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indent="3.54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align="center"/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 style:font-size-complex="12pt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P99" style:parent-style-name="Normal" style:family="paragraph">
      <style:paragraph-properties fo:text-align="center" fo:text-indent="0.4923in"/>
      <style:text-properties fo:font-weight="bold" style:font-weight-asian="bold" fo:color="#000000" style:font-size-complex="12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align="center"/>
      <style:text-properties fo:font-weight="bold" style:font-weight-asian="bold"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center"/>
      <style:text-properties fo:font-weight="bold" style:font-weight-asian="bold"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center"/>
      <style:text-properties fo:font-weight="bold" style:font-weight-asian="bold"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text-align="justify" fo:text-indent="0.4923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fo:color="#000000"/>
    </style:style>
    <style:style style:name="T349" style:parent-style-name="DefaultParagraphFont" style:family="text">
      <style:text-properties fo:font-weight="bold" style:font-weight-asian="bold" fo:color="#000000"/>
    </style:style>
    <style:style style:name="T350" style:parent-style-name="DefaultParagraphFont" style:family="text">
      <style:text-properties fo:font-weight="bold" style:font-weight-asian="bold"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P358" style:parent-style-name="Normal" style:family="paragraph">
      <style:paragraph-properties fo:text-align="justify" fo:text-indent="0.4923in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fo:color="#000000"/>
    </style:style>
    <style:style style:name="T365" style:parent-style-name="DefaultParagraphFont" style:family="text">
      <style:text-properties fo:font-weight="bold" style:font-weight-asian="bold" fo:color="#000000"/>
    </style:style>
    <style:style style:name="P366" style:parent-style-name="Normal" style:family="paragraph">
      <style:paragraph-properties fo:text-align="center"/>
      <style:text-properties fo:font-weight="bold" style:font-weight-asian="bold"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P374" style:parent-style-name="Normal" style:family="paragraph">
      <style:paragraph-properties fo:text-align="center"/>
      <style:text-properties fo:font-weight="bold" style:font-weight-asian="bold"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 fo:text-indent="0.4923in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break-before="page" fo:text-indent="3.543in"/>
    </style:style>
    <style:style style:name="P385" style:parent-style-name="Normal" style:family="paragraph">
      <style:paragraph-properties fo:text-indent="3.54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3.543in"/>
      <style:text-properties fo:color="#000000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font-weight="bold" style:font-weight-asian="bold" fo:color="#000000"/>
    </style:style>
    <style:style style:name="P391" style:parent-style-name="Normal" style:family="paragraph">
      <style:paragraph-properties fo:text-align="justify" fo:text-indent="0.4923in"/>
      <style:text-properties fo:color="#000000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paragraph-properties fo:text-align="justify" fo:text-indent="0.4923in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fo:color="#000000"/>
    </style:style>
    <style:style style:name="P429" style:parent-style-name="Normal" style:family="paragraph">
      <style:paragraph-properties fo:text-align="justify" fo:text-indent="0.4923in"/>
      <style:text-properties fo:color="#000000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fo:text-indent="0.492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justify" fo:text-indent="0.4923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break-before="page" fo:text-indent="3.543in"/>
    </style:style>
    <style:style style:name="P460" style:parent-style-name="Normal" style:family="paragraph">
      <style:paragraph-properties fo:text-indent="3.54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indent="3.543in"/>
      <style:text-properties fo:color="#000000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fo:font-weight="bold" style:font-weight-asian="bold" fo:color="#000000"/>
    </style:style>
    <style:style style:name="P466" style:parent-style-name="Normal" style:family="paragraph">
      <style:paragraph-properties fo:text-align="center"/>
      <style:text-properties fo:font-weight="bold" style:font-weight-asian="bold" fo:color="#000000"/>
    </style:style>
    <style:style style:name="P467" style:parent-style-name="Normal" style:family="paragraph">
      <style:paragraph-properties fo:text-align="center"/>
      <style:text-properties fo:font-weight="bold" style:font-weight-asian="bold" fo:color="#000000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font-weight="bold" style:font-weight-asian="bold" fo:color="#000000"/>
    </style:style>
    <style:style style:name="P470" style:parent-style-name="Normal" style:family="paragraph">
      <style:text-properties fo:color="#000000"/>
    </style:style>
    <style:style style:name="P471" style:parent-style-name="Normal" style:family="paragraph">
      <style:paragraph-properties fo:text-align="center"/>
      <style:text-properties fo:font-weight="bold" style:font-weight-asian="bold" fo:color="#000000"/>
    </style:style>
    <style:style style:name="P472" style:parent-style-name="Normal" style:family="paragraph">
      <style:paragraph-properties fo:text-align="justify" fo:text-indent="1.4645in">
        <style:tab-stops>
          <style:tab-stop style:type="left" style:position="1.4645in"/>
          <style:tab-stop style:type="right" style:leader-style="solid" style:leader-text="_" style:position="5.1062in"/>
        </style:tab-stops>
      </style:paragraph-properties>
      <style:text-properties fo:color="#000000"/>
    </style:style>
    <style:style style:name="P473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4" style:parent-style-name="Normal" style:family="paragraph">
      <style:paragraph-properties fo:text-align="justify">
        <style:tab-stops>
          <style:tab-stop style:type="center" style:position="2.3354in"/>
          <style:tab-stop style:type="center" style:position="4.8291in"/>
        </style:tab-stops>
      </style:paragraph-properties>
      <style:text-properties fo:color="#000000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text-align="justify" fo:text-indent="0.4923in">
        <style:tab-stops>
          <style:tab-stop style:type="center" style:position="3.5229in"/>
        </style:tab-stops>
      </style:paragraph-properties>
      <style:text-properties fo:font-style="italic" style:font-style-asian="italic" fo:color="#000000"/>
    </style:style>
    <style:style style:name="P478" style:parent-style-name="Normal" style:family="paragraph">
      <style:paragraph-properties fo:text-align="justify">
        <style:tab-stops>
          <style:tab-stop style:type="right" style:leader-style="solid" style:leader-text="_" style:position="6.6895in"/>
        </style:tab-stops>
      </style:paragraph-properties>
      <style:text-properties fo:color="#000000"/>
    </style:style>
    <style:style style:name="P479" style:parent-style-name="Normal" style:family="paragraph">
      <style:paragraph-properties>
        <style:tab-stops>
          <style:tab-stop style:type="center" style:position="3.3645in"/>
        </style:tab-stops>
      </style:paragraph-properties>
      <style:text-properties fo:color="#000000" fo:font-size="10pt" style:font-size-asian="10pt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text-indent="3.543in"/>
      <style:text-properties fo:color="#000000"/>
    </style:style>
    <style:style style:name="P482" style:parent-style-name="Normal" style:family="paragraph">
      <style:paragraph-properties fo:text-indent="3.543in"/>
      <style:text-properties fo:color="#000000"/>
    </style:style>
    <style:style style:name="P483" style:parent-style-name="Normal" style:family="paragraph">
      <style:paragraph-properties fo:text-indent="3.543in"/>
      <style:text-properties fo:color="#000000"/>
    </style:style>
    <style:style style:name="P484" style:parent-style-name="Normal" style:family="paragraph">
      <style:paragraph-properties fo:text-align="justify" fo:text-indent="0.4923in"/>
      <style:text-properties fo:color="#000000"/>
    </style:style>
    <style:style style:name="P485" style:parent-style-name="Normal" style:family="paragraph">
      <style:paragraph-properties fo:text-align="justify">
        <style:tab-stops>
          <style:tab-stop style:type="left" style:position="4.7104in"/>
        </style:tab-stops>
      </style:paragraph-properties>
      <style:text-properties fo:color="#000000"/>
    </style:style>
    <style:style style:name="P486" style:parent-style-name="Normal" style:family="paragraph">
      <style:paragraph-properties fo:text-align="justify" fo:text-indent="0.4923in">
        <style:tab-stops>
          <style:tab-stop style:type="left" style:position="4.9875in"/>
        </style:tab-stops>
      </style:paragraph-properties>
      <style:text-properties fo:color="#000000"/>
    </style:style>
    <style:style style:name="P487" style:parent-style-name="Normal" style:family="paragraph">
      <style:paragraph-properties fo:text-align="justify">
        <style:tab-stops>
          <style:tab-stop style:type="center" style:position="0.752in"/>
          <style:tab-stop style:type="left" style:position="4.7895in"/>
        </style:tab-stops>
      </style:paragraph-properties>
      <style:text-properties fo:color="#000000"/>
    </style:style>
    <style:style style:name="P488" style:parent-style-name="Normal" style:family="paragraph">
      <style:paragraph-properties fo:text-align="center"/>
      <style:text-properties fo:color="#000000"/>
    </style:style>
    <style:style style:name="P489" style:parent-style-name="Normal" style:family="paragraph">
      <style:paragraph-properties fo:text-align="justify"/>
      <style:text-properties fo:color="#000000"/>
    </style:style>
    <style:style style:name="P4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weight="bold" style:font-weight-asian="bold"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1999-03-18 iki 1999-04-28</text:span></text:p>
      <text:p text:style-name="P7"/>
      <text:p text:style-name="P8"><text:span text:style-name="T9">Įsakymas paskelbtas: Žin. 1996, Nr.<text:s/></text:span><text:a xlink:href="https://www.e-tar.lt/portal/legalAct.html?documentId=TAR.99CF815ED8AC" office:target-frame-name="_top" xlink:show="replace"><text:span text:style-name="T10">112-2560</text:span></text:a><text:span text:style-name="T11">, i. k. 0962190ISAK00000153</text:span></text:p>
      <text:p text:style-name="P12"/>
      <text:p text:style-name="P13"/>
      <text:p text:style-name="P14"><text:span text:style-name="T15"/><text:span text:style-name="T16">LIETUVOS RESPUBLIKOS STATYBOS IR URBANISTIKOS MINISTRĖS</text:span></text:p>
      <text:p text:style-name="P17"/>
      <text:p text:style-name="P18">Į S A K Y M A S</text:p>
      <text:p text:style-name="P19">DĖL ORGANIZACINIO TVARKOMOJO REGLAMENTO „SPECIALISTŲ, DIRBANČIŲ TERITORIJŲ PLANAVIMO IR PAGRINDINĖSE STATYBOS TECHNINĖS VEIKLOS SRITYSE, ATESTAVIMAS<text:s/>STR 1.02.01:1996“ PATVIRTINIMO</text:p>
      <text:p text:style-name="P20"/>
      <text:p text:style-name="P21">1996 m. lapkričio 8 d. Nr. 153</text:p>
      <text:p text:style-name="P22">Vilnius</text:p>
      <text:p text:style-name="P23"/>
      <text:p text:style-name="P24"/>
      <text:p text:style-name="P25"><text:span text:style-name="T26">Vykdydama Lietuvos Respublikos statybos įstatymo (Žin., 1996, Nr.<text:s/></text:span><text:a xlink:href="https://www.e-tar.lt/portal/lt/legalAct/TAR.F31E79DEC55D" office:target-frame-name="_blank" xlink:show="new"><text:span text:style-name="T27">32-788</text:span></text:a><text:span text:style-name="T28">) ir Lietuvos Respublikos</text:span><text:span text:style-name="T29"><text:s/>Vyriausybės 1996 04 15 nutarimo Nr. 499 „Dėl Lietuvos Respublikos statybos įstatymo įgyvendinimo“ (Žin., 1996, Nr.<text:s/></text:span><text:a xlink:href="https://www.e-tar.lt/portal/lt/legalAct/TAR.27A21660CC42" office:target-frame-name="_blank" xlink:show="new"><text:span text:style-name="T30">39-969</text:span></text:a><text:span text:style-name="T31">) nuostatas,</text:span></text:p>
      <text:p text:style-name="P32"><text:span text:style-name="T33">įsakau:</text:span></text:p>
      <text:p text:style-name="P34"><text:span text:style-name="T35">1</text:span><text:span text:style-name="T36">. Patvirtinti<text:s/></text:span><text:span text:style-name="T37">organizacinį tvarkomąjį statybos techninį reglamentą „Specialistų, dirbančių teritorijų planavimo ir pagrindinėse statybos techninės veiklos srityse, atestavimas STR 1.02.01:1996“ (pridedamas).</text:span></text:p>
      <text:p text:style-name="P38"><text:span text:style-name="T39">2</text:span><text:span text:style-name="T40">. Nustatyti, kad minėtas reglamentas galioja nuo 1997 01<text:s/></text:span><text:span text:style-name="T41">01.</text:span></text:p>
      <text:p text:style-name="P42"><text:span text:style-name="T43">3</text:span><text:span text:style-name="T44">. Specialistų atestavimui tvarkyti laikinai paskirti VĮ „Statybos produkcijos sertifikavimo centrą“.</text:span></text:p>
      <text:p text:style-name="P45"><text:span text:style-name="T46">4</text:span><text:span text:style-name="T47">. Statybos normavimo departamentui organizuoti testavimo programų ir testų bei žinių įvertinimo nuostatų parengimą.</text:span></text:p>
      <text:p text:style-name="P48"/>
      <text:p text:style-name="P49"/>
      <text:p text:style-name="P50"><text:span text:style-name="T51">STATYBOS IR URBANISTI</text:span><text:span text:style-name="T52">KOS MINISTRĖ</text:span><text:span text:style-name="T53"><text:tab/>ALDONA BARANAUSKIENĖ</text:span></text:p>
      <text:p text:style-name="Normal"/>
      <text:p text:style-name="P54"/>
      <text:soft-page-break/>
      <text:p text:style-name="P55">PATVIRTINTA</text:p>
      <text:p text:style-name="P56">statybos ir urbanistikos ministrės</text:p>
      <text:p text:style-name="P57">1996 11 08 įsakymu Nr. 153</text:p>
      <text:p text:style-name="P58"/>
      <text:p text:style-name="P59"><text:span text:style-name="T60">1</text:span><text:span text:style-name="T61">. BENDROSIOS NUOSTATOS IR ATESTAVIMO TIKSLAI</text:span></text:p>
      <text:p text:style-name="P62"/>
      <text:p text:style-name="P63"><text:span text:style-name="T64">1.1</text:span><text:span text:style-name="T65">. Šis statybos reglamentas Statybos įstatymo (Žin.,1996, Nr.<text:s/></text:span><text:a xlink:href="https://www.e-tar.lt/portal/lt/legalAct/TAR.F31E79DEC55D" office:target-frame-name="_blank" xlink:show="new"><text:span text:style-name="T66">32-788</text:span></text:a><text:span text:style-name="T67">) ir Teritorijų planavimo įstatymo (Žin.,1995, Nr. 107-239) pagrindu nustato specialistų atestavimo tikslus ir principus, atestuojamų specialistų sąrašą, pagrindinius<text:s/></text:span><text:span text:style-name="T68">kvalifikacijos reikalavimus ir atestavimo tvarką.</text:span></text:p>
      <text:p text:style-name="P69"><text:span text:style-name="T70">1.2</text:span><text:span text:style-name="T71">. Specialistų atestavimo tikslas:</text:span></text:p>
      <text:p text:style-name="P72"><text:span text:style-name="T73">1.2.1</text:span><text:span text:style-name="T74">. patikrinti ir įvertinti teritorijų planavimo ir statybos srityje dirbančių specialistų kvalifikaciją ir profesinį patyrimą;</text:span></text:p>
      <text:p text:style-name="P75"><text:span text:style-name="T76">1.2.2</text:span><text:span text:style-name="T77">. įvertinti jų pasireng</text:span><text:span text:style-name="T78">imą vadovauti ir savarankiškai dirbti;</text:span></text:p>
      <text:p text:style-name="P79"><text:span text:style-name="T80">1.2.3</text:span><text:span text:style-name="T81">. skatinti tęstines studijas.</text:span></text:p>
      <text:p text:style-name="P82"><text:span text:style-name="T83">1.3</text:span><text:span text:style-name="T84">. Specialisto atestacija patvirtina, kad:</text:span></text:p>
      <text:p text:style-name="P85"><text:span text:style-name="T86">1.3.1</text:span><text:span text:style-name="T87">. jam suteikiama teisė vadovauti atestate nurodytiems darbams;</text:span></text:p>
      <text:p text:style-name="P88"><text:span text:style-name="T89">1.3.2</text:span><text:span text:style-name="T90">. jis atsako už atliktų darbų kokybę;</text:span></text:p>
      <text:p text:style-name="P91"><text:span text:style-name="T92">1.3.3</text:span><text:span text:style-name="T93">.</text:span><text:span text:style-name="T94"><text:s/>gali viešai bei pasirašydamas naudoti kvalifikaciniame atestate nurodytą specialisto vardą.</text:span></text:p>
      <text:p text:style-name="P95"/>
      <text:p text:style-name="P96"><text:span text:style-name="T97">2</text:span><text:span text:style-name="T98">. ATESTUOJAMŲ SPECIALISTŲ SĄRAŠAS</text:span></text:p>
      <text:p text:style-name="P99"/>
      <text:p text:style-name="P100"><text:span text:style-name="T101">2.1</text:span><text:span text:style-name="T102">. Atestuojami šie specialistai:</text:span></text:p>
      <text:p text:style-name="P103"><text:span text:style-name="T104">2.1.1</text:span><text:span text:style-name="T105">. teritorijos bendrojo, detaliojo ir specialiojo plano vadovas;</text:span></text:p>
      <text:p text:style-name="P106"><text:span text:style-name="T107">2.1.2</text:span><text:span text:style-name="T108">.</text:span><text:span text:style-name="T109"><text:s/>statinio projekto vadovas;</text:span></text:p>
      <text:p text:style-name="P110"><text:span text:style-name="T111">2.1.3</text:span><text:span text:style-name="T112">. autorinės priežiūros vadovas;</text:span></text:p>
      <text:p text:style-name="P113"><text:span text:style-name="T114">2.1.4</text:span><text:span text:style-name="T115">. statinio projekto ir statinio ekspertizės vadovas;</text:span></text:p>
      <text:p text:style-name="P116"><text:span text:style-name="T117">2.1.5</text:span><text:span text:style-name="T118">. statybos vadovas;</text:span></text:p>
      <text:p text:style-name="P119"><text:span text:style-name="T120">2.1.6</text:span><text:span text:style-name="T121">. statybos techninės priežiūros vadovas;</text:span></text:p>
      <text:p text:style-name="P122"><text:span text:style-name="T123">2.1.7</text:span><text:span text:style-name="T124">. teritorijų planavimo ir statybos<text:s/></text:span><text:span text:style-name="T125">valstybinės priežiūros vadovas;</text:span></text:p>
      <text:p text:style-name="P126"><text:span text:style-name="T127">2.1.8</text:span><text:span text:style-name="T128">. nekilnojamojo turto operacijų vadovas.</text:span></text:p>
      <text:p text:style-name="P129"/>
      <text:p text:style-name="P130"><text:span text:style-name="T131">3</text:span><text:span text:style-name="T132">. ATESTAVIMO REIKALAVIMAI</text:span></text:p>
      <text:p text:style-name="P133"/>
      <text:p text:style-name="P134"><text:span text:style-name="T135">3.1</text:span><text:span text:style-name="T136">. Visiems 2 p. nurodytiems specialistams nustatomi tokie reikalavimai:</text:span></text:p>
      <text:p text:style-name="P137"><text:span text:style-name="T138">3.1.1</text:span><text:span text:style-name="T139">. išsimokslinimo: universiteto bakalauras, aukštosios<text:s/></text:span><text:span text:style-name="T140">mokyklos inžinierius, architektas ar pagal užsienio šalies bei buvusių TSRS ir LTSR aukštojo mokslo sistemą kito atitinkamo pavadinimo specialistas;</text:span></text:p>
      <text:p text:style-name="P141"><text:span text:style-name="T142">3.1.2</text:span><text:span text:style-name="T143">. darbo stažo pagal įgytą arba artimą specialybę: nekilnojamojo turto operacijų vadovams – 3 metai</text:span><text:span text:style-name="T144">,</text:span></text:p>
      <text:p text:style-name="P145">projektų, autorinės ir techninės priežiūros bei darbų vadovams, taip pat teritorijų planavimo ir statybos valstybinės priežiūros vadovams – 5 metai,</text:p>
      <text:p text:style-name="P146"><text:span text:style-name="T147">statinių projektų ir statinių ekspertizės vadovams – 10 metų;</text:span></text:p>
      <text:p text:style-name="P148"><text:span text:style-name="T149">3.1.3</text:span><text:span text:style-name="T150">. teritorijų planavimo, statybos,<text:s/></text:span><text:span text:style-name="T151">žemės ir kitų įstatymų, poįstatyminių aktų, normatyvinių teritorijų planavimo, statybos, gaisrinės ir darbo saugos, higienos, aplinkosaugos, paminklosaugos ir kitų dokumentų (organizacinių tvarkomųjų ir bendrųjų techninių reikalavimų reglamentų ar jiems pr</text:span><text:span text:style-name="T152">ilygintų dokumentų) praktinio naudojimo žinios;</text:span></text:p>
      <text:p text:style-name="P153"><text:span text:style-name="T154">3.1.4</text:span><text:span text:style-name="T155">. praktinės veiklos patirtis;</text:span></text:p>
      <text:p text:style-name="P156"><text:span text:style-name="T157">3.1.5</text:span><text:span text:style-name="T158">. profesinės žinios;</text:span></text:p>
      <text:p text:style-name="P159"><text:span text:style-name="T160">3.1.6</text:span><text:span text:style-name="T161">. asmenims, turintiems habilituoto daktaro, daktaro mokslo laipsnius, netaikomas 3.1.5 punkto reikalavimas;</text:span></text:p>
      <text:p text:style-name="P162"><text:span text:style-name="T163">3.1.7</text:span><text:span text:style-name="T164">. asmenų, nor</text:span><text:span text:style-name="T165">inčių gauti ekspertizės vadovo atestatą, turi būti neapribota veikla.</text:span></text:p>
      <text:p text:style-name="P166"/>
      <text:p text:style-name="P167"><text:span text:style-name="T168">4</text:span><text:span text:style-name="T169">. ATESTAVIMO REIKALAVIMŲ ĮVERTINIMAS</text:span></text:p>
      <text:p text:style-name="P170"/>
      <text:p text:style-name="P171"><text:span text:style-name="T172">4.1</text:span><text:span text:style-name="T173">. Išsimokslinimas, darbo stažas, praktinė patirtis įvertinama pagal 5.2 p. pateikiamus dokumentus.</text:span></text:p>
      <text:p text:style-name="P174"><text:span text:style-name="T175">4.2</text:span><text:span text:style-name="T176">. Įstatymų, normatyvinių do</text:span><text:span text:style-name="T177">kumentų reikalavimų praktinio naudojimo žinios patikrinamos ir įvertinamos testais:</text:span></text:p>
      <text:p text:style-name="P178"><text:span text:style-name="T179">4.2.1</text:span><text:span text:style-name="T180">. testavimo programas ir testus bei žinių įvertinimo nuostatus tvirtina statybos ir urbanistikos ministras;</text:span></text:p>
      <text:p text:style-name="P181"><text:span text:style-name="T182">4.2.2</text:span><text:span text:style-name="T183">. programos ir testai keičiami, papildomi prirei</text:span><text:span text:style-name="T184">kus, bet ne rečiau kaip kasmet;</text:span></text:p>
      <text:p text:style-name="P185"><text:span text:style-name="T186">4.2.3</text:span><text:span text:style-name="T187">. patvirtintos programos ir testai viešai skelbiami.</text:span></text:p>
      <text:p text:style-name="P188"><text:span text:style-name="T189">4.3</text:span><text:span text:style-name="T190">. Patikrinti ir įvertinti profesines žinias suteikiama teisė visuotinai pripažintoms, autoritetingoms kūrybinėms, profesinėms draugijoms, sąjungoms, asoc</text:span><text:span text:style-name="T191">iacijoms:</text:span></text:p>
      <text:p text:style-name="P192"><text:span text:style-name="T193">4.3.1</text:span><text:span text:style-name="T194">. ši teisė suteikiama statybos ir urbanistikos ministro įsakymu, įvertinus draugijų, sąjungų prašymą. Kartu su prašymu turi būti pateikti draugijų, sąjungų patvirtinti profesinės kvalifikacijos reikalavimai, profesinės etikos kodeksas;</text:span></text:p>
      <text:p text:style-name="P195"><text:span text:style-name="T196">4</text:span><text:span text:style-name="T197">.3.2</text:span><text:span text:style-name="T198">. tais atvejais, kai tokia teisė nesuteikiama, profesines žinias patikrina ir įvertina profesinės komisijos, kurių veiklos nuostatus ir sudėtį tvirtina statybos ir urbanistikos ministras.</text:span></text:p>
      <text:p text:style-name="P199"/>
      <text:p text:style-name="P200"><text:span text:style-name="T201">5</text:span><text:span text:style-name="T202">. PRAŠYMO ATESTUOTI PATEIKIMAS</text:span></text:p>
      <text:p text:style-name="P203"/>
      <text:p text:style-name="P204"><text:span text:style-name="T205">5.1</text:span><text:span text:style-name="T206">. Specialistų<text:s/></text:span><text:span text:style-name="T207">atestavimą tvarko Atestavimo centras:</text:span></text:p>
      <text:p text:style-name="P208"><text:span text:style-name="T209">5.1.1</text:span><text:span text:style-name="T210">. laikinai iki Atestavimo centro įsteigimo statybos ir urbanistikos ministro įsakymu atestavimui tvarkyti paskiriama Atestavimo tarnyba arba įgaliota institucija, įmonė.</text:span></text:p>
      <text:p text:style-name="P211"><text:span text:style-name="T212">5.2</text:span><text:span text:style-name="T213">. Asmuo, norintis gauti<text:s/></text:span><text:span text:style-name="T214">atestatą, Atestavimo centrui pateikia:</text:span></text:p>
      <text:p text:style-name="P215"><text:span text:style-name="T216">5.2.1</text:span><text:span text:style-name="T217">. prašymą atestuoti, nurodydamas pagal 2.1 p. specialisto pavadinimą ir papildomai – vieną (kelias) statinių paskirties grupes ir darbo sritis. Darbo sritis apibrėžia specializuotą asmens kompetenciją, nesusiju</text:span><text:span text:style-name="T218">sią su statinių paskirtimi. Statinių grupė apibrėžia bendro vadovavimo kompetenciją statinių paskirties sferoje. Asmuo gali nurodyti detalesnes darbo sritis ar statinių grupes;</text:span></text:p>
      <text:p text:style-name="P219"><text:span text:style-name="T220">5.2.2</text:span><text:span text:style-name="T221">. mokslo diplomą (diplomus); papildomų studijų diplomus, pažymėjimus,<text:s/></text:span><text:span text:style-name="T222">atestatus; mokslo laipsnių, mokslo vardų atestatus, diplomus;</text:span></text:p>
      <text:p text:style-name="P223"><text:span text:style-name="T224">5.2.3</text:span><text:span text:style-name="T225">. darbo ir kitos veiklos aprašymą darbo stažui nustatyti (curriculum vitae);</text:span></text:p>
      <text:p text:style-name="P226"><text:span text:style-name="T227">5.2.4</text:span><text:span text:style-name="T228">. parengtų projektų, pastatytų statinių, atliktų mokslo ir kitų darbų, leidinių sąrašą;</text:span></text:p>
      <text:p text:style-name="P229"><text:span text:style-name="T230">5.2.5</text:span><text:span text:style-name="T231">.<text:s/></text:span><text:span text:style-name="T232">kūrybinės, profesinės draugijos, sąjungos, asociacijos atestatą pagal 4.3.1p. reikalavimus.</text:span></text:p>
      <text:p text:style-name="P233"><text:span text:style-name="T234">5.3</text:span><text:span text:style-name="T235">. Papildomai pateikia:</text:span></text:p>
      <text:p text:style-name="P236"><text:span text:style-name="T237">5.3.1</text:span><text:span text:style-name="T238">. valdininkai – valdininkų atestavimo lapą (kopiją);</text:span></text:p>
      <text:p text:style-name="P239"><text:span text:style-name="T240">5.3.2</text:span><text:span text:style-name="T241">. kiti asmenys – licencijas ar kitus veiklos ar kvalifikacijos<text:s/></text:span><text:span text:style-name="T242">suteikimo dokumentus, nustatytus LR Vyriausybės ar kitų valdžios institucijų sprendimu;</text:span></text:p>
      <text:p text:style-name="P243"><text:span text:style-name="T244">5.3.3</text:span><text:span text:style-name="T245">. asmenys, norintys gauti ekspertizės vadovo atestatą, – dviejų atestuotų ekspertų rekomendacijas.</text:span></text:p>
      <text:p text:style-name="P246"><text:span text:style-name="T247">Laikinai iki 1998 m. liepos 1 d. gali būti pateikiamos kvali</text:span><text:span text:style-name="T248">fikuotų ir turinčių ne mažesnį kaip 10 metų stažą ekspertų, dirbančių mokslo, praktinės teritorijų planavimo, projektavimo, statybos darbų veiklos srityse, rekomendacijos.</text:span></text:p>
      <text:p text:style-name="P249"><text:span text:style-name="T250">5.4</text:span><text:span text:style-name="T251">. Asmuo turi teisę pateikti ir papildomus jo profesinės veiklos, kvalifikac</text:span><text:span text:style-name="T252">ijos įrodymus.</text:span></text:p>
      <text:p text:style-name="P253"><text:span text:style-name="T254">5.5</text:span><text:span text:style-name="T255">. Asmuo gali pateikti prašymą be 5.2.5 p. nurodyto atestato, jeigu nėra draugijos, sąjungos ar asociacijos pagal prašyme nurodytą veiklos sritį.</text:span></text:p>
      <text:p text:style-name="P256"/>
      <text:p text:style-name="P257"><text:span text:style-name="T258">6</text:span><text:span text:style-name="T259">. ATESTAVIMO KOMISIJOS</text:span></text:p>
      <text:p text:style-name="P260"><text:span text:style-name="T261">6.1</text:span><text:span text:style-name="T262">. Specialistus atestuoja atestavimo komisijos, kurias</text:span><text:span text:style-name="T263"><text:s/>skiria statybos ir urbanistikos ministras:</text:span></text:p>
      <text:p text:style-name="P264"><text:span text:style-name="T265">6.1.1</text:span><text:span text:style-name="T266">. atestavimo komisijoje turi dirbti bent vienas kiekvienos srities (A priedas) atestuotas specialistas. Laikinai gali būti paskirti neatestuoti, bet visuotinai pripažinti specialistai;</text:span></text:p>
      <text:p text:style-name="P267"><text:span text:style-name="T268">6.1.2</text:span><text:span text:style-name="T269">. atestavim</text:span><text:span text:style-name="T270">o komisijų paskiriama tiek, kiek reikia.</text:span></text:p>
      <text:p text:style-name="P271"/>
      <text:p text:style-name="P272"><text:span text:style-name="T273">7</text:span><text:span text:style-name="T274">. ATESTAVIMO TVARKA</text:span></text:p>
      <text:p text:style-name="P275"/>
      <text:p text:style-name="P276"><text:span text:style-name="T277">7.1</text:span><text:span text:style-name="T278">. Atestavimo centras, gavęs asmens prašymą:</text:span></text:p>
      <text:p text:style-name="P279"><text:span text:style-name="T280">7.1.1</text:span><text:span text:style-name="T281">. registruoja teisiškai pagal 5 p. pateiktą prašymą;</text:span></text:p>
      <text:p text:style-name="P282"><text:span text:style-name="T283">7.1.2</text:span><text:span text:style-name="T284">. organizuoja žinių (4.2 p.) patikrinimą;</text:span></text:p>
      <text:p text:style-name="P285"><text:span text:style-name="T286">7.1.3</text:span><text:span text:style-name="T287">. organizuoja<text:s/></text:span><text:span text:style-name="T288">profesinių žinių patikrinimą 4.3.2 p. nurodytu atveju;</text:span></text:p>
      <text:p text:style-name="P289"><text:span text:style-name="T290">7.1.4</text:span><text:span text:style-name="T291">. esant teigiamiems žinių patikrinimo rezultatams, prašymą perduoda atestavimo komisijai.</text:span></text:p>
      <text:p text:style-name="P292"><text:span text:style-name="T293">Be žinių patikrinimo perduodami prašymai asmenų, turinčių habilituoto daktaro, daktaro mokslo diplomus</text:span><text:span text:style-name="T294">.</text:span></text:p>
      <text:p text:style-name="P295"><text:span text:style-name="T296">7.2</text:span><text:span text:style-name="T297">. Atestavimo komisija išnagrinėja prašymą ir kartu su juo pateiktus priedus ir, įvertinusi visus 3.1 p. numatytus reikalavimus, nusprendžia:</text:span></text:p>
      <text:p text:style-name="P298"><text:span text:style-name="T299">7.2.1</text:span><text:span text:style-name="T300">. asmeniui suteikti atestatą (atestatus), nurodant darbų sritį pagal asmens prašymą (5.2.1 p.), a</text:span><text:span text:style-name="T301">rba kitas sritis komisijos sprendimu;</text:span></text:p>
      <text:p text:style-name="P302"><text:span text:style-name="T303">7.2.2</text:span><text:span text:style-name="T304">. neatestuoti, nurodydama konkrečias priežastis.</text:span></text:p>
      <text:p text:style-name="P305"><text:span text:style-name="T306">7.3</text:span><text:span text:style-name="T307">. Komisijos posėdyje dalyvauja atestavimo prašantis asmuo.</text:span></text:p>
      <text:p text:style-name="P308"><text:span text:style-name="T309">7.4</text:span><text:span text:style-name="T310">. Atestavimo komisija sprendimą priima atviru balsavimu paprasta balsų dauguma dalyva</text:span><text:span text:style-name="T311">ujant ne mažiau kaip 2/3 komisijos narių.</text:span></text:p>
      <text:p text:style-name="P312"><text:span text:style-name="T313">7.5</text:span><text:span text:style-name="T314">. Komisijos posėdžiai protokoluojami. Protokolus tvarko Atestavimo centro darbuotojai.</text:span></text:p>
      <text:p text:style-name="P315"><text:span text:style-name="T316">7.6</text:span><text:span text:style-name="T317">. Visos atestavimo procedūros turi būti pabaigtos per 2 mėnesius nuo prašymo užregistravimo.</text:span></text:p>
      <text:p text:style-name="P318"/>
      <text:p text:style-name="P319"><text:span text:style-name="T320">8</text:span><text:span text:style-name="T321">. ATESTATAS</text:span></text:p>
      <text:p text:style-name="P322"/>
      <text:p text:style-name="P323"><text:span text:style-name="T324">8.1</text:span><text:span text:style-name="T325">. Atestatą (B priedas) pasirašo statybos ir urbanistikos ministras ir atestavimo komisijos pirmininkas.</text:span></text:p>
      <text:p text:style-name="P326"><text:span text:style-name="T327">8.2</text:span><text:span text:style-name="T328">. Atestuotų specialistų registrą tvarko Atestavimo centras. Žinios apie atestuotus specialistus skelbiamos „Valstybės žiniose“.</text:span></text:p>
      <text:p text:style-name="P329"><text:span text:style-name="T330">8.3</text:span><text:span text:style-name="T331">. At</text:span><text:span text:style-name="T332">estatas išduodamas 5 metams, eksperto atestatas – 10 metų.</text:span></text:p>
      <text:p text:style-name="P333"><text:span text:style-name="T334">8.4</text:span><text:span text:style-name="T335">. Atestato galiojimo laikas gali būti pratęstas, jeigu:</text:span></text:p>
      <text:p text:style-name="P336"><text:span text:style-name="T337">8.4.1</text:span><text:span text:style-name="T338">. rekomenduoja profesinė draugija, sąjunga, asociacija;</text:span></text:p>
      <text:p text:style-name="P339"><text:span text:style-name="T340">8.4.2</text:span><text:span text:style-name="T341">. asmuo atestato galiojimo laikotarpiu dirbo atestuotoje<text:s/></text:span><text:span text:style-name="T342">srityje ir atnaujino žinias.</text:span></text:p>
      <text:p text:style-name="P343"><text:span text:style-name="T344">8.5</text:span><text:span text:style-name="T345">. Prašymą pratęsti atestato galiojimo laiką asmuo pateikia Atestavimo centrui. Sprendimą priima atestavimo komisija. Prašymas pateikiamas ne vėliau kaip prieš mėnesį iki atestato galiojimo pabaigos.</text:span></text:p>
      <text:p text:style-name="P346"/>
      <text:p text:style-name="P347"><text:span text:style-name="T348">9</text:span><text:span text:style-name="T349">. ATESTATO<text:s/></text:span><text:span text:style-name="T350">PANAIKINIMAS</text:span></text:p>
      <text:p text:style-name="P351"/>
      <text:p text:style-name="P352"><text:span text:style-name="T353">9.1</text:span><text:span text:style-name="T354">. Atestatą gali panaikinti atestavimo komisija, jeigu:</text:span></text:p>
      <text:p text:style-name="P355"><text:span text:style-name="T356">9.1.1</text:span><text:span text:style-name="T357">. komisija gavo pagrįstus įrodymus, kad atestuotasis asmuo pažeidė profesinės etikos kodeksą, nusižengė atlikdamas pareigas;</text:span></text:p>
      <text:p text:style-name="P358"><text:span text:style-name="T359">9.1.2</text:span><text:span text:style-name="T360">. atestatą panaikinti siūlo profesinė dra</text:span><text:span text:style-name="T361">ugija, sąjunga, asociacija.</text:span></text:p>
      <text:p text:style-name="P362"/>
      <text:p text:style-name="P363"><text:span text:style-name="T364">10</text:span><text:span text:style-name="T365">. ATESTAVIMO IŠLAIDOS</text:span></text:p>
      <text:p text:style-name="P366"/>
      <text:p text:style-name="P367"><text:span text:style-name="T368">10.1</text:span><text:span text:style-name="T369">. Atestavimo procedūrų išlaidas apmoka asmuo, norintis gauti atestatą.</text:span></text:p>
      <text:p text:style-name="P370"/>
      <text:p text:style-name="P371"><text:span text:style-name="T372">11</text:span><text:span text:style-name="T373">. GINČŲ SPRENDIMAS</text:span></text:p>
      <text:p text:style-name="P374"/>
      <text:p text:style-name="P375"><text:span text:style-name="T376">11.1</text:span><text:span text:style-name="T377">. Specialistas dėl atestavimo tvarkos pažeidimų per 15 kalendorinių dienų gali<text:s/></text:span><text:span text:style-name="T378">kreiptis į statybos ir urbanistikos ministrą.</text:span></text:p>
      <text:p text:style-name="P379"><text:span text:style-name="T380">11.2</text:span><text:span text:style-name="T381">. Statybos ir urbanistikos ministro sprendimą specialistas gali apskųsti teismui.</text:span></text:p>
      <text:p text:style-name="P382"><text:span text:style-name="T383">______________</text:span></text:p>
      <text:p text:style-name="P384"/>
      <text:p text:style-name="P385"><text:span text:style-name="T386">A</text:span><text:span text:style-name="T387"><text:s/>priedas</text:span></text:p>
      <text:p text:style-name="P388"/>
      <text:p text:style-name="P389"><text:span text:style-name="T390">Pagrindinių darbo sričių sąrašas specialistų atestavimui</text:span></text:p>
      <text:p text:style-name="P391"/>
      <text:p text:style-name="P392"><text:span text:style-name="T393">1</text:span><text:span text:style-name="T394">. Teritorijų planav</text:span><text:span text:style-name="T395">imas<text:s/></text:span></text:p>
      <text:p text:style-name="P396"><text:span text:style-name="T397">2</text:span><text:span text:style-name="T398">. Susisiekimas, gatvės ir keliai<text:s/></text:span></text:p>
      <text:p text:style-name="P399"><text:span text:style-name="T400">3</text:span><text:span text:style-name="T401">. Statinių architektūra<text:s/></text:span></text:p>
      <text:p text:style-name="P402"><text:span text:style-name="T403">4</text:span><text:span text:style-name="T404">. Statinių konstrukcijos<text:s/></text:span></text:p>
      <text:p text:style-name="P405"><text:span text:style-name="T406">5</text:span><text:span text:style-name="T407">. Vidaus ir lauko vandentiekis ir nuotekos<text:s/></text:span></text:p>
      <text:p text:style-name="P408"><text:span text:style-name="T409">6</text:span><text:span text:style-name="T410">. Šildymas ir vėdinimas, šilumos tiekimas<text:s/></text:span></text:p>
      <text:p text:style-name="P411"><text:span text:style-name="T412">7</text:span><text:span text:style-name="T413">. Vidaus ir lauko dujotiekis<text:s/></text:span></text:p>
      <text:p text:style-name="P414"><text:span text:style-name="T415">8</text:span><text:span text:style-name="T416">. Vidaus ir lauko elektros tiekimas ir apšvietimas<text:s/></text:span></text:p>
      <text:p text:style-name="P417"><text:span text:style-name="T418">9</text:span><text:span text:style-name="T419">. Vidaus ir lauko ryšiai<text:s/></text:span></text:p>
      <text:p text:style-name="P420"><text:span text:style-name="T421">10</text:span><text:span text:style-name="T422">. Statybos organizavimas, ekonomika<text:s/></text:span></text:p>
      <text:p text:style-name="P423"><text:span text:style-name="T424">11</text:span><text:span text:style-name="T425">. Nekilnojamasis turtas</text:span></text:p>
      <text:p text:style-name="P426"/>
      <text:p text:style-name="P427"><text:span text:style-name="T428">Pagrindinių statinių grupių sąrašas specialistų atestavimui</text:span></text:p>
      <text:p text:style-name="P429"/>
      <text:p text:style-name="P430"><text:span text:style-name="T431">1</text:span><text:span text:style-name="T432">. Susisiekimas (transportas)</text:span></text:p>
      <text:p text:style-name="P433"><text:span text:style-name="T434">2</text:span><text:span text:style-name="T435">. Būstas<text:s/></text:span></text:p>
      <text:p text:style-name="P436"><text:span text:style-name="T437">3</text:span><text:span text:style-name="T438">. Viešoji paskirtis<text:s/></text:span></text:p>
      <text:p text:style-name="P439"><text:span text:style-name="T440">4</text:span><text:span text:style-name="T441">. Pramonė, gamyba, ūkinė veikla<text:s/></text:span></text:p>
      <text:p text:style-name="P442"><text:span text:style-name="T443">5</text:span><text:span text:style-name="T444">. Energetika<text:s/></text:span></text:p>
      <text:p text:style-name="P445"><text:span text:style-name="T446">6</text:span><text:span text:style-name="T447">. Ryšiai<text:s/></text:span></text:p>
      <text:p text:style-name="P448"><text:span text:style-name="T449">7</text:span><text:span text:style-name="T450">. Vandentvarka</text:span></text:p>
      <text:p text:style-name="P451"><text:span text:style-name="T452">Pastaba. Specialistams, turintiems kvalifikacijos atestatą – statinių architektūra, suteikiama teisė rengti ir sklypo,<text:s/></text:span><text:span text:style-name="T453">kuriame projektuojamas objektas, detalųjį planą</text:span>.</text:p>
      <text:p text:style-name="P454">Papildyta pastaba:</text:p>
      <text:p text:style-name="P455"><text:span text:style-name="T456">Nr.<text:s/></text:span><text:a xlink:href="https://www.e-tar.lt/portal/legalAct.html?documentId=TAR.5EABF5D4B7D3" office:target-frame-name="_top" xlink:show="replace"><text:span text:style-name="T457">64</text:span></text:a><text:span text:style-name="T458">, 1999-03-03, Žin., 1999, Nr. 25-723 (1999-03-17), i. k. 099301MISAK00000064</text:span></text:p>
      <text:p text:style-name="Normal"/>
      <text:p text:style-name="P459"/>
      <text:p text:style-name="P460"><text:span text:style-name="T461">B</text:span><text:span text:style-name="T462"><text:s/>priedas</text:span></text:p>
      <text:p text:style-name="P463"/>
      <text:p text:style-name="P464"><text:span text:style-name="T465">LIETUVOS RESPUBLIKA</text:span></text:p>
      <text:p text:style-name="P466">STATYBOS IR URBANISTIKOS MINISTERIJA</text:p>
      <text:p text:style-name="P467">KVALIFIKACIJOS ATESTATAS</text:p>
      <text:p text:style-name="P468"><text:span text:style-name="T469">Nr. 0001</text:span></text:p>
      <text:p text:style-name="P470"/>
      <text:p text:style-name="P471">JONAS JONAITIS</text:p>
      <text:p text:style-name="P472"><text:tab/></text:p>
      <text:p text:style-name="P473"/>
      <text:p text:style-name="P474"><text:tab/>yra atestuotas<text:s/><text:tab/>projekto vadovas<text:s/></text:p>
      <text:p text:style-name="P475"><text:tab/></text:p>
      <text:p text:style-name="P476"/>
      <text:p text:style-name="P477"><text:tab/>Statinių konstrukcijos (tiltų, viadukų konstrukcijos)<text:s/></text:p>
      <text:p text:style-name="P478"><text:tab/></text:p>
      <text:p text:style-name="P479"><text:tab/>(darbo sritis)</text:p>
      <text:p text:style-name="P480"/>
      <text:p text:style-name="P481">Atestavimo komisija</text:p>
      <text:p text:style-name="P482">199........... mėn... d.</text:p>
      <text:p text:style-name="P483">Protokolo Nr........</text:p>
      <text:p text:style-name="P484"/>
      <text:p text:style-name="P485">Statybos ir urbanistikos<text:s/><text:tab/>Atestavimo komisijos<text:s/></text:p>
      <text:p text:style-name="P486">ministras<text:s/><text:tab/>pirmininkas<text:s/></text:p>
      <text:p text:style-name="P487"><text:tab/>(vardas, pavardė)<text:s/><text:tab/>(vardas, pavardė)</text:p>
      <text:p text:style-name="P488">______________</text:p>
      <text:p text:style-name="P489"/>
      <text:p text:style-name="Normal"/>
      <text:p text:style-name="P490"/>
      <text:p text:style-name="P491"/>
      <text:p text:style-name="P492"><text:span text:style-name="T493">Pakeitimai:</text:span></text:p>
      <text:p text:style-name="P494"/>
      <text:p text:style-name="P495"><text:span text:style-name="T496">1.</text:span></text:p>
      <text:p text:style-name="P497"><text:span text:style-name="T498">Lietuvos Respublikos aplinkos ministerija, Įsakymas</text:span></text:p>
      <text:p text:style-name="P499"><text:span text:style-name="T500">Nr.<text:s/></text:span><text:a xlink:href="https://www.e-tar.lt/portal/legalAct.html?documentId=TAR.5EABF5D4B7D3" office:target-frame-name="_top" xlink:show="replace"><text:span text:style-name="T501">64</text:span></text:a><text:span text:style-name="T502">, 1999-03-03, Žin., 1999, Nr. 25-723 (1999-03-17), i. k. 099301MISAK00000064</text:span></text:p>
      <text:p text:style-name="P503"><text:span text:style-name="T504">Dėl Lietuvos Respublikos statybos ir urbanistikos ministrės 1996 11 08 įsakymo Nr.153 "Dėl organi</text:span><text:span text:style-name="T505">zacinio tvarkomojo reglamento "Specialistų, dirbančių teritorijų planavimo ir pagrindinėse statybos techninės veiklos srityse, atestavimas STR 1.02.01:1996" patvirtinimo" papildymo</text:span></text:p>
      <text:p text:style-name="P506"/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8-02T13:23:00Z</meta:creation-date>
    <dc:date>2017-08-02T13:23:00Z</dc:date>
    <meta:template xlink:href="Normal.dotm" xlink:type="simple"/>
    <meta:editing-cycles>2</meta:editing-cycles>
    <meta:editing-duration>PT0S</meta:editing-duration>
    <meta:document-statistic meta:page-count="7" meta:paragraph-count="196" meta:word-count="1522" meta:character-count="12367" meta:row-count="501" meta:non-whitespace-character-count="11041"/>
  </office:meta>
</office:document-meta>
</file>