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style:text-properties fo:font-style="italic" style:font-style-asian="italic" fo:language="lt" fo:country="L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center"/>
      <style:text-properties fo:font-size="11pt" style:font-size-asian="11pt" fo:language="lt" fo:country="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office:automatic-styles>
  <office:body>
    <office:text text:use-soft-page-breaks="true">
      <text:p text:style-name="P1">Nutarimas paskelbtas: Žin., 1992, Nr. 9-230</text:p>
      <text:p text:style-name="P2">Neoficialus nutarimo tekstas</text:p>
      <text:p text:style-name="P3"/>
      <text:p text:style-name="P4">LIETUVOS RESPUBLIKOS VYRIAUSYBĖ</text:p>
      <text:p text:style-name="P5">N U T A R I M A S</text:p>
      <text:p text:style-name="P6"/>
      <text:p text:style-name="P7">1992 m. sausio 27 d. Nr. 52<text:s/></text:p>
      <text:p text:style-name="P8">Vilnius</text:p>
      <text:p text:style-name="P9"/>
      <text:h text:style-name="Heading1" text:outline-level="1">DĖL PROFESORIŲ IR DOCENTŲ RENTOS</text:h>
      <text:p text:style-name="P10"/>
      <text:p text:style-name="P11">Atsižvelgdama į darbo užmokesčio kitimą, Lietuvos Respublikos Vyriausybė n u t a r i a:</text:p>
      <text:p text:style-name="P12">1. Nustatyti, kad nuo 1992 m. sausio 1 d. išeinantiems į pensiją ir neturintiems fizinių asmenų pajamų mokesčiu apmokestinamų pajamų aukštųjų mokyklų ir valstybinių mokslo institutų mokslininkams - profesoriams ar vyriausiesiems moksliniams bendradarbiams bei vadovaujantiesiems moksliniams bendradarbiams, turintiems mokslų daktaro laipsnį, taip pat docentams ar vyresniesiems moksliniams bendradarbiams bei vadovaujantiesiems moksliniams bendradarbiams, turintiems mokslų kandidato<text:s/>laipsnį, kurių mokslininko (pagal Lietuvos Respublikos mokslo ir studijų įstatymą) darbo stažas yra ne mažesnis kaip 20 metų, mokama renta.</text:p>
      <text:p text:style-name="P13"/>
      <text:p text:style-name="P14">2. Nustatyti, kad šios rentos mėnesinis dydis lygus mokslininko dviejų procento pareiginio atlyginimo pagal Lietuvos Respublikos Vyriausybės 1991 m. lapkričio 23 d. nutarimu Nr. 483 "Dėl mokslo ir studijų institucijų mokslo darbuotojų ir pedagogų darbo apmokėjimo" nustatytas pareigas ir jo mokslininko darbo stažo metų skaičių sandaugai. Apskaičiuojant rentą, profesoriaus pareigoms prilyginamos vyriausiojo mokslinio bendradarbio, vadovaujančiojo mokslinio bendradarbio, turinčių mokslų daktaro laipsnį, pareigos, docento pareigoms vyresniojo mokslinio bendradarbio, vadovaujančiojo mokslinio bendradarbio, turinčių mokslų kandidato laipsnį, pareigos.</text:p>
      <text:p text:style-name="P15">Punkto pakeitimai:</text:p>
      <text:p text:style-name="P16"><text:span text:style-name="T17">Nr.<text:s/></text:span><text:a xlink:href="http://www3.lrs.lt/cgi-bin/preps2?a=7811&amp;b=" office:target-frame-name="_top" xlink:show="replace"><text:span text:style-name="T18">213</text:span></text:a><text:span text:style-name="T19">, 1993 03 30, Žin., 1993, Nr. 12-305 (1993 04 30)</text:span></text:p>
      <text:p text:style-name="P20"/>
      <text:p text:style-name="P21">3. Nustatyti, kad ši renta mokama iki bus priimtas Lietuvos Respublikos pensijų įstatymas<text:s/>ir pagal jį paskaičiuotos mokslininkų pensijos.</text:p>
      <text:p text:style-name="P22">4. Pavesti Finansų ministerijai skirti aukštosioms mokykloms ir valstybiniams mokslo institutams, kuriuose dirbo šie mokslininkai prieš išeidami į pensiją, 75 procentus rentai išmokėti reikalingų lėšų. Likusiai rentos daliai išmokėti naudoti šiame punkte nurodytų įstaigų lėšas, skiriamas darbo užmokesčiui.</text:p>
      <text:p text:style-name="P23"/>
      <text:p text:style-name="P24"/>
      <text:p text:style-name="P25"/>
      <text:p text:style-name="P26">Lietuvos Respublikos Ministras Pirmininkas<text:tab/><text:tab/><text:tab/><text:tab/><text:tab/>G.Vagnorius</text:p>
      <text:p text:style-name="P27">_______________</text:p>
      <text:p text:style-name="P28">Pakeitimai:</text:p>
      <text:p text:style-name="P29"/>
      <text:p text:style-name="P30">1.</text:p>
      <text:p text:style-name="P31">Lietuvos Respublikos Vyriausybė, Nutarimas</text:p>
      <text:p text:style-name="P32">Nr.<text:s/><text:a xlink:href="http://www3.lrs.lt/cgi-bin/preps2?a=7811&amp;b=" office:target-frame-name="_top" xlink:show="replace"><text:span text:style-name="Hyperlink">213</text:span></text:a>, 1993 03 30, Žin., 1993, Nr. 12-305 (1993 04 30)</text:p>
      <text:p text:style-name="P33">DĖL LIETUVOS RESPUBLIKOS VYRIAUSYBĖS 1992 M. SAUSIO 27 D. NUTARIMO NR. 52 DALINIO PAKEITIMO</text:p>
      <text:p text:style-name="P34"/>
      <text:soft-page-break/>
      <text:p text:style-name="P35">*** Pabaiga ***</text:p>
      <text:p text:style-name="P36"/>
      <text:p text:style-name="P37">Redagavo: Angonita Rupšytė (2002-06-25)</text:p>
      <text:p text:style-name="P38"><text:a xlink:href="mailto:anrups@lrs.lt" office:target-frame-name="_top" xlink:show="replace"><text:span text:style-name="Hyperlink">anrup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09:24:54</dc:description>
    <dc:subject/>
    <meta:initial-creator>Romas Jurenas</meta:initial-creator>
    <dc:creator>Adlib User</dc:creator>
    <meta:creation-date>2015-02-14T14:31:00Z</meta:creation-date>
    <dc:date>2015-02-14T14:31:00Z</dc:date>
    <meta:template xlink:href="Normal" xlink:type="simple"/>
    <meta:editing-cycles>2</meta:editing-cycles>
    <meta:editing-duration>PT0S</meta:editing-duration>
    <meta:document-statistic meta:page-count="2" meta:paragraph-count="29" meta:word-count="338" meta:character-count="2574" meta:row-count="59" meta:non-whitespace-character-count="2265"/>
  </office:meta>
</office:document-meta>
</file>