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/>
    </style:style>
    <style:style style:name="P67" style:parent-style-name="Normal" style:master-page-name="MPF1" style:family="paragraph">
      <style:paragraph-properties fo:break-before="page" fo:text-align="justify" fo:text-indent="3.5437in" style:page-number="1"/>
    </style:style>
    <style:style style:name="P75" style:parent-style-name="Normal" style:family="paragraph">
      <style:paragraph-properties fo:text-align="justify" fo:text-indent="3.5437in"/>
    </style:style>
    <style:style style:name="P76" style:parent-style-name="Normal" style:family="paragraph">
      <style:paragraph-properties fo:text-align="justify" fo:text-indent="3.5437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color="#000000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0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996924BED7D" office:target-frame-name="_top" xlink:show="replace"><text:span text:style-name="T14">745</text:span></text:a><text:span text:style-name="T15">, 2000-06-28, Žin., 2000, Nr. 53-1538 (2000-06-30), i. k. 1001100NUTA00000745</text:span></text:p>
      <text:p text:style-name="P16"><text:span text:style-name="T17">Dėl<text:s/></text:span><text:span text:style-name="T18">Valstybinės ne maisto produktų inspekcijos prie Ūkio ministerijos nuostatų patvirtinimo</text:span></text:p>
      <text:p text:style-name="P19"/>
      <text:p text:style-name="P20"><text:span text:style-name="T21">Suvestinė redakcija nuo 1996-12-07 iki 2000-06-30</text:span></text:p>
      <text:p text:style-name="P22"/>
      <text:p text:style-name="P23"><text:span text:style-name="T24">Nutarimas paskelbtas: Žin. 1992, Nr.<text:s/></text:span><text:a xlink:href="https://www.e-tar.lt/portal/legalAct.html?documentId=TAR.99DA3B154759" office:target-frame-name="_top" xlink:show="replace"><text:span text:style-name="T25">20-607</text:span></text:a><text:span text:style-name="T26">, i. k. 0921100NUTA0000039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<text:span text:style-name="T35">DĖL LIETUVOS VALSTYBINĖS KOKYBĖS INSPEKCIJOS PRIE VALSTYBINĖS KONKURENCIJOS IR VARTOTOJŲ TEISIŲ GYNIMO TAR</text:span><text:span text:style-name="T36">NYBOS NUOSTATŲ PATVIRTINIMO</text:span></text:p>
      <text:p text:style-name="P37"/>
      <text:p text:style-name="P38">1992 m. gegužės 26 d. Nr. 390</text:p>
      <text:p text:style-name="P39">Vilnius</text:p>
      <text:p text:style-name="Normal"/>
      <text:p text:style-name="P40">Pakeistas teisės akto pavadinimas:</text:p>
      <text:p text:style-name="P41"><text:span text:style-name="T42">Nr.<text:s/></text:span><text:a xlink:href="https://www.e-tar.lt/portal/legalAct.html?documentId=TAR.8DB7CC8CFF65" office:target-frame-name="_top" xlink:show="replace"><text:span text:style-name="T43">1017</text:span></text:a><text:span text:style-name="T44">, 1995-07-21, Žin., 1995, Nr. 62-1555 (1995-07-28), i. k.<text:s/></text:span><text:span text:style-name="T45">0951100NUTA00001017</text:span></text:p>
      <text:p text:style-name="Normal"/>
      <text:p text:style-name="P46"><text:span text:style-name="T47">Lietuvos Respublikos Vyriausybė<text:s/></text:span><text:span text:style-name="T48">nutari</text:span><text:span text:style-name="T49">a:</text:span></text:p>
      <text:p text:style-name="P50"><text:span text:style-name="T51">1</text:span><text:span text:style-name="T52">. Patvirtinti Lietuvos valstybinės kokybės inspekcijos prie Valstybinės konkurencijos ir vartotojų teisių gynimo tarnybos nuostatus (pridedama).</text:span></text:p>
      <text:p text:style-name="P53">Punkto pakeitimai:</text:p>
      <text:p text:style-name="P54"><text:span text:style-name="T55">Nr.<text:s/></text:span><text:a xlink:href="https://www.e-tar.lt/portal/legalAct.html?documentId=TAR.8DB7CC8CFF65" office:target-frame-name="_top" xlink:show="replace"><text:span text:style-name="T56">1017</text:span></text:a><text:span text:style-name="T57">, 1995-07-21, Žin., 1995, Nr. 62-1555 (1995-07-28), i. k. 0951100NUTA00001017</text:span></text:p>
      <text:p text:style-name="Normal"/>
      <text:p text:style-name="P58"><text:span text:style-name="T59">2</text:span><text:span text:style-name="T60">. Pripažinti netekusiu galios Lietuvos Ministrų Tarybos 1983 m. spalio 14 d. nutarimą Nr</text:span><text:span text:style-name="T61">. 277 „Dėl standartų ir matavimo priemonių valstybinės priežiūros“ (Žin., 1983, Nr. 30-331).</text:span></text:p>
      <text:p text:style-name="P62"/>
      <text:p text:style-name="P63"/>
      <text:p text:style-name="P64"/>
      <text:p text:style-name="P65">LIETUVOS RESPUBLIKOS MINISTRAS PIRMININKAS<text:tab/>G. VAGNORIUS</text:p>
      <text:p text:style-name="P66"/>
      <text:soft-page-break/>
      <text:p text:style-name="P67">PATVIRTINTA</text:p>
      <text:p text:style-name="P75">Lietuvos Respublikos Vyriausybės</text:p>
      <text:p text:style-name="P76">1992 m. gegužės 26 d. nutarimu Nr. 390</text:p>
      <text:p text:style-name="P77"/>
      <text:p text:style-name="P78"><text:span text:style-name="T79">LIETUVOS VALSTYBINĖS KOKYBĖS INSPEKCIJOS PRIE VALSTYBINĖS KONKURENCIJOS IR VARTOTOJŲ TEISIŲ GYNIMO TARNYBOS NUOSTATAI</text:span></text:p>
      <text:p text:style-name="P80"/>
      <text:p text:style-name="P81">Pakeistas priedo pavadinimas:</text:p>
      <text:p text:style-name="P82"><text:span text:style-name="T83">Nr.<text:s/></text:span><text:a xlink:href="https://www.e-tar.lt/portal/legalAct.html?documentId=TAR.8DB7CC8CFF65" office:target-frame-name="_top" xlink:show="replace"><text:span text:style-name="T84">1017</text:span></text:a><text:span text:style-name="T85">, 1995-07-21, Žin., 1995, Nr. 62-1555 (1995-07-28), i. k. 0951100NUTA00001017</text:span></text:p>
      <text:p text:style-name="Normal"/>
      <text:p text:style-name="P86"><text:span text:style-name="T87">BENDROJI DALIS</text:span></text:p>
      <text:p text:style-name="P88"/>
      <text:p text:style-name="P89"><text:span text:style-name="T90">1</text:span><text:span text:style-name="T91">. Lietuvos valstybinė kokybės inspekcija prie Valstybinės konkurenci</text:span><text:span text:style-name="T92">jos ir vartotojų teisių gynimo tarnybos (toliau vadinama – Valstybinė kokybės inspekcija) yra savarankiškas Lietuvos Respublikos valstybinis kontrolės organas, pagal savo kompetenciją kontroliuojantis, ar produkcija (paslaugos) atitinka normatyvinių dokume</text:span><text:span text:style-name="T93">ntų reikalavimus.</text:span></text:p>
      <text:p text:style-name="P94">Valstybinė kokybės inspekcija pagal savo kompetenciją įgyvendina Lietuvos Respublikos Vyriausybės politiką keliant Lietuvos Respublikos – eksportuojančios savo produkciją valstybės prestižą ir ginant vartotojų interesus.</text:p>
      <text:p text:style-name="P95">Punkto pakeitimai:</text:p>
      <text:p text:style-name="P96"><text:span text:style-name="T97">Nr.<text:s/></text:span><text:a xlink:href="https://www.e-tar.lt/portal/legalAct.html?documentId=TAR.8DB7CC8CFF65" office:target-frame-name="_top" xlink:show="replace"><text:span text:style-name="T98">1017</text:span></text:a><text:span text:style-name="T99">, 1995-07-21, Žin., 1995, Nr. 62-1555 (1995-07-28), i. k. 0951100NUTA00001017</text:span></text:p>
      <text:p text:style-name="P100"><text:span text:style-name="T101">Nr.<text:s/></text:span><text:a xlink:href="https://www.e-tar.lt/portal/legalAct.html?documentId=TAR.BEF8F0BF3333" office:target-frame-name="_top" xlink:show="replace"><text:span text:style-name="T102">1421</text:span></text:a><text:span text:style-name="T103">, 1996-11-29, Žin., 1996, Nr. 118-2745 (1996-12-06), i. k. 0961100NUTA00001421</text:span></text:p>
      <text:p text:style-name="Normal"/>
      <text:p text:style-name="P104"><text:span text:style-name="T105">2</text:span><text:span text:style-name="T106">. Valstybinė kokybės inspekcija savo veikloje vadovaujasi Lietuvos Respublikos Konstitucija, Lietuvos Respublikos Vyriausybės įstatymu, kitais Lietuvos Respublikos įst</text:span><text:span text:style-name="T107">atymais, Lietuvos Respublikos Vyriausybės nutarimais ir Ministro Pirmininko potvarkiais, kitais normatyviniais aktais, reglamentuojančiais produkcijos (paslaugų) kokybę, taip pat šiais nuostatais.</text:span></text:p>
      <text:p text:style-name="P108">Punkto pakeitimai:</text:p>
      <text:p text:style-name="P109"><text:span text:style-name="T110">Nr.<text:s/></text:span><text:a xlink:href="https://www.e-tar.lt/portal/legalAct.html?documentId=TAR.8DB7CC8CFF65" office:target-frame-name="_top" xlink:show="replace"><text:span text:style-name="T111">1017</text:span></text:a><text:span text:style-name="T112">, 1995-07-21, Žin., 1995, Nr. 62-1555 (1995-07-28), i. k. 0951100NUTA00001017</text:span></text:p>
      <text:p text:style-name="Normal"/>
      <text:p text:style-name="P113"><text:span text:style-name="T114">3</text:span><text:span text:style-name="T115">. Valstybinės kokybės inspekcijos struktūroje yra centrinis aparatas su teritoriniais Vilniaus, Kauno, Klaipėdos, Šiaulių,</text:span><text:span text:style-name="T116"><text:s/>Panevėžio, Alytaus, Marijampolės ir Utenos miestų padaliniais, taip pat valstybinės inspekcijos padaliniais rajonuose ir produkcijos bandymo centrais.</text:span></text:p>
      <text:p text:style-name="P117">Valstybinė kokybės inspekcija finansuojama iš Lietuvos valstybės biudžeto, specialių lėšų ir kitų įstatymuose bei Lietuvos Respublikos Vyriausybės nutarimuose nurodytų šaltinių.</text:p>
      <text:p text:style-name="P118">Punkto pakeitimai:</text:p>
      <text:p text:style-name="P119"><text:span text:style-name="T120">Nr.<text:s/></text:span><text:a xlink:href="https://www.e-tar.lt/portal/legalAct.html?documentId=TAR.8DB7CC8CFF65" office:target-frame-name="_top" xlink:show="replace"><text:span text:style-name="T121">1017</text:span></text:a><text:span text:style-name="T122">, 1995-07-21, Žin., 1995, Nr. 62-1555 (1995-07-28), i. k.<text:s/></text:span><text:span text:style-name="T123">0951100NUTA00001017</text:span></text:p>
      <text:p text:style-name="P124"><text:span text:style-name="T125">Nr.<text:s/></text:span><text:a xlink:href="https://www.e-tar.lt/portal/legalAct.html?documentId=TAR.BEF8F0BF3333" office:target-frame-name="_top" xlink:show="replace"><text:span text:style-name="T126">1421</text:span></text:a><text:span text:style-name="T127">, 1996-11-29, Žin., 1996, Nr. 118-2745 (1996-12-06), i. k. 0961100NUTA00001421</text:span></text:p>
      <text:p text:style-name="Normal"/>
      <text:p text:style-name="P128"><text:span text:style-name="T129">4</text:span><text:span text:style-name="T130">. Valstybinė kokybės inspekcija, įsteigta Lietuvos Respubliko</text:span><text:span text:style-name="T131">s Vyriausybės 1991 m. gruodžio 2 d. nutarimu Nr. 519, yra juridinis asmuo, turi antspaudą su Lietuvos valstybės herbu bei savo pavadinimu ir sąskaitas bankuose.</text:span></text:p>
      <text:p text:style-name="P132"/>
      <text:p text:style-name="P133"><text:span text:style-name="T134">VALSTYBINĖS KOKYBĖS INSPEKCIJOS UŽDAVINIAI IR FUNKCIJOS</text:span></text:p>
      <text:p text:style-name="P135"/>
      <text:p text:style-name="P136"><text:span text:style-name="T137">5</text:span><text:span text:style-name="T138">. Svarbiausieji Valstybinės ko</text:span><text:span text:style-name="T139">kybės inspekcijos uždaviniai ir funkcijos yra:</text:span></text:p>
      <text:p text:style-name="P140"><text:span text:style-name="T141">5.1</text:span><text:span text:style-name="T142">. kontroliuoti, kad gamindamos ir realizuodamos produkciją, taip pat teikdamos paslaugas (išskyrus medicinos ir veterinarijos), įmonės, įstaigos, organizacijos bei kiti ūkio subjektai (toliau vadinama – į</text:span><text:span text:style-name="T143">monės) nepriklausomai nuo nuosavybės formų ir fiziniai asmenys laikytųsi įstatymų, Lietuvos Respublikos Vyriausybės nutarimų, kitų teisės aktų, taip pat jų deklaruojamų ir Lietuvos Respublikos Vyriausybės nustatyta tvarka privalomų normatyviniuose dokument</text:span><text:span text:style-name="T144">uose nurodytų reikalavimų;</text:span></text:p>
      <text:p text:style-name="P145">Punkto pakeitimai:</text:p>
      <text:p text:style-name="P146"><text:span text:style-name="T147">Nr.<text:s/></text:span><text:a xlink:href="https://www.e-tar.lt/portal/legalAct.html?documentId=TAR.8DB7CC8CFF65" office:target-frame-name="_top" xlink:show="replace"><text:span text:style-name="T148">1017</text:span></text:a><text:span text:style-name="T149">, 1995-07-21, Žin., 1995, Nr. 62-1555 (1995-07-28), i. k. 0951100NUTA00001017</text:span></text:p>
      <text:p text:style-name="Normal"/>
      <text:p text:style-name="P150"><text:span text:style-name="T151">5.2</text:span><text:span text:style-name="T152">. tikrinti, kad įmonės ir fiziniai</text:span><text:span text:style-name="T153"><text:s/>asmenys, gamindami ir realizuodami produkciją, aprūpintų vartotojus nekenksminga sveikatai, nepavojinga gyvybei, saugia eksploatuoti ir neteršiančia aplinkos produkcija (paslaugomis);</text:span></text:p>
      <text:p text:style-name="P154"><text:span text:style-name="T155">5.3</text:span><text:span text:style-name="T156">. kontroliuoti, kad gamybinės ir negamybinės sferos įmonės laiky</text:span><text:span text:style-name="T157">tųsi metrologijos taisyklių;</text:span></text:p>
      <text:p text:style-name="P158"><text:span text:style-name="T159">5.4</text:span><text:span text:style-name="T160">. tikrinti, kaip nustatoma produkcijos ir žaliavų kokybė bei kiekis, ar už realizuotą produkciją atsiskaitoma pagal jos kokybę;</text:span></text:p>
      <text:p text:style-name="P161">Punkto pakeitimai:</text:p>
      <text:p text:style-name="P162"><text:span text:style-name="T163">Nr.<text:s/></text:span><text:a xlink:href="https://www.e-tar.lt/portal/legalAct.html?documentId=TAR.8DB7CC8CFF65" office:target-frame-name="_top" xlink:show="replace"><text:span text:style-name="T164">1017</text:span></text:a><text:span text:style-name="T165">, 1995-07-21, Žin., 1995, Nr. 62-1555 (1995-07-28), i. k. 0951100NUTA00001017</text:span></text:p>
      <text:p text:style-name="Normal"/>
      <text:p text:style-name="P166"><text:span text:style-name="T167">5.5</text:span><text:span text:style-name="T168">. dalyvauti sertifikuojamos produkcijos (gamintojui savarankiškai sertifikuojant arba valstybei vykdant privalomąją sertifikaciją) gamybos proceso<text:s/></text:span><text:span text:style-name="T169">atestavime;</text:span></text:p>
      <text:p text:style-name="P170"><text:span text:style-name="T171">5.6</text:span><text:span text:style-name="T172">. Lietuvos Respublikos Vyriausybės nustatyta tvarka dalyvauti peržiūrint objektų projektus, įvertinant įmonių pasirengimą gaminti produkciją, atitinkančią normatyvinių dokumentų reikalavimus, išduodant gamybos leidimus ir derinant normat</text:span><text:span text:style-name="T173">yvinius dokumentus. Teikti pasiūlymus Lietuvos standartizacijos departamentui dėl teisės žymėti gaminamą produkciją specialiu žymeniu, kad ji atitinka normatyvinius techninius reikalavimus. Kontroliuoti, kaip laikomasi žymens suteikimo sąlygų;</text:span></text:p>
      <text:p text:style-name="P174">Punkto pakeitimai:</text:p>
      <text:p text:style-name="P175"><text:span text:style-name="T176">Nr.<text:s/></text:span><text:a xlink:href="https://www.e-tar.lt/portal/legalAct.html?documentId=TAR.8DB7CC8CFF65" office:target-frame-name="_top" xlink:show="replace"><text:span text:style-name="T177">1017</text:span></text:a><text:span text:style-name="T178">, 1995-07-21, Žin., 1995, Nr. 62-1555 (1995-07-28), i. k. 0951100NUTA00001017</text:span></text:p>
      <text:p text:style-name="Normal"/>
      <text:p text:style-name="P179"><text:span text:style-name="T180">5.7.</text:span><text:span text:style-name="T181"><text:s/>Neteko galios nuo 1996-12-07</text:span></text:p>
      <text:p text:style-name="P182">Punkto naikinimas:</text:p>
      <text:p text:style-name="P183"><text:span text:style-name="T184">Nr.<text:s/></text:span><text:a xlink:href="https://www.e-tar.lt/portal/legalAct.html?documentId=TAR.BEF8F0BF3333" office:target-frame-name="_top" xlink:show="replace"><text:span text:style-name="T185">1421</text:span></text:a><text:span text:style-name="T186">, 1996-11-29, Žin. 1996, Nr. 118-2745 (1996-12-06), i. k. 0961100NUTA00001421</text:span></text:p>
      <text:p text:style-name="Normal"/>
      <text:p text:style-name="P187"><text:span text:style-name="T188">5.8</text:span><text:span text:style-name="T189">. Lietuvos Respublikos Vyriausybės nustatyta tvarka atlikti produkcijos, iš jos ir eks</text:span><text:span text:style-name="T190">portuojamos bei importuojamos, kokybės, kilmės bei komplektiškumo ekspertizę;</text:span></text:p>
      <text:p text:style-name="P191"><text:span text:style-name="T192">5.9</text:span><text:span text:style-name="T193">. nagrinėti gyventojų, įmonių pareiškimus ir pasiūlymus dėl produkcijos kokybės, tirti vartotojų pareiškimus dėl jų teisių pažeidimų prekių, paslaugų kokybės srityje;</text:span></text:p>
      <text:p text:style-name="P194">Punkto pakeitimai:</text:p>
      <text:p text:style-name="P195"><text:span text:style-name="T196">Nr.<text:s/></text:span><text:a xlink:href="https://www.e-tar.lt/portal/legalAct.html?documentId=TAR.8DB7CC8CFF65" office:target-frame-name="_top" xlink:show="replace"><text:span text:style-name="T197">1017</text:span></text:a><text:span text:style-name="T198">, 1995-07-21, Žin., 1995, Nr. 62-1555 (1995-07-28), i. k. 0951100NUTA00001017</text:span></text:p>
      <text:p text:style-name="Normal"/>
      <text:p text:style-name="P199"><text:span text:style-name="T200">5.10</text:span><text:span text:style-name="T201">. kaupti, sisteminti ir analizuoti ekonominę, teisinę, normatyvi</text:span><text:span text:style-name="T202">nę, technologinę, prekybinę dokumentaciją bei informaciją, kurių reikia Valstybinės kokybės inspekcijos darbui, ir teikti Lietuvos standartizacijos departamentui pasiūlymus dėl šios srities veiklos tobulinimo.</text:span></text:p>
      <text:p text:style-name="P203">Punkto pakeitimai:</text:p>
      <text:p text:style-name="P204"><text:span text:style-name="T205">Nr.<text:s/></text:span><text:a xlink:href="https://www.e-tar.lt/portal/legalAct.html?documentId=TAR.8DB7CC8CFF65" office:target-frame-name="_top" xlink:show="replace"><text:span text:style-name="T206">1017</text:span></text:a><text:span text:style-name="T207">, 1995-07-21, Žin., 1995, Nr. 62-1555 (1995-07-28), i. k. 0951100NUTA00001017</text:span></text:p>
      <text:p text:style-name="Normal"/>
      <text:p text:style-name="P208"><text:span text:style-name="T209">5.11</text:span><text:span text:style-name="T210">. teikti vartotojams konsultacijas prekių, paslaugų kokybės klausimais, organizuoti s</text:span><text:span text:style-name="T211">istemingą vartotojų informavimą apie prekių, paslaugų kokybę.</text:span><text:s/></text:p>
      <text:p text:style-name="P212">Papildyta punktu:</text:p>
      <text:p text:style-name="P213"><text:span text:style-name="T214">Nr.<text:s/></text:span><text:a xlink:href="https://www.e-tar.lt/portal/legalAct.html?documentId=TAR.8DB7CC8CFF65" office:target-frame-name="_top" xlink:show="replace"><text:span text:style-name="T215">1017</text:span></text:a><text:span text:style-name="T216">, 1995-07-21, Žin., 1995, Nr. 62-1555 (1995-07-28), i. k. 0951100NUTA00001017</text:span></text:p>
      <text:p text:style-name="Normal"/>
      <text:p text:style-name="P217"><text:span text:style-name="T218">VALSTYBINĖS KOKYBĖS INSPEKCIJOS TEISĖS</text:span></text:p>
      <text:p text:style-name="P219"/>
      <text:p text:style-name="P220"><text:span text:style-name="T221">6</text:span><text:span text:style-name="T222">. Valstybinės kokybės inspekcijos valstybiniai inspektoriai turi teisę:</text:span></text:p>
      <text:p text:style-name="P223"><text:span text:style-name="T224">6.1</text:span><text:span text:style-name="T225">. pateikę tarnybinį pažymėjimą, nekliudomai lankytis kontrolės tikslu visose Lietuvos Respublikos teritorijoje esančiose įmonėse (taip</text:span><text:span text:style-name="T226"><text:s/>pat pas fizinius asmenis), kurios gamina ir realizuoja produkciją (teikia paslaugas);</text:span></text:p>
      <text:p text:style-name="P227"><text:span text:style-name="T228">6.2</text:span><text:span text:style-name="T229">. nemokamai susipažinti su gamyboje naudojama technine dokumentacija bei tikrinamos įmonės (fizinių asmenų) taikomais standartais;</text:span></text:p>
      <text:p text:style-name="P230"><text:span text:style-name="T231">6.3</text:span><text:span text:style-name="T232">. nustatytąja tvarka atr</text:span><text:span text:style-name="T233">inkti ir paimti produkcijos pavyzdžius (mėginius) kokybei patikrinti, pavesti tikrinamų įmonių laboratorijoms nedelsiant padaryti paimtų pavyzdžių (mėginių)<text:s/></text:span><text:soft-page-break/><text:span text:style-name="T234">bandymus ir analizę. Produkcijos pavyzdžių (mėginių) vertę ir ekspertizės išlaidas apmoka įmonės, i</text:span><text:span text:style-name="T235">š kurių paimti pavyzdžiai (mėginiai).</text:span></text:p>
      <text:p text:style-name="P236">Prireikus tikrinamos produkcijos pavyzdžių (mėginių) bandymai ir analizė, kenksmingumo sveikatai, pavojingumo gyvybei, saugios eksploatacijos ir aplinkos teršimo rodikliai nustatomi specialiuose mokslo institutuose bei<text:s/>laboratorijose. Šiam darbui gali būti pasitelkti kitų valstybinių institucijų specialistai. Išlaidas, susijusias su šiuo darbu, apmoka įmonė, iš kurios paimti pavyzdžiai (mėginiai);</text:p>
      <text:p text:style-name="P237">Punkto pakeitimai:</text:p>
      <text:p text:style-name="P238"><text:span text:style-name="T239">Nr.<text:s/></text:span><text:a xlink:href="https://www.e-tar.lt/portal/legalAct.html?documentId=TAR.BEF8F0BF3333" office:target-frame-name="_top" xlink:show="replace"><text:span text:style-name="T240">1421</text:span></text:a><text:span text:style-name="T241">, 1996-11-29, Žin., 1996, Nr. 118-2745 (1996-12-06), i. k. 0961100NUTA00001421</text:span></text:p>
      <text:p text:style-name="Normal"/>
      <text:p text:style-name="P242"><text:span text:style-name="T243">6.4</text:span><text:span text:style-name="T244">. tikrinti, kaip nustatoma produkcijos ir žaliavų kokybė bei kiekis, ar už realizuotą produkciją atsiskaitoma pagal jos kokybę, ar ka</text:span><text:span text:style-name="T245">rtu su sertifikuotinos produkcijos tiekimo dokumentais pateikiami kokybės sertifikatai;</text:span></text:p>
      <text:p text:style-name="P246">Punkto pakeitimai:</text:p>
      <text:p text:style-name="P247"><text:span text:style-name="T248">Nr.<text:s/></text:span><text:a xlink:href="https://www.e-tar.lt/portal/legalAct.html?documentId=TAR.8DB7CC8CFF65" office:target-frame-name="_top" xlink:show="replace"><text:span text:style-name="T249">1017</text:span></text:a><text:span text:style-name="T250">, 1995-07-21, Žin., 1995, Nr. 62-1555 (1995-07-28), i. k.<text:s/></text:span><text:span text:style-name="T251">0951100NUTA00001017</text:span></text:p>
      <text:p text:style-name="Normal"/>
      <text:p text:style-name="P252"><text:span text:style-name="T253">6.5</text:span><text:span text:style-name="T254">. kontroliuoti sertifikuotos produkcijos kokybę;</text:span></text:p>
      <text:p text:style-name="P255"><text:span text:style-name="T256">6.6</text:span><text:span text:style-name="T257">. nustatytąja tvarka dalyvauti laboratorijų, tikrinančių produkcijos (paslaugų) kokybę, atestavimo komisijų darbe;</text:span></text:p>
      <text:p text:style-name="P258"><text:span text:style-name="T259">6.7</text:span><text:span text:style-name="T260">. vienos iš šalių pageidavimu nagrinėti ir spręsti</text:span><text:span text:style-name="T261"><text:s/>tarp tiekėjo ir gavėjo kilusius nesutarimus dėl produkcijos kokybės ir kiekio;</text:span></text:p>
      <text:p text:style-name="P262"><text:span text:style-name="T263">6.8</text:span><text:span text:style-name="T264">. dalyvauti degustacinių komisijų darbe ir, kilus ginčui, reikalauti, kad produkcija būtų pateikta laboratorinei analizei;</text:span></text:p>
      <text:p text:style-name="P265"><text:span text:style-name="T266">6.9</text:span><text:span text:style-name="T267">. dalyvauti pradedamos gaminti produkci</text:span><text:span text:style-name="T268">jos priėmimo ir periodiniuose bandymuose.</text:span></text:p>
      <text:p text:style-name="P269"><text:span text:style-name="T270">7</text:span><text:span text:style-name="T271">. Valstybinės kokybės inspekcijos pareigūnai (pagal pareigas, nurodytas šių nuostatų 8-10 punktuose) nustatę, kad gamintojas, pardavėjas, paslaugų teikėjas pažeidžia deklaruojamus ar Lietuvos Respublikos Vyr</text:span><text:span text:style-name="T272">iausybės nustatyta tvarka privalomus normatyvinių dokumentų reikalavimus, turi teisę:</text:span></text:p>
      <text:p text:style-name="P273">Punkto pakeitimai:</text:p>
      <text:p text:style-name="P274"><text:span text:style-name="T275">Nr.<text:s/></text:span><text:a xlink:href="https://www.e-tar.lt/portal/legalAct.html?documentId=TAR.8DB7CC8CFF65" office:target-frame-name="_top" xlink:show="replace"><text:span text:style-name="T276">1017</text:span></text:a><text:span text:style-name="T277">, 1995-07-21, Žin., 1995, Nr. 62-1555 (1995-07-28), i. k. 095</text:span><text:span text:style-name="T278">1100NUTA00001017</text:span></text:p>
      <text:p text:style-name="P279"><text:span text:style-name="T280">Nr.<text:s/></text:span><text:a xlink:href="https://www.e-tar.lt/portal/legalAct.html?documentId=TAR.BEF8F0BF3333" office:target-frame-name="_top" xlink:show="replace"><text:span text:style-name="T281">1421</text:span></text:a><text:span text:style-name="T282">, 1996-11-29, Žin., 1996, Nr. 118-2745 (1996-12-06), i. k. 0961100NUTA00001421</text:span></text:p>
      <text:p text:style-name="P283"><text:span text:style-name="T284">7.1</text:span><text:span text:style-name="T285">. sustabdyti produkcijos gamybą, realizavimą ir tiekimą (paslaugų</text:span><text:span text:style-name="T286"><text:s/>teikimą) arba uždrausti realizuoti produkcijos siuntą;</text:span></text:p>
      <text:p text:style-name="P287"><text:span text:style-name="T288">7.2</text:span><text:span text:style-name="T289">. pagal savo kompetenciją organizuoti tikrinamos įmonės visos produkcijos (teikiamų paslaugų) kokybės rodiklių patikrinimą, jeigu sistemingai ar dažnai nevykdomi normatyvinių dokumentų reikalav</text:span><text:span text:style-name="T290">imai;</text:span><text:s/></text:p>
      <text:p text:style-name="P291">Punkto pakeitimai:</text:p>
      <text:p text:style-name="P292"><text:span text:style-name="T293">Nr.<text:s/></text:span><text:a xlink:href="https://www.e-tar.lt/portal/legalAct.html?documentId=TAR.BEF8F0BF3333" office:target-frame-name="_top" xlink:show="replace"><text:span text:style-name="T294">1421</text:span></text:a><text:span text:style-name="T295">, 1996-11-29, Žin., 1996, Nr. 118-2745 (1996-12-06), i. k. 0961100NUTA00001421</text:span></text:p>
      <text:p text:style-name="Normal"/>
      <text:p text:style-name="P296"><text:span text:style-name="T297">7.3</text:span><text:span text:style-name="T298">. nustatytąja tvarka siūlyti sertifikavimo įstaigoms<text:s/></text:span><text:span text:style-name="T299">panaikinti produkcijos sertifikatus, jeigu rasta sertifikuojamos produkcijos kokybės pažeidimų;</text:span></text:p>
      <text:p text:style-name="P300"><text:span text:style-name="T301">7.4</text:span><text:span text:style-name="T302">. nustatytąja tvarka siūlyti Lietuvos standartizacijos departamentui atimti iš įmonės (fizinio asmens) teisę naudoti specialųjį gaminamos produkcijos žym</text:span><text:span text:style-name="T303">enį, jeigu ši produkcija neatitinka nustatytų reikalavimų;</text:span></text:p>
      <text:p text:style-name="P304">Punkto pakeitimai:</text:p>
      <text:p text:style-name="P305"><text:span text:style-name="T306">Nr.<text:s/></text:span><text:a xlink:href="https://www.e-tar.lt/portal/legalAct.html?documentId=TAR.8DB7CC8CFF65" office:target-frame-name="_top" xlink:show="replace"><text:span text:style-name="T307">1017</text:span></text:a><text:span text:style-name="T308">, 1995-07-21, Žin., 1995, Nr. 62-1555 (1995-07-28), i. k. 0951100NUTA00001017</text:span></text:p>
      <text:p text:style-name="Normal"/>
      <text:p text:style-name="P309"><text:span text:style-name="T310">7.5</text:span><text:span text:style-name="T311">.<text:s/></text:span><text:span text:style-name="T312">sustabdyti produkcijos bandymus, jeigu nesilaikoma standartų nustatytos bandymų tvarkos;</text:span></text:p>
      <text:p text:style-name="P313">Punkto pakeitimai:</text:p>
      <text:p text:style-name="P314"><text:span text:style-name="T315">Nr.<text:s/></text:span><text:a xlink:href="https://www.e-tar.lt/portal/legalAct.html?documentId=TAR.BEF8F0BF3333" office:target-frame-name="_top" xlink:show="replace"><text:span text:style-name="T316">1421</text:span></text:a><text:span text:style-name="T317">, 1996-11-29, Žin., 1996, Nr. 118-2745 (1996-12-06), i. k.</text:span><text:span text:style-name="T318"><text:s/>0961100NUTA00001421</text:span></text:p>
      <text:p text:style-name="Normal"/>
      <text:p text:style-name="P319"><text:span text:style-name="T320">7.6.</text:span><text:span text:style-name="T321"><text:s/>Neteko galios nuo 1996-12-07</text:span></text:p>
      <text:p text:style-name="P322">Punkto naikinimas:</text:p>
      <text:p text:style-name="P323"><text:span text:style-name="T324">Nr.<text:s/></text:span><text:a xlink:href="https://www.e-tar.lt/portal/legalAct.html?documentId=TAR.BEF8F0BF3333" office:target-frame-name="_top" xlink:show="replace"><text:span text:style-name="T325">1421</text:span></text:a><text:span text:style-name="T326">, 1996-11-29, Žin. 1996, Nr. 118-2745 (1996-12-06), i. k. 0961100NUTA00001421</text:span></text:p>
      <text:soft-page-break/>
      <text:p text:style-name="P327">Punkto<text:s/>pakeitimai:</text:p>
      <text:p text:style-name="P328"><text:span text:style-name="T329">Nr.<text:s/></text:span><text:a xlink:href="https://www.e-tar.lt/portal/legalAct.html?documentId=TAR.8DB7CC8CFF65" office:target-frame-name="_top" xlink:show="replace"><text:span text:style-name="T330">1017</text:span></text:a><text:span text:style-name="T331">, 1995-07-21, Žin., 1995, Nr. 62-1555 (1995-07-28), i. k. 0951100NUTA00001017</text:span></text:p>
      <text:p text:style-name="Normal"/>
      <text:p text:style-name="P332"><text:span text:style-name="T333">7.7.</text:span><text:span text:style-name="T334"><text:s/>Neteko galios nuo 1996-12-07</text:span></text:p>
      <text:p text:style-name="P335">Punkto naikinimas:</text:p>
      <text:p text:style-name="P336"><text:span text:style-name="T337">Nr.<text:s/></text:span><text:a xlink:href="https://www.e-tar.lt/portal/legalAct.html?documentId=TAR.BEF8F0BF3333" office:target-frame-name="_top" xlink:show="replace"><text:span text:style-name="T338">1421</text:span></text:a><text:span text:style-name="T339">, 1996-11-29, Žin. 1996, Nr. 118-2745 (1996-12-06), i. k. 0961100NUTA00001421</text:span></text:p>
      <text:p text:style-name="Normal"/>
      <text:p text:style-name="P340"><text:span text:style-name="T341">7.8.</text:span><text:span text:style-name="T342"><text:s/>Neteko galios nuo 1996-12-07</text:span></text:p>
      <text:p text:style-name="P343">Punkto naikinimas:</text:p>
      <text:p text:style-name="P344"><text:span text:style-name="T345">Nr.<text:s/></text:span><text:a xlink:href="https://www.e-tar.lt/portal/legalAct.html?documentId=TAR.BEF8F0BF3333" office:target-frame-name="_top" xlink:show="replace"><text:span text:style-name="T346">1421</text:span></text:a><text:span text:style-name="T347">, 1996-11-29, Žin. 1996, Nr. 118-2745 (1996-12-06), i. k. 0961100NUTA00001421</text:span></text:p>
      <text:p text:style-name="Normal"/>
      <text:p text:style-name="P348"><text:span text:style-name="T349">7.9</text:span><text:span text:style-name="T350">. taikyti normatyviniuose aktuose numatytas ekonomines sankcijas ir kitas teisinio poveikio priemones juridiniams asme</text:span><text:span text:style-name="T351">nims už pagamintą ar realizuotą nekokybišką produkciją;</text:span></text:p>
      <text:p text:style-name="P352"><text:span text:style-name="T353">7.10</text:span><text:span text:style-name="T354">. taikyti įstatymų nustatyta tvarka administracines baudas fiziniams asmenims.</text:span></text:p>
      <text:p text:style-name="P355"><text:span text:style-name="T356">8</text:span><text:span text:style-name="T357">. Valstybinės kokybės inspekcijos viršininkas ir jo pavaduotojai padariusiems pažeidimus darbuotojams įsta</text:span><text:span text:style-name="T358">tymų nustatyta tvarka taiko administracinio poveikio priemones arba siūlo patraukti juos baudžiamojon atsakomybėn, be to, turi visas šių nuostatų 7 punkte nurodytas teises.</text:span></text:p>
      <text:p text:style-name="P359"><text:span text:style-name="T360">9</text:span><text:span text:style-name="T361">. Valstybinės kokybės inspekcijos struktūrinių padalinių vadovai turi 7.1 ir 7</text:span><text:span text:style-name="T362">.5 – 7.9 punktuose nustatytas teises.</text:span></text:p>
      <text:p text:style-name="P363"><text:span text:style-name="T364">10</text:span><text:span text:style-name="T365">. Vyriausieji ir vyresnieji valstybiniai inspektoriai turi 7.1 ir 7.10 punktuose nustatytas teises.</text:span></text:p>
      <text:p text:style-name="P366">Punkto pakeitimai:</text:p>
      <text:p text:style-name="P367"><text:span text:style-name="T368">Nr.<text:s/></text:span><text:a xlink:href="https://www.e-tar.lt/portal/legalAct.html?documentId=TAR.BEF8F0BF3333" office:target-frame-name="_top" xlink:show="replace"><text:span text:style-name="T369">1421</text:span></text:a><text:span text:style-name="T370">, 1</text:span><text:span text:style-name="T371">996-11-29, Žin., 1996, Nr. 118-2745 (1996-12-06), i. k. 0961100NUTA00001421</text:span></text:p>
      <text:p text:style-name="Normal"/>
      <text:p text:style-name="P372"><text:span text:style-name="T373">VALSTYBINĖS KOKYBĖS INSPEKCIJOS IR JOS PAREIGŪNŲ ATSAKOMYBĖ</text:span></text:p>
      <text:p text:style-name="P374"/>
      <text:p text:style-name="P375"><text:span text:style-name="T376">11</text:span><text:span text:style-name="T377">. Ginčai tarp Valstybinės kokybės inspekcijos ir juridinių bei fizinių asmenų sprendžiami teismine tvarka.</text:span></text:p>
      <text:p text:style-name="P378"><text:span text:style-name="T379">Ginčai tarp Lietuvos Respublikos ir užsienio juridinių bei fizinių asmenų dėl produkcijos (paslaugų) kokybės sprendžiami Lietuvos Respublikos įstatymų nustatyta tvarka, jeigu kitaip nenumatyta tarpvalstybiniuose susitarimuose.</text:span></text:p>
      <text:p text:style-name="P380"><text:span text:style-name="T381">12</text:span><text:span text:style-name="T382">. Valstybinės kokybės i</text:span><text:span text:style-name="T383">nspekcijos pareigūnams už tarnybinių pareigų nevykdymą arba netinkamą vykdymą įstatymų nustatyta tvarka taikoma drausminė, materialinė arba baudžiamoji atsakomybė.</text:span></text:p>
      <text:p text:style-name="P384"><text:span text:style-name="T385">13</text:span><text:span text:style-name="T386">. Valstybinės kokybės inspekcijos pareigūnams, jeigu jie, kontroliuodami produkcijos k</text:span><text:span text:style-name="T387">okybę, nesilaiko Lietuvos Respublikos įstatymų, ignoruoja valstybės ir vartotojų interesus, išduoda komercijos ir gamybos paslaptis, taikomos teisinio poveikio priemonės.</text:span></text:p>
      <text:p text:style-name="P388"><text:span text:style-name="T389">14</text:span><text:span text:style-name="T390">. Už neatitinkančios tikrovės informacijos pateikimą Valstybinės kokybės inspek</text:span><text:span text:style-name="T391">cijos pareigūnams taikomos administracinio ir teisinio poveikio priemonės.</text:span></text:p>
      <text:p text:style-name="P392"><text:span text:style-name="T393">15</text:span><text:span text:style-name="T394">. Valstybinės kokybės inspekcijos pareigūnams už kompetencijos viršijimą ir piktnaudžiavimą tarnybine padėtimi įstatymų nustatyta tvarka taikoma drausminė, materialinė arba ba</text:span><text:span text:style-name="T395">udžiamoji atsakomybė.</text:span></text:p>
      <text:p text:style-name="P396"/>
      <text:p text:style-name="P397"><text:span text:style-name="T398">VALSTYBINĖS KOKYBĖS INSPEKCIJOS RYŠIAI</text:span></text:p>
      <text:p text:style-name="P399"/>
      <text:p text:style-name="P400"><text:span text:style-name="T401">16</text:span><text:span text:style-name="T402">. Valstybinė kokybės inspekcija, vykdydama savo uždavinius ir funkcijas, bendradarbiauja ir keičiasi informacija su kitomis valstybinėmis institucijomis, susijusiomis su produkcijos k</text:span><text:span text:style-name="T403">okybės nustatymu, taip pat piliečiais, visuomeninėmis organizacijomis Lietuvos Respublikoje ir užsienyje.</text:span></text:p>
      <text:p text:style-name="P404"><text:span text:style-name="T405">17</text:span><text:span text:style-name="T406">. Valstybinė kokybės inspekcija, remdamasi gamintojo deklaruojamais rodikliais arba Lietuvos Respublikos Vyriausybės nustatyta tvarka privalomai</text:span><text:span text:style-name="T407">s normatyvinių dokumentų reikalavimais, kontroliuoja žemės ūkio ir maisto produktų bei jų žaliavų kokybę, išskyrus kokybės parametrus, nurodytus Sveikatos apsaugos ministerijos Valstybinės higienos inspekcijos nuostatuose.</text:span></text:p>
      <text:p text:style-name="P408"><text:span text:style-name="T409">18</text:span><text:span text:style-name="T410">. Valstybinė kokybės inspek</text:span><text:span text:style-name="T411">cija, tikrindama, kaip statybinės medžiagos, dirbiniai ir konstrukcijos, atitinka standartus, patikrinimuose kviečia dalyvauti statybos valstybinės priežiūros tarnybų atstovus.</text:span></text:p>
      <text:p text:style-name="P412"><text:span text:style-name="T413">19</text:span><text:span text:style-name="T414">. Valstybinė kokybės inspekcija, bendradarbiaudama su Muitinės departamen</text:span><text:span text:style-name="T415">tu prie Finansų ministerijos, nustatytąja tvarka organizuoja ir vykdo importuojamos ir eksportuojamos produkcijos kokybės, komplektiškumo, įpakavimo, ženklinimo, kilmės ekspertizę.</text:span></text:p>
      <text:p text:style-name="P416">Punkto pakeitimai:</text:p>
      <text:p text:style-name="P417"><text:span text:style-name="T418">Nr.<text:s/></text:span><text:a xlink:href="https://www.e-tar.lt/portal/legalAct.html?documentId=TAR.8DB7CC8CFF65" office:target-frame-name="_top" xlink:show="replace"><text:span text:style-name="T419">1017</text:span></text:a><text:span text:style-name="T420">, 1995-07-21, Žin., 1995, Nr. 62-1555 (1995-07-28), i. k. 0951100NUTA00001017</text:span></text:p>
      <text:p text:style-name="Normal"/>
      <text:p text:style-name="P421"><text:span text:style-name="T422">VALSTYBINĖS KOKYBĖS INSPEKCIJOS DARBO ORGANIZAVIMAS</text:span></text:p>
      <text:p text:style-name="P423"/>
      <text:p text:style-name="P424"><text:span text:style-name="T425">20</text:span><text:span text:style-name="T426">. Valstybinei kokybės inspekcijai vadovauja viršininkas, kurį skiria pareigoms<text:s/></text:span><text:span text:style-name="T427">ir atleidžia iš pareigų Lietuvos Respublikos Vyriausybės pirmininkas (ministras pirmininkas) Valstybinės konkurencijos ir vartotojų teisių gynimo tarnybos direktoriaus teikimu.</text:span></text:p>
      <text:p text:style-name="P428">Valstybinės kokybės inspekcijos viršininkas turi pavaduotojus, kuriuos jo teikimu skiria pareigoms ir atleidžia iš pareigų Valstybinės konkurencijos ir vartotojų teisių gynimo tarnybos vadovas.</text:p>
      <text:p text:style-name="P429">Punkto pakeitimai:</text:p>
      <text:p text:style-name="P430"><text:span text:style-name="T431">Nr.<text:s/></text:span><text:a xlink:href="https://www.e-tar.lt/portal/legalAct.html?documentId=TAR.8DB7CC8CFF65" office:target-frame-name="_top" xlink:show="replace"><text:span text:style-name="T432">1017</text:span></text:a><text:span text:style-name="T433">, 1995-07-21, Žin., 1995, Nr. 62</text:span><text:span text:style-name="T434">-1555 (1995-07-28), i. k. 0951100NUTA00001017</text:span></text:p>
      <text:p text:style-name="Normal"/>
      <text:p text:style-name="P435"><text:span text:style-name="T436">21</text:span><text:span text:style-name="T437">. Valstybinės kokybės inspekcijos viršininkas:</text:span></text:p>
      <text:p text:style-name="P438"><text:span text:style-name="T439">21.1</text:span><text:span text:style-name="T440">. tvirtina inspekcijos darbuotojų pareigų instrukcijas;</text:span></text:p>
      <text:p text:style-name="P441"><text:span text:style-name="T442">21.2</text:span><text:span text:style-name="T443">. nustato viršininko pavaduotojų, Valstybinės kokybės inspekcijos struktūrinių padalin</text:span><text:span text:style-name="T444">ių vadovų pareigas ir teises;</text:span></text:p>
      <text:p text:style-name="P445"><text:span text:style-name="T446">21.3</text:span><text:span text:style-name="T447">. pagal savo kompetenciją leidžia įsakymus (potvarkius), duoda nurodymus ir tikrina, kaip jie vykdomi;</text:span></text:p>
      <text:p text:style-name="P448"><text:span text:style-name="T449">21.4</text:span><text:span text:style-name="T450">. tvirtina inspekcijos struktūrą, vidaus darbo tvarkos taisykles bei etatų sąrašą;</text:span></text:p>
      <text:p text:style-name="P451"><text:span text:style-name="T452">21.5</text:span><text:span text:style-name="T453">. priima į darbą</text:span><text:span text:style-name="T454"><text:s/>ir atleidžia iš darbo Valstybinės kokybės inspekcijos struktūrinių padalinių vadovus ir kitus darbuotojus, rūpinasi darbuotojų kvalifikacija, jų darbo ir buities sąlygomis;</text:span></text:p>
      <text:p text:style-name="P455"><text:span text:style-name="T456">21.6</text:span><text:span text:style-name="T457">. atstovauja Valstybinei kokybės inspekcijai kitose Lietuvos Respublikos į</text:span><text:span text:style-name="T458">staigose bei organizacijose;</text:span></text:p>
      <text:p text:style-name="P459"><text:span text:style-name="T460">21.7</text:span><text:span text:style-name="T461">. nagrinėja skundus dėl Valstybinės kokybės inspekcijos darbuotojų veiksmų ir gali panaikinti (keisti) inspekcijos darbuotojų sprendimus, jeigu jie neatitinka įstatymų ir kitų normatyvinių aktų;</text:span></text:p>
      <text:p text:style-name="P462"><text:span text:style-name="T463">21.8</text:span><text:span text:style-name="T464">. vykdo kitus įs</text:span><text:span text:style-name="T465">tatymų jam suteiktus įgaliojimus.</text:span></text:p>
      <text:p text:style-name="P466"><text:span text:style-name="T467">22</text:span><text:span text:style-name="T468">. Asmenys, kontroliuojantys, kaip laikomasi standartų ir kitų normatyvinių dokumentų reikalavimų, atestuojami Lietuvos Respublikos Vyriausybės nustatyta tvarka.</text:span><text:s/></text:p>
      <text:p text:style-name="P469">Punkto pakeitimai:</text:p>
      <text:p text:style-name="P470"><text:span text:style-name="T471">Nr.<text:s/></text:span><text:a xlink:href="https://www.e-tar.lt/portal/legalAct.html?documentId=TAR.BEF8F0BF3333" office:target-frame-name="_top" xlink:show="replace"><text:span text:style-name="T472">1421</text:span></text:a><text:span text:style-name="T473">, 1996-11-29, Žin., 1996, Nr. 118-2745 (1996-12-06), i. k. 0961100NUTA00001421</text:span></text:p>
      <text:p text:style-name="Normal"/>
      <text:p text:style-name="P474">______________</text:p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Lietuvos Respublikos Vyriausybė, Nutarimas</text:span></text:p>
      <text:p text:style-name="P484"><text:span text:style-name="T485">Nr.<text:s/></text:span><text:a xlink:href="https://www.e-tar.lt/portal/legalAct.html?documentId=TAR.8DB7CC8CFF65" office:target-frame-name="_top" xlink:show="replace"><text:span text:style-name="T486">1017</text:span></text:a><text:span text:style-name="T487">, 1995-07-21, Žin., 1995, Nr. 62-1555 (1995-07-28), i. k. 0951100NUTA00001017</text:span></text:p>
      <text:p text:style-name="P488"><text:span text:style-name="T489">Dėl Lietuvos Respublikos Vyriausybės 1992 m. gegužės 26 d. nutarimo Nr. 390 "Dėl Lietuvos valsty</text:span><text:span text:style-name="T490">binės kokybės inspekcijos prie Lietuvos valstybinės standartizacijos tarnybos nuostatų patvirtinimo" dalinio pakeitimo</text:span></text:p>
      <text:p text:style-name="P491"/>
      <text:p text:style-name="P492"><text:span text:style-name="T493">2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TAR.BEF8F0BF3333" office:target-frame-name="_top" xlink:show="replace"><text:span text:style-name="T498">1421</text:span></text:a><text:span text:style-name="T499">, 1996-11-29, Žin., 1996, Nr. 118-2745 (1996-12-06), i. k. 0961100NUTA00001421</text:span></text:p>
      <text:soft-page-break/>
      <text:p text:style-name="P500"><text:span text:style-name="T501">Dėl Lietuvos Respublikos Vyriausybės 1992 m. gegužės 26 d. nutarimo Nr. 390 "Dėl Lietuvos valstybinės kokybės inspekcijos prie Valstybinės konkurencijos ir vartotojų teisių<text:s/></text:span><text:span text:style-name="T502">gynimo tarnybos nuostatų patvirtinimo" dalinio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6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7T07:05:00Z</meta:creation-date>
    <dc:date>2018-12-17T07:05:00Z</dc:date>
    <meta:template xlink:href="Normal.dotm" xlink:type="simple"/>
    <meta:editing-cycles>2</meta:editing-cycles>
    <meta:editing-duration>PT0S</meta:editing-duration>
    <meta:document-statistic meta:page-count="7" meta:paragraph-count="175" meta:word-count="2387" meta:character-count="20051" meta:row-count="379" meta:non-whitespace-character-count="17839"/>
  </office:meta>
</office:document-meta>
</file>