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text-align="justify" fo:text-indent="3.5437in" style:page-number="1"/>
    </style:style>
    <style:style style:name="P62" style:parent-style-name="Normal" style:family="paragraph">
      <style:paragraph-properties fo:text-align="justify" fo:text-indent="3.5437in"/>
    </style:style>
    <style:style style:name="P63" style:parent-style-name="Normal" style:family="paragraph">
      <style:paragraph-properties fo:text-align="justify" fo:text-indent="3.5437in"/>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style:text-properties fo:font-weight="bold" style:font-weight-asian="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1995-07-29 iki 1996-12-06</text:span></text:p>
      <text:p text:style-name="P10"/>
      <text:p text:style-name="P11"><text:span text:style-name="T12">Nutarimas paskelbtas: Žin. 1992, Nr.<text:s/></text:span><text:a xlink:href="https://www.e-tar.lt/portal/legalAct.html?documentId=TAR.99DA3B154759" office:target-frame-name="_top" xlink:show="replace"><text:span text:style-name="T13">20-607</text:span></text:a><text:span text:style-name="T14">, i. k. 0921100NUTA0000039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VALSTYBINĖS KOKYBĖS INSPEKCIJOS PRIE VALSTYBINĖS KONKURENCIJOS IR VARTOTOJŲ TEISIŲ GYNIMO TARNYBOS NUOSTATŲ PATVIRTINIMO</text:span></text:p>
      <text:p text:style-name="P24"/>
      <text:p text:style-name="P25">1992 m. gegužės 26 d. Nr. 390</text:p>
      <text:p text:style-name="P26">Vilnius</text:p>
      <text:p text:style-name="Normal"/>
      <text:p text:style-name="P27">Pakeistas teisės akto pavadinimas:</text:p>
      <text:p text:style-name="P28"><text:span text:style-name="T29">Nr.<text:s/></text:span><text:a xlink:href="https://www.e-tar.lt/portal/legalAct.html?documentId=TAR.8DB7CC8CFF65" office:target-frame-name="_top" xlink:show="replace"><text:span text:style-name="T30">1017</text:span></text:a><text:span text:style-name="T31">, 1995-07-21, Žin., 1995, Nr. 62-1555 (1995-07-28), i. k. 0951100NUTA00001017</text:span></text:p>
      <text:p text:style-name="Normal"/>
      <text:p text:style-name="P32"><text:span text:style-name="T33">Lietuvos Respublikos Vyriausybė<text:s/></text:span><text:span text:style-name="T34">nutari</text:span><text:span text:style-name="T35">a:</text:span></text:p>
      <text:p text:style-name="P36"><text:span text:style-name="T37">1</text:span><text:span text:style-name="T38">. Patvirtinti Lietuvos valstybinės kokybės inspekcijos prie Valstybinės konkurencijos ir vartotojų teisių gynimo tarnybos nuostatus (pridedama).</text:span></text:p>
      <text:p text:style-name="P39">Punkto pakeitimai:</text:p>
      <text:p text:style-name="P40"><text:span text:style-name="T41">Nr.<text:s/></text:span><text:a xlink:href="https://www.e-tar.lt/portal/legalAct.html?documentId=TAR.8DB7CC8CFF65" office:target-frame-name="_top" xlink:show="replace"><text:span text:style-name="T42">1017</text:span></text:a><text:span text:style-name="T43">,<text:s/></text:span><text:span text:style-name="T44">1995-07-21, Žin., 1995, Nr. 62-1555 (1995-07-28), i. k. 0951100NUTA00001017</text:span></text:p>
      <text:p text:style-name="Normal"/>
      <text:p text:style-name="P45"><text:span text:style-name="T46">2</text:span><text:span text:style-name="T47">. Pripažinti netekusiu galios Lietuvos Ministrų Tarybos 1983 m. spalio 14 d. nutarimą Nr. 277 „Dėl standartų ir matavimo priemonių valstybinės priežiūros“ (Žin., 1983, Nr. 30</text:span><text:span text:style-name="T48">-331).</text:span></text:p>
      <text:p text:style-name="P49"/>
      <text:p text:style-name="P50"/>
      <text:p text:style-name="P51"/>
      <text:p text:style-name="P52">LIETUVOS RESPUBLIKOS MINISTRAS PIRMININKAS<text:tab/>G. VAGNORIUS</text:p>
      <text:p text:style-name="P53"/>
      <text:soft-page-break/>
      <text:p text:style-name="P54">PATVIRTINTA</text:p>
      <text:p text:style-name="P62">Lietuvos Respublikos Vyriausybės</text:p>
      <text:p text:style-name="P63">1992 m. gegužės 26 d.<text:s/>nutarimu Nr. 390</text:p>
      <text:p text:style-name="P64"/>
      <text:p text:style-name="P65"><text:span text:style-name="T66">LIETUVOS VALSTYBINĖS KOKYBĖS INSPEKCIJOS PRIE VALSTYBINĖS KONKURENCIJOS IR VARTOTOJŲ TEISIŲ GYNIMO TARNYBOS NUOSTATAI</text:span></text:p>
      <text:p text:style-name="P67"/>
      <text:p text:style-name="P68">Pakeistas priedo pavadinimas:</text:p>
      <text:p text:style-name="P69"><text:span text:style-name="T70">Nr.<text:s/></text:span><text:a xlink:href="https://www.e-tar.lt/portal/legalAct.html?documentId=TAR.8DB7CC8CFF65" office:target-frame-name="_top" xlink:show="replace"><text:span text:style-name="T71">1017</text:span></text:a><text:span text:style-name="T72">, 1995-07-21, Žin., 1995, Nr. 62-1555 (1995-07-28), i. k. 0951100NUTA00001017</text:span></text:p>
      <text:p text:style-name="Normal"/>
      <text:p text:style-name="P73"><text:span text:style-name="T74">BENDROJI DALIS</text:span></text:p>
      <text:p text:style-name="P75"/>
      <text:p text:style-name="P76"><text:span text:style-name="T77">1</text:span><text:span text:style-name="T78">. Lietuvos valstybinė kokybės inspekcija prie Valstybinės konkurencijos ir vartotojų teisių gynimo tarnybos (toliau vadinama – Valstybinė kokybės inspekci</text:span><text:span text:style-name="T79">ja) yra savarankiškas Lietuvos Respublikos valstybinis kontrolės organas, pagal savo kompetenciją kontroliuojantis, ar produkcija (paslaugos) atitinka normatyvinių dokumentų reikalavimus, ir kaip laikomasi metrologijos taisyklių.</text:span></text:p>
      <text:p text:style-name="P80">Valstybinė kokybės inspekcija pagal savo kompetenciją įgyvendina Lietuvos Respublikos Vyriausybės politiką keliant Lietuvos Respublikos – eksportuojančios savo produkciją valstybės prestižą ir ginant vartotojų interesus.</text:p>
      <text:p text:style-name="P81">Punkto pakeitimai:</text:p>
      <text:p text:style-name="P82"><text:span text:style-name="T83">Nr.<text:s/></text:span><text:a xlink:href="https://www.e-tar.lt/portal/legalAct.html?documentId=TAR.8DB7CC8CFF65" office:target-frame-name="_top" xlink:show="replace"><text:span text:style-name="T84">1017</text:span></text:a><text:span text:style-name="T85">, 1995-07-21, Žin., 1995, Nr. 62-1555 (1995-07-28), i. k. 0951100NUTA00001017</text:span></text:p>
      <text:p text:style-name="Normal"/>
      <text:p text:style-name="P86"><text:span text:style-name="T87">2</text:span><text:span text:style-name="T88">. Valstybinė kokybės inspekcija savo veikloje vadovaujasi Lietuvos Respublikos Konstitucija, Lietuvos Respublikos Vyriausybė</text:span><text:span text:style-name="T89">s įstatymu, kitais Lietuvos Respublikos įstatymais, Lietuvos Respublikos Vyriausybės nutarimais ir Ministro Pirmininko potvarkiais, kitais normatyviniais aktais, reglamentuojančiais produkcijos (paslaugų) kokybę, taip pat šiais nuostatais.</text:span></text:p>
      <text:p text:style-name="P90">Punkto pakeitimai:</text:p>
      <text:p text:style-name="P91"><text:span text:style-name="T92">Nr.<text:s/></text:span><text:a xlink:href="https://www.e-tar.lt/portal/legalAct.html?documentId=TAR.8DB7CC8CFF65" office:target-frame-name="_top" xlink:show="replace"><text:span text:style-name="T93">1017</text:span></text:a><text:span text:style-name="T94">, 1995-07-21, Žin., 1995, Nr. 62-1555 (1995-07-28), i. k. 0951100NUTA00001017</text:span></text:p>
      <text:p text:style-name="Normal"/>
      <text:p text:style-name="P95"><text:span text:style-name="T96">3</text:span><text:span text:style-name="T97">. Valstybinės kokybės inspekcijos struktūroje yra centrinis aparatas su teritor</text:span><text:span text:style-name="T98">iniais Vilniaus, Kauno, Klaipėdos, Šiaulių, Panevėžio, Alytaus, Marijampolės ir Utenos miestų padaliniais, taip pat valstybinės inspekcijos padaliniais rajonuose ir produkcijos bandymo centrais.</text:span></text:p>
      <text:p text:style-name="P99">Valstybinė kokybės inspekcija finansuojama iš Lietuvos valstybės biudžeto ir kitų įstatymuose ir Lietuvos Respublikos Vyriausybės nutarimuose nurodytų šaltinių. Jos darbuotojų metinį darbo užmokesčio fondą ir kitų išlaidų sąmatas tvirtina Lietuvos Respublikos Vyriausybė.</text:p>
      <text:p text:style-name="P100">Punkto pakeitimai:</text:p>
      <text:p text:style-name="P101"><text:span text:style-name="T102">Nr.<text:s/></text:span><text:a xlink:href="https://www.e-tar.lt/portal/legalAct.html?documentId=TAR.8DB7CC8CFF65" office:target-frame-name="_top" xlink:show="replace"><text:span text:style-name="T103">1017</text:span></text:a><text:span text:style-name="T104">, 1995-07-21, Žin., 1995, Nr. 62-1555 (1995-07-28), i. k. 0951100NUTA00001017</text:span></text:p>
      <text:p text:style-name="Normal"/>
      <text:p text:style-name="P105"><text:span text:style-name="T106">4</text:span><text:span text:style-name="T107">. Valstybinė kokybės inspekcija, įsteigta Lietuvos Respublikos Vyriausybės 1991 m. gruodžio 2 d. nutarimu Nr</text:span><text:span text:style-name="T108">. 519, yra juridinis asmuo, turi antspaudą su Lietuvos valstybės herbu bei savo pavadinimu ir sąskaitas bankuose.</text:span></text:p>
      <text:p text:style-name="P109"/>
      <text:p text:style-name="P110"><text:span text:style-name="T111">VALSTYBINĖS KOKYBĖS INSPEKCIJOS UŽDAVINIAI IR FUNKCIJOS</text:span></text:p>
      <text:p text:style-name="P112"/>
      <text:p text:style-name="P113"><text:span text:style-name="T114">5</text:span><text:span text:style-name="T115">. Svarbiausieji Valstybinės kokybės inspekcijos uždaviniai ir funkcijos yra:</text:span></text:p>
      <text:p text:style-name="P116"><text:span text:style-name="T117">5.1</text:span><text:span text:style-name="T118">. kontroliuoti, kad gamindamos ir realizuodamos produkciją, taip pat teikdamos paslaugas (išskyrus medicinos ir veterinarijos), įmonės, įstaigos, organizacijos bei kiti ūkio subjektai (toliau vadinama – įmonės) nepriklausomai nuo nuosavybės formų ir f</text:span><text:span text:style-name="T119">iziniai asmenys laikytųsi įstatymų, Lietuvos Respublikos Vyriausybės nutarimų, kitų teisės aktų, taip pat jų deklaruojamų ir Lietuvos Respublikos Vyriausybės nustatyta tvarka privalomų normatyviniuose dokumentuose nurodytų reikalavimų;</text:span></text:p>
      <text:p text:style-name="P120">Punkto pakeitimai:</text:p>
      <text:p text:style-name="P121"><text:span text:style-name="T122">N</text:span><text:span text:style-name="T123">r.<text:s/></text:span><text:a xlink:href="https://www.e-tar.lt/portal/legalAct.html?documentId=TAR.8DB7CC8CFF65" office:target-frame-name="_top" xlink:show="replace"><text:span text:style-name="T124">1017</text:span></text:a><text:span text:style-name="T125">, 1995-07-21, Žin., 1995, Nr. 62-1555 (1995-07-28), i. k. 0951100NUTA00001017</text:span></text:p>
      <text:p text:style-name="Normal"/>
      <text:p text:style-name="P126"><text:span text:style-name="T127">5.2</text:span><text:span text:style-name="T128">. tikrinti, kad įmonės ir fiziniai asmenys, gamindami ir realizuodami produkciją,</text:span><text:span text:style-name="T129"><text:s/>aprūpintų vartotojus nekenksminga sveikatai, nepavojinga gyvybei, saugia eksploatuoti ir neteršiančia aplinkos produkcija (paslaugomis);</text:span></text:p>
      <text:p text:style-name="P130"><text:span text:style-name="T131">5.3</text:span><text:span text:style-name="T132">. kontroliuoti, kad gamybinės ir negamybinės sferos įmonės laikytųsi metrologijos taisyklių;</text:span></text:p>
      <text:p text:style-name="P133"><text:span text:style-name="T134">5.4</text:span><text:span text:style-name="T135">. tikrinti,</text:span><text:span text:style-name="T136"><text:s/>kaip nustatoma produkcijos ir žaliavų kokybė bei kiekis, ar už realizuotą produkciją atsiskaitoma pagal jos kokybę;</text:span></text:p>
      <text:p text:style-name="P137">Punkto pakeitimai:</text:p>
      <text:p text:style-name="P138"><text:span text:style-name="T139">Nr.<text:s/></text:span><text:a xlink:href="https://www.e-tar.lt/portal/legalAct.html?documentId=TAR.8DB7CC8CFF65" office:target-frame-name="_top" xlink:show="replace"><text:span text:style-name="T140">1017</text:span></text:a><text:span text:style-name="T141">, 1995-07-21, Žin., 1995, Nr.<text:s/></text:span><text:span text:style-name="T142">62-1555 (1995-07-28), i. k. 0951100NUTA00001017</text:span></text:p>
      <text:p text:style-name="Normal"/>
      <text:p text:style-name="P143"><text:span text:style-name="T144">5.5</text:span><text:span text:style-name="T145">. dalyvauti sertifikuojamos produkcijos (gamintojui savarankiškai sertifikuojant arba valstybei vykdant privalomąją sertifikaciją) gamybos proceso atestavime;</text:span></text:p>
      <text:p text:style-name="P146"><text:span text:style-name="T147">5.6</text:span><text:span text:style-name="T148">. Lietuvos Respublikos Vyriausybės</text:span><text:span text:style-name="T149"><text:s/>nustatyta tvarka dalyvauti peržiūrint objektų projektus, įvertinant įmonių pasirengimą gaminti produkciją, atitinkančią normatyvinių dokumentų reikalavimus, išduodant gamybos leidimus ir derinant normatyvinius dokumentus. Teikti pasiūlymus Lietuvos standa</text:span><text:span text:style-name="T150">rtizacijos departamentui dėl teisės žymėti gaminamą produkciją specialiu žymeniu, kad ji atitinka normatyvinius techninius reikalavimus. Kontroliuoti, kaip laikomasi žymens suteikimo sąlygų;</text:span></text:p>
      <text:p text:style-name="P151">Punkto pakeitimai:</text:p>
      <text:p text:style-name="P152"><text:span text:style-name="T153">Nr.<text:s/></text:span><text:a xlink:href="https://www.e-tar.lt/portal/legalAct.html?documentId=TAR.8DB7CC8CFF65" office:target-frame-name="_top" xlink:show="replace"><text:span text:style-name="T154">1017</text:span></text:a><text:span text:style-name="T155">, 1995-07-21, Žin., 1995, Nr. 62-1555 (1995-07-28), i. k. 0951100NUTA00001017</text:span></text:p>
      <text:p text:style-name="Normal"/>
      <text:p text:style-name="P156"><text:span text:style-name="T157">5.7</text:span><text:span text:style-name="T158">. apibendrinti valstybinės kontrolės (kaip produkcija (paslaugos) atitinka standartų ir kitų normatyvinių dokumentų<text:s/></text:span><text:span text:style-name="T159">reikalavimus) rezultatus, metrologijos taisyklių nesilaikymo priežastis, imtis priemonių joms šalinti;</text:span></text:p>
      <text:p text:style-name="P160"><text:span text:style-name="T161">5.8</text:span><text:span text:style-name="T162">. Lietuvos Respublikos Vyriausybės nustatyta tvarka atlikti produkcijos, iš jos ir eksportuojamos bei importuojamos, kokybės, kilmės bei komplekti</text:span><text:span text:style-name="T163">škumo ekspertizę;</text:span></text:p>
      <text:p text:style-name="P164"><text:span text:style-name="T165">5.9</text:span><text:span text:style-name="T166">. nagrinėti gyventojų, įmonių pareiškimus ir pasiūlymus dėl produkcijos kokybės, tirti vartotojų pareiškimus dėl jų teisių pažeidimų prekių, paslaugų kokybės srityje;</text:span></text:p>
      <text:p text:style-name="P167">Punkto pakeitimai:</text:p>
      <text:p text:style-name="P168"><text:span text:style-name="T169">Nr.<text:s/></text:span><text:a xlink:href="https://www.e-tar.lt/portal/legalAct.html?documentId=TAR.8DB7CC8CFF65" office:target-frame-name="_top" xlink:show="replace"><text:span text:style-name="T170">1017</text:span></text:a><text:span text:style-name="T171">, 1995-07-21, Žin., 1995, Nr. 62-1555 (1995-07-28), i. k. 0951100NUTA00001017</text:span></text:p>
      <text:p text:style-name="Normal"/>
      <text:p text:style-name="P172"><text:span text:style-name="T173">5.10</text:span><text:span text:style-name="T174">. kaupti, sisteminti ir analizuoti ekonominę, teisinę, normatyvinę, technologinę, prekybinę dokumentaciją bei informaciją, k</text:span><text:span text:style-name="T175">urių reikia Valstybinės kokybės inspekcijos darbui, ir teikti Lietuvos standartizacijos departamentui pasiūlymus dėl šios srities veiklos tobulinimo.</text:span></text:p>
      <text:p text:style-name="P176">Punkto pakeitimai:</text:p>
      <text:p text:style-name="P177"><text:span text:style-name="T178">Nr.<text:s/></text:span><text:a xlink:href="https://www.e-tar.lt/portal/legalAct.html?documentId=TAR.8DB7CC8CFF65" office:target-frame-name="_top" xlink:show="replace"><text:span text:style-name="T179">1</text:span><text:span text:style-name="T180">017</text:span></text:a><text:span text:style-name="T181">, 1995-07-21, Žin., 1995, Nr. 62-1555 (1995-07-28), i. k. 0951100NUTA00001017</text:span></text:p>
      <text:p text:style-name="Normal"/>
      <text:p text:style-name="P182"><text:span text:style-name="T183">5.11</text:span><text:span text:style-name="T184">. teikti vartotojams konsultacijas prekių, paslaugų kokybės klausimais, organizuoti sistemingą vartotojų informavimą apie prekių, paslaugų kokybę.</text:span><text:s/></text:p>
      <text:p text:style-name="P185">Papildyta punktu:</text:p>
      <text:p text:style-name="P186"><text:span text:style-name="T187">Nr.<text:s/></text:span><text:a xlink:href="https://www.e-tar.lt/portal/legalAct.html?documentId=TAR.8DB7CC8CFF65" office:target-frame-name="_top" xlink:show="replace"><text:span text:style-name="T188">1017</text:span></text:a><text:span text:style-name="T189">, 1995-07-21, Žin., 1995, Nr. 62-1555 (1995-07-28), i. k. 0951100NUTA00001017</text:span></text:p>
      <text:p text:style-name="Normal"/>
      <text:p text:style-name="P190"><text:span text:style-name="T191">VALSTYBINĖS KOKYBĖS INSPEKCIJOS TEISĖS</text:span></text:p>
      <text:p text:style-name="P192"/>
      <text:p text:style-name="P193"><text:span text:style-name="T194">6</text:span><text:span text:style-name="T195">. Valstybinės kokybės inspekcijos<text:s/></text:span><text:span text:style-name="T196">valstybiniai inspektoriai turi teisę:</text:span></text:p>
      <text:p text:style-name="P197"><text:span text:style-name="T198">6.1</text:span><text:span text:style-name="T199">. pateikę tarnybinį pažymėjimą, nekliudomai lankytis kontrolės tikslu visose Lietuvos Respublikos teritorijoje esančiose įmonėse (taip pat pas fizinius asmenis), kurios gamina ir realizuoja produkciją (teikia pasl</text:span><text:span text:style-name="T200">augas);</text:span></text:p>
      <text:p text:style-name="P201"><text:span text:style-name="T202">6.2</text:span><text:span text:style-name="T203">. nemokamai susipažinti su gamyboje naudojama technine dokumentacija bei tikrinamos įmonės (fizinių asmenų) taikomais standartais;</text:span></text:p>
      <text:p text:style-name="P204"><text:span text:style-name="T205">6.3</text:span><text:span text:style-name="T206">. nustatytąja tvarka atrinkti ir paimti produkcijos pavyzdžius (mėginius) kokybei patikrinti ir matavim</text:span><text:span text:style-name="T207">o priemones inspekcinei patikrai atlikti, pavesti tikrinamų įmonių laboratorijoms nedelsiant padaryti paimtų pavyzdžių (mėginių) bandymus ir analizę. Produkcijos<text:s/></text:span><text:soft-page-break/><text:span text:style-name="T208">pavyzdžių (mėginių) vertę ir ekspertizės išlaidas apmoka įmonės, iš kurių paimti pavyzdžiai (m</text:span><text:span text:style-name="T209">ėginiai).</text:span></text:p>
      <text:p text:style-name="P210"><text:span text:style-name="T211">Prireikus tikrinamos produkcijos pavyzdžių (mėginių) bandymai ir analizė, kenksmingumo sveikatai, pavojingumo gyvybei, saugios eksploatacijos ir aplinkos teršimo rodikliai nustatomi specialiuose mokslo institutuose bei laboratorijose. Šiam darbui</text:span><text:span text:style-name="T212"><text:s/>gali būti pasitelkti kitų valstybinių institucijų specialistai. Išlaidas, susijusias su šiuo darbu, apmoka įmonė, iš kurios paimti pavyzdžiai (mėginiai);</text:span></text:p>
      <text:p text:style-name="P213"><text:span text:style-name="T214">6.4</text:span><text:span text:style-name="T215">. tikrinti, kaip nustatoma produkcijos ir žaliavų kokybė bei kiekis, ar už realizuotą produkci</text:span><text:span text:style-name="T216">ją atsiskaitoma pagal jos kokybę, ar kartu su sertifikuotinos produkcijos tiekimo dokumentais pateikiami kokybės sertifikatai;</text:span></text:p>
      <text:p text:style-name="P217">Punkto pakeitimai:</text:p>
      <text:p text:style-name="P218"><text:span text:style-name="T219">Nr.<text:s/></text:span><text:a xlink:href="https://www.e-tar.lt/portal/legalAct.html?documentId=TAR.8DB7CC8CFF65" office:target-frame-name="_top" xlink:show="replace"><text:span text:style-name="T220">1017</text:span></text:a><text:span text:style-name="T221">, 1995-07-21, Žin.,<text:s/></text:span><text:span text:style-name="T222">1995, Nr. 62-1555 (1995-07-28), i. k. 0951100NUTA00001017</text:span></text:p>
      <text:p text:style-name="Normal"/>
      <text:p text:style-name="P223"><text:span text:style-name="T224">6.5</text:span><text:span text:style-name="T225">. kontroliuoti sertifikuotos produkcijos kokybę;</text:span></text:p>
      <text:p text:style-name="P226"><text:span text:style-name="T227">6.6</text:span><text:span text:style-name="T228">. nustatytąja tvarka dalyvauti laboratorijų, tikrinančių produkcijos (paslaugų) kokybę, atestavimo komisijų darbe;</text:span></text:p>
      <text:p text:style-name="P229"><text:span text:style-name="T230">6.7</text:span><text:span text:style-name="T231">. vienos iš<text:s/></text:span><text:span text:style-name="T232">šalių pageidavimu nagrinėti ir spręsti tarp tiekėjo ir gavėjo kilusius nesutarimus dėl produkcijos kokybės ir kiekio;</text:span></text:p>
      <text:p text:style-name="P233"><text:span text:style-name="T234">6.8</text:span><text:span text:style-name="T235">. dalyvauti degustacinių komisijų darbe ir, kilus ginčui, reikalauti, kad produkcija būtų pateikta laboratorinei analizei;</text:span></text:p>
      <text:p text:style-name="P236"><text:span text:style-name="T237">6.9</text:span><text:span text:style-name="T238">.</text:span><text:span text:style-name="T239"><text:s/>dalyvauti pradedamos gaminti produkcijos priėmimo ir periodiniuose bandymuose.</text:span></text:p>
      <text:p text:style-name="P240"><text:span text:style-name="T241">7</text:span><text:span text:style-name="T242">. Valstybinės kokybės inspekcijos pareigūnai (pagal pareigas, nurodytas šių nuostatų 8-10 punktuose) nustatę, kad gamintojas, pardavėjas, paslaugų teikėjas pažeidžia dek</text:span><text:span text:style-name="T243">laruojamus ar Lietuvos Respublikos Vyriausybės nustatyta tvarka privalomus normatyvinių dokumentų reikalavimus bei metrologijos taisykles, turi teisę:</text:span></text:p>
      <text:p text:style-name="P244">Punkto pakeitimai:</text:p>
      <text:p text:style-name="P245"><text:span text:style-name="T246">Nr.<text:s/></text:span><text:a xlink:href="https://www.e-tar.lt/portal/legalAct.html?documentId=TAR.8DB7CC8CFF65" office:target-frame-name="_top" xlink:show="replace"><text:span text:style-name="T247">1017</text:span></text:a><text:span text:style-name="T248">, 1995-07-21, Žin., 1995, Nr. 62-1555 (1995-07-28), i. k. 0951100NUTA00001017</text:span></text:p>
      <text:p text:style-name="P249"><text:span text:style-name="T250">7.1</text:span><text:span text:style-name="T251">. sustabdyti produkcijos gamybą, realizavimą ir tiekimą (paslaugų teikimą) arba uždrausti realizuoti produkcijos siuntą;</text:span></text:p>
      <text:p text:style-name="P252"><text:span text:style-name="T253">7.2</text:span><text:span text:style-name="T254">. pagal savo kompetenciją organizuoti<text:s/></text:span><text:span text:style-name="T255">tikrinamos įmonės visos produkcijos (teikiamų paslaugų) kokybės rodiklių ir matavimo priemonių patikrinimą, jeigu sistemingai ar dažnai nevykdomi normatyvinių dokumentų reikalavimai bei nesilaikoma metrologijos taisyklių;</text:span></text:p>
      <text:p text:style-name="P256"><text:span text:style-name="T257">7.3</text:span><text:span text:style-name="T258">. nustatytąja tvarka<text:s/></text:span><text:span text:style-name="T259">siūlyti sertifikavimo įstaigoms panaikinti produkcijos sertifikatus, jeigu rasta sertifikuojamos produkcijos kokybės pažeidimų;</text:span></text:p>
      <text:p text:style-name="P260"><text:span text:style-name="T261">7.4</text:span><text:span text:style-name="T262">. nustatytąja tvarka siūlyti Lietuvos standartizacijos departamentui atimti iš įmonės (fizinio asmens) teisę naudoti spec</text:span><text:span text:style-name="T263">ialųjį gaminamos produkcijos žymenį, jeigu ši produkcija neatitinka nustatytų reikalavimų;</text:span></text:p>
      <text:p text:style-name="P264">Punkto pakeitimai:</text:p>
      <text:p text:style-name="P265"><text:span text:style-name="T266">Nr.<text:s/></text:span><text:a xlink:href="https://www.e-tar.lt/portal/legalAct.html?documentId=TAR.8DB7CC8CFF65" office:target-frame-name="_top" xlink:show="replace"><text:span text:style-name="T267">1017</text:span></text:a><text:span text:style-name="T268">, 1995-07-21, Žin., 1995, Nr. 62-1555 (1995-07-28), i. k</text:span><text:span text:style-name="T269">. 0951100NUTA00001017</text:span></text:p>
      <text:p text:style-name="Normal"/>
      <text:p text:style-name="P270"><text:span text:style-name="T271">7.5</text:span><text:span text:style-name="T272">. sustabdyti produkcijos bandymus, jeigu nesilaikoma standartų nustatytos bandymų tvarkos ir metrologijos taisyklių;</text:span></text:p>
      <text:p text:style-name="P273"><text:span text:style-name="T274">7.6</text:span><text:span text:style-name="T275">. neleisti naudoti arba gaminti matavimo priemonių, jeigu jos nustatytąja tvarka neišbandytos, netiksl</text:span><text:span text:style-name="T276">ios arba jeigu pasibaigęs jų patikros galiojimo laikas, taip pat jeigu jos neįrašytos į valstybinį registrą;</text:span><text:s/></text:p>
      <text:p text:style-name="P277">Punkto pakeitimai:</text:p>
      <text:p text:style-name="P278"><text:span text:style-name="T279">Nr.<text:s/></text:span><text:a xlink:href="https://www.e-tar.lt/portal/legalAct.html?documentId=TAR.8DB7CC8CFF65" office:target-frame-name="_top" xlink:show="replace"><text:span text:style-name="T280">1017</text:span></text:a><text:span text:style-name="T281">, 1995-07-21, Žin., 1995, Nr. 62-1555</text:span><text:span text:style-name="T282"><text:s/>(1995-07-28), i. k. 0951100NUTA00001017</text:span></text:p>
      <text:p text:style-name="Normal"/>
      <text:p text:style-name="P283"><text:span text:style-name="T284">7.7</text:span><text:span text:style-name="T285">. nutraukti matavimo priemonių gamybą, jų taisymo ir patikros darbus, jeigu įmonės (fiziniai asmenys) neturi dokumentų, suteikiančių teisę verstis šia veikla, taip pat siūlyti pripažinti netekusiais galios t</text:span><text:span text:style-name="T286">urimus nurodytus dokumentus arba išbraukti iš jų tas veiklos sritis, kuriose įmonė pažeidžia standartų ar kitų normatyvinių dokumentų reikalavimus;</text:span></text:p>
      <text:p text:style-name="P287"><text:span text:style-name="T288">7.8</text:span><text:span text:style-name="T289">. skirti visapusišką vienkartinę matavimo prietaisų patikrą įmonėse, jeigu jose buvo pažeista nustaty</text:span><text:span text:style-name="T290">ta patikros tvarka;</text:span></text:p>
      <text:p text:style-name="P291"><text:span text:style-name="T292">7.9</text:span><text:span text:style-name="T293">. taikyti normatyviniuose aktuose numatytas ekonomines sankcijas ir kitas teisinio poveikio priemones juridiniams asmenims už pagamintą ar realizuotą nekokybišką produkciją;</text:span></text:p>
      <text:p text:style-name="P294"><text:span text:style-name="T295">7.10</text:span><text:span text:style-name="T296">. taikyti įstatymų nustatyta tvarka administrac</text:span><text:span text:style-name="T297">ines baudas fiziniams asmenims.</text:span></text:p>
      <text:p text:style-name="P298"><text:span text:style-name="T299">8</text:span><text:span text:style-name="T300">. Valstybinės kokybės inspekcijos viršininkas ir jo pavaduotojai padariusiems pažeidimus darbuotojams įstatymų nustatyta tvarka taiko administracinio poveikio priemones arba siūlo patraukti juos baudžiamojon<text:s/></text:span><text:span text:style-name="T301">atsakomybėn, be to, turi visas šių nuostatų 7 punkte nurodytas teises.</text:span></text:p>
      <text:p text:style-name="P302"><text:span text:style-name="T303">9</text:span><text:span text:style-name="T304">. Valstybinės kokybės inspekcijos struktūrinių padalinių vadovai turi 7.1 ir 7.5 – 7.9 punktuose nustatytas teises.</text:span></text:p>
      <text:p text:style-name="P305"><text:span text:style-name="T306">10</text:span><text:span text:style-name="T307">. Vyriausieji ir vyresnieji valstybiniai inspektoriai turi</text:span><text:span text:style-name="T308"><text:s/>7.1, 7.6 ir 7.10 punktuose nustatytas teises.</text:span></text:p>
      <text:p text:style-name="P309"/>
      <text:p text:style-name="P310"><text:span text:style-name="T311">VALSTYBINĖS KOKYBĖS INSPEKCIJOS IR JOS PAREIGŪNŲ ATSAKOMYBĖ</text:span></text:p>
      <text:p text:style-name="P312"/>
      <text:p text:style-name="P313"><text:span text:style-name="T314">11</text:span><text:span text:style-name="T315">. Ginčai tarp Valstybinės kokybės inspekcijos ir juridinių bei fizinių asmenų sprendžiami teismine tvarka.</text:span></text:p>
      <text:p text:style-name="P316"><text:span text:style-name="T317">Ginčai tarp Lietuvos Respublik</text:span><text:span text:style-name="T318">os ir užsienio juridinių bei fizinių asmenų dėl produkcijos (paslaugų) kokybės sprendžiami Lietuvos Respublikos įstatymų nustatyta tvarka, jeigu kitaip nenumatyta tarpvalstybiniuose susitarimuose.</text:span></text:p>
      <text:p text:style-name="P319"><text:span text:style-name="T320">12</text:span><text:span text:style-name="T321">. Valstybinės kokybės inspekcijos pareigūnams už tarn</text:span><text:span text:style-name="T322">ybinių pareigų nevykdymą arba netinkamą vykdymą įstatymų nustatyta tvarka taikoma drausminė, materialinė arba baudžiamoji atsakomybė.</text:span></text:p>
      <text:p text:style-name="P323"><text:span text:style-name="T324">13</text:span><text:span text:style-name="T325">. Valstybinės kokybės inspekcijos pareigūnams, jeigu jie, kontroliuodami produkcijos kokybę, nesilaiko Lietuvos Resp</text:span><text:span text:style-name="T326">ublikos įstatymų, ignoruoja valstybės ir vartotojų interesus, išduoda komercijos ir gamybos paslaptis, taikomos teisinio poveikio priemonės.</text:span></text:p>
      <text:p text:style-name="P327"><text:span text:style-name="T328">14</text:span><text:span text:style-name="T329">. Už neatitinkančios tikrovės informacijos pateikimą Valstybinės kokybės inspekcijos pareigūnams taikomos adm</text:span><text:span text:style-name="T330">inistracinio ir teisinio poveikio priemonės.</text:span></text:p>
      <text:p text:style-name="P331"><text:span text:style-name="T332">15</text:span><text:span text:style-name="T333">. Valstybinės kokybės inspekcijos pareigūnams už kompetencijos viršijimą ir piktnaudžiavimą tarnybine padėtimi įstatymų nustatyta tvarka taikoma drausminė, materialinė arba baudžiamoji atsakomybė.</text:span></text:p>
      <text:p text:style-name="P334"/>
      <text:p text:style-name="P335"><text:span text:style-name="T336">VALSTYBINĖS KOKYBĖS INSPEKCIJOS RYŠIAI</text:span></text:p>
      <text:p text:style-name="P337"/>
      <text:p text:style-name="P338"><text:span text:style-name="T339">16</text:span><text:span text:style-name="T340">. Valstybinė kokybės inspekcija, vykdydama savo uždavinius ir funkcijas, bendradarbiauja ir keičiasi informacija su kitomis valstybinėmis institucijomis, susijusiomis su produkcijos kokybės nustatymu, taip pat<text:s/></text:span><text:span text:style-name="T341">piliečiais, visuomeninėmis organizacijomis Lietuvos Respublikoje ir užsienyje.</text:span></text:p>
      <text:p text:style-name="P342"><text:span text:style-name="T343">17</text:span><text:span text:style-name="T344">. Valstybinė kokybės inspekcija, remdamasi gamintojo deklaruojamais rodikliais arba Lietuvos Respublikos Vyriausybės nustatyta tvarka privalomais normatyvinių dokumentų re</text:span><text:span text:style-name="T345">ikalavimais, kontroliuoja žemės ūkio ir maisto produktų bei jų žaliavų kokybę, išskyrus kokybės parametrus, nurodytus Sveikatos apsaugos ministerijos Valstybinės higienos inspekcijos nuostatuose.</text:span></text:p>
      <text:p text:style-name="P346"><text:span text:style-name="T347">18</text:span><text:span text:style-name="T348">. Valstybinė kokybės inspekcija, tikrindama, kaip stat</text:span><text:span text:style-name="T349">ybinės medžiagos, dirbiniai ir konstrukcijos, atitinka standartus, patikrinimuose kviečia dalyvauti statybos valstybinės priežiūros tarnybų atstovus.</text:span></text:p>
      <text:p text:style-name="P350"><text:span text:style-name="T351">19</text:span><text:span text:style-name="T352">. Valstybinė kokybės inspekcija, bendradarbiaudama su Muitinės departamentu prie Finansų ministerijo</text:span><text:span text:style-name="T353">s, nustatytąja tvarka organizuoja ir vykdo importuojamos ir eksportuojamos produkcijos kokybės, komplektiškumo, įpakavimo, ženklinimo, kilmės ekspertizę.</text:span></text:p>
      <text:p text:style-name="P354">Punkto pakeitimai:</text:p>
      <text:p text:style-name="P355"><text:span text:style-name="T356">Nr.<text:s/></text:span><text:a xlink:href="https://www.e-tar.lt/portal/legalAct.html?documentId=TAR.8DB7CC8CFF65" office:target-frame-name="_top" xlink:show="replace"><text:span text:style-name="T357">1017</text:span></text:a><text:span text:style-name="T358">, 1995-07-21, Žin., 1995, Nr. 62-1555 (1995-07-28), i. k. 0951100NUTA00001017</text:span></text:p>
      <text:p text:style-name="Normal"/>
      <text:p text:style-name="P359"><text:span text:style-name="T360">VALSTYBINĖS KOKYBĖS INSPEKCIJOS DARBO ORGANIZAVIMAS</text:span></text:p>
      <text:p text:style-name="P361"/>
      <text:p text:style-name="P362"><text:span text:style-name="T363">20</text:span><text:span text:style-name="T364">. Valstybinei kokybės inspekci</text:span><text:span text:style-name="T365">jai vadovauja viršininkas, kurį skiria pareigoms ir atleidžia iš pareigų Lietuvos Respublikos Vyriausybės pirmininkas (ministras pirmininkas) Valstybinės konkurencijos ir vartotojų teisių gynimo tarnybos direktoriaus teikimu.</text:span></text:p>
      <text:p text:style-name="P366">Valstybinės kokybės inspekcijos viršininkas turi pavaduotojus, kuriuos jo teikimu skiria pareigoms ir atleidžia iš pareigų Valstybinės konkurencijos ir vartotojų teisių gynimo tarnybos vadovas.</text:p>
      <text:p text:style-name="P367">Punkto pakeitimai:</text:p>
      <text:p text:style-name="P368"><text:span text:style-name="T369">Nr.<text:s/></text:span><text:a xlink:href="https://www.e-tar.lt/portal/legalAct.html?documentId=TAR.8DB7CC8CFF65" office:target-frame-name="_top" xlink:show="replace"><text:span text:style-name="T370">1017</text:span></text:a><text:span text:style-name="T371">, 1995-07-21, Žin., 1995, Nr. 62-1555 (1995-07-28), i. k. 0951100NUTA00001017</text:span></text:p>
      <text:p text:style-name="Normal"/>
      <text:p text:style-name="P372"><text:span text:style-name="T373">21</text:span><text:span text:style-name="T374">. Valstybinės kokybės inspekcijos viršininkas:</text:span></text:p>
      <text:p text:style-name="P375"><text:span text:style-name="T376">21.1</text:span><text:span text:style-name="T377">. tvirtina inspekcijos darbuotojų pareigų instrukcijas;</text:span></text:p>
      <text:p text:style-name="P378"><text:span text:style-name="T379">21.2</text:span><text:span text:style-name="T380">. nustato viršininko pavaduotojų, Val</text:span><text:span text:style-name="T381">stybinės kokybės inspekcijos struktūrinių padalinių vadovų pareigas ir teises;</text:span></text:p>
      <text:p text:style-name="P382"><text:span text:style-name="T383">21.3</text:span><text:span text:style-name="T384">. pagal savo kompetenciją leidžia įsakymus (potvarkius), duoda nurodymus ir tikrina, kaip jie vykdomi;</text:span></text:p>
      <text:p text:style-name="P385"><text:span text:style-name="T386">21.4</text:span><text:span text:style-name="T387">. tvirtina inspekcijos struktūrą, vidaus darbo tvarkos tai</text:span><text:span text:style-name="T388">sykles bei etatų sąrašą;</text:span></text:p>
      <text:p text:style-name="P389"><text:span text:style-name="T390">21.5</text:span><text:span text:style-name="T391">. priima į darbą ir atleidžia iš darbo Valstybinės kokybės inspekcijos struktūrinių padalinių vadovus ir kitus darbuotojus, rūpinasi darbuotojų kvalifikacija, jų darbo ir buities sąlygomis;</text:span></text:p>
      <text:p text:style-name="P392"><text:span text:style-name="T393">21.6</text:span><text:span text:style-name="T394">. atstovauja Valstybinei<text:s/></text:span><text:span text:style-name="T395">kokybės inspekcijai kitose Lietuvos Respublikos įstaigose bei organizacijose;</text:span></text:p>
      <text:p text:style-name="P396"><text:span text:style-name="T397">21.7</text:span><text:span text:style-name="T398">. nagrinėja skundus dėl Valstybinės kokybės inspekcijos darbuotojų veiksmų ir gali panaikinti (keisti) inspekcijos darbuotojų sprendimus, jeigu jie neatitinka įstatymų ir</text:span><text:span text:style-name="T399"><text:s/>kitų normatyvinių aktų;</text:span></text:p>
      <text:p text:style-name="P400"><text:span text:style-name="T401">21.8</text:span><text:span text:style-name="T402">. vykdo kitus įstatymų jam suteiktus įgaliojimus.</text:span></text:p>
      <text:p text:style-name="P403"><text:span text:style-name="T404">22</text:span><text:span text:style-name="T405">. Asmenys, kontroliuojantys, kaip laikomasi standartų ir kitų normatyvinių dokumentų reikalavimų bei metrologijos taisyklių, atestuojami nustatytąja tvarka.</text:span></text:p>
      <text:p text:style-name="P406">______________</text:p>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Vyriausybė, Nutarimas</text:span></text:p>
      <text:p text:style-name="P416"><text:span text:style-name="T417">Nr.<text:s/></text:span><text:a xlink:href="https://www.e-tar.lt/portal/legalAct.html?documentId=TAR.8DB7CC8CFF65" office:target-frame-name="_top" xlink:show="replace"><text:span text:style-name="T418">1017</text:span></text:a><text:span text:style-name="T419">, 1995-07-21, Žin., 1995, Nr. 62-1555 (1995-07-28), i. k. 0951100NUTA00001017</text:span></text:p>
      <text:p text:style-name="P420"><text:span text:style-name="T421">Dėl Liet</text:span><text:span text:style-name="T422">uvos Respublikos Vyriausybės 1992 m. gegužės 26 d. nutarimo Nr. 390 "Dėl Lietuvos valstybinės kokybės inspekcijos prie Lietuvos valstybinės standartizacijos tarnybos nuostatų patvirtinimo" dalini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13:30:00Z</meta:creation-date>
    <dc:date>2018-12-14T13:30:00Z</dc:date>
    <meta:template xlink:href="Normal.dotm" xlink:type="simple"/>
    <meta:editing-cycles>2</meta:editing-cycles>
    <meta:editing-duration>PT0S</meta:editing-duration>
    <meta:document-statistic meta:page-count="6" meta:paragraph-count="194" meta:word-count="2243" meta:character-count="18135" meta:row-count="402" meta:non-whitespace-character-count="16086"/>
  </office:meta>
</office:document-meta>
</file>