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ext-properties fo:font-weight="bold" style:font-weight-asian="bold" fo:color="#000000"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office:automatic-styles>
  <office:body>
    <office:text text:use-soft-page-breaks="true">
      <text:p text:style-name="P1"><text:span text:style-name="T7">Įsakymas netenka galios 1999-02-27:</text:span></text:p>
      <text:p text:style-name="P8"><text:span text:style-name="T9">Lietuvos Respublikos sveikatos apsaugos ministerija, Įsakymas</text:span></text:p>
      <text:p text:style-name="P10"><text:span text:style-name="T11">Nr.<text:s/></text:span><text:a xlink:href="https://www.e-tar.lt/portal/legalAct.html?documentId=TAR.F85CA8ABF3AC" office:target-frame-name="_top" xlink:show="replace"><text:span text:style-name="T12">87</text:span></text:a><text:span text:style-name="T13">, 1999-02-19, Žin., 1999, Nr. 20-564 (1999-02-26), i. k.<text:s/></text:span><text:span text:style-name="T14">0992250ISAK00000087</text:span></text:p>
      <text:p text:style-name="P15"><text:span text:style-name="T16">Dėl pažymų, suteikiančių teisę taikyti pridėtinės vertės mokesčio lengvatą, išdavimo tvarkos</text:span></text:p>
      <text:p text:style-name="P17"/>
      <text:p text:style-name="P18"><text:span text:style-name="T19">Suvestinė redakcija nuo 1997-05-17 iki 1999-02-26</text:span></text:p>
      <text:p text:style-name="P20"/>
      <text:p text:style-name="P21"><text:span text:style-name="T22">Įsakymas paskelbtas: Žin. 1996, Nr.<text:s/></text:span><text:a xlink:href="https://www.e-tar.lt/portal/legalAct.html?documentId=TAR.99E5171C1288" office:target-frame-name="_top" xlink:show="replace"><text:span text:style-name="T23">113-2591</text:span></text:a><text:span text:style-name="T24">, i. k. 0962250ISAK00000574</text:span></text:p>
      <text:p text:style-name="P25"/>
      <text:p text:style-name="P26">LIETUVOS RESPUBLIKOS SVEIKATOS APSAUGOS MINISTERIJA</text:p>
      <text:p text:style-name="P27"/>
      <text:p text:style-name="P28">Į S A K Y M A S</text:p>
      <text:p text:style-name="P29">DĖL PAŽYMŲ, SUTEIKIANČIŲ TEISĘ TAIKYTI PRIDĖTINĖS VERTĖS MOKESČIO LENGVATĄ, IŠDAVIMO TVARKOS</text:p>
      <text:p text:style-name="P30"/>
      <text:p text:style-name="P31">1996 m. lapkričio 14 d. Nr. 574</text:p>
      <text:p text:style-name="P32">Vilnius</text:p>
      <text:p text:style-name="P33"/>
      <text:p text:style-name="P34"/>
      <text:p text:style-name="P35"><text:span text:style-name="T36">Vykdydamas Lietuvos Respublikos Vyriausybės 1996 10 15 nutarimo Nr. 1202 „Dėl prekių, už kurias nemokamas pridėtinės vertės mokestis, ir prekių, kurių gamybos ciklas ilgesnis kaip pusė metų, sąrašų patvirtinimo“ 2.4 punkto nuostatas,</text:span></text:p>
      <text:p text:style-name="P37"><text:span text:style-name="T38">ĮSAKAU:</text:span></text:p>
      <text:p text:style-name="P39"><text:span text:style-name="T40">1</text:span><text:span text:style-name="T41">. Farmacijos departamento direktoriui A. Aniuliui, o jam nesant, Farmacijos skyriaus vyr. specialistei G. Bobelienei pasirašyti pažymas, suteikiančias pridėtinės vertės mokesčio lengvatas importuojamoms ar valstybės viduje perkamoms šioms prekėms, na</text:span><text:span text:style-name="T42">udojamoms farmacijoje:</text:span></text:p>
      <text:p text:style-name="P43">ex 12.11 (P);</text:p>
      <text:p text:style-name="P44">ex 21.06 (P);</text:p>
      <text:p text:style-name="P45">ex 22.07 (P);</text:p>
      <text:p text:style-name="P46">ex 2526.20.00 (P);</text:p>
      <text:p text:style-name="P47">ex 27.12 (P)</text:p>
      <text:p text:style-name="P48">ex 28 skirsnis (P);</text:p>
      <text:p text:style-name="P49">ex 29 skirsnis (P);</text:p>
      <text:p text:style-name="P50">ex 3104.20 (P);</text:p>
      <text:p text:style-name="P51">ex 3802.10.00.0 (P);</text:p>
      <text:p text:style-name="P52">ex 3805.10 (P);</text:p>
      <text:p text:style-name="P53">ex 38.07 (P);</text:p>
      <text:p text:style-name="P54">ex 25.01 (P);</text:p>
      <text:p text:style-name="P55">ex 3913.90.80.0 (P)</text:p>
      <text:p text:style-name="P56">Punkto pakeitimai:</text:p>
      <text:p text:style-name="P57"><text:span text:style-name="T58">Nr.<text:s/></text:span><text:a xlink:href="https://www.e-tar.lt/portal/legalAct.html?documentId=TAR.A6A272574809" office:target-frame-name="_top" xlink:show="replace"><text:span text:style-name="T59">238</text:span></text:a><text:span text:style-name="T60">, 1997-04-25, Žin., 1997, Nr. 42-1042 (1997-05-16), i. k. 0972250ISAK00000238</text:span></text:p>
      <text:p text:style-name="Normal"/>
      <text:p text:style-name="P61"><text:span text:style-name="T62">2</text:span><text:span text:style-name="T63">. Valstybinės higienos inspekcijos viršininkui Z. Stanevičiui, o jo nesant, jo pav</text:span><text:span text:style-name="T64">aduotojui K. Jasiūnui pasirašyti pažymas, suteikiančias pridėtinės vertės mokesčio lengvatas importuojamoms ar valstybės viduje perkamoms dezinfekavimo medžiagoms, kurių prekės kodas – ex 3808 (P).</text:span></text:p>
      <text:p text:style-name="P65">Punkto pakeitimai:</text:p>
      <text:p text:style-name="P66"><text:span text:style-name="T67">Nr.<text:s/></text:span><text:a xlink:href="https://www.e-tar.lt/portal/legalAct.html?documentId=TAR.A6A272574809" office:target-frame-name="_top" xlink:show="replace"><text:span text:style-name="T68">238</text:span></text:a><text:span text:style-name="T69">, 1997-04-25, Žin., 1997, Nr. 42-1042 (1997-05-16), i. k. 0972250ISAK00000238</text:span></text:p>
      <text:p text:style-name="Normal"/>
      <text:p text:style-name="P70"><text:span text:style-name="T71">3</text:span><text:span text:style-name="T72">. Valstybinės akreditavimo sveikatos priežiūros veiklai tarnybos prie Sveikatos apsaugos ministerijos generalinei direktor</text:span><text:span text:style-name="T73">ei M. Vesėliūnienei pasirašyti pažymas, suteikiančias pridėtinės vertės mokesčio lengvatas importuojamoms ar valstybės viduje perkamoms visoms kitoms, Sveikatos apsaugos ministerijos reguliavimo sričiai priklausančioms, prekėms, kurių kodas turi<text:s/></text:span><text:soft-page-break/><text:span text:style-name="T74">raidę P ir</text:span><text:span text:style-name="T75"><text:s/>kurios nurodytos Lietuvos Respublikos Vyriausybės 1996 10 15 nutarime Nr. 1202 „Dėl prekių, už kurias nemokamas pridėtinės vertės mokestis, ir prekių, kurių gamybos ciklas ilgesnis kaip pusė metų, sąrašų patvirtinimo“.</text:span></text:p>
      <text:p text:style-name="P76"><text:span text:style-name="T77">4</text:span><text:span text:style-name="T78">. Pažymas pasirašyti tiems ūkio</text:span><text:span text:style-name="T79"><text:s/>subjektams, kurie pateikė prašymus ir prekių medicininę paskirtį įrodančius dokumentus bei Sveikatos apsaugos ministerijos išduotus leidimus šias prekes naudoti Lietuvoje.</text:span></text:p>
      <text:p text:style-name="P80"><text:span text:style-name="T81">5</text:span><text:span text:style-name="T82">. Farmacijos departamento direktoriaus A. Aniulio ir Farmacijos skyriaus vyr.<text:s/></text:span><text:span text:style-name="T83">specialistės G. Bobelienės parašus tvirtinti Ministerijos herbiniu antspaudu, Valstybinės higienos inspekcijos viršininko Z. Stanevičiaus ir pavaduotojo K. Jasiūno parašus – Valstybinės higienos inspekcijos antspaudu, Valstybinės akreditavimo sveikatos pri</text:span><text:span text:style-name="T84">ežiūros veiklai tarnybos prie Sveikatos apsaugos ministerijos generalinės direktorės M. Vesėliūnienės parašą – Valstybinės akreditavimo sveikatos priežiūros veiklai tarnybos prie Sveikatos apsaugos ministerijos herbiniu antspaudu.</text:span></text:p>
      <text:p text:style-name="P85">Punkto pakeitimai:</text:p>
      <text:p text:style-name="P86"><text:span text:style-name="T87">Nr.<text:s/></text:span><text:a xlink:href="https://www.e-tar.lt/portal/legalAct.html?documentId=TAR.A6A272574809" office:target-frame-name="_top" xlink:show="replace"><text:span text:style-name="T88">238</text:span></text:a><text:span text:style-name="T89">, 1997-04-25, Žin., 1997, Nr. 42-1042 (1997-05-16), i. k. 0972250ISAK00000238</text:span></text:p>
      <text:p text:style-name="Normal"/>
      <text:p text:style-name="P90"><text:span text:style-name="T91">6</text:span><text:span text:style-name="T92">. Farmacijos departamento direktoriaus A. Aniulio ir Farmacijos skyriaus vyr.<text:s/></text:span><text:span text:style-name="T93">specialistės G. Bobelienės, Valstybinės higienos inspekcijos viršininko Z. Stanevičiaus ir pavaduotojo K. Jasiūno ir Valstybinės akreditavimo sveikatos priežiūros veiklai tarnybos prie Sveikatos apsaugos ministerijos generalinės direktorės M. Vesėliūnienės</text:span><text:span text:style-name="T94"><text:s/>parašų pavyzdžius bei šį įsakymą pateikti Muitinės departamentui bei Valstybinei mokesčių inspekcijai.</text:span></text:p>
      <text:p text:style-name="P95">Punkto pakeitimai:</text:p>
      <text:p text:style-name="P96"><text:span text:style-name="T97">Nr.<text:s/></text:span><text:a xlink:href="https://www.e-tar.lt/portal/legalAct.html?documentId=TAR.A6A272574809" office:target-frame-name="_top" xlink:show="replace"><text:span text:style-name="T98">238</text:span></text:a><text:span text:style-name="T99">, 1997-04-25, Žin., 1997, Nr. 42-1042 (1997-</text:span><text:span text:style-name="T100">05-16), i. k. 0972250ISAK00000238</text:span></text:p>
      <text:p text:style-name="Normal"/>
      <text:p text:style-name="P101"><text:span text:style-name="T102">7.</text:span><text:span text:style-name="T103"><text:s/>Neteko galios nuo 1997-05-17</text:span></text:p>
      <text:p text:style-name="P104">Punkto naikinimas:</text:p>
      <text:p text:style-name="P105"><text:span text:style-name="T106">Nr.<text:s/></text:span><text:a xlink:href="https://www.e-tar.lt/portal/legalAct.html?documentId=TAR.A6A272574809" office:target-frame-name="_top" xlink:show="replace"><text:span text:style-name="T107">238</text:span></text:a><text:span text:style-name="T108">, 1997-04-25, Žin. 1997, Nr. 42-1042 (1997-05-16), i. k. 0972250ISAK00000238</text:span></text:p>
      <text:p text:style-name="Normal"/>
      <text:p text:style-name="P109"><text:span text:style-name="T110">8</text:span><text:span text:style-name="T111">. Pripažinti netekusiais galios:</text:span></text:p>
      <text:p text:style-name="P112"><text:span text:style-name="T113">8.1</text:span><text:span text:style-name="T114">. Sveikatos apsaugos ministerijos 1995 01 26 įsakymą Nr. 45 „Dėl Sveikatos apsaugos ministerijos 1994 10 04 įsakymo Nr. 333 dalinio pakeitimo“.</text:span></text:p>
      <text:p text:style-name="P115"><text:span text:style-name="T116">8.2</text:span><text:span text:style-name="T117">. Sveikatos apsaugos ministerijos 1995 07 05 įsakymą Nr. 355 „D</text:span><text:span text:style-name="T118">ėl 1995 01 26 įsakymo Nr. 45 dalinio pakeitimo“.</text:span></text:p>
      <text:p text:style-name="P119"/>
      <text:p text:style-name="P120"/>
      <text:p text:style-name="P121"/>
      <text:p text:style-name="P122"><text:span text:style-name="T123">SVEIKATOS APSAUGOS MINISTRAS</text:span><text:span text:style-name="T124"><text:tab/>ANTANAS VINKUS</text:span></text:p>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sveikatos apsaugos ministerija, Įsakymas</text:span></text:p>
      <text:p text:style-name="P134"><text:span text:style-name="T135">Nr.<text:s/></text:span><text:a xlink:href="https://www.e-tar.lt/portal/legalAct.html?documentId=TAR.A6A272574809" office:target-frame-name="_top" xlink:show="replace"><text:span text:style-name="T136">238</text:span></text:a><text:span text:style-name="T137">, 1997-04-25, Žin., 1997, Nr. 42-1042 (1997-05-16), i. k. 0972250ISAK00000238</text:span></text:p>
      <text:p text:style-name="P138"><text:span text:style-name="T139">Dėl pažymų, suteikiančių teisę taikyti pridėtinės vertės mokesčio lengvatą, išdavimo tvarkos</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2T11:38:00Z</meta:creation-date>
    <dc:date>2018-02-02T11:38:00Z</dc:date>
    <meta:template xlink:href="Normal.dotm" xlink:type="simple"/>
    <meta:editing-cycles>2</meta:editing-cycles>
    <meta:editing-duration>PT0S</meta:editing-duration>
    <meta:document-statistic meta:page-count="2" meta:paragraph-count="51" meta:word-count="665" meta:character-count="5235" meta:row-count="140" meta:non-whitespace-character-count="4621"/>
  </office:meta>
</office:document-meta>
</file>