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justify" style:vertical-align="middle" fo:text-indent="0.2166in">
        <style:tab-stops>
          <style:tab-stop style:type="left" style:position="0in"/>
          <style:tab-stop style:type="left" style:position="0.8861in"/>
        </style:tab-stops>
      </style:paragraph-properties>
      <style:text-properties fo:color="#000000" style:font-size-complex="12pt" fo:hyphenate="false"/>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 style:parent-style-name="Normal" style:family="paragraph">
      <style:paragraph-properties fo:text-align="justify" style:vertical-align="middle" fo:text-indent="0.2166in">
        <style:tab-stops>
          <style:tab-stop style:type="left" style:position="0in"/>
          <style:tab-stop style:type="left" style:position="0.8861in"/>
        </style:tab-stops>
      </style:paragraph-properties>
      <style:text-properties fo:color="#000000" style:font-size-complex="12pt" fo:hyphenate="false"/>
    </style:style>
    <style:style style:name="P25" style:parent-style-name="Normal" style:family="paragraph">
      <style:paragraph-properties fo:text-align="justify" style:vertical-align="middle" fo:text-indent="0.5916in">
        <style:tab-stops>
          <style:tab-stop style:type="left" style:position="0.3937in"/>
          <style:tab-stop style:type="left" style:position="0.5909in"/>
          <style:tab-stop style:type="left" style:position="0.8861in"/>
        </style:tab-stops>
      </style:paragraph-properties>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break-before="page" fo:margin-left="2.5in" style:page-number="1">
        <style:tab-stops>
          <style:tab-stop style:type="left" style:position="1.1423in"/>
          <style:tab-stop style:type="left" style:position="1.3395in"/>
        </style:tab-stops>
      </style:paragraph-properties>
      <style:text-properties style:font-size-complex="12pt" style:language-asian="lt" style:country-asian="LT"/>
    </style:style>
    <style:style style:name="P42" style:parent-style-name="Normal" style:family="paragraph">
      <style:paragraph-properties fo:margin-left="2.5in">
        <style:tab-stops>
          <style:tab-stop style:type="left" style:position="1.1423in"/>
        </style:tab-stops>
      </style:paragraph-properties>
      <style:text-properties style:font-size-complex="12pt" style:language-asian="lt" style:country-asian="LT"/>
    </style:style>
    <style:style style:name="P43" style:parent-style-name="Normal" style:family="paragraph">
      <style:paragraph-properties fo:margin-left="2.5in">
        <style:tab-stops>
          <style:tab-stop style:type="left" style:position="1.142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margin-left="2.5in">
        <style:tab-stops>
          <style:tab-stop style:type="left" style:position="1.1423in"/>
        </style:tab-stops>
      </style:paragraph-properties>
      <style:text-properties fo:color="#000000" style:font-size-complex="12pt"/>
    </style:style>
    <style:style style:name="P47" style:parent-style-name="Normal" style:family="paragraph">
      <style:paragraph-properties fo:margin-left="2.5in">
        <style:tab-stops>
          <style:tab-stop style:type="left" style:position="-1.8638in"/>
          <style:tab-stop style:type="left" style:position="-1.2277in"/>
          <style:tab-stop style:type="left" style:position="-0.5916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fo:color="#000000" style:font-size-complex="12pt"/>
    </style:style>
    <style:style style:name="P48" style:parent-style-name="Normal" style:family="paragraph">
      <style:paragraph-properties fo:margin-left="2.5in">
        <style:tab-stops>
          <style:tab-stop style:type="left" style:position="-1.8638in"/>
          <style:tab-stop style:type="left" style:position="-1.2277in"/>
          <style:tab-stop style:type="left" style:position="-0.5916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2.5in">
        <style:tab-stops>
          <style:tab-stop style:type="left" style:position="-1.8638in"/>
          <style:tab-stop style:type="left" style:position="-1.2277in"/>
          <style:tab-stop style:type="left" style:position="-0.5916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style:font-size-complex="12pt"/>
    </style:style>
    <style:style style:name="P5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53"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54"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59" style:parent-style-name="Normal" style:family="paragraph">
      <style:paragraph-properties fo:text-align="center" fo:margin-left="-0.2958in">
        <style:tab-stops>
          <style:tab-stop style:type="left" style:position="3.1506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1972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1972in"/>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fo:margin-left="-0.2958in">
        <style:tab-stops>
          <style:tab-stop style:type="left" style:position="3.8395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fo:margin-left="-0.2958in">
        <style:tab-stops>
          <style:tab-stop style:type="left" style:position="3.8395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107" style:parent-style-name="Normal" style:family="paragraph">
      <style:paragraph-properties fo:text-align="justify" fo:margin-left="-0.2958in" fo:text-indent="0.5in">
        <style:tab-stops>
          <style:tab-stop style:type="left" style:position="1.08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2041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169"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175"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04"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210"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34in" style:font-size-complex="12pt"/>
    </style:style>
    <style:style style:name="T239" style:parent-style-name="DefaultParagraphFont" style:family="text">
      <style:text-properties fo:font-style="italic" style:font-style-asian="italic" fo:letter-spacing="-0.0034in" style:font-size-complex="12pt"/>
    </style:style>
    <style:style style:name="T240" style:parent-style-name="DefaultParagraphFont" style:family="text">
      <style:text-properties fo:letter-spacing="-0.0034in" style:font-size-complex="12pt"/>
    </style:style>
    <style:style style:name="T241" style:parent-style-name="DefaultParagraphFont" style:family="text">
      <style:text-properties fo:letter-spacing="-0.0034in" style:font-size-complex="12pt"/>
    </style:style>
    <style:style style:name="P242"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letter-spacing="-0.0034in" style:font-size-complex="12pt"/>
    </style:style>
    <style:style style:name="T244" style:parent-style-name="DefaultParagraphFont" style:family="text">
      <style:text-properties fo:letter-spacing="-0.0034in" style:font-size-complex="12pt"/>
    </style:style>
    <style:style style:name="T245" style:parent-style-name="DefaultParagraphFont" style:family="text">
      <style:text-properties fo:font-style="italic" style:font-style-asian="italic" fo:letter-spacing="-0.0034in" style:font-size-complex="12pt"/>
    </style:style>
    <style:style style:name="T246" style:parent-style-name="DefaultParagraphFont" style:family="text">
      <style:text-properties fo:letter-spacing="-0.0034in" style:font-size-complex="12pt"/>
    </style:style>
    <style:style style:name="T247" style:parent-style-name="DefaultParagraphFont" style:family="text">
      <style:text-properties fo:font-style="italic" style:font-style-asian="italic" fo:letter-spacing="-0.0034in" style:font-size-complex="12pt"/>
    </style:style>
    <style:style style:name="T248" style:parent-style-name="DefaultParagraphFont" style:family="text">
      <style:text-properties fo:letter-spacing="-0.0034in" style:font-size-complex="12pt"/>
    </style:style>
    <style:style style:name="P249"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letter-spacing="-0.0034in" style:font-size-complex="12pt"/>
    </style:style>
    <style:style style:name="T251" style:parent-style-name="DefaultParagraphFont" style:family="text">
      <style:text-properties fo:letter-spacing="-0.0034in"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59"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265"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81" style:parent-style-name="Normal" style:family="paragraph">
      <style:paragraph-properties fo:text-align="center">
        <style:tab-stops>
          <style:tab-stop style:type="left" style:position="0.0986in"/>
          <style:tab-stop style:type="left" style:position="0.3937in"/>
          <style:tab-stop style:type="left" style:position="0.6361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tab-stops>
          <style:tab-stop style:type="left" style:position="0.0986in"/>
          <style:tab-stop style:type="left" style:position="0.39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86" style:parent-style-name="Normal" style:family="paragraph">
      <style:paragraph-properties fo:text-align="justify" fo:text-indent="0.1972in">
        <style:tab-stops>
          <style:tab-stop style:type="left" style:position="0.8861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1965in">
        <style:tab-stops>
          <style:tab-stop style:type="left" style:position="0.8861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1965in">
        <style:tab-stops>
          <style:tab-stop style:type="left" style:position="0.4923in"/>
          <style:tab-stop style:type="left" style:position="0.8861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02"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1965in">
        <style:tab-stops>
          <style:tab-stop style:type="left" style:position="0.8861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1972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1972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1972in">
        <style:tab-stops>
          <style:tab-stop style:type="left" style:position="0.4923in"/>
          <style:tab-stop style:type="left" style:position="0.8861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1965in">
        <style:tab-stops>
          <style:tab-stop style:type="left" style:position="0.7875in"/>
          <style:tab-stop style:type="left" style:position="0.8861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weight="bold" style:font-weight-asian="bold" style:font-style-complex="italic" fo:font-size="10pt" style:font-size-asian="10pt"/>
    </style:style>
    <style:style style:name="P360" style:parent-style-name="Normal" style:family="paragraph">
      <style:text-properties style:font-name-asian="MS Mincho"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3">Suvestinė redakcija nuo 2019-01-01 iki 2019-12-31</text:span></text:p>
      <text:p text:style-name="P4"/>
      <text:p text:style-name="P5"><text:span text:style-name="T6">Įsakymas paskelbtas: Žin. 2009, Nr.<text:s/></text:span><text:a xlink:href="https://www.e-tar.lt/portal/legalAct.html?documentId=TAR.99E96AB53856" office:target-frame-name="_top" xlink:show="replace"><text:span text:style-name="T7">104-4363</text:span></text:a><text:span text:style-name="T8">, i. k. 1092250ISAK000V-668</text:span></text:p>
      <text:p text:style-name="P9"/>
      <text:p text:style-name="P10">Nauja redakcija nuo 2016-03-01:</text:p>
      <text:p text:style-name="Normal"><text:span text:style-name="T11">Nr.<text:s/></text:span><text:a xlink:href="https://www.e-tar.lt/portal/legalAct.html?documentId=55779220d19511e583a295d9366c7ab3" office:target-frame-name="_top" xlink:show="replace"><text:span text:style-name="T12">V-225</text:span></text:a><text:span text:style-name="T13">, 2016-02-11, paskelbta TAR 2016-02-15, i. k. 2016-02845</text:span></text:p>
      <text:p text:style-name="P14"/>
      <text:p text:style-name="P15">LIETUVOS RESPUBLIKOS SVEIKATOS APSAUGOS MINISTRAS</text:p>
      <text:p text:style-name="P16"/>
      <text:p text:style-name="P17">ĮSAKYMAS</text:p>
      <text:p text:style-name="P18"/>
      <text:p text:style-name="P19">DĖL DIENOS CHIRURGIJOS PASLAUGŲ TEIKIMO REIKALAVIMŲ IR DIENOS CHIRURGIJOS PASLAUGŲ SĄRAŠO PATVIRTINIMO</text:p>
      <text:p text:style-name="P20"/>
      <text:p text:style-name="P21">2009 m. rugpjūčio 21 d. Nr. V-668</text:p>
      <text:p text:style-name="P22">Vilnius</text:p>
      <text:p text:style-name="P23"/>
      <text:p text:style-name="P24"/>
      <text:p text:style-name="P25"><text:span text:style-name="T26">Vadovaudamasis Lietuvos Respublikos sveikatos priežiūros įstaigų įstatymo 10 straipsnio <text:s text:c="3"/>6 punktu:</text:span></text:p>
      <text:p text:style-name="P27"><text:span text:style-name="T28">1</text:span><text:span text:style-name="T29">. <text:s/>T v i r t i n u <text:s/>Dienos chirurgijos paslaugų teikimo reikalavimus ir dienos chirurgijos paslaugų sąrašą (pridedama).</text:span></text:p>
      <text:p text:style-name="P30"><text:span text:style-name="T31">2</text:span><text:span text:style-name="T32">.</text:span><text:span text:style-name="T33"><text:tab/>P a v e d u <text:s/>įsakymo vykdymo kontrolę viceministrui pagal veiklos sritį.</text:span></text:p>
      <text:p text:style-name="P34"/>
      <text:p text:style-name="P35"/>
      <text:p text:style-name="P36"/>
      <text:p text:style-name="P37"><text:span text:style-name="T38">SVEIKATOS APSAUGOS MINISTRAS<text:s/></text:span><text:span text:style-name="T39"><text:tab/>ALGIS ČAPLIKAS</text:span></text:p>
      <text:p text:style-name="Normal"/>
      <text:soft-page-break/>
      <text:p text:style-name="P40">PATVIRTINTA</text:p>
      <text:p text:style-name="P42">Lietuvos Respublikos sveikatos apsaugos</text:p>
      <text:p text:style-name="P43"><text:span text:style-name="T44">ministro 2009 m.<text:s/></text:span><text:span text:style-name="T45">rugpjūčio 21 d.<text:s/></text:span></text:p>
      <text:p text:style-name="P46">įsakymu Nr. V-668</text:p>
      <text:p text:style-name="P47">(Lietuvos Respublikos<text:s/>sveikatos apsaugos</text:p>
      <text:p text:style-name="P48"><text:span text:style-name="T49">ministro<text:s/></text:span><text:span text:style-name="T50">2016 m. vasario 11 d.<text:s/></text:span></text:p>
      <text:p text:style-name="P51">įsakymo Nr. V-225 <text:s/>redakcija)</text:p>
      <text:p text:style-name="P52"/>
      <text:p text:style-name="P53"/>
      <text:p text:style-name="P54"><text:span text:style-name="T55">DIENOS CHIRURGIJOS PASLAUGŲ TEIKIMO REIKALAVIMAI IR DIENOS<text:s/></text:span></text:p>
      <text:p text:style-name="P56"><text:span text:style-name="T57">CHIRURGIJOS PASLAUGŲ SĄ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ienos chirurgijos paslaugų teikimo reikalavimai ir dienos chirurgijos paslaugų sąrašas nustato reikalavimus<text:s/></text:span><text:span text:style-name="T68">asmens sveikatos priežiūros įstaigoms (toliau – Įstaiga), teikiančioms dienos chirurgijos paslaugas,<text:s/></text:span><text:span text:style-name="T69">pacientų siuntimo gydyti dienos chirurgijos<text:s/></text:span><text:span text:style-name="T70">sąlygomis reikalavimus, pacientų gydymo dienos chirurgijos sąlygomis reikalavimus, pooperacinės pacientų priežiūros reikalavimus, dienos chirurgijos paslaugų apmokėjimo tvarką.</text:span></text:p>
      <text:p text:style-name="P71"><text:span text:style-name="T72">2</text:span><text:span text:style-name="T73">. Dienos chirurgijos paslaugų teikimo reikalavimuose ir dienos chirurgijos</text:span><text:span text:style-name="T74"><text:s/>paslaugų sąraše vartojamos sąvokos:</text:span></text:p>
      <text:p text:style-name="P75"><text:span text:style-name="T76">2.1</text:span><text:span text:style-name="T77">.<text:s/></text:span><text:span text:style-name="T78">Dienos chirurgijos paslauga – planinė asmens sveikatos priežiūros paslauga, kurios metu atliekama gydomoji ir (ar) diagnostinė intervencinė procedūra. Paslaugos trukmė negali viršyti vieno lovadienio. Dienos chir</text:span><text:span text:style-name="T79">urgijos paslaugų sąrašą (nurodytas priede) nustato Lietuvos Respublikos sveikatos apsaugos ministras.</text:span><text:s/></text:p>
      <text:p text:style-name="P80">Punkto pakeitimai:</text:p>
      <text:p text:style-name="P81"><text:span text:style-name="T82">Nr.<text:s/></text:span><text:a xlink:href="https://www.e-tar.lt/portal/legalAct.html?documentId=5c340f300ccf11e9a5eaf2cd290f1944" office:target-frame-name="_top" xlink:show="replace"><text:span text:style-name="T83">V-1517</text:span></text:a><text:span text:style-name="T84">, 2018-12-26, paskelbta TA</text:span><text:span text:style-name="T85">R 2018-12-31, i. k. 2018-22008</text:span></text:p>
      <text:p text:style-name="Normal"/>
      <text:p text:style-name="P86"><text:span text:style-name="T87">2.2</text:span><text:span text:style-name="T88">. Dienos chirurgijos pacientas – asmuo, atvykęs į Įstaiga dėl planinės dienos chirurgijos paslaugos.<text:s/></text:span></text:p>
      <text:p text:style-name="P89"><text:span text:style-name="T90">2</text:span><text:span text:style-name="T91">1</text:span><text:span text:style-name="T92">.<text:s/></text:span><text:span text:style-name="T93">Lovadienių skaičius apskaičiuojamas iš išvykimo iš Įstaigos datos atimant atvykimo į Įstaigą datą. Jei pa</text:span><text:span text:style-name="T94">cientas atvyko ir išvyko tą pačią dieną, lovadienių skaičius prilyginamas vienam.</text:span><text:s/></text:p>
      <text:p text:style-name="P95">Papildyta punktu:</text:p>
      <text:p text:style-name="P96"><text:span text:style-name="T97">Nr.<text:s/></text:span><text:a xlink:href="https://www.e-tar.lt/portal/legalAct.html?documentId=5c340f300ccf11e9a5eaf2cd290f1944" office:target-frame-name="_top" xlink:show="replace"><text:span text:style-name="T98">V-1517</text:span></text:a><text:span text:style-name="T99">, 2018-12-26, paskelbta TAR 2018-12-31, i. k.<text:s/></text:span><text:span text:style-name="T100">2018-22008</text:span></text:p>
      <text:p text:style-name="Normal"/>
      <text:p text:style-name="P101"><text:span text:style-name="T102">II</text:span><text:span text:style-name="T103"><text:s/>SKYRIUS</text:span></text:p>
      <text:p text:style-name="P104"><text:span text:style-name="T105">REIKALAVIMAI ĮSTAIGOMS, TEIKIANČIOMS DIENOS CHIRURGIJOS PASLAUGAS</text:span></text:p>
      <text:p text:style-name="P106"/>
      <text:p text:style-name="P107"><text:span text:style-name="T108">3</text:span><text:span text:style-name="T109">. <text:s/>Dienos chirurgijos paslaugos gali būti teikiamos Įstaigose:</text:span></text:p>
      <text:p text:style-name="P110"><text:span text:style-name="T111">3.1</text:span><text:span text:style-name="T112">. atitinkančiose teisės aktais nustatytus bendruosius Įstaigose taikomus sveikatos<text:s/></text:span><text:span text:style-name="T113">saugos ir infekcijų kontrolės reikalavimus;</text:span></text:p>
      <text:p text:style-name="P114"><text:span text:style-name="T115">3.2</text:span><text:span text:style-name="T116">.<text:s/></text:span><text:span text:style-name="T117">naudojančiose medicinos prietaisus, pripažintus Lietuvos Respublikos teisės aktų nustatyta tvarka ir atitinkančius Lietuvos Respublikos teisės aktų, kuriuose nustatyta medicinos prietaisų instaliavimo, n</text:span><text:span text:style-name="T118">audojimo ir priežiūros tvarka, reikalavimus;</text:span></text:p>
      <text:p text:style-name="P119"><text:span text:style-name="T120">3.3</text:span><text:span text:style-name="T121">. teikiančiose ne žemesnio kaip antrinio lygio stacionarines chirurgijos paslaugas arba teikiančiose dienos chirurgijos I–IV paslaugų grupių paslaugas ir su kitomis Įstaigomis, turinčiomis teisę teikti ne</text:span><text:span text:style-name="T122"><text:s/>žemesnio kaip antrinio lygio stacionarines chirurgijos paslaugas, sudariusiose sutartis dėl pacientų perkėlimo esant indikacijoms ne vėliau kaip per 40 minučių;<text:s/></text:span></text:p>
      <text:p text:style-name="P123"><text:span text:style-name="T124">3.4</text:span><text:span text:style-name="T125">. teikiančiose reanimacijos I-1 paslaugas pagal Reanimacijos ir intensyviosios terapij</text:span><text:span text:style-name="T126">os paslaugų teikimo vaikams ir suaugusiesiems sąlygų ir tvarkos apraše, patvirtintame Lietuvos Respublikos sveikatos apsaugos ministro 2005 m. spalio 27 d. įsakymu Nr. V-827 „Dėl Reanimacijos ir intensyviosios terapijos paslaugų teikimo vaikams ir suaugusi</text:span><text:span text:style-name="T127">esiems sąlygų ir tvarkos aprašų patvirtinimo“, nurodytus reikalavimus.<text:s/></text:span></text:p>
      <text:p text:style-name="P128"><text:span text:style-name="T129">Įstaigose, suaugusiesiems teikiančiose tik I–IV paslaugų grupių dienos chirurgijos paslaugas, turi būti užtikrintas reanimacijos I-1 arba I-2 paslaugų teikimas. Jei taikoma regioninė a</text:span><text:span text:style-name="T130">r bendroji nejautra, tinkamai paciento priežiūrai užtikrinti būtinas gydytojo anesteziologo-reanimatologo dalyvavimas;</text:span></text:p>
      <text:p text:style-name="P131"><text:span text:style-name="T132">3.5</text:span><text:span text:style-name="T133">. turinčiose</text:span><text:span text:style-name="T134"><text:s/>galiojančią įstaigos asmens sveikatos priežiūros</text:span><text:span text:style-name="T135"><text:s/>licenciją<text:s/></text:span><text:span text:style-name="T136">verstis asmens sveikatos priežiūros veikla ir teikti</text:span><text:span text:style-name="T137"><text:s/>dieno</text:span><text:span text:style-name="T138">s chirurgijos paslaugas. Paslaugas, dienos chirurgijos paslaugų sąraše pažymėtas ženklu „</text:span><text:span text:style-name="T139">×</text:span><text:span text:style-name="T140">“, gali teikti ir Įstaigos, turinčios dienos oftalmologinės chirurgijos licenciją ir atitinkančios Lietuvos Respublikos sveikatos apsaugos ministro 2000 m. lapkričio<text:s/></text:span><text:span text:style-name="T141">9 d. įsakyme Nr. 624 „Dėl Kataraktos operacijai (ambulatorinės oftalmologinės chirurgijos paslaugai) keliamų reikalavimų, bazinės kainos ir šios paslaugos išlaidų apmokėjimo tvarkos aprašo patvirtinimo“ nurodytus reikalavimus.</text:span></text:p>
      <text:p text:style-name="P142"><text:span text:style-name="T143">4</text:span><text:span text:style-name="T144">. Dienos chirurgijos p</text:span><text:span text:style-name="T145">aslaugos Įstaigoje gali būti organizuojamos stacionaro skyriuje (padalinyje) arba dienos chirurgijos skyriuje (padalinyje).</text:span></text:p>
      <text:p text:style-name="P146"><text:span text:style-name="T147">5</text:span><text:span text:style-name="T148">. <text:s text:c="2"/>Dienos chirurgijos paslaugų teikimo tvarką Įstaigoje nustato jos vadovas.</text:span></text:p>
      <text:p text:style-name="P149"><text:span text:style-name="T150">6</text:span><text:span text:style-name="T151">. <text:s text:c="2"/>Dienos chirurgijos paslaugas gali teikti atitinkamų profesinių kvalifikacijų gydytojai:<text:s/></text:span></text:p>
      <text:p text:style-name="P152"><text:span text:style-name="T153">6.1</text:span><text:span text:style-name="T154">. gydytojai chirurgai, gydytojai vaikų chirurgai, gydytojai urologai, abdominalinės chirurgijos gydytojai, krūtinės chirurgijos gydytojai, gydytojai kraujagys</text:span><text:span text:style-name="T155">lių chirurgai, gydytojai veido ir žandikaulių chirurgai, gydytojai burnos chirurgai, plastinės ir rekonstrukcinės chirurgijos gydytojai, gydytojai ortopedai traumatologai, gydytojai akušeriai ginekologai, gydytojai oftalmologai, gydytojai otorinolaringolog</text:span><text:span text:style-name="T156">ai, gydytojai neurochirurgai, gydytojai odontologai, gydytojai vaikų odontologai, gydytojai dermatovenerologai, gydytojai gastroenterologai, gydytojai nefrologai, gydytojai pulmonologai, gydytojai radiologai, turintys galiojančią licenciją, kuri suteikia t</text:span><text:span text:style-name="T157">eisę jos turėtojui verstis medicinos praktika pagal atitinkamą profesinę kvalifikaciją ir atlikti Dienos chirurgijos paslaugų sąraše nurodytas operacijas ar diagnostines procedūras;</text:span></text:p>
      <text:p text:style-name="P158"><text:span text:style-name="T159">6.2</text:span><text:span text:style-name="T160">. gydytojai<text:s/></text:span><text:span text:style-name="T161">endoskopuotojai</text:span><text:span text:style-name="T162">, gydytojai<text:s/></text:span><text:span text:style-name="T163">echoskopuotojai</text:span><text:span text:style-name="T164">, turintys li</text:span><text:span text:style-name="T165">cenciją verstis medicinos praktika ir Vilniaus universiteto ar Lietuvos sveikatos mokslų universiteto išduotą nustatytos trukmės įvadinio kurso baigimo pažymėjimą ar jam prilyginamą iki šio įsakymo įsigaliojimo dienos Sveikatos apsaugos ministerijos išduot</text:span><text:span text:style-name="T166">ą atitinkamą specializuotos medicinos praktikos licenciją arba sertifikatą verstis atitinkama medicinos praktika (pagal Lietuvos Respublikos sveikatos apsaugos ministro 2004 m. rugsėjo 29 d. įsakymo Nr. V-680 „Dėl medicinos praktikos licencijų išdavimo gyd</text:span><text:span text:style-name="T167">ytojams, turintiems specializuotos medicinos praktikos licenciją ar sertifikatą, ir teisės verstis siaura medicinos praktika įgijimo“ 11 punktą).<text:s/></text:span></text:p>
      <text:p text:style-name="P168"/>
      <text:p text:style-name="P169"><text:span text:style-name="T170">III</text:span><text:span text:style-name="T171"><text:s/>SKYRIUS</text:span></text:p>
      <text:p text:style-name="P172"><text:span text:style-name="T173">PACIENTŲ SIUNTIMO GYDYTI DIENOS CHIRURGIJOS SĄLYGOMIS REIKALAVIMAI</text:span></text:p>
      <text:p text:style-name="P174"/>
      <text:p text:style-name="P175"><text:span text:style-name="T176">7</text:span><text:span text:style-name="T177">. Pacientas į Į</text:span><text:span text:style-name="T178">staigą, teikiančią dienos chirurgijos paslaugas, atvyksta su gydytojo, nustačiusio Dienos chirurgijos paslaugų sąraše išvardytos paslaugos poreikį, siuntimu.</text:span></text:p>
      <text:p text:style-name="P179"><text:span text:style-name="T180">8</text:span><text:span text:style-name="T181">. Siuntime dėl dienos chirurgijos paslaugų turi būti nurodyta trumpa anamnezė, objektyvūs<text:s/></text:span><text:span text:style-name="T182">duomenys, diagnozė, dėl kurios pacientas siunčiamas, taikytas gydymas, siuntimo tikslas, jį išdavusio gydytojo bei kitų gydytojų specialistų pagal medicinines indikacijas padarytos išvados ir atliktų tyrimų rezultatai.</text:span></text:p>
      <text:p text:style-name="P183"><text:span text:style-name="T184">9</text:span><text:span text:style-name="T185">. Siuntime turi būti žymos apie<text:s/></text:span><text:span text:style-name="T186">ne vėliau kaip prieš dvi savaites atliktus privalomus tyrimus:</text:span></text:p>
      <text:p text:style-name="P187"><text:span text:style-name="T188">9.1</text:span><text:span text:style-name="T189">. bendrąjį kraujo;</text:span></text:p>
      <text:p text:style-name="P190"><text:span text:style-name="T191">9.2</text:span><text:span text:style-name="T192">. kraujo krešėjimo;</text:span></text:p>
      <text:p text:style-name="P193"><text:span text:style-name="T194">9.3</text:span><text:span text:style-name="T195">. gliukozės kiekio kraujyje, esant poreikiui;</text:span></text:p>
      <text:p text:style-name="P196"><text:span text:style-name="T197">9.4</text:span><text:span text:style-name="T198">. elektrokardiogramą, esant poreikiui.</text:span></text:p>
      <text:p text:style-name="P199"><text:span text:style-name="T200">10</text:span><text:span text:style-name="T201">. Kitų pagal poreikį atliktų tyrimų</text:span><text:span text:style-name="T202"><text:s/>rezultatai taip pat pažymimi siuntime.</text:span></text:p>
      <text:p text:style-name="P203"/>
      <text:p text:style-name="P204"><text:span text:style-name="T205">IV</text:span><text:span text:style-name="T206"><text:s/>SKYRIUS</text:span></text:p>
      <text:p text:style-name="P207"><text:span text:style-name="T208">GYDYMO DIENOS CHIRURGIJOS SĄLYGOMIS REIKALAVIMAI</text:span></text:p>
      <text:p text:style-name="P209"/>
      <text:p text:style-name="P210"><text:span text:style-name="T211">11</text:span><text:span text:style-name="T212">. Pacientui atvykus į Įstaigą, sprendimą dėl paciento gydymo dienos chirurgijos sąlygomis, kai numatoma taikyti vietinę nejautrą, priima šias<text:s/></text:span><text:span text:style-name="T213">paslaugas teikiantis gydytojas, kitais atvejais – šias paslaugas teikiantis gydytojas ir gydytojas anesteziologas-reanimatologas.</text:span></text:p>
      <text:p text:style-name="P214"><text:span text:style-name="T215">12</text:span><text:span text:style-name="T216">. Įvertinęs siuntime nurodytus duomenis, prireikus atlikęs papildomus tyrimus, dienos chirurgijos paslaugas teikiantis g</text:span><text:span text:style-name="T217">ydytojas paskiria operacijos, diagnostinės ar gydomosios procedūros laiką.</text:span></text:p>
      <text:p text:style-name="P218"><text:span text:style-name="T219">13</text:span><text:span text:style-name="T220">. Dienos chirurgijos paslaugos gali būti teikiamos pacientams, kurių anestezijos rizikos ASA laipsnis ne didesnis kaip II. Įstaigose, teikiančiose reanimacijos II paslaugas, d</text:span><text:span text:style-name="T221">ienos chirurgijos paslaugos gali būti teikiamos pacientams, kurių anestezijos rizikos laipsnis (ASA) ne didesnis kaip III.</text:span></text:p>
      <text:p text:style-name="P222"><text:span text:style-name="T223">14</text:span><text:span text:style-name="T224">. Informacija apie procedūrą ar operaciją, pooperacinį gydymą, galimą narkozės poveikį pacientui suteikiama Įstaigos vadovo<text:s/></text:span><text:span text:style-name="T225">nustatyta tvarka.</text:span></text:p>
      <text:p text:style-name="P226"><text:span text:style-name="T227">15</text:span><text:span text:style-name="T228">. Suteikus visą reikiamą informaciją, pacientas, sutinkantis gydytis dienos chirurgijos stacionare, savo apsisprendimą patvirtina parašu medicininiuose dokumentuose.</text:span></text:p>
      <text:p text:style-name="P229"><text:span text:style-name="T230">16</text:span><text:span text:style-name="T231">. Dėl pacientų, gydomų dienos chirurgijos sąlygomis, pildomi</text:span><text:span text:style-name="T232"><text:s/>tokie patys dokumentai kaip ir gydant stacionare. Paslauga priskiriama dienos chirurgijai,<text:s/></text:span><text:span text:style-name="T233">jei pacientui buvo atlikta Dienos chirurgijos paslaugų sąraše nurodyta operacija ar (ir) diagnostinė procedūra, žymima bent vienu atitinkamu kodu pagal medicininių<text:s/></text:span><text:span text:style-name="T234">intervencijų klasifikaciją (toliau – ACHI) bei atitinkanti bent vieną iš nurodytų papildomų sąlygų. Tais atvejais, kai paslauga teikiama taikant bendrąją ar regioninę anesteziją, turi būti žymimas atitinkamas ACHI kodas.</text:span></text:p>
      <text:p text:style-name="P235"><text:span text:style-name="T236">17</text:span><text:span text:style-name="T237">.<text:s/></text:span><text:span text:style-name="T238">Po navikų (</text:span><text:span text:style-name="T239">in situ</text:span><text:span text:style-name="T240">, gerybinių ar piktybinių), polipų, cistų, granuliomų, randų, ganglijų, karpų, limfmazgių, displazijų ir kitų darinių šalinimo bei atliktų organų ar audinių biopsijų privalomas histologinis ištyrimas, po atliktos aspiracinės punkcijos – citologinis ištyrim</text:span><text:span text:style-name="T241">as.<text:s/></text:span></text:p>
      <text:p text:style-name="P242"><text:span text:style-name="T243">18</text:span><text:span text:style-name="T244">. Prieš šalinant įtariamus melanocitinius apgamus, melanomas<text:s/></text:span><text:span text:style-name="T245">in situ</text:span><text:span text:style-name="T246"><text:s/>ir odos piktybinius navikus (</text:span><text:span text:style-name="T247">C44</text:span><text:span text:style-name="T248">) turi būti atlikta dermatoskopija.</text:span></text:p>
      <text:p text:style-name="P249"><text:span text:style-name="T250">19</text:span><text:span text:style-name="T251">. Įtarus m</text:span><text:span text:style-name="T252">elanomą, navikas dienos chirurgijos sąlygomis gali būti šalinamas tik Įstaigose, teikiančios</text:span><text:span text:style-name="T253">e tretinio lygio dermatovenerologijos ir (ar) onkologijos chemoterapijos, ir (ar) onkologijos radioterapijos paslaugas po gydytojo dermatovenerologo konsultacijos.</text:span></text:p>
      <text:p text:style-name="P254"><text:span text:style-name="T255">20</text:span><text:span text:style-name="T256">. Tonzilektomijos dienos chirurgijos sąlygomis gali būti atliekamos vyresniems nei 3 m</text:span><text:span text:style-name="T257">etų vaikams, kurių svoris didesnis negu 15 kg.</text:span></text:p>
      <text:p text:style-name="P258"/>
      <text:p text:style-name="P259"><text:span text:style-name="T260">V</text:span><text:span text:style-name="T261"><text:s/>SKYRIUS</text:span></text:p>
      <text:p text:style-name="P262"><text:span text:style-name="T263">POOPERACINĖS PACIENTŲ PRIEŽIŪROS REIKALAVIMAI</text:span></text:p>
      <text:p text:style-name="P264"/>
      <text:p text:style-name="P265"><text:span text:style-name="T266">21</text:span><text:span text:style-name="T267">. Suteikus dienos chirurgijos paslaugas, pacientą stebi medicinos personalas dienos chirurgijos skyriuje arba padalinyje. Jeigu paciento sv</text:span><text:span text:style-name="T268">eikatos būklė stabili ir pooperacinis laikotarpis sklandus, pacientas išrašomas į namus.</text:span></text:p>
      <text:p text:style-name="P269"><text:span text:style-name="T270">22</text:span><text:span text:style-name="T271">. Jeigu paciento dėl sveikatos būklės negalima išleisti į namus, jis perkeliamas į stacionarinį skyrių.</text:span></text:p>
      <text:p text:style-name="P272"><text:span text:style-name="T273">23</text:span><text:span text:style-name="T274">. Prieš išleidžiant pacientą į namus, jam ar (ir)<text:s/></text:span><text:span text:style-name="T275">lydinčiajam asmeniui būtina suteikti informaciją apie atliktą operaciją (intervencinę procedūrą) ir pooperacinę priežiūrą.</text:span></text:p>
      <text:p text:style-name="P276"><text:span text:style-name="T277">24</text:span><text:span text:style-name="T278">. Išvykstančiam į namus pacientui įteikiama atmintinė, kurios tipinę formą tvirtina Įstaigos vadovas. Įstaiga, teikianti dienos</text:span><text:span text:style-name="T279"><text:s/>chirurgijos paslaugas, pateikia išrašą iš medicininių dokumentų apie atliktą operaciją ir išsamias rekomendacijas pirminės asmens sveikatos priežiūros paslaugas teikiančiai ir (arba) siuntusiai įstaigai.</text:span></text:p>
      <text:p text:style-name="P280"/>
      <text:p text:style-name="P281"><text:span text:style-name="T282">VI KYRIUS</text:span></text:p>
      <text:p text:style-name="P283"><text:span text:style-name="T284">APMOKĖJIMO TVARKA</text:span></text:p>
      <text:p text:style-name="P285"/>
      <text:p text:style-name="P286"><text:span text:style-name="T287">25</text:span><text:span text:style-name="T288">. Dienos chirurgijos paslaugos apmokamos Privalomojo sveikatos draudimo fondo (toliau – PSDF) biudžeto lėšomis, jei atitinka apraše nurodytus reikalavimus (įskaitant papildomas sąlygas) ir atlikta intervencija, kuri žymima<text:s/></text:span><text:span text:style-name="T289">Dienos chirurgijos paslaugų<text:s/></text:span><text:span text:style-name="T290">sąraš</text:span><text:span text:style-name="T291">e nurodytu ACHI kodu.</text:span></text:p>
      <text:p text:style-name="P292"><text:span text:style-name="T293">26</text:span><text:span text:style-name="T294">. PSDF biudžeto lėšomis neapmokamos paslaugos nurodytos<text:s/></text:span><text:span text:style-name="T295">Mokamų asmens sveikatos priežiūros paslaugų sąraše ir kainose, patvirtintose Lietuvos Respublikos sveikatos apsaugos ministro 1999 m. liepos 30 d. įsakymu Nr. 357 „Dėl<text:s/></text:span><text:span text:style-name="T296">Mokamų asmens sveikatos priežiūros paslaugų sąrašo, kainų nustatymo ir jų indeksavimo tvarkos bei šių paslaugų teikimo ir apmokėjimo tvarkos“.</text:span></text:p>
      <text:p text:style-name="P297"><text:span text:style-name="T298">27</text:span><text:span text:style-name="T299">. Dienos chirurgijos paslaugos klasifikuojamos pagal giminingų diagnozių grupių metodą bei apmokamos vadova</text:span><text:span text:style-name="T300">ujantis Lietuvos Respublikos sveikatos apsaugos ministro 2011 m. gruodžio <text:s text:c="10"/>23 d. įsakymu Nr. V-1118 „</text:span><text:span text:style-name="T301">Dėl Giminingų diagnozių grupių sąrašo, Normatyvinės gydymo trukmės ir Giminingų diagnozių grupėms priskiriamų kainų koeficientų sąrašo bei bazinės</text:span><text:span text:style-name="T302"><text:s/>aktyviojo gydymo atvejo kainos tvirtinimo</text:span><text:span text:style-name="T303">“ patvirtintomis kainomis</text:span><text:span text:style-name="T304">.</text:span></text:p>
      <text:p text:style-name="P305"><text:span text:style-name="T306">28</text:span><text:span text:style-name="T307">. Į dienos chirurgijos paslaugų kainas įskaičiuotos visų reikalingų diagnostinių ir gydomųjų priemonių, vaistų, operacijos (įskaitant anestezijos), ikioperacinės ir pooperacinės pri</text:span><text:span text:style-name="T308">ežiūros sąnaudos,<text:s/></text:span><text:span text:style-name="T309">išskyrus vaistų ir medicinos pagalbos priemonių, kurių sąnaudos kompensuojamos PSDF biudžeto lėšomis, skirtomis centralizuotai perkamiems vaistams ir medicinos pagalbos priemonėms įsigyti.<text:s/></text:span></text:p>
      <text:p text:style-name="P310"><text:span text:style-name="T311">29</text:span><text:span text:style-name="T312">. Jei pacientui dienos chirurgijos interve</text:span><text:span text:style-name="T313">ncija neatlikta, už paslaugą PSDF biudžeto lėšomis nemokama.</text:span><text:s/></text:p>
      <text:p text:style-name="P314">Punkto pakeitimai:</text:p>
      <text:p text:style-name="P315"><text:span text:style-name="T316">Nr.<text:s/></text:span><text:a xlink:href="https://www.e-tar.lt/portal/legalAct.html?documentId=b7b011f01cfa11e69446a4bedc730fe6" office:target-frame-name="_top" xlink:show="replace"><text:span text:style-name="T317">V-628</text:span></text:a><text:span text:style-name="T318">, 2016-05-16, paskelbta TAR 2016-05-18, i. k. 2016-13373</text:span></text:p>
      <text:p text:style-name="Normal"/>
      <text:p text:style-name="P319"><text:span text:style-name="T320">30</text:span><text:span text:style-name="T321">. Je</text:span><text:span text:style-name="T322">i dienos chirurgijos intervencija (įskaitant anesteziją) buvo pradėta, bet dėl objektyvių priežasčių nutraukta, paslauga,<text:s/></text:span><text:span text:style-name="T323">išskyrus 31 punkte nustatytus atvejus, priskiriama</text:span><text:span text:style-name="T324"><text:s/>dienos chirurgijai ir apmokama PSDF biudžeto lėšomis. Tokiu atveju turėtų būti kodu</text:span><text:span text:style-name="T325">ojama tik ta intervencija, kuri buvo atlikta. Jei reikiamas kodas neįrašytas į Dienos chirurgijos paslaugų sąrašą, paslauga priskiriama I apmokėjimo grupei.<text:s/></text:span></text:p>
      <text:p text:style-name="P326">Punkto pakeitimai:</text:p>
      <text:p text:style-name="P327"><text:span text:style-name="T328">Nr.<text:s/></text:span><text:a xlink:href="https://www.e-tar.lt/portal/legalAct.html?documentId=b7b011f01cfa11e69446a4bedc730fe6" office:target-frame-name="_top" xlink:show="replace"><text:span text:style-name="T329">V-628</text:span></text:a><text:span text:style-name="T330">, 2016-05-16, paskelbta TAR 2016-05-18, i. k. 2016-13373</text:span></text:p>
      <text:p text:style-name="Normal"/>
      <text:p text:style-name="P331"><text:span text:style-name="T332">31</text:span><text:span text:style-name="T333">.<text:s/></text:span><text:span text:style-name="T334">Jei pacientas hospitalizuojamas dėl atsiradusių komplikacijų arba paciento gydymas po die</text:span><text:span text:style-name="T335">nos chirurgijos paslaugos suteikimo tęsiamas ilgiau nei vieną lovadienį, paslauga žymima kaip stacionarinė ir apmokama pagal galiojančią asmens sveikatos priežiūros paslaugų apmokėjimo tvarką. Tokiu atveju už dienos chirurgijos sąlygomis suteiktas paslauga</text:span><text:span text:style-name="T336">s nemokama.</text:span><text:s/></text:p>
      <text:p text:style-name="P337">Punkto pakeitimai:</text:p>
      <text:p text:style-name="P338"><text:span text:style-name="T339">Nr.<text:s/></text:span><text:a xlink:href="https://www.e-tar.lt/portal/legalAct.html?documentId=5c340f300ccf11e9a5eaf2cd290f1944" office:target-frame-name="_top" xlink:show="replace"><text:span text:style-name="T340">V-1517</text:span></text:a><text:span text:style-name="T341">, 2018-12-26, paskelbta TAR 2018-12-31, i. k. 2018-22008</text:span></text:p>
      <text:p text:style-name="Normal"/>
      <text:p text:style-name="P342"><text:span text:style-name="T343">32</text:span><text:span text:style-name="T344">.<text:s/></text:span><text:span text:style-name="T345">Jei pacientas, kuriam buvo suteikta dienos chirurg</text:span><text:span text:style-name="T346">ijos paslauga, perkeliamas į kitą Įstaigą ir ten hospitalizuojamas, tai už dienos chirurgijos paslaugą mokama ją suteikusiai Įstaigai. Kitoje Įstaigoje suteikta stacionarinė paslauga apmokama pagal galiojančią asmens sveikatos priežiūros paslaugų apmokėjim</text:span><text:span text:style-name="T347">o tvarką.</text:span></text:p>
      <text:p text:style-name="P348"><text:span text:style-name="T349">___________________</text:span></text:p>
      <text:p text:style-name="P350">Priedo pakeitimai:</text:p>
      <text:p text:style-name="P351"><text:span text:style-name="T352">Nr.<text:s/></text:span><text:a xlink:href="https://www.e-tar.lt/portal/legalAct.html?documentId=TAR.95C601F5193C" office:target-frame-name="_top" xlink:show="replace"><text:span text:style-name="T353">V-755</text:span></text:a><text:span text:style-name="T354">, 2013-07-25, Žin., 2013, Nr. 84-4242 (2013-08-01), i. k. 1132250ISAK000V-755</text:span></text:p>
      <text:p text:style-name="P355"><text:span text:style-name="T356">Nr.<text:s/></text:span><text:a xlink:href="https://www.e-tar.lt/portal/legalAct.html?documentId=55779220d19511e583a295d9366c7ab3" office:target-frame-name="_top" xlink:show="replace"><text:span text:style-name="T357">V-225</text:span></text:a><text:span text:style-name="T358">, 2016-02-11, paskelbta TAR 2016-02-15, i. k. 2016-02845</text:span></text:p>
      <text:p text:style-name="Normal"/>
      <text:p text:style-name="Normal"/>
      <text:p text:style-name="Normal"/>
      <text:p text:style-name="Normal"/>
      <text:p text:style-name="P359">Priedų pakeitimai:</text:p>
      <text:p text:style-name="Normal"/>
      <text:p text:style-name="P360">DCH paslaugų sąrašo nauja redakcija</text:p>
      <text:p text:style-name="P361">Papildyta priedu:</text:p>
      <text:p text:style-name="P362"><text:span text:style-name="T363">Nr.<text:s/></text:span><text:a xlink:href="https://www.e-tar.lt/portal/legalAct.html?documentId=55779220d19511e583a295d9366c7ab3" office:target-frame-name="_top" xlink:show="replace"><text:span text:style-name="T364">V-225</text:span></text:a><text:span text:style-name="T365">, 2016-02-11, paskelbta TAR 2016-02-15, i. k. 2016-02845</text:span></text:p>
      <text:p text:style-name="P366">Priedo pakeitimai:</text:p>
      <text:p text:style-name="P367"><text:span text:style-name="T368">Nr.<text:s/></text:span><text:a xlink:href="https://www.e-tar.lt/portal/legalAct.html?documentId=b46a8870cd0511e6a2cac7383cbb90a3" office:target-frame-name="_top" xlink:show="replace"><text:span text:style-name="T369">V-1485</text:span></text:a><text:span text:style-name="T370">, 2016-12-27, paskelbta TAR 2016-12-28, i. k. 2016-29794</text:span></text:p>
      <text:p text:style-name="P371"><text:span text:style-name="T372">Nr.<text:s/></text:span><text:a xlink:href="https://www.e-tar.lt/portal/legalAct.html?documentId=5c340f300ccf11e9a5eaf2cd290f1944" office:target-frame-name="_top" xlink:show="replace"><text:span text:style-name="T373">V-1517</text:span></text:a><text:span text:style-name="T374">, 2018-12-26, paskelbta TAR 2018-12-31, i. k. 2018-22008</text:span></text:p>
      <text:p text:style-name="Normal"/>
      <text:p text:style-name="P375"/>
      <text:p text:style-name="P376"/>
      <text:p text:style-name="P377"><text:span text:style-name="T378">Pa</text:span><text:span text:style-name="T379">keitimai:</text:span></text:p>
      <text:p text:style-name="P380"/>
      <text:p text:style-name="P381"><text:span text:style-name="T382">1.</text:span></text:p>
      <text:p text:style-name="P383"><text:span text:style-name="T384">Lietuvos Respublikos sveikatos apsaugos ministerija, Įsakymas</text:span></text:p>
      <text:p text:style-name="P385"><text:span text:style-name="T386">Nr.<text:s/></text:span><text:a xlink:href="https://www.e-tar.lt/portal/legalAct.html?documentId=TAR.AAB8B737031B" office:target-frame-name="_top" xlink:show="replace"><text:span text:style-name="T387">V-946</text:span></text:a><text:span text:style-name="T388">, 2009-11-17, Žin., 2009, Nr. 139-6144 (2009-11-24), i. k. 1092250ISAK000V-946</text:span></text:p>
      <text:p text:style-name="P389"><text:span text:style-name="T390">Dėl Lietuv</text:span><text:span text:style-name="T391">os Respublikos sveikatos apsaugos ministro 2009 m. rugpjūčio 21 d. įsakymo Nr. V-668 "Dėl Dienos chirurgijos paslaugų teikimo reikalavimų, sąrašo, bazinių kainų ir apmokėjimo tvarkos aprašo patvirtinimo" pakeitimo</text:span></text:p>
      <text:p text:style-name="P392"/>
      <text:p text:style-name="P393"><text:span text:style-name="T394">2.</text:span></text:p>
      <text:p text:style-name="P395"><text:span text:style-name="T396">Lietuvos Respublikos sveikatos<text:s/></text:span><text:span text:style-name="T397">apsaugos ministerija, Įsakymas</text:span></text:p>
      <text:p text:style-name="P398"><text:span text:style-name="T399">Nr.<text:s/></text:span><text:a xlink:href="https://www.e-tar.lt/portal/legalAct.html?documentId=TAR.659C64E694B4" office:target-frame-name="_top" xlink:show="replace"><text:span text:style-name="T400">V-1104</text:span></text:a><text:span text:style-name="T401">, 2009-12-30, Žin., 2009, Nr. 159-7231 (2009-12-31), i. k. 1092250ISAK00V-1104</text:span></text:p>
      <text:p text:style-name="P402"><text:span text:style-name="T403">Dėl Lietuvos Respublikos sveikatos apsaugos ministro<text:s/></text:span><text:span text:style-name="T404">2009 m. rugpjūčio 21 d. įsakymo Nr. V-668 "Dėl Dienos chirurgijos paslaugų teikimo reikalavimų, sąrašo, bazinių kainų ir apmokėjimo tvarkos aprašo patvirtinimo" pakeitimo</text:span></text:p>
      <text:p text:style-name="P405"/>
      <text:p text:style-name="P406"><text:span text:style-name="T407">3.</text:span></text:p>
      <text:p text:style-name="P408"><text:span text:style-name="T409">Lietuvos Respublikos sveikatos apsaugos ministerija, Įsakymas</text:span></text:p>
      <text:p text:style-name="P410"><text:span text:style-name="T411">Nr.<text:s/></text:span><text:a xlink:href="https://www.e-tar.lt/portal/legalAct.html?documentId=TAR.2C5ACEAAD6E1" office:target-frame-name="_top" xlink:show="replace"><text:span text:style-name="T412">V-109</text:span></text:a><text:span text:style-name="T413">, 2010-02-11, Žin., 2010, Nr. 22-1020 (2010-02-23), i. k. 1102250ISAK000V-109</text:span></text:p>
      <text:p text:style-name="P414"><text:span text:style-name="T415">Dėl Lietuvos Respublikos sveikatos apsaugos ministro 2009 m. rugpjūčio 21 d. įsakymo Nr. V-668 "Dėl Dienos</text:span><text:span text:style-name="T416"><text:s/>chirurgijos paslaugų teikimo reikalavimų, sąrašo, bazinių kainų ir apmokėjimo tvarkos aprašo patvirtinimo" pakeitimo</text:span></text:p>
      <text:p text:style-name="P417"/>
      <text:p text:style-name="P418"><text:span text:style-name="T419">4.</text:span></text:p>
      <text:p text:style-name="P420"><text:span text:style-name="T421">Lietuvos Respublikos sveikatos apsaugos ministerija, Įsakymas</text:span></text:p>
      <text:p text:style-name="P422"><text:span text:style-name="T423">Nr.<text:s/></text:span><text:a xlink:href="https://www.e-tar.lt/portal/legalAct.html?documentId=TAR.9AD43971449D" office:target-frame-name="_top" xlink:show="replace"><text:span text:style-name="T424">V-978</text:span></text:a><text:span text:style-name="T425">, 2011-11-16, Žin., 2011, Nr. 141-6639 (2011-11-22), i. k. 1112250ISAK000V-978</text:span></text:p>
      <text:p text:style-name="P426"><text:span text:style-name="T427">Dėl Lietuvos Respublikos sveikatos apsaugos ministro 2009 m. rugpjūčio 21 d. įsakymo Nr. V-668 "Dėl Dienos chirurgijos paslaugų teikimo reikalavimų, sąrašo, b</text:span><text:span text:style-name="T428">azinių kainų ir apmokėjimo tvarkos aprašo patvirtinimo" pakeitimo</text:span></text:p>
      <text:p text:style-name="P429"/>
      <text:p text:style-name="P430"><text:span text:style-name="T431">5.</text:span></text:p>
      <text:p text:style-name="P432"><text:span text:style-name="T433">Lietuvos Respublikos sveikatos apsaugos ministerija, Įsakymas</text:span></text:p>
      <text:p text:style-name="P434"><text:span text:style-name="T435">Nr.<text:s/></text:span><text:a xlink:href="https://www.e-tar.lt/portal/legalAct.html?documentId=TAR.3B0931B8D7B5" office:target-frame-name="_top" xlink:show="replace"><text:span text:style-name="T436">V-1189</text:span></text:a><text:span text:style-name="T437">, 2011-12-28, Žin., 2011, Nr. 16</text:span><text:span text:style-name="T438">4-7846 (2011-12-31), i. k. 1112250ISAK00V-1189</text:span></text:p>
      <text:p text:style-name="P439"><text:span text:style-name="T440">Dėl Lietuvos Respublikos sveikatos apsaugos ministro 2009 m. rugpjūčio 21 d. įsakymo Nr. V-668 "Dėl Dienos chirurgijos paslaugų teikimo reikalavimų, sąrašo, bazinių kainų ir apmokėjimo tvarkos aprašo patvirtin</text:span><text:span text:style-name="T441">imo" pakeitimo</text:span></text:p>
      <text:p text:style-name="P442"/>
      <text:p text:style-name="P443"><text:span text:style-name="T444">6.</text:span></text:p>
      <text:p text:style-name="P445"><text:span text:style-name="T446">Lietuvos Respublikos sveikatos apsaugos ministerija, Įsakymas</text:span></text:p>
      <text:p text:style-name="P447"><text:span text:style-name="T448">Nr.<text:s/></text:span><text:a xlink:href="https://www.e-tar.lt/portal/legalAct.html?documentId=TAR.95C601F5193C" office:target-frame-name="_top" xlink:show="replace"><text:span text:style-name="T449">V-755</text:span></text:a><text:span text:style-name="T450">, 2013-07-25, Žin., 2013, Nr. 84-4242 (2013-08-01), i. k. 1132250ISAK000V-755</text:span></text:p>
      <text:p text:style-name="P451"><text:span text:style-name="T452">Dėl Li</text:span><text:span text:style-name="T453">etuvos Respublikos sveikatos apsaugos ministro 2009 m. rugpjūčio 21 d. įsakymo Nr. V-668 "Dėl Dienos chirurgijos paslaugų teikimo reikalavimų ir dienos chirurgijos paslaugų sąrašo patvirtinimo" pakeitimo</text:span></text:p>
      <text:p text:style-name="P454"/>
      <text:p text:style-name="P455"><text:span text:style-name="T456">7.</text:span></text:p>
      <text:p text:style-name="P457"><text:span text:style-name="T458">Lietuvos Respublikos sveikatos apsaugos minister</text:span><text:span text:style-name="T459">ija, Įsakymas</text:span></text:p>
      <text:p text:style-name="P460"><text:span text:style-name="T461">Nr.<text:s/></text:span><text:a xlink:href="https://www.e-tar.lt/portal/legalAct.html?documentId=11dab3200b1d11e4adf3c8c5d7681e73" office:target-frame-name="_top" xlink:show="replace"><text:span text:style-name="T462">V-778</text:span></text:a><text:span text:style-name="T463">, 2014-07-09, paskelbta TAR 2014-07-14, i. k. 2014-10210</text:span></text:p>
      <text:p text:style-name="P464"><text:span text:style-name="T465">Dėl Lietuvos Respublikos sveikatos apsaugos ministro 2009 m. rugpjūčio 21 d.<text:s/></text:span><text:span text:style-name="T466">įsakymo Nr. V-668 „Dėl Dienos chirurgijos paslaugų teikimo reikalavimų ir dienos chirurgijos paslaugų sąrašo patvirtinimo“ pakeitimo</text:span></text:p>
      <text:p text:style-name="P467"/>
      <text:p text:style-name="P468"><text:span text:style-name="T469">8.</text:span></text:p>
      <text:p text:style-name="P470"><text:span text:style-name="T471">Lietuvos Respublikos sveikatos apsaugos ministerija, Įsakymas</text:span></text:p>
      <text:p text:style-name="P472"><text:span text:style-name="T473">Nr.<text:s/></text:span><text:a xlink:href="https://www.e-tar.lt/portal/legalAct.html?documentId=395456a0581a11e487f9801bbd787a9f" office:target-frame-name="_top" xlink:show="replace"><text:span text:style-name="T474">V-1067</text:span></text:a><text:span text:style-name="T475">, 2014-10-14, paskelbta TAR 2014-10-20, i. k. 2014-14373</text:span></text:p>
      <text:p text:style-name="P476"><text:span text:style-name="T477">Dėl Lietuvos Respublikos sveikatos apsaugos ministro 2009 m. rugpjūčio 21 d. įsakymo Nr. V-668 „D</text:span><text:span text:style-name="T478">ėl Dienos chirurgijos paslaugų teikimo reikalavimų ir Dienos chirurgijos paslaugų sąrašo patvirtinimo“ pakeitimo</text:span></text:p>
      <text:p text:style-name="P479"/>
      <text:p text:style-name="P480"><text:span text:style-name="T481">9.</text:span></text:p>
      <text:p text:style-name="P482"><text:span text:style-name="T483">Lietuvos Respublikos sveikatos apsaugos ministerija, Įsakymas</text:span></text:p>
      <text:p text:style-name="P484"><text:span text:style-name="T485">Nr.<text:s/></text:span><text:a xlink:href="https://www.e-tar.lt/portal/legalAct.html?documentId=5859e4b07fb211e4bc68a1493830b8b9" office:target-frame-name="_top" xlink:show="replace"><text:span text:style-name="T486">V-1216</text:span></text:a><text:span text:style-name="T487">, 2014-11-24, paskelbta TAR 2014-12-09, i. k. 2014-19243</text:span></text:p>
      <text:p text:style-name="P488"><text:span text:style-name="T489">Dėl Lietuvos Respublikos sveikatos apsaugos ministro 2009 m. rugpjūčio 21 d. įsakymo Nr. V-668 „Dėl Dienos chirurgijos paslaugų teikimo reikalavimų ir Dienos chirurgijo</text:span><text:span text:style-name="T490">s paslaugų sąrašo patvirtinimo“ pakeitimo</text:span></text:p>
      <text:p text:style-name="P491"/>
      <text:p text:style-name="P492"><text:span text:style-name="T493">10.</text:span></text:p>
      <text:p text:style-name="P494"><text:span text:style-name="T495">Lietuvos Respublikos sveikatos apsaugos ministerija, Įsakymas</text:span></text:p>
      <text:p text:style-name="P496"><text:span text:style-name="T497">Nr.<text:s/></text:span><text:a xlink:href="https://www.e-tar.lt/portal/legalAct.html?documentId=775b36f0bb2811e487a3c49dd729baa4" office:target-frame-name="_top" xlink:show="replace"><text:span text:style-name="T498">V-212</text:span></text:a><text:span text:style-name="T499">, 2015-02-17, paskelbta TAR 2015-02-23,<text:s/></text:span><text:span text:style-name="T500">i. k. 2015-02613</text:span></text:p>
      <text:p text:style-name="P501"><text:span text:style-name="T502">Dėl Lietuvos Respublikos sveikatos apsaugos ministro 2009 m. rugpjūčio 21 d. įsakymo Nr. V-668 „Dėl Dienos chirurgijos paslaugų teikimo reikalavimų ir dienos chirurgijos paslaugų sąrašo patvirtinimo" pakeitimo</text:span></text:p>
      <text:p text:style-name="P503"/>
      <text:p text:style-name="P504"><text:span text:style-name="T505">11.</text:span></text:p>
      <text:p text:style-name="P506"><text:span text:style-name="T507">Lietuvos Respublikos sve</text:span><text:span text:style-name="T508">ikatos apsaugos ministerija, Įsakymas</text:span></text:p>
      <text:p text:style-name="P509"><text:span text:style-name="T510">Nr.<text:s/></text:span><text:a xlink:href="https://www.e-tar.lt/portal/legalAct.html?documentId=55779220d19511e583a295d9366c7ab3" office:target-frame-name="_top" xlink:show="replace"><text:span text:style-name="T511">V-225</text:span></text:a><text:span text:style-name="T512">, 2016-02-11, paskelbta TAR 2016-02-15, i. k. 2016-02845</text:span></text:p>
      <text:p text:style-name="P513"><text:span text:style-name="T514">Dėl Lietuvos Respublikos sveikatos apsaugos ministro 2</text:span><text:span text:style-name="T515">009 m. rugpjūčio 21 d. įsakymo Nr. V-668 „Dėl Dienos chirurgijos paslaugų teikimo reikalavimų ir dienos chirurgijos paslaugų sąrašo patvirtinimo“</text:span></text:p>
      <text:p text:style-name="P516"/>
      <text:p text:style-name="P517"><text:span text:style-name="T518">12.</text:span></text:p>
      <text:p text:style-name="P519"><text:span text:style-name="T520">Lietuvos Respublikos sveikatos apsaugos ministerija, Įsakymas</text:span></text:p>
      <text:p text:style-name="P521"><text:span text:style-name="T522">Nr.<text:s/></text:span><text:a xlink:href="https://www.e-tar.lt/portal/legalAct.html?documentId=b7b011f01cfa11e69446a4bedc730fe6" office:target-frame-name="_top" xlink:show="replace"><text:span text:style-name="T523">V-628</text:span></text:a><text:span text:style-name="T524">, 2016-05-16, paskelbta TAR 2016-05-18, i. k. 2016-13373</text:span></text:p>
      <text:p text:style-name="P525"><text:span text:style-name="T526">Dėl Lietuvos Respublikos sveikatos apsaugos ministro 2009 m. rugpjūčio 21 d. įsakymo Nr. V-668 „Dėl Dienos chirurgijos paslaugų teikimo</text:span><text:span text:style-name="T527"><text:s/>reikalavimų ir dienos chirurgijos paslaugų sąrašo patvirtinimo“ pakeitimo</text:span></text:p>
      <text:p text:style-name="P528"/>
      <text:p text:style-name="P529"><text:span text:style-name="T530">13.</text:span></text:p>
      <text:p text:style-name="P531"><text:span text:style-name="T532">Lietuvos Respublikos sveikatos apsaugos ministerija, Įsakymas</text:span></text:p>
      <text:p text:style-name="P533"><text:span text:style-name="T534">Nr.<text:s/></text:span><text:a xlink:href="https://www.e-tar.lt/portal/legalAct.html?documentId=b46a8870cd0511e6a2cac7383cbb90a3" office:target-frame-name="_top" xlink:show="replace"><text:span text:style-name="T535">V-1485</text:span></text:a><text:span text:style-name="T536">,<text:s/></text:span><text:span text:style-name="T537">2016-12-27, paskelbta TAR 2016-12-28, i. k. 2016-29794</text:span></text:p>
      <text:p text:style-name="P538"><text:span text:style-name="T539">Lietuvos Respublikos sveikatos apsaugos ministro 2009 m. rugpjūčio 21 d. įsakymo Nr. V-668 „Dėl Dienos chirurgijos paslaugų teikimo reikalavimų ir dienos chirurgijos paslaugų sąrašo patvirtinimo“ pakei</text:span><text:span text:style-name="T540">timo</text:span></text:p>
      <text:p text:style-name="P541"/>
      <text:p text:style-name="P542"><text:span text:style-name="T543">14.</text:span></text:p>
      <text:p text:style-name="P544"><text:span text:style-name="T545">Lietuvos Respublikos sveikatos apsaugos ministerija, Įsakymas</text:span></text:p>
      <text:p text:style-name="P546"><text:span text:style-name="T547">Nr.<text:s/></text:span><text:a xlink:href="https://www.e-tar.lt/portal/legalAct.html?documentId=5c340f300ccf11e9a5eaf2cd290f1944" office:target-frame-name="_top" xlink:show="replace"><text:span text:style-name="T548">V-1517</text:span></text:a><text:span text:style-name="T549">, 2018-12-26, paskelbta TAR 2018-12-31, i. k. 2018-22008</text:span></text:p>
      <text:p text:style-name="P550"><text:span text:style-name="T551">Dėl Lietuvos<text:s/></text:span><text:span text:style-name="T552">Respublikos sveikatos apsaugos ministro 2009 m. rugpjūčio 21 d. įsakymo Nr. V-668 „Dėl Dienos chirurgijos paslaugų teikimo reikalavimų ir dienos chirurgijos paslaugų sąrašo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7-24T07:36:00Z</meta:creation-date>
    <dc:date>2019-07-24T07:36:00Z</dc:date>
    <meta:template xlink:href="Normal.dotm" xlink:type="simple"/>
    <meta:editing-cycles>2</meta:editing-cycles>
    <meta:editing-duration>PT0S</meta:editing-duration>
    <meta:document-statistic meta:page-count="7" meta:paragraph-count="879" meta:word-count="3457" meta:character-count="21111" meta:row-count="2647" meta:non-whitespace-character-count="18533"/>
  </office:meta>
</office:document-meta>
</file>