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2.5in" fo:text-indent="0.8611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6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6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7"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2.854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8861in"/>
          <style:tab-stop style:type="left" style:position="3.543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8861in"/>
          <style:tab-stop style:type="left" style:position="3.543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1.0833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083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34in" style:font-size-complex="12pt"/>
    </style:style>
    <style:style style:name="T369" style:parent-style-name="DefaultParagraphFont" style:family="text">
      <style:text-properties fo:letter-spacing="-0.0034in" style:font-size-complex="12pt"/>
    </style:style>
    <style:style style:name="P37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letter-spacing="-0.0034in"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34in" style:font-size-complex="12pt"/>
    </style:style>
    <style:style style:name="T377" style:parent-style-name="DefaultParagraphFont" style:family="text">
      <style:text-properties fo:letter-spacing="-0.0034in" style:font-size-complex="12pt"/>
    </style:style>
    <style:style style:name="P3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letter-spacing="-0.0034in" style:font-size-complex="12pt"/>
    </style:style>
    <style:style style:name="T382" style:parent-style-name="DefaultParagraphFont" style:family="text">
      <style:text-properties fo:font-style="italic" style:font-style-asian="italic" fo:letter-spacing="-0.0034in" style:font-size-complex="12pt"/>
    </style:style>
    <style:style style:name="T383" style:parent-style-name="DefaultParagraphFont" style:family="text">
      <style:text-properties style:font-style-complex="italic" fo:letter-spacing="-0.0034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font-style="italic" style:font-style-asian="italic" fo:letter-spacing="-0.0034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35"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style:font-name-complex="Arial"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fo:color="#FF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center">
        <style:tab-stops>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rial" style:font-name-asian="MS Mincho" fo:font-weight="bold" style:font-weight-asian="bold" style:font-style-complex="italic" fo:font-size="10pt" style:font-size-asian="10pt"/>
    </style:style>
    <style:style style:name="P570" style:parent-style-name="Normal" style:family="paragraph">
      <style:text-properties style:font-name="Arial" style:font-name-asian="MS Mincho"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name="Arial" fo:font-weight="bold" style:font-weight-asian="bold" fo:font-size="10pt" style:font-size-asian="10pt"/>
    </style:style>
    <style:style style:name="P606" style:parent-style-name="Normal" style:family="paragraph">
      <style:paragraph-properties fo:text-align="justify"/>
      <style:text-properties style:font-name="Arial"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weight="bold" style:font-weight-asian="bold"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24-03-06 iki 2024-07-22</text:span></text:p>
      <text:p text:style-name="P8"/>
      <text:p text:style-name="P9"><text:span text:style-name="T10">Įsakymas paskelbtas: Žin. 2009, Nr.<text:s/></text:span><text:a xlink:href="https://www.e-tar.lt/portal/legalAct.html?documentId=TAR.99E96AB53856" office:target-frame-name="_top" xlink:show="replace"><text:span text:style-name="T11">104-4363</text:span></text:a><text:span text:style-name="T12">, i. k. 1092250ISAK000V-668</text:span></text:p>
      <text:p text:style-name="P13"/>
      <text:p text:style-name="P14">Nauja redakcija nuo 2022-03-03:</text:p>
      <text:p text:style-name="Normal"><text:span text:style-name="T15">Nr.<text:s/></text:span><text:a xlink:href="https://www.e-tar.lt/portal/legalAct.html?documentId=815534d09a3211ec8d04d3fbbc911715" office:target-frame-name="_top" xlink:show="replace"><text:span text:style-name="T16">V-449</text:span></text:a><text:span text:style-name="T17">, 2022-03-02, paskelbta TAR 2022-03-02, i. k. 2022-04179</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DIENOS CHIRURGIJOS PASLAUGŲ TEIKI</text:span><text:span text:style-name="T26">MO IR APMOKĖJIMO PRIVALOMOJO SVEIKATOS DRAUDIMO FONDO BIUDŽETO LĖŠOMIS REIKALAVIMŲ APRAŠO</text:span><text:span text:style-name="T27"><text:s/>PATVIRTINIMO</text:span></text:p>
      <text:p text:style-name="P28"/>
      <text:p text:style-name="P29">2009 m. rugpjūčio 21 d. Nr. V-668</text:p>
      <text:p text:style-name="P30">Vilnius</text:p>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Dienos chirurgijos paslaugų teikimo ir apmokėjimo Privalomojo sveikatos draudimo fondo biudžeto lėšomis reikalavimų aprašą (pridedama).</text:span></text:p>
      <text:p text:style-name="P39"><text:span text:style-name="T40">2</text:span><text:span text:style-name="T41">.</text:span><text:span text:style-name="T42"><text:tab/></text:span><text:span text:style-name="T43">P a v e d u <text:s/>įsakymo vykdymo kontrolę viceministrui pagal veiklos sritį.</text:span><text:s/></text:p>
      <text:p text:style-name="P44"/>
      <text:p text:style-name="P45"/>
      <text:p text:style-name="P46"/>
      <text:p text:style-name="P47"><text:span text:style-name="T48">SVEIKATOS APSAUGOS MINISTRAS<text:s/></text:span><text:span text:style-name="T49"><text:tab/>ALGIS ČAPLIKAS</text:span></text:p>
      <text:p text:style-name="Normal"/>
      <text:soft-page-break/>
      <text:p text:style-name="P50">PATVIRTINTA</text:p>
      <text:p text:style-name="P56">Lietuvos Respublikos sveikatos apsaugos</text:p>
      <text:p text:style-name="P57"><text:span text:style-name="T58">ministro 2009 m.<text:s/></text:span><text:span text:style-name="T59">rugpjūčio 21 d.</text:span></text:p>
      <text:p text:style-name="P60">įsakymu Nr. V-668</text:p>
      <text:p text:style-name="P61">(Lietuvos Respublikos sveikatos apsaugos</text:p>
      <text:p text:style-name="P62"><text:span text:style-name="T63">ministro<text:s/></text:span><text:span text:style-name="T64">2022 m. kovo 2 d.</text:span></text:p>
      <text:p text:style-name="P65">įsakymo Nr. V-449 redakcija)</text:p>
      <text:p text:style-name="P66"/>
      <text:p text:style-name="P67"><text:span text:style-name="T68">DIENOS CHIRURGIJOS PASLAUGŲ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Dienos chirurgijos paslaugų teikimo ir apmokėjimo Privalomojo sveikatos draudimo fondo biudžeto lėšomis reikalavimų aprašas (toliau – Aprašas) nustato dienos chirurgijos paslaugų teikimo ir apmokėjimo tvarką, reikalavimus šias paslaugas teikiančioms<text:s/></text:span><text:span text:style-name="T81">asmens</text:span><text:span text:style-name="T82"><text:s/>sveikatos priežiūros įstaigoms (toliau – ASPĮ), specialistams ir medicinos priemonėms</text:span><text:span text:style-name="T83">.</text:span></text:p>
      <text:p text:style-name="P84"><text:span text:style-name="T85">2</text:span><text:span text:style-name="T86">.</text:span><text:span text:style-name="T87"><text:tab/></text:span><text:span text:style-name="T88">Apraše vartojamos sąvokos ir jų apibrėžtys</text:span><text:span text:style-name="T89">:</text:span></text:p>
      <text:p text:style-name="P90"><text:span text:style-name="T91">2.1</text:span><text:span text:style-name="T92">.<text:s/></text:span><text:span text:style-name="T93">D</text:span><text:span text:style-name="T94">ienos chirurgijos paslauga</text:span><text:span text:style-name="T95"><text:s/>– planinė asmens sveikatos priežiūros paslauga, suteikiama paciento atvykimo į ASP</text:span><text:span text:style-name="T96">Į dieną, t. y. pacientui atvykus į ASPĮ jam atliekama gydomoji ir (ar) diagnostinė intervencinė procedūra ir kai po atliktos procedūros pacientas atgauna sąmonę, apsauginius refleksus ir stabilizuojasi jo organizmo gyvybinės funkcijos, jis tą pačią dieną i</text:span><text:span text:style-name="T97">šrašomas iš ASPĮ.<text:s/></text:span></text:p>
      <text:p text:style-name="P98"><text:span text:style-name="T99">2.2</text:span><text:span text:style-name="T100">. Kitos Apraše vartojamos sąvokos suprantamos taip, kaip jos apibrėžtos <text:s/>kituose Lietuvos Respublikos teisės aktuose, reglamentuojančiuose asmens sveikatos priežiūros paslaugų teikimą ir apmokėjimą.</text:span></text:p>
      <text:p text:style-name="P101"><text:span text:style-name="T102">3</text:span><text:span text:style-name="T103">.</text:span><text:span text:style-name="T104"><text:tab/></text:span><text:span text:style-name="T105">Dienos chirurgijos pas</text:span><text:span text:style-name="T106">laugos išvardytos Dienos chirurgijos paslaugų sąraše (toliau – Sąrašas), pateiktame Aprašo 1 priede.</text:span></text:p>
      <text:p text:style-name="P107"><text:span text:style-name="T108">4</text:span><text:span text:style-name="T109">.</text:span><text:span text:style-name="T110"><text:tab/></text:span><text:span text:style-name="T111">Dienos chirurgijos paslaugos teikiamos tik<text:s/></text:span><text:span text:style-name="T112">pacientams, priskiriamiems I–III klasėms pagal Amerikos anesteziologų draugijos (toliau – ASA) fizinės bū</text:span><text:span text:style-name="T113">klės klasifikaciją.</text:span></text:p>
      <text:p text:style-name="P114"/>
      <text:p text:style-name="P115"><text:span text:style-name="T116">II</text:span><text:span text:style-name="T117"><text:s/>SKYRIUS</text:span></text:p>
      <text:p text:style-name="P118"><text:span text:style-name="T119">REIKALAVIMAI ASPĮ IR ASMENS SVEIKATOS <text:s/>PRIEŽIŪROS SPECIALISTAMS</text:span></text:p>
      <text:p text:style-name="P120"/>
      <text:p text:style-name="P121"><text:span text:style-name="T122">5</text:span><text:span text:style-name="T123">.</text:span><text:span text:style-name="T124"><text:tab/>Dienos chirurgijos paslaugos teikiamos ASPĮ:</text:span></text:p>
      <text:p text:style-name="P125"><text:span text:style-name="T126">5.1</text:span><text:span text:style-name="T127">.</text:span><text:span text:style-name="T128"><text:tab/></text:span><text:span text:style-name="T129">turinčioje teisę verstis atitinkama ambulatorine specializuota asmens sveikatos priežiūros<text:s/></text:span><text:span text:style-name="T130">veikla pagal Aprašo 9 punkte nurodytų gydytojų profesinę kvalifikaciją ir:</text:span></text:p>
      <text:p text:style-name="P131"><text:span text:style-name="T132">5.1.1</text:span><text:span text:style-name="T133">. <text:s/>turinčioje licenciją teikti dienos chirurgijos I–IV ir (ar) V paslaugų grupių, nurodytų Sąraše (toliau – I–IV ir (ar) V grupės), paslaugas;</text:span></text:p>
      <text:p text:style-name="P134"><text:span text:style-name="T135">5.1.2</text:span><text:span text:style-name="T136">. <text:s/>turinčioje licenciją teikti anestezijos paslaugas;<text:s/></text:span></text:p>
      <text:p text:style-name="P137"><text:span text:style-name="T138">5.1.3</text:span><text:span text:style-name="T139">. turinčioje sutartį dėl pacientų (suaugusiųjų) perkėlimo, esant indikacijų, su kita ASPĮ, turinčia licenciją teikti ne žemesnio nei reanimacijos ir intensyviosios terapijos antrinio lygio pas</text:span><text:span text:style-name="T140">laugas <text:s/>(reanimacija ir intensyvioji terapija II (suaugusiųjų) <text:s/>arba licenciją teikti intensyviosios terapijos paslaugas, esančia tinkamu atstumu,<text:s/></text:span><text:span text:style-name="T141">kad paciento transportavimo iki jos laikas nuo sprendimo priėmimo būtų ne ilgesnis kaip 60 minučių (toliau –<text:s/></text:span><text:span text:style-name="T142">tinkamas atstumas);</text:span></text:p>
      <text:p text:style-name="P143"><text:span text:style-name="T144">5.1.4</text:span><text:span text:style-name="T145">. turinčioje sutartį dėl pacientų (vaikų) perkėlimo, esant indikacijų, su kita:</text:span></text:p>
      <text:p text:style-name="P146"><text:span text:style-name="T147">5.1.4.1</text:span><text:span text:style-name="T148">. stacionarines chirurgijos paslaugas vaikams teikiančia ASPĮ, esančia tinkamu atstumu;</text:span></text:p>
      <text:p text:style-name="P149"><text:span text:style-name="T150">5.1.4.2</text:span><text:span text:style-name="T151">. ASPĮ, turinčia licenciją teikti ne že</text:span><text:span text:style-name="T152">mesnio nei reanimacijos ir intensyviosios terapijos antrinio lygio paslaugas <text:s/>(reanimacija ir intensyvioji terapija II (vaikų), esančia tinkamu atstumu;</text:span></text:p>
      <text:p text:style-name="P153"><text:span text:style-name="T154">5.2</text:span><text:span text:style-name="T155">. turinčioje teisę teikti ne žemesnio nei antrinio lygio stacionarines chirurgijos paslaugas</text:span><text:span text:style-name="T156"><text:s/>ir:</text:span></text:p>
      <text:p text:style-name="P157"><text:span text:style-name="T158">5.2.1</text:span><text:span text:style-name="T159">. turinčioje licenciją teikti dienos chirurgijos I–IV ir (ar) V grupių paslaugas;</text:span></text:p>
      <text:p text:style-name="P160"><text:span text:style-name="T161">5.2.2</text:span><text:span text:style-name="T162">. turinčioje licenciją teikti anestezijos paslaugas;</text:span></text:p>
      <text:p text:style-name="P163"><text:span text:style-name="T164">5.3</text:span><text:span text:style-name="T165">. turinčioje teisę teikti tik ne žemesnio nei antrinio lygio stacionarines terapinio profil</text:span><text:span text:style-name="T166">io paslaugas ir:</text:span></text:p>
      <text:p text:style-name="P167"><text:span text:style-name="T168">5.3.1</text:span><text:span text:style-name="T169">. turinčioje licenciją teikti dienos chirurgijos I–IV ir (ar) V grupių paslaugas;</text:span></text:p>
      <text:p text:style-name="P170"><text:span text:style-name="T171">5.3.2</text:span><text:span text:style-name="T172">. turinčioje licenciją teikti anestezijos paslaugas;</text:span></text:p>
      <text:p text:style-name="P173"><text:span text:style-name="T174">5.3.3</text:span><text:span text:style-name="T175">. turinčioje sutartį dėl pacientų perkėlimo, esant indikacijų, su kita ASPĮ, tu</text:span><text:span text:style-name="T176">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177"><text:span text:style-name="T178">5.3.4</text:span><text:span text:style-name="T179">.</text:span><text:span text:style-name="T180"><text:s/>turinčioje sutartį dėl pacientų perkėlimo, esant indikacijų, su kita ASPĮ, turinčia licenciją teikti ne žemesnio nei reanimacijos ir intensyviosios terapijos antrinio lygio paslaugas <text:s/>(reanimacija ir intensyvioji terapija II (vaikų), esančia tinkamu atstu</text:span><text:span text:style-name="T181">mu;</text:span></text:p>
      <text:p text:style-name="P182"><text:span text:style-name="T183">5.4</text:span><text:span text:style-name="T184">.<text:s/></text:span><text:span text:style-name="T185">turinčioje</text:span><text:span text:style-name="T186"><text:s/></text:span><text:span text:style-name="T187">teisę teikti dienos oftalmologinės chirurgijos paslaugas ir:</text:span></text:p>
      <text:p text:style-name="P188"><text:span text:style-name="T189">5.4.1</text:span><text:span text:style-name="T190">.<text:s/></text:span><text:span text:style-name="T191">turinčioje licenciją<text:s/></text:span><text:span text:style-name="T192">teikti<text:s/></text:span><text:span text:style-name="T193">anestezijos paslaugas;</text:span></text:p>
      <text:p text:style-name="P194"><text:span text:style-name="T195">5.4.2</text:span><text:span text:style-name="T196">. turinčioje sutartį dėl pacientų perkėlimo, esant indikacijų, su kita ASPĮ, turinčia licenciją teikti ne žemesnio nei reanimacijos ir intensyviosios terapijos antrinio lygio paslaugas <text:s/>(reanimacija ir intensyvioji terapija II (suaugusiųjų), arba licenciją</text:span><text:span text:style-name="T197"><text:s/>teikti intensyviosios terapijos paslaugas, esančia tinkamu atstumu;</text:span></text:p>
      <text:p text:style-name="P198"><text:span text:style-name="T199">5.4.3</text:span><text:span text:style-name="T200">. turinčioje sutartį dėl pacientų perkėlimo, esant indikacijų, su kita ASPĮ, turinčia licenciją teikti ne žemesnio nei reanimacijos ir intensyviosios terapijos antrinio lygio pas</text:span><text:span text:style-name="T201">laugas <text:s/>(reanimacija ir intensyvioji terapija II (vaikų), esančia tinkamu atstumu.<text:s/></text:span></text:p>
      <text:p text:style-name="P202"><text:span text:style-name="T203">6</text:span><text:span text:style-name="T204">. Aprašo 5.4 papunktyje<text:s/></text:span><text:span text:style-name="T205">nurodytos ASPĮ gali teikti tik Sąraše</text:span><text:span text:style-name="T206"><text:s/></text:span><text:span text:style-name="T207">ženklu „</text:span><text:span text:style-name="T208">×</text:span><text:span text:style-name="T209">“ pažymėtas paslaugas.</text:span></text:p>
      <text:p text:style-name="P210"><text:span text:style-name="T211">7</text:span><text:span text:style-name="T212">. Aprašo 5.1–5.4 papunkčiuose nurodytose ASPĮ dienos chirurgijos</text:span><text:span text:style-name="T213"><text:s/>paslaugos gali būti teikiamos pacientams, priskiriamiems I–III klasėms pagal ASA fizinės būklės klasifikaciją. <text:s/>ASPĮ,<text:s/></text:span><text:span text:style-name="T214">teikiančiose V grupei priskirtas dienos<text:s/></text:span><text:span text:style-name="T215">chirurgijos paslaugas, anestezijos paslaugos teikiamos 24 val. ASPĮ dienos chirurgijos V paslaugų</text:span><text:span text:style-name="T216"><text:s/>grupės teikimo dienomis.<text:s/></text:span></text:p>
      <text:p text:style-name="P217"><text:span text:style-name="T218">8</text:span><text:span text:style-name="T219">. Dienos chirurgijos paslaugas teikiančios ASPĮ turi atitikti sveikatos saugos ir infekcijų kontrolės reikalavimus, nustatytus<text:s/></text:span>Lietuvos higienos normoje HN 47:2011 „Asmens sveikatos priežiūros įstaigos: bendrieji sveikatos saugos reikalavimai“, patvirtintoje 2011 m. liepos 29 d. Lietuvos Respublikos sveikatos apsaugos ministro įsakymu Nr. V-737 „Dėl Lietuvos higienos normos HN 47:2011 „Asmens sveikatos priežiūros įstaigos: bendrieji sveikatos saugos reikalavimai“ patvirtinimo“<text:span text:style-name="T220">, ir<text:s/></text:span><text:span text:style-name="T221">Lietuvos higienos normoje HN 47-1:2020 „Asmens sveikatos priežiūros įstaigos: infekcijų kontrolės reikalavimai“, patvirtintoje Lietuvos Respublikos sveikatos apsaugos ministro 2012 m. spalio 19 d. įsakymu Nr. V-946 „Dėl Lietuvos higienos normos HN 47</text:span><text:span text:style-name="T222">-1:2020 „Asmens sveikatos priežiūros įstaigos: infekcijų kontrolės reikalavimai“ patvirtinimo“.</text:span><text:span text:style-name="T223"><text:s/></text:span></text:p>
      <text:p text:style-name="P224"><text:span text:style-name="T225">9</text:span><text:span text:style-name="T226">. Dienos chirurgijos paslaugas teikti ir Sąraše nurodytas diagnostines ir (arba) gydomąsias intervencines procedūras pagal kompetenciją atlikti gali šie g</text:span><text:span text:style-name="T227">ydytojai: abdominalinės chirurgijos gydytojas, gydytojas akušeris ginekologas, gydytojas burnos chirurgas, gydytojas burnos, veido ir žandikaulių chirurgas, gydytojas chirurgas, gydytojas dermatovenerologas, gydytojas endoskopuotojas, gydytojas echoskopuot</text:span><text:span text:style-name="T228">ojas, gydytojas gastroenterologas, gydytojas kraujagyslių chirurgas, gydytojas krūtinės chirurgas, gydytojas nefrologas, gydytojas neurochirurgas, gydytojas odontologas, gydytojas oftalmologas, gydytojas ortopedas traumatologas, gydytojas otorinolaringolog</text:span><text:span text:style-name="T229">as, plastinės ir rekonstrukcinės chirurgijos gydytojas, gydytojas pulmonologas, gydytojas radiologas, gydytojas urologas, gydytojas vaikų chirurgas, gydytojas vaikų odontologas, gydytojas veido ir žandikaulių chirurgas, gydytojas anesteziologas reanimatolo</text:span><text:span text:style-name="T230">gas.</text:span><text:s/></text:p>
      <text:p text:style-name="P231">Punkto pakeitimai:</text:p>
      <text:p text:style-name="P232"><text:span text:style-name="T233">Nr.<text:s/></text:span><text:a xlink:href="https://www.e-tar.lt/portal/legalAct.html?documentId=2165b8a0dabe11eead77e967e3995264" office:target-frame-name="_top" xlink:show="replace"><text:span text:style-name="T234">V-284</text:span></text:a><text:span text:style-name="T235">, 2024-03-05, paskelbta TAR 2024-03-05, i. k. 2024-04062</text:span></text:p>
      <text:p text:style-name="Normal"/>
      <text:p text:style-name="P236"><text:span text:style-name="T237">III</text:span><text:span text:style-name="T238"><text:s/>SKYRIUS</text:span></text:p>
      <text:p text:style-name="P239"><text:span text:style-name="T240">REIKALAVIMAI ASPĮ PATALPOMS IR MEDICINOS<text:s/></text:span><text:span text:style-name="T241">PRIEMONĖMS</text:span></text:p>
      <text:p text:style-name="P242"/>
      <text:p text:style-name="P243"><text:span text:style-name="T244">10</text:span><text:span text:style-name="T245">. Dienos chirurgijos paslaugos ASPĮ teikiamos dienos chirurgijos padalinyje, prireikus naudojant ASPĮ turimą operacinių ir kitą infrastruktūrą. Dienos chirurgijos padalinyje turi būti šios patalpos</text:span><text:span text:style-name="T246">:</text:span></text:p>
      <text:p text:style-name="P247"><text:span text:style-name="T248">10.1</text:span><text:span text:style-name="T249">. pacientų priėmimo patalpa</text:span>,<text:s/><text:span text:style-name="T250">gali</text:span><text:span text:style-name="T251"><text:s/>būti naudojama ASPĮ pacientų priėmimo patalpa;</text:span></text:p>
      <text:p text:style-name="P252"><text:span text:style-name="T253">10.2</text:span><text:span text:style-name="T254">. procedūrinis ir (ar) apžiūros kabinetas;</text:span></text:p>
      <text:p text:style-name="P255"><text:span text:style-name="T256">10.3</text:span><text:span text:style-name="T257">. rankų plovimo patalpa;</text:span></text:p>
      <text:p text:style-name="P258"><text:span text:style-name="T259">10.4</text:span><text:span text:style-name="T260">. priešoperacinė pacientų patalpa (palata);</text:span></text:p>
      <text:p text:style-name="P261"><text:span text:style-name="T262">10.5</text:span><text:span text:style-name="T263">. anesteziologijos paslaugoms teikti skirta patalpa ir</text:span><text:span text:style-name="T264"><text:s/>operacinė</text:span><text:span text:style-name="T265">;</text:span></text:p>
      <text:p text:style-name="P266"><text:span text:style-name="T267">10.6</text:span><text:span text:style-name="T268">. pooperacinė pacientų patalpa (palata);</text:span></text:p>
      <text:p text:style-name="P269"><text:span text:style-name="T270">10.7</text:span><text:span text:style-name="T271">. personalo patalpa;</text:span></text:p>
      <text:p text:style-name="P272"><text:span text:style-name="T273">10.8</text:span><text:span text:style-name="T274">. kitos patalpos (dezinfekcijai, sterilizacijai).</text:span></text:p>
      <text:p text:style-name="P275"><text:span text:style-name="T276">11</text:span><text:span text:style-name="T277">. ASPĮ, teikiančioje dienos chirurgijos paslaugas, turi būti šiame punkte išvardytos medicinos priemonės ir<text:s/></text:span><text:span text:style-name="T278">kitos medicinos priemonės, reikalingos Sąraše nurodytoms dienos chirurgijos paslaugoms teikti:</text:span></text:p>
      <text:p text:style-name="P279"><text:span text:style-name="T280">11.1</text:span><text:span text:style-name="T281">. operacinė lempa, operacinis stalas ir (arba) kita operacijoms ar procedūroms atlikti reikalinga įranga;</text:span></text:p>
      <text:p text:style-name="P282"><text:span text:style-name="T283">11.2</text:span><text:span text:style-name="T284">. operacijoms ar procedūroms atlikti reik</text:span><text:span text:style-name="T285">alingas instrumentų rinkinys.</text:span></text:p>
      <text:p text:style-name="P286"><text:span text:style-name="T287">12</text:span><text:span text:style-name="T288">.<text:s/></text:span><text:span text:style-name="T289">ASPĮ naudojamos medicinos priemonės turi atitikti teisės aktų, reglamentuojančių medicinos priemonių saugos, atitikties vertinimo, pateikimo rinkai, instaliavimo, priežiūros ir naudojimo reikalavimus.</text:span></text:p>
      <text:p text:style-name="P290"/>
      <text:p text:style-name="P291"><text:span text:style-name="T292">IV</text:span><text:span text:style-name="T293"><text:s/>SKYRI</text:span><text:span text:style-name="T294">US</text:span></text:p>
      <text:p text:style-name="P295"><text:span text:style-name="T296">DIENOS CHIRURGIJOS PASLAUGŲ TEIKIMO TVARKA</text:span></text:p>
      <text:p text:style-name="P297"/>
      <text:p text:style-name="P298"><text:span text:style-name="T299">13</text:span><text:span text:style-name="T300">. Siuntimą dienos chirurgijos paslaugoms<text:s/></text:span>gauti<text:s/><text:span text:style-name="T301">gali išduoti gydytojas, kurio profesinė kvalifikacija nurodyta Aprašo 9 punkte, arba kitos profesinės kvalifikacijos gydytojas, turėdamas gydytojo, kurio<text:s/></text:span><text:span text:style-name="T302">profesinė kvalifikacija nurodyta Aprašo 9 punkte, išvadą dėl tokios paslaugos suteikimo pacientui reikalingumo.</text:span></text:p>
      <text:p text:style-name="P303"><text:span text:style-name="T304">14</text:span><text:span text:style-name="T305">. Siuntime dienos chirurgijos paslaugoms gauti, be privalomos nurodyti informacijos, nurodoma paciento gretutinė liga (-os), nuolat vartoj</text:span><text:span text:style-name="T306">amų vaistų sąrašas ir pateikiami ne vėliau kaip prieš dvi savaites iki dienos chirurgijos paslaugos teikimo atliktų toliau išvardytų tyrimų rezultatai:</text:span></text:p>
      <text:p text:style-name="P307"><text:span text:style-name="T308">14.1</text:span><text:span text:style-name="T309">. bendrojo kraujo tyrimo;</text:span></text:p>
      <text:p text:style-name="P310"><text:span text:style-name="T311">14.2</text:span><text:span text:style-name="T312">. kalio tyrimo;</text:span></text:p>
      <text:p text:style-name="P313"><text:span text:style-name="T314">14.3</text:span><text:span text:style-name="T315">. kraujo krešėjimo tyrimo;</text:span></text:p>
      <text:p text:style-name="P316"><text:span text:style-name="T317">14.4</text:span><text:span text:style-name="T318">. gli</text:span><text:span text:style-name="T319">ukozės kiekio kraujyje tyrimo, esant poreikiui;</text:span></text:p>
      <text:p text:style-name="P320"><text:span text:style-name="T321">14.5</text:span><text:span text:style-name="T322">. elektrokardiogramos;</text:span></text:p>
      <text:p text:style-name="P323"><text:span text:style-name="T324">14.6</text:span><text:span text:style-name="T325">. kitų gydytojo nuožiūra atliktų tyrimų rezultatai;</text:span></text:p>
      <text:p text:style-name="P326"><text:span text:style-name="T327">14.7</text:span><text:span text:style-name="T328">.</text:span><text:span text:style-name="T329"><text:tab/>preliminari paciento fizinės būklės klasė pagal ASA fizinės būklės klasifikaciją.</text:span></text:p>
      <text:p text:style-name="P330"><text:span text:style-name="T331">15</text:span><text:span text:style-name="T332">. Pacientui<text:s/></text:span><text:span text:style-name="T333">atvykus į ASPĮ, dienos chirurgijos paslaugas teikiantis gydytojas, įvertinęs siuntime nurodytus duomenis, esant poreikiui, paskiria kitus tyrimus.</text:span></text:p>
      <text:p text:style-name="P334"><text:span text:style-name="T335">16</text:span><text:span text:style-name="T336">. Gydytojui, teikiančiam dienos chirurgijos paslaugą, ir (arba)<text:s/></text:span><text:span text:style-name="T337">gydytojui anesteziologui reanimatologui</text:span><text:span text:style-name="T338"><text:s/>nustačius, jog dėl sveikatos būklės pacientui ši paslauga negali būti suteikta, paslauga neteikiama. Pacientas yra informuojamas apie sveikatos būklę ir apie tai pažymima<text:s/></text:span><text:span text:style-name="T339">Elektroninės sveikatos paslaugų ir bendradarbiavimo infrastruktūros informacinėje si</text:span><text:span text:style-name="T340">stemoje (toliau –<text:s/></text:span><text:span text:style-name="T341">ESPBI IS) asmens medicinos dokumentuose, nurodant<text:s/></text:span><text:span text:style-name="T342">priežastis, dėl kurių pacientui dienos chirurgijos paslauga nebuvo suteikta, pateikiant rekomendacijas pacientą siuntusiai ASPĮ.</text:span></text:p>
      <text:p text:style-name="P343"><text:span text:style-name="T344">17</text:span><text:span text:style-name="T345">. Dienos chirurgijos paslaugą teikiančiam gydytojui n</text:span><text:span text:style-name="T346">ustačius, jog pacientui dienos chirurgijos paslauga gali būti teikiama, paslaugos teikimo dieną nustatoma:</text:span></text:p>
      <text:p text:style-name="P347"><text:span text:style-name="T348">17.1</text:span><text:span text:style-name="T349">. galutinė paciento fizinės būklės klasė pagal ASA fizinės būklės klasifikaciją;</text:span></text:p>
      <text:p text:style-name="P350"><text:span text:style-name="T351">17.2</text:span><text:span text:style-name="T352">. taikytinos nejautros rūšis:</text:span></text:p>
      <text:p text:style-name="P353"><text:span text:style-name="T354">17.2.1</text:span><text:span text:style-name="T355">. sprendimą dėl pacientui taikytinos nejautros priima gydytojas anesteziologas reanimatologas kartu su dienos chirurgijos paslaugą teikiančiu gydytoju, išskyrus atvejus, kai pacientui taikoma vietinė ar sritinė nejautra, kurią pagal atitinkamoje Lietuvos m</text:span><text:span text:style-name="T356">edicinos normoje nustatytą kompetenciją gali atlikti dienos chirurgijos paslaugą teikiantis gydytojas;<text:s/></text:span></text:p>
      <text:p text:style-name="P357"><text:span text:style-name="T358">17.2.2</text:span><text:span text:style-name="T359">. jei vietinės ar sritinės nejautros taikymo metu yra gydytojo anesteziologo stebimosios priežiūros poreikis, sprendimą dėl jos ir nejautros p</text:span><text:span text:style-name="T360">riima dienos chirurgijos paslaugą teikiantis gydytojas kartu su gydytoju anesteziologu reanimatologu. <text:s/></text:span></text:p>
      <text:p text:style-name="P361"><text:span text:style-name="T362">18</text:span><text:span text:style-name="T363">. Priėmus sprendimą taikyti vietinę nejautrą, ją atlieka dienos chirurgijos paslaugą teikiantis gydytojas, kitos rūšies nejautrą – gydytojas a</text:span><text:span text:style-name="T364">nesteziologas reanimatologas arba dienos chirurgijos gydytojas, jei tokia kompetencija nustatyta atitinkamoje Lietuvos medicinos normoje.</text:span></text:p>
      <text:p text:style-name="P365"><text:span text:style-name="T366">19</text:span><text:span text:style-name="T367">. Dienos chirurgijos paslaugos teikimo metu pašalinus gerybinius<text:s/></text:span><text:span text:style-name="T368">navikus, polipus, cistas, granuliomas, randus,<text:s/></text:span><text:span text:style-name="T369">ganglijas, limfmazgius, displazijas ir kitus nepiktybinius darinius bei atlikus organų ar audinių biopsiją, atliekamas jų histologinis ištyrimas, o po atliktos aspiracinės punkcijos – citopatologinis ištyrimas.</text:span></text:p>
      <text:p text:style-name="P370"><text:span text:style-name="T371">Histologinis ir citopatologinis tyrimas atlie</text:span><text:span text:style-name="T372">kami ASPĮ, turinčioje licenciją, suteikiančią teisę atlikti pašalintų darinių tyrimus, vadovaujantis Laboratorinės diagnostikos paslaugų teikimo reikalavimų aprašo, patvirtinto Lietuvos Respublikos sveikatos apsaugos ministro 2007 m. gruodžio 5 d. įsakymu<text:s/></text:span><text:span text:style-name="T373">Nr. V-998 „Dėl Laboratorinės diagnostikos paslaugų teikimo reikalavimų aprašo patvirtinimo“, nustatyta tvarka. Informacija apie nustatytus piktybinius darinius pateikiama dienos chirurgijos paslaugą teikusiai ASPĮ ir į<text:s/></text:span><text:span text:style-name="T374">E</text:span><text:span text:style-name="T375">SPBI IS<text:s/></text:span><text:span text:style-name="T376">ne vėliau kaip per 10 (dešim</text:span><text:span text:style-name="T377">t) kalendorinių dienų.</text:span></text:p>
      <text:p text:style-name="P378"><text:span text:style-name="T379">20</text:span><text:span text:style-name="T380">. Įtarus odos onkologinę ligą (</text:span><text:span text:style-name="T381">melanocitinį apgamą, melanomą<text:s/></text:span><text:span text:style-name="T382">in situ</text:span><text:span text:style-name="T383">,</text:span><text:span text:style-name="T384"><text:s/>odos piktybinį naviką (</text:span><text:span text:style-name="T385">C44</text:span><text:span text:style-name="T386">), melanomą), pacientui atliekama dermatoskopija ir tolesnis<text:s/></text:span><text:span text:style-name="T387">paslaugų teikimas pacientui organizuojamas vadovaujantis Onkologinių l</text:span><text:span text:style-name="T388">igų diagnostikos ir gydymo paslaugų prieinamumo ir kokybės rodiklių ir jų stebėsenos tvarkos aprašu, patvirtintu Lietuvos Respublikos sveikatos apsaugos ministro 2017 m. vasario 17 d. įsakymu Nr. V-156 „Dėl Onkologinių ligų diagnostikos ir gydymo paslaugų<text:s/></text:span><text:span text:style-name="T389">prieinamumo ir kokybės rodiklių ir jų stebėsenos tvarkos aprašo patvirtinimo“.</text:span></text:p>
      <text:p text:style-name="P390"><text:span text:style-name="T391">21</text:span><text:span text:style-name="T392">. Tonzilektomijos dienos chirurgijos sąlygomis gali būti atliekamos vyresniems nei 3 metų vaikams, kurių svoris didesnis negu 15 kg.</text:span></text:p>
      <text:p text:style-name="P393"><text:span text:style-name="T394">22</text:span><text:span text:style-name="T395">. Rekomenduojama dienos chirurgijos paslaugų,<text:s/></text:span><text:span text:style-name="T396">Sąraše priskirtų V apmokėjimo grupei, išskyrus dienos oftalmologinės chirurgijos paslaugas, atitinkančias Lietuvos Respublikos sveikatos apsaugos ministro 2000 m. lapkričio 9 d. įsakyme Nr. 624 „Dėl Kataraktos<text:s/></text:span><text:span text:style-name="T397">operacijai (dienos oftalmologinės chirurgijos paslauga) keliamų reikalavimų bei šios paslaugos bazinių kainų ir apmokėjimo tvarkos patvirtinimo“ nurodytus šių paslaugų teikimo reikalavimus, teikimą organizuoti taip, kad<text:s/></text:span><text:span text:style-name="T398">gydomoji ir (ar) diagnostinė interve</text:span><text:span text:style-name="T399">ncinė procedūra pacientui būtų atlikta pirmoje dienos pusėje.</text:span></text:p>
      <text:p text:style-name="P400"><text:span text:style-name="T401">23</text:span><text:span text:style-name="T402">. Jeigu dienos chirurgijos paslaugos teikimo metu buvo taikoma sritinė arba bendroji nejautra, po intervencinės procedūros pacientas perkeliamas į poanestezinę palatą, kur jį stebi gydytoj</text:span><text:span text:style-name="T403">as anesteziologas reanimatologas ir (arba) anestezijos ir intensyviosios terapijos slaugytojas iki visiško sąmonės, apsauginių refleksų ir stabilių organizmo gyvybinių funkcijų grįžimo.</text:span></text:p>
      <text:p text:style-name="P404"><text:span text:style-name="T405">24</text:span><text:span text:style-name="T406">. Pacientą, kuriam buvo taikyta sritinė arba bendroji nejautra,<text:s/></text:span><text:span text:style-name="T407">atgavusį gyvybines funkcijas, arba pacientą, kuriam buvo taikoma vietinė nejautra, stebi dienos chirurgijos paslaugą suteikęs gydytojas ir (arba) kiti sveikatos priežiūros specialistai.</text:span></text:p>
      <text:p text:style-name="P408">25. Po atliktos chirurginės intervencijos (operacijos), kai buvo taikyta sritinė arba bendroji nejautra, pacientui<text:s/><text:span text:style-name="T409">atgavus gyvybines funkcijas, arba<text:s/></text:span>kai buvo taikyta vietinė nejautra,<text:s/><text:span text:style-name="T410">chirurgijos paslaugą teikiantis gydytoj</text:span>as atlieka paciento sveikatos būklės vertinimą ir priima vieną iš šių sprendimų:</text:p>
      <text:p text:style-name="P411">25.1. paciento<text:s/>sveikatos būklė stabili ir jis gali būti išrašomas iš dienos chirurgijos paslaugą teikusios ASPĮ (toliau sveikatos būklės įvertinimą organizuoja šeimos gydytojo komanda);</text:p>
      <text:p text:style-name="P412">25.2. pacientas<text:s/><text:span text:style-name="T413">dėl sveikatos būklės<text:s/></text:span>turi būti<text:s/><text:span text:style-name="T414">perkeliamas į stacionarines paslau</text:span><text:span text:style-name="T415">gas teikiančią ASPĮ, jei dienos chirurgijos paslauga buvo teikta Aprašo 5.1 arba 5.4 papunkčiuose nurodytose ASPĮ, arba pacientui toliau teikiama stacionarinė paslauga, jei dienos chirurgijos paslauga buvo teikta Aprašo 5.2 arba 5.3 papunkčiuose nurodytose</text:span><text:span text:style-name="T416"><text:s/>ASPĮ.</text:span></text:p>
      <text:p text:style-name="P417"><text:span text:style-name="T418">26</text:span><text:span text:style-name="T419">. Jeigu paciento sveikatos būklė atitinka Aprašo 25.1 papunktyje nurodytą būklę, tačiau pacientas pageidauja likti ASPĮ ilgesnį laiką, jam gali būti suteikiama mokama apgyvendinimo (nakvojimo) paslauga.<text:s/></text:span></text:p>
      <text:p text:style-name="P420"><text:span text:style-name="T421">27</text:span><text:span text:style-name="T422">. Dienos chirurgijos paslaugos<text:s/></text:span><text:span text:style-name="T423">ASPĮ teikiamos vadovaujantis ASPĮ vadovo patvirtintais rizikingiausių</text:span><text:span text:style-name="T424"><text:s/></text:span><text:span text:style-name="T425">ligų ar sveikatos sutrikimų diagnostikos ir gydymo protokolais.</text:span></text:p>
      <text:p text:style-name="P426"><text:span text:style-name="T427">28</text:span><text:span text:style-name="T428">. Dienos chirurgijos paslaugų<text:s/></text:span><text:span text:style-name="T429">teikimo ir organizavimo ASPĮ tvarką nustato ASPĮ vadovas.</text:span></text:p>
      <text:p text:style-name="P430"><text:span text:style-name="T431">29</text:span><text:span text:style-name="T432">. Mokamos apgyvendinim</text:span><text:span text:style-name="T433">o (nakvojimo) paslaugos ASPĮ teikimo tvarką nustato ASPĮ vadovas.</text:span></text:p>
      <text:p text:style-name="P434"/>
      <text:p text:style-name="P435"><text:span text:style-name="T436">V</text:span><text:span text:style-name="T437"><text:s/>SKYRIUS</text:span></text:p>
      <text:p text:style-name="P438"><text:span text:style-name="T439">DIENOS CHIRURGIJOS PASLAUGŲ APMOKĖJIMO PSDF BIUDŽETO LĖŠOMIS TVARKA</text:span></text:p>
      <text:p text:style-name="P440"/>
      <text:p text:style-name="P441"><text:span text:style-name="T442">30</text:span><text:span text:style-name="T443">. Dienos chirurgijos paslaugos apmokamos PSDF biudžeto lėšomis, jei atitinka Apraše nurodytus reikalavimus ir yra atlikta intervencija, kuri žymima<text:s/></text:span><text:span text:style-name="T444">S</text:span><text:span text:style-name="T445">ąraše nurodytu ACHI kodu.</text:span></text:p>
      <text:p text:style-name="P446"><text:span text:style-name="T447">31</text:span><text:span text:style-name="T448">. Dienos chirurgijos paslaugos klasifikuojamos pagal giminingų diagnozių gr</text:span><text:span text:style-name="T449">upių metodą ir apmokamos aktyviojo gydymo atvejo bazinę kainą, nustatytą Asmens sveikatos priežiūros paslaugų (išskyrus aktyviojo gydymo), apmokamų Privalomojo sveikatos draudimo fondo biudžeto lėšomis, ir jų bazinių kainų sąraše, patvirtintame Lietuvos Re</text:span><text:span text:style-name="T450">spublikos sveikatos apsaugos ministro 2022 m. lapkričio 3 d. įsakymu Nr. V-1630 „Dėl asmens sveikatos priežiūros paslaugų ir jų bazinių kainų sąrašo bei su šiomis paslaugomis susijusių priemokų, mokamų Privalomojo sveikatos draudimo fondo biudžeto lėšomis,</text:span><text:span text:style-name="T451"><text:s/>sąrašų patvirtinimo“ dauginant iš gydymo atvejo kainos koeficiento, nustatyto</text:span><text:span text:style-name="T452"><text:s/></text:span><text:span text:style-name="T453">Normatyvinės gydymo trukmės ir giminingų diagnozių grupėms priskiriamų kainų koeficientų sąraše</text:span><text:span text:style-name="T454">, patvirtintame Lietuvos Respublikos sveikatos apsaugos ministro 2011 m. gruodžio<text:s/></text:span><text:span text:style-name="T455">23 d. įsakymu Nr. V-1118 „Dėl Giminingų diagnozių grupių sąrašo, Normatyvinės gydymo trukmės ir giminingų diagnozių grupėms priskiriamų kainų koeficientų sąrašo bei Medicinos pagalbos priemonių, vaistų, procedūrų ir kraujo komponentų, turinčių įtakos fakti</text:span><text:span text:style-name="T456">nei aktyviojo gydymo atvejo kainai, sąrašo tvirtinimo:</text:span></text:p>
      <text:p text:style-name="P457"><text:span text:style-name="T458">31.1</text:span><text:span text:style-name="T459">. už dienos chirurgijos I paslaugų apmokėjimo grupei priskiriamas paslaugas mokama aktyviojo gydymo atvejo bazinę kainą dauginant iš dienos chirurgijos I paslaugų apmokėjimo grupei taikomo fiksuo</text:span><text:span text:style-name="T460">to gydymo kainos koeficiento;</text:span></text:p>
      <text:p text:style-name="P461"><text:span text:style-name="T462">31.2</text:span><text:span text:style-name="T463">. už dienos chirurgijos II–V paslaugų apmokėjimo grupėms priskiriamas paslaugas mokama aktyviojo gydymo atvejo bazinę kainą dauginant iš atitinkamo dienos gydymo kainos koeficiento.</text:span><text:s/></text:p>
      <text:p text:style-name="P464">Punkto pakeitimai:</text:p>
      <text:p text:style-name="P465"><text:span text:style-name="T466">Nr.<text:s/></text:span><text:a xlink:href="https://www.e-tar.lt/portal/legalAct.html?documentId=7954e710224111ee9de9e7e0fd363afc" office:target-frame-name="_top" xlink:show="replace"><text:span text:style-name="T467">V-808</text:span></text:a><text:span text:style-name="T468">, 2023-07-14, paskelbta TAR 2023-07-14, i. k. 2023-14631</text:span></text:p>
      <text:p text:style-name="Normal"/>
      <text:p text:style-name="P469"><text:span text:style-name="T470">31</text:span><text:span text:style-name="T471">1</text:span><text:span text:style-name="T472">.</text:span><text:span text:style-name="T473"><text:s/></text:span><text:span text:style-name="T474">Tuo atveju, jei dienos chirurgijos III–V paslaugų apmokėjimo grupei priskiriamos paslaugos kaina</text:span><text:span text:style-name="T475"><text:s/>yra mažesnė, nei galiojusi 2023 m. gruodžio 31 d., prie dienos chirurgijos paslaugos kainos pridedamas kompensacinis priedas, kurio dydis yra:</text:span></text:p>
      <text:p text:style-name="P476"><text:span text:style-name="T477">31</text:span><text:span text:style-name="T478">1</text:span><text:span text:style-name="T479">.1</text:span><text:span text:style-name="T480">. 2023 m. gruodžio 31 d. galiojusios paros gydymo atvejo kainos (jei teikiamos dienos chirurgijos III pas</text:span><text:span text:style-name="T481">laugų apmokėjimo grupei priskiriamos paslaugos) ir einamųjų metų dienos gydymo atvejo kainos skirtumas. Einamųjų metų dienos gydymo atvejo kainos ir kompensacinio priedo suma negali būti didesnė nei einamųjų metų paros gydymo atvejo kaina; <text:s/></text:span></text:p>
      <text:p text:style-name="P482"><text:span text:style-name="T483">31</text:span><text:span text:style-name="T484">1</text:span><text:span text:style-name="T485">.2</text:span><text:span text:style-name="T486">. 202</text:span><text:span text:style-name="T487">3 m. gruodžio 31 d. galiojusios gydymo atvejo, kai gydymo trukmė ilgesnė arba lygi minimaliai ir trumpesnė arba lygi maksimaliai, kainos (jei teikiamos dienos chirurgijos IV arba V apmokėjimo grupėms priskiriamos paslaugos) ir einamųjų metų dienos gydymo a</text:span><text:span text:style-name="T488">tvejo kainos skirtumas. Einamųjų metų dienos gydymo atvejo kainos ir kompensacinio priedo suma negali būti didesnė nei einamųjų metų gydymo atvejo, kai gydymo trukmė ilgesnė arba lygi minimaliai ir trumpesnė arba lygi maksimaliai, kaina.<text:s/></text:span></text:p>
      <text:p text:style-name="P489">Papildyta punktu:</text:p>
      <text:p text:style-name="P490"><text:span text:style-name="T491">Nr.<text:s/></text:span><text:a xlink:href="https://www.e-tar.lt/portal/legalAct.html?documentId=7954e710224111ee9de9e7e0fd363afc" office:target-frame-name="_top" xlink:show="replace"><text:span text:style-name="T492">V-808</text:span></text:a><text:span text:style-name="T493">, 2023-07-14, paskelbta TAR 2023-07-14, i. k. 2023-14631</text:span></text:p>
      <text:p text:style-name="Normal"/>
      <text:p text:style-name="P494"><text:span text:style-name="T495">32</text:span><text:span text:style-name="T496">. Į dienos chirurgijos paslaugų kainas įskaičiuotos visų reikalingų diagnostinių i</text:span><text:span text:style-name="T497">r gydomųjų priemonių, vaistų,<text:s/></text:span><text:span text:style-name="T498">gydomųjų ir (arba) diagnostinių intervencinių procedūrų<text:s/></text:span><text:span text:style-name="T499">(įskaitant anesteziją), ikioperacinės ir pooperacinės priežiūros sąnaudos,<text:s/></text:span><text:span text:style-name="T500">išskyrus vaistų, medicinos priemonių ir medicinos pagalbos priemonių, kurių sąnaudos kompensuoj</text:span><text:span text:style-name="T501">amos PSDF biudžeto lėšomis, skirtomis centralizuotai perkamiems vaistams, medicinos priemonėms ir medicinos pagalbos priemonėms įsigyti.</text:span></text:p>
      <text:p text:style-name="P502"><text:span text:style-name="T503">33</text:span><text:span text:style-name="T504">. Jei pacientui dienos chirurgijos intervencija neatlikta, už paslaugą PSDF biudžeto lėšomis nemokama.</text:span></text:p>
      <text:p text:style-name="P505"><text:span text:style-name="T506">34</text:span><text:span text:style-name="T507">. Jei dienos chirurgijos intervencija (įskaitant anesteziją) buvo pradėta, bet dėl objektyvių priežasčių nutraukta, paslauga,<text:s/></text:span><text:span text:style-name="T508">išskyrus Aprašo 35 punkte nustatytus atvejus, priskiriama</text:span><text:span text:style-name="T509"><text:s/>dienos chirurgijai ir apmokama PSDF biudžeto lėšomis. Tokiu atveju turėt</text:span><text:span text:style-name="T510">ų būti koduojama tik ta intervencija, kuri buvo atlikta</text:span><text:span text:style-name="T511">. Jei atlikta intervencija žymima kodu, neįrašytu į Sąrašą, <text:s/>paslauga<text:s/></text:span><text:span text:style-name="T512">priskiriama I apmokėjimo grupei.</text:span></text:p>
      <text:p text:style-name="P513"><text:span text:style-name="T514">35</text:span><text:span text:style-name="T515">. Jei suteikus dienos chirurgijos paslaugą<text:s/></text:span><text:span text:style-name="T516">dėl medicininių indikacijų paciento <text:s/>gydymą būtin</text:span><text:span text:style-name="T517">a tęsti stacionare,</text:span><text:span text:style-name="T518"><text:s/>ši paslauga medicininiuose apskaitos dokumentuose žymima kaip stacionarinė ir apmokama pagal galiojančią asmens sveikatos priežiūros paslaugų apmokėjimo tvarką. Šiuo atveju už dienos chirurgijos sąlygomis suteiktą paslaugą nemokama.</text:span></text:p>
      <text:p text:style-name="P519"><text:span text:style-name="T520">3</text:span><text:span text:style-name="T521">6</text:span><text:span text:style-name="T522">. Jei pacientas, kuriam buvo suteikta dienos chirurgijos paslauga, perkeliamas į kitą ASPĮ ir ten hospitalizuojamas, tai už dienos chirurgijos paslaugą mokama šią paslaugą suteikusiai ASPĮ. ASPĮ, į kurią perkeltas pacientas tolesniam hospitalizavimui, u</text:span><text:span text:style-name="T523">ž suteiktas stacionarines paslaugas apmokama pagal galiojančią asmens sveikatos priežiūros paslaugų apmokėjimo tvarką.</text:span></text:p>
      <text:p text:style-name="P524"/>
      <text:p text:style-name="P525"><text:span text:style-name="T526">VI</text:span><text:span text:style-name="T527"><text:s/>SKYRIUS</text:span></text:p>
      <text:p text:style-name="P528"><text:span text:style-name="T529">BAIGIAMOSIOS NUOSTATOS</text:span></text:p>
      <text:p text:style-name="P530"/>
      <text:p text:style-name="P531"><text:span text:style-name="T532">37</text:span><text:span text:style-name="T533">. Visi paciento asmens duomenys ir medicinos dokumentai, susiję su Apraše nurodytų asmens</text:span><text:span text:style-name="T534"><text:s/>sveikatos priežiūros paslaugų teikimu, t</text:span><text:span text:style-name="T535">varkomi<text:s/></text:span><text:span text:style-name="T536">ESPBI IS</text:span><text:span text:style-name="T537"><text:s/>ir Išankstinės pacientų registracijos informacinėje sistemoje.</text:span></text:p>
      <text:p text:style-name="P538"><text:span text:style-name="T539">38</text:span><text:span text:style-name="T540">. Teikiant dienos chirurgijos paslaugas pildoma<text:s/></text:span><text:span text:style-name="T541">forma Nr. 066/a-LK „Stacionare gydomo asmens statistinė kortelė“, patvirtinta Lie</text:span><text:span text:style-name="T542">tuvos Respublikos sveikatos apsaugos ministro 1998 m. lapkričio 26 d. įsakymu Nr. 687 „Dėl Medicininės apskaitos dokumentų formų tvirtinimo“, taip pat pildomas klinikinis elektroninis dokumentas E</text:span><text:span text:style-name="T543">003 „</text:span><text:span text:style-name="T544">Stacionaro epikrizė“, nurodytas Elektroninės sveikatos<text:s/></text:span><text:span text:style-name="T545">paslaugų ir bendradarbiavimo infrastruktūros informacinės sistemos naudojimo tvarkos aprašo, patvirtinto Lietuvos Respublikos sveikatos apsaugos ministro 2015 m. gegužės 26 d. įsakymu Nr. V-657 „</text:span><text:span text:style-name="T546">Dėl Elektroninės sveikatos paslaugų ir bendradarbiavimo infra</text:span><text:span text:style-name="T547">struktūros informacinės sistemos naudojimo tvarkos aprašo patvirtinimo“, priede, bei kiti asmens sveikatos priežiūros paslaugų teikimą reglamentuojančiuose teisės aktuose nustatyti medicinos dokumentai.</text:span></text:p>
      <text:p text:style-name="P548"><text:span text:style-name="T549">39</text:span><text:span text:style-name="T550">. Dienos chirurgijos paslaugų kokybė vertinama<text:s/></text:span><text:span text:style-name="T551">pagal Aprašo 2 priede nurodytus dienos chirurgijos paslaugų kokybės rodiklius.<text:s/></text:span></text:p>
      <text:p text:style-name="P552"><text:span text:style-name="T553">40</text:span><text:span text:style-name="T554">. Informacija apie paciento<text:s/></text:span><text:span text:style-name="T555">sveikatos būklę, ligos diagnozę, ASPĮ taikomus kitus diagnostikos ir gydymo būdus, galimą riziką, komplikacijas, šalutinį poveikį, gydymo prog</text:span><text:span text:style-name="T556">nozę ir kitas aplinkybes</text:span><text:span text:style-name="T557"><text:s/>pacientui suteikiama ASPĮ vadovo nustatyta tvarka.</text:span></text:p>
      <text:p text:style-name="P558"><text:span text:style-name="T559">41</text:span><text:span text:style-name="T560">. PSDF<text:s/></text:span><text:span text:style-name="T561">biudžeto lėšomis neapmokamos paslaugos, nurodytos<text:s/></text:span><text:span text:style-name="T562">Mokamų asmens sveikatos priežiūros paslaugų, teikiamų valstybės ir savivaldybių asmens sveikatos priežiūros<text:s/></text:span><text:span text:style-name="T563">įstaigose, sąraše ir kainose, patvirtintuose Lietuvos Respublikos sveikatos apsaugos ministro 1999 m. liepos 30 d. įsakymu Nr. 357 „D</text:span><text:span text:style-name="T564">ėl Mokamų asmens sveikatos priežiūros paslaugų sąrašo, Kainų nustatymo ir jų indeksavimo tvarkos bei šių paslaugų teikimo i</text:span><text:span text:style-name="T565">r apmokėjimo tvarkos</text:span><text:span text:style-name="T566">“.</text:span></text:p>
      <text:p text:style-name="P567"><text:span text:style-name="T568">____________</text:span></text:p>
      <text:p text:style-name="Normal"/>
      <text:p text:style-name="Normal"/>
      <text:p text:style-name="Normal"/>
      <text:p text:style-name="P569">Priedų pakeitimai:</text:p>
      <text:p text:style-name="Normal"/>
      <text:p text:style-name="P570">1 priedas (V-1763)</text:p>
      <text:p text:style-name="P571">Papildyta priedu:</text:p>
      <text:p text:style-name="P572"><text:span text:style-name="T573">Nr.<text:s/></text:span><text:a xlink:href="https://www.e-tar.lt/portal/legalAct.html?documentId=55779220d19511e583a295d9366c7ab3" office:target-frame-name="_top" xlink:show="replace"><text:span text:style-name="T574">V-225</text:span></text:a><text:span text:style-name="T575">, 2016-02-11, paskelbta TAR 2016-02-15, i. k.</text:span><text:span text:style-name="T576"><text:s/>2016-02845</text:span></text:p>
      <text:p text:style-name="P577">Priedo pakeitimai:</text:p>
      <text:p text:style-name="P578"><text:span text:style-name="T579">Nr.<text:s/></text:span><text:a xlink:href="https://www.e-tar.lt/portal/legalAct.html?documentId=b46a8870cd0511e6a2cac7383cbb90a3" office:target-frame-name="_top" xlink:show="replace"><text:span text:style-name="T580">V-1485</text:span></text:a><text:span text:style-name="T581">, 2016-12-27, paskelbta TAR 2016-12-28, i. k. 2016-29794</text:span></text:p>
      <text:p text:style-name="P582"><text:span text:style-name="T583">Nr.<text:s/></text:span><text:a xlink:href="https://www.e-tar.lt/portal/legalAct.html?documentId=5c340f300ccf11e9a5eaf2cd290f1944" office:target-frame-name="_top" xlink:show="replace"><text:span text:style-name="T584">V-1517</text:span></text:a><text:span text:style-name="T585">, 2018-12-26, paskelbta TAR 2018-12-31, i. k. 2018-22008</text:span></text:p>
      <text:p text:style-name="P586"><text:span text:style-name="T587">Nr.<text:s/></text:span><text:a xlink:href="https://www.e-tar.lt/portal/legalAct.html?documentId=815534d09a3211ec8d04d3fbbc911715" office:target-frame-name="_top" xlink:show="replace"><text:span text:style-name="T588">V-449</text:span></text:a><text:span text:style-name="T589">, 2022-03-02, paskelbta TAR 2022-03-02, i.<text:s/></text:span><text:span text:style-name="T590">k. 2022-04179</text:span></text:p>
      <text:p text:style-name="P591"><text:span text:style-name="T592">Nr.<text:s/></text:span><text:a xlink:href="https://www.e-tar.lt/portal/legalAct.html?documentId=ce2db410d5a311ec8d9390588bf2de65" office:target-frame-name="_top" xlink:show="replace"><text:span text:style-name="T593">V-970</text:span></text:a><text:span text:style-name="T594">, 2022-05-17, paskelbta TAR 2022-05-17, i. k. 2022-10362</text:span></text:p>
      <text:p text:style-name="P595"><text:span text:style-name="T596">Nr.<text:s/></text:span><text:a xlink:href="https://www.e-tar.lt/portal/legalAct.html?documentId=003647706efa11edbc04912defe897d1" office:target-frame-name="_top" xlink:show="replace"><text:span text:style-name="T597">V-1763</text:span></text:a><text:span text:style-name="T598">, 2022-11-25, paskelbta TAR 2022-11-28, i. k. 2022-24025</text:span></text:p>
      <text:p text:style-name="Normal"/>
      <text:p text:style-name="P599">2 priedas</text:p>
      <text:p text:style-name="P600">Papildyta priedu:</text:p>
      <text:p text:style-name="P601"><text:span text:style-name="T602">Nr.<text:s/></text:span><text:a xlink:href="https://www.e-tar.lt/portal/legalAct.html?documentId=815534d09a3211ec8d04d3fbbc911715" office:target-frame-name="_top" xlink:show="replace"><text:span text:style-name="T603">V-449</text:span></text:a><text:span text:style-name="T604">, 2022-03-02, paskelbta TAR 2022-03-02, i. k. 2022-04179</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veikatos apsaugos ministerija, Įsakymas</text:span></text:p>
      <text:p text:style-name="P614"><text:span text:style-name="T615">Nr.<text:s/></text:span><text:a xlink:href="https://www.e-tar.lt/portal/legalAct.html?documentId=TAR.AAB8B737031B" office:target-frame-name="_top" xlink:show="replace"><text:span text:style-name="T616">V-946</text:span></text:a><text:span text:style-name="T617">, 2009-11-17, Žin., 2009, Nr. 139-6144 (2009-11-24), i. k. 1092250ISAK000V-946</text:span></text:p>
      <text:p text:style-name="P618"><text:span text:style-name="T619">Dėl Lietuvos Respublikos sveikatos apsaugos ministro 2009 m. rugpjūčio 21 d. įsakymo Nr. V-668 "Dėl Dienos chirurgijos paslaugų teikimo reikalavimų, sąrašo, bazinių<text:s/></text:span><text:span text:style-name="T620">kainų ir apmokėjimo tvarkos aprašo patvirtinimo" pakeitimo</text:span></text:p>
      <text:p text:style-name="P621"/>
      <text:p text:style-name="P622"><text:span text:style-name="T623">2.</text:span></text:p>
      <text:p text:style-name="P624"><text:span text:style-name="T625">Lietuvos Respublikos sveikatos apsaugos ministerija, Įsakymas</text:span></text:p>
      <text:p text:style-name="P626"><text:span text:style-name="T627">Nr.<text:s/></text:span><text:a xlink:href="https://www.e-tar.lt/portal/legalAct.html?documentId=TAR.659C64E694B4" office:target-frame-name="_top" xlink:show="replace"><text:span text:style-name="T628">V-1104</text:span></text:a><text:span text:style-name="T629">, 2009-12-30, Žin., 2009, Nr. 159-7231<text:s/></text:span><text:span text:style-name="T630">(2009-12-31), i. k. 1092250ISAK00V-1104</text:span></text:p>
      <text:p text:style-name="P631"><text:span text:style-name="T632">Dėl Lietuvos Respublikos sveikatos apsaugos ministro 2009 m. rugpjūčio 21 d. įsakymo Nr. V-668 "Dėl Dienos chirurgijos paslaugų teikimo reikalavimų, sąrašo, bazinių kainų ir apmokėjimo tvarkos aprašo patvirtinimo" pa</text:span><text:span text:style-name="T633">keitimo</text:span></text:p>
      <text:p text:style-name="P634"/>
      <text:p text:style-name="P635"><text:span text:style-name="T636">3.</text:span></text:p>
      <text:p text:style-name="P637"><text:span text:style-name="T638">Lietuvos Respublikos sveikatos apsaugos ministerija, Įsakymas</text:span></text:p>
      <text:p text:style-name="P639"><text:span text:style-name="T640">Nr.<text:s/></text:span><text:a xlink:href="https://www.e-tar.lt/portal/legalAct.html?documentId=TAR.2C5ACEAAD6E1" office:target-frame-name="_top" xlink:show="replace"><text:span text:style-name="T641">V-109</text:span></text:a><text:span text:style-name="T642">, 2010-02-11, Žin., 2010, Nr. 22-1020 (2010-02-23), i. k. 1102250ISAK000V-109</text:span></text:p>
      <text:p text:style-name="P643"><text:span text:style-name="T644">Dėl Lietuvos<text:s/></text:span><text:span text:style-name="T645">Respublikos sveikatos apsaugos ministro 2009 m. rugpjūčio 21 d. įsakymo Nr. V-668 "Dėl Dienos chirurgijos paslaugų teikimo reikalavimų, sąrašo, bazinių kainų ir apmokėjimo tvarkos aprašo patvirtinimo" pakeitimo</text:span></text:p>
      <text:p text:style-name="P646"/>
      <text:p text:style-name="P647"><text:span text:style-name="T648">4.</text:span></text:p>
      <text:p text:style-name="P649"><text:span text:style-name="T650">Lietuvos Respublikos sveikatos apsaugos m</text:span><text:span text:style-name="T651">inisterija, Įsakymas</text:span></text:p>
      <text:p text:style-name="P652"><text:span text:style-name="T653">Nr.<text:s/></text:span><text:a xlink:href="https://www.e-tar.lt/portal/legalAct.html?documentId=TAR.9AD43971449D" office:target-frame-name="_top" xlink:show="replace"><text:span text:style-name="T654">V-978</text:span></text:a><text:span text:style-name="T655">, 2011-11-16, Žin., 2011, Nr. 141-6639 (2011-11-22), i. k. 1112250ISAK000V-978</text:span></text:p>
      <text:p text:style-name="P656"><text:span text:style-name="T657">Dėl Lietuvos Respublikos sveikatos apsaugos ministro 2009 m.<text:s/></text:span><text:span text:style-name="T658">rugpjūčio 21 d. įsakymo Nr. V-668 "Dėl Dienos chirurgijos paslaugų teikimo reikalavimų, sąrašo, bazinių kainų ir apmokėjimo tvarkos aprašo patvirtinimo" pakeitimo</text:span></text:p>
      <text:p text:style-name="P659"/>
      <text:p text:style-name="P660"><text:span text:style-name="T661">5.</text:span></text:p>
      <text:p text:style-name="P662"><text:span text:style-name="T663">Lietuvos Respublikos sveikatos apsaugos ministerija, Įsakymas</text:span></text:p>
      <text:p text:style-name="P664"><text:span text:style-name="T665">Nr.<text:s/></text:span><text:a xlink:href="https://www.e-tar.lt/portal/legalAct.html?documentId=TAR.3B0931B8D7B5" office:target-frame-name="_top" xlink:show="replace"><text:span text:style-name="T666">V-1189</text:span></text:a><text:span text:style-name="T667">, 2011-12-28, Žin., 2011, Nr. 164-7846 (2011-12-31), i. k. 1112250ISAK00V-1189</text:span></text:p>
      <text:p text:style-name="P668"><text:span text:style-name="T669">Dėl Lietuvos Respublikos sveikatos apsaugos ministro 2009 m. rugpjūčio 21 d. įsakymo Nr. V-668 "Dėl Dienos chiru</text:span><text:span text:style-name="T670">rgijos paslaugų teikimo reikalavimų, sąrašo, bazinių kainų ir apmokėjimo tvarkos aprašo patvirtinimo" pakeitimo</text:span></text:p>
      <text:p text:style-name="P671"/>
      <text:p text:style-name="P672"><text:span text:style-name="T673">6.</text:span></text:p>
      <text:p text:style-name="P674"><text:span text:style-name="T675">Lietuvos Respublikos sveikatos apsaugos ministerija, Įsakymas</text:span></text:p>
      <text:p text:style-name="P676"><text:span text:style-name="T677">Nr.<text:s/></text:span><text:a xlink:href="https://www.e-tar.lt/portal/legalAct.html?documentId=TAR.95C601F5193C" office:target-frame-name="_top" xlink:show="replace"><text:span text:style-name="T678">V-755</text:span></text:a><text:span text:style-name="T679">, 2013-07-25, Žin., 2013, Nr. 84-4242 (2013-08-01), i. k. 1132250ISAK000V-755</text:span></text:p>
      <text:p text:style-name="P680"><text:span text:style-name="T681">Dėl Lietuvos Respublikos sveikatos apsaugos ministro 2009 m. rugpjūčio 21 d. įsakymo Nr. V-668 "Dėl Dienos chirurgijos paslaugų teikimo reikalavimų ir dienos chirurg</text:span><text:span text:style-name="T682">ijos paslaugų sąrašo patvirtinimo" pakeitimo</text:span></text:p>
      <text:p text:style-name="P683"/>
      <text:p text:style-name="P684"><text:span text:style-name="T685">7.</text:span></text:p>
      <text:p text:style-name="P686"><text:span text:style-name="T687">Lietuvos Respublikos sveikatos apsaugos ministerija, Įsakymas</text:span></text:p>
      <text:p text:style-name="P688"><text:span text:style-name="T689">Nr.<text:s/></text:span><text:a xlink:href="https://www.e-tar.lt/portal/legalAct.html?documentId=11dab3200b1d11e4adf3c8c5d7681e73" office:target-frame-name="_top" xlink:show="replace"><text:span text:style-name="T690">V-778</text:span></text:a><text:span text:style-name="T691">, 2014-07-09, paskelbta TAR<text:s/></text:span><text:span text:style-name="T692">2014-07-14, i. k. 2014-10210</text:span></text:p>
      <text:p text:style-name="P693"><text:span text:style-name="T694">Dėl Lietuvos Respublikos sveikatos apsaugos ministro 2009 m. rugpjūčio 21 d. įsakymo Nr. V-668 „Dėl Dienos chirurgijos paslaugų teikimo reikalavimų ir dienos chirurgijos paslaugų sąrašo patvirtinimo“ pakeitimo</text:span></text:p>
      <text:p text:style-name="P695"/>
      <text:p text:style-name="P696"><text:span text:style-name="T697">8.</text:span></text:p>
      <text:p text:style-name="P698"><text:span text:style-name="T699">Lietuvos Resp</text:span><text:span text:style-name="T700">ublikos sveikatos apsaugos ministerija, Įsakymas</text:span></text:p>
      <text:p text:style-name="P701"><text:span text:style-name="T702">Nr.<text:s/></text:span><text:a xlink:href="https://www.e-tar.lt/portal/legalAct.html?documentId=395456a0581a11e487f9801bbd787a9f" office:target-frame-name="_top" xlink:show="replace"><text:span text:style-name="T703">V-1067</text:span></text:a><text:span text:style-name="T704">, 2014-10-14, paskelbta TAR 2014-10-20, i. k. 2014-14373</text:span></text:p>
      <text:p text:style-name="P705"><text:span text:style-name="T706">Dėl Lietuvos Respublikos sveikatos apsaugo</text:span><text:span text:style-name="T707">s ministro 2009 m. rugpjūčio 21 d. įsakymo Nr. V-668 „Dėl Dienos chirurgijos paslaugų teikimo reikalavimų ir Dienos chirurgijos paslaugų sąrašo patvirtinimo“ pakeitimo</text:span></text:p>
      <text:p text:style-name="P708"/>
      <text:p text:style-name="P709"><text:span text:style-name="T710">9.</text:span></text:p>
      <text:p text:style-name="P711"><text:span text:style-name="T712">Lietuvos Respublikos sveikatos apsaugos ministerija, Įsakymas</text:span></text:p>
      <text:p text:style-name="P713"><text:span text:style-name="T714">Nr.<text:s/></text:span><text:a xlink:href="https://www.e-tar.lt/portal/legalAct.html?documentId=5859e4b07fb211e4bc68a1493830b8b9" office:target-frame-name="_top" xlink:show="replace"><text:span text:style-name="T715">V-1216</text:span></text:a><text:span text:style-name="T716">, 2014-11-24, paskelbta TAR 2014-12-09, i. k. 2014-19243</text:span></text:p>
      <text:p text:style-name="P717"><text:span text:style-name="T718">Dėl Lietuvos Respublikos sveikatos apsaugos ministro 2009 m. rugpjūčio 21 d. įsakymo Nr. V-668 „Dėl Dienos chirur</text:span><text:span text:style-name="T719">gijos paslaugų teikimo reikalavimų ir Dienos chirurgijos paslaugų sąrašo patvirtinimo“ pakeitimo</text:span></text:p>
      <text:p text:style-name="P720"/>
      <text:p text:style-name="P721"><text:span text:style-name="T722">10.</text:span></text:p>
      <text:p text:style-name="P723"><text:span text:style-name="T724">Lietuvos Respublikos sveikatos apsaugos ministerija, Įsakymas</text:span></text:p>
      <text:p text:style-name="P725"><text:span text:style-name="T726">Nr.<text:s/></text:span><text:a xlink:href="https://www.e-tar.lt/portal/legalAct.html?documentId=775b36f0bb2811e487a3c49dd729baa4" office:target-frame-name="_top" xlink:show="replace"><text:span text:style-name="T727">V-212</text:span></text:a><text:span text:style-name="T728">, 2015-02-17, paskelbta TAR 2015-02-23, i. k. 2015-02613</text:span></text:p>
      <text:p text:style-name="P729"><text:span text:style-name="T730">Dėl Lietuvos Respublikos sveikatos apsaugos ministro 2009 m. rugpjūčio 21 d. įsakymo Nr. V-668 „Dė</text:span><text:span text:style-name="T731">l Dienos chirurgijos paslaugų teikimo reikalavimų ir dienos chirurgijos paslaugų sąrašo patvirtinimo" pakeitimo</text:span></text:p>
      <text:p text:style-name="P732"/>
      <text:p text:style-name="P733"><text:span text:style-name="T734">11.</text:span></text:p>
      <text:p text:style-name="P735"><text:span text:style-name="T736">Lietuvos Respublikos sveikatos apsaugos ministerija, Įsakymas</text:span></text:p>
      <text:p text:style-name="P737"><text:span text:style-name="T738">Nr.<text:s/></text:span><text:a xlink:href="https://www.e-tar.lt/portal/legalAct.html?documentId=55779220d19511e583a295d9366c7ab3" office:target-frame-name="_top" xlink:show="replace"><text:span text:style-name="T739">V-225</text:span></text:a><text:span text:style-name="T740">, 2016-02-11, paskelbta TAR 2016-02-15, i. k. 2016-02845</text:span></text:p>
      <text:p text:style-name="P741"><text:span text:style-name="T742">Dėl Lietuvos Respublikos sveikatos apsaugos ministro 2009 m. rugpjūčio 21 d. įsakymo Nr. V-668 „Dėl Dienos chirurgijos paslaugų teikimo reikalavimų ir dienos chirurgijos</text:span><text:span text:style-name="T743"><text:s/>paslaugų sąrašo patvirtinimo“</text:span></text:p>
      <text:p text:style-name="P744"/>
      <text:p text:style-name="P745"><text:span text:style-name="T746">12.</text:span></text:p>
      <text:p text:style-name="P747"><text:span text:style-name="T748">Lietuvos Respublikos sveikatos apsaugos ministerija, Įsakymas</text:span></text:p>
      <text:p text:style-name="P749"><text:span text:style-name="T750">Nr.<text:s/></text:span><text:a xlink:href="https://www.e-tar.lt/portal/legalAct.html?documentId=b7b011f01cfa11e69446a4bedc730fe6" office:target-frame-name="_top" xlink:show="replace"><text:span text:style-name="T751">V-628</text:span></text:a><text:span text:style-name="T752">, 2016-05-16, paskelbta TAR 2016-05-18, i. k. 2016-</text:span><text:span text:style-name="T753">13373</text:span></text:p>
      <text:p text:style-name="P754"><text:span text:style-name="T755">Dėl Lietuvos Respublikos sveikatos apsaugos ministro 2009 m. rugpjūčio 21 d. įsakymo Nr. V-668 „Dėl Dienos chirurgijos paslaugų teikimo reikalavimų ir dienos chirurgijos paslaugų sąrašo patvirtinimo“ pakeitimo</text:span></text:p>
      <text:p text:style-name="P756"/>
      <text:p text:style-name="P757"><text:span text:style-name="T758">13.</text:span></text:p>
      <text:p text:style-name="P759"><text:span text:style-name="T760">Lietuvos Respublikos sveikatos<text:s/></text:span><text:span text:style-name="T761">apsaugos ministerija, Įsakymas</text:span></text:p>
      <text:p text:style-name="P762"><text:span text:style-name="T763">Nr.<text:s/></text:span><text:a xlink:href="https://www.e-tar.lt/portal/legalAct.html?documentId=b46a8870cd0511e6a2cac7383cbb90a3" office:target-frame-name="_top" xlink:show="replace"><text:span text:style-name="T764">V-1485</text:span></text:a><text:span text:style-name="T765">, 2016-12-27, paskelbta TAR 2016-12-28, i. k. 2016-29794</text:span></text:p>
      <text:p text:style-name="P766"><text:span text:style-name="T767">Lietuvos Respublikos sveikatos apsaugos ministro 2009 m. rug</text:span><text:span text:style-name="T768">pjūčio 21 d. įsakymo Nr. V-668 „Dėl Dienos chirurgijos paslaugų teikimo reikalavimų ir dienos chirurgijos paslaugų sąrašo patvirtinimo“ pakeitimo</text:span></text:p>
      <text:p text:style-name="P769"/>
      <text:p text:style-name="P770"><text:span text:style-name="T771">14.</text:span></text:p>
      <text:p text:style-name="P772"><text:span text:style-name="T773">Lietuvos Respublikos sveikatos apsaugos ministerija, Įsakymas</text:span></text:p>
      <text:p text:style-name="P774"><text:span text:style-name="T775">Nr.<text:s/></text:span><text:a xlink:href="https://www.e-tar.lt/portal/legalAct.html?documentId=5c340f300ccf11e9a5eaf2cd290f1944" office:target-frame-name="_top" xlink:show="replace"><text:span text:style-name="T776">V-1517</text:span></text:a><text:span text:style-name="T777">, 2018-12-26, paskelbta TAR 2018-12-31, i. k. 2018-22008</text:span></text:p>
      <text:p text:style-name="P778"><text:span text:style-name="T779">Dėl Lietuvos Respublikos sveikatos apsaugos ministro 2009 m. rugpjūčio 21 d. įsakymo Nr. V-668 „Dėl Dienos chirurgijos paslaugų teikim</text:span><text:span text:style-name="T780">o reikalavimų ir dienos chirurgijos paslaugų sąrašo patvirtinimo“ pakeitimo</text:span></text:p>
      <text:p text:style-name="P781"/>
      <text:p text:style-name="P782"><text:span text:style-name="T783">15.</text:span></text:p>
      <text:p text:style-name="P784"><text:span text:style-name="T785">Lietuvos Respublikos sveikatos apsaugos ministerija, Įsakymas</text:span></text:p>
      <text:p text:style-name="P786"><text:span text:style-name="T787">Nr.<text:s/></text:span><text:a xlink:href="https://www.e-tar.lt/portal/legalAct.html?documentId=a1e101d0ad4411e98451fa7b5933515d" office:target-frame-name="_top" xlink:show="replace"><text:span text:style-name="T788">V-912</text:span></text:a><text:span text:style-name="T789">, 2019</text:span><text:span text:style-name="T790">-07-19, paskelbta TAR 2019-07-23, i. k. 2019-12122</text:span></text:p>
      <text:p text:style-name="P791"><text:span text:style-name="T792">Dėl Lietuvos Respublikos sveikatos apsaugos ministro 2009 m. rugpjūčio 21 d. įsakymo Nr. V-668 „Dėl Dienos chirurgijos paslaugų teikimo reikalavimų ir Dienos chirurgijos paslaugų sąrašo patvirtinimo“ pakei</text:span><text:span text:style-name="T793">timo</text:span></text:p>
      <text:p text:style-name="P794"/>
      <text:p text:style-name="P795"><text:span text:style-name="T796">16.</text:span></text:p>
      <text:p text:style-name="P797"><text:span text:style-name="T798">Lietuvos Respublikos sveikatos apsaugos ministerija, Įsakymas</text:span></text:p>
      <text:p text:style-name="P799"><text:span text:style-name="T800">Nr.<text:s/></text:span><text:a xlink:href="https://www.e-tar.lt/portal/legalAct.html?documentId=815534d09a3211ec8d04d3fbbc911715" office:target-frame-name="_top" xlink:show="replace"><text:span text:style-name="T801">V-449</text:span></text:a><text:span text:style-name="T802">, 2022-03-02, paskelbta TAR 2022-03-02, i. k. 2022-04179</text:span></text:p>
      <text:p text:style-name="P803"><text:span text:style-name="T804">Dėl Lietuvos<text:s/></text:span><text:span text:style-name="T805">Respublikos sveikatos apsaugos ministro 2009 m. rugpjūčio 21 d. įsakymo Nr. V-668 „Dėl Dienos chirurgijos paslaugų teikimo reikalavimų ir dienos chirurgijos paslaugų sąrašo patvirtinimo“ pakeitimo</text:span></text:p>
      <text:p text:style-name="P806"/>
      <text:p text:style-name="P807"><text:span text:style-name="T808">17.</text:span></text:p>
      <text:p text:style-name="P809"><text:span text:style-name="T810">Lietuvos Respublikos sveikatos apsaugos ministerija, Į</text:span><text:span text:style-name="T811">sakymas</text:span></text:p>
      <text:p text:style-name="P812"><text:span text:style-name="T813">Nr.<text:s/></text:span><text:a xlink:href="https://www.e-tar.lt/portal/legalAct.html?documentId=ce2db410d5a311ec8d9390588bf2de65" office:target-frame-name="_top" xlink:show="replace"><text:span text:style-name="T814">V-970</text:span></text:a><text:span text:style-name="T815">, 2022-05-17, paskelbta TAR 2022-05-17, i. k. 2022-10362</text:span></text:p>
      <text:p text:style-name="P816"><text:span text:style-name="T817">Dėl Lietuvos Respublikos sveikatos apsaugos ministro 2009 m. rugpjūčio 21 d. įsakymo</text:span><text:span text:style-name="T818"><text:s/>Nr. V-668 „Dėl Dienos chirurgijos paslaugų teikimo reikalavimų ir Dienos chirurgijos paslaugų sąrašo patvirtinimo“ pakeitimo</text:span></text:p>
      <text:p text:style-name="P819"/>
      <text:p text:style-name="P820"><text:span text:style-name="T821">18.</text:span></text:p>
      <text:p text:style-name="P822"><text:span text:style-name="T823">Lietuvos Respublikos sveikatos apsaugos ministerija, Įsakymas</text:span></text:p>
      <text:p text:style-name="P824"><text:span text:style-name="T825">Nr.<text:s/></text:span><text:a xlink:href="https://www.e-tar.lt/portal/legalAct.html?documentId=003647706efa11edbc04912defe897d1" office:target-frame-name="_top" xlink:show="replace"><text:span text:style-name="T826">V-1763</text:span></text:a><text:span text:style-name="T827">, 2022-11-25, paskelbta TAR 2022-11-28, i. k. 2022-24025</text:span></text:p>
      <text:p text:style-name="P828"><text:span text:style-name="T829">Dėl Lietuvos Respublikos sveikatos apsaugos ministro 2009 m. rugpjūčio 21 d. įsakymo Nr. v-668 „D</text:span><text:span text:style-name="T830">ėl Dienos chirurgijos paslaugų teikimo ir apmokėjimo Privalomojo sveikatos draudimo fondo biudžeto lėšomis reikalavimų aprašo patvirtinimo“ pakeitimo</text:span></text:p>
      <text:p text:style-name="P831"/>
      <text:p text:style-name="P832"><text:span text:style-name="T833">19.</text:span></text:p>
      <text:p text:style-name="P834"><text:span text:style-name="T835">Lietuvos Respublikos sveikatos apsaugos ministerija, Įsakymas</text:span></text:p>
      <text:p text:style-name="P836"><text:span text:style-name="T837">Nr.<text:s/></text:span><text:a xlink:href="https://www.e-tar.lt/portal/legalAct.html?documentId=7954e710224111ee9de9e7e0fd363afc" office:target-frame-name="_top" xlink:show="replace"><text:span text:style-name="T838">V-808</text:span></text:a><text:span text:style-name="T839">, 2023-07-14, paskelbta TAR 2023-07-14, i. k. 2023-14631</text:span></text:p>
      <text:p text:style-name="P840"><text:span text:style-name="T841">Dėl Lietuvos Respublikos sveikatos apsaugos ministro 2009 m. rugpjūčio 21 d. įsakymo Nr. V-668 „Dėl Dienos chirurgijos paslaugų tei</text:span><text:span text:style-name="T842">kimo ir apmokėjimo Privalomojo sveikatos draudimo fondo biudžeto lėšomis reikalavimų aprašo patvirtinimo“ pakeitimo</text:span></text:p>
      <text:p text:style-name="P843"/>
      <text:p text:style-name="P844"><text:span text:style-name="T845">20.</text:span></text:p>
      <text:p text:style-name="P846"><text:span text:style-name="T847">Lietuvos Respublikos sveikatos apsaugos ministerija, Įsakymas</text:span></text:p>
      <text:p text:style-name="P848"><text:span text:style-name="T849">Nr.<text:s/></text:span><text:a xlink:href="https://www.e-tar.lt/portal/legalAct.html?documentId=2165b8a0dabe11eead77e967e3995264" office:target-frame-name="_top" xlink:show="replace"><text:span text:style-name="T850">V-284</text:span></text:a><text:span text:style-name="T851">, 2024-03-05, paskelbta TAR 2024-03-05, i. k. 2024-04062</text:span></text:p>
      <text:p text:style-name="P852"><text:span text:style-name="T853">Dėl Lietuvos Respublikos sveikatos apsaugos ministro 2009 m. rugpjūčio 21 d. įsakymo Nr. V-668 „Dėl Dienos chirurgijos paslaugų teikimo ir apmokėjimo privalomojo sve</text:span><text:span text:style-name="T854">ikatos draudimo fondo biudžeto lėšomis reikalavimų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8:55:00Z</meta:creation-date>
    <dc:date>2024-07-23T08:55:00Z</dc:date>
    <meta:template xlink:href="Normal.dotm" xlink:type="simple"/>
    <meta:editing-cycles>2</meta:editing-cycles>
    <meta:editing-duration>PT0S</meta:editing-duration>
    <meta:document-statistic meta:page-count="3" meta:paragraph-count="412" meta:word-count="4516" meta:character-count="33823" meta:row-count="1292" meta:non-whitespace-character-count="29719"/>
  </office:meta>
</office:document-meta>
</file>