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4-07-21 iki 1994-09-23</text:span></text:p>
      <text:p text:style-name="P8"/>
      <text:p text:style-name="P9"><text:span text:style-name="T10">Nutarimas paskelbtas: Žin. 1993, Nr.<text:s/></text:span><text:a xlink:href="https://www.e-tar.lt/portal/legalAct.html?documentId=TAR.99F071A53DA2" office:target-frame-name="_top" xlink:show="replace"><text:span text:style-name="T11">52-1023</text:span></text:a><text:span text:style-name="T12">, i. k. 0931100NUTA00000753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3 M. RUGSĖJO 17 D. NUTARIMO NR. 721 DALINIO PAKEITIMO</text:p>
      <text:p text:style-name="P20"/>
      <text:p text:style-name="P21">1993 m. spalio 7 d. Nr. 753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Iš dalies pakeičiant Lietuvos Respublikos Vyriausybės 1993 m. rugsėjo 17 d. nutarimą Nr. 721 „Dėl kainų Lietuvos Respublikos energetikos sistemoje“ (Žin., 1993, Nr.<text:s/></text:span><text:a xlink:href="https://www.e-tar.lt/portal/lt/legalAct/TAR.8E2F2FBFA110" office:target-frame-name="_blank" xlink:show="new"><text:span text:style-name="T30">4</text:span><text:span text:style-name="T31">7-948</text:span></text:a><text:span text:style-name="T32">):</text:span></text:p>
      <text:p text:style-name="P33"><text:span text:style-name="T34">1.</text:span><text:span text:style-name="T35"><text:s/>Neteko galios nuo 1994-07-21</text:span></text:p>
      <text:p text:style-name="P36">Punkto naikinimas:</text:p>
      <text:p text:style-name="P37"><text:span text:style-name="T38">Nr.<text:s/></text:span><text:a xlink:href="https://www.e-tar.lt/portal/legalAct.html?documentId=TAR.A69B78396740" office:target-frame-name="_top" xlink:show="replace"><text:span text:style-name="T39">617</text:span></text:a><text:span text:style-name="T40">, 1994-07-15, Žin. 1994, Nr. 55-1089 (1994-07-20), i. k. 0941100NUTA00000617</text:span></text:p>
      <text:p text:style-name="Normal"/>
      <text:p text:style-name="P41"><text:span text:style-name="T42">2</text:span><text:span text:style-name="T43">. Išdėstyti 1.5.3 ir<text:s/></text:span><text:span text:style-name="T44">1.5.4 punktus taip:</text:span></text:p>
      <text:p text:style-name="P45"><text:span text:style-name="T46">„</text:span><text:span text:style-name="T47">1.5.3</text:span><text:span text:style-name="T48">. lengvatinį tarifą gyventojams už gyvenamųjų patalpų, kuriose nėra šiluminės energijos apskaitos prietaisų, šildymą – 0,5 lito už bendrojo (naudingojo) ploto kv. metrą per šildymo sezono mėnesį;</text:span></text:p>
      <text:p text:style-name="P49"><text:span text:style-name="T50">1.5.4</text:span><text:span text:style-name="T51">. lengvatinį tarifą gyv</text:span><text:span text:style-name="T52">entojams už gyvenamųjų patalpų, kuriose įrengti šiluminės energijos apskaitos prietaisai, šildymą – 0,016 lito už šilumos kWh (šildymo sezono metu)“.</text:span></text:p>
      <text:p text:style-name="P53"><text:span text:style-name="T54">3</text:span><text:span text:style-name="T55">. Išdėstyti 4.1 punkto antrąją pastraipą taip:</text:span></text:p>
      <text:p text:style-name="P56"><text:span text:style-name="T57">„Rekomenduoti gyvenamųjų patalpų savininkams, nuom</text:span><text:span text:style-name="T58">ininkams ir pajininkams sparčiau steigti gyvenamųjų namų eksploatavimo bendrijas“.</text:span></text:p>
      <text:p text:style-name="P59"><text:span text:style-name="T60">4</text:span><text:span text:style-name="T61">. Pripažinti netekusiais galios 1.4.1, 1.4.2, 1.5.3.1, 1.5.3.2, 1.5.4.1, 1.5.4.2 ir 4.2 punktus.</text:span></text:p>
      <text:p text:style-name="P62"><text:span text:style-name="T63">5</text:span><text:span text:style-name="T64">. Išbraukti 8 punkte žodžius „(bet ne didesnės už įmonėms<text:s/></text:span><text:span text:style-name="T65">patvirtintą vidutinį šiluminės energijos tarifą)“;</text:span></text:p>
      <text:p text:style-name="P66"><text:span text:style-name="T67">6.</text:span><text:span text:style-name="T68"><text:s/>Neteko galios nuo 1994-07-21</text:span></text:p>
      <text:p text:style-name="P69">Punkto naikinimas:</text:p>
      <text:p text:style-name="P70"><text:span text:style-name="T71">Nr.<text:s/></text:span><text:a xlink:href="https://www.e-tar.lt/portal/legalAct.html?documentId=TAR.A69B78396740" office:target-frame-name="_top" xlink:show="replace"><text:span text:style-name="T72">617</text:span></text:a><text:span text:style-name="T73">, 1994-07-15, Žin. 1994, Nr. 55-1089 (1994-07-20), i. k. 094110</text:span><text:span text:style-name="T74">0NUTA00000617</text:span></text:p>
      <text:p text:style-name="Normal"/>
      <text:p text:style-name="P75"/>
      <text:p text:style-name="P76"/>
      <text:p text:style-name="P77"/>
      <text:p text:style-name="P78">MINISTRAS PIRMININKAS<text:tab/>ADOLFAS ŠLEŽEVIČIUS</text:p>
      <text:p text:style-name="P79"/>
      <text:p text:style-name="P80"/>
      <text:p text:style-name="P81"/>
      <text:p text:style-name="P82">PRAMONĖS IR PREKYBOS MINISTRAS,</text:p>
      <text:p text:style-name="P83">L. E. ENERGETIKOS MINISTRO PAREIGAS<text:tab/>KAZIMIERAS JUOZAS KLIMAŠAUSKAS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A69B78396740" office:target-frame-name="_top" xlink:show="replace"><text:span text:style-name="T96">617</text:span></text:a><text:span text:style-name="T97">, 1994-07-15, Žin., 1994, Nr. 55-1089 (1994-07-20), i. k. 0941100NUTA00000617</text:span></text:p>
      <text:soft-page-break/>
      <text:p text:style-name="P98"><text:span text:style-name="T99">Dėl gamtinių dujų kainų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2T11:03:00Z</meta:creation-date>
    <dc:date>2017-04-12T11:03:00Z</dc:date>
    <meta:template xlink:href="Normal.dotm" xlink:type="simple"/>
    <meta:editing-cycles>2</meta:editing-cycles>
    <meta:editing-duration>PT0S</meta:editing-duration>
    <meta:document-statistic meta:page-count="2" meta:paragraph-count="26" meta:word-count="321" meta:character-count="2355" meta:row-count="89" meta:non-whitespace-character-count="2060"/>
  </office:meta>
</office:document-meta>
</file>