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style:font-style-complex="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fo:letter-spacing="-0.0013in" style:font-size-complex="12pt" style:language-asian="lt" style:country-asian="LT"/>
    </style:style>
    <style:style style:name="T1485" style:parent-style-name="DefaultParagraphFont" style:family="text">
      <style:text-properties fo:color="#000000" fo:letter-spacing="-0.0013in" style:font-size-complex="12pt" style:language-asian="lt" style:country-asian="LT"/>
    </style:style>
    <style:style style:name="T1486" style:parent-style-name="DefaultParagraphFont" style:family="text">
      <style:text-properties fo:color="#000000" fo:letter-spacing="-0.0013in"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widows="0" fo:orphans="0" fo:text-align="justify" fo:text-indent="0.3937in"/>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P1555" style:parent-style-name="Normal" style:family="paragraph">
      <style:paragraph-properties fo:widows="0" fo:orphans="0" fo:text-align="justify" fo:text-indent="0.3937in"/>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widows="0" fo:orphans="0" fo:text-align="justify" fo:text-indent="0.3937in"/>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P1772" style:parent-style-name="Normal" style:family="paragraph">
      <style:paragraph-properties fo:widows="0" fo:orphans="0" fo:text-align="justify" fo:text-indent="0.3937in"/>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break-before="page"/>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85"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9"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3" style:parent-style-name="Normal" style:family="paragraph">
      <style:paragraph-properties fo:widows="0" fo:orphans="0" fo:text-align="justify" fo:text-indent="0.3937in"/>
      <style:text-properties fo:color="#000000" style:font-size-complex="12pt" style:language-asian="lt" style:country-asian="LT"/>
    </style:style>
    <style:style style:name="P17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95" style:parent-style-name="Normal" style:family="paragraph">
      <style:paragraph-properties fo:widows="0" fo:orphans="0" fo:text-align="justify" fo:text-indent="0.3937in"/>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break-before="page"/>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P2114"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2115" style:parent-style-name="Normal" style:family="paragraph">
      <style:paragraph-properties fo:widows="0" fo:orphans="0" fo:margin-left="3.1493in">
        <style:tab-stops/>
      </style:paragraph-properties>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21" style:parent-style-name="Normal" style:family="paragraph">
      <style:paragraph-properties fo:widows="0" fo:orphans="0" fo:margin-left="3.1493in">
        <style:tab-stops/>
      </style:paragraph-properties>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2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1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P24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33" style:parent-style-name="Normal" style:family="paragraph">
      <style:paragraph-properties fo:widows="0" fo:orphans="0" fo:margin-left="3.1493in">
        <style:tab-stops/>
      </style:paragraph-properties>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24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4" style:parent-style-name="Normal" style:family="paragraph">
      <style:paragraph-properties fo:widows="0" fo:orphans="0" fo:text-align="justify" fo:text-indent="0.3937in"/>
      <style:text-properties fo:color="#000000" style:font-size-complex="12pt" style:language-asian="lt" style:country-asian="LT"/>
    </style:style>
    <style:style style:name="P24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46" style:parent-style-name="Normal" style:family="paragraph">
      <style:paragraph-properties fo:widows="0" fo:orphans="0" fo:text-align="justify" fo:text-indent="0.3937in"/>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fo:letter-spacing="-0.0013in" style:font-size-complex="12pt" style:language-asian="lt" style:country-asian="LT"/>
    </style:style>
    <style:style style:name="T2589" style:parent-style-name="DefaultParagraphFont" style:family="text">
      <style:text-properties fo:color="#000000" fo:letter-spacing="-0.0013in" style:font-size-complex="12pt" style:language-asian="lt" style:country-asian="LT"/>
    </style:style>
    <style:style style:name="T2590" style:parent-style-name="DefaultParagraphFont" style:family="text">
      <style:text-properties fo:color="#000000" fo:letter-spacing="-0.0013in"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break-before="page"/>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P27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28"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27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3" style:parent-style-name="Normal" style:family="paragraph">
      <style:paragraph-properties fo:widows="0" fo:orphans="0" fo:margin-left="3.1493in">
        <style:tab-stops/>
      </style:paragraph-properties>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P27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8" style:parent-style-name="Normal" style:family="paragraph">
      <style:paragraph-properties fo:widows="0" fo:orphans="0" fo:text-align="justify" fo:text-indent="0.3937in"/>
      <style:text-properties fo:color="#000000" style:font-size-complex="12pt" style:language-asian="lt" style:country-asian="LT"/>
    </style:style>
    <style:style style:name="P27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40" style:parent-style-name="Normal" style:family="paragraph">
      <style:paragraph-properties fo:widows="0" fo:orphans="0" fo:text-align="justify" fo:text-indent="0.3937in"/>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fo:letter-spacing="-0.0013in" style:font-size-complex="12pt" style:language-asian="lt" style:country-asian="LT"/>
    </style:style>
    <style:style style:name="T2804" style:parent-style-name="DefaultParagraphFont" style:family="text">
      <style:text-properties fo:color="#000000" fo:letter-spacing="-0.0013in"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font-weight="bold" style:font-weight-asian="bold" style:font-weight-complex="bold" fo:color="#000000" style:font-size-complex="12pt" style:language-asian="lt" style:country-asian="LT"/>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2948" style:parent-style-name="DefaultParagraphFont" style:family="text">
      <style:text-properties fo:font-weight="bold" style:font-weight-asian="bold" style:font-weight-complex="bold"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align="center"/>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office:automatic-styles>
  <office:body>
    <office:text text:use-soft-page-breaks="true">
      <text:p text:style-name="P1"><text:span text:style-name="T9">Suvestinė redakcija nuo 2013-10-05 iki 2016-02-11</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p text:style-name="P53"/>
      <text:p text:style-name="P54">NACIONALINIŲ (VIDAUS) VERSLO GINČŲ SPRENDIMO TVARKA</text:p>
      <text:p text:style-name="P55"><text:span text:style-name="T56">VILNIAUS NACIONALINIO KOMERCINIO ARBITRAŽO TEISME</text:span></text:p>
      <text:p text:style-name="P57"/>
      <text:p text:style-name="P58">Patvirtinta</text:p>
      <text:p text:style-name="P59">Lietuvos arbitražo<text:s/>asociacijos (LAA)</text:p>
      <text:p text:style-name="P60">Visuotinio narių susirinkimo (VNS)</text:p>
      <text:p text:style-name="P61">2005 m. lapkričio 19 d. sprendimu Nr. 7</text:p>
      <text:p text:style-name="P62"><text:span text:style-name="T63">Nauja redakcija</text:span><text:span text:style-name="T64"><text:s/>patvirtinta LAA VNS<text:s/></text:span></text:p>
      <text:p text:style-name="P65">2013 m. birželio 7 d. sprendimu Nr. 1/13-8</text:p>
      <text:p text:style-name="P66"/>
      <text:p text:style-name="P67">LAA NACIONALINIO KOMERCINIO ARBITRAŽO PROCEDŪROS</text:p>
      <text:p text:style-name="P68">REGLAMENTAS</text:p>
      <text:p text:style-name="P69">(taikytinas VšĮ „Vilniaus tarptautinis ir nacionalinis komercinis arbitražas“ bei šios institucijos administruojamų arbitražo (trečiųjų) teismų procesinėje veikloje, nagrinėjant ir sprendžiant nacionalinius (vidinius) verslo ginčus)</text:p>
      <text:p text:style-name="P70"><text:span text:style-name="T71">Galioja nuo 2013 m. lapkričio 1 d.</text:span></text:p>
      <text:p text:style-name="P72"/>
      <text:p text:style-name="P73"><text:span text:style-name="T74">Pirmas</text:span><text:span text:style-name="T75"><text:s/>skirsnis<text:s/></text:span></text:p>
      <text:p text:style-name="P76"><text:span text:style-name="T77">BENDROSIOS NUOSTATOS</text:span></text:p>
      <text:p text:style-name="P78"/>
      <text:p text:style-name="P79"><text:span text:style-name="T80">1 punktas</text:span><text:span text:style-name="T81">.<text:s/></text:span><text:span text:style-name="T82">Reglamento paskirtis ir esminės jo taikymo sąlygos</text:span></text:p>
      <text:p text:style-name="P83"><text:span text:style-name="T84">1.1</text:span><text:span text:style-name="T85">. Šis Lietuvos arbitražo asociacijos (LAA) patvirtintas „Nacionalinio komercinio arbitražo<text:s/></text:span><text:soft-page-break/><text:span text:style-name="T86">procedūros reglamentas“ (toliau – LAA Reglamentas) nustato<text:s/></text:span><text:span text:style-name="T87">nacionalinių (vidaus) verslo (komercinių) ir kitų ūkinės veiklos ginčų (toliau – verslo ginčai), kylančių tarp Lietuvoje reziduojančių ūkio subjektų iš jų sudaromų vidinių verslo sandorių (sutarčių, kontraktų) ir nesutartinių (vidinių deliktinės atsakomybė</text:span><text:span text:style-name="T88">s ir kt.) civilinių-teisinių santykių, nagrinėjimo ir išsprendimo arbitražo būdu tvarką, kai sandorių (teisinių santykių) šalys savo arbitražiniais susitarimais deleguoja ginčų išsprendimo teisę VšĮ „Vilniaus tarptautinis ir nacionalinis komercinis arbitra</text:span><text:span text:style-name="T89">žas“ (toliau – Vilniaus arbitražas) bei jo administruojamiems arbitražo (trečiųjų) teismams pagal šiame LAA Reglamente, o tam tikrų verslo ginčų (jūrinių, energetinių, statybų, agrarinio verslo ir kt.) atvejais – ir pagal atitinkamuose šio LAA Reglamento p</text:span><text:span text:style-name="T90">rieduose nustatytas taisykles.</text:span></text:p>
      <text:p text:style-name="P91"><text:span text:style-name="T92">1.2</text:span><text:span text:style-name="T93">. Pagal Lietuvos Respublikos komercinio arbitražo įstatymo 5 str. 3 d., Vilniaus arbitražas, kaip viešai apie savo veiklą paskelbusi nuolatinė arbitražo institucija, „negali atsisakyti atlikti savo funkcijų“ (įskaitant</text:span><text:span text:style-name="T94"><text:s/>ieškinių priėmimą nagrinėjimui ir kt.), kai „arbitražinio nagrinėjimo šalys sumoka nuolatinei arbitražo institucijai jos nustatytas rinkliavas“.</text:span></text:p>
      <text:p text:style-name="P95"><text:span text:style-name="T96">1.3</text:span><text:span text:style-name="T97">. Šis LAA Reglamentas įgyja susitarimo tarp verslo sandorių (ginčo) šalių teisinę galią, kai jos savo sutartyse įrašo šią<text:s/></text:span><text:span text:style-name="T98">tipinę Vilniaus arbitražo</text:span><text:span text:style-name="T99"><text:s/>(arba analogišką pagal prasmę)<text:s/></text:span><text:span text:style-name="T100">išlygą</text:span><text:span text:style-name="T101">:</text:span></text:p>
      <text:p text:style-name="P102"><text:span text:style-name="T103">„Bet koks ginčas arba nesutarimas, kilęs iš šios sutarties ar susijęs</text:span><text:span text:style-name="T104"><text:s/>su ja ir nesureguliuotas tiesioginėmis šalių derybomis arba tarpininkavimo (mediacijos) būdu, bus perduotas galutinai išspręsti Vilniaus tarptautinio ir nacionalinio komercinio arbitražo administruojamam bendros kompetencijos arbitražo (trečiųjų) teismui,</text:span><text:span text:style-name="T105"><text:s/>vadovaujantis Lietuvos arbitražo asociacijos (LAA) patvirtintu Nacionalinio komercinio arbitražo procedūros reglamentu“.</text:span></text:p>
      <text:p text:style-name="P106"><text:span text:style-name="T107">1.4</text:span><text:span text:style-name="T108">. Esant bet kurios sandorio šalies pageidavimui bei abipusiam sutarimui, vietoj aukščiau nurodytos (tipinės) Vilniaus arbitražo</text:span><text:span text:style-name="T109"><text:s/>išlygos vidinį verslo sandorį įforminančioje sutartyje gali būti įrašoma šio pavyzdžio<text:s/></text:span><text:span text:style-name="T110">alternatyvios</text:span><text:span text:style-name="T111"><text:s/>(ieškovo pasirenkamos)<text:s/></text:span><text:span text:style-name="T112">teisminės jurisdikcijos išlyga</text:span><text:span text:style-name="T113">:</text:span></text:p>
      <text:p text:style-name="P114"><text:span text:style-name="T115">„Bet koks ginčas arba nesutarimas, kilęs iš šios sutarties ar susijęs su ja ir nesureguliuotas ties</text:span><text:span text:style-name="T116">ioginėmis šalių derybomis arba tarpininkavimo (mediacijos) būdu, bus perduotas galutinai išspręsti ieškovo pasirinktai teisminei institucijai: kompetentingam valstybės teismui arba Vilniaus tarptautinio ir nacionalinio komercinio arbitražo administruojamam</text:span><text:span text:style-name="T117"><text:s/>bendros kompetencijos arbitražo (trečiųjų) teismui, vadovaujantis Lietuvos arbitražo asociacijos (LAA) patvirtintu Nacionalinio komercinio arbitražo procedūros reglamentu“.</text:span></text:p>
      <text:p text:style-name="P118"><text:span text:style-name="T119">1.5</text:span><text:span text:style-name="T120">. Arbitražinio susitarimo tarp verslo sandorio (arba nesutartinio civilinio</text:span><text:span text:style-name="T121">-teisinio santykio) šalių valingo pavedimo teisinė galia, deleguojanti Vilniaus arbitražui verslo ginčo išsprendimo teisę pagal šį LAA Reglamentą ar / ir atitinkamą jo priedą, gali būti išreikšta bei įteisinta taip pat atskirai nuo verslo (komercinės) suta</text:span><text:span text:style-name="T122">rties sudarytu arbitražiniu susitarimu arba kitokia rašytine valios išraiškos forma, arba atsakovo praktiniais (konkliudentiniais) veiksmais, bylojančiais apie jo sutikimą, kad ginčas būtų sprendžiamas Vilniaus arbitraže.</text:span></text:p>
      <text:p text:style-name="P123"><text:span text:style-name="T124">1.6</text:span><text:span text:style-name="T125">. Šio LAA Reglamento taisyk</text:span><text:span text:style-name="T126">lės taikytinos tiek, kiek jos neprieštarauja Lietuvos įstatymų ir tarptautinių teisės aktų reikalavimams. Jų taikymas galimas visais vidinių (nacionalinių) verslo ginčų nagrinėjimo ir sprendimo arbitražo būdu atvejais, išskyrus tuos ginčus, dėl kurių spren</text:span><text:span text:style-name="T127">dimo, ir tas šio LAA Reglamento taisykles, dėl kurių taikymo, šalys susitaria kitaip.</text:span></text:p>
      <text:p text:style-name="P128"><text:span text:style-name="T129">1.7</text:span><text:span text:style-name="T130">. Ginčo šalys tarpusavio rašytiniu susitarimu gali atsisakyti nuo šio LAA Reglamento arba bet kurio jo priedo, ar atskirų juose nustatytų taisyklių taikymo, prašyt</text:span><text:span text:style-name="T131">i arbitražo (trečiųjų) teismą sureguliuoti kilusį nesutarimą tarpininkavimo (mediacijos) ar draugiško sutaikinimo (</text:span><text:span text:style-name="T132">l’amiable composition)<text:s/></text:span><text:span text:style-name="T133">būdu, arba pavesti teismui išspręsti ginčą vadovaujantis vien teisingumo (</text:span><text:span text:style-name="T134">equity</text:span><text:span text:style-name="T135">), lygybės ir geranoriškumo (</text:span><text:span text:style-name="T136">ex aeque<text:s/></text:span><text:span text:style-name="T137">et bono)</text:span><text:span text:style-name="T138"><text:s/>principais.</text:span></text:p>
      <text:p text:style-name="P139"><text:span text:style-name="T140">1.8</text:span><text:span text:style-name="T141">. Jeigu šalys nėra susitarusios dėl šio LAA Reglamento ar atskirų jo taisyklių netaikymo, arbitražo (trečiųjų) teismas, nenukrypdamas nuo bendros šio LAA Reglamento nustatytos tvarkos, organizuoja bylos nagrinėjimą tokiu būdu,<text:s/></text:span><text:span text:style-name="T142">kokį jis laiko tinkamą esamam (konkrečiam) ginčui išspręsti, su sąlyga, kad užtikrinamas ginčo šalims visiškas lygiateisiškumas ir kiekvienai iš jų sudaromos visos galimybės bet kurioje bylos nagrinėjimo stadijoje pateikti arbitražo teismui turimus įrodymu</text:span><text:span text:style-name="T143">s saviems interesams apginti. Arbitražo (trečiųjų) teismui suteikti pagal šį LAA Reglamentą įgaliojimai apima jo teisę, esant reikalui, nustatyti teismo posėdžio vietą, laiką, bet kokių įrodymų leistinumą, priimtinumą, svarbumą, pakankamumą ir kt.</text:span></text:p>
      <text:p text:style-name="P144"><text:span text:style-name="T145">1.9</text:span><text:span text:style-name="T146">.</text:span><text:span text:style-name="T147"><text:s/>Procesinius klausimus, iškilusius bylos nagrinėjimo metu ir nereguliuojamus arba nepakankamai sureguliuotus šiuo LAA Reglamentu ar atskiru ginčo šalių susitarimu, arbitražo (trečiųjų) teismas išsprendžia vadovaujantis Lietuvos Respublikos civilinio proces</text:span><text:span text:style-name="T148">o kodeksu ir Lietuvos Respublikos komercinio arbitražo įstatymu.</text:span></text:p>
      <text:p text:style-name="P149"/>
      <text:p text:style-name="P150"><text:span text:style-name="T151">2 punktas. Šio LAA Reglamento tikslams vartojamos sąvokos</text:span></text:p>
      <text:p text:style-name="P152"><text:span text:style-name="T153">1</text:span><text:span text:style-name="T154">)<text:s/></text:span><text:span text:style-name="T155">ieškovas</text:span><text:span text:style-name="T156"><text:s/>(angl.<text:s/></text:span><text:span text:style-name="T157">claimant</text:span><text:span text:style-name="T158">,<text:s/></text:span><text:span text:style-name="T159">plaintiff</text:span><text:span text:style-name="T160">) – juridinis ar fizinis asmuo, kurio ieškinys nagrinėjamas Vilniaus arbitraže šio Reg</text:span><text:span text:style-name="T161">lamento ar kitokių procedūrinių taisyklių nustatyta tvarka;</text:span></text:p>
      <text:p text:style-name="P162"><text:span text:style-name="T163">2</text:span><text:span text:style-name="T164">)<text:s/></text:span><text:span text:style-name="T165">atsakovas</text:span><text:span text:style-name="T166"><text:s/>(angl.<text:s/></text:span><text:span text:style-name="T167">defendant, respondent</text:span><text:span text:style-name="T168">) – juridinis ar fizinis asmuo, kuriam pareikštas ieškinys nagrinėjamas Vilniaus arbitraže šio Reglamento ar kitokių procedūrinių taisyklių nustatyta t</text:span><text:span text:style-name="T169">varka;</text:span></text:p>
      <text:p text:style-name="P170"><text:span text:style-name="T171">3</text:span><text:span text:style-name="T172">)<text:s/></text:span><text:span text:style-name="T173">arbitras</text:span><text:span text:style-name="T174"><text:s/>(angl.<text:s/></text:span><text:span text:style-name="T175">arbiter, arbitrator</text:span><text:span text:style-name="T176">): a) asmuo (trečiųjų teismo teisėjas), ginčo šalių ar jų vardu nustatyta tvarka paskirtas konkrečiam ginčui išspręsti; b) specialistas, įrašytas į LAA patvirtintą rekomenduojamų arbitrų sąrašą tarptautiniam</text:span><text:span text:style-name="T177">s ar / ir vidaus (nacionaliniams) verslo ginčams spręsti;</text:span></text:p>
      <text:p text:style-name="P178"><text:span text:style-name="T179">4</text:span><text:span text:style-name="T180">)<text:s/></text:span><text:span text:style-name="T181">arbitražas</text:span><text:span text:style-name="T182"><text:s/>(angl.<text:s/></text:span><text:span text:style-name="T183">arbitration) –<text:s/></text:span><text:span text:style-name="T184">sutartinis, pagrindinis iš alternatyviųjų (AGS) teisminiam verslo (komercinių) ir kitokių, iš esmės civilinių-ūkinių ginčų sprendimo būdas, kurio taikymo vers</text:span><text:span text:style-name="T185">lo praktikoje atvejais ūkio subjektai – vidaus (nacionalinių) ir tarptautinių sandorių dalyviai, kylančių iš jų pasirašomų verslo sutarčių (tarptautinių kontraktų) ginčų išsprendimo teisę deleguoja ne valstybiniam teismui, o jų pačių bendru sutarimu paskir</text:span><text:span text:style-name="T186">tai arbitražo institucijai ir trečiajam asmeniui – arbitrui (trečiųjų teismo teisėjui) ar jų kolegijai;</text:span></text:p>
      <text:p text:style-name="P187"><text:span text:style-name="T188">5</text:span><text:span text:style-name="T189">)<text:s/></text:span><text:span text:style-name="T190">valstybinis teismas</text:span><text:span text:style-name="T191"><text:s/>(angl.<text:s/></text:span><text:span text:style-name="T192">court of state, court of justice</text:span><text:span text:style-name="T193">) – valstybės teisinės sistemos organas, vykdantis teisingumo funkcijas, sprendžiantis</text:span><text:span text:style-name="T194"><text:s/>civilines ir baudžiamąsias bylas;</text:span></text:p>
      <text:p text:style-name="P195"><text:span text:style-name="T196">6</text:span><text:span text:style-name="T197">)<text:s/></text:span><text:span text:style-name="T198">arbitražo teismas:</text:span><text:span text:style-name="T199"><text:s/>a) nuolatinė arbitražo institucija (angl.<text:s/></text:span><text:span text:style-name="T200">court of arbitration</text:span><text:span text:style-name="T201">), priimanti nagrinėjimui ieškinius, organizuojanti bei administruojanti ginčų išsprendimo arbitražo būdu procedūras; b) arbitražo (t</text:span><text:span text:style-name="T202">rečiųjų) teismas (angl.</text:span><text:span text:style-name="T203"><text:s/>arbitral tribunal</text:span><text:span text:style-name="T204">), sudaromas<text:s/></text:span><text:span text:style-name="T205">ad hoc<text:s/></text:span><text:span text:style-name="T206">(tam kartui) principu iš vienasmenio arbitro (teisėjo) ar jų kolegijos, valstybės (įstatymais ir kitais teisės aktais) nustatytoms ir sandorių (ginčo) šalių arbitražiniais susitarimais deleguotom</text:span><text:span text:style-name="T207">s konkretaus ginčo išsprendimo funkcijoms atlikti;</text:span></text:p>
      <text:p text:style-name="P208"><text:span text:style-name="T209">7</text:span><text:span text:style-name="T210">)</text:span><text:span text:style-name="T211"><text:s/>bendros kompetencijos arbitražo teismas</text:span><text:span text:style-name="T212"><text:s/>(angl.<text:s/></text:span><text:span text:style-name="T213">arbitration court of general justice</text:span><text:span text:style-name="T214">) – plačios jurisdikcijos institucinis arbitražas, priimantis nagrinėjimui įvairiarūšius ieškinius, organizuojantis</text:span><text:span text:style-name="T215"><text:s/>ir administruojantis bendrojo pobūdžio ginčų išsprendimo procedūras ir aptarnaujantis arbitražo (trečiųjų) teismus, sudaromus konkretiems verslo (komerciniams) ir kitokiems civiliniams-teisiniams ginčams išspręsti;</text:span></text:p>
      <text:p text:style-name="P216"><text:span text:style-name="T217">8</text:span><text:span text:style-name="T218">)<text:s/></text:span><text:span text:style-name="T219">specializuotas arbitražo teismas</text:span><text:span text:style-name="T220"><text:s/></text:span><text:span text:style-name="T221">(angl.<text:s/></text:span><text:span text:style-name="T222">arbitration court of specialized justice</text:span><text:span text:style-name="T223">) – apibrėžtos (specialios) jurisdikcijos institucinis arbitražas arba bendros kompetencijos arbitražo institucijos specialus struktūrinis padalinys, organizuojantis ir administruojantis ginčų išsprendimo arbi</text:span><text:span text:style-name="T224">tražo būdu procedūras ir aptarnaujantis arbitražo (trečiųjų) teismus, sudaromus tam tikrų kategorijų byloms išnagrinėti arba tam tikrose ūkinės veiklos srityse kylantiems verslo ginčams išspręsti;</text:span></text:p>
      <text:p text:style-name="P225"><text:span text:style-name="T226">9</text:span><text:span text:style-name="T227">)<text:s/></text:span><text:span text:style-name="T228">arbitražo (trečiųjų) teismo sprendimas</text:span><text:span text:style-name="T229"><text:s/>(angl.<text:s/></text:span><text:span text:style-name="T230">decisi</text:span><text:span text:style-name="T231">on, resolution of arbitral tribunal</text:span><text:span text:style-name="T232">) – vienasmenio arba kolegialaus arbitražo teismo sprendimas, priimtas dėl išspręsto verslo (komercinio) ginčo;</text:span></text:p>
      <text:p text:style-name="P233"><text:span text:style-name="T234">10</text:span><text:span text:style-name="T235">)<text:s/></text:span><text:span text:style-name="T236">daugiašalis arbitražas</text:span><text:span text:style-name="T237"><text:s/>(angl.<text:s/></text:span><text:span text:style-name="T238">multilateral arbitration</text:span><text:span text:style-name="T239">) – arbitražo procedūra, kurioje su atskirais s</text:span><text:span text:style-name="T240">avais reikalavimais ar prieštaravimais dalyvauja daugiau kaip du ūkio subjektai;</text:span></text:p>
      <text:p text:style-name="P241"><text:span text:style-name="T242">11</text:span><text:span text:style-name="T243">)<text:s/></text:span><text:span text:style-name="T244">komercinis arbitražas</text:span><text:span text:style-name="T245"><text:s/>(angl.<text:s/></text:span><text:span text:style-name="T246">commercial arbitration) –</text:span><text:span text:style-name="T247"><text:s/>verslo (komercinių) ginčų sprendimo būdas;</text:span></text:p>
      <text:p text:style-name="P248"><text:span text:style-name="T249">12</text:span><text:span text:style-name="T250">)<text:s/></text:span><text:span text:style-name="T251">komercinis ginčas</text:span><text:span text:style-name="T252"><text:s/>(angl.<text:s/></text:span><text:span text:style-name="T253">commercial dispute</text:span><text:span text:style-name="T254">) – nesutarimas, k</text:span><text:span text:style-name="T255">ilęs tarp ūkio subjektų –civilinių-teisinių santykių dalyvių iš jų sudaryto pelno (naudos) siekiančio sandorio arba iš nesutartinės su atlygintinumu susijusios veiklos;</text:span></text:p>
      <text:p text:style-name="P256"><text:span text:style-name="T257">13</text:span><text:span text:style-name="T258">)<text:s/></text:span><text:span text:style-name="T259">deliktinis ginčas</text:span><text:span text:style-name="T260"><text:s/>(angl.<text:s/></text:span><text:span text:style-name="T261">delict dispute</text:span><text:span text:style-name="T262">) – nesutarimas, kilęs tarp ūkio subjekt</text:span><text:span text:style-name="T263">ų – civilinių-teisinių santykių dalyvių dėl įstatyminių teisės aktų pažeidimų nesutartiniuose civiliniuose-</text:span><text:soft-page-break/><text:span text:style-name="T264">teisiniuose santykiuose;</text:span></text:p>
      <text:p text:style-name="P265"><text:span text:style-name="T266">14</text:span><text:span text:style-name="T267">)<text:s/></text:span><text:span text:style-name="T268">nacionalinis (vidaus) verslo ginčas</text:span><text:span text:style-name="T269"><text:s/>(angl.<text:s/></text:span><text:span text:style-name="T270">national (domestic) business dispute</text:span><text:span text:style-name="T271">) – nesutarimas, kilęs iš vidinei ūki</text:span><text:span text:style-name="T272">nei ar kitokiai atlygintinai veiklai sudaromo sandorio (sutarties) arba iš nesutartinio civilinio-teisinio santykio, kurio šalys (ieškovas ir atsakovas) yra Lietuvos Respublikos ūkio subjektai – juridiniai ir (arba) fiziniai asmenys ar jų jungtiniai darini</text:span><text:span text:style-name="T273">ai, o ginčo dalykas (objektas) yra Lietuvos Respublikos jurisdikcijoje;</text:span></text:p>
      <text:p text:style-name="P274"><text:span text:style-name="T275">15</text:span><text:span text:style-name="T276">)<text:s/></text:span><text:span text:style-name="T277">tarptautinis verslo ginčas</text:span><text:span text:style-name="T278"><text:s/>(angl.<text:s/></text:span><text:span text:style-name="T279">international business dispute</text:span><text:span text:style-name="T280">) – nesutarimas, kilęs iš tarptautinei ūkinei ar kitokiai atlygintinai veiklai sudaromo kontrakto (verslo<text:s/></text:span><text:span text:style-name="T281">sutarties) arba iš nesutartinio civilinio-teisinio santykio, kurio šalys (ieškovas ir atsakovas) yra skirtingų valstybių ūkio (teisės) subjektai – juridiniai ir (arba) fiziniai asmenys ar jų jungtiniai dariniai, arba ginčijamas teisinis santykis kitaip sus</text:span><text:span text:style-name="T282">ijęs su dalyvavimu jame užsienio ar tarptautiškumo elemento;</text:span></text:p>
      <text:p text:style-name="P283"><text:span text:style-name="T284">16</text:span><text:span text:style-name="T285">)<text:s/></text:span><text:span text:style-name="T286">nuolatinė arbitražo institucija</text:span><text:span text:style-name="T287"><text:s/>(angl.<text:s/></text:span><text:span text:style-name="T288">permanent arbitral institution) –<text:s/></text:span><text:span text:style-name="T289">viešasis juridinis asmuo, pastoviai organizuojantis ir administruojantis ginčų išsprendimo arbitražo būdu procedūr</text:span><text:span text:style-name="T290">as;</text:span></text:p>
      <text:p text:style-name="P291"><text:span text:style-name="T292">17</text:span><text:span text:style-name="T293">)</text:span><text:span text:style-name="T294"><text:s/>nuolatinės arbitražo institucijos pirmininkas</text:span><text:span text:style-name="T295"><text:s/>(angl.<text:s/></text:span><text:span text:style-name="T296">president (chairman) of permanent arbitral institution</text:span><text:span text:style-name="T297">) – nuolatinės arbitražo institucijos vadovas, jos įstatų (statuto) nustatyta tvarka paskirtas organizuoti tos institucijos veiklą ir atl</text:span><text:span text:style-name="T298">ikti jos įstatų ir įstatymų jam priskirtas funkcijas;</text:span></text:p>
      <text:p text:style-name="P299"><text:span text:style-name="T300">18</text:span><text:span text:style-name="T301">)<text:s/></text:span><text:span text:style-name="T302">VšĮ „Vilniaus tarptautinis ir nacionalinis komercinis arbitražas“</text:span><text:span text:style-name="T303"><text:s/>(trump. Vilniaus arbitražas, angl.<text:s/></text:span><text:span text:style-name="T304">Vilnius International and National Commercial Arbitration</text:span><text:span text:style-name="T305"><text:s/>p. i.) – 2003 m. įsteigta nevyriausybinė, pelno nesiekianti, nuolatinė arbitražo institucija – trečiųjų teismo tipo viešasis juridinis asmuo (kodas 1262 03667), vykdantis valstybės (įstatymais ir kitais teisės aktais) nustatytas ir ūkio subjektų arbitraži</text:span><text:span text:style-name="T306">niais susitarimais deleguotas organizacines-tvarkomąsias funkcijas, reikiamas išnagrinėjimui ir išsprendimui verslo (komercinių) ginčų, kylančių iš jų sudaromų vidaus (nacionalinių) ir tarptautinių ūkinės veiklos sandorių (sutarčių, kontraktų) ir iš nesuta</text:span><text:span text:style-name="T307">rtinių (deliktinės atsakomybės ir kt.) civilinių-teisinių santykių (plačiau žr. svetainėje http://www.vilniausarbitrazas.lt);</text:span></text:p>
      <text:p text:style-name="P308"><text:span text:style-name="T309">19</text:span><text:span text:style-name="T310">)<text:s/></text:span><text:span text:style-name="T311">Vilniaus arbitražo Sekretoriatas</text:span><text:span text:style-name="T312"><text:s/>(trump. Sekretoriatas) (angl.<text:s/></text:span><text:span text:style-name="T313">Secretariat of Vilnius Arbitration</text:span><text:span text:style-name="T314">) </text:span><text:span text:style-name="T315">–<text:s/></text:span><text:span text:style-name="T316">Vilniaus arbitražo vy</text:span><text:span text:style-name="T317">kdantysis organas, betarpiškai (praktiškai) organizuojantis verslo (komercinių) ir kitų ūkinių ginčų nagrinėjimo ir išsprendimo procedūras ir aptarnaujantis arbitražo (trečiųjų) teismus, sudaromus konkretiems ginčams išspręsti;</text:span></text:p>
      <text:p text:style-name="P318"><text:span text:style-name="T319">20</text:span><text:span text:style-name="T320">)<text:s/></text:span><text:span text:style-name="T321">Lietuvos arbitražo a</text:span><text:span text:style-name="T322">sociacija</text:span><text:span text:style-name="T323"><text:s/>(trump. LAA, angl.<text:s/></text:span><text:span text:style-name="T324">Lithuanian Arbitration Association</text:span><text:span text:style-name="T325">) – asociacijos teisinės formos pelno nesiekiantis viešasis teisės subjektas – ribotos civilinės atsakomybės juridinis asmuo (kodas 3001 46392), narystės pagrindais telkianti bei jungianti Liet</text:span><text:span text:style-name="T326">uvoje ir užsienio šalyse reziduojančius verslo (komercinės) teisės specialistus ir ūkinės veiklos praktikus-profesionalus, gebančius (kompetentingus) spręsti tarptautinius ir vidinius verslo ar / ir kitokius ūkinės veiklos ginčus.</text:span></text:p>
      <text:p text:style-name="P327"/>
      <text:p text:style-name="P328"><text:span text:style-name="T329">3 punktas. Vidinių v</text:span><text:span text:style-name="T330">erslo ginčų teismingumas Vilniaus arbitražui</text:span></text:p>
      <text:p text:style-name="P331"><text:span text:style-name="T332">3.1</text:span><text:span text:style-name="T333">. Vilniaus arbitražui teismingi, priimami nagrinėjimui bei išsprendimui pagal šį LAA Reglamentą vidiniai verslo (komerciniai) ir kiti ūkiniai ginčai, kylantys iš sandorių ir nesutartinių civilinių-teisini</text:span><text:span text:style-name="T334">ų santykių šiose ūkinės veiklos srityse:</text:span></text:p>
      <text:p text:style-name="P335"><text:span text:style-name="T336">1</text:span><text:span text:style-name="T337">)<text:s/></text:span><text:span text:style-name="T338">vidaus prekyboje</text:span><text:span text:style-name="T339"> – ginčai, kylantys iš prekių ir paslaugų pirkimo–pardavimo (įskaitant viešuosius pirkimus), jų tiekimo, paskirstymo (distribucijos) ir iš kitokių su vidine prekių ir paslaugų apyvarta susijusių</text:span><text:span text:style-name="T340"><text:s/>sandorių bei nesutartinių civilinių-teisinių santykių;</text:span></text:p>
      <text:p text:style-name="P341"><text:span text:style-name="T342">2</text:span><text:span text:style-name="T343">)<text:s/></text:span><text:span text:style-name="T344">pramonės srityse</text:span><text:span text:style-name="T345"> – ginčai, kylantys iš šalies viduje pramoninio bendradarbiavimo (įskaitant jungtinę veiklą), gamybinių užsakymų vykdymo, įmonių ir jų jungtinių ūkinių darinių (susivienijimų) s</text:span><text:span text:style-name="T346">teigimo ir iš kitokių vidinės gamybinės veiklos sandorių bei nesutartinių civilinių-teisinių santykių;</text:span></text:p>
      <text:p text:style-name="P347"><text:span text:style-name="T348">3</text:span><text:span text:style-name="T349">)<text:s/></text:span><text:span text:style-name="T350">statybų srityse</text:span><text:span text:style-name="T351"> – ginčai, kylantys iš namų statybos, kelių tiesimo ir kitokių su inžineriniais-statybiniais verslais susijusių vidinių sandorių<text:s/></text:span><text:span text:style-name="T352">bei nesutartinių civilinių-teisinių santykių;</text:span></text:p>
      <text:p text:style-name="P353"><text:span text:style-name="T354">4</text:span><text:span text:style-name="T355">)</text:span><text:span text:style-name="T356"><text:s/>transporto srityse –<text:s/></text:span><text:span text:style-name="T357">ginčai, kylantys iš krovinių (įskaitant pavojingus krovinius), keleivių ir bagažo vežimo sausumos (kelių, geležinkelių, vamzdyno), vandens ir oro vidinio transporto<text:s/></text:span><text:soft-page-break/><text:span text:style-name="T358">priemonėmis, taip</text:span><text:span text:style-name="T359"><text:s/>pat krovinių ekspedijavimo, agentavimo, logistikos ir kitokių su prekių ir keleivių pervežimo paslaugomis susijusių vidinių sandorių bei nesutartinių civilinių-teisinių santykių;</text:span></text:p>
      <text:p text:style-name="P360"><text:span text:style-name="T361">5</text:span><text:span text:style-name="T362">)<text:s/></text:span><text:span text:style-name="T363">kreditavimo-finansavimo srityse</text:span><text:span text:style-name="T364"> – ginčai, kylantys iš bankinių, inves</text:span><text:span text:style-name="T365">ticinių, draudiminių ir kitokių finansinių paslaugų suteikimo vidinių sandorių bei nesutartinių civilinių-teisinių santykių;</text:span></text:p>
      <text:p text:style-name="P366"><text:span text:style-name="T367">6</text:span><text:span text:style-name="T368">)<text:s/></text:span><text:span text:style-name="T369">energetikos srityse</text:span><text:span text:style-name="T370"> – ginčai, kylantys iš energetinių išteklių (elektros energijos, naftos, dujų ir kt.) pirkimo, tiekimo ir</text:span><text:span text:style-name="T371"><text:s/>kitokių su energetiniais verslais susijusių vidinių sandorių bei nesutartinių civilinių-teisinių santykių;</text:span></text:p>
      <text:p text:style-name="P372"><text:span text:style-name="T373">7</text:span><text:span text:style-name="T374">)<text:s/></text:span><text:span text:style-name="T375">medicinos</text:span><text:span text:style-name="T376">‑farmacijos srityse</text:span><text:span text:style-name="T377"> – ginčai, kylantys iš medicininės įrangos ir farmacinės produkcijos gamybos, pirkimo, medikamentų tiekimo ir kit</text:span><text:span text:style-name="T378">ų su sveikatingumo verslu susijusių vidinių (nacionalinių) sandorių bei nesutartinių civilinių-teisinių santykių;</text:span></text:p>
      <text:p text:style-name="P379"><text:span text:style-name="T380">8</text:span><text:span text:style-name="T381">)<text:s/></text:span><text:span text:style-name="T382">intelektinės nuosavybės srityse</text:span><text:span text:style-name="T383"> – ginčai, kylantys iš mokslinio tyrimo, projektavimo-konstravimo, inžinerinės-techninės veiklos, inovac</text:span><text:span text:style-name="T384">inės, autorinės ir kitokios intelektinės nuosavybės naudojimo ir apsaugos vidinių sandorių bei nesutartinių civilinių-teisinių santykių;</text:span></text:p>
      <text:p text:style-name="P385"><text:span text:style-name="T386">9</text:span><text:span text:style-name="T387">)<text:s/></text:span><text:span text:style-name="T388">informatikos-telekomunikacijų srityse</text:span><text:span text:style-name="T389"> – ginčai, kylantys iš informacinių- telekomunikacinių ir kitų ryšių techno</text:span><text:span text:style-name="T390">logijų (įskaitant elektroninę komerciją) diegimo vidinių sandorių ir nesutartinių civilinių-teisinių santykių;</text:span></text:p>
      <text:p text:style-name="P391"><text:span text:style-name="T392">10</text:span><text:span text:style-name="T393">)<text:s/></text:span><text:span text:style-name="T394">agrarinės verslininkystės srityse</text:span><text:span text:style-name="T395"> – ginčai, kylantys iš žemės ūkyje, maisto pramonėje, miškininkystės ir kitose agrarinės verslininkystės</text:span><text:span text:style-name="T396"><text:s/>srityse sudaromų vidinių sandorių bei nesutartinių civilinių-teisinių santykių;</text:span></text:p>
      <text:p text:style-name="P397"><text:span text:style-name="T398">11</text:span><text:span text:style-name="T399">)<text:s/></text:span><text:span text:style-name="T400">deliktinių-teisinių santykių srityse –<text:s/></text:span><text:span text:style-name="T401">ginčai dėl kompensavimo (atlyginimo) turtinės žalos, patirtos ūkio subjektų vidinių deliktų atvejais;</text:span></text:p>
      <text:p text:style-name="P402"><text:span text:style-name="T403">12</text:span><text:span text:style-name="T404">)<text:s/></text:span><text:span text:style-name="T405">kitose ūkinės veik</text:span><text:span text:style-name="T406">los srityse</text:span><text:span text:style-name="T407"> – ginčai, kylantys iš kitokių vidinių (nacionalinių) sandorių ir nesutartinių civilinių-teisinių santykių, iš kurių kylantys ginčai gali būti sprendžiami arbitražo būdu.</text:span></text:p>
      <text:p text:style-name="P408"><text:span text:style-name="T409">3.2</text:span><text:span text:style-name="T410">. Vilniaus arbitraže negali būti nagrinėjami pagal šį LAA Reglame</text:span><text:span text:style-name="T411">ntą ginčai, kurie priskirtini tarptautinių verslo (komercinių) ginčų kategorijai, taip pat ginčai, kurių sprendimas pagal Lietuvos Respublikos įstatymus arba tarptautinius teisės aktus priskirtas valstybės teismų ar kitų arbitražo institucijų kompetencijai</text:span><text:span text:style-name="T412">.</text:span></text:p>
      <text:p text:style-name="P413"/>
      <text:p text:style-name="P414"><text:span text:style-name="T415">4 punktas.</text:span><text:span text:style-name="T416"><text:s/></text:span><text:span text:style-name="T417">Arbitražo procedūros organizavimo teisinės prielaidos</text:span></text:p>
      <text:p text:style-name="P418"><text:span text:style-name="T419">4.1</text:span><text:span text:style-name="T420">. Vilniaus arbitražo Sekretoriatas įgyja teisę organizuoti arbitražo procedūrą, o jo administruojamas arbitražo (trečiųjų) teismas nagrinėti bylą ir išspręsti ginčą, kai tarp<text:s/></text:span><text:span text:style-name="T421">verslo (ginčo) šalių yra sudarytas arbitražinis susitarimas, kuris gali būti įformintas (išreikštas):</text:span></text:p>
      <text:p text:style-name="P422"><text:span text:style-name="T423">1</text:span><text:span text:style-name="T424">) komercinėje sutartyje įrašyta Vilniaus arbitražo (arba analogiška pagal prasmę) išlyga;</text:span></text:p>
      <text:p text:style-name="P425"><text:span text:style-name="T426">2</text:span><text:span text:style-name="T427">) atskirai nuo verslo sutarties sudarytu arbitražiniu su</text:span><text:span text:style-name="T428">sitarimu (kompromisu) dėl kilusio ar potencialiai galimų tam tikrų ar visų rūšių verslo ginčų delegavimo išspręsti Vilniaus arbitražui;</text:span></text:p>
      <text:p text:style-name="P429"><text:span text:style-name="T430">3</text:span><text:span text:style-name="T431">) bet kokia kitokia rašytine forma (įskaitant pranešimą, perduotą elektroninėmis telekomunikacijų priemonėmis), kur</text:span><text:span text:style-name="T432">ioje užfiksuota šalies valia, deleguojanti Vilniaus arbitražui ginčo išsprendimo teisę;</text:span></text:p>
      <text:p text:style-name="P433"><text:span text:style-name="T434">4</text:span><text:span text:style-name="T435">) atsakovo praktiniais (konkliudentiniais) veiksmais, atliktais atsakant į ieškovo ar Vilniaus arbitražo Sekretoriato užklausimą ar įteiktą ieškinį, liudijančiais<text:s/></text:span><text:span text:style-name="T436">apie jo sutikimą, kad ginčas būtų sprendžiamas Vilniaus arbitraže.</text:span></text:p>
      <text:p text:style-name="P437"><text:span text:style-name="T438">4.2</text:span><text:span text:style-name="T439">. Vilniaus arbitraže gali būti nagrinėjami taip pat verslo (komerciniai) ginčai, kurių sprendimas arbitražo būdu nustatytas kompetentingos valstybinės institucijos arba numatytas t</text:span><text:span text:style-name="T440">arptautinių susitarimų pagrindais.</text:span></text:p>
      <text:p text:style-name="P441"/>
      <text:p text:style-name="P442"><text:span text:style-name="T443">5 punktas.</text:span><text:span text:style-name="T444"><text:s/></text:span><text:span text:style-name="T445">Pamatinės ginčo šalių teisės ir pareigos</text:span></text:p>
      <text:p text:style-name="P446"><text:span text:style-name="T447">5.1</text:span><text:span text:style-name="T448">. Nagrinėjant bylą Vilniaus arbitražo administruojamame arbitražiniame (trečiųjų) teisme ginčo šalių teisės yra visiškai lygios. Ir ieškovas, ir atsakovas<text:s/></text:span><text:span text:style-name="T449">turi teisę susipažinti su bylos medžiaga, daryti iš jos išrašus ir dokumentų kopijas, pateikti įrodymus ir dalyvauti jų apžiūroje bei tyrime, duoti savo paaiškinimus visais ginčo nagrinėjimo metu iškilusiais klausimais, prieštarauti<text:s/></text:span><text:soft-page-break/><text:span text:style-name="T450">kitų arbitražo proceso<text:s/></text:span><text:span text:style-name="T451">dalyvių pareiškimams, prašymams ir išvadoms, bet kada sudaryti su kita ginčo šalimi taikos sutartį, naudotis kitomis Lietuvos įstatymų ir šio LAA Reglamento suteiktomis teisėmis.</text:span></text:p>
      <text:p text:style-name="P452"><text:span text:style-name="T453">5.2</text:span><text:span text:style-name="T454">. Ginčo šalys privalo sąžiningai naudotis joms priklausančiomis proces</text:span><text:span text:style-name="T455">inėmis teisėmis, gerbti viena kitą ir priešingos šalies teises bei teisėtus interesus, susilaikyti nuo bet kokių veiksmų, galinčių sutrukdyti teisingai išspręsti ginčą, siekti, kad visos bylos aplinkybės būtų ištirtos sparčiai, visapusiškai ir iki galo.</text:span></text:p>
      <text:p text:style-name="P456"><text:span text:style-name="T457">5.3</text:span><text:span text:style-name="T458">. Kiekviena ginčo šalis turi pateikti arbitražo (trečiųjų) teismui jo reikalaujamus įrodymus (dokumentus, reikiamą informaciją), nurodyti aplinkybes (faktus), kuriomis ji grindžia savo reikalavimus ar prieštaravimus, prireikus padėti arbitražo teismui</text:span><text:span text:style-name="T459"><text:s/>iškviesti liudytojus arba kitaip gauti jų parodymus, sudaryti galimybę apžiūrėti ginčo objektą.</text:span></text:p>
      <text:p text:style-name="P460"/>
      <text:p text:style-name="P461"><text:span text:style-name="T462">6 punktas.</text:span><text:span text:style-name="T463"><text:s/></text:span><text:span text:style-name="T464">Procesiniai terminai</text:span></text:p>
      <text:p text:style-name="P465"><text:span text:style-name="T466">6.1</text:span><text:span text:style-name="T467">. Šiame LAA Reglamente nustatyti procesiniai terminai pradedami skaičiuoti nuo kitos (sekančios) dienos, kurią nust</text:span><text:span text:style-name="T468">atyta tvarka adresatui buvo įteiktas pranešimas, siūlymas, pareiškimas, nutartis, įsakymas ar kitoks procesinis dokumentas, o įteikimo faktas patvirtintas pašto spaudu, priėmusiojo asmens parašu, atitinkamu įrašu dokumentų registravimo žurnale ar kitokiu d</text:span><text:span text:style-name="T469">okumento perdavimo faktą fiksuojančiu įrodymu.</text:span></text:p>
      <text:p text:style-name="P470"><text:span text:style-name="T471">6.2</text:span><text:span text:style-name="T472">. Bylai pagal šį LAA Reglamentą išnagrinėti Vilniaus arbitraže nustatytas bendras trijų mėnesių terminas, skaičiuojamas nuo bylos arbitražo (trečiųjų) teismui įteikimo dienos. Ypatingais atvejais šis te</text:span><text:span text:style-name="T473">rminas gali būti prailgintas Vilniaus arbitražo pirmininko nutartimi, priimamoje pagal bylą nagrinėjančio arbitražo (trečiųjų) teismo argumentuotą prašymą.</text:span></text:p>
      <text:p text:style-name="P474"><text:span text:style-name="T475">6.3</text:span><text:span text:style-name="T476">. Jeigu paskutinė procesinio termino diena sutampa su Lietuvoje įteisinta (oficialia) švente<text:s/></text:span><text:span text:style-name="T477">ar nedarbo diena, terminas prailginamas iki artimiausios darbo dienos pabaigos. Oficialios švenčių ir nedarbo dienos, buvusios procesinio termino eigos metu, iš apskaičiuojamos jo trukmės neišskaitomos.</text:span></text:p>
      <text:p text:style-name="P478"/>
      <text:p text:style-name="P479"><text:span text:style-name="T480">7 punktas.</text:span><text:span text:style-name="T481"><text:s/></text:span><text:span text:style-name="T482">Arbitražiniai mokesčiai</text:span></text:p>
      <text:p text:style-name="P483"><text:span text:style-name="T484">7.1</text:span><text:span text:style-name="T485">.</text:span><text:span text:style-name="T486"><text:s/></text:span><text:span text:style-name="T487">Įteikiant ieškinį vidiniam verslo (komerciniam) ar kitokiam ūkiniam ginčui išspręsti, ieškovas įmoka į Vilniaus arbitražo a. s. Nr. LT59 7044 0600 0100 2695, atidarytą AB SEB banke, 200 eurų negrąžinamą ieškinio įregistravimo mokestį, kuris sumažinamas 50%</text:span><text:span text:style-name="T488"><text:s/>jauniems (iki 30 metų amžiaus) ir savarankišką verslą pradedantiems (per pirmuosius dvejus įmonės veiklos metus) verslininkams. Iki šio mokesčio sumokėjimo byla arbitražiniam nagrinėjimui nerengiama.</text:span></text:p>
      <text:p text:style-name="P489"><text:span text:style-name="T490">7.2</text:span><text:span text:style-name="T491">. Kartu arba vėliau, tačiau iki bylos įteikimo a</text:span><text:span text:style-name="T492">rbitražo (trečiųjų) teismui, įmokamas į tą pačią sąskaitą banke arbitravimo-administravimo mokestis, apskaičiuotas pagal LAA patvirtintų Arbitražinių mokesčių ir išlaidų taisyklių 3 punkte pateiktą lentelę. Iki arbitravimo-administravimo mokesčio sumokėjim</text:span><text:span text:style-name="T493">o byla arbitražo (trečiųjų) teismo nagrinėjimui neperduodama.</text:span></text:p>
      <text:p text:style-name="P494"><text:span text:style-name="T495">7.3</text:span><text:span text:style-name="T496">. Arbitravimo-administravimo mokesčio dydis, jo apskaičiavimo, lėšų paskirstymo ir honorarų arbitrams išmokėjimo tvarka bei kitos su bylinėjimosi išlaidomis susijusios sąlygos aptartos mi</text:span><text:span text:style-name="T497">nėtose, šio punkto 7.2 dalyje nurodytose Arbitražinių mokesčių ir išlaidų taisyklėse, kurios yra neatsiejama šio LAA Reglamento dalis.</text:span></text:p>
      <text:p text:style-name="P498"/>
      <text:p text:style-name="P499"><text:span text:style-name="T500">Antras</text:span><text:span text:style-name="T501"><text:s/>skirsnis</text:span></text:p>
      <text:p text:style-name="P502"><text:span text:style-name="T503">BYLOS IŠKĖLIMO VILNIAUS ARBITRAŽE TVARKA</text:span></text:p>
      <text:p text:style-name="P504"/>
      <text:p text:style-name="P505"><text:span text:style-name="T506">8 punktas.</text:span><text:span text:style-name="T507"><text:s/></text:span><text:span text:style-name="T508">Ieškinys ir jo priedai</text:span></text:p>
      <text:p text:style-name="P509"><text:span text:style-name="T510">8.1</text:span><text:span text:style-name="T511">. Bylai išk</text:span><text:span text:style-name="T512">elti šalis-ieškovė įteikia Vilniaus arbitražo Sekretoriatui ieškinį ir jam pagrįsti reikiamus dokumentus ar jų kopijas. Ieškinių registracijos žurnale įrašyta ieškinio įteikimo diena laikoma bylos iškėlimo Vilniaus arbitraže pradžia (data).</text:span></text:p>
      <text:p text:style-name="P513"><text:span text:style-name="T514">8.2</text:span><text:span text:style-name="T515">. Esant<text:s/></text:span><text:span text:style-name="T516">sandorių šalių tarpusavio arbitražiniams susitarimams, pagal vieną ir tą pačią bylą ieškinius gali pareikšti keli ieškovai arba jie gali būti pareiškiami keliems atsakovams.</text:span></text:p>
      <text:p text:style-name="P517"><text:span text:style-name="T518">8.3</text:span><text:span text:style-name="T519">. Nesant arbitražinio susitarimo arba esant netinkamai suformuluotoms jo nu</text:span><text:span text:style-name="T520">ostatoms,<text:s/></text:span><text:soft-page-break/><text:span text:style-name="T521">asmuo, turintis savarankišką su nagrinėjama byla susijusį vienai iš šalių reikalavimą ir manantis, kad ją išsprendus bus pažeisti jo teisėti interesai, turi teisę prašyti arbitražo (trečiųjų) teismą leisti jam dalyvauti byloje trečiuoju asmeniu.<text:s/></text:span><text:span text:style-name="T522">Apie trečiojo asmens prašymą arbitražo teismas turi informuoti ginčo šalis ir, įvertinęs jų nuomonę, priimti atitinkamą nutartį.</text:span></text:p>
      <text:p text:style-name="P523"><text:span text:style-name="T524">8.4</text:span><text:span text:style-name="T525">. Daugiašalio arbitražo atveju kiekvienas iš ieškovų arba atsakovų dalyvauja arbitražo procese savarankiškai kitų šalių<text:s/></text:span><text:span text:style-name="T526">atžvilgiu.Trečiojo asmens dalyvavimas (prisijungimas) byloje įforminamas tokia pat tvarka, kokia nustatyta ieškovui, išskyrus ieškinio registracijos mokesčio sumokėjimą. Vilniaus arbitražo Sekretoriatui turi būti įteikiami tokie pat dokumentai ar jų prieda</text:span><text:span text:style-name="T527">i ir tokia pat tvarka, kaip ir dvišalio arbitražo atveju.</text:span></text:p>
      <text:p text:style-name="P528"><text:span text:style-name="T529">8.5</text:span><text:span text:style-name="T530">. Prie ieškinio pridedama:</text:span></text:p>
      <text:p text:style-name="P531"><text:span text:style-name="T532">1</text:span><text:span text:style-name="T533">) verslo (komercinės) sutarties, dėl kurios nuostatų taikymo ar aiškinimo kilo ginčas, kopija;</text:span></text:p>
      <text:p text:style-name="P534"><text:span text:style-name="T535">2</text:span><text:span text:style-name="T536">) arbitražinio susitarimo (jeigu verslo sutartyje neįrašyta<text:s/></text:span><text:span text:style-name="T537">arbitražo išlyga) kopija;</text:span></text:p>
      <text:p text:style-name="P538"><text:span text:style-name="T539">3</text:span><text:span text:style-name="T540">) kitų dokumentų, ieškovo manymu, susijusių su byla, kopijos arba sąrašas dokumentų, kuriuos ieškovas numato pateikti vėliau;</text:span></text:p>
      <text:p text:style-name="P541"><text:span text:style-name="T542">4</text:span><text:span text:style-name="T543">) ieškinio įregistravimo mokesčio sumokėjimą patvirtinančio dokumento kopija.</text:span></text:p>
      <text:p text:style-name="P544"/>
      <text:p text:style-name="P545"><text:span text:style-name="T546">9 punktas.</text:span><text:span text:style-name="T547"><text:s/></text:span><text:span text:style-name="T548">Dokumentų pateikimo tvarka</text:span></text:p>
      <text:p text:style-name="P549"><text:span text:style-name="T550">9.1</text:span><text:span text:style-name="T551">. Vilniaus arbitražo Sekretoriatui įteikiama tiek ieškinio ir prie jo pridedamų dokumentų komplektų (egzempliorių), kiek jų reikia įteikti visiems arbitrams ir atsakovams. Kai ginčui išspręsti skiriamas vienas a</text:span><text:span text:style-name="T552">rbitras ir yra vienas atsakovas – Sekretoriatui įteikiami du ieškinio ir jo priedų komplektai. Kai ginčui išspręsti skiriami trys arbitrai ir yra vienas atsakovas – įteikiami keturi nurodytų dokumentų komplektai.</text:span></text:p>
      <text:p text:style-name="P553"><text:span text:style-name="T554">9.2</text:span><text:span text:style-name="T555">. Sekretoriatui įteikiamas ieškinys<text:s/></text:span><text:span text:style-name="T556">turi būti surašytas lietuvių kalba. Prie jo pridedami įrodomieji dokumentai (jų kopijos ar atskiros jų dalys) pateikiami išversti į lietuvių kalbą tik tada, kai to pareikalauja arbitražo (trečiųjų) teismas.</text:span></text:p>
      <text:p text:style-name="P557"><text:span text:style-name="T558">9.3</text:span><text:span text:style-name="T559">. Sekretoriatui įteikiamų įrodomųjų dokume</text:span><text:span text:style-name="T560">ntų kopijos turi būti patvirtintos įgalioto asmens parašu, o bylos lapai susegti ir sunumeruoti.</text:span></text:p>
      <text:p text:style-name="P561"><text:span text:style-name="T562">9.4</text:span><text:span text:style-name="T563">. Vieną gautų ieškininių dokumentų komplektą Vilniaus arbitražo Sekretoriatas nedelsdamas išsiunčia (arba įteikia pasirašytinai) atsakovui. Kartu siunči</text:span><text:span text:style-name="T564">amame pranešime (kurio kopija išsiunčiama ir ieškovui) Sekretoriatas informuoja ginčo šalis apie bylos iškėlimo Vilniaus arbitraže faktą, ieškinio įregistravimo datą, primenama atsakovui apie jo pareigą per 20 dienų nuo pranešimo ir ieškininių dokumentų ko</text:span><text:span text:style-name="T565">mplekto gavimo pateikti Sekretoriatui atsiliepimą į pareikštą ieškinį, nurodant jame pasirinkto arbitro (galima ir atsarginio) vardą ir pavardę, arba gali būti išreikštas pageidavimas, kad atsakovo vardu arbitrą paskirtų Vilniaus arbitražo pirmininkas. Kit</text:span><text:span text:style-name="T566">us ieškinio ir prie jo pridedamų dokumentų komplektus Sekretoriatas išsiunčia (įteikia) arbitrams ne vėliau kaip per 10 dienų nuo arbitražo (trečiųjų) teismo visiško suformavimo.</text:span></text:p>
      <text:p text:style-name="P567"><text:span text:style-name="T568">9.5</text:span><text:span text:style-name="T569">. Ieškininiai dokumentai, arbitražo (trečiųjų) teismo raginimai atvykt</text:span><text:span text:style-name="T570">i į arbitražo teismo posėdžius, arbitražo teismo sprendimai ir nutartys, taip pat Vilniaus arbitražo pirmininko nutartys siunčiamos adresatams registruota pašto siunta. Kiti dokumentai ir pranešimai gali būti siunčiami paprasta pašto siunta, elektroniniu p</text:span><text:span text:style-name="T571">aštu, faksimile ar kitomis elektroninio ryšio priemonėmis.</text:span></text:p>
      <text:p text:style-name="P572"><text:span text:style-name="T573">9.6</text:span><text:span text:style-name="T574">. Laikoma, kad Sekretoriato ir / arba arbitražo (trečiųjų) teismo išsiųstas dokumentas adresato yra gautas, jeigu jis įteiktas jam asmeniškai, pristatytas į jo buveinę, gyvenamąją vietą arba</text:span><text:span text:style-name="T575"><text:s/>pagal jo nurodytą pašto adresą, o elektroninis pranešimas dar ir tada, kai jis išsiunčiamas elektroninių ryšių galinių įrenginių adresais.</text:span></text:p>
      <text:p text:style-name="P576"><text:span text:style-name="T577">9.7</text:span><text:span text:style-name="T578">. Ieškininis dokumentas arba bet koks pranešimas laikomas adresato gautas tą dieną, kurią jis įteiktas arba p</text:span><text:span text:style-name="T579">ristatytas bet kuriuo šio punkto 9.6 dalyje nurodytu būdu, įskaitant ir atvejus, kai adresatas atsisako jį priimti.</text:span></text:p>
      <text:p text:style-name="P580"/>
      <text:p text:style-name="P581"><text:span text:style-name="T582">10 punktas.</text:span><text:span text:style-name="T583"><text:s/></text:span><text:span text:style-name="T584">Ieškinio turinys</text:span></text:p>
      <text:p text:style-name="P585"><text:span text:style-name="T586">10.1</text:span><text:span text:style-name="T587">. Ieškinyje įrašomos šios nuorodos:</text:span></text:p>
      <text:p text:style-name="P588"><text:span text:style-name="T589">1</text:span><text:span text:style-name="T590">) arbitražo institucijos oficialus pavadinimas;</text:span></text:p>
      <text:p text:style-name="P591"><text:span text:style-name="T592">2</text:span><text:span text:style-name="T593">) ginč</text:span><text:span text:style-name="T594">o šalių oficialūs pavadinimai, jų buveinių ir telekomunikacijų galinių įrenginių adresai;</text:span></text:p>
      <text:p text:style-name="P595"><text:span text:style-name="T596">3</text:span><text:span text:style-name="T597">) nuoroda į arbitražo išlygą, atskirą arbitražinį susitarimą ar kitą dokumentą, suteikiantį Vilniaus arbitražui teisę organizuoti arbitražo procedūrą;</text:span></text:p>
      <text:p text:style-name="P598"><text:span text:style-name="T599">4</text:span><text:span text:style-name="T600">)<text:s/></text:span><text:span text:style-name="T601">nuoroda į verslo sutartį ir jos straipsnius, dėl kurių taikymo ir / ar aiškinimo kilo ginčas;</text:span></text:p>
      <text:p text:style-name="P602"><text:span text:style-name="T603">5</text:span><text:span text:style-name="T604">) nuoroda į ieškinio pagrindą (prigimtį), ginčijamus klausimus, faktines aplinkybes, dokumentus ir kitus įrodymus, kuriais ieškovas grindžia savo reikalavimu</text:span><text:span text:style-name="T605">s;</text:span></text:p>
      <text:p text:style-name="P606"><text:span text:style-name="T607">6</text:span><text:span text:style-name="T608">) nurodoma ieškinio suma (materialinis reikalavimas);</text:span></text:p>
      <text:p text:style-name="P609"><text:span text:style-name="T610">7</text:span><text:span text:style-name="T611">) nuoroda į pasirinktą arbitrą (gali būti ir atsarginį) arba įrašomas prašymas, kad ieškovo vardu arbitrą paskirtų Vilniaus arbitražo pirmininkas;</text:span></text:p>
      <text:p text:style-name="P612"><text:span text:style-name="T613">8</text:span><text:span text:style-name="T614">) nurodomos (jeigu yra) bet kokios pa</text:span><text:span text:style-name="T615">stabos ar pageidavimai, susiję su arbitražo vieta, posėdžio laiku, arbitražinio teismo sudėtimi ir kt.;</text:span></text:p>
      <text:p text:style-name="P616"><text:span text:style-name="T617">9</text:span><text:span text:style-name="T618">) nuoroda į pridedamus dokumentus;</text:span></text:p>
      <text:p text:style-name="P619"><text:span text:style-name="T620">10</text:span><text:span text:style-name="T621">) data ir ieškovo (jo atstovo) vardas, pavardė, pareigos, parašas.</text:span></text:p>
      <text:p text:style-name="P622"><text:span text:style-name="T623">10.2</text:span><text:span text:style-name="T624">. Jeigu pateiktame ieškinyje<text:s/></text:span><text:span text:style-name="T625">yra esminių trūkumų, Vilniaus arbitražo Sekretoriatas gali grąžinti jį (nurodęs esamus trūkumus) ieškovui, o byla įteikiama arbitražo (trečiųjų) teismui po to, kai trūkumai pašalinami.</text:span></text:p>
      <text:p text:style-name="P626"/>
      <text:p text:style-name="P627"><text:span text:style-name="T628">11 punktas. Ieškinio pakeitimas ir papildymas</text:span></text:p>
      <text:p text:style-name="P629"><text:span text:style-name="T630">11.1</text:span><text:span text:style-name="T631">. Bylos iškė</text:span><text:span text:style-name="T632">limo ir bet kurioje jos nagrinėjimo stadijoje ieškovas turi teisę atsisakyti ieškinio, pakeisti jo pagrindą arba dalyką, padidinti ar sumažinti ieškininius reikalavimus.</text:span></text:p>
      <text:p text:style-name="P633"><text:span text:style-name="T634">11.2</text:span><text:span text:style-name="T635">. Arbitražo teismas gali atsisakyti tenkinti ieškovo prašymą, jeigu prieina iš</text:span><text:span text:style-name="T636">vados, kad dėl pirminių ieškinio sąlygų pakeitimo gali būti nepagrįstai užvilkintas bylos išnagrinėjimas.</text:span></text:p>
      <text:p text:style-name="P637"><text:span text:style-name="T638">11.3</text:span><text:span text:style-name="T639">. Ieškinio dalyko ar pagrindo pakeitimas, taip pat ieškininių reikalavimų padidinimas ir priešieškinio pareiškimo svarstymas negalimas, jeigu<text:s/></text:span><text:span text:style-name="T640">byla nagrinėjama dokumentinio proceso būdu ir tais klausimais aiškiai neišreikšta kitos ginčo šalies valia.</text:span></text:p>
      <text:p text:style-name="P641"/>
      <text:p text:style-name="P642"><text:span text:style-name="T643">12 punktas.</text:span><text:span text:style-name="T644"><text:s/></text:span><text:span text:style-name="T645">Ieškinio suma</text:span></text:p>
      <text:p text:style-name="P646"><text:span text:style-name="T647">12.1</text:span><text:span text:style-name="T648">. Ieškinio suma nustatoma:</text:span></text:p>
      <text:p text:style-name="P649"><text:span text:style-name="T650">1</text:span><text:span text:style-name="T651">) bylose dėl piniginio išieškojimo – pagal išieškomą sumą;</text:span></text:p>
      <text:p text:style-name="P652"><text:span text:style-name="T653">2</text:span><text:span text:style-name="T654">) bylose dėl tu</text:span><text:span text:style-name="T655">rto išreikalavimo – pagal išreikalaujamo turto rinkos vertę;</text:span></text:p>
      <text:p text:style-name="P656"><text:span text:style-name="T657">3</text:span><text:span text:style-name="T658">) bylose dėl daiktinių teisių į turtą – pagal turto rinkos vertę;</text:span></text:p>
      <text:p text:style-name="P659"><text:span text:style-name="T660">4</text:span><text:span text:style-name="T661">) bylose dėl neturtinės žalos atlyginimo – pagal reikalaujamą priteisti sumą.</text:span></text:p>
      <text:p text:style-name="P662"><text:span text:style-name="T663">12.2</text:span><text:span text:style-name="T664">. Ieškinyje nurodoma:</text:span></text:p>
      <text:p text:style-name="P665"><text:span text:style-name="T666">1</text:span><text:span text:style-name="T667">)<text:s/></text:span><text:span text:style-name="T668">pagrindinio reikalavimo suma;</text:span></text:p>
      <text:p text:style-name="P669"><text:span text:style-name="T670">2</text:span><text:span text:style-name="T671">) netesybų (delspinigių, palūkanų) suma ir jų apskaičiavimo būdas;</text:span></text:p>
      <text:p text:style-name="P672"><text:span text:style-name="T673">3</text:span><text:span text:style-name="T674">) dokumentaliai pagrįstų bylinėjimosi išlaidų suma.</text:span></text:p>
      <text:p text:style-name="P675"><text:span text:style-name="T676">12.3</text:span><text:span text:style-name="T677">. Ieškiniuose, kuriuose yra keli savarankiški reikalavimai, ieškovas atskirai nurodo ki</text:span><text:span text:style-name="T678">ekvieno jų dydį ir bendrą ieškinio sumą.</text:span></text:p>
      <text:p text:style-name="P679"/>
      <text:p text:style-name="P680"><text:span text:style-name="T681">13 punktas. Atsiliepimas į pareikštą ieškinį ir jo priedai</text:span></text:p>
      <text:p text:style-name="P682"><text:span text:style-name="T683">13.1</text:span><text:span text:style-name="T684">. Per 20 dienų nuo gauto oficialaus pranešimo apie iškeltą Vilniaus arbitraže bylą atsakovas privalo pateikti Vilniaus arbitražo Sekretoriatui<text:s/></text:span><text:span text:style-name="T685">savo atsiliepimą į ieškinį ir jame pareikštus reikalavimus.</text:span></text:p>
      <text:p text:style-name="P686"><text:span text:style-name="T687">13.2</text:span><text:span text:style-name="T688">. Savo atsiliepime į ieškinį atsakovas patvirtina arba paneigia jam keliamų reikalavimų pagrįstumą, prideda prie jo įrodomuosius dokumentus (arba patvirtintas jų kopijas), kuriais jis grin</text:span><text:span text:style-name="T689">džia savo gynybą.</text:span></text:p>
      <text:p text:style-name="P690"><text:span text:style-name="T691">13.3</text:span><text:span text:style-name="T692">. Vilniaus arbitražo Sekretoriatui įteikiama tiek atsiliepimo ir jo priedų komplektų (egzempliorių), kiek jų reikia ieškovui ir visiems arbitrams įteikti.</text:span></text:p>
      <text:p text:style-name="P693"><text:span text:style-name="T694">13.4</text:span><text:span text:style-name="T695">. Atsiliepimas į ieškinį pateikiamas surašytas lietuvių kalba. Prie</text:span><text:span text:style-name="T696"><text:s/>jo pridedami dokumentai (jų kopijos ar atskiros jų dalys) pateikiami išversti į lietuvių kalbą tik tada, kai to pareikalauja arbitražo (trečiųjų) teismas.</text:span></text:p>
      <text:p text:style-name="P697"><text:span text:style-name="T698">13.5</text:span><text:span text:style-name="T699">. Jeigu atsakovas be pateisinamos priežasties per nustatytą terminą nepateikia atsiliepimo į</text:span><text:span text:style-name="T700"><text:s/>ieškinį arba atsisako jį pateikti, arba neatvyksta į arbitražo (trečiųjų) teismo posėdį, nelaikoma, kad<text:s/></text:span><text:soft-page-break/><text:span text:style-name="T701">jis tokiu būdu pripažįsta ieškovo reikalavimus. Tačiau tai netampa kliūtimi sudaryti arbitražo teismą šio LAA Reglamento III skirsnyje nustatyta tvarka</text:span><text:span text:style-name="T702">, išnagrinėti bylą iš esmės ir priimti sprendimą už akių, jeigu atsakovui tinkamai buvo pranešta apie posėdžio datą, laiką ir vietą, o iš jo nebuvo gautas pranešimas apie pateisinamą jo nedalyvavimo priežastį ir jo prašymas nukelti bylos nagrinėjimą vėlesn</text:span><text:span text:style-name="T703">iam laikui.</text:span></text:p>
      <text:p text:style-name="P704"/>
      <text:p text:style-name="P705"><text:span text:style-name="T706">14 punktas.</text:span><text:span text:style-name="T707"><text:s/></text:span><text:span text:style-name="T708">Atsiliepimo turinys</text:span></text:p>
      <text:p text:style-name="P709"><text:span text:style-name="T710">14.1</text:span><text:span text:style-name="T711">. Atsiliepimas į ieškinį turi atitikti LR CPK 111 str. ir 142 str. antrojoje dalyje nustatytus reikalavimus. Jame turi būti nurodyta:</text:span></text:p>
      <text:p text:style-name="P712"><text:span text:style-name="T713">1</text:span><text:span text:style-name="T714">) ginčo nagrinėjimą administruojančios arbitražo institucijos<text:s/></text:span><text:span text:style-name="T715">oficialus pavadinimas;</text:span></text:p>
      <text:p text:style-name="P716"><text:span text:style-name="T717">2</text:span><text:span text:style-name="T718">) ginčo šalių oficialūs pavadinimai, atsakovo buveinės ir telekomunikacijų galinių įrenginių adresai;</text:span></text:p>
      <text:p text:style-name="P719"><text:span text:style-name="T720">3</text:span><text:span text:style-name="T721">) atsakovo sutikimas ar prieštaravimas dėl pareikšto ieškinio;</text:span></text:p>
      <text:p text:style-name="P722"><text:span text:style-name="T723">4</text:span><text:span text:style-name="T724">) motyvai ir įrodymai, kuriais atsakovas grindžia sav</text:span><text:span text:style-name="T725">o prieštaravimus;</text:span></text:p>
      <text:p text:style-name="P726"><text:span text:style-name="T727">5</text:span><text:span text:style-name="T728">) atsakovo pageidavimai dėl žodinio ar dokumentinio (rašytinio) bylos nagrinėjimo būdo;</text:span></text:p>
      <text:p text:style-name="P729"><text:span text:style-name="T730">6</text:span><text:span text:style-name="T731">) įvardintas pasirinktas arbitras (gali būti ir atsarginis) arba įrašytas prašymas, kad atsakovo vardu arbitrą paskirtų Vilniaus arbitražo<text:s/></text:span><text:span text:style-name="T732">pirmininkas;</text:span></text:p>
      <text:p text:style-name="P733"><text:span text:style-name="T734">7</text:span><text:span text:style-name="T735">) nurodyti (jeigu yra) bet kokie pageidavimai, susiję su arbitražo teismo posėdžiavimo vieta, laiku ir teismo sudėtimi;</text:span></text:p>
      <text:p text:style-name="P736"><text:span text:style-name="T737">8</text:span><text:span text:style-name="T738">) išvardinami pridedami dokumentai ir / arba nurodomi įrodymai, kurie bus pateikti vėliau;</text:span></text:p>
      <text:p text:style-name="P739"><text:span text:style-name="T740">9</text:span><text:span text:style-name="T741">) atsakovo (jo at</text:span><text:span text:style-name="T742">stovo) vardas, pavardė, pareigos, parašas, atsiliepimo surašymo data.</text:span></text:p>
      <text:p text:style-name="P743"/>
      <text:p text:style-name="P744"><text:span text:style-name="T745">15 punktas</text:span><text:span text:style-name="T746">.<text:s/></text:span><text:span text:style-name="T747">Atsiliepimo pakeitimas, papildymas ir priešieškinio pareiškimas</text:span></text:p>
      <text:p text:style-name="P748"><text:span text:style-name="T749">15.1</text:span><text:span text:style-name="T750">. Bet kurioje bylos nagrinėjimo stadijoje atsakovas gali pakeisti ar papildyti savo atsiliepimą į</text:span><text:span text:style-name="T751"><text:s/>ieškinį, pareikalauti, kad būtų atlikti abiejų ginčo šalių tarpusavio reikalavimų užskaitymai, pareikšti ieškovui priešieškinį, susijusį su tuo pačiu ar kitu sandoriu.</text:span></text:p>
      <text:p text:style-name="P752"><text:span text:style-name="T753">15.2</text:span><text:span text:style-name="T754">. Arbitražo teismas priima nagrinėjimui priešieškinį, jeigu:</text:span></text:p>
      <text:p text:style-name="P755"><text:span text:style-name="T756">1</text:span><text:span text:style-name="T757">) priešpriešini</text:span><text:span text:style-name="T758">u reikalavimu siekiama įskaityti pradinio ieškinio reikalavimą;</text:span></text:p>
      <text:p text:style-name="P759"><text:span text:style-name="T760">2</text:span><text:span text:style-name="T761">) patenkinus priešieškininį reikalavimą, tampa visiškai ar iš dalies neįmanoma tenkinti pradinį ieškinį;</text:span></text:p>
      <text:p text:style-name="P762"><text:span text:style-name="T763">3</text:span><text:span text:style-name="T764">) tarp priešieškinio ir pradinio ieškinio yra tarpusavio ryšys, ir išnagrinėj</text:span><text:span text:style-name="T765">us juos kartu galima greičiau teisingai išspręsti ginčą.</text:span></text:p>
      <text:p text:style-name="P766"><text:span text:style-name="T767">15.3</text:span><text:span text:style-name="T768">. Priešieškinys pareiškiamas tokia pat tvarka kaip ir pirminis ieškinys.</text:span></text:p>
      <text:p text:style-name="P769"><text:span text:style-name="T770">15.4</text:span><text:span text:style-name="T771">. Arbitražo teismas gali atsisakyti priimti pavėluotai teikiamus atsiliepimo į ieškinį pakeitimus ir<text:s/></text:span><text:span text:style-name="T772">papildymus, taip pat įrodymus ir priešieškinius, jeigu mano, kad jų išnagrinėjimas gali nepateisinamai užvilkinti bylos išnagrinėjimą ar sprendimo priėmimą.</text:span></text:p>
      <text:p text:style-name="P773"/>
      <text:p text:style-name="P774"><text:span text:style-name="T775">Trečias</text:span><text:span text:style-name="T776"><text:s/>skirsnis</text:span></text:p>
      <text:p text:style-name="P777"><text:span text:style-name="T778">ARBITRAŽO TEISMO SUDARYMAS</text:span></text:p>
      <text:p text:style-name="P779"/>
      <text:p text:style-name="P780"><text:span text:style-name="T781">16 punktas</text:span><text:span text:style-name="T782">.<text:s/></text:span><text:span text:style-name="T783">Arbitražo teismo formavimo pagr</text:span><text:span text:style-name="T784">indai</text:span></text:p>
      <text:p text:style-name="P785"><text:span text:style-name="T786">16.1</text:span><text:span text:style-name="T787">. Kiekvienam konkrečiam ginčui išspręsti Vilniaus arbitraže sudaromas tam kartui (</text:span><text:span text:style-name="T788">ad</text:span><text:span text:style-name="T789"><text:s/></text:span><text:span text:style-name="T790">hoc</text:span><text:span text:style-name="T791"><text:s/>principu) arbitražo (trečiųjų) teismas, susidedantis iš specialistų (ekspertų), įrašytų į LAA Visuotinio narių susirinkimo patvirtintus ir viešai paskelbtu</text:span><text:span text:style-name="T792">s bendros kompetencijos ir specializuotų arbitražo teismų rekomenduojamų arbitrų sąrašus (žr. svetainėje: www.vilniausarbitrazas.lt). Kiekviena ginčo šalis turi teisę pasirinkti iš tų sąrašų ją tenkinantį specialistą ir savo vardu paskirti jį arbitru.</text:span></text:p>
      <text:p text:style-name="P793"><text:span text:style-name="T794">16</text:span><text:span text:style-name="T795">.2</text:span><text:span text:style-name="T796">. Sprendžiant sudėtingą, specialių žinių ir įgūdžių reikalaujantį vidinį verslo (ar deliktinį) ginčą, arbitrais (esant abiejų ginčo šalių pritarimui) gali būti skiriami atitinkamą kompetenciją bei patirtį turintys specialistai, neįtraukti į LAA patvirt</text:span><text:span text:style-name="T797">intus rekomenduojamų arbitrų sąrašus.</text:span></text:p>
      <text:p text:style-name="P798"><text:span text:style-name="T799">16.3</text:span><text:span text:style-name="T800">. Esant bet kurios ar abipusiam ginčo šalių pageidavimui, tinkamus specialistus konkrečiam ginčui išspręsti (pasirinktus iš LAA patvirtintų rekomenduojamų arbitrų sąrašų), jų<text:s/></text:span><text:soft-page-break/><text:span text:style-name="T801">vardu arbitrais gali paskirti Vilni</text:span><text:span text:style-name="T802">aus arbitražo pirmininkas.</text:span></text:p>
      <text:p text:style-name="P803"/>
      <text:p text:style-name="P804"><text:span text:style-name="T805">17 punktas.</text:span><text:span text:style-name="T806"><text:s/></text:span><text:span text:style-name="T807">Arbitro asmenybei keliami reikalavimai</text:span></text:p>
      <text:p text:style-name="P808"><text:span text:style-name="T809">17.1</text:span><text:span text:style-name="T810">. Arbitru gali būti nepriekaištingos moralinės-dorovinės reputacijos asmenybė-specialistas, kompetentingas kvalifikuotai išspręsti verslo (komercinius) ar deliktiniu</text:span><text:span text:style-name="T811">s ginčus, kylančius tam tikrose ūkinės veiklos srityse, esantis visiškai nepriklausomas nuo ginčo šalių ir visiškai nesuinteresuotas bylos baigtimi kurios nors šalies naudai.</text:span></text:p>
      <text:p text:style-name="P812"><text:span text:style-name="T813">17.2</text:span><text:span text:style-name="T814">. Jeigu arbitru skiriamas asmuo (specialistas) mano, kad tam tikros aplin</text:span><text:span text:style-name="T815">kybės gali sukelti abejones dėl galimo jo nešališkumo ar nepriklausomumo nuo kurios nors ginčo šalies, toks asmuo apie visas galimas kliūtis būti arbitru privalo pranešti Vilniaus arbitražo pirmininkui, kuris išsprendžia jo galimumo arbitrauti konkrečioje<text:s/></text:span><text:span text:style-name="T816">byloje klausimą.</text:span></text:p>
      <text:p text:style-name="P817"><text:span text:style-name="T818">17.3</text:span><text:span text:style-name="T819">. Jeigu apie esamas kliūtis būti arbitru asmuo (specialistas) sužino po jo paskyrimo arba vėliau (nagrinėjant bylą iš esmės), toks arbitras apie tas kliūtis privalo informuoti kitus bylą nagrinėjančius arbitrus, kurie kartu su ginč</text:span><text:span text:style-name="T820">o šalimis išsprendžia jo galimumo toliau dalyvauti bylos nagrinėjime klausimą. Vienasmenio arbitražo teismo atveju arbitro tinkamumo spręsti ginčą klausimą išsprendžia Vilniaus arbitražo pirmininkas kartu su ginčo šalimis.</text:span></text:p>
      <text:p text:style-name="P821"><text:span text:style-name="T822">17.4</text:span><text:span text:style-name="T823">. Asmuo (specialistas), p</text:span><text:span text:style-name="T824">riėmęs siūlymą būti arbitru konkrečiam ginčui išspręsti, pasirašo „Arbitro nešališkumo, nepriklausomumo ir komercinės paslapties išsaugojimo deklaraciją“ ir sudaro su VšĮ „Vilniaus tarptautinis ir nacionalinis komercinis arbitražas“ Sekretoriatu arbitravim</text:span><text:span text:style-name="T825">o sutartį, kurioje, patvirtinęs savo nešališkumą bei nepriklausomumą nuo ginčo šalių, įsipareigoja išnagrinėti bylą ir išspręsti ginčą griežtai laikydamasis sąžiningumo principo.</text:span></text:p>
      <text:p text:style-name="P826"/>
      <text:p text:style-name="P827"><text:span text:style-name="T828">18 punktas.</text:span><text:span text:style-name="T829"><text:s/></text:span><text:span text:style-name="T830">Arbitrų skaičius ir jų skyrimo tvarka</text:span></text:p>
      <text:p text:style-name="P831"><text:span text:style-name="T832">18.1</text:span><text:span text:style-name="T833">. Konkrečiam<text:s/></text:span><text:span text:style-name="T834">ginčui išspręsti jo šalys gali pačios nustatyti arbitrų skaičių (vieną, tris ar daugiau) ir susitarti dėl jų skyrimo tvarkos. Daugiašalio arbitražo atveju arba sudėtingoms byloms išnagrinėti (ginčams išspręsti) gali būti sudaromas iš penkių ar daugiau arbi</text:span><text:span text:style-name="T835">trų arbitražo (trečiųjų) teismas. Jeigu šalys nenustato arbitrų skaičiaus, bylai išnagrinėti (ginčui išspręsti) sudaroma trijų arbitrų arbitražo teismo kolegija.</text:span></text:p>
      <text:p text:style-name="P836"><text:span text:style-name="T837">18.2</text:span><text:span text:style-name="T838">. Kai ginčui išspręsti sudaromas vienasmenis arbitražo teismas, kiekviena ginčo šalis<text:s/></text:span><text:span text:style-name="T839">gali:</text:span></text:p>
      <text:p text:style-name="P840"><text:span text:style-name="T841">1</text:span><text:span text:style-name="T842">) pasiūlyti kitai šaliai vieno ar kelių asmenų, galinčių, jos manymu, kvalifikuotai atlikti vienasmenio arbitražo teismo funkcijas, kandidatūras;</text:span></text:p>
      <text:p text:style-name="P843"><text:span text:style-name="T844">2</text:span><text:span text:style-name="T845">) pasiūlyti kitai šaliai, kad vienasmenį arbitrą, pasirinktą iš LAA patvirtinto ir viešai paskel</text:span><text:span text:style-name="T846">bto rekomenduojamų arbitrų sąrašo, paskirtų Vilniaus arbitražo pirmininkas.</text:span></text:p>
      <text:p text:style-name="P847"><text:span text:style-name="T848">18.3</text:span><text:span text:style-name="T849">. Visais atvejais, kai šalys susitaria dėl vienasmenio arbitražo teismo, tačiau per 20 dienų nuo Vilniaus arbitražo Sekretoriato įteikto joms pranešimo apie įregistruotą<text:s/></text:span><text:span text:style-name="T850">ieškinį (iškeltą bylą) nesugeba susitarti dėl vienasmenio arbitro kandidatūros, bet kurios iš jų prašymu arbitrą, pasirinktą iš LAA patvirtinto rekomenduojamų arbitrų sąrašo, paskiria Vilniaus arbitražo pirmininkas. Vienasmenio arbitražo teismo teisinis st</text:span><text:span text:style-name="T851">atusas prilygsta kolegialaus arbitražo teismo statusui.</text:span></text:p>
      <text:p text:style-name="P852"><text:span text:style-name="T853">18.4</text:span><text:span text:style-name="T854">. Kai arbitražo teismas sudaromas iš trijų arbitrų, kiekviena ginčo šalis per 20 dienų nuo Vilniaus arbitražo Sekretoriato įteikto pranešimo apie įregistruotą ieškinį (iškeltą bylą) paskiria p</text:span><text:span text:style-name="T855">o vieną arbitrą, o šie du tarpusavio sutarimu per 20 dienų paskiria trečiąjį arbitrą, kuris<text:s/></text:span><text:span text:style-name="T856">ex officio<text:s/></text:span><text:span text:style-name="T857">tampa arbitražo (trečiųjų) teismo pirmininku, atlieka pranešėjo bei kitas šio LAA Reglamento nustatytas arbitražo teismo kolegijos pirmininkui nustatytas</text:span><text:span text:style-name="T858"><text:s/>funkcijas.</text:span></text:p>
      <text:p text:style-name="P859"><text:span text:style-name="T860">18.5</text:span><text:span text:style-name="T861">. Jeigu kuri nors iš ginčo šalių per 20 dienų nuo gauto Vilniaus arbitražo Sekretoriato pranešimo apie įregistruotą ieškinį (iškeltą bylą) nepaskiria iš savo pusės arbitro (nepraneša Sekretoriatui jo vardo ir pavardės) arba kai šalių pa</text:span><text:span text:style-name="T862">skirti arbitrai per 20 dienų nuo jų paskyrimo nesugeba susitarti dėl trečiojo arbitro kandidatūros, arbitrą nepaskyrusios šalies vardu arba trečiąjį arbitrą (arbitražo (trečiųjų) teismo pirmininką) paskiria Vilniaus arbitražo pirmininkas.</text:span></text:p>
      <text:p text:style-name="P863"><text:span text:style-name="T864">18.6</text:span><text:span text:style-name="T865">. Daugiaš</text:span><text:span text:style-name="T866">alio arbitražo atveju, esant dviem ar daugiau ieškovų ar / ir dviem ar daugiau atsakovų, turinčių tapačius interesus, ir pirmieji, ir antrieji atskirais tarpusavio susitarimais gali paskirti į arbitražo teismo kolegijos sudėtį po vieną arbitrą, o šie savo<text:s/></text:span><text:span text:style-name="T867">ruožtu paskiria trečiąjį arbitrą, kuris<text:s/></text:span><text:span text:style-name="T868">ex officio</text:span><text:span text:style-name="T869"><text:s/>tampa arbitražo teismo pirmininku, atlieka pranešėjo ir kitas šio LAA Reglamento<text:s/></text:span><text:soft-page-break/><text:span text:style-name="T870">nustatytas arbitražo (trečiųjų) teismo pirmininkui funkcijas.</text:span></text:p>
      <text:p text:style-name="P871"><text:span text:style-name="T872">18.7</text:span><text:span text:style-name="T873">. Jeigu daugiašalio ginčo šalys turi skirtingus intere</text:span><text:span text:style-name="T874">sus arba neišgali susitarti dėl vieno bendro arbitro kandidatūros, kiekviena jų paskiria po vieną arbitrą. Pagal ieškovų ir / ar atsakovų atskirus prašymus, jų vardu tinkamus specialistus daugiašaliam ginčui išspręsti arbitrais gali paskirti Vilniaus arbit</text:span><text:span text:style-name="T875">ražo pirmininkas.</text:span></text:p>
      <text:p text:style-name="P876"><text:span text:style-name="T877">18.8</text:span><text:span text:style-name="T878">. Skirdamas arbitrus, Vilniaus arbitražo pirmininkas privalo visada atsižvelgti į ginčo šalių susitarimu arbitrui keliamus kvalifikacijos reikalavimus, taip pat į aplinkybes, užtikrinančias arbitro nešališkumą ir nepriklausomumą.</text:span></text:p>
      <text:p text:style-name="P879"><text:span text:style-name="T880">18.9</text:span><text:span text:style-name="T881">. Arbitru negali būti skiriamas asmuo, kuris anksčiau dalyvavo kaip kurios nors ginčo šalies atstovas, patarėjas, advokatas, teisėjas, arbitras arba tarpininkas (mediatorius) sutaikymo procedūroje.</text:span></text:p>
      <text:p text:style-name="P882"><text:span text:style-name="T883">18.10</text:span><text:span text:style-name="T884">. Arbitražo teismo įgaliojimai pradėti by</text:span><text:span text:style-name="T885">los nagrinėjimą ir išspręsti konkretų ginčą prasideda nuo jų patvirtinimo Vilniaus arbitražo pirmininko nutartimi.</text:span></text:p>
      <text:p text:style-name="P886"><text:span text:style-name="T887">18.11</text:span><text:span text:style-name="T888">. Vilniaus arbitražo pirmininko nutartys, priimtos vadovaujantis šio punkto taisyklėmis, yra galutinės ir neskundžiamos.</text:span></text:p>
      <text:p text:style-name="P889"/>
      <text:p text:style-name="P890"><text:span text:style-name="T891">19 pun</text:span><text:span text:style-name="T892">ktas</text:span><text:span text:style-name="T893">.<text:s/></text:span><text:span text:style-name="T894">Pagrindinės arbitražo teismo pareigos</text:span></text:p>
      <text:p text:style-name="P895"><text:span text:style-name="T896">19.1</text:span><text:span text:style-name="T897">. Arbitražo (trečiųjų) teismas, sudarytas šio LAA Reglamento 18 punkte nustatyta tvarka, privalo:</text:span></text:p>
      <text:p text:style-name="P898"><text:span text:style-name="T899">1</text:span><text:span text:style-name="T900">) išnagrinėti bylą, vadovaudamasis šio LAA Reglamento ar / ir atitinkamo jo priedo taisyklėmis, bei išspr</text:span><text:span text:style-name="T901">ęsti ginčą, vadovaudamasis taikytinų konkretaus ginčo atvejui Lietuvos įstatymų, kitų nacionalinės teisės aktų, taip pat sandorio, iš kurio kilo ginčas, nuostatomis, jeigu tarp ginčo šalių nesusitarta kitaip;</text:span></text:p>
      <text:p text:style-name="P902"><text:span text:style-name="T903">2</text:span><text:span text:style-name="T904">) atliekant bylos nagrinėjimą – griežtai<text:s/></text:span><text:span text:style-name="T905">laikytis nepriklausomumo, nešališkumo, teisingumo, sąžiningumo, kitų dorovės principų bei LAA patvirtintų Arbitro etikos taisyklių reikalavimų;</text:span></text:p>
      <text:p text:style-name="P906"><text:span text:style-name="T907">3</text:span><text:span text:style-name="T908">) siekti, kad šalių nesutarimas būtų sureguliuotas taikos (sutaikinimo) ar kitokiu abipusius jų interesus t</text:span><text:span text:style-name="T909">enkinančiu būdu, nekliudančiu jų partnerystės santykių išsaugojimui;</text:span></text:p>
      <text:p text:style-name="P910"><text:span text:style-name="T911">4</text:span><text:span text:style-name="T912">) išnagrinėti ir teisiškai įvertinti visus byloje esamus ar vėliau (proceso eigoje) teismui pateikiamus įrodomuosius dokumentus bei ginčo šalių nurodomas įrodomąją reikšmę turinčias<text:s/></text:span><text:span text:style-name="T913">faktines aplinkybes, skiriant ypatingą dėmesį šalių prisiimtiems sutartiniams įsipareigojimams ir jiems įgyvendinti atliekamiems praktiniams veiksmams;</text:span></text:p>
      <text:p text:style-name="P914"><text:span text:style-name="T915">5</text:span><text:span text:style-name="T916">) užtikrinti ginčo šalių komercinių paslapčių išsaugojimą;</text:span></text:p>
      <text:p text:style-name="P917"><text:span text:style-name="T918">6</text:span><text:span text:style-name="T919">) siekti, kad byla būtų išnagrinėta</text:span><text:span text:style-name="T920"><text:s/>(ginčas išspręstas) per optimaliai galimą trumpiausią laiką ir su mažiausiais kaštais;</text:span></text:p>
      <text:p text:style-name="P921"><text:span text:style-name="T922">7</text:span><text:span text:style-name="T923">) priimti teisingą, įstatyminius (LR CK 1.5 str., LR CPK 3 str.) teisingumo, protingumo ir sąžiningumo principus atitinkantį sprendimą.</text:span></text:p>
      <text:p text:style-name="P924"><text:span text:style-name="T925">19.2</text:span><text:span text:style-name="T926">. Bet kurioje bylos</text:span><text:span text:style-name="T927"><text:s/>nagrinėjimo stadijoje arbitražo (trečiųjų) teismas privalo užtikrinti ginčo šalių lygiateisiškumą, sudaryti joms vienodas sąlygas ginti bei pagrįsti savo reikalavimus, prieštaravimus, galimybes pateikti bet kokius dokumentus ir kitokius įrodymus savo reik</text:span><text:span text:style-name="T928">alavimams ar prieštaravimams pagrįsti.</text:span></text:p>
      <text:p text:style-name="P929"/>
      <text:p text:style-name="P930"><text:span text:style-name="T931">20 punktas</text:span><text:span text:style-name="T932">.<text:s/></text:span><text:span text:style-name="T933">Arbitro nušalinimo pagrindai</text:span></text:p>
      <text:p text:style-name="P934"><text:span text:style-name="T935">20.1</text:span><text:span text:style-name="T936">. Arbitras gali būti nušalinamas, kai yra šios aplinkybės, galinčios sukelti abejonių dėl jo nepriklausomumo, nešališkumo arba kompetencijos:</text:span></text:p>
      <text:p text:style-name="P937"><text:span text:style-name="T938">1</text:span><text:span text:style-name="T939">) arbitras yra ar<text:s/></text:span><text:span text:style-name="T940">anksčiau buvo pavaldus ar materialiai priklausomas nuo vienos iš ginčo šalių;</text:span></text:p>
      <text:p text:style-name="P941"><text:span text:style-name="T942">2</text:span><text:span text:style-name="T943">) arbitras yra ar anksčiau buvo susietas su viena iš ginčo šalių giminystės ar svainystės ryšiais, bendra darbine veikla, bendromis tos pačios specialybės studijomis ar kita</text:span><text:span text:style-name="T944">is artimais asmeniniais santykiais;</text:span></text:p>
      <text:p text:style-name="P945"><text:span text:style-name="T946">3</text:span><text:span text:style-name="T947">) arbitras anksčiau dalyvavo byloje kaip kurios nors ginčo šalies atstovas, patarėjas, advokatas arba vykdė teisėjo, arbitro arba tarpininko (mediatoriaus) funkcijas bet kurios iš jų sutaikinimo procedūroje;</text:span></text:p>
      <text:p text:style-name="P948"><text:span text:style-name="T949">4</text:span><text:span text:style-name="T950">)<text:s/></text:span><text:span text:style-name="T951">kai paaiškėja, kad arbitras neturi šalių susitarime aptartos kvalifikacijos;</text:span></text:p>
      <text:p text:style-name="P952"><text:span text:style-name="T953">5</text:span><text:span text:style-name="T954">) yra kitokios aplinkybės, keliančios abejonių dėl galimo arbitro suinteresuotumo bylos baigtimi kurios nors ginčo šalies naudai.</text:span></text:p>
      <text:p text:style-name="P955"/>
      <text:p text:style-name="P956"><text:span text:style-name="T957">21 punktas.</text:span><text:span text:style-name="T958"><text:s/></text:span><text:span text:style-name="T959">Arbitro nušalinimo tvarka</text:span></text:p>
      <text:p text:style-name="P960"><text:span text:style-name="T961">21.1</text:span><text:span text:style-name="T962">. Šalis, inicijuojanti arbitro nušalinimą, gali pasinaudoti šia savo teise iki bylos nagrinėjimo iš esmės pradžios arba vėliau, tačiau nedelsiant po to, kai jai tampa žinoma kuri nors iš aplinkybių, nurodytų šio LAA Reglamento 20 punkte.</text:span></text:p>
      <text:p text:style-name="P963"><text:span text:style-name="T964">21.2</text:span><text:span text:style-name="T965">.</text:span><text:span text:style-name="T966"><text:s/>Arbitro nušalinimo pareiškime, įteikiamame Vilniaus arbitražo Sekretoriatui arba betarpiškai bylą nagrinėjančiam arbitražo (trečiųjų) teismui, turi būti nurodyti nušalinimo motyvai.</text:span></text:p>
      <text:p text:style-name="P967"><text:span text:style-name="T968">21.3</text:span><text:span text:style-name="T969">. Arbitras, kurį paskyrė pati nušalinimą inicijuojanti šalis arba</text:span><text:span text:style-name="T970"><text:s/>kartu su kita šalimi, gali būti nušalinamas tik dėl aplinkybių, apie kurias buvo sužinota po jo paskyrimo.</text:span></text:p>
      <text:p text:style-name="P971"><text:span text:style-name="T972">21.4</text:span><text:span text:style-name="T973">. Kai arbitražo teismas sudaromas iš trijų arbitrų, o vienam iš jų pareiškiamas nušalinimas prasidėjus bylos nagrinėjimui, jo nušalinimo tik</text:span><text:span text:style-name="T974">slingumo klausimas sprendžiamas tik tuo atveju, jeigu kiti arbitrai pripažįsta, kad pateikti svarūs nušalinimo pagrįstumo įrodymai, kurie anksčiau nebuvo pateikti dėl pateisinamų priežasčių.</text:span></text:p>
      <text:p text:style-name="P975"><text:span text:style-name="T976">21.5</text:span><text:span text:style-name="T977">. Arbitras visada turi nusišalinti nuo bylos nagrinėjimo,</text:span><text:span text:style-name="T978"><text:s/>jeigu nušalinimą (net ir nemotyvuotą) pareiškia jam abi ginčo šalys. Jeigu arbitras, kuriam pareikštas nušalinimas, nenusišalina arba kai kita ginčo šalis nesutinka, kad arbitras būtų nušalintas, jo įgaliojimų arbitravimo toje byloje klausimą turi išspręs</text:span><text:span text:style-name="T979">ti kiti du arbitrai.</text:span></text:p>
      <text:p text:style-name="P980"><text:span text:style-name="T981">21.6</text:span><text:span text:style-name="T982">. Jeigu arbitro nušalinimo reikalavimą atmeta kiti arbitrai, jį inicijavusi šalis, nedelsdama po pranešimo apie nušalinimo atmetimą gavimo, gali prašyti Vilniaus arbitražo pirmininką priimti šiuo klausimu savo atskirą nutartį.<text:s/></text:span><text:span text:style-name="T983">Vilniaus arbitražo pirmininko nutartis tokiu atveju turi būti priimta nedelsiant.</text:span></text:p>
      <text:p text:style-name="P984"><text:span text:style-name="T985">21.7</text:span><text:span text:style-name="T986">. Kol šalies, inicijavusios arbitro nušalinimą, pareiškimą nagrinėja Vilniaus arbitražo pirmininkas, arbitražo teismas, įskaitant arbitrą, kuriam pareikštas nušalinim</text:span><text:span text:style-name="T987">as, gali tęsti bylos nagrinėjimą, tačiau sprendimas dėl ginčo esmės gali būti priimtas tik po Vilniaus arbitražo pirmininko priimtos šiuo klausimu atskirosios nutarties, kuri yra galutinė ir neskundžiama.</text:span></text:p>
      <text:p text:style-name="P988"><text:span text:style-name="T989">21.8</text:span><text:span text:style-name="T990">. Vienasmenio arbitro, dviejų arbitrų ar vi</text:span><text:span text:style-name="T991">sos arbitražo teismo kolegijos nušalinimo tikslingumo klausimą sprendžia pačios ginčo šalys. Kai jų nuomonės nesutampa – atskirą galutinę nutartį tokiu atveju priima Vilniaus arbitražo pirmininkas.</text:span></text:p>
      <text:p text:style-name="P992"><text:span text:style-name="T993">21.9</text:span><text:span text:style-name="T994">. Kai arbitrui pareiškiamas nušalinimas jau bylos<text:s/></text:span><text:span text:style-name="T995">iš esmės nagrinėjimo stadijoje ir dėl to jis atsistatydina, o po to sudaryta nauja arbitražo teismo kolegija konstatuoja, kad arbitro nušalinimas buvo nepagrįstas ir neteisėtas, išlaidas, susidariusias dėl nepagrįsto arbitro nušalinimo, padengia nušalinimą</text:span><text:span text:style-name="T996"><text:s/>inicijavusi ginčo šalis, įmokėdama į Vilniaus arbitražo a. s. banke 20% nušalinto arbitro nagrinėtoje byloje nustatyto dydžio arbitravimo-administravimo mokesčio.</text:span></text:p>
      <text:p text:style-name="P997"/>
      <text:p text:style-name="P998"><text:span text:style-name="T999">22 punktas.</text:span><text:span text:style-name="T1000"><text:s/></text:span><text:span text:style-name="T1001">Arbitro įgaliojimų nutraukimas</text:span></text:p>
      <text:p text:style-name="P1002"><text:span text:style-name="T1003">Jeigu arbitras<text:s/></text:span><text:span text:style-name="T1004">de jure</text:span><text:span text:style-name="T1005"><text:s/>arba<text:s/></text:span><text:span text:style-name="T1006">de facto</text:span><text:span text:style-name="T1007"><text:s/>negal</text:span><text:span text:style-name="T1008">i atlikti arbitro funkcijų arba be pateisinamų priežasčių vilkina jų atlikimą, jo įgaliojimai arbitruoti bylą nutrūksta, kai jis pats atsistatydina arba kai jį atstatydina ginčo šalys bendru savo sutarimu. Kai šalys negali susitarti dėl arbitro, nevykdanči</text:span><text:span text:style-name="T1009">o savo funkcijų, įgaliojimų nutraukimo, bet kurios iš jų prašymu šį klausimą išsprendžia Vilniaus arbitražo pirmininkas, kurio nutartis yra galutinė ir neskundžiama.</text:span></text:p>
      <text:p text:style-name="P1010"/>
      <text:p text:style-name="P1011"><text:span text:style-name="T1012">23 punktas.</text:span><text:span text:style-name="T1013"><text:s/></text:span><text:span text:style-name="T1014">Naujo arbitro skyrimas</text:span></text:p>
      <text:p text:style-name="P1015"><text:span text:style-name="T1016">23.1</text:span><text:span text:style-name="T1017">.</text:span><text:span text:style-name="T1018"><text:s/></text:span><text:span text:style-name="T1019">Kai arbitro įgaliojimai pasibaigia dėl jo<text:s/></text:span><text:span text:style-name="T1020">nušalinimo, atsistatydinimo, įgaliojimų nutraukimo arba dėl kitokių aplinkybių jis negali vykdyti bylos arbitravimo funkcijų, vietoj jo kitas arbitras skiriamas tokia pat tvarka, kokia buvo paskirtas keičiamas arbitras.</text:span></text:p>
      <text:p text:style-name="P1021"><text:span text:style-name="T1022">23.2</text:span><text:span text:style-name="T1023">. Kai arbitras keičiamas byl</text:span><text:span text:style-name="T1024">os nagrinėjimo iš esmės stadijoje, esant reikalui ir atsižvelgus į ginčo šalių nuomonę, gali būti pakartotinai išnagrinėti klausimai, kuriuos svarstant nedalyvavo naujai paskirtas arbitras.</text:span></text:p>
      <text:p text:style-name="P1025"/>
      <text:p text:style-name="P1026"><text:span text:style-name="T1027">Ketvirtas</text:span><text:span text:style-name="T1028"><text:s/>skirsnis</text:span></text:p>
      <text:p text:style-name="P1029"><text:span text:style-name="T1030">BYLOS NAGRINĖJIMAS ARBITRAŽO TEISME</text:span></text:p>
      <text:p text:style-name="P1031"/>
      <text:p text:style-name="P1032"><text:span text:style-name="T1033">24 punktas.</text:span><text:span text:style-name="T1034"><text:s/></text:span><text:span text:style-name="T1035">Posėdžio vieta</text:span></text:p>
      <text:p text:style-name="P1036"><text:span text:style-name="T1037">24.1</text:span><text:span text:style-name="T1038">. Jeigu tarp ginčo šalių nesusitarta kitaip, posėdžiavimo vietą nustato pats arbitražo teismas, atsižvelgęs į pagrįstus ginčo šalių ir Vilniaus arbitražo Sekretoriato pageidavimus.</text:span></text:p>
      <text:p text:style-name="P1039"><text:span text:style-name="T1040">24.2</text:span><text:span text:style-name="T1041">. Arbitražo teismo kolegijos pi</text:span><text:span text:style-name="T1042">rmininko (vienasmenio arbitro), Vilniaus arbitražo Sekretoriato ir ginčo šalių susitarimu, bylos nagrinėjimo posėdžiai gali būti organizuojami bet kuriame Lietuvos mieste ar gyvenvietėje, kuri pripažįstama tinkama arbitrų ir ginčo šalių susitikimui, liudyt</text:span><text:span text:style-name="T1043">ojų ir ekspertų parodymų išklausymui, ginčijamo turto ir kitokių įrodymų apžiūrai.</text:span></text:p>
      <text:p text:style-name="P1044"/>
      <text:p text:style-name="P1045"><text:span text:style-name="T1046">25 punktas.</text:span><text:span text:style-name="T1047"><text:s/></text:span><text:span text:style-name="T1048">Posėdžio laikas</text:span></text:p>
      <text:p text:style-name="P1049"><text:span text:style-name="T1050">25.1</text:span><text:span text:style-name="T1051">. Jeigu tarp ginčo šalių nesusitarta kitaip, tai arbitražo teismo posėdžio datą ir bylos nagrinėjimo laiką nustato arbitražo teismas</text:span><text:span text:style-name="T1052">, atsižvelgęs į pagrįstus ginčo šalių ir Vilniaus arbitražo Sekretoriato pageidavimus.</text:span></text:p>
      <text:p text:style-name="P1053"><text:span text:style-name="T1054">25.2</text:span><text:span text:style-name="T1055">. Apie įvyksiančio posėdžio datą, laiką ir vietą arbitražo teismo pirmininkas (vienasmenis arbitras) praneša ginčo šalims ir kitiems proceso dalyviams ne vėliau<text:s/></text:span><text:span text:style-name="T1056">kaip prieš 15 dienų iki numatyto posėdžio.</text:span></text:p>
      <text:p text:style-name="P1057"><text:span text:style-name="T1058">25.3</text:span><text:span text:style-name="T1059">. Jeigu bet kuri ginčo šalis, kuriai nustatyta tvarka buvo pranešta apie posėdžio datą, vietą ir laiką, neatvyksta į arbitražo teismo posėdį ir prieš 5 dienas iki jo pradžios neįspėja apie tai arbitražo te</text:span><text:span text:style-name="T1060">ismo pirmininką (vienasmenį arbitrą), neprašo jo nukelti posėdį vėlesniam laikui – arbitražo teismas gali pradėti ar tęsti bylos nagrinėjimą ir priimti sprendimą, jeigu pats teismas nenutaria kitaip.</text:span></text:p>
      <text:p text:style-name="P1061"><text:span text:style-name="T1062">25.4</text:span><text:span text:style-name="T1063">. Bet kuri ginčo šalis visada gali pranešti rašt</text:span><text:span text:style-name="T1064">u arbitražo teismo pirmininkui (vienasmeniam arbitrui) apie savo sutikimą, kad byla būtų išnagrinėta ir sprendimas priimtas jai nedalyvaujant.</text:span></text:p>
      <text:p text:style-name="P1065"/>
      <text:p text:style-name="P1066"><text:span text:style-name="T1067">26 punktas</text:span><text:span text:style-name="T1068">.<text:s/></text:span><text:span text:style-name="T1069">Proceso kalba</text:span></text:p>
      <text:p text:style-name="P1070"><text:span text:style-name="T1071">26.1</text:span><text:span text:style-name="T1072">. Vidaus verslo (komerciniai) ir deliktiniai ginčai Vilniaus arbitraže nagri</text:span><text:span text:style-name="T1073">nėjami lietuvių kalba.</text:span></text:p>
      <text:p text:style-name="P1074"><text:span text:style-name="T1075">26.2</text:span><text:span text:style-name="T1076">. Ginčo šaliai, nemokančiai lietuvių kalbos, Vilniaus arbitražo Sekretoriatas užtikrina vertėjo paslaugas (jeigu ji jų pageidauja), apmokamas jų pageidaujančio asmens.</text:span></text:p>
      <text:p text:style-name="P1077"><text:span text:style-name="T1078">26.3</text:span><text:span text:style-name="T1079">. Esant reikalui, arbitražo teismas gali<text:s/></text:span><text:span text:style-name="T1080">pareikalauti, kad užsienio kalba surašyti įrodomieji dokumentai būtų ginčo šalių pateikti išversti į lietuvių kalbą.</text:span></text:p>
      <text:p text:style-name="P1081"/>
      <text:p text:style-name="P1082"><text:span text:style-name="T1083">27 punktas.</text:span><text:span text:style-name="T1084"><text:s/></text:span><text:span text:style-name="T1085">Taikytinoji teisė</text:span></text:p>
      <text:p text:style-name="P1086"><text:span text:style-name="T1087">27.1</text:span><text:span text:style-name="T1088">. Sprendžiant vidinius verslo (komercinius) ar deliktinius ginčus, arbitražo (trečiųjų) teismas<text:s/></text:span><text:span text:style-name="T1089">vadovaujasi Lietuvos Respublikos įstatymais, kitais nacionalinės teisės aktais, taikytinais konkrečiam ginčui išspręsti, įprasta komercine praktika.</text:span></text:p>
      <text:p text:style-name="P1090"><text:span text:style-name="T1091">27.2</text:span><text:span text:style-name="T1092">. Spręsdamas verslo (komercinį) ginčą, arbitražo teismas visada turi išnagrinėti ir teisiškai įvert</text:span><text:span text:style-name="T1093">inti verslo sutarties sąlygas, dėl kurių taikymo ar aiškinimo kilo ginčas.</text:span></text:p>
      <text:p text:style-name="P1094"/>
      <text:p text:style-name="P1095"><text:span text:style-name="T1096">28 punktas</text:span><text:span text:style-name="T1097">.<text:s/></text:span><text:span text:style-name="T1098">Komercinė paslaptis</text:span></text:p>
      <text:p text:style-name="P1099"><text:span text:style-name="T1100">28.1</text:span><text:span text:style-name="T1101">. Bet kokia informacija, žodžiu ar raštu ginčo šalių pateikta Vilniaus arbitražo Sekretoriatui ar betarpiškai ginčą nagrinėjančiam arbitra</text:span><text:span text:style-name="T1102">žo (trečiųjų) teismui, laikoma ginčo šalių komercine paslaptimi. Bet koks jos paviešinimas galimas tik esant aiškiam ginčo šalių pritarimui.</text:span></text:p>
      <text:p text:style-name="P1103"><text:span text:style-name="T1104">28.2</text:span><text:span text:style-name="T1105">. Arbitrai ir kiti arbitražinio proceso dalyviai, kuriems tampa žinomos ginčo šalių komercinės paslaptys dė</text:span><text:span text:style-name="T1106">l jų dalyvavimo bylos nagrinėjime, privalo išsaugoti jų konfidencialumą.</text:span></text:p>
      <text:p text:style-name="P1107"/>
      <text:p text:style-name="P1108"><text:span text:style-name="T1109">29 punktas</text:span><text:span text:style-name="T1110">.<text:s/></text:span><text:span text:style-name="T1111">Bylos nagrinėjimo būdai</text:span></text:p>
      <text:p text:style-name="P1112"><text:span text:style-name="T1113">29.1</text:span><text:span text:style-name="T1114">. Byla</text:span><text:span text:style-name="T1115"><text:s/></text:span><text:span text:style-name="T1116">Vilniaus arbitražo administruojamame arbitražo (trečiųjų) teisme nagrinėjama<text:s/></text:span><text:soft-page-break/><text:span text:style-name="T1117">uždarame teismo posėdyje. Be ginčo šalių ir jų atsto</text:span><text:span text:style-name="T1118">vų (advokatų ar kt.), posėdyje gali dalyvauti šalių asmeniškai pakviesti vertėjai ir konsultantai, taip pat liudytojai ir ekspertai, kol jie žodžiu duoda savo parodymus. Kitų asmenų dalyvavimas arbitražo teismo posėdyje galimas tik esant ginčo šalių sutiki</text:span><text:span text:style-name="T1119">mui.</text:span></text:p>
      <text:p text:style-name="P1120"><text:span text:style-name="T1121">29.2</text:span><text:span text:style-name="T1122">. Jeigu šalys nesusitaria kitaip, ginčas arbitražo teisme nagrinėjamas žodinio proceso būdu (t. y. dalyvaujant posėdyje ginčo šalims ar jų atstovams bei išklausant jų žodžiu teikiamus paaiškinimus). Laikoma, kad ginčas nagrinėjamas žodinio pro</text:span><text:span text:style-name="T1123">ceso būdu ir tais atvejais, kai viena iš ginčo šalių atsisako jame dalyvauti, neatvyksta į teismo posėdį arba paveda nagrinėti bylą jai nedalyvaujant.</text:span></text:p>
      <text:p text:style-name="P1124"><text:span text:style-name="T1125">29.3</text:span><text:span text:style-name="T1126">. Esant ginčo šalių pageidavimui, byla arbitražo teisme gali būti išnagrinėta dokumentinio (rašyt</text:span><text:span text:style-name="T1127">inio) proceso būdu (šalims nedalyvaujant), o sprendimas priimtas pagal šalių įteiktus ir arbitražo teismo išnagrinėtus bei teisiškai įvertintus dokumentus ir kitokius rašytinius įrodymus.</text:span></text:p>
      <text:p text:style-name="P1128"><text:span text:style-name="T1129">29.4</text:span><text:span text:style-name="T1130">. Bet kurioje dokumentinio (rašytinio) bylos nagrinėjimo<text:s/></text:span><text:span text:style-name="T1131">stadijoje arbitražo teismas turi pereiti prie žodinio įrodymų svarstymo, jeigu to pageidauja kuri nors ginčo šalis arba bent vienas arbitras.</text:span></text:p>
      <text:p text:style-name="P1132"/>
      <text:p text:style-name="P1133"><text:span text:style-name="T1134">30 punktas</text:span><text:span text:style-name="T1135">.<text:s/></text:span><text:span text:style-name="T1136">Arbitražo teismo kompetencija</text:span></text:p>
      <text:p text:style-name="P1137"><text:span text:style-name="T1138">30.1</text:span><text:span text:style-name="T1139">. Priimdamas nutartį dėl savo kompetencijos nagrinėti ir<text:s/></text:span><text:span text:style-name="T1140">išspręsti ginčą, arbitražo (trečiųjų) teismas įvertina ir tuos atvejus, kai kyla abejonės dėl arbitražinio susitarimo buvimo arba jo galiojimo, taip pat komercinės sutarties, dėl kurios nuostatų aiškinimo ar taikymo kilo ginčas, galiojimo, bei reikiamais a</text:span><text:span text:style-name="T1141">tvejais įvertina ir paties ieškinio faktinį ar teisinį pagrįstumą.</text:span></text:p>
      <text:p text:style-name="P1142"><text:span text:style-name="T1143">30.2</text:span><text:span text:style-name="T1144">. Jeigu kyla abejonės dėl ieškinio skaidrumo (tikrumo), pakankamo jo pagrįstumo ar galimo piktnaudžiavimo arbitražo procedūra, arbitražo teismas nesiima jokių tolesnių toje byloje v</text:span><text:span text:style-name="T1145">eiksmų, praneša apie tai ginčo šalims ir nustato protingą terminą abejonėms pašalinti reikiamų įrodymų pateikimui.</text:span></text:p>
      <text:p text:style-name="P1146"><text:span text:style-name="T1147">30.3</text:span><text:span text:style-name="T1148">. Motyvuotas šalies pareiškimas, kad bet kuris arbitras ar visas arbitražo teismas nekompetentingas spręsti ginčą, turi būti paskelbt</text:span><text:span text:style-name="T1149">as prasidėjus pirmajam šio teismo posėdžiui, bet kuriuo atveju ne vėliau, nei byla pradedama nagrinėti iš esmės. Šalies dalyvavimas sudarant arbitražo (trečiųjų) teismą neatima iš jos teisės pareikšti, kad kuris nors arbitras ar visas arbitražo teismas nek</text:span><text:span text:style-name="T1150">ompetentingas spręsti ginčą.</text:span></text:p>
      <text:p text:style-name="P1151"><text:span text:style-name="T1152">30.4</text:span><text:span text:style-name="T1153">. Šalies pareiškimas, kad arbitražo teismas viršija savo kompetenciją, turi būti paskelbiamas tuojau pat po to, kai pradedamas svarstyti klausimas, kuris, šalies manymu, nepriskirtas šio arbitražo teismo kompetencijai.<text:s/></text:span><text:span text:style-name="T1154">Tokio pobūdžio šalies pareiškimą arbitražo teismas gali priimti svarstymui ir vėliau, jeigu laiko, kad jo pateikimo uždelsimą galima pateisinti svariais įrodymais.</text:span></text:p>
      <text:p text:style-name="P1155"><text:span text:style-name="T1156">30.5</text:span><text:span text:style-name="T1157">. Kai arbitražo teismas priima nutartį dėl šalies pareiškimo, nurodyto šio punkto 30</text:span><text:span text:style-name="T1158">.3 d. ar 30.4 d., ir joje patvirtina savo kompetenciją išnagrinėti ir išspręsti ginčą ar atskirą ginčijamą klausimą, pareiškimą paskelbusi šalis nedelsdama po pranešimo apie šią teismo nutartį gavimo dienos gali prašyti Vilniaus arbitražo pirmininką priimt</text:span><text:span text:style-name="T1159">i dėl jos savo atskirą nutartį, kuri yra galutinė ir neskundžiama.</text:span></text:p>
      <text:p text:style-name="P1160"><text:span text:style-name="T1161">30.6</text:span><text:span text:style-name="T1162">. Kol šalies prašymą nagrinėja Vilniaus arbitražo pirmininkas, arbitražo teismas gali tęsti bylos nagrinėjimą, tačiau sprendimas dėl ginčo esmės gali būti priimtas tik po to, kai Vi</text:span><text:span text:style-name="T1163">lniaus arbitražo pirmininkas paskelbia šiuo klausimu savo atskirąją nutartį.</text:span></text:p>
      <text:p text:style-name="P1164"/>
      <text:p text:style-name="P1165"><text:span text:style-name="T1166">31 punktas</text:span><text:span text:style-name="T1167">.<text:s/></text:span><text:span text:style-name="T1168">Arbitražo teismo pirmininko (vienasmenio arbitro) pareigos parengtinėje bylos nagrinėjimo stadijoje</text:span></text:p>
      <text:p text:style-name="P1169"><text:span text:style-name="T1170">31.1</text:span><text:span text:style-name="T1171">. Arbitražo (trečiųjų) teismo pirmininkas (vienasmenis a</text:span><text:span text:style-name="T1172">rbitras) pradeda arbitražo teismo posėdį, jam pirmininkauja, atlieka pranešėjo funkciją.</text:span></text:p>
      <text:p text:style-name="P1173"><text:span text:style-name="T1174">31.2</text:span><text:span text:style-name="T1175">. Arbitražo teismo pirmininkas (vienasmenis arbitras) iki posėdžio pradžios turi patikrinti bylos parengties svarstymui būklę, įsitikinti, kad joje yra visi re</text:span><text:span text:style-name="T1176">ikiami svarstymui dokumentai, prireikus išreikalauti iš ginčo šalių papildomos informacijos, reikiamus dokumentus, kitokius įrodymus bei atlikti kitus procesinius veiksmus, reikiamus užtikrinti tinkamą bylos parengtį<text:s/></text:span><text:soft-page-break/><text:span text:style-name="T1177">arbitražo teismo svarstymui.</text:span></text:p>
      <text:p text:style-name="P1178"><text:span text:style-name="T1179">31.3</text:span><text:span text:style-name="T1180">.<text:s/></text:span><text:span text:style-name="T1181">Paskelbęs apie bylos nagrinėjimo pradžią, arbitražo teismo pirmininkas pristato arbitrų kolegijos sudėtį, ginčo šalis, jų atstovus, kitus posėdžio dalyvius, patikrina atstovų įgaliojimus, užklausia ginčo šalis dėl jų pasitikėjimo esama arbitrų sudėtimi. Po</text:span><text:span text:style-name="T1182"><text:s/>to arbitražo teismas priima nutartį dėl savo kompetencijos nagrinėti bylą ir išspręsti jam patikėtą ginčą bei reikiamais atvejais dėl bylos teismingumo Vilniaus arbitražui.</text:span></text:p>
      <text:p text:style-name="P1183"/>
      <text:p text:style-name="P1184"><text:span text:style-name="T1185">32 punktas</text:span><text:span text:style-name="T1186">.<text:s/></text:span><text:span text:style-name="T1187">Bylos nagrinėjimas iš esmės</text:span></text:p>
      <text:p text:style-name="P1188"><text:span text:style-name="T1189">32.1</text:span><text:span text:style-name="T1190">. Prasidėjus bylos nagrinėjimui</text:span><text:span text:style-name="T1191"><text:s/>iš esmės, arbitražo teismo kolegijos pirmininkas (vienasmenis arbitras) referuoja proceso dalyviams apie ginčo esmę, primena šalims esmines jų teises ir pareigas, akcentuoja jų teisę užbaigti ginčą sutaikinimo (taikos) susitarimu.</text:span></text:p>
      <text:p text:style-name="P1192"><text:span text:style-name="T1193">32.2</text:span><text:span text:style-name="T1194">. Bet kuris arbi</text:span><text:span text:style-name="T1195">tras, esant reikalui, gali užduoti bet kuriam posėdžio dalyviui jį dominantį klausimą, paprašyti, kad ginčo šalys paaiškintų ar pagrįstų tam tikrus savo įrodymus, kad liudytojai pateiktų savo parodymus, o ekspertai savo išvadas. Tuo liudytojų ir ekspertų d</text:span><text:span text:style-name="T1196">alyvavimas posėdyje užsibaigia, jeigu arbitražo teismas nenusprendžia kitaip.</text:span></text:p>
      <text:p text:style-name="P1197"><text:span text:style-name="T1198">32.3</text:span><text:span text:style-name="T1199">. Ginčo šalys šioje bylos nagrinėjimo stadijoje (kaip ir kitose) savo teises ir interesus gali ginti pačios arba per įstatymų nustatyta tvarka jų įgaliotus atstovus. Jeig</text:span><text:span text:style-name="T1200">u ginčo šalis nusprendžia savo interesus ginti per atstovą, ji privalo iš anksto pranešti Vilniaus arbitražo Sekretoriatui arba arbitražo teismo pirmininkui (vienasmeniam arbitrui) jos įgalioto atstovo vardą, pavardę, adresą.</text:span></text:p>
      <text:p text:style-name="P1201"><text:span text:style-name="T1202">32.4</text:span><text:span text:style-name="T1203">. Kai šalis žino, kad<text:s/></text:span><text:span text:style-name="T1204">kuri nors šio LAA Reglamento nuostata taikoma netinkamai, tačiau dalyvauja bylos nagrinėjime ir be pateisinamų priežasčių tuojau pat nepareiškia dėl to savo nesutikimo ar prieštaravimo, laikoma, kad ji tokiu būdu atsisako savo teisės į prieštaravimą.</text:span></text:p>
      <text:p text:style-name="P1205"/>
      <text:p text:style-name="P1206"><text:span text:style-name="T1207">33 punktas</text:span><text:span text:style-name="T1208">.<text:s/></text:span><text:span text:style-name="T1209">Įrodymų pateikimas</text:span></text:p>
      <text:p text:style-name="P1210"><text:span text:style-name="T1211">33.1</text:span><text:span text:style-name="T1212">. Ginčo šalys turi pateikti arbitražo teismui visus įrodymus, kuriais jos grindžia savo reikalavimus arba prieštaravimus. Jais gali būti bet kokie dokumentai ar kitaip paskelbti duomenys, kuriais remdamasis arbitražo<text:s/></text:span><text:span text:style-name="T1213">teismas gali nustatyti aplinkybių ar faktų tikrumą ir, jais pasiremiant, priimti pagrįstą (teisingą) sprendimą.</text:span></text:p>
      <text:p text:style-name="P1214"><text:span text:style-name="T1215">33.2</text:span><text:span text:style-name="T1216">. Arbitražo teismas savo iniciatyva arba bet kurios ginčo šalies prašymu visada gali pakviesti į posėdį liudytojus ir išklausyti jų paro</text:span><text:span text:style-name="T1217">dymus.</text:span></text:p>
      <text:p text:style-name="P1218"><text:span text:style-name="T1219">33.3</text:span><text:span text:style-name="T1220">. Visi dokumentai, pareiškimai ir kiti informacijos ar įrodymų šaltiniai, kuriuos viena ginčo šalis pateikia arbitražo teismui ar Vilniaus arbitražo Sekretoriatui, turi būti perduoti kitai šaliai. Šalims turi būti perduotos taip pat visos ek</text:span><text:span text:style-name="T1221">spertų išvados ir kiti įrodomąją galią turintys dokumentai, kuriais arbitražo teismas gali remtis priimdamas savo sprendimą.</text:span></text:p>
      <text:p text:style-name="P1222"><text:span text:style-name="T1223">33.4</text:span><text:span text:style-name="T1224">. Arbitražo teismas arba ginčo šalis gali pati kreiptis į bet kurią kompetentingą Lietuvos instituciją dėl paramos renkant<text:s/></text:span><text:span text:style-name="T1225">ar įvertinant įrodymus.</text:span></text:p>
      <text:p text:style-name="P1226"/>
      <text:p text:style-name="P1227"><text:span text:style-name="T1228">34 punktas.</text:span><text:span text:style-name="T1229"><text:s/></text:span><text:span text:style-name="T1230">Ekspertizės skyrimas</text:span></text:p>
      <text:p text:style-name="P1231"><text:span text:style-name="T1232">34.1</text:span><text:span text:style-name="T1233">. Jeigu bylos nagrinėjimo metu arbitražo (trečiųjų) teismui iškyla nežinomi mokslinio ar techninio pobūdžio klausimai, jis savo iniciatyva arba bet kurios ginčo šalies prašymu gali:</text:span></text:p>
      <text:p text:style-name="P1234"><text:span text:style-name="T1235">1</text:span><text:span text:style-name="T1236">)</text:span><text:span text:style-name="T1237"><text:s/>pavesti vienam ar keliems ekspertams atlikti tyrimus ir nustatyti bei pateikti savo išvadas konkrečiais arbitražo teismo iškeltais klausimais;</text:span></text:p>
      <text:p text:style-name="P1238"><text:span text:style-name="T1239">2</text:span><text:span text:style-name="T1240">) pareikalauti, kad šalys pateiktų ekspertui bet kokią su byla susijusią informaciją (dokumentus ir kt.) ir</text:span><text:span text:style-name="T1241"><text:s/>sudarytų jam visas reikiamas sąlygas apžiūrėti su ginču susijusį turtą ar atlikti kitokius su tyrimais susijusius veiksmus.</text:span></text:p>
      <text:p text:style-name="P1242"><text:span text:style-name="T1243">34.2</text:span><text:span text:style-name="T1244">. Kai kuri nors ginčo šalis reikalauja arba bent vienas arbitras pageidauja, arbitražo teismo posėdyje privalo dalyvauti<text:s/></text:span><text:span text:style-name="T1245">pats ekspertas ir žodžiu ar raštu pateikti savo išvadas bei atsakyti į arbitrų ar šalių jam pateiktus klausimus.</text:span></text:p>
      <text:p text:style-name="P1246"><text:span text:style-name="T1247">34.3</text:span><text:span text:style-name="T1248">. Bet kuri ginčo šalis, gavusi arbitražo teismo pritarimą, gali pati pakviesti į posėdį savo asmeninius ekspertus ir liudytojus, o jų p</text:span><text:span text:style-name="T1249">arodymai ginčijamais klausimais turi būti išklausyti ir įvertinti.</text:span></text:p>
      <text:p text:style-name="P1250"><text:span text:style-name="T1251">34.4</text:span><text:span text:style-name="T1252">. Eksperto, kaip ir arbitro, nušalinimas galimas šio LAA Reglamento 20 punkto<text:s/></text:span><text:soft-page-break/><text:span text:style-name="T1253">20.1 dalyje išvardintais pagrindais. Eksperto nušalinimo pagrįstumą sprendžia ginčą nagrinėjantis arbit</text:span><text:span text:style-name="T1254">ražo teismas.</text:span></text:p>
      <text:p text:style-name="P1255"/>
      <text:p text:style-name="P1256"><text:span text:style-name="T1257">35 punktas</text:span><text:span text:style-name="T1258">.<text:s/></text:span><text:span text:style-name="T1259">Laikinosios apsaugos priemonės</text:span></text:p>
      <text:p text:style-name="P1260"><text:span text:style-name="T1261">35.1</text:span><text:span text:style-name="T1262">. Arbitražo (trečiųjų) teismas, įvertinęs argumentuotą ginčo šalies rašytinį prašymą apsaugoti jos teises ar teisėtus interesus, gali priimti įsakymą dėl esamomis aplinkybėmis reikiamų ir<text:s/></text:span><text:span text:style-name="T1263">tinkamų laikinųjų apsaugos priemonių (disponavimo tam tikru turtu uždraudimo, užstato sumokėjimo, kitokio finansinio užtikrinimo ar kt.) pritaikymo.</text:span></text:p>
      <text:p text:style-name="P1264"><text:span text:style-name="T1265">35.2</text:span><text:span text:style-name="T1266">. Arbitražo (trečiųjų) teismo įsakymas dėl laikinųjų apsaugos priemonių taikymo yra vykdytinas doku</text:span><text:span text:style-name="T1267">mentas. Jo nevykdymo Lietuvoje atveju Vilniaus apygardos teismas pagal suinteresuotos ginčo šalies prašymą išduoda LR CPK nustatyta tvarka vykdomąjį raštą, kuris kartu su Vilniaus arbitražo teismo įsakymu įteikiamas Lietuvoje atitinkamai antstolių įstaigai</text:span><text:span text:style-name="T1268"><text:s/>dėl privalomo jame išvardintų laikinųjų apsaugos priemonių įvykdymo.</text:span></text:p>
      <text:p text:style-name="P1269"><text:span text:style-name="T1270">35.3</text:span><text:span text:style-name="T1271">. Šio punkto 35.1 dalyje nurodyto įsakymo nevykdymo užsienyje atvejais, nustatyta tvarka (betarpiškai arba per Lietuvos teisingumo ministeriją) šis dokumentas įteikiamas (išsiunč</text:span><text:span text:style-name="T1272">iamas) atsakovo šalies kompetentingam valstybiniam teismui (vykdančiam toje šalyje užsienio arbitražų sprendimų pripažinimo ir vykdymo funkciją) dėl tame įsakyme numatytų laikinųjų apsaugos priemonių įvykdymo.</text:span></text:p>
      <text:p text:style-name="P1273"><text:span text:style-name="T1274">35.4</text:span><text:span text:style-name="T1275">. Vilniaus arbitražo teismas<text:s/></text:span><text:span text:style-name="T1276">nedelsdamas panaikina arba pakeičia jo nutartimi paskirtas laikinąsias apsaugos priemones, kai pasikeičia ar išnyksta jų taikymą pateisinančios aplinkybės.</text:span></text:p>
      <text:p text:style-name="P1277"/>
      <text:p text:style-name="P1278"><text:span text:style-name="T1279">36 punktas</text:span><text:span text:style-name="T1280">.<text:s/></text:span><text:span text:style-name="T1281">Posėdžio protokolavimas</text:span></text:p>
      <text:p text:style-name="P1282"><text:span text:style-name="T1283">36.1</text:span><text:span text:style-name="T1284">. Arbitražo (trečiųjų) teismo posėdis protokoluojamas</text:span><text:span text:style-name="T1285"><text:s/>(arba atliekamas audio įrašas), kai to prašo kuri nors ginčo šalis arba taip nutaria pats arbitražo teismas.</text:span></text:p>
      <text:p text:style-name="P1286"><text:span text:style-name="T1287">36.2</text:span><text:span text:style-name="T1288">. Posėdžio protokolavimo atveju protokole nurodoma:</text:span></text:p>
      <text:p text:style-name="P1289"><text:span text:style-name="T1290">1</text:span><text:span text:style-name="T1291">) posėdžio vieta ir data;</text:span></text:p>
      <text:p text:style-name="P1292"><text:span text:style-name="T1293">2</text:span><text:span text:style-name="T1294">) ginčo šalių oficialūs pavadinimai, jų atstovų vard</text:span><text:span text:style-name="T1295">ai, pavardės, pareigos;</text:span></text:p>
      <text:p text:style-name="P1296"><text:span text:style-name="T1297">3</text:span><text:span text:style-name="T1298">) arbitrų, vertėjų, ekspertų, liudytojų ir kitų posėdžio dalyvių vardai ir pavardės;</text:span></text:p>
      <text:p text:style-name="P1299"><text:span text:style-name="T1300">4</text:span><text:span text:style-name="T1301">) trumpa nagrinėjamos bylos apžvalga;</text:span></text:p>
      <text:p text:style-name="P1302"><text:span text:style-name="T1303">5</text:span><text:span text:style-name="T1304">) šalių reikalavimai, prieštaravimai, kiti svarbesni jų pareiškimai ar prašymai;</text:span></text:p>
      <text:p text:style-name="P1305"><text:span text:style-name="T1306">6</text:span><text:span text:style-name="T1307">) svarbe</text:span><text:span text:style-name="T1308">sni ekspertų, liudytojų ir kitų posėdžio dalyvių paaiškinimai;</text:span></text:p>
      <text:p text:style-name="P1309"><text:span text:style-name="T1310">7</text:span><text:span text:style-name="T1311">) bylos nagrinėjimo atidėjimo arba baigimo motyvai.</text:span></text:p>
      <text:p text:style-name="P1312"><text:span text:style-name="T1313">36.3</text:span><text:span text:style-name="T1314">. Protokolą pasirašo posėdžio pirmininkas (vienasmenis arbitras) ir sekretorius.</text:span></text:p>
      <text:p text:style-name="P1315"><text:span text:style-name="T1316">36.4</text:span><text:span text:style-name="T1317">. Kiekviena ginčo šalis turi teisę su</text:span><text:span text:style-name="T1318">sipažinti su protokolo (audio įrašo) turiniu ir gauti jo kopiją. Esant bet kurios ginčo šalies prašymui, pateiktam ne vėliau kaip per 15 dienų nuo protokolo surašymo, jame gali būti atlikti pataisymai, papildymai, pašalinti netikslumai, jeigu būtinumą tai<text:s/></text:span><text:span text:style-name="T1319">padaryti pripažįsta arbitražo (trečiųjų) teismas.</text:span></text:p>
      <text:p text:style-name="P1320"/>
      <text:p text:style-name="P1321"><text:span text:style-name="T1322">Penktas</text:span><text:span text:style-name="T1323"><text:s/>skirsnis</text:span></text:p>
      <text:p text:style-name="P1324"><text:span text:style-name="T1325">BYLOS NAGRINĖJIMO BAIGIMAS, SPRENDIMO PRIĖMIMAS IR VYKDYMAS</text:span></text:p>
      <text:p text:style-name="P1326"/>
      <text:p text:style-name="P1327"><text:span text:style-name="T1328">37 punktas</text:span><text:span text:style-name="T1329">.<text:s/></text:span><text:span text:style-name="T1330">Bylos nagrinėjimo baigimas</text:span></text:p>
      <text:p text:style-name="P1331"><text:span text:style-name="T1332">37.1</text:span><text:span text:style-name="T1333">. Kai arbitražo teismas prieina išvados, kad visos su byla susijusios<text:s/></text:span><text:span text:style-name="T1334">aplinkybės išnagrinėtos, teismo pirmininkas (vienasmenis arbitras), įvertinęs kitų arbitrų ir ginčo šalių nuomones, skelbia bylos nagrinėjimą baigtą ir perėjimą prie sprendimo (nutarties) priėmimo.</text:span></text:p>
      <text:p text:style-name="P1335"><text:span text:style-name="T1336">37.2</text:span><text:span text:style-name="T1337">. Sprendimas priimamas, kai byla išnagrinėjama iš<text:s/></text:span><text:span text:style-name="T1338">esmės arba kai jos nagrinėjimas baigiamas taikos sutartimi (sutaikinimo susitarimu), tvirtinama arbitražo (trečiųjų) teismo sprendimu. Kitais bylos nagrinėjimo baigimo atvejais ir procesiniais klausimais arbitražo teismas (taip pat Vilniaus arbitražo pirmi</text:span><text:span text:style-name="T1339">ninkas) įformina nutartimis arba įsakymais.</text:span></text:p>
      <text:p text:style-name="P1340"/>
      <text:p text:style-name="P1341"><text:span text:style-name="T1342">38 punktas</text:span><text:span text:style-name="T1343">.<text:s/></text:span><text:span text:style-name="T1344">Bylos nagrinėjimo nutraukimas, atidėjimas arba sustabdymas</text:span></text:p>
      <text:p text:style-name="P1345"><text:span text:style-name="T1346">38.1</text:span><text:span text:style-name="T1347">. Bylos nagrinėjimas nutraukiamas, o nutraukimas įforminamas arbitražo (trečiųjų)<text:s/></text:span><text:soft-page-break/><text:span text:style-name="T1348">teismo nutartimi, kai:</text:span></text:p>
      <text:p text:style-name="P1349"><text:span text:style-name="T1350">1</text:span><text:span text:style-name="T1351">) ieškovas atšaukia sa</text:span><text:span text:style-name="T1352">vo ieškinį, išskyrus atvejus, kai atsakovas prieštarauja dėl ieškinio atsisakymo ir arbitražo teismas pripažįsta atsakovo teisinį interesą galutinai išspręsti ginčą;</text:span></text:p>
      <text:p text:style-name="P1353"><text:span text:style-name="T1354">2</text:span><text:span text:style-name="T1355">) šalys susitaria užbaigti ginčą sutaikinimo (taikos) susitarimu arba nutaria nutrauk</text:span><text:span text:style-name="T1356">ti bylą;</text:span></text:p>
      <text:p text:style-name="P1357"><text:span text:style-name="T1358">3</text:span><text:span text:style-name="T1359">) paaiškėja, kad arbitražo teismas nekompetentingas išspręsti ginčą arba ginčas negali būti nagrinėjamas arbitraže;</text:span></text:p>
      <text:p text:style-name="P1360"><text:span text:style-name="T1361">4</text:span><text:span text:style-name="T1362">) fizinis asmuo, kuris buvo vienas iš šalių, mirė, o jo teisių perėmimas negalimas;</text:span></text:p>
      <text:p text:style-name="P1363"><text:span text:style-name="T1364">5</text:span><text:span text:style-name="T1365">) juridinis asmuo, kuris buvo vi</text:span><text:span text:style-name="T1366">enas iš šalių, likviduotas, o jo teisių perėmimas negalimas;</text:span></text:p>
      <text:p text:style-name="P1367"><text:span text:style-name="T1368">6</text:span><text:span text:style-name="T1369">) yra įsiteisėjęs teismo / arbitražinio teismo sprendimas, priimtas dėl ginčo tarp tų pačių šalių, dėl to paties dalyko ir tuo pačiu pagrindu;</text:span></text:p>
      <text:p text:style-name="P1370"><text:span text:style-name="T1371">7</text:span><text:span text:style-name="T1372">) arbitražo teismas prieina išvados, kad d</text:span><text:span text:style-name="T1373">ėl objektyvių priežasčių tolesnis bylos nagrinėjimas netikslingas.</text:span></text:p>
      <text:p text:style-name="P1374"><text:span text:style-name="T1375">38.2</text:span><text:span text:style-name="T1376">. Kai byla nutraukiama iki arbitražo teismo sudarymo arba iki pirmojo jo posėdžio, jos nutraukimas įforminamas Vilniaus arbitražo pirmininko nutartimi.</text:span></text:p>
      <text:p text:style-name="P1377"><text:span text:style-name="T1378">38.3</text:span><text:span text:style-name="T1379">. Esant svarbioms a</text:span><text:span text:style-name="T1380">plinkybėms, arbitražo teismo iniciatyva arba vykdant bet kurios ginčo šalies pageidavimą, bylos nagrinėjimo baigimas arba sprendimo priėmimas gali būti atidėtas (sustabdytas), nustatant jos nagrinėjimo pratęsimo ar sprendimo priėmimo datą ir vietą.</text:span></text:p>
      <text:p text:style-name="P1381"><text:span text:style-name="T1382">38.4</text:span><text:span text:style-name="T1383">. Nuo sprendimo priėmimo dėl visiško ginčo išsprendimo arba nutarties dėl bylos nagrinėjimo nutraukimo dienos baigiasi ir arbitražo teismo toje byloje įgaliojimai, išskyrus jo pareigas, numatytas šio LAA Reglamento 36 p. 36.4 d., 43 p. 43.2 d., 43 p. 43.3</text:span><text:span text:style-name="T1384"> d. ir 43 p. 43.4 d.</text:span></text:p>
      <text:p text:style-name="P1385"/>
      <text:p text:style-name="P1386"><text:span text:style-name="T1387">39 punktas. Sprendimo (nutarties) priėmimas</text:span></text:p>
      <text:p text:style-name="P1388"><text:span text:style-name="T1389">39.1</text:span><text:span text:style-name="T1390">.</text:span><text:span text:style-name="T1391"><text:s/></text:span><text:span text:style-name="T1392">Kolegialus arbitražo (trečiųjų) teismas savo sprendimus (nutartis) priima balsų dauguma (vienasmenis arbitras – vien savo apsisprendimu) uždarame teismo posėdyje.</text:span></text:p>
      <text:p text:style-name="P1393"><text:span text:style-name="T1394">39.2</text:span><text:span text:style-name="T1395">.<text:s/></text:span><text:span text:style-name="T1396">Priimant sprendimą (nutartį) arbitro susilaikymas nuo balsavimo negalimas, o balsavimo „prieš“ priėmimą motyvacija turi būti aptarta priimtame sprendime (nutartyje).</text:span></text:p>
      <text:p text:style-name="P1397"><text:span text:style-name="T1398">39.3</text:span><text:span text:style-name="T1399">. Sprendimą (nutartį) pasirašo visi jį priėmę arbitrai. Arbitras, balsavęs „prieš“</text:span><text:span text:style-name="T1400"><text:s/>sprendimo (nutarties) priėmimą, neprivalo jo pasirašyti, tačiau savo nepritarimą ar atskirąją nuomonę turi nurodyti pareiškime, pridedamame prie sprendimo (nutarties) teksto.</text:span></text:p>
      <text:p text:style-name="P1401"><text:span text:style-name="T1402">39.4</text:span><text:span text:style-name="T1403">. Visiško (motyvuoto) sprendimo (nutarties) tekstas turi būti parengtas<text:s/></text:span><text:span text:style-name="T1404">ir išsiųstas ginčo šalims ne vėliau kaip per 15 dienų nuo priėmimo.</text:span></text:p>
      <text:p text:style-name="P1405"/>
      <text:p text:style-name="P1406"><text:span text:style-name="T1407">40 punktas.</text:span><text:span text:style-name="T1408"><text:s/></text:span><text:span text:style-name="T1409">Sprendimo priėmimas taikos (sutaikinimo) sutarties pagrindu</text:span></text:p>
      <text:p text:style-name="P1410"><text:span text:style-name="T1411">40.1</text:span><text:span text:style-name="T1412">. Bet kurioje bylos nagrinėjimo stadijoje šalys gali susitarti dėl ginčo sureguliavimo taikos (sutaikin</text:span><text:span text:style-name="T1413">imo) sutartimi. Tokiu atveju arbitražo teismas nutraukia bylos nagrinėjimą ir, bet kurios ginčo šalies prašymu, ginčo sureguliavimą patvirtina arbitražiniu-teisminiu sprendimu, kuriame pažymima, kad sprendimas priimtas taikos (sutaikinimo) sutarties pagrin</text:span><text:span text:style-name="T1414">du ir šalių sutartomis ginčo sureguliavimo sąlygomis.</text:span></text:p>
      <text:p text:style-name="P1415"><text:span text:style-name="T1416">40.2</text:span><text:span text:style-name="T1417">. Arbitražo teismo sprendimas, priimtas taikos (sutaikinimo) sutarties pagrindu ir ginčo šalių sutartomis sąlygomis, turi atitikti šio LAA Reglamento 41 punkte nustatytus sprendimo formos ir<text:s/></text:span><text:span text:style-name="T1418">turinio reikalavimus. Taip įformintas arbitražo teismo sprendimas turi tokią pat juridinę galią ir yra privalomai vykdytinas, kaip ir bet kuris kitas arbitražo teismo sprendimas, priimtas po bylos išnagrinėjimo iš esmės.</text:span></text:p>
      <text:p text:style-name="P1419"><text:span text:style-name="T1420">40.3</text:span><text:span text:style-name="T1421">. Arbitražo teismas gali at</text:span><text:span text:style-name="T1422">sisakyti tvirtinti taikos (sutaikinimo) sutartį, jeigu jos sąlygos prieštarauja Lietuvos įstatymų imperatyvioms teisės normoms arba pažeidžia trečiųjų asmenų interesus.</text:span></text:p>
      <text:p text:style-name="P1423"/>
      <text:p text:style-name="P1424"><text:span text:style-name="T1425">41 punktas. Sprendimo (nutarties) turinys</text:span></text:p>
      <text:p text:style-name="P1426"><text:span text:style-name="T1427">41.1</text:span><text:span text:style-name="T1428">. Arbitražo teismo sprendimas (n</text:span><text:span text:style-name="T1429">utartis) įforminamas raštu ir jame nurodoma:</text:span></text:p>
      <text:p text:style-name="P1430"><text:span text:style-name="T1431">1</text:span><text:span text:style-name="T1432">) arbitražo institucijos, organizavusios arbitražo procedūrą, oficialus pavadinimas;</text:span></text:p>
      <text:p text:style-name="P1433"><text:span text:style-name="T1434">2</text:span><text:span text:style-name="T1435">) sprendimo (nutarties) priėmimo vieta ir data;</text:span></text:p>
      <text:p text:style-name="P1436"><text:span text:style-name="T1437">3</text:span><text:span text:style-name="T1438">) teismo pirmininko, arbitrų ir sekretoriaus (jeigu buvo protokol</text:span><text:span text:style-name="T1439">uojama) vardai ir pavardės;</text:span></text:p>
      <text:p text:style-name="P1440"><text:span text:style-name="T1441">4</text:span><text:span text:style-name="T1442">) ginčo šalių oficialūs pavadinimai ir adresai, jų atstovų ir kitų proceso dalyvių vardai, pavardės;</text:span></text:p>
      <text:p text:style-name="P1443"><text:span text:style-name="T1444">5</text:span><text:span text:style-name="T1445">) nuoroda į arbitražinį susitarimą, delegavusi Vilniaus arbitražo administruojamam arbitražo (trečiųjų) teismui teisę</text:span><text:span text:style-name="T1446"><text:s/>išnagrinėti bylą ir išspręsti ginčą;</text:span></text:p>
      <text:p text:style-name="P1447"><text:span text:style-name="T1448">6</text:span><text:span text:style-name="T1449">) trumpa bylos aplinkybių ir ieškovo reikalavimų apžvalga;</text:span></text:p>
      <text:p text:style-name="P1450"><text:span text:style-name="T1451">7</text:span><text:span text:style-name="T1452">) šalių ir kitų posėdžio dalyvių argumentai, įrodymai ir paaiškinimai, turėję reikšmės priimamam sprendimui;</text:span></text:p>
      <text:p text:style-name="P1453"><text:span text:style-name="T1454">8</text:span><text:span text:style-name="T1455">) motyvai, kuriais arbitražo<text:s/></text:span><text:span text:style-name="T1456">teismas grindžia savo išvadas, ir teisės aktai, kuriais jis remiasi priimdamas sprendimą;</text:span></text:p>
      <text:p text:style-name="P1457"><text:span text:style-name="T1458">9</text:span><text:span text:style-name="T1459">) sprendimo rezoliucinė dalis;</text:span></text:p>
      <text:p text:style-name="P1460"><text:span text:style-name="T1461">10</text:span><text:span text:style-name="T1462">) arbitražinių mokesčių ir kitų su bylos nagrinėjimu susijusių išlaidų paskirstymas tarp ginčo šalių;</text:span></text:p>
      <text:p text:style-name="P1463"><text:span text:style-name="T1464">11</text:span><text:span text:style-name="T1465">) arbitrų paraša</text:span><text:span text:style-name="T1466">i.</text:span></text:p>
      <text:p text:style-name="P1467"><text:span text:style-name="T1468">41.2</text:span><text:span text:style-name="T1469">. Sprendimas nemotyvuojamas, jeigu to pageidauja ginčo šalys arba jis priimamas taikos (sutaikinimo) sutarties pagrindu.</text:span></text:p>
      <text:p text:style-name="P1470"/>
      <text:p text:style-name="P1471"><text:span text:style-name="T1472">42 punktas.</text:span><text:span text:style-name="T1473"><text:s/></text:span><text:span text:style-name="T1474">Sprendimo (nutarties) paskelbimas</text:span></text:p>
      <text:p text:style-name="P1475"><text:span text:style-name="T1476">42.1</text:span><text:span text:style-name="T1477">. Rezoliucinė sprendimo (nutarties) dalis gali būti žodžiu pask</text:span><text:span text:style-name="T1478">elbiama ginčo šalims nedelsiant po priėmimo.</text:span></text:p>
      <text:p text:style-name="P1479"><text:span text:style-name="T1480">42.2</text:span><text:span text:style-name="T1481">. Visas (motyvuotas) sprendimo (nutarties) tekstas, pasirašytas arbitrų ir patvirtintas Vilniaus arbitražo pirmininko parašu bei šios institucijos antspaudu, išsiunčiamas ginčo šalims ne vėliau kaip per<text:s/></text:span><text:span text:style-name="T1482">15 dienų nuo jo priėmimo.</text:span></text:p>
      <text:p text:style-name="P1483"><text:span text:style-name="T1484">42.3</text:span><text:span text:style-name="T1485">. Kai byloje dalyvauja dvi ginčo šalys, pasirašomi keturi motyvuoto sprendimo egzemplioriai, kurių po vieną arbitražo teismo pirmininkas (vienasmenis arbitras) išsiunčia ginčo šalims, vienas įsiuvamas į bylą, o ketvirtas (</text:span><text:span text:style-name="T1486">atsarginis) kartu su byla, sutvarkyta pagal teisminių bylų perdavimo archyviniam saugojimui reikalavimus, įteikiami Vilniaus arbitražo Sekretoriatui, k</text:span><text:span text:style-name="T1487">ur byla saugoma penkerius metus.</text:span></text:p>
      <text:p text:style-name="P1488"/>
      <text:p text:style-name="P1489"><text:span text:style-name="T1490">43 punktas.</text:span><text:span text:style-name="T1491"><text:s/></text:span><text:span text:style-name="T1492">Sprendimo aiškinimas, tikslinimas ir papildomo sprendim</text:span><text:span text:style-name="T1493">o priėmimas</text:span></text:p>
      <text:p text:style-name="P1494"><text:span text:style-name="T1495">43.1</text:span><text:span text:style-name="T1496">. Bet kuri ginčo šalis per 30 dienų nuo sprendimo gavimo gali prašyti arbitražo teismą:</text:span></text:p>
      <text:p text:style-name="P1497"><text:span text:style-name="T1498">1</text:span><text:span text:style-name="T1499">) išaiškinti bet kurią priimto sprendimo dalį ar punktą;</text:span></text:p>
      <text:p text:style-name="P1500"><text:span text:style-name="T1501">2</text:span><text:span text:style-name="T1502">) ištaisyti sprendimo rašybos ar aritmetines klaidas;</text:span></text:p>
      <text:p text:style-name="P1503"><text:span text:style-name="T1504">3</text:span><text:span text:style-name="T1505">) išaiškinti arbitražo i</text:span><text:span text:style-name="T1506">šlaidų paskirstymo klausimą.</text:span></text:p>
      <text:p text:style-name="P1507"><text:span text:style-name="T1508">43.2</text:span><text:span text:style-name="T1509">. Jeigu arbitražo teismas pripažįsta prašymą pagrįstu, jis privalo per 30 dienų nuo jo gavimo pateikti atitinkamą išaiškinimą arba atlikti sprendime reikiamas pataisas ir nedelsdamas išsiųsti ginčo šalims išaiškinimo<text:s/></text:span><text:span text:style-name="T1510">raštą ar ištaisytą sprendimo tekstą. Arbitražo teismo išaiškinimas ar atliktas sprendimo ištaisymas laikoma sudėtine sprendimo dalimi.</text:span></text:p>
      <text:p text:style-name="P1511"><text:span text:style-name="T1512">43.3</text:span><text:span text:style-name="T1513">. Bet kuri iš ginčo šalių per 30 dienų nuo sprendimo gavimo gali prašyti arbitražo teismą priimti papildomą spren</text:span><text:span text:style-name="T1514">dimą dėl reikalavimų, kurie buvo pareikšti bylos nagrinėjimo metu, bet neatsispindi arba nebuvo į juos reikiamai atsižvelgta priimtame sprendime. Jeigu arbitražo teismas pripažįsta prašymą pagrįstu, jis privalo per 30 dienų nuo jo gavimo išnagrinėti prašym</text:span><text:span text:style-name="T1515">e pateiktus reikalavimus ir priimti dėl jų papildomą sprendimą.</text:span></text:p>
      <text:p text:style-name="P1516"><text:span text:style-name="T1517">43.4</text:span><text:span text:style-name="T1518">. Arbitražo teismas privalo priimti papildomą ar ištaisyti priimtą sprendimą ir tada, kai priimto sprendimo vykdymą sustabdo arba atideda kompetentingas Lietuvos teismas. Papildomas sp</text:span><text:span text:style-name="T1519">rendimas tokiais atvejais priimamas per paties arbitražo teismo nustatytą terminą po naujo bylos nagrinėjimo posėdžio, apie kurį iš anksto pranešama ginčo šalims.</text:span></text:p>
      <text:p text:style-name="P1520"><text:span text:style-name="T1521">43.5</text:span><text:span text:style-name="T1522">. Siekiant išvengti abejonių dėl arbitražo (trečiųjų) teismo priimamo konkrečioje byl</text:span><text:span text:style-name="T1523">oje sprendimo atitikties įstatymų nustatytiems reikalavimams, arbitražo (trečiųjų) teismas, esant bet kurios ginčo šalies pageidavimui, gali atidėti protingam terminui sprendimo visišką įforminimą, pasiūlant suinteresuotai ginčo šaliai kreiptis į LAA Arbit</text:span><text:span text:style-name="T1524">rų-ekspertų kolegiją dėl nepriklausomos ir nešališkos ginčijamu klausimu ekspertinės-konsultacinės išvados.</text:span></text:p>
      <text:p text:style-name="P1525"><text:span text:style-name="T1526">43.6</text:span><text:span text:style-name="T1527">. Papildomu sprendimu negali būti keičiama arbitražo teismo sprendimo esmė.</text:span></text:p>
      <text:p text:style-name="P1528"/>
      <text:p text:style-name="P1529"><text:span text:style-name="T1530">44 punktas. Sprendimo įsiteisėjimas ir vykdymas</text:span></text:p>
      <text:p text:style-name="P1531"><text:span text:style-name="T1532">44.1</text:span><text:span text:style-name="T1533">. A</text:span><text:span text:style-name="T1534">rbitražo (trečiųjų) teismo sprendimas (nutartis) įsiteisėja nuo jo priėmimo dienos, dėl ginčo esmės neskųstinas kitų instancijų teismams, yra galutinis privalomojo vykdymo teisės aktas, turintis būti gera valia įvykdytas nedelsiant arba per jame nustatytą<text:s/></text:span><text:span text:style-name="T1535">terminą, jeigu ginčo šalys iš anksto nesusitaria dėl apeliacinės procedūros.</text:span></text:p>
      <text:p text:style-name="P1536"><text:span text:style-name="T1537">44.2</text:span><text:span text:style-name="T1538">. Arbitražo teismo sprendimas, kurio vykdymą sustabdo arba atideda kompetentingas valstybės teismas, turi būti įvykdytas nedelsiant po to, kai sustabdymas (atidėjimas) pan</text:span><text:span text:style-name="T1539">aikinamas, arba kai įvykdomos kitokios kompetentingo valstybės teismo nutartyje nustatytos sąlygos.</text:span></text:p>
      <text:p text:style-name="P1540"><text:span text:style-name="T1541">44.3</text:span><text:span text:style-name="T1542">. Geravališkai nevykdomas Vilniaus arbitražo administruojamo arbitražo (trečiųjų) teismo sprendimas Lietuvoje, ieškovo prašymu, privalomai įvykdomas</text:span><text:span text:style-name="T1543"><text:s/>Lietuvos Respublikos civilinio proceso kodekso ir Lietuvos Respublikos komercinio arbitražo įstatymo nustatyta tvarka, o užsienyje – pripažįstamas ir privalomai įvykdomas, vadovaujantis Jungtinių Tautų (Niujorko) 1958 m. „Konvencija dėl užsienio arbitražų</text:span><text:span text:style-name="T1544"><text:s/>sprendimų pripažinimo ir vykdymo“ ir sprendimą vykdančios šalies nacionalinių įstatymų nustatyta tvarka.</text:span></text:p>
      <text:p text:style-name="P1545"/>
      <text:p text:style-name="P1546"><text:span text:style-name="T1547">Šeštas</text:span><text:span text:style-name="T1548"><text:s/>skirsnis</text:span></text:p>
      <text:p text:style-name="P1549"><text:span text:style-name="T1550">VIDAUS (NACIONALINIŲ) PINIGINIŲ REIKALAVIMŲ GINČŲ IŠSPRENDIMAI SUPAPRASTINTA (PAGREITINTA) ARBITRAŽINIO PROCESO TVARKA</text:span></text:p>
      <text:p text:style-name="P1551"/>
      <text:p text:style-name="P1552"><text:span text:style-name="T1553">45 </text:span><text:span text:style-name="T1554">punktas. Bylos iškėlimo sąlygos</text:span></text:p>
      <text:p text:style-name="P1555">Pareiškimas dėl piniginių reikalavimų ginčo išsprendimo supaprastinta (pagreitinta) arbitražinio proceso tvarka priimamas Vilniaus arbitraže nagrinėjimui visais atvejais, jeigu:</text:p>
      <text:p text:style-name="P1556"><text:span text:style-name="T1557">1</text:span><text:span text:style-name="T1558">) sandorio šalių sutartyje (kontrakte) nu</text:span><text:span text:style-name="T1559">matytas arbitražinis ginčų sprendimo būdas;</text:span></text:p>
      <text:p text:style-name="P1560"><text:span text:style-name="T1561">2</text:span><text:span text:style-name="T1562">) ginčas kyla dėl sutartyje numatytų piniginių prievolių (atsiskaitymo reikalavimų) nevykdymo ar netinkamo vykdymo;</text:span></text:p>
      <text:p text:style-name="P1563"><text:span text:style-name="T1564">3</text:span><text:span text:style-name="T1565">) pareiškimo įregistravimo Vilniaus arbitražo Sekretoriate metu ieškovas-pareiškėjas y</text:span><text:span text:style-name="T1566">ra visiškai įvykdęs visas pagal sutartį jam priklausančias prievoles arba sutartyje aptartą jų dalį, už kurias reikalaujama sumokėjimo (atsiskaitymo);</text:span></text:p>
      <text:p text:style-name="P1567"><text:span text:style-name="T1568">4</text:span><text:span text:style-name="T1569">) abi ginčo šalys yra įmonės ar kiti ūkio subjektai, įregistruoti Lietuvoje juridinių asmenų registr</text:span><text:span text:style-name="T1570">e.</text:span></text:p>
      <text:p text:style-name="P1571"/>
      <text:p text:style-name="P1572"><text:span text:style-name="T1573">46 punktas. Pareiškimo forma ir turinys</text:span></text:p>
      <text:p text:style-name="P1574"><text:span text:style-name="T1575">46.1</text:span><text:span text:style-name="T1576">. Pareiškime dėl piniginių reikalavimų ginčo išsprendimo supaprastinta (pagreitinta) arbitražinio proceso tvarka nurodoma:</text:span></text:p>
      <text:p text:style-name="P1577"><text:span text:style-name="T1578">1</text:span><text:span text:style-name="T1579">) ieškovo-pareiškėjo įmonės firminis pavadinimas, buveinė (adresas),<text:s/></text:span><text:span text:style-name="T1580">kodas, atsiskaitomosios sąskaitos numeris ir kredito įstaigos rekvizitai, taip pat atstovo pavadinimas (fizinio asmens vardas, pavardė) ir adresas, jeigu pareiškimą paduoda atstovas;</text:span></text:p>
      <text:p text:style-name="P1581"><text:span text:style-name="T1582">2</text:span><text:span text:style-name="T1583">) atsakovo įmonės firminis pavadinimas, buveinė (adresas), kodas, at</text:span><text:span text:style-name="T1584">siskaitomosios sąskaitos numeris ir kredito įstaigos rekvizitai;</text:span></text:p>
      <text:p text:style-name="P1585"><text:span text:style-name="T1586">3</text:span><text:span text:style-name="T1587">) ieškinio suma ir reikalavimo teisinis bei faktinis pagrindas;</text:span></text:p>
      <text:p text:style-name="P1588"><text:span text:style-name="T1589">4</text:span><text:span text:style-name="T1590">) nuoroda į susitarimą, kuriame numatytas arbitražinis ginčų sprendimo būdas;</text:span></text:p>
      <text:p text:style-name="P1591"><text:span text:style-name="T1592">5</text:span><text:span text:style-name="T1593">) pridedamų dokumentų sąrašas.</text:span></text:p>
      <text:p text:style-name="P1594"><text:span text:style-name="T1595">46.2</text:span><text:span text:style-name="T1596">. Prie pareiškimo pridedama:</text:span></text:p>
      <text:p text:style-name="P1597"><text:span text:style-name="T1598">1</text:span><text:span text:style-name="T1599">) sutarties, kuria ieškovas grindžia savo reikalavimus, kopija;<text:s/></text:span></text:p>
      <text:p text:style-name="P1600"><text:span text:style-name="T1601">2</text:span><text:span text:style-name="T1602">) dokumentų, patvirtinančių, kad ieškovas yra įvykdęs jam tenkančias prievoles, kopijos;</text:span></text:p>
      <text:p text:style-name="P1603"><text:span text:style-name="T1604">3</text:span><text:span text:style-name="T1605">) kitų dokumentų, turinčių reikšmės sprendžiant arbit</text:span><text:span text:style-name="T1606">ražo teismo įsakymo išdavimo klausimą, kopijos;</text:span></text:p>
      <text:p text:style-name="P1607"><text:span text:style-name="T1608">4</text:span><text:span text:style-name="T1609">) sumokėto pareiškimo įregistravimo ir arbitravimo-administravimo mokesčio kopija.</text:span></text:p>
      <text:p text:style-name="P1610"><text:span text:style-name="T1611">46.3</text:span><text:span text:style-name="T1612">. Vilniaus arbitražo Sekretoriatui įteikiami du išvardintų dokumentų komplektai.</text:span></text:p>
      <text:p text:style-name="P1613"/>
      <text:p text:style-name="P1614"><text:span text:style-name="T1615">47 punktas. Pareiškimo į</text:span><text:span text:style-name="T1616">registravimas ir bylos perdavimas nagrinėjimui</text:span></text:p>
      <text:p text:style-name="P1617"><text:span text:style-name="T1618">47.1</text:span><text:span text:style-name="T1619">. Ieškovo pareiškimas, surašytas pagal šio LAA Reglamento 46 punkte nustatytus reikalavimus, įteikiamas Vilniaus arbitražo Sekretoriatui, kur jis įregistruojamas, o tinkamai sutvarkyta byla įteikiama i</text:span><text:span text:style-name="T1620">šnagrinėjimui Vilniaus arbitražo pirmininko nutartimi paskirtam arbitrui (pasirinktam iš LAA patvirtinto rekomenduojamų arbitrų sąrašo).</text:span></text:p>
      <text:p text:style-name="P1621"><text:span text:style-name="T1622">47.2</text:span><text:span text:style-name="T1623">. Nagrinėjant piniginių reikalavimų bylą supaprastinto (pagreitinto) arbitražinio proceso tvarka, arbitras vado</text:span><text:span text:style-name="T1624">vaujasi LR CPK XXIII skyriaus ir šio LAA Reglamento taisyklėmis tiek, kiek pastarųjų taikymas nepakeistas šio VI skirsnio nuostatomis.</text:span></text:p>
      <text:p text:style-name="P1625"/>
      <text:p text:style-name="P1626"><text:span text:style-name="T1627">48 punktas. Arbitražo teismo įsakymo forma ir jo įsiteisėjimo sąlyga</text:span></text:p>
      <text:p text:style-name="P1628"><text:span text:style-name="T1629">48.1</text:span><text:span text:style-name="T1630">. Arbitras, priėmęs bylą, vienasmenio<text:s/></text:span><text:span text:style-name="T1631">arbitražo teismo teisinio statuso pagrindais bei dokumentinio proceso būdu (pagal pateiktų įrodymų išorinius požymius) per 15 dienų išnagrinėja bylą bei, esant teisiniam pagrindui, išduoda ieškovui-pareiškėjui arbitražo teismo įsakymą.</text:span></text:p>
      <text:p text:style-name="P1632"><text:span text:style-name="T1633">48.2</text:span><text:span text:style-name="T1634">. Įsakyme nu</text:span><text:span text:style-name="T1635">rodoma:</text:span></text:p>
      <text:p text:style-name="P1636"><text:span text:style-name="T1637">1</text:span><text:span text:style-name="T1638">) išdavimo data;</text:span></text:p>
      <text:p text:style-name="P1639"><text:span text:style-name="T1640">2</text:span><text:span text:style-name="T1641">) oficialus arbitražo institucijos pavadinimas ir įsakymą išdavusio arbitro vardas ir pavardė;</text:span></text:p>
      <text:p text:style-name="P1642"><text:span text:style-name="T1643">3</text:span><text:span text:style-name="T1644">) pareiškėjo – juridinio asmens firminis pavadinimas, kodas, buveinė, atsiskaitomosios sąskaitos numeris ir kredito įstaigo</text:span><text:span text:style-name="T1645">s rekvizitai;</text:span></text:p>
      <text:p text:style-name="P1646"><text:span text:style-name="T1647">4</text:span><text:span text:style-name="T1648">) atsakovo – juridinio asmens firminis pavadinimas, kodas, buveinė, atsiskaitomosios sąskaitos numeris ir kredito įstaigos rekvizitai;</text:span></text:p>
      <text:p text:style-name="P1649"><text:span text:style-name="T1650">5</text:span><text:span text:style-name="T1651">) išieškoma pinigų suma ir išieškojimo pagrindas;</text:span></text:p>
      <text:p text:style-name="P1652"><text:span text:style-name="T1653">6</text:span><text:span text:style-name="T1654">) išieškomų delspinigių suma, kai delspini</text:span><text:span text:style-name="T1655">giai priteisiami;</text:span></text:p>
      <text:p text:style-name="P1656"><text:span text:style-name="T1657">7</text:span><text:span text:style-name="T1658">) išieškomų bylinėjimosi išlaidų suma;</text:span></text:p>
      <text:p text:style-name="P1659"><text:span text:style-name="T1660">8</text:span><text:span text:style-name="T1661">) laikinųjų apsaugos priemonių rūšis, jeigu priteisiamas tokios priemonės taikymas.</text:span></text:p>
      <text:p text:style-name="P1662"><text:span text:style-name="T1663">48.3</text:span><text:span text:style-name="T1664">. Arbitražo teismo įsakymas, pasirašytas jį išdavusio arbitro ir patvirtintas Vilniaus arbitraž</text:span><text:span text:style-name="T1665">o pirmininko parašu bei šios institucijos antspaudu, įsiteisėja po 20 dienų nuo jo įteikimo atsakovui, jeigu pastarasis per tą laiką nepareiškia prieštaravimo dėl ieškovo pareiškimo (LR CPK 436 str. 7 d.). Anksčiau nei po 20 dienų nuo įsakymo įteikimo atsa</text:span><text:span text:style-name="T1666">kovui, jo vykdymas negalimas.</text:span></text:p>
      <text:p text:style-name="P1667"/>
      <text:p text:style-name="P1668"><text:span text:style-name="T1669">49 punktas. Pranešimas atsakovui</text:span></text:p>
      <text:p text:style-name="P1670"><text:span text:style-name="T1671">49.1</text:span><text:span text:style-name="T1672">. Vilniaus arbitražo Sekretoriato pranešime atsakovui dėl arbitražo teismo priimto įsakymo įsigaliojimo sąlygų ir taikymo tvarkos:</text:span></text:p>
      <text:p text:style-name="P1673"><text:span text:style-name="T1674">1</text:span><text:span text:style-name="T1675">) pasiūloma atsakovui ne vėliau kaip per dvide</text:span><text:span text:style-name="T1676">šimt dienų nuo arbitražo teismo įsakymo gavimo dienos sumokėti ieškovui priteistas sumas (įskaitant delspinigius ir bylinėjimosi išlaidas) ir pranešti raštu Vilniaus arbitražo Sekretoriatui apie arbitražo teismo įsakymo įvykdymą arba pareikšti prieštaravim</text:span><text:span text:style-name="T1677">us dėl ieškovo pateiktų reikalavimų;</text:span></text:p>
      <text:p text:style-name="P1678"><text:span text:style-name="T1679">2</text:span><text:span text:style-name="T1680">) informuojama, kad per 20 dienų atsakovui nepareiškus prieštaravimų dėl ieškovo pateiktų piniginių reikalavimų, arbitražo teismo įsakymas įsiteisėja, o jo pagrindu išduotas vykdomasis raštas gali būti įteikiamas<text:s/></text:span><text:span text:style-name="T1681">antstolio įstaigai dėl skolos privalomo išieškojimo įvykdymo;</text:span></text:p>
      <text:p text:style-name="P1682"><text:span text:style-name="T1683">3</text:span><text:span text:style-name="T1684">) informuojama, kad atsakovui pareiškus per 20 dienų nuo įsakymo gavimo prieštaravimus dėl ieškovo pateiktų piniginių reikalavimų, arbitražo teismo išduotas įsakymas netenka galios, tačiau<text:s/></text:span><text:span text:style-name="T1685">tai netampa kliūtimi ieškovui-pareiškėjui prašyti, kad ginčas būtų išspręstas šio LAA Reglamento nustatyta bendrąja arbitražinio proceso tvarka;</text:span></text:p>
      <text:p text:style-name="P1686"><text:span text:style-name="T1687">4</text:span><text:span text:style-name="T1688">) primenama, kad pagal LR civilinį kodeksą, nuo bylos bet kuriame teisme iškėlimo dienos iki sprendimo vis</text:span><text:span text:style-name="T1689">iško įvykdymo, atsakovas privalo mokėti palūkanas bei įstatymuose ar sutartyje numatytus delspinigius, jeigu prievolė nebuvo įvykdyta ar įvykdyta netinkamai;</text:span></text:p>
      <text:p text:style-name="P1690"><text:span text:style-name="T1691">5</text:span><text:span text:style-name="T1692">) pranešama atsakovui, kad, priimdamas įsakymą, arbitražo teismas tikrino ieškovo-pareiškėjo<text:s/></text:span><text:span text:style-name="T1693">pareikštų piniginių reikalavimų pagrįstumą tik pagal pateiktų dokumentų išorinius požymius, nesiimdamas bylos nagrinėjimo iš esmės.</text:span></text:p>
      <text:p text:style-name="P1694"><text:span text:style-name="T1695">49.2</text:span><text:span text:style-name="T1696">. Arbitražo teismo įsakymas kartu su Vilniaus arbitražo Sekretoriato pranešimu dėl jo įsigaliojimo sąlygų ir taiky</text:span><text:span text:style-name="T1697">mo tvarkos bei ieškovo pareiškimo kopija nedelsiant įteikiamas atsakovui šio LAA Reglamento 9 punkte nustatyta tvarka.</text:span></text:p>
      <text:p text:style-name="P1698"><text:span text:style-name="T1699">49.3</text:span><text:span text:style-name="T1700">. Įsiteisėjusį arbitražo teismo įsakymą ieškovas bet kada gali pateikti privalomam<text:s/></text:span><text:soft-page-break/><text:span text:style-name="T1701">išieškojimui Lietuvos civilinio proceso kodeks</text:span><text:span text:style-name="T1702">o nustatyta tvarka.</text:span></text:p>
      <text:p text:style-name="P1703"/>
      <text:p text:style-name="P1704"><text:span text:style-name="T1705">50 punktas. Atsakovo prieštaravimai</text:span></text:p>
      <text:p text:style-name="P1706"><text:span text:style-name="T1707">50.1</text:span><text:span text:style-name="T1708">. Atsakovo prieštaravimų pareiškimas dėl ieškovo-pareiškėjo iškeltų piniginių reikalavimų turi atitikti bendrus procesinių dokumentų turiniui ir formai keliamus reikalavimus, išskyrus rei</text:span><text:span text:style-name="T1709">kalavimą nurodyti prieštaravimų pagrindą.</text:span></text:p>
      <text:p text:style-name="P1710"><text:span text:style-name="T1711">50.2</text:span><text:span text:style-name="T1712">. Jeigu tam tikrą ieškovo keliamų piniginių reikalavimų dalį atsakovas yra įvykdęs, tai negali būti kliūtimi pareikšti prieštaravimus dėl likusios ieškovo reikalavimų dalies pagrįstumo.</text:span></text:p>
      <text:p text:style-name="P1713"><text:span text:style-name="T1714">50.3</text:span><text:span text:style-name="T1715">. Jeigu dėl<text:s/></text:span><text:span text:style-name="T1716">svarbių priežasčių atsakovas nepareiškia prieštaravimų per nustatytą 20 dienų terminą, jo prašymu, Vilniaus arbitražo pirmininkas gali pratęsti arba atnaujinti prieštaravimams pareikšti nustatytą terminą.</text:span></text:p>
      <text:p text:style-name="P1717"><text:span text:style-name="T1718">50.4</text:span><text:span text:style-name="T1719">. Gavęs atsakovo prieštaravimų pareiškimą,<text:s/></text:span><text:span text:style-name="T1720">Vilniaus arbitražo pirmininkas savo nutartimi nutraukia bylą ir panaikina arbitražo teismo išduoto įsakymo galiojimą. Nutartis nedelsiant, ne vėliau kaip sekančią dieną po jos priėmimo, išsiunčiama atsakovui ir ieškovui-pareiškėjui, primenant pastarajam ap</text:span><text:span text:style-name="T1721">ie jo turimą teisę pratęsti bylos nagrinėjimą Vilniaus arbitraže bendrojo arbitražinio proceso tvarka.</text:span></text:p>
      <text:p text:style-name="P1722"><text:span text:style-name="T1723">50.5</text:span><text:span text:style-name="T1724">. Jeigu dalį piniginių reikalavimų, priteistų ieškovui-pareiškėjui pagal arbitražo teismo išduotą įsakymą, atsakovas įvykdo, o prieštaravimus par</text:span><text:span text:style-name="T1725">eiškia tik dėl likusios (tam tikros) ieškovo piniginių reikalavimų dalies, arbitražo teismas, pagal papildomą (neapmokestinamą) ieškovo pareiškimą, gali išduoti naują įsakymą dėl atsakovo ginčijamos reikalavimų dalies priteisimo.</text:span></text:p>
      <text:p text:style-name="P1726"><text:span text:style-name="T1727">50.6</text:span><text:span text:style-name="T1728">. Jeigu atsakovas<text:s/></text:span><text:span text:style-name="T1729">per 20 dienų terminą įvykdo arbitražo teismo įsakyme nustatytus reikalavimus ir tą faktą raštu patvirtina Vilniaus arbitražo Sekretoriatui, Vilniaus arbitražo pirmininkas savo nutartimi nutraukia bylą ir panaikina arbitražo teismo įsakymo galiojimą.</text:span></text:p>
      <text:p text:style-name="P1730"><text:span text:style-name="T1731">50.7</text:span><text:span text:style-name="T1732">. Jeigu arbitražo teismo priimto įsakymo pagrindu ieškovas ir atsakovas sudaro taikos sutartį, kuri patvirtinama arbitražo teismo sprendimu, tuo pačiu sprendimu arbitražo teismas panaikina ir jo išduoto įsakymo galiojimą bei juo nustatytų laikinųjų apsau</text:span><text:span text:style-name="T1733">gos priemonių taikymą.</text:span></text:p>
      <text:p text:style-name="P1734"/>
      <text:p text:style-name="P1735"><text:span text:style-name="T1736">51 punktas. Pareiškimo išnagrinėjimo išlaidos</text:span></text:p>
      <text:p text:style-name="P1737"><text:span text:style-name="T1738">51.1</text:span><text:span text:style-name="T1739">. Įteikiant pareiškimą dėl piniginių reikalavimų ginčo išsprendimo supaprastinta (pagreitinta) arbitražinio proceso tvarka (skolai išieškoti LR CPK XXIII skyriaus ir šio LAA<text:s/></text:span><text:span text:style-name="T1740">Reglamento VI-jame skirsnyje nustatyta tvarka ir teisiniais pagrindais), ieškovas-pareiškėjas įmoka į Vilniaus arbitražo a/s Nr. LT59 7044 0600 0100 2695, atidarytą AB SEB banke, 100 eurų negražinamą pareiškimo įregistravimo mokestį ir kartu sumokamas arbi</text:span><text:span text:style-name="T1741">travimo-administravimo mokestis – ketvirtadalis (25%) nuo sumos, apskaičiuotos vadovaujantis LAA patvirtinta Arbitražinių mokesčių ir išlaidų taisyklių 3.1 punkte pateikta lentele.</text:span></text:p>
      <text:p text:style-name="P1742"><text:span text:style-name="T1743">51.2</text:span><text:span text:style-name="T1744">. Jeigu atsakovas dėl iškeltų jam piniginių reikalavimų pareiškia s</text:span><text:span text:style-name="T1745">avo prieštaravimus, ko išdavoje arbitražo teismo išduotas įsakymas tampa nevykdytinas, o ieškovas-pareiškėjas pateikia ieškinį dėl ginčo išsprendimo bendrąja arbitražinio proceso tvarka, jo sumokėti mokesčiai už organizuotą procedūrą išspręsti ginčą supapr</text:span><text:span text:style-name="T1746">astinta (pagreitinta) arbitražine tvarka įskaitomi į bendrąją sumokamų mokesčių sumą už bylos išsprendimą bendrąja arbitražinio proceso tvarka.</text:span></text:p>
      <text:p text:style-name="P1747"><text:span text:style-name="T1748">51.3</text:span><text:span text:style-name="T1749">. Jeigu ieškovas-pareiškėjas atsiima savo pareiškimą po jo išnagrinėjimo, bet iki arbitražo teismo<text:s/></text:span><text:span text:style-name="T1750">įsakymo išdavimo ir nepateikia ieškinio dėl bylos išnagrinėjimo bendrąja šio LAA Reglamento nustatyta arbitražinio proceso tvarka, jam grąžinama 50% jo įmokėtų arbitravimo-administravimo mokesčių.</text:span></text:p>
      <text:p text:style-name="P1751"><text:span text:style-name="T1752">51.4</text:span><text:span text:style-name="T1753">. Jeigu ieškovas-pareiškėjas atsisako pareiškimo po</text:span><text:span text:style-name="T1754"><text:s/>įsakymo priėmimo, jo sumokėtas arbitravimo-administravimo mokestis negrąžinamas.</text:span></text:p>
      <text:p text:style-name="P1755"/>
      <text:p text:style-name="P1756"><text:span text:style-name="T1757">Septintas</text:span><text:span text:style-name="T1758"><text:s/>skirsnis</text:span></text:p>
      <text:p text:style-name="P1759"><text:span text:style-name="T1760">LAA NACIONALINIO KOMERCINIO ARBITRAŽO PROCEDŪROS REGLAMENTO PRIEDAI</text:span></text:p>
      <text:p text:style-name="P1761"/>
      <text:p text:style-name="P1762"><text:span text:style-name="T1763">52 punktas. Priedo statusas ir paskirtis</text:span></text:p>
      <text:soft-page-break/>
      <text:p text:style-name="P1764">Bet kuris LAA Reglamento priedas, būdamas neatsiejama šio Reglamento dalimi, yra atskirai priimamas (įteisinamas) ir sąlyginai savarankiškai taikomas norminis aktas, nustatantis LAA specializuoto (specialios kompetencijos) arbitražo teismo arba kitokio LAA sprendimu įsteigto specialios paskirties struktūrinio darinio teisinio statuso ir veiklos teisinius pagrindus.</text:p>
      <text:p text:style-name="P1765"/>
      <text:p text:style-name="P1766"><text:span text:style-name="T1767">53 punktas. LAA Reglamento ir jo priedų taisyklių sąveika</text:span></text:p>
      <text:p text:style-name="P1768">Nagrinėjant bylą specializuotame arbitražo (trečiųjų) teisme, teismas ir proceso dalyviai vadovaujasi šio LAA<text:s/>Reglamento atitinkamo priedo taisyklėmis tiek, kiek jos papildo, patikslina ar sukonkretina šio LAA Reglamento nustatytų taisyklių taikymo sąlygas bei tvarką ir suderinamos su įstatyminių teisės aktų reikalavimais. Jeigu aiškiai nenurodoma kitaip, tai nuoroda į šį LAA Reglamentą apima ir visus jo priedus.</text:p>
      <text:p text:style-name="P1769"/>
      <text:p text:style-name="P1770"><text:span text:style-name="T1771">54 punktas. Priedų įsigaliojimo tvarka</text:span></text:p>
      <text:p text:style-name="P1772">Šio LAA Reglamento priedai įgyja teisinę galią nuo jų paskelbimo oficialiame teisės aktų skelbimo leidinyje „Valstybės žinios“ dienos, jeigu juose nenurodoma kita jų įsigaliojimo data.</text:p>
      <text:p text:style-name="P1773"/>
      <text:p text:style-name="P1774">Priedo pakeitimai:</text:p>
      <text:p text:style-name="P1775"><text:span text:style-name="T1776">Nr.<text:s/></text:span><text:a xlink:href="https://www.e-tar.lt/portal/legalAct.html?documentId=TAR.D2343A36934F" office:target-frame-name="_top" xlink:show="replace"><text:span text:style-name="T1777">1/13-8</text:span></text:a><text:span text:style-name="T1778">, 2013-06-07, Žin., 2013, Nr. 105-5192 (2013-10-05), i. k. 1135ARBSPRE001/13-8</text:span></text:p>
      <text:p text:style-name="Normal"/>
      <text:p text:style-name="P1779"/>
      <text:p text:style-name="P1780"/>
      <text:soft-page-break/>
      <text:p text:style-name="P1781"><text:span text:style-name="T1782">I PRIEDAS. VIDAUS (NACIONALINIŲ</text:span><text:span text:style-name="T1783">) VERSLO GINČŲ SPRENDIMO TVARKA JŪRINIO ARBITRAŽO TEISME</text:span></text:p>
      <text:p text:style-name="P1784"/>
      <text:p text:style-name="P1785">Patvirtinta</text:p>
      <text:p text:style-name="P1786">Lietuvos arbitražo asociacijos (LAA)</text:p>
      <text:p text:style-name="P1787">Visuotinio narių susirinkimo (VNS) 2011 m. balandžio 22 d. sprendimu Nr. 1-2</text:p>
      <text:p text:style-name="P1788"/>
      <text:p text:style-name="P1789">Patvirtinta</text:p>
      <text:p text:style-name="P1790">Lietuvos laivų statytojų ir remontininkų</text:p>
      <text:p text:style-name="P1791">asociacijos<text:s/>(LLSRA) 2011 m. gegužės 27 d.</text:p>
      <text:p text:style-name="P1792">bendru Tarybos sprendimu</text:p>
      <text:p text:style-name="P1793"/>
      <text:p text:style-name="P1794">JŪRINIO ARBITRAŽO TEISMO STATUSAS IR VEIKLOS PAGRINDAI</text:p>
      <text:p text:style-name="P1795"/>
      <text:p text:style-name="P1796"><text:span text:style-name="T1797">1 punktas. Bendrosios nuostatos</text:span></text:p>
      <text:p text:style-name="P1798"><text:span text:style-name="T1799">1.1</text:span><text:span text:style-name="T1800">.<text:s/></text:span><text:span text:style-name="T1801">Jūrinis arbitražo teismas</text:span><text:span text:style-name="T1802"><text:s/>yra VšĮ Vilniaus tarptautinio ir nacionalinio komercinio arbitražo (toliau – Vilniaus arbitražas) ir Lietuvos laivų statytojų ir remontininkų asociacijos (toliau – LLSRA) įsteigtas ir abiejų šių institucijų partnerystės sutarties pagrindais administruojam</text:span><text:span text:style-name="T1803">as<text:s/></text:span><text:span text:style-name="T1804">specializuotas (specialios kompetencijos) arbitražo teismas</text:span><text:span text:style-name="T1805">,</text:span><text:span text:style-name="T1806"><text:s/></text:span><text:span text:style-name="T1807">vykdantis valstybės (įstatymais) nustatytas ir (verslo) ūkio subjektų arbitražiniais susitarimais deleguotas organizacines-tvarkomąsias funkcijas, reikiamus išnagrinėti ir išspręsti arbitražo<text:s/></text:span><text:span text:style-name="T1808">būdu ūkinės veiklos ginčus, kylančius iš jūrinės verslininkystės srityse (rinkose) sudaromų vidinių (nacionalinių) ir tarptautinių jūrinio verslo sandorių (sutarčių, kontraktų), ir iš nesutartinių (deliktinės atsakomybės ir kt.) su jūrine-ūkine veikla susi</text:span><text:span text:style-name="T1809">jusių civilinių-teisinių santykių (toliau – jūrinė veikla, jūrinis verslas, jūrinio verslo ginčas).</text:span></text:p>
      <text:p text:style-name="P1810"><text:span text:style-name="T1811">1.2</text:span><text:span text:style-name="T1812">. Tarptautiniais jūrinio verslo (veiklos) ginčais laikomi nesutarimai, kilę iš šiame ūkinės veiklos sektoriuje sudaromų tarptautinių verslo sandorių<text:s/></text:span><text:span text:style-name="T1813">(tarptautinių kontraktų, kitokių jūrinių sutarčių, čarterių, konosamentų) arba iš nesutartinių (tarptautinių deliktinės atsakomybės ir kt.) su jūrine-ūkine veikla susijusių civilinių-teisinių santykių, kai bent viena iš ginčo šalių (ieškovas ar atsakovas)<text:s/></text:span><text:span text:style-name="T1814">yra užsienio šalies teisės subjektas – juridinis arba fizinis asmuo ar jų jungtinis darinys, arba ginčo dalykas (objektas) yra kitaip sietinas su dalyvavimu dėl jo teisiniame santykyje užsienio ar tarptautinio elemento.</text:span></text:p>
      <text:p text:style-name="P1815"><text:span text:style-name="T1816">1.3</text:span><text:span text:style-name="T1817">. Vidaus (nacionaliniais) jūr</text:span><text:span text:style-name="T1818">inio verslo (veiklos) ginčais laikomi nesutarimai, kilę iš šiame ūkinės veiklos sektoriuje sudaromų vidinių verslo sandorių (dėl laivo ar jo dalies frachtavimo, laivo statybos, remonto ir kt.) arba iš nesutartinių (vidinių deliktinės atsakomybės ir kt.) su</text:span><text:span text:style-name="T1819"><text:s/>jūrine-ūkine veikla susijusių civilinių-teisinių santykių, kurių abi šalys (ieškovas ir atsakovas) yra Lietuvos teisės subjektai – juridiniai ir (arba) fiziniai asmenys ar jų jungtiniai dariniai, o ginčo dalykas (objektas) yra Lietuvos Respublikos jurisdi</text:span><text:span text:style-name="T1820">kcijoje.</text:span></text:p>
      <text:p text:style-name="P1821"><text:span text:style-name="T1822">1.4</text:span><text:span text:style-name="T1823">. Administruodamas sprendžiamų vidinių jūrinio verslo ginčų procedūras ir vykdant su jomis susijusias<text:s/></text:span><text:span text:style-name="T1824">organizacines-tvarkomąsias funkcijas</text:span><text:span text:style-name="T1825">, Vilniaus arbitražas, jo Sekretoriatas ir atstovybė Klaipėdoje vadovaujasi Lietuvos Respublikos civil</text:span><text:span text:style-name="T1826">inio proceso kodekso (toliau – LR CPK) ir Lietuvos Respublikos komercinio arbitražo įstatymo nuostatomis, taip pat jų pagrindu parengto bei Lietuvos arbitražo asociacijos (LAA) patvirtinto ir oficialiame norminių aktų skelbimo leidinyje „Valstybės žinios“<text:s/></text:span><text:span text:style-name="T1827">paskelbto LAA Nacionalinio komercinio arbitražo procedūros reglamento ir šio jo I priedo taisyklėmis.</text:span></text:p>
      <text:p text:style-name="P1828"><text:span text:style-name="T1829">1.5</text:span><text:span text:style-name="T1830">. Arbitražo (trečiųjų) teismas (vienasmenis ar kolegialus), sudarytas (paskirtas) konkrečiam vidiniam jūrinio verslo (veiklos) ginčui išnagrinėti i</text:span><text:span text:style-name="T1831">r išspręsti, savo<text:s/></text:span><text:span text:style-name="T1832">arbitražinėje-teisminėje veikloje<text:s/></text:span><text:span text:style-name="T1833">vadovaujasi sandorio (sutarties), iš kurio kilo ginčas, taisyklėmis ir jam reguliuoti taikytinų Lietuvos įstatymų, kitų Lietuvos nacionalinės, Europos Sąjungos ir tarptautinės privatinės teisės aktų, regl</text:span><text:span text:style-name="T1834">amentuojančių atitinkamose jūrinės verslininkystės srityse (rinkose) veikiančių ūkio subjektų civilinius-teisinius santykius, materialinės teisės nuostatomis tiek, kiek jos taikytinos<text:s/></text:span><text:soft-page-break/><text:span text:style-name="T1835">sprendžiamo ginčo atvejui ir suderinamos su įstatyminiais (LR CK 1.5 str</text:span><text:span text:style-name="T1836">., LR CPK 3 str.) teisingumo, protingumo ir sąžiningumo principais.</text:span></text:p>
      <text:p text:style-name="P1837"><text:span text:style-name="T1838">1.6</text:span><text:span text:style-name="T1839">. Vidiniams ir tarptautiniams jūrinio verslo (veiklos) ginčams nagrinėti ir išspręsti rekomenduojamais arbitrais LAA ir LLSRA siūlo nepriekaištingos reputacijos aukštos profesinės k</text:span><text:span text:style-name="T1840">valifikacijos Lietuvoje ir užsienio šalyse reziduojančius jūrinės teisės specialistus ir jūrinės-ūkinės veiklos praktikus-profesionalus (laivybos įmonių administratorius, vadybininkus, laivų kapitonus, šturmanus ir kt.), iš darbinės patirties jūrinio versl</text:span><text:span text:style-name="T1841">o įmonėse ar įstaigose žinančius šiame ūkinės veiklos sektoriuje kylančių verslo ginčų ypatumus, jų galimo sureguliavimo (išsprendimo) būdus ir metodus.</text:span></text:p>
      <text:p text:style-name="P1842"><text:span text:style-name="T1843">1.7</text:span><text:span text:style-name="T1844">. Bendru LAA ir LLSRA sprendimu patvirtintą jūrinio verslo ginčams spręsti Rekomenduojamų<text:s/></text:span><text:span text:style-name="T1845">arbitrų sąrašą žr. svetainėse www.vilniausarbitrazas.lt arba www.llsra.lt.</text:span></text:p>
      <text:p text:style-name="P1846"/>
      <text:p text:style-name="P1847"><text:span text:style-name="T1848">2 punktas. Ginčų teismingumas Jūrinio arbitražo teisme</text:span></text:p>
      <text:p text:style-name="P1849"><text:span text:style-name="T1850">2.1</text:span><text:span text:style-name="T1851">. Jūrinio arbitražo teismui teismingi visų rūšių ir kategorijų tarptautiniai ir vidiniai (nacionaliniai) jūrinio v</text:span><text:span text:style-name="T1852">erslo (veiklos) ginčai, išskyrus tuos, kuriems pagal Lietuvos Respublikos įstatymus, Europos Sąjungos teisės aktus arba sandorių šalių susitarimus nustatyta kitokia nei arbitražinė jų nagrinėjimo ir išsprendimo tvarka.</text:span></text:p>
      <text:p text:style-name="P1853"><text:span text:style-name="T1854">2.2</text:span><text:span text:style-name="T1855">. Šiam specializuotam Jūrinio<text:s/></text:span><text:span text:style-name="T1856">arbitražo teismui gali būti teikiami ieškiniai išspręsti verslo ginčus, kilusius iš šių rūšių ir kategorijų jūrinės-ūkinės veiklos sandorių (sutarčių, kontraktų) ar nesutartinių civilinių-teisinių santykių:</text:span></text:p>
      <text:p text:style-name="P1857"><text:span text:style-name="T1858">1</text:span><text:span text:style-name="T1859">) iš jūrinių pirkimo–pardavimo ir tiekimo sand</text:span><text:span text:style-name="T1860">orių;</text:span></text:p>
      <text:p text:style-name="P1861"><text:span text:style-name="T1862">2</text:span><text:span text:style-name="T1863">) iš laivų frachtavimo ir lizingo (išperkamosios nuomos) sandorių;</text:span></text:p>
      <text:p text:style-name="P1864"><text:span text:style-name="T1865">3</text:span><text:span text:style-name="T1866">) iš laivų statybos, remonto, renovacijos ir rekonstrukcijos sandorių;</text:span></text:p>
      <text:p text:style-name="P1867"><text:span text:style-name="T1868">4</text:span><text:span text:style-name="T1869">) iš keleivių ir krovinių vežimo jūrinio transporto priemonėmis sandorių;</text:span></text:p>
      <text:p text:style-name="P1870"><text:span text:style-name="T1871">5</text:span><text:span text:style-name="T1872">) iš laivų ar kito</text:span><text:span text:style-name="T1873">kių navigacinių priemonių įkeitimo ir draudimo sandorių;</text:span></text:p>
      <text:p text:style-name="P1874"><text:span text:style-name="T1875">6</text:span><text:span text:style-name="T1876">) iš laivų panaudojimo moksliniams tyrimams, turizmo ir kitoms jūrinėms reikmėms;</text:span></text:p>
      <text:p text:style-name="P1877"><text:span text:style-name="T1878">7</text:span><text:span text:style-name="T1879">) iš laivų, baržų ir kitų plaukiojančių objektų buksyravimo ir dispačo sandorių;</text:span></text:p>
      <text:p text:style-name="P1880"><text:span text:style-name="T1881">8</text:span><text:span text:style-name="T1882">) iš laivų ir kitokių</text:span><text:span text:style-name="T1883"><text:s/>nuskendusių vertybių iškėlimo sandorių;</text:span></text:p>
      <text:p text:style-name="P1884"><text:span text:style-name="T1885">9</text:span><text:span text:style-name="T1886">) iš prekių krovos, laivų agentavimo, krovinių ekspedijavimo sandorių;</text:span></text:p>
      <text:p text:style-name="P1887"><text:span text:style-name="T1888">10</text:span><text:span text:style-name="T1889">) iš laivavedybos (locijos) ir kitokių laivybos paslaugų sandorių;</text:span></text:p>
      <text:p text:style-name="P1890"><text:span text:style-name="T1891">11</text:span><text:span text:style-name="T1892">) iš uostų ir jūros navigacinių įrenginių statybos ar remont</text:span><text:span text:style-name="T1893">o sandorių;</text:span></text:p>
      <text:p text:style-name="P1894"><text:span text:style-name="T1895">12</text:span><text:span text:style-name="T1896">) iš uostų arba prieplaukų gilinimo ar valymo sandorių;</text:span></text:p>
      <text:p text:style-name="P1897"><text:span text:style-name="T1898">13</text:span><text:span text:style-name="T1899">) dėl laivo, jo keleivių ar gabenamo krovinio gelbėjimo teisinių santykių;</text:span></text:p>
      <text:p text:style-name="P1900"><text:span text:style-name="T1901">14</text:span><text:span text:style-name="T1902">) dėl žvejybos priemonių, uostų arba jūrinių ar upinių navigacinių įrenginių sugadinimo<text:s/></text:span><text:span text:style-name="T1903">teisinių santykių;</text:span></text:p>
      <text:p text:style-name="P1904"><text:span text:style-name="T1905">15</text:span><text:span text:style-name="T1906">) dėl jūros ar uosto akvatorijos vandens užteršimo arba kitaip jūrinei ekosistemai padarytos žalos nustatymo ir atlyginimo teisinių santykių;</text:span></text:p>
      <text:p text:style-name="P1907"><text:span text:style-name="T1908">16</text:span><text:span text:style-name="T1909">) iš kitokių jūrinio verslo (veiklos) sandorių ir nesutartinių (deliktinės atsakomy</text:span><text:span text:style-name="T1910">bės ir kt.) su jūrine veikla susijusių civilinių-teisinių santykių, kai šalys savo arbitražiniu susitarimu deleguoja ginčo išsprendimo teisę specializuotam Jūrinio arbitražo teismui.</text:span></text:p>
      <text:p text:style-name="P1911"><text:span text:style-name="T1912">2.3</text:span><text:span text:style-name="T1913">. Šiame specializuotame Jūrinio arbitražo teisme negali būti nag</text:span><text:span text:style-name="T1914">rinėjami ginčai, kylantys iš darbo sutarčių, administracinių teisės pažeidimų, kitokių teisinių santykių ir sandorių, iš kurių kylančių ginčų sprendimo teisė pagal Lietuvos Respublikos arba Europos Sąjungos teisės aktus priskirta valstybinių teismų arba ki</text:span><text:span text:style-name="T1915">tokių (ne arbitražo) institucijų kompetencijai ir jurisdikcijai.</text:span></text:p>
      <text:p text:style-name="P1916"/>
      <text:p text:style-name="P1917"><text:span text:style-name="T1918">3 punktas. Bylos nagrinėjimo Jūrinio arbitražo teisme teisinė prielaida</text:span></text:p>
      <text:p text:style-name="P1919"><text:span text:style-name="T1920">3.1</text:span><text:span text:style-name="T1921">. Ieškinys konkrečiam vidiniam jūrinio verslo (veiklos) ginčui išspręsti šiame specializuotame Jūrinio arbitražo teisme priimamas nagrinėti visais atvejais, kai sandorį įforminančioje sutartyje (kontrakte) ar kitame su tuo sandoriu susijusiame dokumente įr</text:span><text:span text:style-name="T1922">ašyta<text:s/></text:span><text:span text:style-name="T1923">arbitražo išlyga</text:span><text:span text:style-name="T1924">, deleguojanti šiam specializuotam arbitražo teismui kylančių iš to sandorio ginčų išsprendimo teisę.</text:span></text:p>
      <text:p text:style-name="P1925"><text:span text:style-name="T1926">3.2</text:span><text:span text:style-name="T1927">. Jūrinio verslo ūkio subjektams –<text:s/></text:span><text:span text:style-name="T1928">vidinių jūrinių-ūkinių transakcijų dalyviams</text:span><text:span text:style-name="T1929">,<text:s/></text:span><text:soft-page-break/><text:span text:style-name="T1930">pageidaujantiems, kad iš jų sudaromų verslo<text:s/></text:span><text:span text:style-name="T1931">sandorių kylančių ginčų išsprendimo teisė būtų deleguota šiam specializuotam<text:s/></text:span><text:span text:style-name="T1932">Jūrinio arbitražo teismui</text:span><text:span text:style-name="T1933">, pasirašomose su partneriais verslo sutartyse (kontraktuose) siūloma įrašyti šio turinio<text:s/></text:span><text:span text:style-name="T1934">tipinę Jūrinio arbitražo teismo išlygą</text:span><text:span text:style-name="T1935">:</text:span></text:p>
      <text:p text:style-name="P1936"><text:span text:style-name="T1937">„Bet koks ginčas arba ne</text:span><text:span text:style-name="T1938">sutarimas, kilęs iš šios sutarties (kontrakto) arba susijęs su ja ir nesureguliuotas tiesioginėmis šalių derybomis arba tarpininkavimo (mediacijos) būdu, bus perduotas galutinai išspręsti Vilniaus tarptautinio ir nacionalinio komercinio arbitražo specializ</text:span><text:span text:style-name="T1939">uotam Jūrinio arbitražo teismui, vadovaujantis Lietuvos arbitražo asociacijos (LAA) patvirtintu Nacionalinio komercinio arbitražo procedūros reglamentu ir jo I priede nustatyta jūrinėje veikloje kylančių verslo ginčų nagrinėjimo tvarka“.</text:span></text:p>
      <text:p text:style-name="P1940"><text:span text:style-name="T1941">3.3</text:span><text:span text:style-name="T1942">. Esant bet</text:span><text:span text:style-name="T1943"><text:s/>kurios iš vidinio jūrinio verslo sandorio šalių pageidavimui ir abipusiam jų sutarimui, vietoj aukščiau nurodytos (tipinės) specializuoto Jūrinio arbitražo teismo išlygos vidaus verslo sandorį įforminančioje sutartyje (kontrakte) gali būti įrašoma šio pav</text:span><text:span text:style-name="T1944">yzdžio<text:s/></text:span><text:span text:style-name="T1945">alternatyvios</text:span><text:span text:style-name="T1946"><text:s/>(ieškovo pasirenkamos)<text:s/></text:span><text:span text:style-name="T1947">teisminės institucijos išlyga</text:span><text:span text:style-name="T1948">:</text:span></text:p>
      <text:p text:style-name="P1949"><text:span text:style-name="T1950">„Bet koks ginčas arba nesutarimas, kilęs iš šios sutarties arba susijęs su ja ir nesureguliuotas tiesioginėmis šalių derybomis arba tarpininkavimo (mediacijos) būdu, bus perduotas g</text:span><text:span text:style-name="T1951">alutinai išspręsti ieškovo pasirinktai teisminei institucijai: kompetentingam valstybiniam teismui arba Vilniaus tarptautinio ir nacionalinio komercinio arbitražo specializuotam Jūrinio arbitražo teismui, vadovaujantis Lietuvos arbitražo asociacijos (LAA)<text:s/></text:span><text:span text:style-name="T1952">patvirtintu Nacionalinio komercinio arbitražo procedūros reglamentu ir jo I priede nustatyta jūrinėje veikloje kylančių verslo ginčų nagrinėjimo tvarka“.</text:span></text:p>
      <text:p text:style-name="P1953"><text:span text:style-name="T1954">3.4</text:span><text:span text:style-name="T1955">. Arbitražinio susitarimo tarp jūrinio verslo sandorio arba nesutartinio (deliktinės atsakomybė</text:span><text:span text:style-name="T1956">s ir kt.) su jūrine veikla susijusio civilinio-teisinio santykio šalių valia ir jų pavedimo teisinė galia deleguoti kilusio ginčo išsprendimo teisę specializuotam Jūrinio arbitražo teismui gali būti išreikšta ir įteisinta taip pat atskirai nuo pagrindinės<text:s/></text:span><text:span text:style-name="T1957">verslo sutarties (kontrakto) sudarytu arbitražiniu susitarimu ar kitokia rašytine forma arba atsakovo praktiniais (konkliudentiniais) veiksmais, bylojančiais apie jo sutikimą, kad ginčas būtų sprendžiamas Vilniaus arbitražo specializuotame Jūrinio arbitraž</text:span><text:span text:style-name="T1958">o teisme.</text:span></text:p>
      <text:p text:style-name="P1959"/>
      <text:p text:style-name="P1960"><text:span text:style-name="T1961">4 punktas. Bylos iškėlimo ir nagrinėjimo Jūrinio arbitražo teisme tvarka</text:span></text:p>
      <text:p text:style-name="P1962"><text:span text:style-name="T1963">4.1</text:span><text:span text:style-name="T1964">. Ieškinių registravimo, arbitražinių-teisminių procedūrų organizavimo ir arbitražo (trečiųjų) teismų, sudaromų konkretiems jūrinio verslo (veiklos) ginčams<text:s/></text:span><text:span text:style-name="T1965">išnagrinėti ir išspręsti, aptarnavimo funkcijas atlieka Vilniaus arbitražo Sekretoriatas ir šios arbitražo institucijos atstovybė Klaipėdoje.</text:span></text:p>
      <text:p text:style-name="P1966"><text:span text:style-name="T1967">4.2</text:span><text:span text:style-name="T1968">. Sekretoriatui (atstovybei Klaipėdoje) įteikiamo ieškinio formos ir turinio reikalavimai vidiniam jūrinio<text:s/></text:span><text:span text:style-name="T1969">verslo ginčui išnagrinėti ir išspręsti bendrąja arbitražinio proceso tvarka nustatyti šio LAA Nacionalinio komercinio arbitražo procedūros reglamento 10 punkte.</text:span></text:p>
      <text:p text:style-name="P1970"><text:span text:style-name="T1971">4.3</text:span><text:span text:style-name="T1972">. Prie įteikiamo ieškinio vidiniam jūrinio verslo (veiklos) ginčui išspręsti bendrąja ar</text:span><text:span text:style-name="T1973">bitražinio proceso tvarka pridedamos LAA Nacionalinio komercinio arbitražo procedūros reglamento 8 punkto 8.5 dalyje nurodytų dokumentų kopijos.</text:span></text:p>
      <text:p text:style-name="P1974"><text:span text:style-name="T1975">4.4</text:span><text:span text:style-name="T1976">. Įteikdamas Sekretoriatui ieškinį vidiniam jūrinio verslo (veiklos) ginčui išspręsti, ieškovas įmoka į<text:s/></text:span><text:span text:style-name="T1977">Vilniaus arbitražo atsiskaitomąją sąskaitą Nr. LT79 7044 0600 0110 7192, atidarytą AB SEB banke, 200 eurų negrąžinamą ieškinio įregistravimo mokestį. Kartu arba vėliau, tačiau iki bylos įteikimo arbitražo (trečiųjų) teismui dienos, į tą pačią sąskaitą bank</text:span><text:span text:style-name="T1978">e įmokamas arbitravimo-administravimo mokestis, apskaičiuotas vadovaujantis LAA Arbitražinių mokesčių ir išlaidų taisyklių 3-iajame punkte pateikta lentele.</text:span></text:p>
      <text:p text:style-name="P1979"><text:span text:style-name="T1980">4.5</text:span><text:span text:style-name="T1981">. Pareiškimo dėl vidinio piniginių reikalavimų ginčo išsprendimo supaprastinta (pagreitinta)</text:span><text:span text:style-name="T1982"><text:s/>arbitražinio proceso tvarka (skolai išieškoti pagal arbitražo teismo išduodamą įsakymą) formos ir turinio reikalavimai aptarti LAA Nacionalinio komercinio arbitražo procedūros reglamento 46 punkto 46.1 dalyje.</text:span></text:p>
      <text:p text:style-name="P1983"><text:span text:style-name="T1984">4.6</text:span><text:span text:style-name="T1985">. Prie šio punkto 4.5 dalyje nurodyto<text:s/></text:span><text:span text:style-name="T1986">pareiškimo pridedamos LAA Nacionalinio komercinio arbitražo procedūros reglamento 46 punkto 46.2 dalyje išvardintų dokumentų kopijos.</text:span></text:p>
      <text:p text:style-name="P1987"><text:span text:style-name="T1988">4.7</text:span><text:span text:style-name="T1989">. Įteikdamas Sekretoriatui pareiškimą, nurodytą šio punkto 4.5 dalyje, ieškovas-pareiškėjas<text:s/></text:span><text:soft-page-break/><text:span text:style-name="T1990">įmoka į šio punkto 4.4 </text:span><text:span text:style-name="T1991">dalyje nurodytą Vilniaus arbitražo atsiskaitomąją sąskaitą AB SEB banke 100 eurų negrąžinamą pareiškimo įregistravimo mokestį. Kartu arba vėliau, tačiau iki bylos įteikimo arbitražo (trečiųjų teismui), sumokamas arbitravimo-administravimo mokestis – ketvir</text:span><text:span text:style-name="T1992">tadalis (25 %) nuo sumos, apskaičiuotos vadovaujantis LAA Arbitražinių mokesčių ir išlaidų taisyklių 3-iajame punkte pateikta lentele.</text:span></text:p>
      <text:p text:style-name="P1993"><text:span text:style-name="T1994">4.8</text:span><text:span text:style-name="T1995">. Jeigu sandorio (ginčo) šalys nesusitaria kitaip, arbitražo (trečiųjų) teismas (kolegialus ir vienasmenis) konkre</text:span><text:span text:style-name="T1996">čiam vidiniam jūrinio verslo (veiklos) ginčui išspręsti sudaromas vadovaujantis LR komercinio arbitražo įstatymo III skyriaus nuostatomis ir šio LAA Nacionalinio komercinio arbitražo procedūros reglamento III skirsnio taisyklėmis.</text:span></text:p>
      <text:p text:style-name="P1997"><text:span text:style-name="T1998">4.9</text:span><text:span text:style-name="T1999">. Šio punkto 4.5 d</text:span><text:span text:style-name="T2000">alyje nurodytam pareiškimui išnagrinėti vienasmenis arbitražo teismas sudaromas (arbitras skiriamas), vadovaujantis LR CPK XXIII skyriaus nuostatomis ir šio LAA Nacionalinio komercinio arbitražo procedūros reglamento 49 punkto 49.5 dalies taisyklėmis.</text:span></text:p>
      <text:p text:style-name="P2001"><text:span text:style-name="T2002">4.</text:span><text:span text:style-name="T2003">10</text:span><text:span text:style-name="T2004">. Bylos nagrinėjimas Jūrinio arbitražo teisme vyksta vadovaujantis LR CPK ir Lietuvos Respublikos komercinio arbitražo įstatymo VI skyriaus nuostatomis bei šio LAA Nacionalinio komercinio arbitražo procedūros reglamento IV skirsnio taisyklėmis.</text:span></text:p>
      <text:p text:style-name="P2005"><text:span text:style-name="T2006">4.11</text:span><text:span text:style-name="T2007">. Bylai išnagrinėti bendrąja arbitražinio proceso tvarka Vilniaus arbitraže nustatytas bendras trijų mėnesių terminas, skaičiuojamas nuo bylos įteikimo arbitražo (trečiųjų) teismui dienos. Esant abiejų ginčo šalių raštu išreikštam pageidavimui, byla speci</text:span><text:span text:style-name="T2008">alizuotame Jūrinio arbitražo teisme gali būti išnagrinėta per 30 dienų nuo jos įteikimo arbitražo (trečiųjų) teismui, išskyrus atvejus, kai sprendimui priimti būtina techninės ar kitokios ekspertizės išvada.</text:span></text:p>
      <text:p text:style-name="P2009"><text:span text:style-name="T2010">4.12</text:span><text:span text:style-name="T2011">. Šio punkto 4.5 dalyje nurodytam pareiš</text:span><text:span text:style-name="T2012">kimui išnagrinėti nustatytas 15 dienų terminas, o jo nagrinėjimo procedūra atliekama vadovaujantis LR CPK XXIII skyriaus nuostatomis ir šio LAA Nacionalinio komercinio arbitražo procedūros reglamento VI skirsnio taisyklėmis.</text:span></text:p>
      <text:p text:style-name="P2013"><text:span text:style-name="T2014">4.13</text:span><text:span text:style-name="T2015">. Bylos nagrinėjimas be</text:span><text:span text:style-name="T2016">ndrąja arbitražinio proceso tvarka užbaigiamas, sprendimas (nutartis) priimamas ir įteikiamas (išsiunčiamas) ginčo šalims, vadovaujantis LR komercinio arbitražo įstatymo VII skyriaus nuostatomis ir šio LAA Nacionalinio komercinio arbitražo procedūros regla</text:span><text:span text:style-name="T2017">mento V skirsnio taisyklėmis.</text:span></text:p>
      <text:p text:style-name="P2018"><text:span text:style-name="T2019">4.14</text:span><text:span text:style-name="T2020">. Vilniaus arbitražo administruojamų arbitražinių (trečiųjų) teismų sprendimus, priimtus dėl išspręstų vidinių (nacionalinių) verslo (ūkinės veiklos) ginčų, privalomų (esant reikalui) Lietuvoje įvykdyti LR CPK ir LR ko</text:span><text:span text:style-name="T2021">mercinio arbitražo įstatymo nustatyta tvarka.</text:span></text:p>
      <text:p text:style-name="P2022"/>
      <text:p text:style-name="P2023"><text:span text:style-name="T2024">5 punktas. Taikos (sutaikinimo) sutarties sudarymo ir įforminimo tvarka</text:span></text:p>
      <text:p text:style-name="P2025"><text:span text:style-name="T2026">5.1</text:span><text:span text:style-name="T2027">. Bet kurioje bylos nagrinėjimo Jūrinio arbitražo teisme stadijoje, kai (jeigu) ginčo šalys tarpusavyje susitaria dėl<text:s/></text:span><text:span text:style-name="T2028">nesutarimo pašalinimo sąlygų, bylos nagrinėjimo procedūra nutraukiama, o ginčo sureguliavimo sąlygos aptariamos (įforminamos) žodinėje (verbalinėje) arba rašytinėje taikos sutartyje (sutaikinimo susitarime), tvirtinamoje arbitražo (trečiųjų) teismo sprendi</text:span><text:span text:style-name="T2029">mu.</text:span></text:p>
      <text:p text:style-name="P2030"><text:span text:style-name="T2031">5.2</text:span><text:span text:style-name="T2032">. Esant šalių pageidavimui patvirtinti žodinę taikos sutartį (verbalinį sutaikinimo susitarimą), arbitražo teismo sprendime nurodomos šalių žodžiu patvirtintos esminės ginčo sureguliavimo sąlygos, kartu pažymint, kad sprendimas priimtas žodinės<text:s/></text:span><text:span text:style-name="T2033">taikos sutarties (sutaikinimo susitarimo) ir šalių sutartų ginčo išsprendimo sąlygų pagrindu.</text:span></text:p>
      <text:p text:style-name="P2034"><text:span text:style-name="T2035">5.3</text:span><text:span text:style-name="T2036">. Jūrinis arbitražo (trečiųjų) teismas atsisako tvirtinti pačių ginčo šalių surašytą taikos sutartį (sutaikinimo susitarimą), jeigu jos sąlygos<text:s/></text:span><text:span text:style-name="T2037">prieštarauja imperatyvioms taikytinų ginčui išspręsti Lietuvos įstatymų nuostatoms arba pažeidžia trečiųjų asmenų teises ar teisėtus interesus.</text:span></text:p>
      <text:p text:style-name="P2038"><text:span text:style-name="T2039">5.4</text:span><text:span text:style-name="T2040">. Jūrinio arbitražo teismo sprendimas, kuriuo tvirtinama ginčo šalių sudaryta rašytinė taikos sutartis (s</text:span><text:span text:style-name="T2041">utaikinimo susitarimas) bei joje aptartos šalių suderintos ginčo sureguliavimo sąlygos, turi atitikti šio LAA Nacionalinio komercinio arbitražo procedūros reglamento 41 punkte nustatytus sprendimo formos ir turinio reikalavimus.</text:span></text:p>
      <text:p text:style-name="P2042"><text:span text:style-name="T2043">5.5</text:span><text:span text:style-name="T2044">. Taikos sutartis (s</text:span><text:span text:style-name="T2045">utaikinimo susitarimas), patvirtinta arbitražo (trečiųjų) teismo sprendimu, savo juridine (vykdytina) galia prilygsta analogiškam valstybinio teismo ar notaro patvirtintam dokumentui.</text:span></text:p>
      <text:p text:style-name="P2046"/>
      <text:p text:style-name="P2047"><text:span text:style-name="T2048">6 punktas. Ginčo sureguliavimo galimybė tarpininkavimo-sutaikinimo<text:s/></text:span><text:span text:style-name="T2049">(mediacijos)<text:s/></text:span><text:soft-page-break/><text:span text:style-name="T2050">būdu</text:span></text:p>
      <text:p text:style-name="P2051"><text:span text:style-name="T2052">6.1</text:span><text:span text:style-name="T2053">. Realaus verslo ginčo ar potencialios konfliktinės situacijos atveju, esant bet kurios šalies pageidavimui gera valia (be teismo ir arbitražo jurisdikcijos) arba greičiau ir paprasčiau pašalinti nesutarimą (kartu išvengiant bylinė</text:span><text:span text:style-name="T2054">jimosi išlaidų), suinteresuota šalis visada (net ir nesant arbitražinio susitarimo) gali inicijuoti ikiarbitražinį (ikiteisminį) susitaikymą, pasiūlydama kitai šaliai sureguliuoti nesutarimą tarpininkavimo-sutaikinimo (meditacijos) būdu.</text:span></text:p>
      <text:p text:style-name="P2055"><text:span text:style-name="T2056">6.2</text:span><text:span text:style-name="T2057">. Nežiūrint</text:span><text:span text:style-name="T2058"><text:s/>į tai, kad tarpininkavimas-sutaikinimas (meditacija), skirtingai nuo arbitražinio-teisminio sprendimo, nesukelia ginčo šalims juridinių (prievolinių-teisinių) pasekmių, dėl šios procedūros taikymo neretai pasiekiama kompromisų, o šalių pasirašomos taikos<text:s/></text:span><text:span text:style-name="T2059">sutartys (sutaikinimo susitarimai), ypač patvirtintos tarpininko (mediatoriaus) parašu ir faktiškai išspręsto ginčo šalių „garbės žodžio“ galia, tampa joms moraliniu imperatyvu (savita priesaika), kuris savo pragmatiškumu verslo praktikoje paprastai pranok</text:span><text:span text:style-name="T2060">sta privalomojo vykdymo (teismo ar arbitražo) sprendimų veiksmingumą.</text:span></text:p>
      <text:p text:style-name="P2061"><text:span text:style-name="T2062">6.3</text:span><text:span text:style-name="T2063">. Tarpininkavimo (mediacijos) procedūros pasirinkimo atveju ją inicijuojanti šalis pateikia (betarpiškai arba per Vilniaus arbitražo Sekretoriatą) kitai šaliai atitinkamą savo siū</text:span><text:span text:style-name="T2064">lymą, kuriame kartu gali būti nurodomas nesutarimui pašalinti siūlomas taikinamosios procedūros reglamentas. Juo gali būti LAA patvirtintas<text:s/></text:span><text:span text:style-name="T2065">Tarpininkavimo-sutaikinimo procedūros reglamentas<text:s/></text:span><text:span text:style-name="T2066">(Žin., 2007, Nr.<text:s/></text:span><text:a xlink:href="https://www.e-tar.lt/portal/lt/legalAct/TAR.7BA5FCDC24D1" office:target-frame-name="_blank" xlink:show="new"><text:span text:style-name="T2067">101-4143</text:span></text:a><text:span text:style-name="T2068">),<text:s/></text:span><text:span text:style-name="T2069">UNCITRAL Sutaikinimo reglamentas<text:s/></text:span><text:span text:style-name="T2070">(UNCITRAL Conciliation Rules), Jungtinių Tautų Generalinės Asamblėjos patvirtintas ir rekomenduotas taikymui komercinių ginčų sprendimo praktikoje, arba bet koks kitas abiem gi</text:span><text:span text:style-name="T2071">nčo šalims priimtinas taikinamosios procedūros dokumentas.</text:span></text:p>
      <text:p text:style-name="P2072"><text:span text:style-name="T2073">6.4</text:span><text:span text:style-name="T2074">. Esant teigiamam kitos šalies atsakymui, tarpininkavimo-sutaikinimo procedūrą inicijuojanti šalis įteikia Vilniaus arbitražo Sekretoriatui rašytinį prašymą organizuoti tarpininkavimo proced</text:span><text:span text:style-name="T2075">ūrą, kuriame gali būti nurodomas šalių abipusiu sutarimu pasirinktas šios procedūros reglamentas ir įvardintas jų paskirtas tarpininkas (verslo ginčų mediatorius, kitaip kai kur vadinamas ginčų ombudsmenu) arba įrašytas pageidavimas, kad abiejų ginčo šalių</text:span><text:span text:style-name="T2076"><text:s/>vardu tarpininką (mediatorių) paskirtų arbitražo institucijos pirmininkas.</text:span></text:p>
      <text:p text:style-name="P2077"><text:span text:style-name="T2078">6.5</text:span><text:span text:style-name="T2079">. Įregistravęs prašymą, Vilniaus arbitražo Sekretoriatas nedelsdamas organizuoja sutaikinimo (mediacijos) procedūrą ir įvykdo visus šalių pasirinktame taikinamosios procedūr</text:span><text:span text:style-name="T2080">os reglamente nustatytus formalumus.</text:span></text:p>
      <text:p text:style-name="P2081"><text:span text:style-name="T2082">6.6</text:span><text:span text:style-name="T2083">. Jeigu taikinamosios procedūros (mediacijos) eigoje šalims pavyksta pašalinti nesutarimus, jų sureguliavimo sąlygos gali būti aptartos ir įtvirtintos abiejų ginčo šalių pasirašytame bei tarpininko (mediatoriaus,</text:span><text:span text:style-name="T2084"><text:s/>ombudsmeno) patvirtintame šio Reglamento I priedo 5 punkte aptartoje taikos sutartyje (sutaikinimo susitarime).</text:span></text:p>
      <text:p text:style-name="P2085"><text:span text:style-name="T2086">6.7</text:span><text:span text:style-name="T2087">. Jeigu kita ginčo šalis atmeta taikinamosios procedūros siūlymą arba jos taikymo eigoje šalims nepavyksta pašalinti nesutarimų (sudaryt</text:span><text:span text:style-name="T2088">i sutaikinimo susitarimą), suinteresuota ginčo šalis visada gali kreiptis į arbitražą arba teismą, prašydama išspręsti ginčą privalomą juridinę galią turinčio (teisiškai įpareigojančio) sprendimo pagrindu.</text:span></text:p>
      <text:p text:style-name="P2089"><text:span text:style-name="T2090">6.8</text:span><text:span text:style-name="T2091">. Bendru LAA ir LLSRA sprendimu patvirtintą</text:span><text:span text:style-name="T2092"><text:s/>jūrinio verslo (veiklos) ginčams sureguliuoti Rekomenduojamų tarpininkų (mediatorių) sąrašą žr. svetainėse www.vilniausarbitrazas.lt arba www.llsra.lt.</text:span></text:p>
      <text:p text:style-name="P2093"/>
      <text:p text:style-name="P2094">Priedo pakeitimai:</text:p>
      <text:p text:style-name="P2095"><text:span text:style-name="T2096">Nr.<text:s/></text:span><text:a xlink:href="https://www.e-tar.lt/portal/legalAct.html?documentId=TAR.809B4346CAB5" office:target-frame-name="_top" xlink:show="replace"><text:span text:style-name="T2097">10</text:span></text:a><text:span text:style-name="T2098">, 2009-04-03, Žin., 2009, Nr. 50-2033 (2009-05-05), i. k. 1095ARBSPRE00000010</text:span></text:p>
      <text:p text:style-name="P2099"><text:span text:style-name="T2100">Nr.<text:s/></text:span><text:a xlink:href="https://www.e-tar.lt/portal/legalAct.html?documentId=TAR.4F2A937C2C83" office:target-frame-name="_top" xlink:show="replace"><text:span text:style-name="T2101">1-2</text:span></text:a><text:span text:style-name="T2102">, 2011-04-22, Žin., 2011, Nr. 69-3313 (2011-06-07), i. k. 1115ARBSPRE000001-2</text:span></text:p>
      <text:p text:style-name="P2103"><text:span text:style-name="T2104">Nr</text:span><text:span text:style-name="T2105">.<text:s/></text:span><text:a xlink:href="https://www.e-tar.lt/portal/legalAct.html?documentId=TAR.D2343A36934F" office:target-frame-name="_top" xlink:show="replace"><text:span text:style-name="T2106">1/13-8</text:span></text:a><text:span text:style-name="T2107">, 2013-06-07, Žin., 2013, Nr. 105-5192 (2013-10-05), i. k. 1135ARBSPRE001/13-8</text:span></text:p>
      <text:p text:style-name="Normal"/>
      <text:p text:style-name="P2108"/>
      <text:p text:style-name="P2109"/>
      <text:p text:style-name="P2110"/>
      <text:p text:style-name="P2111"><text:span text:style-name="T2112">II PRIEDAS. VIDAUS (NACIONALINIŲ) VERSLO GINČŲ SPRENDIMO TVARKA ENERGETIKOS ARBI</text:span><text:span text:style-name="T2113">TRAŽO TEISME</text:span></text:p>
      <text:p text:style-name="P2114"/>
      <text:p text:style-name="P2115"><text:span text:style-name="T2116">Patvirtinta</text:span><text:span text:style-name="T2117"><text:s/></text:span></text:p>
      <text:p text:style-name="P2118">Lietuvos arbitražo asociacijos (LAA)<text:s/></text:p>
      <text:p text:style-name="P2119">Visuotinio narių susirinkimo (VNS)<text:s/></text:p>
      <text:p text:style-name="P2120">2012 m. vasario 10 d. sprendimu Nr. 1</text:p>
      <text:p text:style-name="P2121"><text:span text:style-name="T2122">Patvirtinta</text:span><text:span text:style-name="T2123"><text:s/></text:span></text:p>
      <text:p text:style-name="P2124">Lietuvos elektros energetikos asociacijos (LEEA) Tarybos<text:s/></text:p>
      <text:p text:style-name="P2125">2011 m. gruodžio 13 d. sprendimu<text:s/></text:p>
      <text:p text:style-name="P2126">(Protokolas Nr. 9)</text:p>
      <text:p text:style-name="P2127"/>
      <text:p text:style-name="P2128">ENERGETIKOS ARBITRAŽO TEISMO STATUSAS IR VEIKLOS PAGRINDAI</text:p>
      <text:p text:style-name="P2129"/>
      <text:p text:style-name="P2130"><text:span text:style-name="T2131">1 punktas. Bendrosios nuostatos</text:span></text:p>
      <text:p text:style-name="P2132"><text:span text:style-name="T2133">1.1</text:span><text:span text:style-name="T2134">.<text:s/></text:span><text:span text:style-name="T2135">Energetikos arbitražo teismas</text:span><text:span text:style-name="T2136"><text:s/>yra VšĮ Vilniaus tarptautinio ir nacionalinio komercinio arbitražo (toliau – Vilniaus arbitražas) ir Liet</text:span><text:span text:style-name="T2137">uvos elektros energetikos asociacijos (toliau – LEEA) įsteigtas ir abiejų šių institucijų partnerystės sutarties pagrindais administruojamas<text:s/></text:span><text:span text:style-name="T2138">specializuotas (specialios kompetencijos) arbitražo teismas</text:span><text:span text:style-name="T2139">,</text:span><text:span text:style-name="T2140"><text:s/></text:span><text:span text:style-name="T2141">vykdantis valstybės (įstatymais) nustatytas ir energet</text:span><text:span text:style-name="T2142">inio verslo ūkio subjektų arbitražiniais susitarimais deleguotas organizacines-tvarkomąsias funkcijas, reikiamas išnagrinėti ir išspręsti arbitražo būdu energetinių-ūkinių ginčus, kylančius iš energetinio verslo srityse (rinkose) sudaromų tarptautinių ir v</text:span><text:span text:style-name="T2143">idinių (nacionalinių) sandorių (sutarčių, kontraktų) ir iš nesutartinių (deliktinės atsakomybės ir kt.) su energetine-ūkine veikla susijusių civilinių-teisinių santykių (toliau – energetinė veikla, energetinis verslas, energetinio verslo ginčas).</text:span></text:p>
      <text:p text:style-name="P2144"><text:span text:style-name="T2145">1.2</text:span><text:span text:style-name="T2146">.<text:s/></text:span><text:span text:style-name="T2147">Tarptautiniais energetinio verslo (veiklos) ginčais laikomi nesutarimai, kilę iš šiame ūkinės veiklos sektoriuje sudaromų tarptautinių verslo sandorių (sutarčių, kontraktų), arba iš nesutartinių (tarptautinių deliktinės atsakomybės ir kt.) su energetine-ūk</text:span><text:span text:style-name="T2148">ine veikla susijusių civilinių-teisinių santykių, kai bent viena iš ginčo šalių (ieškovas ar atsakovas) yra užsienio šalies teisės subjektas – juridinis arba fizinis asmuo ar jų jungtinis darinys, arba ginčo dalykas (objektas) kitaip yra sietinas su dalyva</text:span><text:span text:style-name="T2149">vimu dėl jo teisiniame santykyje užsienio ar tarptautinio elemento.</text:span></text:p>
      <text:p text:style-name="P2150"><text:span text:style-name="T2151">1.3</text:span><text:span text:style-name="T2152">. Vidaus (nacionaliniais) energetinio verslo (veiklos) ginčais laikomi nesutarimai, kilę iš šiame ūkinės veiklos sektoriuje sudaromų vidinių verslo sandorių (sutarčių), arba iš nesu</text:span><text:span text:style-name="T2153">tartinių (vidinių deliktinės atsakomybės ir kt.) su energetine-ūkine veikla susijusių civilinių-teisinių santykių, kurių abi šalys (ieškovas ir atsakovas) yra Lietuvos ūkio subjektai – juridiniai ir (arba) fiziniai asmenys ar jų jungtiniai dariniai, o ginč</text:span><text:span text:style-name="T2154">o dalykas (objektas) yra Lietuvos Respublikos jurisdikcijoje.</text:span></text:p>
      <text:p text:style-name="P2155"><text:span text:style-name="T2156">1.4</text:span><text:span text:style-name="T2157">.</text:span><text:span text:style-name="T2158"><text:s/></text:span><text:span text:style-name="T2159">Administruodamas sprendžiamų vidinių energetinio verslo ginčų procedūras ir vykdydamas su jomis susijusias<text:s/></text:span><text:span text:style-name="T2160">organizacines-tvarkomąsias</text:span><text:span text:style-name="T2161"><text:s/></text:span><text:span text:style-name="T2162">funkcijas</text:span><text:span text:style-name="T2163">, Vilniaus</text:span><text:span text:style-name="T2164"><text:s/></text:span><text:span text:style-name="T2165">arbitražas ir jo Sekretoriatas<text:s/></text:span><text:span text:style-name="T2166">vadovaujasi Lietuvos Respublikos civilinio proceso kodekso (toliau – LR CPK) ir Lietuvos Respublikos komercinio arbitražo įstatymo nuostatomis, taip pat jų pagrindu parengto bei Lietuvos arbitražo asociacijos (LAA) patvirtinto ir oficialiame norminių aktų<text:s/></text:span><text:span text:style-name="T2167">skelbimo leidinyje „Valstybės žinios“ paskelbto LAA Nacionalinio komercinio arbitražo procedūros reglamento ir šio jo II priedo taisyklėmis</text:span><text:span text:style-name="T2168">.</text:span></text:p>
      <text:p text:style-name="P2169"><text:span text:style-name="T2170">1.5</text:span><text:span text:style-name="T2171">. Arbitražo (trečiųjų) teismas (vienasmenis ar kolegialus), sudarytas (paskirtas) konkrečiam vidiniam energe</text:span><text:span text:style-name="T2172">tinio verslo (veiklos) ginčui išnagrinėti ir išspręsti, savo<text:s/></text:span><text:span text:style-name="T2173">arbitražinėje-teisminėje veikloje<text:s/></text:span><text:span text:style-name="T2174">vadovaujasi sandorio (sutarties), iš kurio kilo ginčas, taisyklėmis ir jam reguliuoti taikytinų Lietuvos Respublikos įstatymų, kitų nacionalinės teisės aktų, tai</text:span><text:span text:style-name="T2175">p pat Europos Sąjungos ir tarptautinės privatinės teisės aktų, reglamentuojančių atitinkamose energetinės verslininkystės srityse (rinkose) veikiančių ūkio subjektų civilinius-teisinius santykius, materialinės teisės<text:s/></text:span><text:soft-page-break/><text:span text:style-name="T2176">nuostatomis tiek, kiek jos taikytinos s</text:span><text:span text:style-name="T2177">prendžiamo ginčo atvejui ir suderinamos su įstatyminiais (CK 1.5 str., CPK 3 str.) teisingumo, protingumo ir sąžiningumo principais.</text:span></text:p>
      <text:p text:style-name="P2178"><text:span text:style-name="T2179">1.6</text:span><text:span text:style-name="T2180">. Vidiniams ir tarptautiniams energetinio verslo ginčams nagrinėti ir išspręsti rekomenduojamais arbitrais LAA ir LE</text:span><text:span text:style-name="T2181">EA siūlo nepriekaištingos reputacijos aukštos profesinės kvalifikacijos Lietuvoje ir užsienio šalyse reziduojančius energetikos teisės specialistus ir energetinės-ūkinės veiklos praktikus-profesionalus (energetikos įmonių administratorius, vadybininkus ir<text:s/></text:span><text:span text:style-name="T2182">kt.), iš darbinės patirties energetinio verslo įmonėse ar įstaigose žinančius šiame ūkinės veiklos sektoriuje kylančių verslo ginčų ypatumus, galimo jų sureguliavimo (išsprendimo) būdus ir metodus.</text:span></text:p>
      <text:p text:style-name="P2183"><text:span text:style-name="T2184">1.7</text:span><text:span text:style-name="T2185">. Bendru LAA ir LEEA sprendimu patvirtintą energeti</text:span><text:span text:style-name="T2186">nio verslo ginčams spręsti Rekomenduojamų arbitrų sąrašą žr. svetainėse www.vilniausarbitrazas.lt arba www.leea.lt.</text:span></text:p>
      <text:p text:style-name="P2187"/>
      <text:p text:style-name="P2188"><text:span text:style-name="T2189">2 punktas. Ginčų teismingumas Energetikos arbitražo teismui</text:span></text:p>
      <text:p text:style-name="P2190"><text:span text:style-name="T2191">2.1</text:span><text:span text:style-name="T2192">. Energetikos arbitražo teismui teismingi visų rūšių ir kategorijų<text:s/></text:span><text:span text:style-name="T2193">tarptautiniai ir vidiniai (nacionaliniai) energetinio verslo (veiklos) ginčai, išskyrus tuos iš jų, kuriems Lietuvos įstatymais, Europos Sąjungos teisės aktais arba sandorių šalių susitarimais nustatyta kitokia nei arbitražinė jų nagrinėjimo ir išsprendimo</text:span><text:span text:style-name="T2194"><text:s/>tvarka.</text:span></text:p>
      <text:p text:style-name="P2195"><text:span text:style-name="T2196">2.2</text:span><text:span text:style-name="T2197">. Šiam specializuotam Energetikos arbitražo teismui gali būti teikiami ieškiniai išspręsti verslo ginčus, kilusius iš šių rūšių ir kategorijų energetinės-ūkinės veiklos sandorių (sutarčių, kontraktų) ir nesutartinių su energetine veikla sus</text:span><text:span text:style-name="T2198">ijusių civilinių-teisinių santykių:</text:span></text:p>
      <text:p text:style-name="P2199"><text:span text:style-name="T2200">1</text:span><text:span text:style-name="T2201">) iš energetinių įrenginių statybos, rekonstrukcijos, remonto ir eksploatavimo sandorių;</text:span></text:p>
      <text:p text:style-name="P2202"><text:span text:style-name="T2203">2</text:span><text:span text:style-name="T2204">) iš žaliavinių energijos šaltinių (naftos, dujų, kieto kuro, branduolinių medžiagų ir kt.) vidaus ir tarptautinių pirkimo–</text:span><text:span text:style-name="T2205">pardavimo bei tiekimo (eksporto-importo) sandorių;</text:span></text:p>
      <text:p text:style-name="P2206"><text:span text:style-name="T2207">3</text:span><text:span text:style-name="T2208">) iš energetinių medžiagų (kuro ir kt.) gavybos ir perdirbimo (gamybos) sandorių;</text:span></text:p>
      <text:p text:style-name="P2209"><text:span text:style-name="T2210">4</text:span><text:span text:style-name="T2211">) iš energetinių medžiagų ir produkcijos gabenimo (pervežimo) ir sandėliavimo sandorių;</text:span></text:p>
      <text:p text:style-name="P2212"><text:span text:style-name="T2213">5</text:span><text:span text:style-name="T2214">) iš energetinių įre</text:span><text:span text:style-name="T2215">nginių nuomos ar panaudos sandorių ir teisinių santykių;</text:span></text:p>
      <text:p text:style-name="P2216"><text:span text:style-name="T2217">6</text:span><text:span text:style-name="T2218">) dėl atsiskaitymų už tiekiamą energiją ar suteiktas energetines paslaugas;</text:span></text:p>
      <text:p text:style-name="P2219"><text:span text:style-name="T2220">7</text:span><text:span text:style-name="T2221">) dėl energijos tiekimo nutraukimo, apribojimo arba sustabdymo teisinių santykių;</text:span></text:p>
      <text:p text:style-name="P2222"><text:span text:style-name="T2223">8</text:span><text:span text:style-name="T2224">) dėl prisijungimo prie<text:s/></text:span><text:span text:style-name="T2225">energetinių sistemų ar tinklų, teisinių santykių;</text:span></text:p>
      <text:p text:style-name="P2226"><text:span text:style-name="T2227">9</text:span><text:span text:style-name="T2228">) dėl energetinių atliekų (įskaitant radioaktyvias medžiagas) saugojimo, šalinimo ir laidojimo teisinių santykių;</text:span></text:p>
      <text:p text:style-name="P2229"><text:span text:style-name="T2230">10</text:span><text:span text:style-name="T2231">) dėl energetiniams įrenginiams arba medžiagoms ar jais (jomis) padarytos žalos a</text:span><text:span text:style-name="T2232">tlyginimo;</text:span></text:p>
      <text:p text:style-name="P2233"><text:span text:style-name="T2234">11</text:span><text:span text:style-name="T2235">) iš kitokių energetinių-ūkinių sandorių ir nesutarimų su energetine veikla susijusių civilinių-teisinių santykių, kai pagal arbitražinį susitarimą iš jų kilusių ginčų išsprendimo teisė deleguojama specializuotam Energetikos arbitražo teis</text:span><text:span text:style-name="T2236">mui.</text:span></text:p>
      <text:p text:style-name="P2237"><text:span text:style-name="T2238">2.3</text:span><text:span text:style-name="T2239">. Šiame specializuotame Energetikos arbitražo teisme negali būti nagrinėjami ginčai, kylantys iš darbo sutarčių, administracinių teisės pažeidimų, kitokių teisinių santykių, iš kurių kylančių ginčų sprendimo teisė pagal Lietuvos Respublikos į</text:span><text:span text:style-name="T2240">statymus arba Europos Sąjungos teisės aktus priskirta valstybinių teismų arba kitokių (ne arbitražo) institucijų kompetencijai ir jurisdikcijai.</text:span></text:p>
      <text:p text:style-name="P2241"/>
      <text:p text:style-name="P2242"><text:span text:style-name="T2243">3 punktas. Bylos nagrinėjimo Energetikos arbitražo teisme teisinė prielaida</text:span></text:p>
      <text:p text:style-name="P2244"><text:span text:style-name="T2245">3.1</text:span><text:span text:style-name="T2246">. Ieškinys konkrečiam v</text:span><text:span text:style-name="T2247">idiniam energetinio verslo (veiklos) ginčui išspręsti specializuotame Energetikos arbitražo teisme nagrinėjimas visais atvejais, kai sandorį įforminančioje sutartyje (kontrakte) ar kitame su tuo sandoriu susijusiame dokumente įrašyta<text:s/></text:span><text:span text:style-name="T2248">arbitražo išlyga</text:span><text:span text:style-name="T2249">,<text:s/></text:span><text:span text:style-name="T2250">deleguojanti šiam specializuotam arbitražo teismui kylančių iš to sandorio ginčų išsprendimo teisę.</text:span></text:p>
      <text:p text:style-name="P2251"><text:span text:style-name="T2252">3.2</text:span><text:span text:style-name="T2253">. Energetinio verslo ūkio subjektams –<text:s/></text:span><text:span text:style-name="T2254">vidinių energetinių-ūkinių transakcijų dalyviams</text:span><text:span text:style-name="T2255">, pageidaujantiems, kad iš jų sudaromų verslo sandorių kylanči</text:span><text:span text:style-name="T2256">ų ginčų išsprendimo teisė būtų deleguota specializuotam<text:s/></text:span><text:span text:style-name="T2257">Energetikos arbitražo teismui</text:span><text:span text:style-name="T2258">, pasirašomose su vietiniais partneriais verslo sutartyse siūloma įrašyti šio turinio<text:s/></text:span><text:span text:style-name="T2259">tipinę Energetikos arbitražo teismo išlygą:</text:span></text:p>
      <text:soft-page-break/>
      <text:p text:style-name="P2260"><text:span text:style-name="T2261">„Bet koks ginčas arba nesutarimas, kilęs<text:s/></text:span><text:span text:style-name="T2262">iš šios sutarties arba susijęs su ja ir nesureguliuotas tiesioginėmis šalių derybomis arba tarpininkavimo (mediacijos) būdu, bus perduotas galutinai išspręsti Vilniaus tarptautinio ir nacionalinio komercinio arbitražo specializuotam Energetikos arbitražo t</text:span><text:span text:style-name="T2263">eismui, vadovaujantis Lietuvos arbitražo asociacijos (LAA) patvirtintu Nacionalinio komercinio arbitražo procedūros reglamentu ir jo II priede nustatyta energetinėje veikloje kylančių verslo ginčų nagrinėjimo tvarka“.</text:span></text:p>
      <text:p text:style-name="P2264"><text:span text:style-name="T2265">3.3</text:span><text:span text:style-name="T2266">. Esant bet kurios iš vidinio (</text:span><text:span text:style-name="T2267">nacionalinio) energetinio verslo sandorio šalies pageidavimui ir abipusiam jų sutarimui, vietoj aukščiau nurodytos (tipinės) Energetikos arbitražo teismo išlygos vidaus energetinio verslo sandorį įforminančioje sutartyje gali būti įrašoma šio pavyzdžio<text:s/></text:span><text:span text:style-name="T2268">alt</text:span><text:span text:style-name="T2269">ernatyvios<text:s/></text:span><text:span text:style-name="T2270">(ieškovo pasirenkamos)<text:s/></text:span><text:span text:style-name="T2271">teisminės jurisdikcijos išlyga:</text:span></text:p>
      <text:p text:style-name="P2272"><text:span text:style-name="T2273">„Bet koks ginčas arba nesutarimas, kilęs iš šios sutarties arba susijęs su ja ir nesureguliuotas tiesioginėmis šalių derybomis arba tarpininkavimo (mediacijos) būdu, bus perduotas galutinai<text:s/></text:span><text:span text:style-name="T2274">išspręsti ieškovo pasirinktai teisminei institucijai: kompetentingam valstybiniam teismui arba Vilniaus tarptautinio ir nacionalinio komercinio arbitražo specializuotam Energetikos arbitražo teismui, vadovaujantis Lietuvos arbitražo asociacijos (LAA) patvi</text:span><text:span text:style-name="T2275">rtintu Nacionalinio komercinio arbitražo procedūros reglamentu ir jo II priede nustatyta energetinėje veikloje kylančių verslo ginčų nagrinėjimo tvarka“.</text:span></text:p>
      <text:p text:style-name="P2276"><text:span text:style-name="T2277">3.4</text:span><text:span text:style-name="T2278">. Arbitražinio susitarimo tarp energetinio verslo sandorio arba nesutartinio (deliktinės atsako</text:span><text:span text:style-name="T2279">mybės ir kt.) su energetine veikla susijusio civilinio teisinio santykio šalių valia bei jų pavedimo teisinė galia deleguoti kilusio ginčo išsprendimo teisę specializuotam Energetikos arbitražo teismui gali būti išreikšta ir įteisinta taip pat atskirai nuo</text:span><text:span text:style-name="T2280"><text:s/>pagrindinės verslo sutarties (kontrakto) sudarytu arbitražiniu susitarimu ar kitokia rašytine forma arba atsakovo praktiniais (konkliudentiniais) veiksmais, bylojančiais apie jo sutikimą, kad ginčas būtų sprendžiamas minėtame Vilniaus arbitražo specialios</text:span><text:span text:style-name="T2281"><text:s/>kompetencijos Energetikos arbitražo teisme.</text:span></text:p>
      <text:p text:style-name="P2282"/>
      <text:p text:style-name="P2283"><text:span text:style-name="T2284">4 punktas. Bylos iškėlimo ir nagrinėjimo Energetikos arbitražo teisme tvarka</text:span></text:p>
      <text:p text:style-name="P2285"><text:span text:style-name="T2286">4.1</text:span><text:span text:style-name="T2287">. Ieškinių registravimo, arbitražinių-teisminių procedūrų organizavimo ir arbitražo (trečiųjų) teismų, sudaromų konkretiem</text:span><text:span text:style-name="T2288">s energetinio verslo (veiklos) ginčams išnagrinėti ir išspręsti, aptarnavimo funkcijas atlieka Vilniaus arbitražo Sekretoriatas.</text:span></text:p>
      <text:p text:style-name="P2289"><text:span text:style-name="T2290">4.2</text:span><text:span text:style-name="T2291">. Sekretoriatui įteikiamo ieškinio formos ir turinio reikalavimai vidiniam energetinio verslo ginčui išnagrinėti ir išsp</text:span><text:span text:style-name="T2292">ręsti nustatyti šio LAA Nacionalinio komercinio arbitražo procedūros reglamento 10 punkte.</text:span></text:p>
      <text:p text:style-name="P2293"><text:span text:style-name="T2294">4.3</text:span><text:span text:style-name="T2295">. Prie įteikiamo ieškinio vidiniam energetinio verslo (veiklos) ginčui išspręsti pridedamos LAA Nacionalinio komercinio arbitražo procedūros reglamento 8 punk</text:span><text:span text:style-name="T2296">to 8.5 dalyje nurodytų dokumentų kopijos.</text:span></text:p>
      <text:p text:style-name="P2297"><text:span text:style-name="T2298">4.4</text:span><text:span text:style-name="T2299">. Įteikdamas Sekretoriatui ieškinį vidiniam energetinio verslo ginčui išspręsti, ieškovas įmoka į Vilniaus arbitražo atsiskaitomąją sąskaitą Nr. LT79 7044 0600 0110 7192, atidarytą AB SEB banke, 200 eurų neg</text:span><text:span text:style-name="T2300">rąžinamą ieškinio įregistravimo mokestį, kuris sumažinamas 50 % jauniems (iki 30 metų amžiaus) ir savarankišką verslą pradedantiems (per du pirmuosius įmonės veiklos metus) verslininkams. Kartu arba vėliau, tačiau iki bylos įteikimo arbitražo (trečiųjų) te</text:span><text:span text:style-name="T2301">ismui dienos, įmokamas į tą pačią sąskaitą banke arbitravimo-administravimo mokestis, apskaičiuotas vadovaujantis LAA Arbitražinių mokesčių ir išlaidų taisyklių 3-iajame punkte pateikta lentele.</text:span></text:p>
      <text:p text:style-name="P2302"><text:span text:style-name="T2303">4.5</text:span><text:span text:style-name="T2304">. Pareiškimo dėl vidinio (nacionalinio) piniginių reik</text:span><text:span text:style-name="T2305">alavimų ginčo išsprendimo supaprastinta (pagreitinta) arbitražinio proceso tvarka (skolai išieškoti pagal arbitražo teismo išduodamą įsakymą) formos ir turinio reikalavimai nustatyti šio LAA Nacionalinio komercinio arbitražo procedūros reglamento 46 punkto</text:span><text:span text:style-name="T2306"><text:s/>46.1 dalyje.</text:span></text:p>
      <text:p text:style-name="P2307"><text:span text:style-name="T2308">4.6</text:span><text:span text:style-name="T2309">. Prie šio punkto 4.5 dalyje nurodyto pareiškimo pridedamos LAA Nacionalinio komercinio arbitražo procedūros reglamento 46 punkto 46.2 dalyje išvardintų dokumentų kopijos.</text:span></text:p>
      <text:p text:style-name="P2310"><text:span text:style-name="T2311">4.7</text:span><text:span text:style-name="T2312">. Įteikdamas Sekretoriatui pareiškimą, nurodytą šio<text:s/></text:span><text:span text:style-name="T2313">punkto 4.5 dalyje, ieškovas-pareiškėjas įmoka į šio punkto 4.4 dalyje nurodytą Vilniaus arbitražo atsiskaitomąją sąskaitą AB SEB banke 100 eurų negrąžinamą pareiškimo įregistravimo mokestį ir kartu (tuo pačiu bendru-neskaidomu<text:s/></text:span><text:soft-page-break/><text:span text:style-name="T2314">įnašu) sumoka arbitravimo-adm</text:span><text:span text:style-name="T2315">inistravimo mokestį – ketvirtadalį (25 %) nuo gautos sumos, apskaičiuotos vadovaujantis minėtų LAA Arbitražinių mokesčių ir išlaidų taisyklių 3-iame punkte pateikta lentele.</text:span></text:p>
      <text:p text:style-name="P2316"><text:span text:style-name="T2317">4.8</text:span><text:span text:style-name="T2318">. Jeigu sandorio (ginčo) šalys nesusitaria kitaip, arbitražo (trečiųjų) tei</text:span><text:span text:style-name="T2319">smas (kolegialus ar vienasmenis) konkrečiam vidiniam energetinio verslo (veiklos) ginčui išnagrinėti ir išspręsti sudaromas vadovaujantis LR komercinio arbitražo įstatymo III skyriaus nuostatomis ir šio LAA Nacionalinio komercinio arbitražo procedūros regl</text:span><text:span text:style-name="T2320">amento III skirsnio taisyklėmis.</text:span></text:p>
      <text:p text:style-name="P2321"><text:span text:style-name="T2322">4.9</text:span><text:span text:style-name="T2323">. Sudarant vienasmenį arbitražo teismą (skiriant arbitrą) šio punkto 4.5 dalyje nurodytam pareiškimui išnagrinėti, vadovaujamasi LAA Nacionalinio komercinio arbitražo procedūros reglamento 49 punkto 49.5 dalies taisy</text:span><text:span text:style-name="T2324">klėmis.</text:span></text:p>
      <text:p text:style-name="P2325"><text:span text:style-name="T2326">4.10</text:span><text:span text:style-name="T2327">. Byla specializuotame Energetikos arbitražo teisme nagrinėjama vadovaujantis LR CPK ir minėto Lietuvos Respublikos komercinio arbitražo įstatymo VII skyriaus nuostatomis bei šio LAA Nacionalinio komercinio arbitražo procedūros reglamento I</text:span><text:span text:style-name="T2328">V skirsnio taisyklių nustatyta tvarka.</text:span></text:p>
      <text:p text:style-name="P2329"><text:span text:style-name="T2330">4.11</text:span><text:span text:style-name="T2331">. Bylai išnagrinėti bendrąja arbitražinio proceso tvarka Vilniaus arbitražo administruojamiems arbitražo teismams nustatytas bendras trijų mėnesių terminas, skaičiuojamas nuo bylos įteikimo arbitražo (trečiųjų</text:span><text:span text:style-name="T2332">) teismui dienos. Esant abiejų ginčo šalių raštu išreikštam pageidavimui, byla specializuotame Energetikos arbitražo teisme gali būti išnagrinėta per 30 dienų nuo jos įteikimo arbitražo (trečiųjų) teismui dienos, išskyrus atvejus, kai sprendimui priimti bū</text:span><text:span text:style-name="T2333">tina techninės ar kitokios ekspertizės išvada.</text:span></text:p>
      <text:p text:style-name="P2334"><text:span text:style-name="T2335">4.12</text:span><text:span text:style-name="T2336">. Šio punkto 4.5 dalyje nurodytam pareiškimui išnagrinėti nustatytas 15 dienų terminas, skaičiuojamas nuo bylos įteikimo arbitrui dienos. Byla nagrinėjama vadovaujantis CPK XXIII skyriaus nuostatų ir<text:s/></text:span><text:span text:style-name="T2337">šio LAA Nacionalinio komercinio arbitražo procedūros reglamento VI skirsnio taisyklių nustatyta tvarka.</text:span></text:p>
      <text:p text:style-name="P2338"><text:span text:style-name="T2339">4.13</text:span><text:span text:style-name="T2340">. Bylos nagrinėjimas bendrąja arbitražinio proceso tvarka užbaigiamas, sprendimas (nutartis) priimamas ir įteikiamas (išsiunčiamas) ginčo šalims</text:span><text:span text:style-name="T2341">, vadovaujantis LR komercinio arbitražo įstatymo VII skyriaus nuostatomis ir šio LAA Nacionalinio komercinio arbitražo procedūros reglamento V skirsnio taisyklėmis.</text:span></text:p>
      <text:p text:style-name="P2342"><text:span text:style-name="T2343">4.14</text:span><text:span text:style-name="T2344">. Vilniaus arbitražo administruojamus arbitražinius (trečiųjų) teismų sprendimus, p</text:span><text:span text:style-name="T2345">riimtus dėl išspręstų vidaus (nacionalinių) verslo ginčų, privaloma (esant reikalui) įvykdyti Lietuvos Respublikos civilinio proceso kodekso ir Lietuvos Respublikos komercinio arbitražo įstatymo nustatyta tvarka.</text:span></text:p>
      <text:p text:style-name="P2346"/>
      <text:p text:style-name="P2347"><text:span text:style-name="T2348">5 punktas. Taikos (sutaikinimo) sutart</text:span><text:span text:style-name="T2349">ies sudarymo ir įforminimo tvarka</text:span></text:p>
      <text:p text:style-name="P2350"><text:span text:style-name="T2351">5.1</text:span><text:span text:style-name="T2352">. Bet kurioje bylos nagrinėjimo Energetikos arbitražo teisme stadijoje, kai (jeigu) ginčo šalys tarpusavyje susitaria dėl nesutarimo pašalinimo sąlygų, bylos nagrinėjimo procedūra nutraukiama, o ginčo sureguliavimo<text:s/></text:span><text:span text:style-name="T2353">sąlygos aptariamos (įforminamos) žodinėje (verbalinėje) arba rašytinėje taikos sutartyje (sutaikinimo susitarime), tvirtinamoje arbitražo (trečiųjų) teismo sprendimu.</text:span></text:p>
      <text:p text:style-name="P2354"><text:span text:style-name="T2355">5.2</text:span><text:span text:style-name="T2356">. Esant šalių pageidavimui patvirtinti žodinę taikos sutartį (verbalinį sutaikinim</text:span><text:span text:style-name="T2357">o susitarimą), arbitražo teismo sprendime nurodomos šalių žodžiu patvirtintos esminės ginčo sureguliavimo sąlygos, kartu pažymint, kad sprendimas priimtas žodinės taikos sutarties (sutaikinimo susitarimo) ir šalių tarpusavyje sutartų ginčo išsprendimo sąly</text:span><text:span text:style-name="T2358">gų pagrindu.</text:span></text:p>
      <text:p text:style-name="P2359"><text:span text:style-name="T2360">5.3</text:span><text:span text:style-name="T2361">. Energetikos arbitražo (trečiųjų) teismas atsisako tvirtinti pačių ginčo šalių surašytą taikos sutartį (sutaikinimo susitarimą), jeigu jos sąlygos prieštarauja imperatyvioms Lietuvos įstatymų nuostatoms arba pažeidžia trečiųjų asmenų t</text:span><text:span text:style-name="T2362">eises ar teisėtus interesus.</text:span></text:p>
      <text:p text:style-name="P2363"><text:span text:style-name="T2364">5.4</text:span><text:span text:style-name="T2365">. Energetikos arbitražo teismo sprendimas, kuriuo tvirtinama rašytinė ginčo šalių sudaryta taikos sutartis (sutaikinimo susitarimas) bei joje aptartos šalių suderintos ginčo sureguliavimo sąlygos, turi atitikti šio LAA N</text:span><text:span text:style-name="T2366">acionalinio komercinio arbitražo procedūros reglamento 41 punkte nustatytus sprendimo formos ir turinio reikalavimus.</text:span></text:p>
      <text:p text:style-name="P2367"><text:span text:style-name="T2368">5.5</text:span><text:span text:style-name="T2369">. Taikos sutartis (sutaikinimo susitarimas), patvirtinta arbitražo (trečiųjų) teismo sprendimu, savo juridine (vykdytina) galia pri</text:span><text:span text:style-name="T2370">lygsta analogiškam valstybinio teismo ar notaro<text:s/></text:span><text:soft-page-break/><text:span text:style-name="T2371">patvirtintam dokumentui.</text:span></text:p>
      <text:p text:style-name="P2372"/>
      <text:p text:style-name="P2373"><text:span text:style-name="T2374">6 punktas. Ginčo sureguliavimo galimybė tarpininkavimo</text:span><text:span text:style-name="T2375">‑sutaikinimo (mediacijos) būdu</text:span></text:p>
      <text:p text:style-name="P2376"><text:span text:style-name="T2377">6.1</text:span><text:span text:style-name="T2378">. Realaus verslo ginčo ar potencialios konfliktinės situacijos atveju, esant bet kurio</text:span><text:span text:style-name="T2379">s šalies pageidavimui gera valia (be teismo ir arbitražo jurisdikcijos) arba greičiau ir paprasčiau pašalinti nesutarimą (kartu išvengiant bylinėjimosi išlaidų), suinteresuota šalis visada (net ir nesant arbitražiniam susitarimui) gali inicijuoti ikiarbitr</text:span><text:span text:style-name="T2380">ažinį (ikiteisminį) susitaikymą, pasiūlydama kitai šaliai sureguliuoti nesutarimą tarpininkavimo-sutaikinimo (mediacijos) būdu.</text:span></text:p>
      <text:p text:style-name="P2381"><text:span text:style-name="T2382">6.2</text:span><text:span text:style-name="T2383">. Nežiūrint į tai, kad tarpininkavimas-sutaikinimas (mediacija), skirtingai nuo arbitražinio-teisminio sprendimo,<text:s/></text:span><text:span text:style-name="T2384">nesukelia ginčo šalims juridinių (prievolinių-teisinių) pasekmių, dėl šios procedūros taikymo neretai pasiekiami kompromisai, o šalių pasirašomi sutaikinimo susitarimai (taikos sutartys), ypač patvirtintos tarpininko (mediatoriaus) parašu ir faktiškai išsp</text:span><text:span text:style-name="T2385">ręsto ginčo šalių „garbės žodžio“ galia, tampa joms moraliniu imperatyvu (savita priesaika), kuris savo pragmatiškumu verslo praktikoje paprastai pranoksta privalomojo vykdymo (teismo ar arbitražo) sprendimų veiksmingumą.</text:span></text:p>
      <text:p text:style-name="P2386"><text:span text:style-name="T2387">6.3</text:span><text:span text:style-name="T2388">. Tarpininkavimo (mediacijo</text:span><text:span text:style-name="T2389">s) procedūros pasirinkimo atveju ją inicijuojanti šalis pateikia (betarpiškai arba per Vilniaus arbitražo Sekretoriatą) kitai šaliai atitinkamą savo siūlymą, kuriame kartu gali būti nurodomas nesutarimui pašalinti siūlomas taikinamosios procedūros reglamen</text:span><text:span text:style-name="T2390">tas. Juo gali būti LAA patvirtintas<text:s/></text:span><text:span text:style-name="T2391">Tarpininkavimo-sutaikinimo procedūros reglamentas</text:span><text:span text:style-name="T2392"><text:s/>(Žin., 2007, Nr. 101</text:span><text:span text:style-name="T2393">‑4143) arba<text:s/></text:span><text:span text:style-name="T2394">UNCITRAL Sutaikinimo reglamentas</text:span><text:span text:style-name="T2395"><text:s/>(UNCITRAL Conciliation Rules), Jungtinių Tautų Generalinės Asamblėjos patvirtintas ir rekomenduotas taiky</text:span><text:span text:style-name="T2396">mui komercinių ginčų sprendimo praktikoje, arba bet koks kitas abiem ginčo šalims priimtinas taikinamosios procedūros dokumentas.</text:span></text:p>
      <text:p text:style-name="P2397"><text:span text:style-name="T2398">6.4</text:span><text:span text:style-name="T2399">. Esant teigiamam kitos šalies atsakymui, taikinamąją procedūrą inicijuojanti šalis įteikia Vilniaus arbitražo Sekretor</text:span><text:span text:style-name="T2400">iatui rašytinį prašymą organizuoti tarpininkavimo procedūrą, kuriame gali būti nurodomas šalių abipusiu sutarimu pasirinktas taikinamosios procedūros reglamentas ir įvardintas jų paskirtas tarpininkas (verslo ginčų mediatorius, kitaip kai kur vadinamas gin</text:span><text:span text:style-name="T2401">čų ombudsmenu) arba įrašytas pageidavimas, kad abiejų ginčo šalių vardu tarpininką (mediatorių) paskirtų arbitražo institucijos pirmininkas.</text:span></text:p>
      <text:p text:style-name="P2402"><text:span text:style-name="T2403">6.5</text:span><text:span text:style-name="T2404">. Įregistravęs prašymą, Vilniaus arbitražo Sekretoriatas nedelsdamas organizuoja sutaikinimo (mediacijos) pr</text:span><text:span text:style-name="T2405">ocedūrą ir įvykdo visus šalių pasirinktame taikinamosios procedūros reglamente nustatytus formalumus.</text:span></text:p>
      <text:p text:style-name="P2406"><text:span text:style-name="T2407">6.6</text:span><text:span text:style-name="T2408">. Jeigu taikinamosios procedūros (mediacijos) eigoje šalims pavyksta pašalinti nesutarimus, jų sureguliavimo sąlygos gali būti aptartos abiejų ginč</text:span><text:span text:style-name="T2409">o šalių pasirašytame bei tarpininko (mediatoriaus, ombudsmeno) patvirtintame sutaikinimo susitarime.</text:span></text:p>
      <text:p text:style-name="P2410"><text:span text:style-name="T2411">6.7</text:span><text:span text:style-name="T2412">. Jeigu kita ginčo šalis atmeta taikinamosios procedūros siūlymą arba jos taikymo eigoje šalims nepavyksta pašalinti nesutarimų (sudaryti sutaikinim</text:span><text:span text:style-name="T2413">o susitarimą), suinteresuota ginčo šalis visada gali kreiptis į arbitražą arba teismą, prašydama išspręsti ginčą privalomą juridinę galią turinčio (teisiškai įpareigojančio) sprendimo pagrindu.</text:span></text:p>
      <text:p text:style-name="P2414"><text:span text:style-name="T2415">6.8</text:span><text:span text:style-name="T2416">. Bendru LAA ir LEEA sprendimu patvirtintą energetiniam</text:span><text:span text:style-name="T2417">s verslo ginčams sureguliuoti Rekomenduojamų tarpininkų (mediatorių) sąrašą žr. svetainėse www.vilniausarbitrazas.lt arba www.leea.lt.</text:span></text:p>
      <text:p text:style-name="P2418"/>
      <text:p text:style-name="P2419">Priedo pakeitimai:</text:p>
      <text:p text:style-name="P2420"><text:span text:style-name="T2421">Nr.<text:s/></text:span><text:a xlink:href="https://www.e-tar.lt/portal/legalAct.html?documentId=TAR.39E0E32313BE" office:target-frame-name="_top" xlink:show="replace"><text:span text:style-name="T2422">1</text:span></text:a><text:span text:style-name="T2423">, 2012-02-</text:span><text:span text:style-name="T2424">10, Žin., 2012, Nr. 34-1696 (2012-03-22), i. k. 1125ARBSPRE00000001</text:span></text:p>
      <text:p text:style-name="P2425"><text:span text:style-name="T2426">Nr.<text:s/></text:span><text:a xlink:href="https://www.e-tar.lt/portal/legalAct.html?documentId=TAR.D2343A36934F" office:target-frame-name="_top" xlink:show="replace"><text:span text:style-name="T2427">1/13-8</text:span></text:a><text:span text:style-name="T2428">, 2013-06-07, Žin., 2013, Nr. 105-5192 (2013-10-05), i. k. 1135ARBSPRE001/13-8</text:span></text:p>
      <text:p text:style-name="Normal"/>
      <text:p text:style-name="P2429"><text:span text:style-name="T2430">III PRIEDAS.<text:s/></text:span><text:span text:style-name="T2431">VIDAUS (NACIONALINIŲ) STATYBŲ VERSLO GINČŲ SPRENDIMO TVARKA STATYBŲ ARBITRAŽO TEISME</text:span></text:p>
      <text:p text:style-name="P2432"/>
      <text:p text:style-name="P2433"><text:span text:style-name="T2434">Patvirtinta</text:span><text:span text:style-name="T2435"><text:s/></text:span></text:p>
      <text:p text:style-name="P2436">Lietuvos arbitražo asociacijos (LAA)</text:p>
      <text:p text:style-name="P2437">Visuotinio narių susirinkimo (VNS)</text:p>
      <text:p text:style-name="P2438">2011 m. balandžio 22 d. sprendimu Nr. 1-5</text:p>
      <text:p text:style-name="P2439"/>
      <text:p text:style-name="P2440">Patvirtinta</text:p>
      <text:p text:style-name="P2441">Lietuvos architektų rūmų<text:s/>(LAR)</text:p>
      <text:p text:style-name="P2442">Tarybos 2011 m. balandžio 29 d.<text:s/></text:p>
      <text:p text:style-name="P2443">sprendimu Nr. T11-03</text:p>
      <text:p text:style-name="P2444"/>
      <text:p text:style-name="P2445">STATYBŲ ARBITRAŽO TEISMO STATUSAS IR VEIKLOS PAGRINDAI</text:p>
      <text:p text:style-name="P2446"/>
      <text:p text:style-name="P2447"><text:span text:style-name="T2448">1 punktas. Bendrosios nuostatos</text:span></text:p>
      <text:p text:style-name="P2449"><text:span text:style-name="T2450">1.1</text:span><text:span text:style-name="T2451">.<text:s/></text:span><text:span text:style-name="T2452">Statybų arbitražo teismas</text:span><text:span text:style-name="T2453"><text:s/>yra VšĮ Vilniaus tarptautinio ir nacionalinio komercinio arbitražo (toli</text:span><text:span text:style-name="T2454">au – Vilniaus arbitražas) ir Lietuvos architektų rūmų (toliau – Rūmai) įsteigtas ir abiejų šių institucijų partnerystės sutarties pagrindais administruojamas<text:s/></text:span><text:span text:style-name="T2455">specializuotas (specialios kompetencijos) arbitražo teismas</text:span><text:span text:style-name="T2456">, vykdantis valstybės (įstatymais) nust</text:span><text:span text:style-name="T2457">atytas ir statybų verslo (veiklos) ūkio subjektų arbitražiniais susitarimais deleguotas organizacines-tvarkomąsias funkcijas, reikiamas išnagrinėti ir išspręsti arbitražo būdu ūkinės veiklos ginčus, kylančius iš statybinio verslo srityse (rinkose) jų sudar</text:span><text:span text:style-name="T2458">omų tarptautinių ir vidaus (nacionalinių) statybinio verslo sandorių ir iš nesutartinių (deliktinės atsakomybės ir kt.) su statybine-ūkine veikla susijusių civilinių-teisinių santykių (toliau – statybų veikla, statybų verslas, statybų verslo ginčas).</text:span></text:p>
      <text:p text:style-name="P2459"><text:span text:style-name="T2460">1.2</text:span><text:span text:style-name="T2461">. Tarptautiniais statybų verslo (veiklos) ginčais laikomi nesutarimai, kilę iš šiame ūkinės veiklos sektoriuje sudaromų tarptautinių verslo sandorių (rangos, subrangos ir kt. kontraktų) arba iš nesutartinių (tarptautinių deliktinės atsakomybės ir kt.) su</text:span><text:span text:style-name="T2462"><text:s/>statybine-ūkine veikla susijusių civilinių-teisinių santykių, kai bent viena iš ginčo šalių (ieškovas ar atsakovas) yra užsienio šalies teisės subjektas – juridinis arba fizinis asmuo ar jų jungtinis darinys, arba ginčo dalykas (objektas) yra kitaip sieti</text:span><text:span text:style-name="T2463">nas su dalyvavimu teisiniame dėl jo santykyje užsienio ar tarptautinio elemento.</text:span></text:p>
      <text:p text:style-name="P2464"><text:span text:style-name="T2465">1.3</text:span><text:span text:style-name="T2466">. Vidaus (nacionaliniais) statybų verslo (veiklos) ginčais laikomi nesutarimai, kilę iš šiame ūkinės veiklos sektoriuje sudaromų vidinių statybų verslo sandorių (rangos</text:span><text:span text:style-name="T2467"><text:s/>ir kt. sutarčių) arba iš nesutartinių (vidinių deliktinės atsakomybės ir kt.) su statybine-ūkine veikla susijusių civilinių-teisinių santykių, kurių abi šalys (ieškovas ir atsakovas) yra Lietuvos teisės subjektai – juridiniai ir (arba) fiziniai asmenys ar</text:span><text:span text:style-name="T2468"><text:s/>jų jungtiniai dariniai, o ginčo dalykas (objektas) yra Lietuvos Respublikos jurisdikcijoje.</text:span></text:p>
      <text:p text:style-name="P2469"><text:span text:style-name="T2470">1.4</text:span><text:span text:style-name="T2471">. Administruodamas sprendžiamų vidinių statybų verslo ginčų procedūras ir vykdydamas su jomis susijusias organizacines-tvarkomąsias funkcijas, Vilniaus</text:span><text:span text:style-name="T2472"><text:s/></text:span><text:span text:style-name="T2473">arbi</text:span><text:span text:style-name="T2474">tražas ir jo Sekretoriatas vadovaujasi Lietuvos Respublikos civilinio proceso kodekso (toliau – LR CPK) ir Lietuvos Respublikos komercinio arbitražo įstatymo nuostatomis, taip pat jų pagrindu parengto bei Lietuvos arbitražo asociacijos (LAA) patvirtinto ir</text:span><text:span text:style-name="T2475"><text:s/>oficialiame norminių aktų skelbimo leidinyje „Valstybės žinios“ paskelbto LAA Nacionalinio komercinio arbitražo procedūros reglamento ir šio jo III priedo taisyklėmis</text:span><text:span text:style-name="T2476">.</text:span></text:p>
      <text:p text:style-name="P2477"><text:span text:style-name="T2478">1.5</text:span><text:span text:style-name="T2479">. Arbitražo (trečiųjų) teismas (vienasmenis ar kolegialus), sudarytas (paskirtas</text:span><text:span text:style-name="T2480">) konkrečiam vidiniam statybų verslo (veiklos) ginčui išnagrinėti ir išspręsti, savo<text:s/></text:span><text:span text:style-name="T2481">arbitražinėje-teisminėje veikloje</text:span><text:span text:style-name="T2482"><text:s/>vadovaujasi ginčijamo sandorio (sutarties), iš kurio kilo ginčas, taisyklėmis ir jam reguliuoti taikytinos Lietuvos (nacionalinės) teisės</text:span><text:span text:style-name="T2483"><text:s/>nuostatomis – Lietuvos Respublikos civilinio kodekso (toliau – LR CK), kitų Lietuvos nacionalinės, Europos Sąjungos ir tarptautinės privatinės teisės aktų (įskaitant normatyvinę-techninę statybų dokumentaciją) nuostatomis tiek, kiek jos taikytinos sprendž</text:span><text:span text:style-name="T2484">iamo ginčo atvejui ir suderinamos su įstatyminiais (LR CK 1.5 str., LR CPK 3 str.) teisingumo, sąžiningumo ir protingumo principais.</text:span></text:p>
      <text:p text:style-name="P2485"><text:span text:style-name="T2486">1.6</text:span><text:span text:style-name="T2487">. Vidiniams ir tarptautiniams statybų verslo (veiklos) ginčams nagrinėti ir išspręsti rekomenduojamais arbitrais LAA</text:span><text:span text:style-name="T2488"><text:s/>ir Rūmai siūlo nepriekaištingos reputacijos aukštos profesinės kvalifikacijos Lietuvoje ir užsienio šalyse reziduojančius statybų teisės specialistus ir statybinės-ūkinės veiklos praktikus-profesionalus (statybinių įmonių administratorius, vadybininkus, a</text:span><text:span text:style-name="T2489">rchitektus, statybos inžinierius ir kt.), iš darbinės patirties statybų įmonėse ir įstaigose žinančius šiame ūkinės veiklos sektoriuje kylančių verslo ginčų ypatumus, jų galimo sureguliavimo (išsprendimo) būdus ir metodus.</text:span></text:p>
      <text:p text:style-name="P2490"><text:span text:style-name="T2491">1.7</text:span><text:span text:style-name="T2492">. Bendru LAA ir Rūmų spren</text:span><text:span text:style-name="T2493">dimu patvirtintą statybų verslo ginčams spręsti Rekomenduojamų arbitrų sąrašą žr. LAA svetainėje www.vilniausarbitrazas.lt arba Rūmų svetainėje www.architekturumai.lt.</text:span></text:p>
      <text:p text:style-name="P2494"/>
      <text:p text:style-name="P2495"><text:span text:style-name="T2496">2 punktas. Ginčų teismingumas Statybų arbitražo teisme</text:span></text:p>
      <text:p text:style-name="P2497"><text:span text:style-name="T2498">2.1</text:span><text:span text:style-name="T2499">. Statybų arbitražo t</text:span><text:span text:style-name="T2500">eismui teismingi visų rūšių ir kategorijų tarptautiniai ir vidiniai (nacionaliniai) statybų verslo (veiklos) ginčai, išskyrus tuos, kuriems pagal Lietuvos Respublikos įstatymus, Europos Sąjungos teisės aktus arba sandorių šalių susitarimus nustatyta kitoki</text:span><text:span text:style-name="T2501">a nei arbitražinė jų nagrinėjimo ir išsprendimo tvarka.</text:span></text:p>
      <text:p text:style-name="P2502"><text:span text:style-name="T2503">2.2</text:span><text:span text:style-name="T2504">. Šiam specializuotam Statybų arbitražo teismui gali būti teikiami ieškiniai išspręsti verslo ginčus, kilusius iš šių rūšių ir kategorijų statybinės-ūkinės veiklos sandorių (sutarčių, kontraktų</text:span><text:span text:style-name="T2505">) ir nesutartinių civilinių-teisinių santykių:</text:span></text:p>
      <text:p text:style-name="P2506"><text:span text:style-name="T2507">1</text:span><text:span text:style-name="T2508">) iš statinių, atskirų jų dalių arba priklausinių pirkimo–pardavimo sandorių;</text:span></text:p>
      <text:p text:style-name="P2509"><text:span text:style-name="T2510">2</text:span><text:span text:style-name="T2511">) iš statinių arba atskirų jų dalių įprastos ar išperkamos nuomos (lizingo) sandorių;</text:span></text:p>
      <text:p text:style-name="P2512"><text:span text:style-name="T2513">3</text:span><text:span text:style-name="T2514">) iš statybų rangos (įskaitant v</text:span><text:span text:style-name="T2515">ykdomos pagal FIDIC sutarties sąlygas) sandorių;</text:span></text:p>
      <text:p text:style-name="P2516"><text:span text:style-name="T2517">4</text:span><text:span text:style-name="T2518">) iš statinių remonto, rekonstrukcijos arba renovacijos sandorių;</text:span></text:p>
      <text:p text:style-name="P2519"><text:span text:style-name="T2520">5</text:span><text:span text:style-name="T2521">) iš statybinės paskirties teritorijų planavimo, tyrinėjimo, statinių projektavimo ir kitokių su architektūrine-statybine veikla<text:s/></text:span><text:span text:style-name="T2522">susijusių sandorių;</text:span></text:p>
      <text:p text:style-name="P2523"><text:span text:style-name="T2524">6</text:span><text:span text:style-name="T2525">) iš statybų inžinerinių tinklų ir sistemų rengimo sandorių;</text:span></text:p>
      <text:p text:style-name="P2526"><text:span text:style-name="T2527">7</text:span><text:span text:style-name="T2528">) iš architektūros autorinių sutarčių su užsakovais (statytojais), statinių eksploatavimo ir techninės priežiūros sandorių;</text:span></text:p>
      <text:p text:style-name="P2529"><text:span text:style-name="T2530">8</text:span><text:span text:style-name="T2531">) iš statybinių medžiagų ir statybin</text:span><text:span text:style-name="T2532">ės įrangos pirkimo–pardavimo ir tiekimo sandorių;</text:span></text:p>
      <text:p text:style-name="P2533"><text:span text:style-name="T2534">9</text:span><text:span text:style-name="T2535">) iš kelių tiesimo, tiltų projektavimo, statybos, rekonstravimo (taisymo) bei priežiūros sandorių;</text:span></text:p>
      <text:p text:style-name="P2536"><text:span text:style-name="T2537">10</text:span><text:span text:style-name="T2538">) iš kitokių statybinio verslo (veiklos) sandorių ir nesutartinių su statybomis susijusių civili</text:span><text:span text:style-name="T2539">nių-teisinių santykių, kai pagal arbitražinį susitarimą, ginčo išsprendimo teisė deleguota specializuotam Statybų arbitražo teismui.</text:span></text:p>
      <text:p text:style-name="P2540"><text:span text:style-name="T2541">2.3</text:span><text:span text:style-name="T2542">. Statybų arbitražo teisme negali būti nagrinėjami ginčai, kylantys iš darbo sutarčių, administracinių teisės paže</text:span><text:span text:style-name="T2543">idimų, kitokių teisinių santykių, iš kurių kylančių ginčų sprendimo teisė pagal Lietuvos Respublikos įstatymus arba Europos Sąjungos teisės aktus priskirta valstybinių teismų arba kitokių (ne arbitražo) institucijų kompetencijai ir jurisdikcijai.</text:span></text:p>
      <text:p text:style-name="P2544"/>
      <text:p text:style-name="P2545"><text:span text:style-name="T2546">3 punktas. Bylos nagrinėjimo Statybų arbitražo teisme teisinė prielaida</text:span></text:p>
      <text:p text:style-name="P2547"><text:span text:style-name="T2548">3.1</text:span><text:span text:style-name="T2549">. Ieškinys konkrečiam (realiam) vidiniam statybų verslo (veiklos) ginčui išspręsti Statybų arbitražo teisme nagrinėjamas visais atvejais, kai sandorį įforminančioje verslo sutar</text:span><text:span text:style-name="T2550">tyje (kontrakte) ar su tuo sandoriu susijusiame kitame dokumente įrašyta<text:s/></text:span><text:span text:style-name="T2551">arbitražo išlyga</text:span><text:span text:style-name="T2552">, deleguojanti šiam specializuotam arbitražo teismui kylančių iš to sandorio ginčų išsprendimo teisę.</text:span></text:p>
      <text:p text:style-name="P2553"><text:span text:style-name="T2554">3.2</text:span><text:span text:style-name="T2555">. Statybų verslo ūkio subjektams –<text:s/></text:span><text:span text:style-name="T2556">vidinių statybinių-ūkin</text:span><text:span text:style-name="T2557">ių transakcijų dalyviams</text:span><text:span text:style-name="T2558">, pageidaujantiems, kad iš jų sudaromų verslo sandorių kylančių ginčų išsprendimo teisė būtų deleguota šiam specializuotam<text:s/></text:span><text:span text:style-name="T2559">Statybų arbitražo teismui</text:span><text:span text:style-name="T2560">, pasirašomose su vietiniais partneriais verslo sutartyse siūloma įrašyti šios formo</text:span><text:span text:style-name="T2561">s<text:s/></text:span><text:span text:style-name="T2562">tipinę Statybų arbitražo teismo išlygą:</text:span></text:p>
      <text:p text:style-name="P2563"><text:span text:style-name="T2564">„Bet koks ginčas arba nesutarimas, kilęs iš šios sutarties arba susijęs su ja ir nesureguliuotas tiesioginėmis šalių derybomis arba tarpininkavimo (mediacijos) būdu, bus perduotas galutiniai išspręsti Vilniaus tarp</text:span><text:span text:style-name="T2565">tautinio ir nacionalinio komercinio arbitražo specializuotam Statybų arbitražo teismui, vadovaujantis Lietuvos arbitražo asociacijos (LAA) patvirtintu Nacionalinio komercinio arbitražo procedūros reglamentu ir jo III priede nustatyta statybų veikloje kylan</text:span><text:span text:style-name="T2566">čių verslo ginčų nagrinėjimo tvarka“.</text:span></text:p>
      <text:p text:style-name="P2567"><text:span text:style-name="T2568">3.3</text:span><text:span text:style-name="T2569">. Esant vidaus (nacionalinio) statybų verslo sandorio šalių pageidavimui bei abipusiam sutarimui, vietoj aukščiau nurodytos tipinės Statybų arbitražo teismo išlygos, sandorį įforminančioje sutartyje gali būti įr</text:span><text:span text:style-name="T2570">ašoma šio pavyzdžio<text:s/></text:span><text:span text:style-name="T2571">alternatyvios</text:span><text:span text:style-name="T2572"><text:s/>(ieškovo pasirenkamos)<text:s/></text:span><text:span text:style-name="T2573">teisminės institucijos išlyga:</text:span></text:p>
      <text:p text:style-name="P2574"><text:span text:style-name="T2575">„Bet koks ginčas arba nesutarimas, kilęs iš šios sutarties arba susijęs su ja ir nesureguliuotas tiesioginėmis šalių derybomis arba tarpininkavimo (mediacijos) būdu, bu</text:span><text:span text:style-name="T2576">s perduotas galutinai išspręsti ieškovo pasirinktai teisminei institucijai: kompetentingam valstybiniam teismui arba Vilniaus tarptautinio ir nacionalinio komercinio arbitražo specializuotam Statybų arbitražo teismui, vadovaujantis Lietuvos arbitražo asoci</text:span><text:span text:style-name="T2577">acijos (LAA) patvirtintu Nacionalinio komercinio arbitražo procedūros reglamentu ir jo III priede nustatyta statybų veikloje kylančių verslo ginčų nagrinėjimo tvarka“.</text:span></text:p>
      <text:p text:style-name="P2578"><text:span text:style-name="T2579">3.4</text:span><text:span text:style-name="T2580">. Arbitražinio susitarimo tarp statybų verslo sandorio arba su statybomis susijus</text:span><text:span text:style-name="T2581">io nesutartinio (deliktinio ir kt.) civilinio teisinio santykio šalių valia ir jų pavedimo teisinė galia deleguoti kilusio ginčo išsprendimo teisę specializuotam Statybų arbitražo teismui gali būti išreikšta ir įteisinta taip pat atskirai nuo pagrindinės v</text:span><text:span text:style-name="T2582">erslo sutarties (kontrakto) sudarytu arbitražiniu susitarimu ar kitokia rašytine forma arba atsakovo praktiniais (konkliudentiniais) veiksmais, bylojančiais apie jo sutikimą, kad ginčas būtų sprendžiamas Vilniaus arbitražo specializuotame Statybų arbitražo</text:span><text:span text:style-name="T2583"><text:s/>teisme.</text:span></text:p>
      <text:p text:style-name="P2584"/>
      <text:p text:style-name="P2585"><text:span text:style-name="T2586">4 punktas. Bylos iškėlimo ir nagrinėjimo Statybų arbitražo teisme tvarka</text:span></text:p>
      <text:p text:style-name="P2587"><text:span text:style-name="T2588">4.1</text:span><text:span text:style-name="T2589">. Ieškinių registravimo, arbitražinių-teisminių procedūrų organizavimo ir arbitražo (trečiųjų) teismų, sudaromų konkretiems statybų verslo (veiklos) ginčams išnag</text:span><text:span text:style-name="T2590">rinėti ir išspręsti, aptarnavimo funkcijas atlieka Vilniaus arbitražo Sekretoriatas.</text:span></text:p>
      <text:p text:style-name="P2591"><text:span text:style-name="T2592">4.2</text:span><text:span text:style-name="T2593">. Sekretoriatui įteikiamo ieškinio formos ir turinio reikalavimai vidiniam statybų verslo (veiklos) ginčui išnagrinėti ir išspręsti bendrąja arbitražinio proceso tv</text:span><text:span text:style-name="T2594">arka nustatyti šio LAA Nacionalinio komercinio arbitražo procedūros reglamento 10 punkte.</text:span></text:p>
      <text:p text:style-name="P2595"><text:span text:style-name="T2596">4.3</text:span><text:span text:style-name="T2597">. Prie įteikiamo ieškinio vidiniam statybinio verslo (veiklos) ginčui išspręsti pridedamos šio LAA Nacionalinio komercinio arbitražo procedūros reglamento<text:s/></text:span><text:span text:style-name="T2598">8 punkto 8.5 dalyje nurodytų dokumentų kopijos.</text:span></text:p>
      <text:p text:style-name="P2599"><text:span text:style-name="T2600">4.4</text:span><text:span text:style-name="T2601">. Įteikdamas Sekretoriatui ieškinį vidiniam statybų verslo (veiklos) ginčui išspręsti, ieškovas įmoka į Vilniaus arbitražo atsiskaitomąją sąskaitą Nr. LT79 7044 0600 0110 7192, atidarytą AB SEB banke,<text:s/></text:span><text:span text:style-name="T2602">200 eurų negrąžinamą ieškinio įregistravimo mokestį ir kartu arba vėliau, tačiau iki bylos įteikimo arbitražo (trečiųjų) teismui dienos, į tą pačią sąskaitą banke įmokamas arbitravimo-administravimo mokestis, apskaičiuojamas vadovaujantis LAA Arbitražinių<text:s/></text:span><text:span text:style-name="T2603">mokesčių ir išlaidų taisyklių 3-iame punkte pateikta lentele.</text:span></text:p>
      <text:p text:style-name="P2604"><text:span text:style-name="T2605">4.5</text:span><text:span text:style-name="T2606">. Pareiškimo, įteikiamo Sekretoriatui dėl piniginių reikalavimų ginčo išsprendimo supaprastinta (pagreitinta) arbitražinio proceso tvarka (skolai išieškoti pagal arbitražo teismo išduodam</text:span><text:span text:style-name="T2607">ą įsakymą), formos ir turinio reikalavimai aptarti šio LAA Nacionalinio komercinio arbitražo procedūros reglamento 46 punkto 46.1 dalyje.</text:span></text:p>
      <text:p text:style-name="P2608"><text:span text:style-name="T2609">4.6</text:span><text:span text:style-name="T2610">. Prie šio punkto 4.5 dalyje nurodyto pareiškimo pridedamos LAA Nacionalinio komercinio arbitražo procedūros re</text:span><text:span text:style-name="T2611">glamento 46 punkto 46.2 dalyje išvardintų dokumentų kopijos.</text:span></text:p>
      <text:p text:style-name="P2612"><text:span text:style-name="T2613">4.7</text:span><text:span text:style-name="T2614">. Įteikdamas Sekretoriatui pareiškimą, nurodytą šio punkto 4.5 dalyje, ieškovas-pareiškėjas įmoka į šio punkto 4.4 dalyje nurodytą Vilniaus arbitražo atsiskaitomąją sąskaitą AB SEB banke 1</text:span><text:span text:style-name="T2615">00 eurų negrąžinamą pareiškimo įregistravimo mokestį ir kartu sumokamas arbitravimo-administravimo mokestis – ketvirtadalis (25 %) nuo gautos sumos, apskaičiuotos vadovaujantis LAA Arbitražinių mokesčių ir išlaidų taisyklių 3-iame punkte pateikta lentele.</text:span></text:p>
      <text:p text:style-name="P2616"><text:span text:style-name="T2617">4.8</text:span><text:span text:style-name="T2618">. Jeigu sandorio (ginčo) šalys nesusitaria kitaip, arbitražo (trečiųjų) teismas (kolegialus ar vienasmenis) konkrečiam vidiniam statybų verslo (veiklos) ginčui išspręsti sudaromas vadovaujantis LR komercinio arbitražo įstatymo III skyriaus nuostatom</text:span><text:span text:style-name="T2619">is ir šio LAA Nacionalinio komercinio arbitražo procedūros reglamento III skirsnio taisyklėmis.</text:span></text:p>
      <text:p text:style-name="P2620"><text:span text:style-name="T2621">4.9</text:span><text:span text:style-name="T2622">. Sudarant vienasmenį arbitražo teismą (skiriant arbitrą) šio punkto 4.5 dalyje nurodytam pareiškimui išnagrinėti, vadovaujamasi LAA Nacionalinio komerci</text:span><text:span text:style-name="T2623">nio arbitražo procedūros reglamento 49 punkto 49.5 dalies taisyklėmis.</text:span></text:p>
      <text:p text:style-name="P2624"><text:span text:style-name="T2625">4.10</text:span><text:span text:style-name="T2626">. Bylos nagrinėjimo procesas Statybų arbitražo teisme vyksta vadovaujantis LR CPK ir LR komercinio arbitražo įstatymo VI skyriaus nuostatomis bei šio LAA Nacionalinio komercinio</text:span><text:span text:style-name="T2627"><text:s/>arbitražo procedūros reglamento IV skirsnio taisyklėmis.</text:span></text:p>
      <text:p text:style-name="P2628"><text:span text:style-name="T2629">4.11</text:span><text:span text:style-name="T2630">. Bylai išnagrinėti bendrąja arbitražinio proceso tvarka Vilniaus arbitraže nustatytas bendras trijų mėnesių terminas, skaičiuojamas nuo bylos įteikimo arbitražo (trečiųjų) teismui dienos.<text:s/></text:span><text:span text:style-name="T2631">Esant abiejų ginčo šalių raštu išreikštam pageidavimui, byla specializuotame Statybų arbitražo teisme gali būti išnagrinėta per 30 dienų nuo jos įteikimo arbitražo (trečiųjų) teismui dienos, išskyrus atvejus, kai sprendimui priimti būtina techninės ar kito</text:span><text:span text:style-name="T2632">kios ekspertizės išvada.</text:span></text:p>
      <text:p text:style-name="P2633"><text:span text:style-name="T2634">4.12</text:span><text:span text:style-name="T2635">. Šio punkto 4.5 dalyje nurodytam pareiškimui išnagrinėti nustatytas 15 dienų nuo jo įteikimo arbitrui terminas, o pats nagrinėjimas atliekamas, vadovaujantis LR CPK XXIII skyriaus ir šio LAA Nacionalinio komercinio arbitra</text:span><text:span text:style-name="T2636">žo procedūros reglamento VI skirsnio taisyklėmis.<text:s/></text:span></text:p>
      <text:p text:style-name="P2637"><text:span text:style-name="T2638">4.13</text:span><text:span text:style-name="T2639">. Bylos nagrinėjimas bendrąja arbitražinio proceso tvarka užbaigiamas, sprendimas (nutartis) priimamas ir įteikiamas (išsiunčiamas) ginčo šalims, vadovaujantis LR komercinio arbitražo įstatymo VII<text:s/></text:span><text:span text:style-name="T2640">skyriaus nuostatomis ir šio LAA Nacionalinio komercinio arbitražo procedūros reglamento V skirsnio taisyklėmis.</text:span></text:p>
      <text:p text:style-name="P2641"><text:span text:style-name="T2642">4.14</text:span><text:span text:style-name="T2643">. Vilniaus arbitražo administruojamų arbitražinių teismų sprendimus, priimtus dėl išnagrinėtų ir išspręstų vidinių verslo (ūkinių-komerc</text:span><text:span text:style-name="T2644">inių) ginčų, privaloma (esant reikalui) įvykdyti Lietuvos Respublikos civilinio proceso kodekso ir Lietuvos Respublikos komercinio arbitražo įstatymo nustatyta tvarka.</text:span></text:p>
      <text:p text:style-name="P2645"/>
      <text:p text:style-name="P2646"><text:span text:style-name="T2647">5 punktas. Taikos (sutaikinimo) sutarties sudarymo ir įforminimo tvarka</text:span></text:p>
      <text:p text:style-name="P2648"><text:span text:style-name="T2649">5.1</text:span><text:span text:style-name="T2650">. Be</text:span><text:span text:style-name="T2651">t kurioje bylos nagrinėjimo Statybų arbitražo teisme stadijoje, kai (jeigu) ginčo šalys tarpusavyje susitaria dėl nesutarimo pašalinimo sąlygų, bylos nagrinėjimo procedūra nutraukiama, o ginčo sureguliavimo sąlygos gali būti aptariamos (įforminamos) žodinė</text:span><text:span text:style-name="T2652">je (verbalinėje) arba rašytinėje taikos sutartyje (sutaikinimo susitarime), tvirtinamoje arbitražo teismo sprendimu.</text:span></text:p>
      <text:p text:style-name="P2653"><text:span text:style-name="T2654">5.2</text:span><text:span text:style-name="T2655">. Esant šalių pageidavimui patvirtinti žodinę taikos sutartį (verbalinį sutaikinimo susitarimą), arbitražo teismo sprendime nurodomo</text:span><text:span text:style-name="T2656">s šalių žodžiu patvirtintos esminės ginčo sureguliavimo sąlygos, kartu pažymint, kad sprendimas priimtas žodinės taikos sutarties (sutaikinimo susitarimo) bei šalių sutartų ginčo išsprendimo sąlygų pagrindu.</text:span></text:p>
      <text:p text:style-name="P2657"><text:span text:style-name="T2658">5.3</text:span><text:span text:style-name="T2659">. Statybų arbitražo (trečiųjų) teismas at</text:span><text:span text:style-name="T2660">sisako tvirtinti pačių ginčo šalių surašytą taikos sutartį (sutaikinimo susitarimą), jeigu jos sąlygos prieštarauja imperatyvioms Lietuvos įstatymų nuostatoms arba pažeidžia trečiųjų asmenų teises ar teisėtus interesus.</text:span></text:p>
      <text:p text:style-name="P2661"><text:span text:style-name="T2662">5.4</text:span><text:span text:style-name="T2663">. Statybų arbitražo teismo<text:s/></text:span><text:span text:style-name="T2664">sprendimas, kuriuo tvirtinama ginčo šalių sudaryta rašytinė taikos sutartis (sutaikinimo susitarimas) bei joje aptartos šalių suderintos ginčo sureguliavimo sąlygos, turi atitikti šio LAA Nacionalinio komercinio arbitražo procedūros reglamento 41-ame punkt</text:span><text:span text:style-name="T2665">e nustatytus sprendimo formos ir turinio reikalavimus.</text:span></text:p>
      <text:p text:style-name="P2666"><text:span text:style-name="T2667">5.5</text:span><text:span text:style-name="T2668">. Taikos sutartis (sutaikinimo susitarimas), patvirtinta arbitražo (trečiųjų) teismo sprendimu, savo juridine (vykdytina) galia prilygsta analogiškam valstybinio teismo ar notaro patvirtintam do</text:span><text:span text:style-name="T2669">kumentui.</text:span></text:p>
      <text:p text:style-name="P2670"/>
      <text:p text:style-name="P2671"><text:span text:style-name="T2672">6 punktas. Ginčo sureguliavimo galimybė tarpininkavimo-sutaikinimo (mediacijos) būdu</text:span></text:p>
      <text:p text:style-name="P2673"><text:span text:style-name="T2674">6.1</text:span><text:span text:style-name="T2675">. Realaus verslo ginčo ar potencialios konfliktinės situacijos atveju, esant bet kurios šalies pageidavimui gera valia (be teismo ir arbitražo jurisd</text:span><text:span text:style-name="T2676">ikcijos) arba greičiau ir paprasčiau pašalinti nesutarimą (kartu išvengiant bylinėjimosi išlaidų), suinteresuota šalis visada (net ir nesant arbitražinio susitarimo) gali inicijuoti ikiarbitražinį (ikiteisminį) susitaikymą, pasiūlydama kitai šaliai suregul</text:span><text:span text:style-name="T2677">iuoti nesutarimą tarpininkavimo-sutaikinimo (mediacijos) būdu.</text:span></text:p>
      <text:p text:style-name="P2678"><text:span text:style-name="T2679">6.2</text:span><text:span text:style-name="T2680">. Nežiūrint į tai, kad tarpininkavimas-sutaikinimas (mediacija), skirtingai nuo arbitražinio-teisminio sprendimo, nesukelia ginčo šalims juridinių (prievolinių-teisinių) pasekmių, dėl ši</text:span><text:span text:style-name="T2681">os procedūros taikymo neretai pasiekiama kompromisų, o šalių pasirašomos taikos sutartys (sutaikinimo susitarimai), ypač patvirtintos tarpininko (mediatoriaus) parašu ir faktiškai išspręsto ginčo šalių „garbės žodžio“ galia, tampa joms moraliniu imperatyvu</text:span><text:span text:style-name="T2682"><text:s/>(savita priesaika), kuris savo pragmatiškumu verslo praktikoje paprastai pranoksta privalomojo vykdymo (teismo ar arbitražo) sprendimų veiksmingumą.</text:span></text:p>
      <text:p text:style-name="P2683"><text:span text:style-name="T2684">6.3</text:span><text:span text:style-name="T2685">. Taikinamosios (mediacijos) procedūros pasirinkimo atveju ją inicijuojanti šalis pateikia (betarpi</text:span><text:span text:style-name="T2686">škai arba per Vilniaus arbitražo Sekretoriatą) kitai šaliai atitinkamą savo siūlymą, kuriame kartu gali būti nurodomas nesutarimui pašalinti siūlomas taikinamosios procedūros reglamentas. Juo gali būti LAA patvirtintas<text:s/></text:span><text:span text:style-name="T2687">Tarpininkavimo-sutaikinimo procedūros</text:span><text:span text:style-name="T2688"><text:s/>reglamentas</text:span><text:span text:style-name="T2689"><text:s/>(Žin., 2007, Nr.<text:s/></text:span><text:a xlink:href="https://www.e-tar.lt/portal/lt/legalAct/TAR.7BA5FCDC24D1" office:target-frame-name="_blank" xlink:show="new"><text:span text:style-name="T2690">101-4143</text:span></text:a><text:span text:style-name="T2691">) arba<text:s/></text:span><text:span text:style-name="T2692">UNCITRAL Sutaikinimo reglamentas</text:span><text:span text:style-name="T2693"><text:s/>(UNCITRAL Conciliation Rules), Jungtinių Tautų Generalinės Asamblėjos patvirtintas ir rekomen</text:span><text:span text:style-name="T2694">duotas taikymui komercinių ginčų sprendimo praktikoje, arba bet koks kitas abiem ginčo šalims priimtinas taikinamosios procedūros dokumentas.</text:span></text:p>
      <text:p text:style-name="P2695"><text:span text:style-name="T2696">6.4</text:span><text:span text:style-name="T2697">. Esant teigiamam kitos šalies atsakymui, taikinamąją procedūrą inicijavusi šalis įteikia Vilniaus arbitraž</text:span><text:span text:style-name="T2698">o Sekretoriatui rašytinį prašymą organizuoti tarpininkavimo procedūrą, kuriame gali būti nurodomas šalių abipusiu sutarimu pasirinktas taikinamosios procedūros reglamentas ir įvardintas jų paskirtas tarpininkas (verslo ginčų mediatorius, kitaip kai kur vad</text:span><text:span text:style-name="T2699">inamas ginčų ombudsmenu) arba įrašytas pageidavimas, kad abiejų ginčo šalių vardu tarpininką (mediatorių) paskirtų arbitražo institucijos pirmininkas.</text:span></text:p>
      <text:p text:style-name="P2700"><text:span text:style-name="T2701">6.5</text:span><text:span text:style-name="T2702">. Įregistravęs prašymą, Vilniaus arbitražo Sekretoriatas nedelsdamas organizuoja sutaikinimo proce</text:span><text:span text:style-name="T2703">dūrą ir įvykdo visus šalių pasirinktame taikinamosios procedūros reglamente nustatytus formalumus.</text:span></text:p>
      <text:p text:style-name="P2704"><text:span text:style-name="T2705">6.6</text:span><text:span text:style-name="T2706">. Jeigu taikinamosios procedūros (mediacijos) eigoje šalims pavyksta pašalinti nesutarimus, jų sureguliavimo sąlygos gali būti aptartos ir įtvirtintos</text:span><text:span text:style-name="T2707"><text:s/>abiejų ginčo šalių pasirašytame bei tarpininko (mediatoriaus, ombudsmeno) patvirtintame sutaikinimo susitarime.</text:span></text:p>
      <text:p text:style-name="P2708"><text:span text:style-name="T2709">6.7</text:span><text:span text:style-name="T2710">. Jeigu kita ginčo šalis atmeta taikinamosios procedūros siūlymą arba jos taikymo eigoje šalims nepavyksta pašalinti nesutarimų (sudaryt</text:span><text:span text:style-name="T2711">i sutaikinimo susitarimą), suinteresuota ginčo šalis visada gali kreiptis į arbitražą arba teismą, prašydama išspręsti ginčą privalomą juridinę galią turinčio (teisiškai įpareigojančio) sprendimo pagrindu.</text:span></text:p>
      <text:p text:style-name="P2712"><text:span text:style-name="T2713">6.8</text:span><text:span text:style-name="T2714">. Bendru LAA ir Rūmų sprendimu patvirtintą<text:s/></text:span><text:span text:style-name="T2715">statybų verslo ginčams sureguliuoti Rekomenduojamų tarpininkų (mediatorių) sąrašą žr. svetainėje www.vilniausarbitrazas.lt arba Rūmų svetainėje www.architekturumai.lt.</text:span></text:p>
      <text:p text:style-name="P2716"/>
      <text:p text:style-name="P2717">Priedo pakeitimai:</text:p>
      <text:p text:style-name="P2718"><text:span text:style-name="T2719">Nr.<text:s/></text:span><text:a xlink:href="https://www.e-tar.lt/portal/legalAct.html?documentId=TAR.D2343A36934F" office:target-frame-name="_top" xlink:show="replace"><text:span text:style-name="T2720">1/13-8</text:span></text:a><text:span text:style-name="T2721">, 2013-06-07, Žin., 2013, Nr. 105-5192 (2013-10-05), i. k. 1135ARBSPRE001/13-8</text:span></text:p>
      <text:p text:style-name="Normal"/>
      <text:p text:style-name="P2722"/>
      <text:p text:style-name="P2723"/>
      <text:p text:style-name="P2724"><text:span text:style-name="T2725">IV PRIEDAS. VIDAUS (NACIONALINIŲ) VERSLO GINČŲ SPRENDIMO TVARKA AGROVERSLO ARBITRAŽO<text:s/></text:span><text:span text:style-name="T2726">TEISME</text:span></text:p>
      <text:p text:style-name="P2727"/>
      <text:p text:style-name="P2728">Patvirtinta</text:p>
      <text:p text:style-name="P2729">Lietuvos arbitražo asociacijos (LAA)</text:p>
      <text:p text:style-name="P2730">Visuotinio narių susirinkimo (VNS)</text:p>
      <text:p text:style-name="P2731">2011 m. balandžio 22 d. sprendimu Nr. 1-8</text:p>
      <text:p text:style-name="P2732"/>
      <text:p text:style-name="P2733"><text:span text:style-name="T2734">Patvirtinta</text:span></text:p>
      <text:p text:style-name="P2735">Lietuvos žemės ūkio bendrovių asociacijos</text:p>
      <text:p text:style-name="P2736">(LŽŪBA) Prezidiumo 2011 m. sausio 14 d.</text:p>
      <text:p text:style-name="P2737">sprendimu Nr. 38</text:p>
      <text:p text:style-name="P2738"/>
      <text:p text:style-name="P2739">AGROVERSLO ARBITRAŽO TEISMO STATUSAS IR VEIKLOS PAGRINDAI</text:p>
      <text:p text:style-name="P2740"/>
      <text:p text:style-name="P2741"><text:span text:style-name="T2742">1 punktas. Bendrosios nuostatos</text:span></text:p>
      <text:p text:style-name="P2743"><text:span text:style-name="T2744">1.1</text:span><text:span text:style-name="T2745">.<text:s/></text:span><text:span text:style-name="T2746">Agroverslo arbitražo teismas</text:span><text:span text:style-name="T2747"><text:s/>yra VšĮ Vilniaus tarptautinio ir nacionalinio komercinio arbitražo (toliau – Vilniaus arbitražas) ir Lietuvos žemės ūkio bendrovių asociacijos (toliau – LŽŪBA) įsteigtas ir abiejų šių institucijų partnerystės sutarties pagrindais administruojamas<text:s/></text:span><text:span text:style-name="T2748">speciali</text:span><text:span text:style-name="T2749">zuotas (specialios kompetencijos) arbitražo teismas</text:span><text:span text:style-name="T2750">, vykdantis valstybės (įstatymais) nustatytas ir agrarinio verslo (veiklos) ūkio subjektų arbitražiniais susitarimais deleguotas organizacines-tvarkomąsias funkcijas, reikiamas išnagrinėti ir išspręsti arb</text:span><text:span text:style-name="T2751">itražo būdu ūkinės veiklos ginčus, kylančius iš agrarinio verslo srityse (rinkose) sudaromų tarptautinių ir vidinių (nacionalinių) agrarinės veiklos sandorių (sutarčių, kontraktų) ir iš nesutartinių (deliktinės atsakomybės ir kt.) su agrarine-ūkine veikla<text:s/></text:span><text:span text:style-name="T2752">susijusių civilinių-teisinių santykių (toliau – agrarinė veikla, agrarinis verslas, agrarinio verslo ginčas).</text:span></text:p>
      <text:p text:style-name="P2753"><text:span text:style-name="T2754">1.2</text:span><text:span text:style-name="T2755">. Tarptautiniais agrarinio verslo (veiklos) ginčais laikomi nesutarimai, kilę iš šiame ūkinės veiklos sektoriuje sudaromų tarptautinių vers</text:span><text:span text:style-name="T2756">lo sandorių (tarptautinių sutarčių, kontraktų) arba iš nesutartinių (tarptautinių deliktinės atsakomybės ir kt.) su agrarine-ūkine veikla susijusių civilinių-teisinių santykių, kai bent viena iš ginčo šalių (ieškovas ar atsakovas) yra užsienio šalies teisė</text:span><text:span text:style-name="T2757">s subjektas – juridinis arba fizinis asmuo ar jų jungtinis darinys, arba ginčo dalykas (objektas) yra kitaip sietinas su dalyvavimu teisiniame dėl jo santykyje užsienio ar tarptautinio elemento.</text:span></text:p>
      <text:p text:style-name="P2758"><text:span text:style-name="T2759">1.3</text:span><text:span text:style-name="T2760">. Vidaus (nacionaliniais) agrarinio verslo (veiklos) g</text:span><text:span text:style-name="T2761">inčais laikomi nesutarimai, kilę iš šiame ūkinės veiklos sektoriuje sudaromų vidinių verslo sandorių (sutarčių) arba iš nesutartinių (vidinių deliktinės atsakomybės ir kt.) su agrarine-ūkine veikla susijusių civilinių-teisinių santykių, kurių abi šalys (ie</text:span><text:span text:style-name="T2762">škovas ir atsakovas) yra Lietuvos teisės subjektai – juridiniai ir (arba) fiziniai asmenys ar jų jungtiniai dariniai, o ginčo dalykas (objektas) yra Lietuvos Respublikos jurisdikcijoje.</text:span></text:p>
      <text:p text:style-name="P2763"><text:span text:style-name="T2764">1.4</text:span><text:span text:style-name="T2765">. Administruodamas sprendžiamų vidinių agrarinio verslo ginčų p</text:span><text:span text:style-name="T2766">rocedūras ir vykdydamas su jomis susijusias<text:s/></text:span><text:span text:style-name="T2767">organizacines-tvarkomąsias funkcijas,</text:span><text:span text:style-name="T2768"><text:s/>Vilniaus arbitražas, jo Sekretoriatas vadovaujasi Lietuvos Respublikos civilinio proceso kodekso ( toliau – LR CPK) ir Lietuvos Respublikos komercinio arbitražo įstatymo nuos</text:span><text:span text:style-name="T2769">tatomis, taip pat jų pagrindu parengto bei Lietuvos arbitražo asociacijos (LAA) patvirtinto ir oficialiame norminių aktų skelbimo leidinyje „Valstybės žinios“ paskelbto LAA Nacionalinio komercinio arbitražo procedūros reglamento ir šio jo IV priedo taisykl</text:span><text:span text:style-name="T2770">ėmis.</text:span></text:p>
      <text:p text:style-name="P2771"><text:span text:style-name="T2772">1.5</text:span><text:span text:style-name="T2773">. Arbitražo (trečiųjų) teismas (vienasmenis ir kolegialus), sudarytas (paskirtas) konkrečiam vidiniam agrarinio verslo (veiklos) ginčui išnagrinėti ir išspręsti, savo<text:s/></text:span><text:span text:style-name="T2774">arbitražinėje-teisminėje veikloje</text:span><text:span text:style-name="T2775"><text:s/>vadovaujasi sandorio (sutarties), iš kurio</text:span><text:span text:style-name="T2776"><text:s/>kilo ginčas, taisyklėmis ir jam reguliuoti taikytinų Lietuvos nacionalinių ir Europos Sąjungos teisės aktų materialinės teisės nuostatomis tiek, kiek jos taikytinos sprendžiamo ginčo atvejui ir suderinamos su įstatyminiais (LR CK 1.5 str., LR CPK 3 str.)<text:s/></text:span><text:span text:style-name="T2777">teisingumo, sąžiningumo ir protingumo principais.</text:span></text:p>
      <text:p text:style-name="P2778"><text:span text:style-name="T2779">1.6</text:span><text:span text:style-name="T2780">. Tarptautiniams ir vidiniams agrarinio verslo (veiklos) ginčams nagrinėti ir išspręsti rekomenduojamais arbitrais LAA ir LŽŪBA siūlo nepriekaištingos reputacijos aukštos profesinės kvalifikacijos Li</text:span><text:span text:style-name="T2781">etuvoje ir užsienio šalyse reziduojančius agrarinės teisės specialistus ir agrarinės-ūkinės veiklos praktikus-profesionalus (agrarinio verslo įmonių administratorius, vadybininkus, ekonomistus, ūkininkus ir kt.), iš darbinės agrarinio verslo įmonėse ir įst</text:span><text:span text:style-name="T2782">aigose patirties žinančius šiame ūkinės veiklos sektoriuje kylančių verslo ginčų ypatumus, jų galimo sureguliavimo (išsprendimo) būdus ir metodus.</text:span></text:p>
      <text:p text:style-name="P2783"><text:span text:style-name="T2784">1.7</text:span><text:span text:style-name="T2785">. Bendru LAA ir LŽŪBA sprendimu patvirtintą agrarinio verslo ginčams spręsti Rekomenduojamų arbitrų są</text:span><text:span text:style-name="T2786">rašą žr. svetainėse www.vilniausarbitrazas.lt arba www.lzuba.lt.</text:span></text:p>
      <text:p text:style-name="P2787"/>
      <text:p text:style-name="P2788"><text:span text:style-name="T2789">2 punktas. Ginčų teismingumas Agroverslo arbitražo teismui</text:span></text:p>
      <text:p text:style-name="P2790"><text:span text:style-name="T2791">2.1</text:span><text:span text:style-name="T2792">. Agroverslo arbitražo teismui teismingi visų rūšių ir kategorijų tarptautiniai ir vidiniai (nacionaliniai) agrarinio ve</text:span><text:span text:style-name="T2793">rslo (veiklos) ginčai, išskyrus tuos, kuriems pagal Lietuvos Respublikos įstatymus, Europos Sąjungos teisės aktus arba sandorių šalių susitarimus nustatyta kitokia nei arbitražinė jų išsprendimo tvarka.</text:span></text:p>
      <text:p text:style-name="P2794"><text:span text:style-name="T2795">2.2</text:span><text:span text:style-name="T2796">. Šiam specializuotam Agroverslo arbitražo tei</text:span><text:span text:style-name="T2797">smui gali būti teikiami ieškiniai išspręsti verslo ginčus, kilusius iš šių rūšių ir kategorijų agrarinės-ūkinės veiklos sandorių (sutarčių, kontraktų) ir nesutartinių su agrarine veikla susijusių civilinių-teisinių santykių:</text:span></text:p>
      <text:p text:style-name="P2798"><text:span text:style-name="T2799">1</text:span><text:span text:style-name="T2800">) iš augalininkystės, gyvuli</text:span><text:span text:style-name="T2801">ninkystės, paukštininkystės ir kitokios žaliavinės agrarinės produkcijos gamybos, perdirbimo, gamintojų ir perdirbėjų tarpusavio kreditavimo bei šios rūšies produkcijos pirkimo–pardavimo sandorių;</text:span></text:p>
      <text:p text:style-name="P2802"><text:span text:style-name="T2803">2</text:span><text:span text:style-name="T2804">) iš žemės, miško ir kitokio agrarinės paskirties nekilnojamo turto pirkimo–pardavimo (įskaitant pardavimus užsieniečiams)<text:s/></text:span><text:span text:style-name="T2805">sandorių;</text:span></text:p>
      <text:p text:style-name="P2806"><text:span text:style-name="T2807">3</text:span><text:span text:style-name="T2808">) iš žemės nuomos, panaudos ir kt. su disponavimu žeme ar mišku susijusių sandorių;</text:span></text:p>
      <text:p text:style-name="P2809"><text:span text:style-name="T2810">4</text:span><text:span text:style-name="T2811">) iš agrarinės produkcijos ti</text:span><text:span text:style-name="T2812">ekimo, logistikos ir kitokių su šios rūšies produkcijos realizavimu susijusių sandorių;</text:span></text:p>
      <text:p text:style-name="P2813"><text:span text:style-name="T2814">5</text:span><text:span text:style-name="T2815">) iš miško žemėvaldos (miško plotų pirkimo–pardavimo, nuomos, panaudos, draudimo) ir iš medienos bei kitokios žaliavinės miško produkcijos gamybos, perdirbimo,<text:s/></text:span><text:span text:style-name="T2816">kitokių su disponavimu miško plotais ir mediena susijusių sandorių;</text:span></text:p>
      <text:p text:style-name="P2817"><text:span text:style-name="T2818">6</text:span><text:span text:style-name="T2819">) iš vidaus vandens telkiniuose žvejybos, žuvies perdirbimo ir realizavimo rinkoje (pirkimo–pardavimo, tiekimo, įskaitant eksporto-importo) sandorių;</text:span></text:p>
      <text:p text:style-name="P2820"><text:span text:style-name="T2821">7</text:span><text:span text:style-name="T2822">) dėl žemės servitutų, želdi</text:span><text:span text:style-name="T2823">nimo darbų, žuvivaisos, žvejybos kvotų ir iš kitokių su aplinkosauginių prievolių vykdymo teisinių santykių;</text:span></text:p>
      <text:p text:style-name="P2824"><text:span text:style-name="T2825">8</text:span><text:span text:style-name="T2826">) iš melioracijos, hidrotechnikos ir kitų žemėtvarkos, miškotvarkos ir vandens baseinų tvarkymo sandorių;</text:span></text:p>
      <text:p text:style-name="P2827"><text:span text:style-name="T2828">9</text:span><text:span text:style-name="T2829">) iš žemės gelmių išteklių (naf</text:span><text:span text:style-name="T2830">tos, durpių, smėlio ir kt.) gavybos ir naudojimo sandorių;</text:span></text:p>
      <text:p text:style-name="P2831"><text:span text:style-name="T2832">10</text:span><text:span text:style-name="T2833">) iš kitokių agrarinio verslo sandorių ir su agrarine-ūkine veikla susijusių nesutartinių civilinių-teisinių santykių, kai pagal arbitražinį susitarimą ginčo išsprendimo teisė deleguojama šia</text:span><text:span text:style-name="T2834">m Agroverslo arbitražo teismui.</text:span></text:p>
      <text:p text:style-name="P2835"><text:span text:style-name="T2836">2.3</text:span><text:span text:style-name="T2837">. Agroverslo arbitražo teisme negali būti nagrinėjami ginčai, kylantys iš darbo sutarčių, administracinių teisės pažeidimų, kitokių teisinių santykių, iš kurių kylančių ginčų sprendimo teisė pagal Lietuvos Respublik</text:span><text:span text:style-name="T2838">os įstatymus arba Europos Sąjungos teisės aktus priskirta valstybinių teismų arba kitokių (ne arbitražo) institucijų kompetencijai ir jurisdikcijai.</text:span></text:p>
      <text:p text:style-name="P2839"/>
      <text:p text:style-name="P2840"><text:span text:style-name="T2841">3 punktas. Bylos nagrinėjimo Agroverslo arbitražo teisme teisinė prielaida</text:span></text:p>
      <text:p text:style-name="P2842"><text:span text:style-name="T2843">3.1</text:span><text:span text:style-name="T2844">. Ieškinys konkrečia</text:span><text:span text:style-name="T2845">m šalies vidaus agrarinio verslo ginčo išspręsti šiame Agroverslo arbitražo teisme nagrinėjamas visais atvejais, kai sandorį įforminančioje verslo sutartyje (kontrakte) ar su tuo sandoriu susijusiame kitame dokumente įrašyta<text:s/></text:span><text:span text:style-name="T2846">arbitražo išlyga</text:span><text:span text:style-name="T2847">, deleguojanti<text:s/></text:span><text:span text:style-name="T2848">šiam specializuotam arbitražo teismui kylančių iš to sandorio ginčų išsprendimo teisę.</text:span></text:p>
      <text:p text:style-name="P2849"><text:span text:style-name="T2850">3.2</text:span><text:span text:style-name="T2851">. Agrarinės veiklos</text:span><text:span text:style-name="T2852"><text:s/></text:span><text:span text:style-name="T2853">ūkio</text:span><text:span text:style-name="T2854"><text:s/></text:span><text:span text:style-name="T2855">subjektams –<text:s/></text:span><text:span text:style-name="T2856">vidinių (nacionalinių) agrarinių-ūkinių transakcijų dalyviams</text:span><text:span text:style-name="T2857">, pageidaujantiems, kad iš jų sudaromų sandorių kylančių ginčų<text:s/></text:span><text:span text:style-name="T2858">išsprendimo teisė būtų deleguota specializuotam<text:s/></text:span><text:span text:style-name="T2859">Agroverslo arbitražo teismui</text:span><text:span text:style-name="T2860">, pasirašomuose sutartyse siūloma įrašyti šią<text:s/></text:span><text:span text:style-name="T2861">tipinę Agroverslo arbitražo teismo išlygą:</text:span></text:p>
      <text:p text:style-name="P2862"><text:span text:style-name="T2863">„Bet koks ginčas arba nesutarimas, kilęs iš šios sutarties arba susijęs su ja ir nesureguli</text:span><text:span text:style-name="T2864">uotas tiesioginėmis šalių derybomis arba tarpininkavimo (mediacijos) būdu, bus perduotas galutinai išspręsti Vilniaus tarptautinio ir nacionalinio komercinio arbitražo specializuotam Agroverslo arbitražo teismui, vadovaujantis Lietuvos arbitražo asociacijo</text:span><text:span text:style-name="T2865">s (LAA) patvirtintu Nacionalinio komercinio arbitražo procedūros reglamentu ir jo IV priede nustatyta agrarinėje veikloje kylančių verslo ginčų nagrinėjimo tvarka“.</text:span></text:p>
      <text:p text:style-name="P2866"><text:span text:style-name="T2867">3.3</text:span><text:span text:style-name="T2868">. Esant vidinio agrarinio verslo sandorio šalių pageidavimui bei savitarpiam sutarimui, vietoj aukščiau nurodytos tipinės Agroverslo arbitražo teismo išlygos sandorį įforminančioje sutartyje gali būti įrašoma šio pavyzdžio<text:s/></text:span><text:span text:style-name="T2869">alternatyvios<text:s/></text:span><text:span text:style-name="T2870">(ieškovo pasirenkam</text:span><text:span text:style-name="T2871">os)<text:s/></text:span><text:span text:style-name="T2872">teisminės jurisdikcijos išlyga:</text:span></text:p>
      <text:p text:style-name="P2873"><text:span text:style-name="T2874">„Bet koks ginčas arba nesutarimas, kilęs iš šios sutarties arba susijęs su ja ir nesureguliuotas tiesioginėmis šalių derybomis arba tarpininkavimo (mediacijos) būdu, bus perduotas galutinai išspręsti ieškovo pasirinktai<text:s/></text:span><text:span text:style-name="T2875">teisminiai institucijai: kompetentingam valstybiniam teismui arba Vilniaus tarptautinio ir nacionalinio komercinio arbitražo specializuotam Agroverslo arbitražo teismui, vadovaujantis Lietuvos arbitražo asociacijos (LAA) patvirtintu Nacionalinio komercinio</text:span><text:span text:style-name="T2876"><text:s/>arbitražo procedūros reglamentu ir jo IV priede nustatyta agrarinėje veikloje kylančių verslo ginčų nagrinėjimo tvarka“.</text:span></text:p>
      <text:p text:style-name="P2877"><text:span text:style-name="T2878">3.4</text:span><text:span text:style-name="T2879">. Arbitražinio susitarimo tarp agrarinio verslo sandorio arba su agrarine veikla susijusio nesutartinio (deliktinės atsakomybės</text:span><text:span text:style-name="T2880"><text:s/>ir kt.) civilinio teisinio santykio šalių valia ir jų pavedimo teisinė galia deleguoti kilusio ginčo išsprendimo teisę Vilniaus arbitražo specializuotam Agroverslo arbitražo teismui gali būti išreikšta ir įteisinta taip pat atskirai nuo pagrindinės verslo</text:span><text:span text:style-name="T2881"><text:s/>sutarties (kontrakto) sudarytu arbitražiniu susitarimu ar kitokia rašytine forma arba atsakovo praktiniais (konkliudentiniais) veiksmais, bylojančiais apie jo sutikimą, kad ginčas būtų sprendžiamas šiame specializuotame Agroverslo arbitražo teisme.</text:span></text:p>
      <text:p text:style-name="P2882"/>
      <text:p text:style-name="P2883"><text:span text:style-name="T2884">4</text:span><text:span text:style-name="T2885"> punktas. Bylos iškėlimo ir nagrinėjimo Agroverslo arbitražo teisme tvarka</text:span></text:p>
      <text:p text:style-name="P2886"><text:span text:style-name="T2887">4.1</text:span><text:span text:style-name="T2888">. Ieškinių registravimo, arbitražinių-teisminių procedūrų organizavimo ir arbitražo teismų, sudaromų konkretiems agrarinio verslo (veiklos) ginčams išspręsti, aptarnavimo fun</text:span><text:span text:style-name="T2889">kcijas atlieka Vilniaus arbitražo Sekretoriatas.</text:span></text:p>
      <text:p text:style-name="P2890"><text:span text:style-name="T2891">4.2</text:span><text:span text:style-name="T2892">. Sekretoriatui įteikiamo ieškinio formos ir turinio reikalavimai vidaus (nacionaliniam) agrarinio verslo (veiklos) ginčui išspręsti nustatyti šio LAA Nacionalinio komercinio arbitražo procedūros regl</text:span><text:span text:style-name="T2893">amento 10 punkte.</text:span></text:p>
      <text:p text:style-name="P2894"><text:span text:style-name="T2895">4.3</text:span><text:span text:style-name="T2896">. Prie ieškinio vidaus agrarinio verslo (veiklos) ginčui išspręsti pridedamos šio LAA Nacionalinio komercinio arbitražo procedūros reglamento 8 punkto 8.5 dalyje nurodytų dokumentų kopijos.</text:span></text:p>
      <text:p text:style-name="P2897"><text:span text:style-name="T2898">4.4</text:span><text:span text:style-name="T2899">. Įteikdamas Sekretoriatui ieškinį</text:span><text:span text:style-name="T2900"><text:s/>vidaus (nacionaliniam) agrarinio verslo (veiklos) ginčui išspręsti, ieškovas įmoka į Vilniaus arbitražo atsiskaitomąją sąskaitą Nr. LT79 7044 0600 0110 7192, atidarytą AB SEB banke, 200 eurų negrąžinamą ieškinio įregistravimo mokestį, kuris sumažinamas 50</text:span><text:span text:style-name="T2901"><text:s/>% jauniems (iki 30 m. amžiaus) ir savarankišką verslą pradedantiems (per pirmuosius du įmonės veiklos metus) verslininkams. Kartu arba vėliau, tačiau iki bylos įteikimo arbitražo (trečiųjų) teismui, įmokamas į tą pačią sąskaitą banke arbitravimo-administr</text:span><text:span text:style-name="T2902">avimo mokestis, apskaičiuojamas vadovaujantis LAA Arbitražinių mokesčių ir išlaidų taisyklių 3-iame punkte pateikta lentele.</text:span></text:p>
      <text:p text:style-name="P2903"><text:span text:style-name="T2904">4.5</text:span><text:span text:style-name="T2905">. Sekretoriatui įteikiamo pareiškimo vidiniam piniginių reikalavimų ginčui išspręsti supaprastinta (pagreitinta) arbitražini</text:span><text:span text:style-name="T2906">o proceso tvarka (skolai išieškoti pagal arbitražo teismo išduodamą įsakymą) formos ir turinio reikalavimai aptarti Nacionalinio komercinio arbitražo procedūros reglamento 46.1 punkte.</text:span></text:p>
      <text:p text:style-name="P2907"><text:span text:style-name="T2908">4.6</text:span><text:span text:style-name="T2909">. Prie šio punkto 4.5 dalyje nurodyto pareiškimo pridedamos šio<text:s/></text:span><text:span text:style-name="T2910">LAA Nacionalinio komercinio arbitražo procedūros reglamento 46.2 punkte išvardintų dokumentų kopijos.</text:span></text:p>
      <text:p text:style-name="P2911"><text:span text:style-name="T2912">4.7</text:span><text:span text:style-name="T2913">. Įteikdamas Sekretoriatui pareiškimą, nurodytą šio punkto 4.5 dalyje, ieškovas-pareiškėjas įmoka į šio punkto 4.4 dalyje nurodytą Vilniaus arbitra</text:span><text:span text:style-name="T2914">žo atsiskaitomąją sąskaitą AB SEB banke 100 eurų negražinamą pareiškimo įregistravimo mokestį ir kartu į tą pačią sąskaitą banke įmoka bylos arbitravimo-administravimo mokestį – ketvirtadalį (25 %) nuo sumos, apskaičiuotos vadovaujantis minėtų LAA Arbitraž</text:span><text:span text:style-name="T2915">inių mokesčių ir išlaidų taisyklių 3-iame punkte pateikta lentele.</text:span></text:p>
      <text:p text:style-name="P2916"><text:span text:style-name="T2917">4.8</text:span><text:span text:style-name="T2918">. Jeigu sandorio (ginčo) šalys nesusitaria kitaip, sudarant arbitražo (trečiųjų) teismą (kolegialų ar vienasmenį) konkrečiam vidiniam agrarinio verslo (veiklos) ginčui išnagrinėti ir</text:span><text:span text:style-name="T2919"><text:s/>išspręsti, vadovaujamasi šio LAA Nacionalinio komercinio arbitražo procedūros reglamento III skirsnio nuostatomis.</text:span></text:p>
      <text:p text:style-name="P2920"><text:span text:style-name="T2921">4.9</text:span><text:span text:style-name="T2922">. Sudarant vienasmenį arbitražo teismą (skiriant arbitrą) šio punkto 4.5 dalyje nurodytam pareiškimui išnagrinėti, vadovaujamasi LR<text:s/></text:span><text:span text:style-name="T2923">CPK XXIII skyriaus nuostatomis ir šio LAA Nacionalinio komercinio arbitražo procedūros reglamento 49 punkto 49.5 dalies nuostatomis.</text:span></text:p>
      <text:p text:style-name="P2924"><text:span text:style-name="T2925">4.10</text:span><text:span text:style-name="T2926">. Bylos nagrinėjimas Agroverslo arbitražo teisme vyksta vadovaujantis LR CPK bei LR komercinio arbitražo įstatymo<text:s/></text:span><text:span text:style-name="T2927">VI skyriaus nuostatomis ir šio LAA Nacionalinio komercinio arbitražo procedūros reglamento IV skirsnio taisyklėmis.</text:span></text:p>
      <text:p text:style-name="P2928"><text:span text:style-name="T2929">4.11</text:span><text:span text:style-name="T2930">. Bylai išnagrinėti bendrąja arbitražinio proceso tvarka Vilniaus arbitraže nustatytas bendras trijų mėnesių terminas, skaičiuojamas</text:span><text:span text:style-name="T2931"><text:s/>nuo bylos įteikimo arbitražo (trečiųjų) teismui dienos. Esant bendram abiejų ginčo šalių raštu išreikštam pageidavimui, byla Agroverslo arbitražo teisme gali būti išnagrinėta per 30 dienų nuo jos įteikimo arbitražo (trečiųjų) teismui dienos, išskyrus atve</text:span><text:span text:style-name="T2932">jus, kai sprendimui priimti būtina techninės ar kitokios ekspertizės išvada.</text:span></text:p>
      <text:p text:style-name="P2933"><text:span text:style-name="T2934">4.12</text:span><text:span text:style-name="T2935">. Šio punkto 4.5 dalyje nurodytam pareiškimui išnagrinėti nustatytas 15 dienų nuo jo įteikimo arbitrui terminas, o pats nagrinėjimas atliekamas, vadovaujantis LR CPK XXIII</text:span><text:span text:style-name="T2936"><text:s/>skyriaus ir šio LAA Nacionalinio komercinio arbitražo procedūros reglamento VI skirsnio taisyklėmis.</text:span></text:p>
      <text:p text:style-name="P2937"><text:span text:style-name="T2938">4.13</text:span><text:span text:style-name="T2939">. Bylos nagrinėjimas bendrąja arbitražinio proceso tvarka užbaigiamas, sprendimas (nutartis) priimamas ir įteikiamas (išsiunčiamas) ginčo šalims,<text:s/></text:span><text:span text:style-name="T2940">vadovaujantis LR komercinio arbitražo įstatymo V ir VII skyrių nuostatomis ir šio LAA Nacionalinio komercinio arbitražo procedūros reglamento V skirsnio taisyklėmis.</text:span></text:p>
      <text:p text:style-name="P2941"><text:span text:style-name="T2942">4.14</text:span><text:span text:style-name="T2943">. Vilniaus arbitražo administruojamų arbitražinių teismų sprendimus, priimtus dėl<text:s/></text:span><text:span text:style-name="T2944">išspręstų vidinių (nacionalinių) verslo ginčų, privaloma (esant reikalui) įvykdyti Lietuvos Respublikos civilinio proceso kodekso ir Lietuvos Respublikos komercinio arbitražo įstatymo nustatyta tvarka.</text:span></text:p>
      <text:p text:style-name="P2945"/>
      <text:p text:style-name="P2946"><text:span text:style-name="T2947">5 punktas. Taikos (sutaikinimo) sutarties sudarym</text:span><text:span text:style-name="T2948">o ir įforminimo tvarka</text:span></text:p>
      <text:p text:style-name="P2949"><text:span text:style-name="T2950">5.1</text:span><text:span text:style-name="T2951">. Bet kurioje bylos nagrinėjimo Agroverslo arbitražo teisme stadijoje, kai (jeigu) ginčo šalys tarpusavyje susitaria dėl nesutarimo pašalinimo sąlygų, bylos nagrinėjimo procedūra nutraukiama, o ginčo sureguliavimo sąlygos gali</text:span><text:span text:style-name="T2952"><text:s/>būti aptariamos (įforminamos) žodinėje (verbalinėje) arba rašytinėje taikos sutartyje (sutaikinimo susitarime), patvirtintoje arbitražo (trečiųjų) teismo sprendimu.</text:span></text:p>
      <text:p text:style-name="P2953"><text:span text:style-name="T2954">5.2</text:span><text:span text:style-name="T2955">. Esant šalių pageidavimui patvirtinti žodinę taikos sutartį (verbalinį sutaikinimo</text:span><text:span text:style-name="T2956"><text:s/>susitarimą), arbitražo teismo sprendime nurodomos šalių žodžiu patvirtintos esminės ginčo sureguliavimo sąlygos, kartu pažymint, kad sprendimas priimtas žodinės taikos sutarties (sutaikinimo susitarimo) bei šalių sutartų ginčo išsprendimo sąlygų pagrindu.</text:span></text:p>
      <text:p text:style-name="P2957"><text:span text:style-name="T2958">5.3</text:span><text:span text:style-name="T2959">. Agroverslo arbitražo (trečiųjų) teismas atsisako tvirtinti pačių ginčo šalių surašytą taikos sutartį (sutaikinimo susitarimą), jeigu jos sąlygos prieštarauja imperatyvioms įstatymų nuostatoms arba pažeidžia trečiųjų asmenų teises ar teisėtus inte</text:span><text:span text:style-name="T2960">resus.</text:span></text:p>
      <text:p text:style-name="P2961"><text:span text:style-name="T2962">5.4</text:span><text:span text:style-name="T2963">. Agroverslo arbitražo teismo sprendimas, kuriuo tvirtinama ginčo šalių rašytinė taikos sutartis (sutaikinimo susitarimas) bei joje aptartos šalių tarpusavyje suderintos ginčo sureguliavimo sąlygos turi atitikti šio LAA Nacionalinio komercini</text:span><text:span text:style-name="T2964">o arbitražo procedūros reglamento 41-ame punkte nustatytus sprendimo formos ir turinio reikalavimus.</text:span></text:p>
      <text:p text:style-name="P2965"><text:span text:style-name="T2966">5.5</text:span><text:span text:style-name="T2967">. Taikos sutartis (sutaikinimo susitarimas), patvirtinta arbitražo (trečiųjų) teismo sprendimu, savo juridine (vykdytina) galia prilygsta analogiška</text:span><text:span text:style-name="T2968">m valstybinio teismo ar notaro patvirtintam dokumentui.</text:span></text:p>
      <text:p text:style-name="P2969"/>
      <text:p text:style-name="P2970"><text:span text:style-name="T2971">6 punktas. Ginčo sureguliavimo galimybė tarpininkavimo</text:span><text:span text:style-name="T2972">‑sutaikinimo (meditacijos) būdu</text:span></text:p>
      <text:p text:style-name="P2973"><text:span text:style-name="T2974">6.1</text:span><text:span text:style-name="T2975">. Realaus verslo ginčo ar potencialios konfliktinės situacijos atveju, esant bet kurios šalies pageida</text:span><text:span text:style-name="T2976">vimui gera valia (be teismo ir arbitražo jurisdikcijos) arba greičiau ir paprasčiau pašalinti nesutarimą (kartu išvengiant bylinėjimosi išlaidų), suinteresuota šalis visada (net ir nesant arbitražiniam susitarimui) gali inicijuoti ikiarbitražinį (ikiteismi</text:span><text:span text:style-name="T2977">nį) susitaikymą, pasiūlydama kitai šaliai sureguliuoti nesutarimą tarpininkavimo-sutaikinimo (mediacijos) būdu.</text:span></text:p>
      <text:p text:style-name="P2978"><text:span text:style-name="T2979">6.2</text:span><text:span text:style-name="T2980">. Nežiūrint į tai, kad tarpininkavimas-sutaikinimas (mediacija), skirtingai nuo arbitražinio-teisminio sprendimo, nesukelia ginčo šalims<text:s/></text:span><text:span text:style-name="T2981">juridinių (prievolinių-teisinių) pasekmių, dėl šios procedūros taikymo neretai pasiekiama kompromisų, o šalių pasirašomos taikos sutartys (sutaikinimo susitarimai), ypač patvirtintos tarpininko (mediatoriaus) parašu ir faktiškai išspręsto ginčo šalių „garb</text:span><text:span text:style-name="T2982">ės žodžio“ galia, tampa joms moraliniu imperatyvu (savita priesaika), kuris savo pragmatiškumu verslo praktikoje paprastai pranoksta privalomojo vykdymo (teismo ar arbitražo) sprendimų veiksmingumą.</text:span></text:p>
      <text:p text:style-name="P2983"><text:span text:style-name="T2984">6.3</text:span><text:span text:style-name="T2985">. Taikinamosios (mediacijos) procedūros pasirinkim</text:span><text:span text:style-name="T2986">o atveju ją inicijuojanti šalis pateikia (betarpiškai arba per Vilniaus arbitražo Sekretoriatą) kitai šaliai atitinkamą savo siūlymą, kuriame gali būti nurodomas nesutarimui pašalinti siūlomas taikinamosios procedūros reglamentas. Juo gali būti LAA patvirt</text:span><text:span text:style-name="T2987">intas<text:s/></text:span><text:span text:style-name="T2988">Tarpininkavimo-sutaikinimo procedūros reglamentas</text:span><text:span text:style-name="T2989"><text:s/>(Žin., 2007, Nr.<text:s/></text:span><text:a xlink:href="https://www.e-tar.lt/portal/lt/legalAct/TAR.7BA5FCDC24D1" office:target-frame-name="_blank" xlink:show="new"><text:span text:style-name="T2990">101-4143</text:span></text:a><text:span text:style-name="T2991">) arba<text:s/></text:span><text:span text:style-name="T2992">UNCITRAL Sutaikinimo reglamentas</text:span><text:span text:style-name="T2993"><text:s/>(UNCITRAL Conciliation Rules), Jungtinių Tautų Generalinės Asamblėjos patvirtintas ir rekomenduotas taikymui komercinių ginčų sprendimo praktikoje, arba bet koks kitas abiem ginčo šalims priimtinas taikinamosios procedūros dokumentas.</text:span></text:p>
      <text:p text:style-name="P2994"><text:span text:style-name="T2995">6.4</text:span><text:span text:style-name="T2996">. Esant teigi</text:span><text:span text:style-name="T2997">amam kitos šalies atsakymui, taikinamąją procedūrą inicijuojanti šalis įteikia Vilniaus arbitražo Sekretoriatui rašytinį prašymą organizuoti mediacijos procedūrą, kuriame gali būti nurodomas šalių abipusiu sutarimu pasirinktas taikinamosios procedūros regl</text:span><text:span text:style-name="T2998">amentas ir įvardintas jų paskirtas tarpininkas (verslo ginčų mediatorius, kitaip kai kur vadinamas ginčų sureguliavimo ombudsmenu) arba įrašomas pageidavimas, kad abiejų ginčo šalių vardu tarpininką (mediatorių) paskirtų arbitražo institucijos pirmininkas.</text:span></text:p>
      <text:p text:style-name="P2999"><text:span text:style-name="T3000">6.5</text:span><text:span text:style-name="T3001">. Įregistravęs prašymą, Vilniaus arbitražo Sekretoriatas nedelsdamas organizuoja sutaikinimo (mediacijos) procedūrą ir įvykdo visus šalių pasirinktame taikinamosios procedūros reglamente nustatytus formalumus.</text:span></text:p>
      <text:p text:style-name="P3002"><text:span text:style-name="T3003">6.6</text:span><text:span text:style-name="T3004">. Jeigu taikinamosios procedūro</text:span><text:span text:style-name="T3005">s (mediacijos) eigoje šalims pavyksta pašalinti nesutarimus, jų sureguliavimo sąlygos gali būti aptartos abiejų ginčo šalių pasirašytame bei tarpininko (mediatoriaus, ombudsmeno) patvirtintame sutaikinimo susitarime.</text:span></text:p>
      <text:p text:style-name="P3006"><text:span text:style-name="T3007">6.7</text:span><text:span text:style-name="T3008">. Jeigu kita ginčo šalis atmeta<text:s/></text:span><text:span text:style-name="T3009">taikinamosios procedūros siūlymą arba jos taikymo eigoje šalims nepavyksta pašalinti nesutarimo (sudaryti sutaikinimo susitarimą), suinteresuota ginčo šalis visada gali kreiptis į arbitražą arba teismą, prašydama, kad ginčas būtų išspręstas privalomą jurid</text:span><text:span text:style-name="T3010">inę galią turinčio (teisiškai įpareigojančio) sprendimo pagrindu.</text:span></text:p>
      <text:p text:style-name="P3011"><text:span text:style-name="T3012">6.8</text:span><text:span text:style-name="T3013">. Bendru LAA ir LŽŪBA sprendimu patvirtintą agrarinio verslo ginčams sureguliuoti Rekomenduojamų tarpininkų (mediatorių) sąrašą žr. svetainėse www.vilniausarbitrazas.lt arba www.lzuba</text:span><text:span text:style-name="T3014">.lt.</text:span></text:p>
      <text:p text:style-name="P3015"/>
      <text:p text:style-name="P3016"><text:span text:style-name="T3017">_________________</text:span></text:p>
      <text:p text:style-name="P3018"/>
      <text:p text:style-name="P3019">Priedo pakeitimai:</text:p>
      <text:p text:style-name="P3020"><text:span text:style-name="T3021">Nr.<text:s/></text:span><text:a xlink:href="https://www.e-tar.lt/portal/legalAct.html?documentId=TAR.D2343A36934F" office:target-frame-name="_top" xlink:show="replace"><text:span text:style-name="T3022">1/13-8</text:span></text:a><text:span text:style-name="T3023">, 2013-06-07, Žin., 2013, Nr. 105-5192 (2013-10-05), i. k. 1135ARBSPRE001/13-8</text:span></text:p>
      <text:p text:style-name="Normal"/>
      <text:p text:style-name="P3024"/>
      <text:p text:style-name="P3025"/>
      <text:p text:style-name="P3026"><text:span text:style-name="T3027">Pakeitimai:</text:span></text:p>
      <text:p text:style-name="P3028"/>
      <text:p text:style-name="P3029"><text:span text:style-name="T3030">1.</text:span></text:p>
      <text:p text:style-name="P3031"><text:span text:style-name="T3032">Lietuvos<text:s/></text:span><text:span text:style-name="T3033">arbitražo asociacija, Sprendimas</text:span></text:p>
      <text:p text:style-name="P3034"><text:span text:style-name="T3035">Nr.<text:s/></text:span><text:a xlink:href="https://www.e-tar.lt/portal/legalAct.html?documentId=TAR.8AFADB8E87D9" office:target-frame-name="_top" xlink:show="replace"><text:span text:style-name="T3036">2</text:span></text:a><text:span text:style-name="T3037">, 2008-07-01, Žin., 2008, Nr. 136-5360 (2008-11-27), i. k. 1085ARBSPRE00000002</text:span></text:p>
      <text:p text:style-name="P3038"><text:span text:style-name="T3039">Dėl Nacionalinio komercinio arbitražo procedūros reglamen</text:span><text:span text:style-name="T3040">to II priedo patvirtinimo</text:span></text:p>
      <text:p text:style-name="P3041"/>
      <text:p text:style-name="P3042"><text:span text:style-name="T3043">2.</text:span></text:p>
      <text:p text:style-name="P3044"><text:span text:style-name="T3045">Lietuvos arbitražo asociacija, Sprendimas</text:span></text:p>
      <text:p text:style-name="P3046"><text:span text:style-name="T3047">Nr.<text:s/></text:span><text:a xlink:href="https://www.e-tar.lt/portal/legalAct.html?documentId=TAR.EE215B3BC8A3" office:target-frame-name="_top" xlink:show="replace"><text:span text:style-name="T3048">4</text:span></text:a><text:span text:style-name="T3049">, 2008-07-01, Žin., 2008, Nr. 136-5362 (2008-11-27), i. k. 1085ARBSPRE00000004</text:span></text:p>
      <text:p text:style-name="P3050"><text:span text:style-name="T3051">Dėl Nacionalinio k</text:span><text:span text:style-name="T3052">omercinio arbitražo procedūros reglamento III priedo patvirtinimo</text:span></text:p>
      <text:p text:style-name="P3053"/>
      <text:p text:style-name="P3054"><text:span text:style-name="T3055">3.</text:span></text:p>
      <text:p text:style-name="P3056"><text:span text:style-name="T3057">Lietuvos arbitražo asociacija, Sprendimas</text:span></text:p>
      <text:p text:style-name="P3058"><text:span text:style-name="T3059">Nr.<text:s/></text:span><text:a xlink:href="https://www.e-tar.lt/portal/legalAct.html?documentId=TAR.BD02893CE673" office:target-frame-name="_top" xlink:show="replace"><text:span text:style-name="T3060">6</text:span></text:a><text:span text:style-name="T3061">, 2008-07-01, Žin., 2008, Nr. 144-5806 (2008-12-16), i. k</text:span><text:span text:style-name="T3062">. 1085ARBSPRE00000006</text:span></text:p>
      <text:p text:style-name="P3063"><text:span text:style-name="T3064">Dėl Nacionalinio komercinio arbitražo procedūros reglamento IV priedo patvirtinimo</text:span></text:p>
      <text:p text:style-name="P3065"/>
      <text:p text:style-name="P3066"><text:span text:style-name="T3067">4.</text:span></text:p>
      <text:p text:style-name="P3068"><text:span text:style-name="T3069">Lietuvos arbitražo asociacija, Sprendimas</text:span></text:p>
      <text:p text:style-name="P3070"><text:span text:style-name="T3071">Nr.<text:s/></text:span><text:a xlink:href="https://www.e-tar.lt/portal/legalAct.html?documentId=TAR.9CDC53270B86" office:target-frame-name="_top" xlink:show="replace"><text:span text:style-name="T3072">8</text:span></text:a><text:span text:style-name="T3073">, 2008-07-01, Žin.</text:span><text:span text:style-name="T3074">, 2008, Nr. 144-5808 (2008-12-16), i. k. 1085ARBSPRE00000008</text:span></text:p>
      <text:p text:style-name="P3075"><text:span text:style-name="T3076">Dėl Nacionalinio komercinio arbitražo procedūros reglamento V priedo patvirtinimo</text:span></text:p>
      <text:p text:style-name="P3077"/>
      <text:p text:style-name="P3078"><text:span text:style-name="T3079">5.</text:span></text:p>
      <text:p text:style-name="P3080"><text:span text:style-name="T3081">Lietuvos arbitražo asociacija, Sprendimas</text:span></text:p>
      <text:p text:style-name="P3082"><text:span text:style-name="T3083">Nr.<text:s/></text:span><text:a xlink:href="https://www.e-tar.lt/portal/legalAct.html?documentId=TAR.809B4346CAB5" office:target-frame-name="_top" xlink:show="replace"><text:span text:style-name="T3084">10</text:span></text:a><text:span text:style-name="T3085">, 2009-04-03, Žin., 2009, Nr. 50-2033 (2009-05-05), i. k. 1095ARBSPRE00000010</text:span></text:p>
      <text:p text:style-name="P3086"><text:span text:style-name="T3087">Dėl Nacionalinio komercinio arbitražo procedūros reglamento atnaujintos redakcijos I priedo "Vie</text:span><text:span text:style-name="T3088">tinių verslo ginčų sprendimo tvarka jūrinio arbitražo teisme" patvirtinimo</text:span></text:p>
      <text:p text:style-name="P3089"/>
      <text:p text:style-name="P3090"><text:span text:style-name="T3091">6.</text:span></text:p>
      <text:p text:style-name="P3092"><text:span text:style-name="T3093">Lietuvos arbitražo asociacija, Sprendimas</text:span></text:p>
      <text:p text:style-name="P3094"><text:span text:style-name="T3095">Nr.<text:s/></text:span><text:a xlink:href="https://www.e-tar.lt/portal/legalAct.html?documentId=TAR.41523E32C1CC" office:target-frame-name="_top" xlink:show="replace"><text:span text:style-name="T3096">1-5</text:span></text:a><text:span text:style-name="T3097">, 2011-04-22, Žin., 2011, Nr. 67-3211<text:s/></text:span><text:span text:style-name="T3098">(2011-06-02), i. k. 1115ARBSPRE000001-5</text:span></text:p>
      <text:p text:style-name="P3099"><text:span text:style-name="T3100">Dėl Statybų arbitražo teismo įsteigimo ir Tarptautinio komercinio arbitražo procedūros reglamento bei Nacionalinio komercinio arbitražo procedūros reglamento bendro abiem jiems V priedo "Verslo ginčų sprendimo tvarka</text:span><text:span text:style-name="T3101"><text:s/>Statybų arbitražo teisme" patvirtinimo</text:span></text:p>
      <text:p text:style-name="P3102"/>
      <text:p text:style-name="P3103"><text:span text:style-name="T3104">7.</text:span></text:p>
      <text:p text:style-name="P3105"><text:span text:style-name="T3106">Lietuvos arbitražo asociacija, Sprendimas</text:span></text:p>
      <text:p text:style-name="P3107"><text:span text:style-name="T3108">Nr.<text:s/></text:span><text:a xlink:href="https://www.e-tar.lt/portal/legalAct.html?documentId=TAR.2CBBA411DB2C" office:target-frame-name="_top" xlink:show="replace"><text:span text:style-name="T3109">1-8</text:span></text:a><text:span text:style-name="T3110">, 2011-04-22, Žin., 2011, Nr. 67-3212 (2011-06-02), i. k. 1115ARBSPRE000001-8</text:span></text:p>
      <text:p text:style-name="P3111"><text:span text:style-name="T3112">Dėl</text:span><text:span text:style-name="T3113"><text:s/>Agroverslo arbitražo teismo įsteigimo ir Tarptautinio komercinio arbitražo procedūros reglamento bei Nacionalinio komercinio arbitražo procedūros reglamento bendro abiem jiems X priedo "Verslo ginčų sprendimo tvarka Agroverslo arbitražo teisme" patvirtini</text:span><text:span text:style-name="T3114">mo</text:span></text:p>
      <text:p text:style-name="P3115"/>
      <text:p text:style-name="P3116"><text:span text:style-name="T3117">8.</text:span></text:p>
      <text:p text:style-name="P3118"><text:span text:style-name="T3119">Lietuvos arbitražo asociacija, Sprendimas</text:span></text:p>
      <text:p text:style-name="P3120"><text:span text:style-name="T3121">Nr.<text:s/></text:span><text:a xlink:href="https://www.e-tar.lt/portal/legalAct.html?documentId=TAR.4F2A937C2C83" office:target-frame-name="_top" xlink:show="replace"><text:span text:style-name="T3122">1-2</text:span></text:a><text:span text:style-name="T3123">, 2011-04-22, Žin., 2011, Nr. 69-3313 (2011-06-07), i. k. 1115ARBSPRE000001-2</text:span></text:p>
      <text:p text:style-name="P3124"><text:span text:style-name="T3125">Dėl Jūrinio arbitražo teismo įsteigimo i</text:span><text:span text:style-name="T3126">r Tarptautinio komercinio arbitražo procedūros reglamento bei Nacionalinio komercinio arbitražo procedūros reglamento bendro abiem jiems I Priedo: "Verslo ginčų sprendimo tvarka jūrinio arbitražo teisme" patvirtinimo</text:span></text:p>
      <text:p text:style-name="P3127"/>
      <text:p text:style-name="P3128"><text:span text:style-name="T3129">9.</text:span></text:p>
      <text:p text:style-name="P3130"><text:span text:style-name="T3131">Lietuvos arbitražo asociacija, Spre</text:span><text:span text:style-name="T3132">ndimas</text:span></text:p>
      <text:p text:style-name="P3133"><text:span text:style-name="T3134">Nr.<text:s/></text:span><text:a xlink:href="https://www.e-tar.lt/portal/legalAct.html?documentId=TAR.39E0E32313BE" office:target-frame-name="_top" xlink:show="replace"><text:span text:style-name="T3135">1</text:span></text:a><text:span text:style-name="T3136">, 2012-02-10, Žin., 2012, Nr. 34-1696 (2012-03-22), i. k. 1125ARBSPRE00000001</text:span></text:p>
      <text:p text:style-name="P3137"><text:span text:style-name="T3138">Dėl Energetikos arbitražo teismo įsteigimo ir Tarptautinio komercinio arbitražo proc</text:span><text:span text:style-name="T3139">edūros reglamento bei Nacionalinio komercinio arbitražo procedūros reglamento bendro abiem jiems II priedo "Verslo ginčų sprendimo tvarka Energetikos arbitražo teisme" patvirtinimo</text:span></text:p>
      <text:p text:style-name="P3140"/>
      <text:p text:style-name="P3141"><text:span text:style-name="T3142">10.</text:span></text:p>
      <text:p text:style-name="P3143"><text:span text:style-name="T3144">Lietuvos arbitražo asociacija, Sprendimas</text:span></text:p>
      <text:p text:style-name="P3145"><text:span text:style-name="T3146">Nr.<text:s/></text:span><text:a xlink:href="https://www.e-tar.lt/portal/legalAct.html?documentId=TAR.D2343A36934F" office:target-frame-name="_top" xlink:show="replace"><text:span text:style-name="T3147">1/13-8</text:span></text:a><text:span text:style-name="T3148">, 2013-06-07, Žin., 2013, Nr. 105-5192 (2013-10-05), i. k. 1135ARBSPRE001/13-8</text:span></text:p>
      <text:p text:style-name="P3149"><text:span text:style-name="T3150">Dėl LAA Nacionalinio komercinio arbitražo procedūros reglamento (naujos redakcijos) patvirtin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1:00Z</meta:creation-date>
    <dc:date>2016-09-05T12:51:00Z</dc:date>
    <meta:template xlink:href="Normal.dotm" xlink:type="simple"/>
    <meta:editing-cycles>2</meta:editing-cycles>
    <meta:editing-duration>PT0S</meta:editing-duration>
    <meta:document-statistic meta:page-count="32" meta:paragraph-count="704" meta:word-count="19901" meta:character-count="164880" meta:row-count="3387" meta:non-whitespace-character-count="145683"/>
  </office:meta>
</office:document-meta>
</file>