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5437in" fo:text-indent="2.559in" fo:background-color="#FFFFFF">
        <style:tab-stops/>
      </style:paragraph-properties>
    </style:style>
    <style:style style:name="T54" style:parent-style-name="DefaultParagraphFont" style:family="text">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fo:font-style="italic" style:font-style-asian="italic" style:font-style-complex="italic" fo:color="#000000"/>
    </style:style>
    <style:style style:name="T96" style:parent-style-name="DefaultParagraphFont" style:family="text">
      <style:text-properties fo:font-weight="bold" style:font-weight-asian="bold" style:font-weight-complex="bold" fo:font-style="italic" style:font-style-asian="italic" style:font-style-complex="italic" fo:color="#000000"/>
    </style:style>
    <style:style style:name="T97" style:parent-style-name="DefaultParagraphFont" style:family="text">
      <style:text-properties style:font-weight-complex="bold" style:font-style-complex="italic" fo:color="#000000"/>
    </style:style>
    <style:style style:name="T98" style:parent-style-name="DefaultParagraphFont" style:family="text">
      <style:text-properties fo:font-weight="bold" style:font-weight-asian="bold" style:font-weight-complex="bold" fo:font-style="italic" style:font-style-asian="italic" style:font-style-complex="italic" fo:color="#000000"/>
    </style:style>
    <style:style style:name="T99" style:parent-style-name="DefaultParagraphFont" style:family="text">
      <style:text-properties style:font-weight-complex="bold" style:font-style-complex="italic" fo:color="#000000"/>
    </style:style>
    <style:style style:name="T100" style:parent-style-name="DefaultParagraphFont" style:family="text">
      <style:text-properties fo:font-weight="bold" style:font-weight-asian="bold" style:font-weight-complex="bold" fo:font-style="italic" style:font-style-asian="italic" style:font-style-complex="italic" fo:color="#000000"/>
    </style:style>
    <style:style style:name="T101" style:parent-style-name="DefaultParagraphFont" style:family="text">
      <style:text-properties fo:font-weight="bold" style:font-weight-asian="bold" style:font-weight-complex="bold" fo:font-style="italic" style:font-style-asian="italic" style:font-style-complex="italic"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font-style="italic" style:font-style-asian="italic" style:font-style-complex="italic" fo:color="#000000"/>
    </style:style>
    <style:style style:name="T105" style:parent-style-name="DefaultParagraphFont" style:family="text">
      <style:text-properties fo:font-weight="bold" style:font-weight-asian="bold" style:font-weight-complex="bold"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font-style="italic" style:font-style-asian="italic" style:font-style-complex="italic"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fo:font-style="italic" style:font-style-asian="italic" style:font-style-complex="italic" fo:color="#000000"/>
    </style:style>
    <style:style style:name="T111" style:parent-style-name="DefaultParagraphFont" style:family="text">
      <style:text-properties fo:font-weight="bold" style:font-weight-asian="bold" style:font-weight-complex="bold" fo:font-style="italic" style:font-style-asian="italic" style:font-style-complex="italic"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P153" style:parent-style-name="Normal" style:family="paragraph">
      <style:paragraph-properties fo:widows="0" fo:orphans="0" fo:text-align="justify" fo:margin-left="0.3958in" fo:text-indent="0.4923in" fo:background-color="#FFFFFF">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margin-left="0.3958in" fo:text-indent="0.4923in" fo:background-color="#FFFFFF">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margin-left="0.3958in" fo:text-indent="0.4923in" fo:background-color="#FFFFFF">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margin-left="0.3958in" fo:text-indent="0.4923in" fo:background-color="#FFFFFF">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margin-left="0.3958in" fo:text-indent="0.4923in" fo:background-color="#FFFFFF">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margin-left="0.3958in" fo:text-indent="0.4923in" fo:background-color="#FFFFFF">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margin-left="0.3958in" fo:text-indent="0.4923in" fo:background-color="#FFFFFF">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margin-left="0.3958in" fo:text-indent="0.4923in" fo:background-color="#FFFFFF">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margin-left="0.3958in" fo:text-indent="0.4923in" fo:background-color="#FFFFFF">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margin-left="0.3958in" fo:text-indent="0.4923in" fo:background-color="#FFFFFF">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margin-left="0.3958in" fo:text-indent="0.4923in" fo:background-color="#FFFFFF">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margin-left="0.3958in" fo:text-indent="0.4923in" fo:background-color="#FFFFFF">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margin-left="0.3958in" fo:text-indent="0.4923in" fo:background-color="#FFFFFF">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margin-left="0.3958in" fo:text-indent="0.4923in" fo:background-color="#FFFFFF">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margin-left="0.3958in" fo:text-indent="0.4923in" fo:background-color="#FFFFFF">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margin-left="0.3958in" fo:text-indent="0.4923in" fo:background-color="#FFFFFF">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margin-left="0.3958in" fo:text-indent="0.4923in" fo:background-color="#FFFFFF">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margin-left="0.3958in" fo:text-indent="0.4923in" fo:background-color="#FFFFFF">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margin-left="0.3958in" fo:text-indent="0.4923in" fo:background-color="#FFFFFF">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margin-left="0.3958in" fo:text-indent="0.4923in" fo:background-color="#FFFFFF">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margin-left="0.3958in" fo:text-indent="0.4923in" fo:background-color="#FFFFFF">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margin-left="0.3958in" fo:text-indent="0.4923in" fo:background-color="#FFFFFF">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margin-left="0.3958in" fo:text-indent="0.4923in" fo:background-color="#FFFFFF">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margin-left="0.3958in" fo:text-indent="0.4923in" fo:background-color="#FFFFFF">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margin-left="0.3958in" fo:text-indent="0.4923in" fo:background-color="#FFFFFF">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margin-left="0.3958in" fo:text-indent="0.4923in" fo:background-color="#FFFFFF">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margin-left="0.3958in" fo:text-indent="0.4923in" fo:background-color="#FFFFFF">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margin-left="0.3958in" fo:text-indent="0.4923in" fo:background-color="#FFFFFF">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margin-left="0.3958in" fo:text-indent="0.4923in" fo:background-color="#FFFFFF">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margin-left="0.3958in" fo:text-indent="0.4923in" fo:background-color="#FFFFFF">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margin-left="0.3958in" fo:text-indent="0.4923in" fo:background-color="#FFFFFF">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margin-left="0.3958in" fo:text-indent="0.4923in" fo:background-color="#FFFFFF">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margin-left="0.3958in" fo:text-indent="0.4923in" fo:background-color="#FFFFFF">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margin-left="0.3958in" fo:text-indent="0.4923in" fo:background-color="#FFFFFF">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margin-left="0.3958in" fo:text-indent="0.4923in" fo:background-color="#FFFFFF">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margin-left="0.3958in" fo:text-indent="0.4923in" fo:background-color="#FFFFFF">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margin-left="0.3958in" fo:text-indent="0.4923in" fo:background-color="#FFFFFF">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margin-left="0.3958in" fo:text-indent="0.4923in" fo:background-color="#FFFFFF">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margin-left="0.3958in" fo:text-indent="0.4923in" fo:background-color="#FFFFFF">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margin-left="0.3958in" fo:text-indent="0.4923in" fo:background-color="#FFFFFF">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margin-left="0.3958in" fo:text-indent="0.4923in" fo:background-color="#FFFFFF">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margin-left="0.3958in" fo:text-indent="0.4923in" fo:background-color="#FFFFFF">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margin-left="0.3958in" fo:text-indent="0.4923in" fo:background-color="#FFFFFF">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margin-left="0.3958in" fo:text-indent="0.4923in" fo:background-color="#FFFFFF">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margin-left="0.3958in" fo:text-indent="0.4923in" fo:background-color="#FFFFFF">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margin-left="0.3958in" fo:text-indent="0.4923in" fo:background-color="#FFFFFF">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margin-left="0.3958in" fo:text-indent="0.4923in" fo:background-color="#FFFFFF">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margin-left="0.3958in" fo:text-indent="0.4923in" fo:background-color="#FFFFFF">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margin-left="0.3958in" fo:text-indent="0.4923in" fo:background-color="#FFFFFF">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margin-left="0.3958in" fo:text-indent="0.4923in" fo:background-color="#FFFFFF">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P607" style:parent-style-name="Normal" style:family="paragraph">
      <style:paragraph-properties fo:widows="0" fo:orphans="0" fo:text-align="justify" fo:margin-left="0.3958in" fo:text-indent="0.4923in" fo:background-color="#FFFFFF">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margin-left="0.3958in" fo:text-indent="0.4923in" fo:background-color="#FFFFFF">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margin-left="0.3958in" fo:text-indent="0.4923in" fo:background-color="#FFFFFF">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margin-left="0.3958in" fo:text-indent="0.4923in" fo:background-color="#FFFFFF">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margin-left="0.3958in" fo:text-indent="0.4923in" fo:background-color="#FFFFFF">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margin-left="0.3958in" fo:text-indent="0.4923in" fo:background-color="#FFFFFF">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margin-left="0.3958in" fo:text-indent="0.4923in" fo:background-color="#FFFFFF">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margin-left="0.3958in" fo:text-indent="0.4923in" fo:background-color="#FFFFFF">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margin-left="0.3958in" fo:text-indent="0.4923in" fo:background-color="#FFFFFF">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margin-left="0.3958in" fo:text-indent="0.4923in" fo:background-color="#FFFFFF">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margin-left="0.3958in" fo:text-indent="0.4923in" fo:background-color="#FFFFFF">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style:font-weight-complex="bold"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margin-left="0.3958in" fo:text-indent="0.4923in" fo:background-color="#FFFFFF">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margin-left="0.3958in" fo:text-indent="0.4923in" fo:background-color="#FFFFFF">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P774" style:parent-style-name="Normal" style:family="paragraph">
      <style:paragraph-properties fo:widows="0" fo:orphans="0" fo:text-align="justify" fo:margin-left="0.3958in" fo:text-indent="0.4923in" fo:background-color="#FFFFFF">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margin-left="0.3958in" fo:text-indent="0.4923in" fo:background-color="#FFFFFF">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margin-left="0.3958in" fo:text-indent="0.4923in" fo:background-color="#FFFFFF">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margin-left="0.3958in" fo:text-indent="0.4923in" fo:background-color="#FFFFFF">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margin-left="0.3958in" fo:text-indent="0.4923in" fo:background-color="#FFFFFF">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margin-left="0.3958in" fo:text-indent="0.4923in" fo:background-color="#FFFFFF">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margin-left="0.3958in" fo:text-indent="0.4923in" fo:background-color="#FFFFFF">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margin-left="0.3958in" fo:text-indent="0.4923in" fo:background-color="#FFFFFF">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margin-left="0.5833in" fo:text-indent="0.4923in" fo:background-color="#FFFFFF">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margin-left="0.3958in" fo:text-indent="0.4923in" fo:background-color="#FFFFFF">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margin-left="0.3958in" fo:text-indent="0.4923in" fo:background-color="#FFFFFF">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margin-left="0.3958in" fo:text-indent="0.4923in" fo:background-color="#FFFFFF">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margin-left="0.3958in" fo:text-indent="0.4923in" fo:background-color="#FFFFFF">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style:font-style-complex="italic" fo:color="#000000"/>
    </style:style>
    <style:style style:name="T870" style:parent-style-name="DefaultParagraphFont" style:family="text">
      <style:text-properties fo:color="#000000"/>
    </style:style>
    <style:style style:name="T871" style:parent-style-name="DefaultParagraphFont" style:family="text">
      <style:text-properties fo:font-style="italic" style:font-style-asian="italic" style:font-style-complex="italic"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margin-left="0.5833in" fo:text-indent="0.4923in" fo:background-color="#FFFFFF">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margin-left="0.5833in" fo:text-indent="0.4923in" fo:background-color="#FFFFFF">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margin-left="0.3958in" fo:text-indent="0.4923in" fo:background-color="#FFFFFF">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margin-left="0.3958in" fo:text-indent="0.4923in" fo:background-color="#FFFFFF">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margin-left="0.3958in" fo:text-indent="0.4923in" fo:background-color="#FFFFFF">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margin-left="0.3958in" fo:text-indent="0.4923in" fo:background-color="#FFFFFF">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margin-left="0.3958in" fo:text-indent="0.4923in" fo:background-color="#FFFFFF">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margin-left="0.3958in" fo:text-indent="0.4923in" fo:background-color="#FFFFFF">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margin-left="0.3958in" fo:text-indent="0.4923in" fo:background-color="#FFFFFF">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fo:background-color="#FFFFFF"/>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margin-left="0.3958in" fo:text-indent="0.4923in" fo:background-color="#FFFFFF">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margin-left="0.3958in" fo:text-indent="0.4923in" fo:background-color="#FFFFFF">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margin-left="0.3958in" fo:text-indent="0.4923in" fo:background-color="#FFFFFF">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margin-left="0.3958in" fo:text-indent="0.4923in" fo:background-color="#FFFFFF">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margin-left="0.3958in" fo:text-indent="0.4923in" fo:background-color="#FFFFFF">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23in" fo:background-color="#FFFFFF"/>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P1201" style:parent-style-name="Normal" style:family="paragraph">
      <style:paragraph-properties fo:widows="0" fo:orphans="0" fo:text-align="justify" fo:text-indent="0.4923in" fo:background-color="#FFFFFF"/>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fo:background-color="#FFFFFF"/>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23in" fo:background-color="#FFFFFF"/>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widows="0" fo:orphans="0" fo:text-align="justify" fo:text-indent="0.4923in" fo:background-color="#FFFFFF"/>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P1219" style:parent-style-name="Normal" style:family="paragraph">
      <style:paragraph-properties fo:widows="0" fo:orphans="0" fo:text-align="justify" fo:text-indent="0.4923in" fo:background-color="#FFFFFF"/>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fo:background-color="#FFFFFF"/>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margin-left="0.3958in" fo:text-indent="0.4923in" fo:background-color="#FFFFFF">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margin-left="0.3958in" fo:text-indent="0.4923in" fo:background-color="#FFFFFF">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margin-left="0.3958in" fo:text-indent="0.4923in" fo:background-color="#FFFFFF">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margin-left="0.3958in" fo:text-indent="0.4923in" fo:background-color="#FFFFFF">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margin-left="0.3958in" fo:text-indent="0.4923in" fo:background-color="#FFFFFF">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margin-left="0.3958in" fo:text-indent="0.4923in" fo:background-color="#FFFFFF">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margin-left="0.3958in" fo:text-indent="0.4923in" fo:background-color="#FFFFFF">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margin-left="0.3958in" fo:text-indent="0.4923in" fo:background-color="#FFFFFF">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margin-left="0.3958in" fo:text-indent="0.4923in" fo:background-color="#FFFFFF">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margin-left="0.3958in" fo:text-indent="0.4923in" fo:background-color="#FFFFFF">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margin-left="0.3958in" fo:text-indent="0.4923in" fo:background-color="#FFFFFF">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P1280" style:parent-style-name="Normal" style:family="paragraph">
      <style:paragraph-properties fo:widows="0" fo:orphans="0" fo:text-align="justify" fo:text-indent="0.4923in" fo:background-color="#FFFFFF"/>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4923in" fo:background-color="#FFFFFF"/>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4923in" fo:background-color="#FFFFFF"/>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23in" fo:background-color="#FFFFFF"/>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widows="0" fo:orphans="0" fo:text-align="justify" fo:text-indent="0.4923in" fo:background-color="#FFFFFF"/>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widows="0" fo:orphans="0" fo:text-align="justify" fo:text-indent="0.4923in" fo:background-color="#FFFFFF"/>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margin-left="0.3958in" fo:text-indent="0.4923in" fo:background-color="#FFFFFF">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margin-left="0.3958in" fo:text-indent="0.4923in" fo:background-color="#FFFFFF">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23in" fo:background-color="#FFFFFF"/>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23in" fo:background-color="#FFFFFF"/>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P1323" style:parent-style-name="Normal" style:family="paragraph">
      <style:paragraph-properties fo:widows="0" fo:orphans="0" fo:text-align="justify" fo:text-indent="0.4923in" fo:background-color="#FFFFFF"/>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23in" fo:background-color="#FFFFFF"/>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P1339" style:parent-style-name="Normal" style:family="paragraph">
      <style:paragraph-properties fo:keep-with-next="always" fo:keep-together="always" fo:text-align="center" fo:background-color="#FFFFFF"/>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4923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margin-left="0.3958in" fo:text-indent="0.4923in" fo:background-color="#FFFFFF">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margin-left="0.3958in" fo:text-indent="0.4923in" fo:background-color="#FFFFFF">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margin-left="0.3958in" fo:text-indent="0.4923in" fo:background-color="#FFFFFF">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margin-left="0.3958in" fo:text-indent="0.4923in" fo:background-color="#FFFFFF">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P1370" style:parent-style-name="Normal" style:family="paragraph">
      <style:paragraph-properties fo:widows="0" fo:orphans="0" fo:text-align="justify" fo:text-indent="0.4923in" fo:background-color="#FFFFFF"/>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4923in" fo:background-color="#FFFFFF"/>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margin-left="0.3958in" fo:text-indent="0.4923in" fo:background-color="#FFFFFF">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margin-left="0.3958in" fo:text-indent="0.4923in" fo:background-color="#FFFFFF">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margin-left="0.3958in" fo:text-indent="0.4923in" fo:background-color="#FFFFFF">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margin-left="0.3958in" fo:text-indent="0.4923in" fo:background-color="#FFFFFF">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margin-left="0.3958in" fo:text-indent="0.4923in" fo:background-color="#FFFFFF">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margin-left="0.3958in" fo:text-indent="0.4923in" fo:background-color="#FFFFFF">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margin-left="0.3958in" fo:text-indent="0.4923in" fo:background-color="#FFFFFF">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margin-left="0.3958in" fo:text-indent="0.4923in" fo:background-color="#FFFFFF">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margin-left="0.3958in" fo:text-indent="0.4923in" fo:background-color="#FFFFFF">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margin-left="0.3958in" fo:text-indent="0.4923in" fo:background-color="#FFFFFF">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23in" fo:background-color="#FFFFFF"/>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P1415" style:parent-style-name="Normal" style:family="paragraph">
      <style:paragraph-properties fo:widows="0" fo:orphans="0" fo:text-align="justify" fo:text-indent="0.4923in" fo:background-color="#FFFFFF"/>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font-weight="bold" style:font-weight-asian="bold" style:font-weight-complex="bold" fo:color="#000000"/>
    </style:style>
    <style:style style:name="P1419" style:parent-style-name="Normal" style:family="paragraph">
      <style:paragraph-properties fo:widows="0" fo:orphans="0" fo:text-align="justify" fo:text-indent="0.4923in" fo:background-color="#FFFFFF"/>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23in" fo:background-color="#FFFFFF"/>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margin-left="0.3958in" fo:text-indent="0.4923in" fo:background-color="#FFFFFF">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margin-left="0.3958in" fo:text-indent="0.4923in" fo:background-color="#FFFFFF">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margin-left="0.3958in" fo:text-indent="0.4923in" fo:background-color="#FFFFFF">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margin-left="0.3958in" fo:text-indent="0.4923in" fo:background-color="#FFFFFF">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23in" fo:background-color="#FFFFFF"/>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margin-left="0.3958in" fo:text-indent="0.4923in" fo:background-color="#FFFFFF">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margin-left="0.3958in" fo:text-indent="0.4923in" fo:background-color="#FFFFFF">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margin-left="0.3958in" fo:text-indent="0.4923in" fo:background-color="#FFFFFF">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4923in" fo:background-color="#FFFFFF"/>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23in" fo:background-color="#FFFFFF"/>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widows="0" fo:orphans="0" fo:text-align="justify" fo:text-indent="0.4923in" fo:background-color="#FFFFFF"/>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widows="0" fo:orphans="0" fo:text-align="justify" fo:text-indent="0.4923in" fo:background-color="#FFFFFF"/>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margin-left="0.3958in" fo:text-indent="0.4923in" fo:background-color="#FFFFFF">
        <style:tab-stops/>
      </style:paragraph-properties>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margin-left="0.3958in" fo:text-indent="0.4923in" fo:background-color="#FFFFFF">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margin-left="0.3958in" fo:text-indent="0.4923in" fo:background-color="#FFFFFF">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margin-left="0.3958in" fo:text-indent="0.4923in" fo:background-color="#FFFFFF">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margin-left="0.3958in" fo:text-indent="0.4923in" fo:background-color="#FFFFFF">
        <style:tab-stops/>
      </style:paragraph-properties>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margin-left="0.3958in" fo:text-indent="0.4923in" fo:background-color="#FFFFFF">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margin-left="0.3958in" fo:text-indent="0.4923in" fo:background-color="#FFFFFF">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margin-left="0.3958in" fo:text-indent="0.4923in" fo:background-color="#FFFFFF">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margin-left="0.3958in" fo:text-indent="0.4923in" fo:background-color="#FFFFFF">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4923in" fo:background-color="#FFFFFF"/>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4923in" fo:background-color="#FFFFFF"/>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P1506" style:parent-style-name="Normal" style:family="paragraph">
      <style:paragraph-properties fo:widows="0" fo:orphans="0" fo:text-align="justify" fo:text-indent="0.4923in" fo:background-color="#FFFFFF"/>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widows="0" fo:orphans="0" fo:text-align="justify" fo:text-indent="0.4923in" fo:background-color="#FFFFFF"/>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margin-left="0.3958in" fo:text-indent="0.4923in" fo:background-color="#FFFFFF">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margin-left="0.3958in" fo:text-indent="0.4923in" fo:background-color="#FFFFFF">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margin-left="0.3958in" fo:text-indent="0.4923in" fo:background-color="#FFFFFF">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margin-left="0.3958in" fo:text-indent="0.4923in" fo:background-color="#FFFFFF">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margin-left="0.3958in" fo:text-indent="0.4923in" fo:background-color="#FFFFFF">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4923in" fo:background-color="#FFFFFF"/>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P1539" style:parent-style-name="Normal" style:family="paragraph">
      <style:paragraph-properties fo:widows="0" fo:orphans="0" fo:text-align="justify" fo:text-indent="0.4923in" fo:background-color="#FFFFFF"/>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paragraph-properties fo:widows="0" fo:orphans="0" fo:text-align="justify" fo:text-indent="0.4923in" fo:background-color="#FFFFFF"/>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23in" fo:background-color="#FFFFFF"/>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23in" fo:background-color="#FFFFFF"/>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4923in" fo:background-color="#FFFFFF"/>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23in" fo:background-color="#FFFFFF"/>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4923in" fo:background-color="#FFFFFF"/>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23in" fo:background-color="#FFFFFF"/>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23in" fo:background-color="#FFFFFF"/>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P1576" style:parent-style-name="Normal" style:family="paragraph">
      <style:paragraph-properties fo:widows="0" fo:orphans="0" fo:text-align="justify" fo:text-indent="0.4923in" fo:background-color="#FFFFFF"/>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P1579" style:parent-style-name="Normal" style:family="paragraph">
      <style:paragraph-properties fo:widows="0" fo:orphans="0" fo:text-align="justify" fo:text-indent="0.4923in" fo:background-color="#FFFFFF"/>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4923in" fo:background-color="#FFFFFF"/>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4923in" fo:background-color="#FFFFFF"/>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4923in" fo:background-color="#FFFFFF"/>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4923in" fo:background-color="#FFFFFF"/>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widows="0" fo:orphans="0" fo:text-align="justify" fo:text-indent="0.4923in" fo:background-color="#FFFFFF"/>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P1609" style:parent-style-name="Normal" style:family="paragraph">
      <style:paragraph-properties fo:widows="0" fo:orphans="0" fo:text-align="justify" fo:text-indent="0.4923in" fo:background-color="#FFFFFF"/>
      <style:text-properties fo:color="#000000"/>
    </style:style>
    <style:style style:name="P1610" style:parent-style-name="Normal" style:family="paragraph">
      <style:paragraph-properties fo:text-align="justify" fo:text-indent="0.4923in"/>
    </style:style>
    <style:style style:name="P1611" style:parent-style-name="Normal" style:family="paragraph">
      <style:paragraph-properties fo:widows="0" fo:orphans="0" fo:text-align="justify" fo:text-indent="0.4923in" fo:background-color="#FFFFFF"/>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P1614" style:parent-style-name="Normal" style:family="paragraph">
      <style:paragraph-properties fo:widows="0" fo:orphans="0" fo:text-align="justify" fo:text-indent="0.4923in" fo:background-color="#FFFFFF"/>
      <style:text-properties fo:color="#000000"/>
    </style:style>
    <style:style style:name="P1615" style:parent-style-name="Normal" style:family="paragraph">
      <style:paragraph-properties fo:text-align="justify" fo:text-indent="0.4923in"/>
    </style:style>
    <style:style style:name="P1616" style:parent-style-name="Normal" style:family="paragraph">
      <style:paragraph-properties fo:widows="0" fo:orphans="0" fo:text-align="justify" fo:text-indent="0.4923in" fo:background-color="#FFFFFF"/>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widows="0" fo:orphans="0" fo:text-align="justify" fo:text-indent="0.4923in" fo:background-color="#FFFFFF"/>
      <style:text-properties fo:color="#000000"/>
    </style:style>
    <style:style style:name="P1621" style:parent-style-name="Normal" style:family="paragraph">
      <style:paragraph-properties fo:text-align="justify" fo:text-indent="0.4923in"/>
    </style:style>
    <style:style style:name="P1622" style:parent-style-name="Normal" style:family="paragraph">
      <style:paragraph-properties fo:widows="0" fo:orphans="0" fo:text-align="justify" fo:text-indent="0.4923in" fo:background-color="#FFFFFF"/>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widows="0" fo:orphans="0" fo:text-align="justify" fo:text-indent="0.4923in" fo:background-color="#FFFFFF"/>
      <style:text-properties fo:color="#000000"/>
    </style:style>
    <style:style style:name="P1626" style:parent-style-name="Normal" style:family="paragraph">
      <style:paragraph-properties fo:text-align="center"/>
      <style:text-properties fo:color="#000000"/>
    </style:style>
    <style:style style:name="P1627" style:parent-style-name="Normal" style:family="paragraph">
      <style:paragraph-properties fo:text-indent="0.4923in"/>
    </style:style>
    <style:style style:name="P1628" style:parent-style-name="Normal" style:family="paragraph">
      <style:paragraph-properties fo:widows="0" fo:orphans="0" fo:break-before="page" fo:text-align="center"/>
    </style:style>
    <style:style style:name="T1629" style:parent-style-name="DefaultParagraphFont" style:family="text">
      <style:text-properties style:font-weight-complex="bold" style:letter-kerning="true"/>
    </style:style>
    <style:style style:name="T1630" style:parent-style-name="DefaultParagraphFont" style:family="text">
      <style:text-properties style:font-weight-complex="bold" style:letter-kerning="true"/>
    </style:style>
    <style:style style:name="P1631" style:parent-style-name="Normal" style:family="paragraph">
      <style:paragraph-properties fo:widows="0" fo:orphans="0"/>
    </style:style>
    <style:style style:name="P1632" style:parent-style-name="Normal" style:family="paragraph">
      <style:paragraph-properties fo:widows="0" fo:orphans="0" fo:text-align="justify"/>
    </style:style>
    <style:style style:name="T1633" style:parent-style-name="DefaultParagraphFont" style:family="text">
      <style:text-properties fo:font-weight="bold" style:font-weight-asian="bold" style:font-weight-complex="bold" style:letter-kerning="true"/>
    </style:style>
    <style:style style:name="T1634" style:parent-style-name="DefaultParagraphFont" style:family="text">
      <style:text-properties fo:font-weight="bold" style:font-weight-asian="bold" style:font-weight-complex="bold" style:letter-kerning="true"/>
    </style:style>
    <style:style style:name="P1635" style:parent-style-name="Normal" style:family="paragraph">
      <style:paragraph-properties fo:widows="0" fo:orphans="0" fo:text-align="justify"/>
    </style:style>
    <style:style style:name="P1636" style:parent-style-name="Normal" style:family="paragraph">
      <style:paragraph-properties fo:widows="0" fo:orphans="0" fo:text-align="justify"/>
    </style:style>
    <style:style style:name="T1637" style:parent-style-name="DefaultParagraphFont" style:family="text">
      <style:text-properties fo:font-weight="bold" style:font-weight-asian="bold" style:font-weight-complex="bold" style:letter-kerning="true"/>
    </style:style>
    <style:style style:name="P1638" style:parent-style-name="Normal" style:family="paragraph">
      <style:paragraph-properties fo:widows="0" fo:orphans="0"/>
    </style:style>
    <style:style style:name="P1639" style:parent-style-name="Normal" style:family="paragraph">
      <style:paragraph-properties fo:widows="0" fo:orphans="0" fo:margin-left="3.1493in">
        <style:tab-stops/>
      </style:paragraph-properties>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widows="0" fo:orphans="0" fo:margin-left="3.1493in">
        <style:tab-stops/>
      </style:paragraph-properties>
    </style:style>
    <style:style style:name="P1642" style:parent-style-name="Normal" style:family="paragraph">
      <style:paragraph-properties fo:widows="0" fo:orphans="0"/>
    </style:style>
    <style:style style:name="P1643" style:parent-style-name="Normal" style:family="paragraph">
      <style:paragraph-properties fo:widows="0" fo:orphans="0" fo:text-align="center"/>
      <style:text-properties fo:font-weight="bold" style:font-weight-asian="bold" style:font-weight-complex="bold"/>
    </style:style>
    <style:style style:name="P1644" style:parent-style-name="Normal" style:family="paragraph">
      <style:paragraph-properties fo:widows="0" fo:orphans="0" fo:text-align="center"/>
      <style:text-properties style:font-weight-complex="bold"/>
    </style:style>
    <style:style style:name="P1645" style:parent-style-name="Normal" style:family="paragraph">
      <style:paragraph-properties fo:widows="0" fo:orphans="0"/>
    </style:style>
    <style:style style:name="P1646" style:parent-style-name="Normal" style:family="paragraph">
      <style:paragraph-properties fo:widows="0" fo:orphans="0">
        <style:tab-stops>
          <style:tab-stop style:type="left" style:position="0.1972in"/>
        </style:tab-stops>
      </style:paragraph-properties>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widows="0" fo:orphans="0"/>
    </style:style>
    <style:style style:name="P1650" style:parent-style-name="Normal" style:family="paragraph">
      <style:paragraph-properties fo:widows="0" fo:orphans="0" fo:text-align="justify" fo:margin-left="0.25in" fo:text-indent="-0.25in">
        <style:tab-stops>
          <style:tab-stop style:type="left" style:position="0in"/>
        </style:tab-stops>
      </style:paragraph-properties>
    </style:style>
    <style:style style:name="T1651" style:parent-style-name="DefaultParagraphFont" style:family="text">
      <style:text-properties fo:font-weight="bold" style:font-weight-asian="bold" style:font-weight-complex="bold"/>
    </style:style>
    <style:style style:name="P1652" style:parent-style-name="Normal" style:family="paragraph">
      <style:paragraph-properties fo:widows="0" fo:orphans="0"/>
    </style:style>
    <style:style style:name="P1653" style:parent-style-name="Normal" style:family="paragraph">
      <style:paragraph-properties fo:widows="0" fo:orphans="0" fo:text-align="justify" fo:margin-left="0.25in" fo:text-indent="-0.25in">
        <style:tab-stops>
          <style:tab-stop style:type="left" style:position="0in"/>
          <style:tab-stop style:type="left" style:position="0.25in"/>
        </style:tab-stops>
      </style:paragraph-properties>
    </style:style>
    <style:style style:name="T1654" style:parent-style-name="DefaultParagraphFont" style:family="text">
      <style:text-properties fo:color="#0000FF" style:text-underline-type="single" style:text-underline-style="solid" style:text-underline-width="auto" style:text-underline-mode="continuous"/>
    </style:style>
    <style:style style:name="P1655" style:parent-style-name="Normal" style:family="paragraph">
      <style:paragraph-properties fo:widows="0" fo:orphans="0"/>
    </style:style>
    <style:style style:name="P1656" style:parent-style-name="Normal" style:family="paragraph">
      <style:paragraph-properties fo:widows="0" fo:orphans="0" fo:text-align="justify" fo:margin-left="0.25in" fo:text-indent="-0.25in">
        <style:tab-stops>
          <style:tab-stop style:type="left" style:position="0in"/>
          <style:tab-stop style:type="left" style:position="0.25in"/>
        </style:tab-stops>
      </style:paragraph-properties>
    </style:style>
    <style:style style:name="P1657" style:parent-style-name="Normal" style:family="paragraph">
      <style:paragraph-properties fo:widows="0" fo:orphans="0"/>
    </style:style>
    <style:style style:name="P1658" style:parent-style-name="Normal" style:family="paragraph">
      <style:paragraph-properties fo:widows="0" fo:orphans="0" fo:text-align="justify" fo:margin-left="0.2958in" fo:text-indent="-0.2958in">
        <style:tab-stops/>
      </style:paragraph-properties>
    </style:style>
    <style:style style:name="T1659" style:parent-style-name="DefaultParagraphFont" style:family="text">
      <style:text-properties fo:color="#0000FF" style:text-underline-type="single" style:text-underline-style="solid" style:text-underline-width="auto" style:text-underline-mode="continuous"/>
    </style:style>
    <style:style style:name="P1660" style:parent-style-name="Normal" style:family="paragraph">
      <style:paragraph-properties fo:widows="0" fo:orphans="0" fo:margin-left="0.2958in" fo:text-indent="-0.2958in">
        <style:tab-stops/>
      </style:paragraph-properties>
    </style:style>
    <style:style style:name="P1661" style:parent-style-name="Normal" style:family="paragraph">
      <style:paragraph-properties fo:widows="0" fo:orphans="0" fo:text-align="justify" fo:margin-left="0.2958in" fo:text-indent="-0.2958in">
        <style:tab-stops/>
      </style:paragraph-properties>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style:font-weight-complex="bold" style:letter-kerning="true"/>
    </style:style>
    <style:style style:name="T1668" style:parent-style-name="DefaultParagraphFont" style:family="text">
      <style:text-properties style:font-weight-complex="bold"/>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style:font-weight-complex="bold"/>
    </style:style>
    <style:style style:name="T1671" style:parent-style-name="DefaultParagraphFont" style:family="text">
      <style:text-properties fo:font-weight="bold" style:font-weight-asian="bold" style:font-weight-complex="bold" fo:letter-spacing="-0.0027in"/>
    </style:style>
    <style:style style:name="T1672" style:parent-style-name="DefaultParagraphFont" style:family="text">
      <style:text-properties style:font-weight-complex="bold" fo:letter-spacing="-0.0027in"/>
    </style:style>
    <style:style style:name="T1673" style:parent-style-name="DefaultParagraphFont" style:family="text">
      <style:text-properties fo:font-weight="bold" style:font-weight-asian="bold" style:font-weight-complex="bold" fo:letter-spacing="-0.0027in"/>
    </style:style>
    <style:style style:name="T1674" style:parent-style-name="DefaultParagraphFont" style:family="text">
      <style:text-properties style:font-weight-complex="bold" fo:letter-spacing="-0.0027in"/>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P1677" style:parent-style-name="Normal" style:family="paragraph">
      <style:paragraph-properties fo:widows="0" fo:orphans="0"/>
    </style:style>
    <style:style style:name="P1678" style:parent-style-name="Normal" style:family="paragraph">
      <style:paragraph-properties fo:widows="0" fo:orphans="0" fo:text-align="justify" fo:margin-left="0.2958in" fo:text-indent="-0.2958in">
        <style:tab-stops>
          <style:tab-stop style:type="left" style:position="0.2041in"/>
        </style:tab-stops>
      </style:paragraph-properties>
    </style:style>
    <style:style style:name="P1679" style:parent-style-name="Normal" style:family="paragraph">
      <style:paragraph-properties fo:widows="0" fo:orphans="0"/>
    </style:style>
    <style:style style:name="P1680" style:parent-style-name="Normal" style:family="paragraph">
      <style:paragraph-properties fo:widows="0" fo:orphans="0" fo:text-align="justify" fo:margin-left="0.2958in" fo:text-indent="-0.2958in">
        <style:tab-stops/>
      </style:paragraph-properties>
    </style:style>
    <style:style style:name="P1681" style:parent-style-name="Normal" style:family="paragraph">
      <style:paragraph-properties fo:widows="0" fo:orphans="0"/>
    </style:style>
    <style:style style:name="P1682" style:parent-style-name="Normal" style:family="paragraph">
      <style:paragraph-properties fo:widows="0" fo:orphans="0" fo:text-align="justify" fo:margin-left="0.2958in" fo:text-indent="-0.2958in">
        <style:tab-stops/>
      </style:paragraph-properties>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P1687" style:parent-style-name="Normal" style:family="paragraph">
      <style:paragraph-properties fo:widows="0" fo:orphans="0"/>
    </style:style>
    <style:style style:name="P1688" style:parent-style-name="Normal" style:family="paragraph">
      <style:paragraph-properties fo:widows="0" fo:orphans="0" fo:text-align="justify" fo:margin-left="0.2958in" fo:text-indent="-0.2958in">
        <style:tab-stops>
          <style:tab-stop style:type="left" style:position="-0.0986in"/>
        </style:tab-stops>
      </style:paragraph-properties>
    </style:style>
    <style:style style:name="P1689" style:parent-style-name="Normal" style:family="paragraph">
      <style:paragraph-properties fo:widows="0" fo:orphans="0"/>
    </style:style>
    <style:style style:name="P1690"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style:font-weight-complex="bold"/>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P1696" style:parent-style-name="Normal" style:family="paragraph">
      <style:paragraph-properties fo:widows="0" fo:orphans="0"/>
    </style:style>
    <style:style style:name="P1697" style:parent-style-name="Normal" style:family="paragraph">
      <style:paragraph-properties fo:widows="0" fo:orphans="0" fo:text-align="justify" fo:margin-left="1.0833in" fo:text-indent="-0.4923in">
        <style:tab-stops/>
      </style:paragraph-properties>
    </style:style>
    <style:style style:name="P1698" style:parent-style-name="Normal" style:family="paragraph">
      <style:paragraph-properties fo:widows="0" fo:orphans="0" fo:margin-left="1.0833in" fo:text-indent="-0.4923in">
        <style:tab-stops/>
      </style:paragraph-properties>
    </style:style>
    <style:style style:name="P1699" style:parent-style-name="Normal" style:family="paragraph">
      <style:paragraph-properties fo:widows="0" fo:orphans="0" fo:text-align="justify" fo:margin-left="1.0833in" fo:text-indent="-0.4923in">
        <style:tab-stops/>
      </style:paragraph-properties>
    </style:style>
    <style:style style:name="P1700" style:parent-style-name="Normal" style:family="paragraph">
      <style:paragraph-properties fo:widows="0" fo:orphans="0" fo:margin-left="1.0833in" fo:text-indent="-0.4923in">
        <style:tab-stops/>
      </style:paragraph-properties>
    </style:style>
    <style:style style:name="P1701" style:parent-style-name="Normal" style:family="paragraph">
      <style:paragraph-properties fo:widows="0" fo:orphans="0" fo:text-align="justify" fo:margin-left="1.0833in" fo:text-indent="-0.4923in">
        <style:tab-stops/>
      </style:paragraph-properties>
    </style:style>
    <style:style style:name="P1702" style:parent-style-name="Normal" style:family="paragraph">
      <style:paragraph-properties fo:widows="0" fo:orphans="0" fo:margin-left="1.0833in" fo:text-indent="-0.4923in">
        <style:tab-stops/>
      </style:paragraph-properties>
    </style:style>
    <style:style style:name="P1703" style:parent-style-name="Normal" style:family="paragraph">
      <style:paragraph-properties fo:widows="0" fo:orphans="0" fo:text-align="justify" fo:margin-left="1.0833in" fo:text-indent="-0.4923in">
        <style:tab-stops/>
      </style:paragraph-properties>
    </style:style>
    <style:style style:name="P1704" style:parent-style-name="Normal" style:family="paragraph">
      <style:paragraph-properties fo:widows="0" fo:orphans="0" fo:margin-left="1.0833in" fo:text-indent="-0.4923in">
        <style:tab-stops/>
      </style:paragraph-properties>
    </style:style>
    <style:style style:name="P1705" style:parent-style-name="Normal" style:family="paragraph">
      <style:paragraph-properties fo:widows="0" fo:orphans="0" fo:text-align="justify" fo:margin-left="1.0833in" fo:text-indent="-0.4923in">
        <style:tab-stops/>
      </style:paragraph-properties>
    </style:style>
    <style:style style:name="P1706" style:parent-style-name="Normal" style:family="paragraph">
      <style:paragraph-properties fo:widows="0" fo:orphans="0" fo:margin-left="1.0833in" fo:text-indent="-0.4923in">
        <style:tab-stops/>
      </style:paragraph-properties>
    </style:style>
    <style:style style:name="P1707" style:parent-style-name="Normal" style:family="paragraph">
      <style:paragraph-properties fo:widows="0" fo:orphans="0" fo:text-align="justify" fo:margin-left="1.0833in" fo:text-indent="-0.4923in">
        <style:tab-stops/>
      </style:paragraph-properties>
    </style:style>
    <style:style style:name="P1708" style:parent-style-name="Normal" style:family="paragraph">
      <style:paragraph-properties fo:widows="0" fo:orphans="0" fo:margin-left="1.0833in" fo:text-indent="-0.4923in">
        <style:tab-stops/>
      </style:paragraph-properties>
    </style:style>
    <style:style style:name="P1709" style:parent-style-name="Normal" style:family="paragraph">
      <style:paragraph-properties fo:widows="0" fo:orphans="0" fo:text-align="justify" fo:margin-left="1.0833in" fo:text-indent="-0.4923in">
        <style:tab-stops/>
      </style:paragraph-properties>
    </style:style>
    <style:style style:name="P1710" style:parent-style-name="Normal" style:family="paragraph">
      <style:paragraph-properties fo:widows="0" fo:orphans="0" fo:margin-left="1.0833in" fo:text-indent="-0.4923in">
        <style:tab-stops/>
      </style:paragraph-properties>
    </style:style>
    <style:style style:name="P1711" style:parent-style-name="Normal" style:family="paragraph">
      <style:paragraph-properties fo:widows="0" fo:orphans="0" fo:text-align="justify" fo:margin-left="1.0833in" fo:text-indent="-0.4923in">
        <style:tab-stops/>
      </style:paragraph-properties>
    </style:style>
    <style:style style:name="P1712" style:parent-style-name="Normal" style:family="paragraph">
      <style:paragraph-properties fo:widows="0" fo:orphans="0" fo:margin-left="1.0833in" fo:text-indent="-0.4923in">
        <style:tab-stops/>
      </style:paragraph-properties>
    </style:style>
    <style:style style:name="P1713" style:parent-style-name="Normal" style:family="paragraph">
      <style:paragraph-properties fo:widows="0" fo:orphans="0" fo:text-align="justify" fo:margin-left="1.0833in" fo:text-indent="-0.4923in">
        <style:tab-stops/>
      </style:paragraph-properties>
    </style:style>
    <style:style style:name="P1714" style:parent-style-name="Normal" style:family="paragraph">
      <style:paragraph-properties fo:widows="0" fo:orphans="0" fo:margin-left="1.0833in" fo:text-indent="-0.4923in">
        <style:tab-stops/>
      </style:paragraph-properties>
    </style:style>
    <style:style style:name="P1715" style:parent-style-name="Normal" style:family="paragraph">
      <style:paragraph-properties fo:widows="0" fo:orphans="0" fo:text-align="justify" fo:margin-left="1.0833in" fo:text-indent="-0.4923in">
        <style:tab-stops/>
      </style:paragraph-properties>
    </style:style>
    <style:style style:name="P1716" style:parent-style-name="Normal" style:family="paragraph">
      <style:paragraph-properties fo:widows="0" fo:orphans="0" fo:margin-left="1.0833in" fo:text-indent="-0.4923in">
        <style:tab-stops/>
      </style:paragraph-properties>
    </style:style>
    <style:style style:name="P1717" style:parent-style-name="Normal" style:family="paragraph">
      <style:paragraph-properties fo:widows="0" fo:orphans="0" fo:text-align="justify" fo:margin-left="1.0833in" fo:text-indent="-0.4923in">
        <style:tab-stops/>
      </style:paragraph-properties>
    </style:style>
    <style:style style:name="P1718" style:parent-style-name="Normal" style:family="paragraph">
      <style:paragraph-properties fo:widows="0" fo:orphans="0" fo:margin-left="1.0833in" fo:text-indent="-0.4923in">
        <style:tab-stops/>
      </style:paragraph-properties>
    </style:style>
    <style:style style:name="P1719" style:parent-style-name="Normal" style:family="paragraph">
      <style:paragraph-properties fo:widows="0" fo:orphans="0" fo:text-align="justify" fo:margin-left="1.0833in" fo:text-indent="-0.4923in">
        <style:tab-stops/>
      </style:paragraph-properties>
    </style:style>
    <style:style style:name="P1720" style:parent-style-name="Normal" style:family="paragraph">
      <style:paragraph-properties fo:widows="0" fo:orphans="0" fo:margin-left="1.0833in" fo:text-indent="-0.4923in">
        <style:tab-stops/>
      </style:paragraph-properties>
    </style:style>
    <style:style style:name="P1721" style:parent-style-name="Normal" style:family="paragraph">
      <style:paragraph-properties fo:widows="0" fo:orphans="0" fo:text-align="justify" fo:margin-left="1.0833in" fo:text-indent="-0.4923in">
        <style:tab-stops/>
      </style:paragraph-properties>
    </style:style>
    <style:style style:name="P1722" style:parent-style-name="Normal" style:family="paragraph">
      <style:paragraph-properties fo:widows="0" fo:orphans="0" fo:margin-left="1.0833in" fo:text-indent="-0.4923in">
        <style:tab-stops/>
      </style:paragraph-properties>
    </style:style>
    <style:style style:name="P1723" style:parent-style-name="Normal" style:family="paragraph">
      <style:paragraph-properties fo:widows="0" fo:orphans="0" fo:text-align="justify" fo:margin-left="1.0833in" fo:text-indent="-0.4923in">
        <style:tab-stops/>
      </style:paragraph-properties>
    </style:style>
    <style:style style:name="P1724" style:parent-style-name="Normal" style:family="paragraph">
      <style:paragraph-properties fo:widows="0" fo:orphans="0"/>
    </style:style>
    <style:style style:name="P1725"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P1726" style:parent-style-name="Normal" style:family="paragraph">
      <style:paragraph-properties fo:widows="0" fo:orphans="0"/>
    </style:style>
    <style:style style:name="P1727"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widows="0" fo:orphans="0"/>
    </style:style>
    <style:style style:name="P1731" style:parent-style-name="Normal" style:family="paragraph">
      <style:paragraph-properties fo:widows="0" fo:orphans="0" fo:text-align="justify" fo:margin-left="0.2958in" fo:text-indent="-0.2958in">
        <style:tab-stops/>
      </style:paragraph-properties>
    </style:style>
    <style:style style:name="T1732" style:parent-style-name="DefaultParagraphFont" style:family="text">
      <style:text-properties fo:font-weight="bold" style:font-weight-asian="bold"/>
    </style:style>
    <style:style style:name="P1733" style:parent-style-name="Normal" style:family="paragraph">
      <style:paragraph-properties fo:widows="0" fo:orphans="0"/>
    </style:style>
    <style:style style:name="P1734" style:parent-style-name="Normal" style:family="paragraph">
      <style:paragraph-properties fo:widows="0" fo:orphans="0" fo:text-align="justify" fo:margin-left="0.2958in" fo:text-indent="-0.2958in">
        <style:tab-stops/>
      </style:paragraph-properties>
    </style:style>
    <style:style style:name="T1735" style:parent-style-name="DefaultParagraphFont" style:family="text">
      <style:text-properties style:font-weight-complex="bold"/>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fo:font-weight="bold" style:font-weight-asian="bold"/>
    </style:style>
    <style:style style:name="P1742" style:parent-style-name="Normal" style:family="paragraph">
      <style:paragraph-properties fo:widows="0" fo:orphans="0"/>
    </style:style>
    <style:style style:name="P1743" style:parent-style-name="Normal" style:family="paragraph">
      <style:paragraph-properties fo:text-align="justify" fo:margin-left="0.3937in">
        <style:tab-stops/>
      </style:paragraph-properties>
    </style:style>
    <style:style style:name="T1744" style:parent-style-name="DefaultParagraphFont" style:family="text">
      <style:text-properties fo:font-weight="bold" style:font-weight-asian="bold" style:font-weight-complex="bold" fo:font-style="italic" style:font-style-asian="italic"/>
    </style:style>
    <style:style style:name="T1745" style:parent-style-name="DefaultParagraphFont" style:family="text">
      <style:text-properties fo:font-weight="bold" style:font-weight-asian="bold" style:font-weight-complex="bold" fo:font-style="italic" style:font-style-asian="italic"/>
    </style:style>
    <style:style style:name="T1746" style:parent-style-name="DefaultParagraphFont" style:family="text">
      <style:text-properties fo:font-weight="bold" style:font-weight-asian="bold" style:font-weight-complex="bold" fo:font-style="italic" style:font-style-asian="italic"/>
    </style:style>
    <style:style style:name="T1747" style:parent-style-name="DefaultParagraphFont" style:family="text">
      <style:text-properties fo:font-weight="bold" style:font-weight-asian="bold" style:font-weight-complex="bold" fo:font-style="italic" style:font-style-asian="italic"/>
    </style:style>
    <style:style style:name="T1748" style:parent-style-name="DefaultParagraphFont" style:family="text">
      <style:text-properties fo:font-weight="bold" style:font-weight-asian="bold" style:font-weight-complex="bold" fo:font-style="italic" style:font-style-asian="italic"/>
    </style:style>
    <style:style style:name="P1749" style:parent-style-name="Normal" style:family="paragraph">
      <style:paragraph-properties fo:widows="0" fo:orphans="0"/>
    </style:style>
    <style:style style:name="P1750" style:parent-style-name="Normal" style:family="paragraph">
      <style:paragraph-properties fo:widows="0" fo:orphans="0" fo:text-align="justify" fo:margin-left="0.2958in" fo:text-indent="-0.2493in">
        <style:tab-stops/>
      </style:paragraph-properties>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weight="bold" style:font-weight-asian="bold"/>
    </style:style>
    <style:style style:name="P1755" style:parent-style-name="Normal" style:family="paragraph">
      <style:paragraph-properties fo:widows="0" fo:orphans="0"/>
    </style:style>
    <style:style style:name="P1756" style:parent-style-name="Normal" style:family="paragraph">
      <style:paragraph-properties fo:text-align="justify" fo:margin-left="0.3937in">
        <style:tab-stops/>
      </style:paragraph-properties>
    </style:style>
    <style:style style:name="T1757" style:parent-style-name="DefaultParagraphFont" style:family="text">
      <style:text-properties fo:font-weight="bold" style:font-weight-asian="bold" style:font-weight-complex="bold" fo:font-style="italic" style:font-style-asian="italic"/>
    </style:style>
    <style:style style:name="T1758" style:parent-style-name="DefaultParagraphFont" style:family="text">
      <style:text-properties fo:font-weight="bold" style:font-weight-asian="bold" style:font-weight-complex="bold" fo:font-style="italic" style:font-style-asian="italic"/>
    </style:style>
    <style:style style:name="T1759" style:parent-style-name="DefaultParagraphFont" style:family="text">
      <style:text-properties fo:font-weight="bold" style:font-weight-asian="bold" style:font-weight-complex="bold" fo:font-style="italic" style:font-style-asian="italic"/>
    </style:style>
    <style:style style:name="T1760" style:parent-style-name="DefaultParagraphFont" style:family="text">
      <style:text-properties fo:font-weight="bold" style:font-weight-asian="bold" style:font-weight-complex="bold" fo:font-style="italic" style:font-style-asian="italic"/>
    </style:style>
    <style:style style:name="T1761" style:parent-style-name="DefaultParagraphFont" style:family="text">
      <style:text-properties fo:font-weight="bold" style:font-weight-asian="bold" style:font-weight-complex="bold" fo:font-style="italic" style:font-style-asian="italic"/>
    </style:style>
    <style:style style:name="T1762" style:parent-style-name="DefaultParagraphFont" style:family="text">
      <style:text-properties fo:font-style="italic" style:font-style-asian="italic"/>
    </style:style>
    <style:style style:name="P1763" style:parent-style-name="Normal" style:family="paragraph">
      <style:paragraph-properties fo:widows="0" fo:orphans="0"/>
    </style:style>
    <style:style style:name="P1764" style:parent-style-name="Normal" style:family="paragraph">
      <style:paragraph-properties fo:widows="0" fo:orphans="0" fo:text-align="justify" fo:margin-left="0.2958in" fo:text-indent="-0.2958in">
        <style:tab-stops/>
      </style:paragraph-properties>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T1767" style:parent-style-name="DefaultParagraphFont" style:family="text">
      <style:text-properties fo:font-weight="bold" style:font-weight-asian="bold"/>
    </style:style>
    <style:style style:name="P1768" style:parent-style-name="Normal" style:family="paragraph">
      <style:paragraph-properties fo:widows="0" fo:orphans="0" fo:text-align="justify"/>
    </style:style>
    <style:style style:name="P1769" style:parent-style-name="Normal" style:family="paragraph">
      <style:paragraph-properties fo:text-align="justify" fo:margin-left="0.3937in">
        <style:tab-stops/>
      </style:paragraph-properties>
    </style:style>
    <style:style style:name="T1770" style:parent-style-name="DefaultParagraphFont" style:family="text">
      <style:text-properties fo:font-weight="bold" style:font-weight-asian="bold" style:font-weight-complex="bold" fo:font-style="italic" style:font-style-asian="italic"/>
    </style:style>
    <style:style style:name="T1771" style:parent-style-name="DefaultParagraphFont" style:family="text">
      <style:text-properties fo:font-weight="bold" style:font-weight-asian="bold" style:font-weight-complex="bold" fo:font-style="italic" style:font-style-asian="italic"/>
    </style:style>
    <style:style style:name="T1772" style:parent-style-name="DefaultParagraphFont" style:family="text">
      <style:text-properties fo:font-weight="bold" style:font-weight-asian="bold" style:font-weight-complex="bold" fo:font-style="italic" style:font-style-asian="italic"/>
    </style:style>
    <style:style style:name="T1773" style:parent-style-name="DefaultParagraphFont" style:family="text">
      <style:text-properties fo:font-weight="bold" style:font-weight-asian="bold" style:font-weight-complex="bold" fo:font-style="italic" style:font-style-asian="italic"/>
    </style:style>
    <style:style style:name="T1774" style:parent-style-name="DefaultParagraphFont" style:family="text">
      <style:text-properties fo:font-weight="bold" style:font-weight-asian="bold" style:font-weight-complex="bold" fo:font-style="italic" style:font-style-asian="italic"/>
    </style:style>
    <style:style style:name="P1775" style:parent-style-name="Normal" style:family="paragraph">
      <style:paragraph-properties fo:widows="0" fo:orphans="0" fo:text-align="justify"/>
    </style:style>
    <style:style style:name="P1776" style:parent-style-name="Normal" style:family="paragraph">
      <style:paragraph-properties fo:widows="0" fo:orphans="0" fo:text-align="justify" fo:margin-left="0.2958in" fo:text-indent="-0.2958in">
        <style:tab-stops/>
      </style:paragraph-properties>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P1779" style:parent-style-name="Normal" style:family="paragraph">
      <style:paragraph-properties fo:widows="0" fo:orphans="0" fo:text-align="justify"/>
    </style:style>
    <style:style style:name="P1780" style:parent-style-name="Normal" style:family="paragraph">
      <style:paragraph-properties fo:text-align="justify" fo:margin-left="0.3937in">
        <style:tab-stops/>
      </style:paragraph-properties>
    </style:style>
    <style:style style:name="T1781" style:parent-style-name="DefaultParagraphFont" style:family="text">
      <style:text-properties fo:font-weight="bold" style:font-weight-asian="bold" style:font-weight-complex="bold" fo:font-style="italic" style:font-style-asian="italic"/>
    </style:style>
    <style:style style:name="T1782" style:parent-style-name="DefaultParagraphFont" style:family="text">
      <style:text-properties fo:font-weight="bold" style:font-weight-asian="bold" style:font-weight-complex="bold" fo:font-style="italic" style:font-style-asian="italic"/>
    </style:style>
    <style:style style:name="T1783" style:parent-style-name="DefaultParagraphFont" style:family="text">
      <style:text-properties fo:font-weight="bold" style:font-weight-asian="bold" style:font-weight-complex="bold" fo:font-style="italic" style:font-style-asian="italic"/>
    </style:style>
    <style:style style:name="T1784" style:parent-style-name="DefaultParagraphFont" style:family="text">
      <style:text-properties fo:font-weight="bold" style:font-weight-asian="bold" style:font-weight-complex="bold" fo:font-style="italic" style:font-style-asian="italic"/>
    </style:style>
    <style:style style:name="P1785" style:parent-style-name="Normal" style:family="paragraph">
      <style:paragraph-properties fo:widows="0" fo:orphans="0" fo:text-align="justify"/>
    </style:style>
    <style:style style:name="P1786" style:parent-style-name="Normal" style:family="paragraph">
      <style:paragraph-properties fo:widows="0" fo:orphans="0" fo:text-align="justify" fo:margin-left="0.2958in" fo:text-indent="-0.2958in">
        <style:tab-stops/>
      </style:paragraph-properties>
    </style:style>
    <style:style style:name="P1787" style:parent-style-name="Normal" style:family="paragraph">
      <style:paragraph-properties fo:widows="0" fo:orphans="0"/>
    </style:style>
    <style:style style:name="P1788" style:parent-style-name="Normal" style:family="paragraph">
      <style:paragraph-properties fo:widows="0" fo:orphans="0" fo:text-align="justify"/>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widows="0" fo:orphans="0"/>
    </style:style>
    <style:style style:name="P1793" style:parent-style-name="Normal" style:family="paragraph">
      <style:paragraph-properties fo:widows="0" fo:orphans="0" fo:text-align="justify" fo:margin-left="0.2958in" fo:text-indent="-0.2958in">
        <style:tab-stops/>
      </style:paragraph-properties>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widows="0" fo:orphans="0"/>
    </style:style>
    <style:style style:name="P1796" style:parent-style-name="Normal" style:family="paragraph">
      <style:paragraph-properties fo:widows="0" fo:orphans="0" fo:text-align="justify" fo:margin-left="0.2958in" fo:text-indent="-0.2958in">
        <style:tab-stops/>
      </style:paragraph-properties>
    </style:style>
    <style:style style:name="P1797" style:parent-style-name="Normal" style:family="paragraph">
      <style:paragraph-properties fo:widows="0" fo:orphans="0"/>
    </style:style>
    <style:style style:name="P1798" style:parent-style-name="Normal" style:family="paragraph">
      <style:paragraph-properties fo:widows="0" fo:orphans="0" fo:text-align="justify" fo:margin-left="0.2958in" fo:text-indent="-0.2958in">
        <style:tab-stops/>
      </style:paragraph-properties>
    </style:style>
    <style:style style:name="P1799" style:parent-style-name="Normal" style:family="paragraph">
      <style:paragraph-properties fo:widows="0" fo:orphans="0"/>
    </style:style>
    <style:style style:name="P1800" style:parent-style-name="Normal" style:family="paragraph">
      <style:paragraph-properties fo:widows="0" fo:orphans="0" fo:text-align="justify" fo:margin-left="0.2958in" fo:text-indent="-0.2958in">
        <style:tab-stops/>
      </style:paragraph-properties>
    </style:style>
    <style:style style:name="P1801" style:parent-style-name="Normal" style:family="paragraph">
      <style:paragraph-properties fo:widows="0" fo:orphans="0"/>
    </style:style>
    <style:style style:name="P1802" style:parent-style-name="Normal" style:family="paragraph">
      <style:paragraph-properties fo:widows="0" fo:orphans="0" fo:text-align="justify" fo:margin-left="0.2958in" fo:text-indent="-0.2958in">
        <style:tab-stops/>
      </style:paragraph-properties>
    </style:style>
    <style:style style:name="P1803" style:parent-style-name="Normal" style:family="paragraph">
      <style:paragraph-properties fo:widows="0" fo:orphans="0"/>
    </style:style>
    <style:style style:name="P1804" style:parent-style-name="Normal" style:family="paragraph">
      <style:paragraph-properties fo:widows="0" fo:orphans="0" fo:text-align="justify" fo:margin-left="0.2958in" fo:text-indent="-0.2958in">
        <style:tab-stops/>
      </style:paragraph-properties>
    </style:style>
    <style:style style:name="P1805" style:parent-style-name="Normal" style:family="paragraph">
      <style:paragraph-properties fo:widows="0" fo:orphans="0"/>
    </style:style>
    <style:style style:name="P1806" style:parent-style-name="Normal" style:family="paragraph">
      <style:paragraph-properties fo:widows="0" fo:orphans="0" fo:text-align="justify" fo:margin-left="0.2958in" fo:text-indent="-0.2958in">
        <style:tab-stops/>
      </style:paragraph-properties>
    </style:style>
    <style:style style:name="P1807" style:parent-style-name="Normal" style:family="paragraph">
      <style:paragraph-properties fo:widows="0" fo:orphans="0" fo:margin-left="0.2958in" fo:text-indent="-0.2958in">
        <style:tab-stops/>
      </style:paragraph-properties>
    </style:style>
    <style:style style:name="P1808"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P1809" style:parent-style-name="Normal" style:family="paragraph">
      <style:paragraph-properties fo:widows="0" fo:orphans="0" fo:margin-left="0.2958in" fo:text-indent="-0.2958in">
        <style:tab-stops/>
      </style:paragraph-properties>
    </style:style>
    <style:style style:name="P1810" style:parent-style-name="Normal" style:family="paragraph">
      <style:paragraph-properties fo:widows="0" fo:orphans="0" fo:text-align="justify" fo:margin-left="0.2958in" fo:text-indent="-0.2958in">
        <style:tab-stops/>
      </style:paragraph-properties>
    </style:style>
    <style:style style:name="P1811" style:parent-style-name="Normal" style:family="paragraph">
      <style:paragraph-properties fo:widows="0" fo:orphans="0"/>
    </style:style>
    <style:style style:name="P1812" style:parent-style-name="Normal" style:family="paragraph">
      <style:paragraph-properties fo:widows="0" fo:orphans="0" fo:text-align="justify" fo:margin-left="0.4166in" fo:text-indent="-0.4166in">
        <style:tab-stops/>
      </style:paragraph-properties>
    </style:style>
    <style:style style:name="P1813" style:parent-style-name="Normal" style:family="paragraph">
      <style:paragraph-properties fo:widows="0" fo:orphans="0" fo:margin-left="0.4166in" fo:text-indent="-0.4166in">
        <style:tab-stops/>
      </style:paragraph-properties>
    </style:style>
    <style:style style:name="P1814" style:parent-style-name="Normal" style:family="paragraph">
      <style:paragraph-properties fo:widows="0" fo:orphans="0" fo:text-align="justify" fo:margin-left="0.4166in" fo:text-indent="-0.4166in">
        <style:tab-stops/>
      </style:paragraph-properties>
    </style:style>
    <style:style style:name="P1815" style:parent-style-name="Normal" style:family="paragraph">
      <style:paragraph-properties fo:widows="0" fo:orphans="0"/>
    </style:style>
    <style:style style:name="P1816" style:parent-style-name="Normal" style:family="paragraph">
      <style:paragraph-properties fo:widows="0" fo:orphans="0" fo:text-align="justify" fo:margin-left="0.3937in" fo:text-indent="-0.3937in">
        <style:tab-stops/>
      </style:paragraph-properties>
    </style:style>
    <style:style style:name="P1817" style:parent-style-name="Normal" style:family="paragraph">
      <style:paragraph-properties fo:widows="0" fo:orphans="0" fo:margin-left="0.3937in" fo:text-indent="-0.3937in">
        <style:tab-stops/>
      </style:paragraph-properties>
    </style:style>
    <style:style style:name="P1818" style:parent-style-name="Normal" style:family="paragraph">
      <style:paragraph-properties fo:widows="0" fo:orphans="0" fo:text-align="justify" fo:margin-left="0.3937in" fo:text-indent="-0.3937in">
        <style:tab-stops/>
      </style:paragraph-properties>
    </style:style>
    <style:style style:name="P1819" style:parent-style-name="Normal" style:family="paragraph">
      <style:paragraph-properties fo:widows="0" fo:orphans="0" fo:margin-left="0.3937in" fo:text-indent="-0.3937in">
        <style:tab-stops/>
      </style:paragraph-properties>
    </style:style>
    <style:style style:name="P1820" style:parent-style-name="Normal" style:family="paragraph">
      <style:paragraph-properties fo:widows="0" fo:orphans="0" fo:text-align="justify" fo:margin-left="0.3937in" fo:text-indent="-0.3937in">
        <style:tab-stops/>
      </style:paragraph-properties>
    </style:style>
    <style:style style:name="P1821" style:parent-style-name="Normal" style:family="paragraph">
      <style:paragraph-properties fo:widows="0" fo:orphans="0"/>
    </style:style>
    <style:style style:name="P1822"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widows="0" fo:orphans="0" fo:text-align="justify"/>
      <style:text-properties style:font-weight-complex="bold"/>
    </style:style>
    <style:style style:name="P1826" style:parent-style-name="Normal" style:family="paragraph">
      <style:paragraph-properties fo:widows="0" fo:orphans="0" fo:text-align="justify" fo:margin-left="0.2958in" fo:text-indent="-0.2958in">
        <style:tab-stops/>
      </style:paragraph-properties>
    </style:style>
    <style:style style:name="P1827" style:parent-style-name="Normal" style:family="paragraph">
      <style:paragraph-properties fo:widows="0" fo:orphans="0" fo:text-align="justify" fo:margin-left="0.2958in" fo:text-indent="-0.2958in">
        <style:tab-stops/>
      </style:paragraph-properties>
    </style:style>
    <style:style style:name="P1828" style:parent-style-name="Normal" style:family="paragraph">
      <style:paragraph-properties fo:widows="0" fo:orphans="0" fo:text-align="justify" fo:margin-left="0.2958in" fo:text-indent="-0.2958in">
        <style:tab-stops/>
      </style:paragraph-properties>
    </style:style>
    <style:style style:name="P1829" style:parent-style-name="Normal" style:family="paragraph">
      <style:paragraph-properties fo:widows="0" fo:orphans="0" fo:text-align="justify" fo:margin-left="0.2958in" fo:text-indent="-0.2958in">
        <style:tab-stops/>
      </style:paragraph-properties>
    </style:style>
    <style:style style:name="P1830" style:parent-style-name="Normal" style:family="paragraph">
      <style:paragraph-properties fo:widows="0" fo:orphans="0" fo:text-align="justify" fo:margin-left="0.2958in" fo:text-indent="-0.2958in">
        <style:tab-stops/>
      </style:paragraph-properties>
    </style:style>
    <style:style style:name="P1831" style:parent-style-name="Normal" style:family="paragraph">
      <style:paragraph-properties fo:widows="0" fo:orphans="0" fo:text-align="justify" fo:margin-left="0.2958in" fo:text-indent="-0.2958in">
        <style:tab-stops/>
      </style:paragraph-properties>
    </style:style>
    <style:style style:name="P1832" style:parent-style-name="Normal" style:family="paragraph">
      <style:paragraph-properties fo:widows="0" fo:orphans="0" fo:text-align="justify" fo:margin-left="0.2958in" fo:text-indent="-0.2958in">
        <style:tab-stops/>
      </style:paragraph-properties>
    </style:style>
    <style:style style:name="P1833" style:parent-style-name="Normal" style:family="paragraph">
      <style:paragraph-properties fo:widows="0" fo:orphans="0" fo:text-align="justify" fo:margin-left="0.2958in" fo:text-indent="-0.2958in">
        <style:tab-stops/>
      </style:paragraph-properties>
    </style:style>
    <style:style style:name="P1834" style:parent-style-name="Normal" style:family="paragraph">
      <style:paragraph-properties fo:widows="0" fo:orphans="0" fo:text-align="justify" fo:margin-left="0.2958in" fo:text-indent="-0.3013in">
        <style:tab-stops/>
      </style:paragraph-properties>
    </style:style>
    <style:style style:name="P1835" style:parent-style-name="Normal" style:family="paragraph">
      <style:paragraph-properties fo:widows="0" fo:orphans="0" fo:text-align="justify" fo:margin-left="0.2958in" fo:text-indent="-0.3013in">
        <style:tab-stops/>
      </style:paragraph-properties>
    </style:style>
    <style:style style:name="P1836" style:parent-style-name="Normal" style:family="paragraph">
      <style:paragraph-properties fo:widows="0" fo:orphans="0" fo:text-align="justify"/>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widows="0" fo:orphans="0" fo:text-align="justify" fo:margin-left="0.2958in" fo:text-indent="-0.3013in">
        <style:tab-stops/>
      </style:paragraph-properties>
      <style:text-properties fo:font-weight="bold" style:font-weight-asian="bold" style:font-weight-complex="bold"/>
    </style:style>
    <style:style style:name="P1840" style:parent-style-name="Normal" style:family="paragraph">
      <style:paragraph-properties fo:widows="0" fo:orphans="0" fo:text-align="justify" fo:margin-left="0.2958in" fo:text-indent="-0.3013in">
        <style:tab-stops/>
      </style:paragraph-properties>
    </style:style>
    <style:style style:name="P1841" style:parent-style-name="Normal" style:family="paragraph">
      <style:paragraph-properties fo:widows="0" fo:orphans="0" fo:text-align="justify" fo:margin-left="0.2958in" fo:text-indent="-0.3013in">
        <style:tab-stops/>
      </style:paragraph-properties>
    </style:style>
    <style:style style:name="P1842" style:parent-style-name="Normal" style:family="paragraph">
      <style:paragraph-properties fo:widows="0" fo:orphans="0" fo:text-align="justify" fo:margin-left="0.2958in" fo:text-indent="-0.3013in">
        <style:tab-stops/>
      </style:paragraph-properties>
    </style:style>
    <style:style style:name="T1843" style:parent-style-name="DefaultParagraphFont" style:family="text">
      <style:text-properties fo:font-weight="bold" style:font-weight-asian="bold"/>
    </style:style>
    <style:style style:name="T1844" style:parent-style-name="DefaultParagraphFont" style:family="text">
      <style:text-properties fo:color="#0000FF" style:text-underline-type="single" style:text-underline-style="solid" style:text-underline-width="auto" style:text-underline-mode="continuous"/>
    </style:style>
    <style:style style:name="T1845" style:parent-style-name="DefaultParagraphFont" style:family="text">
      <style:text-properties fo:font-weight="bold" style:font-weight-asian="bold"/>
    </style:style>
    <style:style style:name="P1846" style:parent-style-name="Normal" style:family="paragraph">
      <style:paragraph-properties fo:widows="0" fo:orphans="0" fo:text-align="justify" fo:margin-left="0.2958in" fo:text-indent="-0.3013in">
        <style:tab-stops/>
      </style:paragraph-properties>
    </style:style>
    <style:style style:name="P1847" style:parent-style-name="Normal" style:family="paragraph">
      <style:paragraph-properties fo:widows="0" fo:orphans="0" fo:text-align="justify" fo:margin-left="0.2958in" fo:text-indent="-0.3013in">
        <style:tab-stops/>
      </style:paragraph-properties>
    </style:style>
    <style:style style:name="P1848" style:parent-style-name="Normal" style:family="paragraph">
      <style:paragraph-properties fo:widows="0" fo:orphans="0" fo:text-align="justify" fo:margin-left="0.2958in" fo:text-indent="-0.3013in">
        <style:tab-stops/>
      </style:paragraph-properties>
    </style:style>
    <style:style style:name="P1849" style:parent-style-name="Normal" style:family="paragraph">
      <style:paragraph-properties fo:widows="0" fo:orphans="0" fo:text-align="justify" fo:margin-left="0.2958in" fo:text-indent="-0.3013in">
        <style:tab-stops/>
      </style:paragraph-properties>
    </style:style>
    <style:style style:name="P1850" style:parent-style-name="Normal" style:family="paragraph">
      <style:paragraph-properties fo:widows="0" fo:orphans="0" fo:text-align="justify" fo:margin-left="0.2958in" fo:text-indent="-0.3013in">
        <style:tab-stops/>
      </style:paragraph-properties>
    </style:style>
    <style:style style:name="P1851" style:parent-style-name="Normal" style:family="paragraph">
      <style:paragraph-properties fo:widows="0" fo:orphans="0" fo:text-align="justify" fo:margin-left="0.2958in" fo:text-indent="-0.3013in">
        <style:tab-stops/>
      </style:paragraph-properties>
    </style:style>
    <style:style style:name="P1852" style:parent-style-name="Normal" style:family="paragraph">
      <style:paragraph-properties fo:widows="0" fo:orphans="0" fo:text-align="justify" fo:margin-left="0.2958in" fo:text-indent="-0.3013in">
        <style:tab-stops/>
      </style:paragraph-properties>
    </style:style>
    <style:style style:name="P1853" style:parent-style-name="Normal" style:family="paragraph">
      <style:paragraph-properties fo:widows="0" fo:orphans="0" fo:text-align="justify" fo:margin-left="0.2958in" fo:text-indent="-0.3013in">
        <style:tab-stops/>
      </style:paragraph-properties>
    </style:style>
    <style:style style:name="P1854" style:parent-style-name="Normal" style:family="paragraph">
      <style:paragraph-properties fo:widows="0" fo:orphans="0" fo:text-align="justify" fo:margin-left="0.2958in" fo:text-indent="-0.3013in">
        <style:tab-stops/>
      </style:paragraph-properties>
    </style:style>
    <style:style style:name="P1855" style:parent-style-name="Normal" style:family="paragraph">
      <style:paragraph-properties fo:widows="0" fo:orphans="0" fo:text-align="justify" fo:margin-left="0.2958in" fo:text-indent="-0.3013in">
        <style:tab-stops>
          <style:tab-stop style:type="left" style:position="0.0326in"/>
        </style:tab-stops>
      </style:paragraph-properties>
    </style:style>
    <style:style style:name="P1856" style:parent-style-name="Normal" style:family="paragraph">
      <style:paragraph-properties fo:widows="0" fo:orphans="0" fo:text-align="justify" fo:margin-left="0.2958in" fo:text-indent="-0.3013in">
        <style:tab-stops>
          <style:tab-stop style:type="left" style:position="0.0326in"/>
        </style:tab-stops>
      </style:paragraph-properties>
    </style:style>
    <style:style style:name="P1857" style:parent-style-name="Normal" style:family="paragraph">
      <style:paragraph-properties fo:widows="0" fo:orphans="0" fo:text-align="center"/>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break-before="page" fo:margin-left="3.543in">
        <style:tab-stops/>
      </style:paragraph-properties>
    </style:style>
    <style:style style:name="T1869" style:parent-style-name="DefaultParagraphFont" style:family="text">
      <style:text-properties fo:font-weight="bold" style:font-weight-asian="bold" style:font-weight-complex="bold"/>
    </style:style>
    <style:style style:name="P1870" style:parent-style-name="Normal" style:family="paragraph">
      <style:paragraph-properties fo:text-indent="3.543in"/>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P1873" style:parent-style-name="Normal" style:family="paragraph">
      <style:paragraph-properties fo:text-indent="3.543in"/>
    </style:style>
    <style:style style:name="T1874" style:parent-style-name="DefaultParagraphFont" style:family="text">
      <style:text-properties fo:color="#0000FF" style:text-underline-type="single" style:text-underline-style="solid" style:text-underline-width="auto" style:text-underline-mode="continuous"/>
    </style:style>
    <style:style style:name="P1875" style:parent-style-name="Normal" style:family="paragraph">
      <style:paragraph-properties fo:text-indent="3.543in"/>
    </style:style>
    <style:style style:name="T1876" style:parent-style-name="DefaultParagraphFont" style:family="text">
      <style:text-properties fo:font-weight="bold" style:font-weight-asian="bold"/>
    </style:style>
    <style:style style:name="P1877" style:parent-style-name="Normal" style:family="paragraph">
      <style:paragraph-properties fo:text-indent="3.543in"/>
      <style:text-properties fo:font-weight="bold" style:font-weight-asian="bold"/>
    </style:style>
    <style:style style:name="P1878" style:parent-style-name="Normal" style:family="paragraph">
      <style:paragraph-properties fo:text-indent="3.543in"/>
    </style:style>
    <style:style style:name="P1879" style:parent-style-name="Normal" style:family="paragraph">
      <style:paragraph-properties fo:text-indent="3.543in"/>
    </style:style>
    <style:style style:name="P1880" style:parent-style-name="Normal" style:family="paragraph">
      <style:paragraph-properties fo:text-indent="3.543in"/>
    </style:style>
    <style:style style:name="P1881" style:parent-style-name="Normal" style:family="paragraph">
      <style:paragraph-properties fo:text-indent="3.543in"/>
      <style:text-properties fo:font-weight="bold" style:font-weight-asian="bold"/>
    </style:style>
    <style:style style:name="P1882" style:parent-style-name="Normal" style:family="paragraph">
      <style:paragraph-properties fo:text-indent="3.543in"/>
    </style:style>
    <style:style style:name="P1883" style:parent-style-name="Normal" style:family="paragraph">
      <style:paragraph-properties fo:text-indent="3.543in"/>
    </style:style>
    <style:style style:name="P1884" style:parent-style-name="Normal" style:family="paragraph">
      <style:paragraph-properties fo:text-indent="3.543in"/>
    </style:style>
    <style:style style:name="P1885" style:parent-style-name="Normal" style:family="paragraph">
      <style:paragraph-properties fo:text-indent="3.543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style:style>
    <style:style style:name="P1888" style:parent-style-name="Normal" style:family="paragraph">
      <style:paragraph-properties fo:text-align="center"/>
    </style:style>
    <style:style style:name="P1889" style:parent-style-name="Normal" style:family="paragraph">
      <style:paragraph-properties fo:text-align="justify" fo:text-indent="0.3937in"/>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style:font-style-complex="italic"/>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P1897" style:parent-style-name="Normal" style:family="paragraph">
      <style:paragraph-properties fo:text-align="justify"/>
    </style:style>
    <style:style style:name="P1898" style:parent-style-name="Normal" style:family="paragraph">
      <style:paragraph-properties fo:text-align="justify"/>
    </style:style>
    <style:style style:name="P1899" style:parent-style-name="Normal" style:family="paragraph">
      <style:paragraph-properties fo:text-align="justify" fo:text-indent="0.3937in"/>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font-weight-complex="bold"/>
    </style:style>
    <style:style style:name="T1927" style:parent-style-name="DefaultParagraphFont" style:family="text">
      <style:text-properties fo:font-weight="bold" style:font-weight-asian="bold" style:font-weight-complex="bold"/>
    </style:style>
    <style:style style:name="P1928" style:parent-style-name="Normal" style:family="paragraph">
      <style:paragraph-properties fo:text-align="justify"/>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style:font-weight-complex="bold"/>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text-align="justify"/>
    </style:style>
    <style:style style:name="P1938" style:parent-style-name="Normal" style:family="paragraph">
      <style:paragraph-properties fo:text-align="justify" fo:text-indent="0.3937in"/>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style>
    <style:style style:name="P1942" style:parent-style-name="Normal" style:family="paragraph">
      <style:paragraph-properties fo:text-align="justify"/>
    </style:style>
    <style:style style:name="P1943" style:parent-style-name="Normal" style:family="paragraph">
      <style:paragraph-properties fo:text-align="justify"/>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P1946" style:parent-style-name="Normal" style:family="paragraph">
      <style:paragraph-properties fo:text-align="justify"/>
    </style:style>
    <style:style style:name="P1947" style:parent-style-name="Normal" style:family="paragraph">
      <style:paragraph-properties fo:text-align="justify"/>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P1950" style:parent-style-name="Normal" style:family="paragraph">
      <style:paragraph-properties fo:text-align="justify"/>
    </style:style>
    <style:style style:name="P1951" style:parent-style-name="Normal" style:family="paragraph">
      <style:paragraph-properties fo:widows="0" fo:orphans="0" fo:text-align="center"/>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break-before="page" fo:margin-left="3.5437in" fo:text-indent="-0.0006in">
        <style:tab-stops/>
      </style:paragraph-properties>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fo:text-indent="3.543in"/>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fo:text-indent="3.543in"/>
    </style:style>
    <style:style style:name="T1963" style:parent-style-name="DefaultParagraphFont" style:family="text">
      <style:text-properties fo:color="#0000FF" style:text-underline-type="single" style:text-underline-style="solid" style:text-underline-width="auto" style:text-underline-mode="continuous"/>
    </style:style>
    <style:style style:name="P1964" style:parent-style-name="Normal" style:family="paragraph">
      <style:paragraph-properties fo:text-indent="3.543in"/>
      <style:text-properties fo:font-weight="bold" style:font-weight-asian="bold"/>
    </style:style>
    <style:style style:name="P1965" style:parent-style-name="Normal" style:family="paragraph">
      <style:paragraph-properties fo:text-indent="3.543in"/>
      <style:text-properties fo:font-weight="bold" style:font-weight-asian="bold"/>
    </style:style>
    <style:style style:name="P1966" style:parent-style-name="Normal" style:family="paragraph">
      <style:paragraph-properties fo:text-indent="3.543in"/>
    </style:style>
    <style:style style:name="P1967" style:parent-style-name="Normal" style:family="paragraph">
      <style:paragraph-properties fo:text-indent="3.543in"/>
    </style:style>
    <style:style style:name="P1968" style:parent-style-name="Normal" style:family="paragraph">
      <style:paragraph-properties fo:text-indent="3.543in"/>
    </style:style>
    <style:style style:name="P1969" style:parent-style-name="Normal" style:family="paragraph">
      <style:paragraph-properties fo:text-indent="3.543in"/>
      <style:text-properties fo:font-weight="bold" style:font-weight-asian="bold"/>
    </style:style>
    <style:style style:name="P1970" style:parent-style-name="Normal" style:family="paragraph">
      <style:paragraph-properties fo:text-indent="3.543in"/>
    </style:style>
    <style:style style:name="P1971" style:parent-style-name="Normal" style:family="paragraph">
      <style:paragraph-properties fo:text-indent="3.543in"/>
    </style:style>
    <style:style style:name="P1972" style:parent-style-name="Normal" style:family="paragraph">
      <style:paragraph-properties fo:text-indent="3.543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text-align="center"/>
    </style:style>
    <style:style style:name="P1976" style:parent-style-name="Normal" style:family="paragraph">
      <style:paragraph-properties fo:text-align="justify" fo:text-indent="0.3937in"/>
    </style:style>
    <style:style style:name="T1977" style:parent-style-name="DefaultParagraphFont" style:family="text">
      <style:text-properties fo:font-weight="bold" style:font-weight-asian="bold" style:font-weight-complex="bold"/>
    </style:style>
    <style:style style:name="T1978" style:parent-style-name="DefaultParagraphFont" style:family="text">
      <style:text-properties fo:font-weight="bold" style:font-weight-asian="bold" style:font-weight-complex="bold"/>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style:font-style-complex="italic"/>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P1983" style:parent-style-name="Normal" style:family="paragraph">
      <style:paragraph-properties fo:text-align="justify"/>
    </style:style>
    <style:style style:name="P1984" style:parent-style-name="Normal" style:family="paragraph">
      <style:paragraph-properties fo:text-align="justify"/>
    </style:style>
    <style:style style:name="P1985" style:parent-style-name="Normal" style:family="paragraph">
      <style:paragraph-properties fo:text-align="justify" fo:text-indent="0.3937in"/>
    </style:style>
    <style:style style:name="T1986" style:parent-style-name="DefaultParagraphFont" style:family="text">
      <style:text-properties fo:font-weight="bold" style:font-weight-asian="bold" style:font-weight-complex="bold"/>
    </style:style>
    <style:style style:name="T1987" style:parent-style-name="DefaultParagraphFont" style:family="text">
      <style:text-properties fo:font-weight="bold" style:font-weight-asian="bold" style:font-weight-complex="bold"/>
    </style:style>
    <style:style style:name="P1988" style:parent-style-name="Normal" style:family="paragraph">
      <style:paragraph-properties fo:text-align="justify"/>
    </style:style>
    <style:style style:name="P1989" style:parent-style-name="Normal" style:family="paragraph">
      <style:paragraph-properties fo:text-align="justify"/>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P1999" style:parent-style-name="Normal" style:family="paragraph">
      <style:paragraph-properties fo:text-align="justify"/>
    </style:style>
    <style:style style:name="P2000" style:parent-style-name="Normal" style:family="paragraph">
      <style:paragraph-properties fo:text-align="justify" fo:text-indent="0.3937in"/>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fo:text-align="justify"/>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font-weight-complex="bold"/>
    </style:style>
    <style:style style:name="P2011" style:parent-style-name="Normal" style:family="paragraph">
      <style:paragraph-properties fo:text-align="justify"/>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fo:text-align="justify"/>
    </style:style>
    <style:style style:name="P2019" style:parent-style-name="Normal" style:family="paragraph">
      <style:paragraph-properties fo:text-align="justify" fo:text-indent="0.3937in"/>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text-align="justify"/>
    </style:style>
    <style:style style:name="P2024" style:parent-style-name="Normal" style:family="paragraph">
      <style:paragraph-properties fo:text-align="justify"/>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P2027" style:parent-style-name="Normal" style:family="paragraph">
      <style:paragraph-properties fo:text-align="justify"/>
    </style:style>
    <style:style style:name="P2028" style:parent-style-name="Normal" style:family="paragraph">
      <style:paragraph-properties fo:text-align="justify"/>
    </style:style>
    <style:style style:name="P2029" style:parent-style-name="Normal" style:family="paragraph">
      <style:paragraph-properties fo:text-align="justify"/>
    </style:style>
    <style:style style:name="P2030" style:parent-style-name="Normal" style:family="paragraph">
      <style:paragraph-properties fo:text-align="justify"/>
    </style:style>
    <style:style style:name="P2031" style:parent-style-name="Normal" style:family="paragraph">
      <style:paragraph-properties fo:text-align="justify"/>
    </style:style>
    <style:style style:name="P2032" style:parent-style-name="Normal" style:family="paragraph">
      <style:paragraph-properties fo:text-align="center"/>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break-before="page" fo:margin-left="3.5437in" fo:text-indent="-0.0006in">
        <style:tab-stops/>
      </style:paragraph-properties>
    </style:style>
    <style:style style:name="T2039" style:parent-style-name="DefaultParagraphFont" style:family="text">
      <style:text-properties fo:font-weight="bold" style:font-weight-asian="bold" style:font-weight-complex="bold" style:language-asian="lt" style:country-asian="LT"/>
    </style:style>
    <style:style style:name="P2040" style:parent-style-name="Normal" style:family="paragraph">
      <style:paragraph-properties fo:widows="0" fo:orphans="0" fo:text-indent="3.543in"/>
    </style:style>
    <style:style style:name="T2041" style:parent-style-name="DefaultParagraphFont" style:family="text">
      <style:text-properties fo:font-weight="bold" style:font-weight-asian="bold" style:font-weight-complex="bold" style:language-asian="lt" style:country-asian="LT"/>
    </style:style>
    <style:style style:name="P2042" style:parent-style-name="Normal" style:family="paragraph">
      <style:paragraph-properties fo:widows="0" fo:orphans="0" fo:text-indent="3.543in"/>
    </style:style>
    <style:style style:name="T2043" style:parent-style-name="DefaultParagraphFont" style:family="text">
      <style:text-properties style:language-asian="lt" style:country-asian="LT"/>
    </style:style>
    <style:style style:name="T20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widows="0" fo:orphans="0" fo:text-indent="3.543in"/>
      <style:text-properties fo:font-weight="bold" style:font-weight-asian="bold" style:font-weight-complex="bold" style:language-asian="lt" style:country-asian="LT"/>
    </style:style>
    <style:style style:name="P2047" style:parent-style-name="Normal" style:family="paragraph">
      <style:paragraph-properties fo:text-indent="3.543in"/>
      <style:text-properties style:language-asian="lt" style:country-asian="LT"/>
    </style:style>
    <style:style style:name="P2048" style:parent-style-name="Normal" style:family="paragraph">
      <style:paragraph-properties fo:widows="0" fo:orphans="0" fo:text-indent="3.543in"/>
      <style:text-properties style:language-asian="lt" style:country-asian="LT"/>
    </style:style>
    <style:style style:name="P2049" style:parent-style-name="Normal" style:family="paragraph">
      <style:paragraph-properties fo:widows="0" fo:orphans="0" fo:text-indent="3.543in"/>
      <style:text-properties style:language-asian="lt" style:country-asian="LT"/>
    </style:style>
    <style:style style:name="P2050" style:parent-style-name="Normal" style:family="paragraph">
      <style:paragraph-properties fo:widows="0" fo:orphans="0" fo:text-indent="3.543in"/>
      <style:text-properties style:language-asian="lt" style:country-asian="LT"/>
    </style:style>
    <style:style style:name="P2051" style:parent-style-name="Normal" style:family="paragraph">
      <style:paragraph-properties fo:widows="0" fo:orphans="0" fo:text-indent="3.543in"/>
      <style:text-properties style:language-asian="lt" style:country-asian="LT"/>
    </style:style>
    <style:style style:name="P2052" style:parent-style-name="Normal" style:family="paragraph">
      <style:paragraph-properties fo:text-indent="3.543in"/>
      <style:text-properties style:language-asian="lt" style:country-asian="LT"/>
    </style:style>
    <style:style style:name="P2053" style:parent-style-name="Normal" style:family="paragraph">
      <style:paragraph-properties fo:widows="0" fo:orphans="0" fo:text-indent="3.543in"/>
      <style:text-properties style:language-asian="lt" style:country-asian="LT"/>
    </style:style>
    <style:style style:name="P2054" style:parent-style-name="Normal" style:family="paragraph">
      <style:paragraph-properties fo:widows="0" fo:orphans="0" fo:text-indent="3.543in"/>
      <style:text-properties style:language-asian="lt" style:country-asian="LT"/>
    </style:style>
    <style:style style:name="P2055" style:parent-style-name="Normal" style:family="paragraph">
      <style:paragraph-properties fo:widows="0" fo:orphans="0" fo:text-indent="3.543in"/>
      <style:text-properties style:language-asian="lt" style:country-asian="LT"/>
    </style:style>
    <style:style style:name="P2056" style:parent-style-name="Normal" style:family="paragraph">
      <style:paragraph-properties fo:widows="0" fo:orphans="0" fo:text-indent="3.543in"/>
      <style:text-properties style:language-asian="lt" style:country-asian="LT"/>
    </style:style>
    <style:style style:name="P2057" style:parent-style-name="Normal" style:family="paragraph">
      <style:text-properties style:language-asian="lt" style:country-asian="LT"/>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font-weight-complex="bold" style:language-asian="lt" style:country-asian="LT"/>
    </style:style>
    <style:style style:name="T2060" style:parent-style-name="DefaultParagraphFont" style:family="text">
      <style:text-properties fo:font-weight="bold" style:font-weight-asian="bold" style:font-weight-complex="bold" style:language-asian="lt" style:country-asian="LT"/>
    </style:style>
    <style:style style:name="P2061" style:parent-style-name="Normal" style:family="paragraph">
      <style:paragraph-properties fo:widows="0" fo:orphans="0" fo:text-align="center"/>
      <style:text-properties style:language-asian="lt" style:country-asian="LT"/>
    </style:style>
    <style:style style:name="P2062" style:parent-style-name="Normal" style:family="paragraph">
      <style:text-properties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style="italic" style:font-style-asian="italic" style:font-style-complex="italic"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widows="0" fo:orphans="0" fo:text-align="center"/>
    </style:style>
    <style:style style:name="T2200" style:parent-style-name="DefaultParagraphFont" style:family="text">
      <style:text-properties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break-before="page" fo:text-align="center"/>
    </style:style>
    <style:style style:name="T2208" style:parent-style-name="DefaultParagraphFont" style:family="text">
      <style:text-properties style:font-weight-complex="bold" style:letter-kerning="true"/>
    </style:style>
    <style:style style:name="P2209" style:parent-style-name="Normal" style:family="paragraph">
      <style:paragraph-properties fo:widows="0" fo:orphans="0" fo:text-align="center"/>
      <style:text-properties style:font-weight-complex="bold" style:letter-kerning="true"/>
    </style:style>
    <style:style style:name="P2210" style:parent-style-name="Normal" style:family="paragraph">
      <style:paragraph-properties fo:widows="0" fo:orphans="0"/>
    </style:style>
    <style:style style:name="P2211" style:parent-style-name="Normal" style:family="paragraph">
      <style:paragraph-properties fo:widows="0" fo:orphans="0"/>
    </style:style>
    <style:style style:name="T2212" style:parent-style-name="DefaultParagraphFont" style:family="text">
      <style:text-properties fo:font-weight="bold" style:font-weight-asian="bold" style:font-weight-complex="bold" style:letter-kerning="true"/>
    </style:style>
    <style:style style:name="P2213" style:parent-style-name="Normal" style:family="paragraph">
      <style:paragraph-properties fo:widows="0" fo:orphans="0"/>
    </style:style>
    <style:style style:name="P2214" style:parent-style-name="Normal" style:family="paragraph">
      <style:paragraph-properties fo:widows="0" fo:orphans="0"/>
    </style:style>
    <style:style style:name="T2215" style:parent-style-name="DefaultParagraphFont" style:family="text">
      <style:text-properties fo:font-weight="bold" style:font-weight-asian="bold" style:font-weight-complex="bold" style:letter-kerning="true"/>
    </style:style>
    <style:style style:name="P2216" style:parent-style-name="Normal" style:family="paragraph">
      <style:paragraph-properties fo:widows="0" fo:orphans="0"/>
    </style:style>
    <style:style style:name="P2217" style:parent-style-name="Normal" style:family="paragraph">
      <style:paragraph-properties fo:widows="0" fo:orphans="0" fo:margin-left="3.1493in">
        <style:tab-stops/>
      </style:paragraph-properties>
    </style:style>
    <style:style style:name="T2218" style:parent-style-name="DefaultParagraphFont" style:family="text">
      <style:text-properties style:font-weight-complex="bold"/>
    </style:style>
    <style:style style:name="P2219" style:parent-style-name="Normal" style:family="paragraph">
      <style:paragraph-properties fo:widows="0" fo:orphans="0" fo:margin-left="3.1493in">
        <style:tab-stops/>
      </style:paragraph-properties>
    </style:style>
    <style:style style:name="P2220" style:parent-style-name="Normal" style:family="paragraph">
      <style:paragraph-properties fo:widows="0" fo:orphans="0" fo:margin-left="3.1493in">
        <style:tab-stops/>
      </style:paragraph-properties>
    </style:style>
    <style:style style:name="P2221" style:parent-style-name="Normal" style:family="paragraph">
      <style:paragraph-properties fo:widows="0" fo:orphans="0" fo:margin-left="3.1493in">
        <style:tab-stops/>
      </style:paragraph-properties>
    </style:style>
    <style:style style:name="P2222" style:parent-style-name="Normal" style:family="paragraph">
      <style:paragraph-properties fo:widows="0" fo:orphans="0" fo:margin-left="3.1493in">
        <style:tab-stops/>
      </style:paragraph-properties>
    </style:style>
    <style:style style:name="P2223" style:parent-style-name="Normal" style:family="paragraph">
      <style:paragraph-properties fo:widows="0" fo:orphans="0"/>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fo:font-weight="bold" style:font-weight-asian="bold" style:font-weight-complex="bold"/>
    </style:style>
    <style:style style:name="P2228" style:parent-style-name="Normal" style:family="paragraph">
      <style:paragraph-properties fo:widows="0" fo:orphans="0" fo:text-align="center"/>
      <style:text-properties style:font-weight-complex="bold"/>
    </style:style>
    <style:style style:name="P2229" style:parent-style-name="Normal" style:family="paragraph">
      <style:paragraph-properties fo:widows="0" fo:orphans="0"/>
      <style:text-properties style:font-weight-complex="bold"/>
    </style:style>
    <style:style style:name="P2230" style:parent-style-name="Normal" style:family="paragraph">
      <style:paragraph-properties fo:widows="0" fo:orphans="0"/>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font-weight-complex="bold"/>
    </style:style>
    <style:style style:name="P2234" style:parent-style-name="Normal" style:family="paragraph">
      <style:paragraph-properties fo:widows="0" fo:orphans="0"/>
    </style:style>
    <style:style style:name="P2235" style:parent-style-name="Normal" style:family="paragraph">
      <style:paragraph-properties fo:widows="0" fo:orphans="0" fo:text-align="justify" fo:margin-left="0.25in" fo:text-indent="-0.25in">
        <style:tab-stops/>
      </style:paragraph-properties>
    </style:style>
    <style:style style:name="T2236" style:parent-style-name="DefaultParagraphFont" style:family="text">
      <style:text-properties fo:font-weight="bold" style:font-weight-asian="bold" style:font-weight-complex="bold"/>
    </style:style>
    <style:style style:name="P2237" style:parent-style-name="Normal" style:family="paragraph">
      <style:paragraph-properties fo:widows="0" fo:orphans="0"/>
    </style:style>
    <style:style style:name="P2238" style:parent-style-name="Normal" style:family="paragraph">
      <style:paragraph-properties fo:widows="0" fo:orphans="0" fo:text-align="justify" fo:margin-left="0.25in" fo:text-indent="-0.25in">
        <style:tab-stops/>
      </style:paragraph-properties>
    </style:style>
    <style:style style:name="P2239" style:parent-style-name="Normal" style:family="paragraph">
      <style:paragraph-properties fo:widows="0" fo:orphans="0"/>
    </style:style>
    <style:style style:name="P2240" style:parent-style-name="Normal" style:family="paragraph">
      <style:paragraph-properties fo:widows="0" fo:orphans="0" fo:text-align="justify" fo:margin-left="0.25in" fo:text-indent="-0.25in">
        <style:tab-stops/>
      </style:paragraph-properties>
    </style:style>
    <style:style style:name="P2241" style:parent-style-name="Normal" style:family="paragraph">
      <style:paragraph-properties fo:widows="0" fo:orphans="0"/>
    </style:style>
    <style:style style:name="P2242" style:parent-style-name="Normal" style:family="paragraph">
      <style:paragraph-properties fo:widows="0" fo:orphans="0" fo:text-align="justify" fo:margin-left="0.2958in" fo:text-indent="-0.2958in">
        <style:tab-stops/>
      </style:paragraph-properties>
    </style:style>
    <style:style style:name="T2243" style:parent-style-name="DefaultParagraphFont" style:family="text">
      <style:text-properties fo:color="#0000FF" style:text-underline-type="single" style:text-underline-style="solid" style:text-underline-width="auto" style:text-underline-mode="continuous"/>
    </style:style>
    <style:style style:name="T2244" style:parent-style-name="DefaultParagraphFont" style:family="text">
      <style:text-properties fo:color="#0000FF" style:text-underline-type="single" style:text-underline-style="solid" style:text-underline-width="auto" style:text-underline-mode="continuous"/>
    </style:style>
    <style:style style:name="T2245" style:parent-style-name="DefaultParagraphFont" style:family="text">
      <style:text-properties fo:color="#0000FF" style:text-underline-type="single" style:text-underline-style="solid" style:text-underline-width="auto" style:text-underline-mode="continuous"/>
    </style:style>
    <style:style style:name="T2246" style:parent-style-name="DefaultParagraphFont" style:family="text">
      <style:text-properties fo:color="#0000FF" style:text-underline-type="single" style:text-underline-style="solid" style:text-underline-width="auto" style:text-underline-mode="continuous"/>
    </style:style>
    <style:style style:name="T2247" style:parent-style-name="DefaultParagraphFont" style:family="text">
      <style:text-properties fo:color="#0000FF" style:text-underline-type="single" style:text-underline-style="solid" style:text-underline-width="auto" style:text-underline-mode="continuous"/>
    </style:style>
    <style:style style:name="P2248" style:parent-style-name="Normal" style:family="paragraph">
      <style:paragraph-properties fo:widows="0" fo:orphans="0"/>
    </style:style>
    <style:style style:name="P2249" style:parent-style-name="Normal" style:family="paragraph">
      <style:paragraph-properties fo:widows="0" fo:orphans="0" fo:text-align="justify" fo:margin-left="0.2958in" fo:text-indent="-0.2958in">
        <style:tab-stops/>
      </style:paragraph-properties>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T2253" style:parent-style-name="DefaultParagraphFont" style:family="text">
      <style:text-properties fo:font-weight="bold" style:font-weight-asian="bold" style:font-weight-complex="bold"/>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style:font-weight-complex="bold" style:letter-kerning="true"/>
    </style:style>
    <style:style style:name="T2256" style:parent-style-name="DefaultParagraphFont" style:family="text">
      <style:text-properties style:font-weight-complex="bold"/>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style:font-weight-complex="bold"/>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style:font-weight-complex="bold"/>
    </style:style>
    <style:style style:name="T2261" style:parent-style-name="DefaultParagraphFont" style:family="text">
      <style:text-properties fo:font-weight="bold" style:font-weight-asian="bold" style:font-weight-complex="bold"/>
    </style:style>
    <style:style style:name="T2262" style:parent-style-name="DefaultParagraphFont" style:family="text">
      <style:text-properties style:font-weight-complex="bold"/>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P2266" style:parent-style-name="Normal" style:family="paragraph">
      <style:paragraph-properties fo:widows="0" fo:orphans="0"/>
    </style:style>
    <style:style style:name="P2267" style:parent-style-name="Normal" style:family="paragraph">
      <style:paragraph-properties fo:widows="0" fo:orphans="0" fo:text-align="justify" fo:margin-left="0.2958in" fo:text-indent="-0.2958in">
        <style:tab-stops>
          <style:tab-stop style:type="left" style:position="0.2041in"/>
        </style:tab-stops>
      </style:paragraph-properties>
    </style:style>
    <style:style style:name="P2268" style:parent-style-name="Normal" style:family="paragraph">
      <style:paragraph-properties fo:widows="0" fo:orphans="0"/>
    </style:style>
    <style:style style:name="P2269" style:parent-style-name="Normal" style:family="paragraph">
      <style:paragraph-properties fo:widows="0" fo:orphans="0" fo:margin-left="0.2958in" fo:text-indent="-0.2958in">
        <style:tab-stops/>
      </style:paragraph-properties>
    </style:style>
    <style:style style:name="T2270" style:parent-style-name="DefaultParagraphFont" style:family="text">
      <style:text-properties style:text-underline-type="single" style:text-underline-style="solid" style:text-underline-width="auto" style:text-underline-mode="continuous"/>
    </style:style>
    <style:style style:name="T2271" style:parent-style-name="DefaultParagraphFont" style:family="text">
      <style:text-properties style:text-underline-type="single" style:text-underline-style="solid" style:text-underline-width="auto" style:text-underline-mode="continuous"/>
    </style:style>
    <style:style style:name="P2272" style:parent-style-name="Normal" style:family="paragraph">
      <style:paragraph-properties fo:widows="0" fo:orphans="0"/>
    </style:style>
    <style:style style:name="P2273" style:parent-style-name="Normal" style:family="paragraph">
      <style:paragraph-properties fo:widows="0" fo:orphans="0" fo:text-align="justify" fo:margin-left="0.2958in" fo:text-indent="-0.2958in">
        <style:tab-stops/>
      </style:paragraph-properties>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font-weight-complex="bold"/>
    </style:style>
    <style:style style:name="P2277" style:parent-style-name="Normal" style:family="paragraph">
      <style:paragraph-properties fo:widows="0" fo:orphans="0"/>
    </style:style>
    <style:style style:name="P2278" style:parent-style-name="Normal" style:family="paragraph">
      <style:paragraph-properties fo:widows="0" fo:orphans="0" fo:text-align="justify" fo:margin-left="0.2958in" fo:text-indent="-0.2958in">
        <style:tab-stops/>
      </style:paragraph-properties>
    </style:style>
    <style:style style:name="P2279" style:parent-style-name="Normal" style:family="paragraph">
      <style:paragraph-properties fo:widows="0" fo:orphans="0"/>
    </style:style>
    <style:style style:name="P2280" style:parent-style-name="Normal" style:family="paragraph">
      <style:paragraph-properties fo:widows="0" fo:orphans="0" fo:text-align="justify" fo:margin-left="0.2958in" fo:text-indent="-0.2958in">
        <style:tab-stops/>
      </style:paragraph-properties>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style:font-weight-complex="bold"/>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P2286" style:parent-style-name="Normal" style:family="paragraph">
      <style:paragraph-properties fo:widows="0" fo:orphans="0"/>
    </style:style>
    <style:style style:name="P2287"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288" style:parent-style-name="Normal" style:family="paragraph">
      <style:paragraph-properties fo:widows="0" fo:orphans="0" fo:margin-left="1.0833in" fo:text-indent="-0.4923in">
        <style:tab-stops/>
      </style:paragraph-properties>
    </style:style>
    <style:style style:name="P2289"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290" style:parent-style-name="Normal" style:family="paragraph">
      <style:paragraph-properties fo:widows="0" fo:orphans="0" fo:margin-left="1.0833in" fo:text-indent="-0.4923in">
        <style:tab-stops/>
      </style:paragraph-properties>
    </style:style>
    <style:style style:name="P2291"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292" style:parent-style-name="Normal" style:family="paragraph">
      <style:paragraph-properties fo:widows="0" fo:orphans="0" fo:margin-left="1.0833in" fo:text-indent="-0.4923in">
        <style:tab-stops/>
      </style:paragraph-properties>
    </style:style>
    <style:style style:name="P2293"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294" style:parent-style-name="Normal" style:family="paragraph">
      <style:paragraph-properties fo:widows="0" fo:orphans="0" fo:margin-left="1.0833in" fo:text-indent="-0.4923in">
        <style:tab-stops/>
      </style:paragraph-properties>
    </style:style>
    <style:style style:name="P2295"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296" style:parent-style-name="Normal" style:family="paragraph">
      <style:paragraph-properties fo:widows="0" fo:orphans="0" fo:margin-left="1.0833in" fo:text-indent="-0.4923in">
        <style:tab-stops/>
      </style:paragraph-properties>
    </style:style>
    <style:style style:name="P2297"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298" style:parent-style-name="Normal" style:family="paragraph">
      <style:paragraph-properties fo:widows="0" fo:orphans="0" fo:margin-left="1.0833in" fo:text-indent="-0.4923in">
        <style:tab-stops/>
      </style:paragraph-properties>
    </style:style>
    <style:style style:name="P2299"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300" style:parent-style-name="Normal" style:family="paragraph">
      <style:paragraph-properties fo:widows="0" fo:orphans="0" fo:margin-left="1.0833in" fo:text-indent="-0.4923in">
        <style:tab-stops/>
      </style:paragraph-properties>
    </style:style>
    <style:style style:name="P2301"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302" style:parent-style-name="Normal" style:family="paragraph">
      <style:paragraph-properties fo:widows="0" fo:orphans="0" fo:margin-left="1.0833in" fo:text-indent="-0.4923in">
        <style:tab-stops/>
      </style:paragraph-properties>
    </style:style>
    <style:style style:name="P2303"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304" style:parent-style-name="Normal" style:family="paragraph">
      <style:paragraph-properties fo:widows="0" fo:orphans="0" fo:margin-left="1.0833in" fo:text-indent="-0.4923in">
        <style:tab-stops/>
      </style:paragraph-properties>
    </style:style>
    <style:style style:name="P2305" style:parent-style-name="Normal" style:family="paragraph">
      <style:paragraph-properties fo:widows="0" fo:orphans="0" fo:text-align="justify" fo:margin-left="1.0833in" fo:text-indent="-0.4923in">
        <style:tab-stops>
          <style:tab-stop style:type="left" style:position="-0.0833in"/>
        </style:tab-stops>
      </style:paragraph-properties>
    </style:style>
    <style:style style:name="P2306" style:parent-style-name="Normal" style:family="paragraph">
      <style:paragraph-properties fo:widows="0" fo:orphans="0"/>
    </style:style>
    <style:style style:name="P2307" style:parent-style-name="Normal" style:family="paragraph">
      <style:paragraph-properties fo:widows="0" fo:orphans="0" fo:text-align="justify" fo:margin-left="0.2958in" fo:text-indent="-0.2958in">
        <style:tab-stops/>
      </style:paragraph-properties>
    </style:style>
    <style:style style:name="P2308" style:parent-style-name="Normal" style:family="paragraph">
      <style:paragraph-properties fo:widows="0" fo:orphans="0"/>
    </style:style>
    <style:style style:name="P2309" style:parent-style-name="Normal" style:family="paragraph">
      <style:paragraph-properties fo:widows="0" fo:orphans="0" fo:text-align="justify" fo:margin-left="0.2958in" fo:text-indent="-0.2958in">
        <style:tab-stops/>
      </style:paragraph-properties>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font-weight-complex="bold"/>
    </style:style>
    <style:style style:name="P2313" style:parent-style-name="Normal" style:family="paragraph">
      <style:paragraph-properties fo:widows="0" fo:orphans="0"/>
    </style:style>
    <style:style style:name="P2314" style:parent-style-name="Normal" style:family="paragraph">
      <style:paragraph-properties fo:widows="0" fo:orphans="0" fo:text-align="justify" fo:margin-left="0.2958in" fo:text-indent="-0.2958in">
        <style:tab-stops/>
      </style:paragraph-properties>
    </style:style>
    <style:style style:name="T2315" style:parent-style-name="DefaultParagraphFont" style:family="text">
      <style:text-properties fo:font-weight="bold" style:font-weight-asian="bold"/>
    </style:style>
    <style:style style:name="P2316" style:parent-style-name="Normal" style:family="paragraph">
      <style:paragraph-properties fo:widows="0" fo:orphans="0"/>
    </style:style>
    <style:style style:name="P2317" style:parent-style-name="Normal" style:family="paragraph">
      <style:paragraph-properties fo:widows="0" fo:orphans="0" fo:text-align="justify" fo:margin-left="0.2958in" fo:text-indent="-0.2958in">
        <style:tab-stops/>
      </style:paragraph-properties>
    </style:style>
    <style:style style:name="T2318" style:parent-style-name="DefaultParagraphFont" style:family="text">
      <style:text-properties style:font-weight-complex="bold"/>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style:font-weight-complex="bold"/>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style:font-weight-complex="bold"/>
    </style:style>
    <style:style style:name="T2323" style:parent-style-name="DefaultParagraphFont" style:family="text">
      <style:text-properties fo:font-weight="bold" style:font-weight-asian="bold"/>
    </style:style>
    <style:style style:name="P2324" style:parent-style-name="Normal" style:family="paragraph">
      <style:paragraph-properties fo:widows="0" fo:orphans="0"/>
    </style:style>
    <style:style style:name="P2325" style:parent-style-name="Normal" style:family="paragraph">
      <style:paragraph-properties fo:text-align="justify" fo:margin-left="0.3937in">
        <style:tab-stops/>
      </style:paragraph-properties>
    </style:style>
    <style:style style:name="T2326" style:parent-style-name="DefaultParagraphFont" style:family="text">
      <style:text-properties fo:font-weight="bold" style:font-weight-asian="bold" style:font-weight-complex="bold" fo:font-style="italic" style:font-style-asian="italic"/>
    </style:style>
    <style:style style:name="T2327" style:parent-style-name="DefaultParagraphFont" style:family="text">
      <style:text-properties fo:font-weight="bold" style:font-weight-asian="bold" style:font-weight-complex="bold" fo:font-style="italic" style:font-style-asian="italic"/>
    </style:style>
    <style:style style:name="T2328" style:parent-style-name="DefaultParagraphFont" style:family="text">
      <style:text-properties fo:font-weight="bold" style:font-weight-asian="bold" style:font-weight-complex="bold" fo:font-style="italic" style:font-style-asian="italic"/>
    </style:style>
    <style:style style:name="T2329" style:parent-style-name="DefaultParagraphFont" style:family="text">
      <style:text-properties fo:font-weight="bold" style:font-weight-asian="bold" style:font-weight-complex="bold" fo:font-style="italic" style:font-style-asian="italic"/>
    </style:style>
    <style:style style:name="P2330" style:parent-style-name="Normal" style:family="paragraph">
      <style:paragraph-properties fo:widows="0" fo:orphans="0"/>
    </style:style>
    <style:style style:name="P2331" style:parent-style-name="Normal" style:family="paragraph">
      <style:paragraph-properties fo:widows="0" fo:orphans="0" fo:text-align="justify" fo:margin-left="0.2958in" fo:text-indent="-0.2493in">
        <style:tab-stops/>
      </style:paragraph-properties>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fo:font-weight="bold" style:font-weight-asian="bold"/>
    </style:style>
    <style:style style:name="P2336" style:parent-style-name="Normal" style:family="paragraph">
      <style:paragraph-properties fo:widows="0" fo:orphans="0"/>
    </style:style>
    <style:style style:name="P2337" style:parent-style-name="Normal" style:family="paragraph">
      <style:paragraph-properties fo:text-align="justify" fo:margin-left="0.3937in">
        <style:tab-stops/>
      </style:paragraph-properties>
    </style:style>
    <style:style style:name="T2338" style:parent-style-name="DefaultParagraphFont" style:family="text">
      <style:text-properties fo:font-weight="bold" style:font-weight-asian="bold" style:font-weight-complex="bold" fo:font-style="italic" style:font-style-asian="italic"/>
    </style:style>
    <style:style style:name="T2339" style:parent-style-name="DefaultParagraphFont" style:family="text">
      <style:text-properties fo:font-weight="bold" style:font-weight-asian="bold" style:font-weight-complex="bold" fo:font-style="italic" style:font-style-asian="italic"/>
    </style:style>
    <style:style style:name="T2340" style:parent-style-name="DefaultParagraphFont" style:family="text">
      <style:text-properties fo:font-weight="bold" style:font-weight-asian="bold" style:font-weight-complex="bold" fo:font-style="italic" style:font-style-asian="italic"/>
    </style:style>
    <style:style style:name="T2341" style:parent-style-name="DefaultParagraphFont" style:family="text">
      <style:text-properties fo:font-weight="bold" style:font-weight-asian="bold" style:font-weight-complex="bold" fo:font-style="italic" style:font-style-asian="italic"/>
    </style:style>
    <style:style style:name="T2342" style:parent-style-name="DefaultParagraphFont" style:family="text">
      <style:text-properties fo:font-weight="bold" style:font-weight-asian="bold" style:font-weight-complex="bold" fo:font-style="italic" style:font-style-asian="italic"/>
    </style:style>
    <style:style style:name="T2343" style:parent-style-name="DefaultParagraphFont" style:family="text">
      <style:text-properties fo:font-style="italic" style:font-style-asian="italic"/>
    </style:style>
    <style:style style:name="P2344" style:parent-style-name="Normal" style:family="paragraph">
      <style:paragraph-properties fo:widows="0" fo:orphans="0"/>
    </style:style>
    <style:style style:name="P2345" style:parent-style-name="Normal" style:family="paragraph">
      <style:paragraph-properties fo:widows="0" fo:orphans="0" fo:text-align="justify" fo:margin-left="0.2958in" fo:text-indent="-0.2958in">
        <style:tab-stops/>
      </style:paragraph-properties>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T2348" style:parent-style-name="DefaultParagraphFont" style:family="text">
      <style:text-properties fo:font-weight="bold" style:font-weight-asian="bold"/>
    </style:style>
    <style:style style:name="P2349" style:parent-style-name="Normal" style:family="paragraph">
      <style:paragraph-properties fo:widows="0" fo:orphans="0" fo:text-align="justify" fo:margin-left="0.2958in" fo:text-indent="-0.2493in">
        <style:tab-stops/>
      </style:paragraph-properties>
    </style:style>
    <style:style style:name="P2350" style:parent-style-name="Normal" style:family="paragraph">
      <style:paragraph-properties fo:text-align="justify" fo:margin-left="0.3937in">
        <style:tab-stops/>
      </style:paragraph-properties>
    </style:style>
    <style:style style:name="T2351" style:parent-style-name="DefaultParagraphFont" style:family="text">
      <style:text-properties fo:font-weight="bold" style:font-weight-asian="bold" style:font-weight-complex="bold" fo:font-style="italic" style:font-style-asian="italic"/>
    </style:style>
    <style:style style:name="T2352" style:parent-style-name="DefaultParagraphFont" style:family="text">
      <style:text-properties fo:font-weight="bold" style:font-weight-asian="bold" style:font-weight-complex="bold" fo:font-style="italic" style:font-style-asian="italic"/>
    </style:style>
    <style:style style:name="T2353" style:parent-style-name="DefaultParagraphFont" style:family="text">
      <style:text-properties fo:font-weight="bold" style:font-weight-asian="bold" style:font-weight-complex="bold" fo:font-style="italic" style:font-style-asian="italic"/>
    </style:style>
    <style:style style:name="T2354" style:parent-style-name="DefaultParagraphFont" style:family="text">
      <style:text-properties fo:font-weight="bold" style:font-weight-asian="bold" style:font-weight-complex="bold" fo:font-style="italic" style:font-style-asian="italic"/>
    </style:style>
    <style:style style:name="P2355" style:parent-style-name="Normal" style:family="paragraph">
      <style:paragraph-properties fo:widows="0" fo:orphans="0" fo:text-align="justify"/>
    </style:style>
    <style:style style:name="P2356" style:parent-style-name="Normal" style:family="paragraph">
      <style:paragraph-properties fo:widows="0" fo:orphans="0" fo:text-align="justify" fo:margin-left="0.2958in" fo:text-indent="-0.2958in">
        <style:tab-stops/>
      </style:paragraph-properties>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P2360" style:parent-style-name="Normal" style:family="paragraph">
      <style:paragraph-properties fo:widows="0" fo:orphans="0" fo:text-align="justify"/>
    </style:style>
    <style:style style:name="P2361" style:parent-style-name="Normal" style:family="paragraph">
      <style:paragraph-properties fo:text-align="justify" fo:margin-left="0.3937in">
        <style:tab-stops/>
      </style:paragraph-properties>
    </style:style>
    <style:style style:name="T2362" style:parent-style-name="DefaultParagraphFont" style:family="text">
      <style:text-properties fo:font-weight="bold" style:font-weight-asian="bold" style:font-weight-complex="bold" fo:font-style="italic" style:font-style-asian="italic"/>
    </style:style>
    <style:style style:name="T2363" style:parent-style-name="DefaultParagraphFont" style:family="text">
      <style:text-properties fo:font-weight="bold" style:font-weight-asian="bold" style:font-weight-complex="bold" fo:font-style="italic" style:font-style-asian="italic"/>
    </style:style>
    <style:style style:name="T2364" style:parent-style-name="DefaultParagraphFont" style:family="text">
      <style:text-properties fo:font-weight="bold" style:font-weight-asian="bold" style:font-weight-complex="bold" fo:font-style="italic" style:font-style-asian="italic"/>
    </style:style>
    <style:style style:name="T2365" style:parent-style-name="DefaultParagraphFont" style:family="text">
      <style:text-properties fo:font-weight="bold" style:font-weight-asian="bold" style:font-weight-complex="bold" fo:font-style="italic" style:font-style-asian="italic"/>
    </style:style>
    <style:style style:name="P2366" style:parent-style-name="Normal" style:family="paragraph">
      <style:paragraph-properties fo:widows="0" fo:orphans="0" fo:text-align="justify"/>
    </style:style>
    <style:style style:name="P2367" style:parent-style-name="Normal" style:family="paragraph">
      <style:paragraph-properties fo:widows="0" fo:orphans="0" fo:text-align="justify" fo:margin-left="0.2958in" fo:text-indent="-0.2958in">
        <style:tab-stops/>
      </style:paragraph-properties>
    </style:style>
    <style:style style:name="P2368" style:parent-style-name="Normal" style:family="paragraph">
      <style:paragraph-properties fo:widows="0" fo:orphans="0"/>
    </style:style>
    <style:style style:name="P2369" style:parent-style-name="Normal" style:family="paragraph">
      <style:paragraph-properties fo:widows="0" fo:orphans="0" fo:text-align="justify"/>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widows="0" fo:orphans="0"/>
    </style:style>
    <style:style style:name="P2373" style:parent-style-name="Normal" style:family="paragraph">
      <style:paragraph-properties fo:widows="0" fo:orphans="0" fo:text-align="justify" fo:margin-left="0.2958in" fo:text-indent="-0.2958in">
        <style:tab-stops/>
      </style:paragraph-properties>
    </style:style>
    <style:style style:name="T2374" style:parent-style-name="DefaultParagraphFont" style:family="text">
      <style:text-properties fo:font-weight="bold" style:font-weight-asian="bold" style:font-weight-complex="bold"/>
    </style:style>
    <style:style style:name="P2375" style:parent-style-name="Normal" style:family="paragraph">
      <style:paragraph-properties fo:widows="0" fo:orphans="0"/>
    </style:style>
    <style:style style:name="P2376" style:parent-style-name="Normal" style:family="paragraph">
      <style:paragraph-properties fo:widows="0" fo:orphans="0" fo:text-align="justify" fo:margin-left="0.2958in" fo:text-indent="-0.2958in">
        <style:tab-stops/>
      </style:paragraph-properties>
    </style:style>
    <style:style style:name="P2377" style:parent-style-name="Normal" style:family="paragraph">
      <style:paragraph-properties fo:widows="0" fo:orphans="0"/>
    </style:style>
    <style:style style:name="P2378" style:parent-style-name="Normal" style:family="paragraph">
      <style:paragraph-properties fo:widows="0" fo:orphans="0" fo:text-align="justify" fo:margin-left="0.2958in" fo:text-indent="-0.2958in">
        <style:tab-stops/>
      </style:paragraph-properties>
    </style:style>
    <style:style style:name="P2379" style:parent-style-name="Normal" style:family="paragraph">
      <style:paragraph-properties fo:widows="0" fo:orphans="0"/>
    </style:style>
    <style:style style:name="P2380" style:parent-style-name="Normal" style:family="paragraph">
      <style:paragraph-properties fo:widows="0" fo:orphans="0" fo:text-align="justify" fo:margin-left="0.2958in" fo:text-indent="-0.2958in">
        <style:tab-stops/>
      </style:paragraph-properties>
    </style:style>
    <style:style style:name="P2381" style:parent-style-name="Normal" style:family="paragraph">
      <style:paragraph-properties fo:widows="0" fo:orphans="0"/>
    </style:style>
    <style:style style:name="P2382" style:parent-style-name="Normal" style:family="paragraph">
      <style:paragraph-properties fo:widows="0" fo:orphans="0" fo:text-align="justify" fo:margin-left="0.2958in" fo:text-indent="-0.2958in">
        <style:tab-stops/>
      </style:paragraph-properties>
    </style:style>
    <style:style style:name="P2383" style:parent-style-name="Normal" style:family="paragraph">
      <style:paragraph-properties fo:widows="0" fo:orphans="0"/>
    </style:style>
    <style:style style:name="P2384" style:parent-style-name="Normal" style:family="paragraph">
      <style:paragraph-properties fo:widows="0" fo:orphans="0" fo:text-align="justify" fo:margin-left="0.2958in" fo:text-indent="-0.2958in">
        <style:tab-stops/>
      </style:paragraph-properties>
    </style:style>
    <style:style style:name="P2385" style:parent-style-name="Normal" style:family="paragraph">
      <style:paragraph-properties fo:widows="0" fo:orphans="0"/>
    </style:style>
    <style:style style:name="P2386" style:parent-style-name="Normal" style:family="paragraph">
      <style:paragraph-properties fo:widows="0" fo:orphans="0" fo:text-align="justify" fo:margin-left="0.2958in" fo:text-indent="-0.2958in">
        <style:tab-stops/>
      </style:paragraph-properties>
    </style:style>
    <style:style style:name="P2387" style:parent-style-name="Normal" style:family="paragraph">
      <style:paragraph-properties fo:widows="0" fo:orphans="0" fo:margin-left="0.2958in" fo:text-indent="-0.2958in">
        <style:tab-stops/>
      </style:paragraph-properties>
    </style:style>
    <style:style style:name="P2388" style:parent-style-name="Normal" style:family="paragraph">
      <style:paragraph-properties fo:widows="0" fo:orphans="0" fo:text-align="justify" fo:margin-left="0.2958in" fo:text-indent="-0.2958in">
        <style:tab-stops/>
      </style:paragraph-properties>
    </style:style>
    <style:style style:name="P2389" style:parent-style-name="Normal" style:family="paragraph">
      <style:paragraph-properties fo:widows="0" fo:orphans="0" fo:margin-left="0.2958in" fo:text-indent="-0.2958in">
        <style:tab-stops/>
      </style:paragraph-properties>
    </style:style>
    <style:style style:name="P2390"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P2391" style:parent-style-name="Normal" style:family="paragraph">
      <style:paragraph-properties fo:widows="0" fo:orphans="0" fo:margin-left="0.2958in" fo:text-indent="-0.2958in">
        <style:tab-stops/>
      </style:paragraph-properties>
    </style:style>
    <style:style style:name="P2392" style:parent-style-name="Normal" style:family="paragraph">
      <style:paragraph-properties fo:widows="0" fo:orphans="0" fo:text-align="justify" fo:margin-left="0.4166in" fo:text-indent="-0.4166in">
        <style:tab-stops/>
      </style:paragraph-properties>
    </style:style>
    <style:style style:name="P2393" style:parent-style-name="Normal" style:family="paragraph">
      <style:paragraph-properties fo:widows="0" fo:orphans="0" fo:margin-left="0.4166in" fo:text-indent="-0.4166in">
        <style:tab-stops/>
      </style:paragraph-properties>
    </style:style>
    <style:style style:name="P2394" style:parent-style-name="Normal" style:family="paragraph">
      <style:paragraph-properties fo:widows="0" fo:orphans="0" fo:text-align="justify" fo:margin-left="0.4166in" fo:text-indent="-0.4166in">
        <style:tab-stops>
          <style:tab-stop style:type="left" style:position="0.0833in"/>
        </style:tab-stops>
      </style:paragraph-properties>
    </style:style>
    <style:style style:name="P2395" style:parent-style-name="Normal" style:family="paragraph">
      <style:paragraph-properties fo:widows="0" fo:orphans="0" fo:margin-left="0.4166in" fo:text-indent="-0.4166in">
        <style:tab-stops/>
      </style:paragraph-properties>
    </style:style>
    <style:style style:name="P2396" style:parent-style-name="Normal" style:family="paragraph">
      <style:paragraph-properties fo:widows="0" fo:orphans="0" fo:text-align="justify" fo:margin-left="0.4166in" fo:text-indent="-0.4166in">
        <style:tab-stops/>
      </style:paragraph-properties>
    </style:style>
    <style:style style:name="P2397" style:parent-style-name="Normal" style:family="paragraph">
      <style:paragraph-properties fo:widows="0" fo:orphans="0" fo:margin-left="0.3937in" fo:text-indent="-0.3937in">
        <style:tab-stops/>
      </style:paragraph-properties>
    </style:style>
    <style:style style:name="P2398" style:parent-style-name="Normal" style:family="paragraph">
      <style:paragraph-properties fo:widows="0" fo:orphans="0" fo:text-align="justify" fo:margin-left="0.3937in" fo:text-indent="-0.3937in">
        <style:tab-stops/>
      </style:paragraph-properties>
    </style:style>
    <style:style style:name="P2399" style:parent-style-name="Normal" style:family="paragraph">
      <style:paragraph-properties fo:widows="0" fo:orphans="0" fo:margin-left="0.3937in" fo:text-indent="-0.3937in">
        <style:tab-stops/>
      </style:paragraph-properties>
    </style:style>
    <style:style style:name="P2400" style:parent-style-name="Normal" style:family="paragraph">
      <style:paragraph-properties fo:widows="0" fo:orphans="0" fo:text-align="justify" fo:margin-left="0.3937in" fo:text-indent="-0.3937in">
        <style:tab-stops/>
      </style:paragraph-properties>
    </style:style>
    <style:style style:name="P2401" style:parent-style-name="Normal" style:family="paragraph">
      <style:paragraph-properties fo:widows="0" fo:orphans="0"/>
    </style:style>
    <style:style style:name="P2402" style:parent-style-name="Normal" style:family="paragraph">
      <style:paragraph-properties fo:widows="0" fo:orphans="0" fo:text-align="justify" fo:margin-left="0.2958in" fo:text-indent="-0.2958in">
        <style:tab-stops/>
      </style:paragraph-properties>
    </style:style>
    <style:style style:name="T2403" style:parent-style-name="DefaultParagraphFont" style:family="text">
      <style:text-properties fo:font-weight="bold" style:font-weight-asian="bold" style:font-weight-complex="bold"/>
    </style:style>
    <style:style style:name="T2404" style:parent-style-name="DefaultParagraphFont" style:family="text">
      <style:text-properties fo:font-weight="bold" style:font-weight-asian="bold" style:font-weight-complex="bold"/>
    </style:style>
    <style:style style:name="P2405" style:parent-style-name="Normal" style:family="paragraph">
      <style:paragraph-properties fo:widows="0" fo:orphans="0" fo:text-align="justify"/>
      <style:text-properties fo:font-weight="bold" style:font-weight-asian="bold" style:font-weight-complex="bold"/>
    </style:style>
    <style:style style:name="P2406" style:parent-style-name="Normal" style:family="paragraph">
      <style:paragraph-properties fo:widows="0" fo:orphans="0" fo:text-align="justify" fo:margin-left="0.2958in" fo:text-indent="-0.2958in">
        <style:tab-stops/>
      </style:paragraph-properties>
    </style:style>
    <style:style style:name="P2407" style:parent-style-name="Normal" style:family="paragraph">
      <style:paragraph-properties fo:widows="0" fo:orphans="0" fo:text-align="justify" fo:margin-left="0.2958in" fo:text-indent="-0.2958in">
        <style:tab-stops/>
      </style:paragraph-properties>
    </style:style>
    <style:style style:name="P2408" style:parent-style-name="Normal" style:family="paragraph">
      <style:paragraph-properties fo:widows="0" fo:orphans="0" fo:text-align="justify" fo:margin-left="0.2958in" fo:text-indent="-0.2958in">
        <style:tab-stops/>
      </style:paragraph-properties>
    </style:style>
    <style:style style:name="P2409" style:parent-style-name="Normal" style:family="paragraph">
      <style:paragraph-properties fo:widows="0" fo:orphans="0" fo:text-align="justify" fo:margin-left="0.2958in" fo:text-indent="-0.2958in">
        <style:tab-stops/>
      </style:paragraph-properties>
    </style:style>
    <style:style style:name="P2410" style:parent-style-name="Normal" style:family="paragraph">
      <style:paragraph-properties fo:widows="0" fo:orphans="0" fo:text-align="justify" fo:margin-left="0.2958in" fo:text-indent="-0.2958in">
        <style:tab-stops/>
      </style:paragraph-properties>
    </style:style>
    <style:style style:name="P2411" style:parent-style-name="Normal" style:family="paragraph">
      <style:paragraph-properties fo:widows="0" fo:orphans="0" fo:text-align="justify" fo:margin-left="0.2958in" fo:text-indent="-0.2958in">
        <style:tab-stops/>
      </style:paragraph-properties>
    </style:style>
    <style:style style:name="P2412" style:parent-style-name="Normal" style:family="paragraph">
      <style:paragraph-properties fo:widows="0" fo:orphans="0" fo:text-align="justify" fo:margin-left="0.2958in" fo:text-indent="-0.2958in">
        <style:tab-stops/>
      </style:paragraph-properties>
    </style:style>
    <style:style style:name="P2413" style:parent-style-name="Normal" style:family="paragraph">
      <style:paragraph-properties fo:widows="0" fo:orphans="0" fo:text-align="justify" fo:margin-left="0.2958in" fo:text-indent="-0.2958in">
        <style:tab-stops/>
      </style:paragraph-properties>
    </style:style>
    <style:style style:name="P2414" style:parent-style-name="Normal" style:family="paragraph">
      <style:paragraph-properties fo:widows="0" fo:orphans="0" fo:text-align="justify" fo:margin-left="0.2958in" fo:text-indent="-0.3944in">
        <style:tab-stops/>
      </style:paragraph-properties>
    </style:style>
    <style:style style:name="P2415" style:parent-style-name="Normal" style:family="paragraph">
      <style:paragraph-properties fo:widows="0" fo:orphans="0" fo:text-align="justify"/>
    </style:style>
    <style:style style:name="P2416" style:parent-style-name="Normal" style:family="paragraph">
      <style:paragraph-properties fo:widows="0" fo:orphans="0" fo:text-align="justify" fo:margin-left="0.2958in" fo:text-indent="-0.2958in">
        <style:tab-stops/>
      </style:paragraph-properties>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style:style>
    <style:style style:name="P2419" style:parent-style-name="Normal" style:family="paragraph">
      <style:paragraph-properties fo:widows="0" fo:orphans="0" fo:text-align="justify"/>
      <style:text-properties fo:font-weight="bold" style:font-weight-asian="bold" style:font-weight-complex="bold"/>
    </style:style>
    <style:style style:name="P2420" style:parent-style-name="Normal" style:family="paragraph">
      <style:paragraph-properties fo:widows="0" fo:orphans="0" fo:text-align="justify" fo:margin-left="0.3333in" fo:text-indent="-0.3333in">
        <style:tab-stops/>
      </style:paragraph-properties>
    </style:style>
    <style:style style:name="P2421" style:parent-style-name="Normal" style:family="paragraph">
      <style:paragraph-properties fo:widows="0" fo:orphans="0" fo:text-align="justify" fo:margin-left="0.3333in" fo:text-indent="-0.3333in">
        <style:tab-stops/>
      </style:paragraph-properties>
    </style:style>
    <style:style style:name="P2422" style:parent-style-name="Normal" style:family="paragraph">
      <style:paragraph-properties fo:widows="0" fo:orphans="0" fo:text-align="justify" fo:margin-left="0.3333in" fo:text-indent="-0.3333in">
        <style:tab-stops/>
      </style:paragraph-properties>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T2425" style:parent-style-name="DefaultParagraphFont" style:family="text">
      <style:text-properties fo:color="#0000FF" style:text-underline-type="single" style:text-underline-style="solid" style:text-underline-width="auto" style:text-underline-mode="continuous"/>
    </style:style>
    <style:style style:name="T2426" style:parent-style-name="DefaultParagraphFont" style:family="text">
      <style:text-properties fo:font-weight="bold" style:font-weight-asian="bold"/>
    </style:style>
    <style:style style:name="P2427" style:parent-style-name="Normal" style:family="paragraph">
      <style:paragraph-properties fo:widows="0" fo:orphans="0" fo:text-align="justify" fo:margin-left="0.3333in" fo:text-indent="-0.3333in">
        <style:tab-stops/>
      </style:paragraph-properties>
    </style:style>
    <style:style style:name="P2428" style:parent-style-name="Normal" style:family="paragraph">
      <style:paragraph-properties fo:widows="0" fo:orphans="0" fo:text-align="justify" fo:margin-left="0.3333in" fo:text-indent="-0.3333in">
        <style:tab-stops/>
      </style:paragraph-properties>
    </style:style>
    <style:style style:name="P2429" style:parent-style-name="Normal" style:family="paragraph">
      <style:paragraph-properties fo:widows="0" fo:orphans="0" fo:text-align="justify" fo:margin-left="0.3333in" fo:text-indent="-0.3333in">
        <style:tab-stops/>
      </style:paragraph-properties>
    </style:style>
    <style:style style:name="P2430" style:parent-style-name="Normal" style:family="paragraph">
      <style:paragraph-properties fo:widows="0" fo:orphans="0" fo:text-align="justify" fo:margin-left="0.3333in" fo:text-indent="-0.3333in">
        <style:tab-stops/>
      </style:paragraph-properties>
    </style:style>
    <style:style style:name="P2431" style:parent-style-name="Normal" style:family="paragraph">
      <style:paragraph-properties fo:widows="0" fo:orphans="0" fo:text-align="justify" fo:margin-left="0.3333in" fo:text-indent="-0.3333in">
        <style:tab-stops/>
      </style:paragraph-properties>
    </style:style>
    <style:style style:name="P2432" style:parent-style-name="Normal" style:family="paragraph">
      <style:paragraph-properties fo:widows="0" fo:orphans="0" fo:text-align="justify" fo:margin-left="0.3333in" fo:text-indent="-0.3333in">
        <style:tab-stops/>
      </style:paragraph-properties>
    </style:style>
    <style:style style:name="P2433" style:parent-style-name="Normal" style:family="paragraph">
      <style:paragraph-properties fo:widows="0" fo:orphans="0" fo:text-align="justify" fo:margin-left="0.3333in" fo:text-indent="-0.3333in">
        <style:tab-stops/>
      </style:paragraph-properties>
    </style:style>
    <style:style style:name="P2434" style:parent-style-name="Normal" style:family="paragraph">
      <style:paragraph-properties fo:widows="0" fo:orphans="0" fo:text-align="justify" fo:margin-left="0.3333in" fo:text-indent="-0.3333in">
        <style:tab-stops/>
      </style:paragraph-properties>
    </style:style>
    <style:style style:name="P2435" style:parent-style-name="Normal" style:family="paragraph">
      <style:paragraph-properties fo:widows="0" fo:orphans="0" fo:text-align="justify" fo:margin-left="0.3333in" fo:text-indent="-0.3333in">
        <style:tab-stops/>
      </style:paragraph-properties>
    </style:style>
    <style:style style:name="P2436" style:parent-style-name="Normal" style:family="paragraph">
      <style:paragraph-properties fo:widows="0" fo:orphans="0" fo:text-align="justify" fo:margin-left="0.3333in" fo:text-indent="-0.3333in">
        <style:tab-stops/>
      </style:paragraph-properties>
    </style:style>
    <style:style style:name="T2437" style:parent-style-name="DefaultParagraphFont" style:family="text">
      <style:text-properties style:text-underline-type="single" style:text-underline-style="solid" style:text-underline-width="auto" style:text-underline-mode="continuous"/>
    </style:style>
    <style:style style:name="T2438" style:parent-style-name="DefaultParagraphFont" style:family="text">
      <style:text-properties style:text-underline-type="single" style:text-underline-style="solid" style:text-underline-width="auto" style:text-underline-mode="continuous"/>
    </style:style>
    <style:style style:name="T2439" style:parent-style-name="DefaultParagraphFont" style:family="text">
      <style:text-properties style:text-underline-type="single" style:text-underline-style="solid" style:text-underline-width="auto" style:text-underline-mode="continuous"/>
    </style:style>
    <style:style style:name="P2440" style:parent-style-name="Normal" style:family="paragraph">
      <style:paragraph-properties fo:widows="0" fo:orphans="0" fo:text-align="justify"/>
    </style:style>
    <style:style style:name="P2441" style:parent-style-name="Normal" style:family="paragraph">
      <style:paragraph-properties fo:widows="0" fo:orphans="0" fo:text-align="center"/>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break-before="page" fo:text-align="center"/>
    </style:style>
    <style:style style:name="T2449" style:parent-style-name="DefaultParagraphFont" style:family="text">
      <style:text-properties style:font-weight-complex="bold" style:letter-kerning="true"/>
    </style:style>
    <style:style style:name="P2450" style:parent-style-name="Normal" style:family="paragraph">
      <style:paragraph-properties fo:widows="0" fo:orphans="0" fo:text-align="center"/>
    </style:style>
    <style:style style:name="T2451" style:parent-style-name="DefaultParagraphFont" style:family="text">
      <style:text-properties style:font-weight-complex="bold" style:letter-kerning="true"/>
    </style:style>
    <style:style style:name="P2452" style:parent-style-name="Normal" style:family="paragraph">
      <style:paragraph-properties fo:widows="0" fo:orphans="0"/>
    </style:style>
    <style:style style:name="P2453" style:parent-style-name="Normal" style:family="paragraph">
      <style:paragraph-properties fo:widows="0" fo:orphans="0"/>
    </style:style>
    <style:style style:name="T2454" style:parent-style-name="DefaultParagraphFont" style:family="text">
      <style:text-properties fo:font-weight="bold" style:font-weight-asian="bold" style:font-weight-complex="bold" style:letter-kerning="true"/>
    </style:style>
    <style:style style:name="P2455" style:parent-style-name="Normal" style:family="paragraph">
      <style:paragraph-properties fo:widows="0" fo:orphans="0"/>
    </style:style>
    <style:style style:name="P2456" style:parent-style-name="Normal" style:family="paragraph">
      <style:paragraph-properties fo:widows="0" fo:orphans="0"/>
      <style:text-properties fo:font-weight="bold" style:font-weight-asian="bold" style:font-weight-complex="bold"/>
    </style:style>
    <style:style style:name="P2457" style:parent-style-name="Normal" style:family="paragraph">
      <style:paragraph-properties fo:widows="0" fo:orphans="0"/>
    </style:style>
    <style:style style:name="P2458" style:parent-style-name="Normal" style:family="paragraph">
      <style:paragraph-properties fo:widows="0" fo:orphans="0" fo:margin-left="3in">
        <style:tab-stops/>
      </style:paragraph-properties>
    </style:style>
    <style:style style:name="T2459" style:parent-style-name="DefaultParagraphFont" style:family="text">
      <style:text-properties fo:font-weight="bold" style:font-weight-asian="bold" style:font-weight-complex="bold"/>
    </style:style>
    <style:style style:name="P2460" style:parent-style-name="Normal" style:family="paragraph">
      <style:paragraph-properties fo:widows="0" fo:orphans="0" fo:margin-left="3in">
        <style:tab-stops/>
      </style:paragraph-properties>
    </style:style>
    <style:style style:name="P2461" style:parent-style-name="Normal" style:family="paragraph">
      <style:paragraph-properties fo:widows="0" fo:orphans="0" fo:margin-left="3in">
        <style:tab-stops/>
      </style:paragraph-properties>
    </style:style>
    <style:style style:name="P2462" style:parent-style-name="Normal" style:family="paragraph">
      <style:paragraph-properties fo:widows="0" fo:orphans="0" fo:margin-left="3in">
        <style:tab-stops/>
      </style:paragraph-properties>
    </style:style>
    <style:style style:name="P2463" style:parent-style-name="Normal" style:family="paragraph">
      <style:paragraph-properties fo:widows="0" fo:orphans="0" fo:margin-left="3in">
        <style:tab-stops/>
      </style:paragraph-properties>
    </style:style>
    <style:style style:name="P2464" style:parent-style-name="Normal" style:family="paragraph">
      <style:paragraph-properties fo:widows="0" fo:orphans="0" fo:margin-left="3in">
        <style:tab-stops/>
      </style:paragraph-properties>
    </style:style>
    <style:style style:name="P2465" style:parent-style-name="Normal" style:family="paragraph">
      <style:paragraph-properties fo:widows="0" fo:orphans="0" fo:margin-left="3in">
        <style:tab-stops/>
      </style:paragraph-properties>
    </style:style>
    <style:style style:name="P2466" style:parent-style-name="Normal" style:family="paragraph">
      <style:paragraph-properties fo:widows="0" fo:orphans="0"/>
    </style:style>
    <style:style style:name="P2467" style:parent-style-name="Normal" style:family="paragraph">
      <style:paragraph-properties fo:widows="0" fo:orphans="0" fo:text-align="center"/>
      <style:text-properties fo:font-weight="bold" style:font-weight-asian="bold" style:font-weight-complex="bold"/>
    </style:style>
    <style:style style:name="P2468" style:parent-style-name="Normal" style:family="paragraph">
      <style:paragraph-properties fo:widows="0" fo:orphans="0" fo:text-align="center"/>
      <style:text-properties style:font-weight-complex="bold"/>
    </style:style>
    <style:style style:name="P2469" style:parent-style-name="Normal" style:family="paragraph">
      <style:paragraph-properties fo:widows="0" fo:orphans="0"/>
    </style:style>
    <style:style style:name="P2470" style:parent-style-name="Normal" style:family="paragraph">
      <style:paragraph-properties fo:widows="0" fo:orphans="0"/>
    </style:style>
    <style:style style:name="T2471" style:parent-style-name="DefaultParagraphFont" style:family="text">
      <style:text-properties fo:font-weight="bold" style:font-weight-asian="bold"/>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font-weight-complex="bold"/>
    </style:style>
    <style:style style:name="P2474" style:parent-style-name="Normal" style:family="paragraph">
      <style:paragraph-properties fo:widows="0" fo:orphans="0"/>
    </style:style>
    <style:style style:name="P2475" style:parent-style-name="Normal" style:family="paragraph">
      <style:paragraph-properties fo:widows="0" fo:orphans="0" fo:text-align="justify" fo:margin-left="0.25in" fo:text-indent="-0.25in">
        <style:tab-stops/>
      </style:paragraph-properties>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widows="0" fo:orphans="0"/>
    </style:style>
    <style:style style:name="P2478" style:parent-style-name="Normal" style:family="paragraph">
      <style:paragraph-properties fo:widows="0" fo:orphans="0" fo:text-align="justify" fo:margin-left="0.25in" fo:text-indent="-0.25in">
        <style:tab-stops/>
      </style:paragraph-properties>
    </style:style>
    <style:style style:name="T2479" style:parent-style-name="DefaultParagraphFont" style:family="text">
      <style:text-properties fo:color="#0000FF" style:text-underline-type="single" style:text-underline-style="solid" style:text-underline-width="auto" style:text-underline-mode="continuous"/>
    </style:style>
    <style:style style:name="P2480" style:parent-style-name="Normal" style:family="paragraph">
      <style:paragraph-properties fo:widows="0" fo:orphans="0"/>
    </style:style>
    <style:style style:name="P2481" style:parent-style-name="Normal" style:family="paragraph">
      <style:paragraph-properties fo:widows="0" fo:orphans="0" fo:text-align="justify" fo:margin-left="0.25in" fo:text-indent="-0.25in">
        <style:tab-stops/>
      </style:paragraph-properties>
    </style:style>
    <style:style style:name="P2482" style:parent-style-name="Normal" style:family="paragraph">
      <style:paragraph-properties fo:widows="0" fo:orphans="0"/>
    </style:style>
    <style:style style:name="P2483" style:parent-style-name="Normal" style:family="paragraph">
      <style:paragraph-properties fo:widows="0" fo:orphans="0" fo:text-align="justify" fo:margin-left="0.25in" fo:text-indent="-0.25in">
        <style:tab-stops/>
      </style:paragraph-properties>
    </style:style>
    <style:style style:name="T2484" style:parent-style-name="DefaultParagraphFont" style:family="text">
      <style:text-properties fo:color="#0000FF" style:text-underline-type="single" style:text-underline-style="solid" style:text-underline-width="auto" style:text-underline-mode="continuous"/>
    </style:style>
    <style:style style:name="T2485" style:parent-style-name="DefaultParagraphFont" style:family="text">
      <style:text-properties fo:color="#0000FF" style:text-underline-type="single" style:text-underline-style="solid" style:text-underline-width="auto" style:text-underline-mode="continuous"/>
    </style:style>
    <style:style style:name="T2486" style:parent-style-name="DefaultParagraphFont" style:family="text">
      <style:text-properties fo:color="#0000FF" style:text-underline-type="single" style:text-underline-style="solid" style:text-underline-width="auto" style:text-underline-mode="continuous"/>
    </style:style>
    <style:style style:name="T2487" style:parent-style-name="DefaultParagraphFont" style:family="text">
      <style:text-properties fo:color="#0000FF" style:text-underline-type="single" style:text-underline-style="solid" style:text-underline-width="auto" style:text-underline-mode="continuous"/>
    </style:style>
    <style:style style:name="T2488" style:parent-style-name="DefaultParagraphFont" style:family="text">
      <style:text-properties fo:color="#0000FF" style:text-underline-type="single" style:text-underline-style="solid" style:text-underline-width="auto" style:text-underline-mode="continuous"/>
    </style:style>
    <style:style style:name="P2489" style:parent-style-name="Normal" style:family="paragraph">
      <style:paragraph-properties fo:widows="0" fo:orphans="0"/>
    </style:style>
    <style:style style:name="P2490" style:parent-style-name="Normal" style:family="paragraph">
      <style:paragraph-properties fo:widows="0" fo:orphans="0" fo:text-align="justify" fo:margin-left="0.2958in" fo:text-indent="-0.2958in">
        <style:tab-stops/>
      </style:paragraph-properties>
    </style:style>
    <style:style style:name="T2491" style:parent-style-name="DefaultParagraphFont" style:family="text">
      <style:text-properties fo:font-weight="bold" style:font-weight-asian="bold" style:font-weight-complex="bold"/>
    </style:style>
    <style:style style:name="T2492" style:parent-style-name="DefaultParagraphFont" style:family="text">
      <style:text-properties fo:font-weight="bold" style:font-weight-asian="bold" style:font-weight-complex="bold"/>
    </style:style>
    <style:style style:name="T2493" style:parent-style-name="DefaultParagraphFont" style:family="text">
      <style:text-properties fo:font-weight="bold" style:font-weight-asian="bold" style:font-weight-complex="bold"/>
    </style:style>
    <style:style style:name="T2494" style:parent-style-name="DefaultParagraphFont" style:family="text">
      <style:text-properties fo:font-weight="bold" style:font-weight-asian="bold" style:font-weight-complex="bold"/>
    </style:style>
    <style:style style:name="P2495" style:parent-style-name="Normal" style:family="paragraph">
      <style:paragraph-properties fo:widows="0" fo:orphans="0"/>
    </style:style>
    <style:style style:name="P2496" style:parent-style-name="Normal" style:family="paragraph">
      <style:paragraph-properties fo:widows="0" fo:orphans="0" fo:text-align="justify" fo:margin-left="0.2958in" fo:text-indent="-0.2958in">
        <style:tab-stops/>
      </style:paragraph-properties>
    </style:style>
    <style:style style:name="P2497" style:parent-style-name="Normal" style:family="paragraph">
      <style:paragraph-properties fo:widows="0" fo:orphans="0"/>
    </style:style>
    <style:style style:name="P2498" style:parent-style-name="Normal" style:family="paragraph">
      <style:paragraph-properties fo:widows="0" fo:orphans="0" fo:margin-left="0.2958in" fo:text-indent="-0.2958in">
        <style:tab-stops/>
      </style:paragraph-properties>
    </style:style>
    <style:style style:name="T2499" style:parent-style-name="DefaultParagraphFont" style:family="text">
      <style:text-properties style:text-underline-type="single" style:text-underline-style="solid" style:text-underline-width="auto" style:text-underline-mode="continuous"/>
    </style:style>
    <style:style style:name="T2500" style:parent-style-name="DefaultParagraphFont" style:family="text">
      <style:text-properties style:text-underline-type="single" style:text-underline-style="solid" style:text-underline-width="auto" style:text-underline-mode="continuous"/>
    </style:style>
    <style:style style:name="P2501" style:parent-style-name="Normal" style:family="paragraph">
      <style:paragraph-properties fo:widows="0" fo:orphans="0"/>
    </style:style>
    <style:style style:name="P2502" style:parent-style-name="Normal" style:family="paragraph">
      <style:paragraph-properties fo:widows="0" fo:orphans="0" fo:text-align="justify" fo:margin-left="0.2958in" fo:text-indent="-0.2958in">
        <style:tab-stops/>
      </style:paragraph-properties>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font-weight-complex="bold"/>
    </style:style>
    <style:style style:name="P2506" style:parent-style-name="Normal" style:family="paragraph">
      <style:paragraph-properties fo:widows="0" fo:orphans="0"/>
    </style:style>
    <style:style style:name="P2507" style:parent-style-name="Normal" style:family="paragraph">
      <style:paragraph-properties fo:widows="0" fo:orphans="0" fo:text-align="justify" fo:margin-left="0.2958in" fo:text-indent="-0.2958in">
        <style:tab-stops/>
      </style:paragraph-properties>
    </style:style>
    <style:style style:name="P2508" style:parent-style-name="Normal" style:family="paragraph">
      <style:paragraph-properties fo:widows="0" fo:orphans="0"/>
    </style:style>
    <style:style style:name="P2509" style:parent-style-name="Normal" style:family="paragraph">
      <style:paragraph-properties fo:widows="0" fo:orphans="0" fo:text-align="justify" fo:margin-left="0.2958in" fo:text-indent="-0.2958in">
        <style:tab-stops/>
      </style:paragraph-properties>
    </style:style>
    <style:style style:name="T2510" style:parent-style-name="DefaultParagraphFont" style:family="text">
      <style:text-properties fo:font-weight="bold" style:font-weight-asian="bold" style:font-weight-complex="bold"/>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T2513" style:parent-style-name="DefaultParagraphFont" style:family="text">
      <style:text-properties style:font-weight-complex="bold"/>
    </style:style>
    <style:style style:name="P2514" style:parent-style-name="Normal" style:family="paragraph">
      <style:paragraph-properties fo:widows="0" fo:orphans="0"/>
    </style:style>
    <style:style style:name="P2515" style:parent-style-name="Normal" style:family="paragraph">
      <style:paragraph-properties fo:text-align="justify" fo:margin-left="0.9166in" fo:text-indent="-0.5229in">
        <style:tab-stops/>
      </style:paragraph-properties>
    </style:style>
    <style:style style:name="P2516" style:parent-style-name="Normal" style:family="paragraph">
      <style:paragraph-properties fo:text-align="justify" fo:margin-left="0.9166in" fo:text-indent="-0.5229in">
        <style:tab-stops/>
      </style:paragraph-properties>
    </style:style>
    <style:style style:name="P2517" style:parent-style-name="Normal" style:family="paragraph">
      <style:paragraph-properties fo:text-align="justify" fo:margin-left="0.9166in" fo:text-indent="-0.5229in">
        <style:tab-stops/>
      </style:paragraph-properties>
    </style:style>
    <style:style style:name="P2518" style:parent-style-name="Normal" style:family="paragraph">
      <style:paragraph-properties fo:text-align="justify" fo:margin-left="0.9166in" fo:text-indent="-0.5229in">
        <style:tab-stops/>
      </style:paragraph-properties>
    </style:style>
    <style:style style:name="P2519" style:parent-style-name="Normal" style:family="paragraph">
      <style:paragraph-properties fo:text-align="justify" fo:margin-left="0.9166in" fo:text-indent="-0.5229in">
        <style:tab-stops/>
      </style:paragraph-properties>
    </style:style>
    <style:style style:name="P2520" style:parent-style-name="Normal" style:family="paragraph">
      <style:paragraph-properties fo:text-align="justify" fo:margin-left="0.9166in" fo:text-indent="-0.5229in">
        <style:tab-stops/>
      </style:paragraph-properties>
    </style:style>
    <style:style style:name="P2521" style:parent-style-name="Normal" style:family="paragraph">
      <style:paragraph-properties fo:text-align="justify" fo:margin-left="0.9166in" fo:text-indent="-0.5229in">
        <style:tab-stops/>
      </style:paragraph-properties>
    </style:style>
    <style:style style:name="P2522" style:parent-style-name="Normal" style:family="paragraph">
      <style:paragraph-properties fo:text-align="justify" fo:margin-left="0.9166in" fo:text-indent="-0.5229in">
        <style:tab-stops/>
      </style:paragraph-properties>
    </style:style>
    <style:style style:name="P2523" style:parent-style-name="Normal" style:family="paragraph">
      <style:paragraph-properties fo:text-align="justify" fo:margin-left="0.9166in" fo:text-indent="-0.5229in">
        <style:tab-stops/>
      </style:paragraph-properties>
    </style:style>
    <style:style style:name="P2524" style:parent-style-name="Normal" style:family="paragraph">
      <style:paragraph-properties fo:text-align="justify" fo:margin-left="0.9166in" fo:text-indent="-0.5229in">
        <style:tab-stops/>
      </style:paragraph-properties>
    </style:style>
    <style:style style:name="P2525" style:parent-style-name="Normal" style:family="paragraph">
      <style:paragraph-properties fo:text-align="justify" fo:margin-left="0.9166in" fo:text-indent="-0.5229in">
        <style:tab-stops/>
      </style:paragraph-properties>
    </style:style>
    <style:style style:name="P2526" style:parent-style-name="Normal" style:family="paragraph">
      <style:paragraph-properties fo:text-align="justify" fo:margin-left="0.9166in" fo:text-indent="-0.5229in">
        <style:tab-stops/>
      </style:paragraph-properties>
    </style:style>
    <style:style style:name="P2527" style:parent-style-name="Normal" style:family="paragraph">
      <style:paragraph-properties fo:text-align="justify" fo:margin-left="0.9166in" fo:text-indent="-0.5229in">
        <style:tab-stops/>
      </style:paragraph-properties>
    </style:style>
    <style:style style:name="P2528" style:parent-style-name="Normal" style:family="paragraph">
      <style:paragraph-properties fo:text-align="justify" fo:margin-left="0.9166in" fo:text-indent="-0.5229in">
        <style:tab-stops/>
      </style:paragraph-properties>
    </style:style>
    <style:style style:name="P2529" style:parent-style-name="Normal" style:family="paragraph">
      <style:paragraph-properties fo:text-align="justify" fo:margin-left="0.9166in" fo:text-indent="-0.5229in">
        <style:tab-stops/>
      </style:paragraph-properties>
    </style:style>
    <style:style style:name="P2530" style:parent-style-name="Normal" style:family="paragraph">
      <style:paragraph-properties fo:widows="0" fo:orphans="0" fo:text-align="justify" fo:margin-left="0.9166in" fo:text-indent="-0.5229in">
        <style:tab-stops/>
      </style:paragraph-properties>
    </style:style>
    <style:style style:name="P2531" style:parent-style-name="Normal" style:family="paragraph">
      <style:paragraph-properties fo:widows="0" fo:orphans="0" fo:text-align="justify" fo:margin-left="0.9166in" fo:text-indent="-0.5229in">
        <style:tab-stops/>
      </style:paragraph-properties>
    </style:style>
    <style:style style:name="P2532" style:parent-style-name="Normal" style:family="paragraph">
      <style:paragraph-properties fo:widows="0" fo:orphans="0" fo:text-align="justify" fo:margin-left="0.9166in" fo:text-indent="-0.5229in">
        <style:tab-stops/>
      </style:paragraph-properties>
    </style:style>
    <style:style style:name="P2533" style:parent-style-name="Normal" style:family="paragraph">
      <style:paragraph-properties fo:widows="0" fo:orphans="0" fo:text-align="justify" fo:margin-left="0.9166in" fo:text-indent="-0.5229in">
        <style:tab-stops/>
      </style:paragraph-properties>
    </style:style>
    <style:style style:name="P2534" style:parent-style-name="Normal" style:family="paragraph">
      <style:paragraph-properties fo:widows="0" fo:orphans="0" fo:text-align="justify" fo:margin-left="0.9166in" fo:text-indent="-0.5229in">
        <style:tab-stops/>
      </style:paragraph-properties>
    </style:style>
    <style:style style:name="P2535" style:parent-style-name="Normal" style:family="paragraph">
      <style:paragraph-properties fo:widows="0" fo:orphans="0" fo:text-align="justify" fo:margin-left="0.9166in" fo:text-indent="-0.5229in">
        <style:tab-stops/>
      </style:paragraph-properties>
    </style:style>
    <style:style style:name="P2536" style:parent-style-name="Normal" style:family="paragraph">
      <style:paragraph-properties fo:widows="0" fo:orphans="0" fo:text-align="justify" fo:margin-left="0.9166in" fo:text-indent="-0.5229in">
        <style:tab-stops/>
      </style:paragraph-properties>
    </style:style>
    <style:style style:name="P2537" style:parent-style-name="Normal" style:family="paragraph">
      <style:paragraph-properties fo:widows="0" fo:orphans="0" fo:text-align="justify" fo:margin-left="0.9166in" fo:text-indent="-0.5229in">
        <style:tab-stops/>
      </style:paragraph-properties>
    </style:style>
    <style:style style:name="P2538" style:parent-style-name="Normal" style:family="paragraph">
      <style:paragraph-properties fo:widows="0" fo:orphans="0" fo:text-align="justify" fo:margin-left="0.9166in" fo:text-indent="-0.5229in">
        <style:tab-stops/>
      </style:paragraph-properties>
    </style:style>
    <style:style style:name="P2539" style:parent-style-name="Normal" style:family="paragraph">
      <style:paragraph-properties fo:widows="0" fo:orphans="0" fo:text-align="justify" fo:margin-left="0.9166in" fo:text-indent="-0.5229in">
        <style:tab-stops/>
      </style:paragraph-properties>
    </style:style>
    <style:style style:name="P2540" style:parent-style-name="Normal" style:family="paragraph">
      <style:paragraph-properties fo:widows="0" fo:orphans="0" fo:text-align="justify" fo:margin-left="0.9166in" fo:text-indent="-0.5229in">
        <style:tab-stops/>
      </style:paragraph-properties>
    </style:style>
    <style:style style:name="P2541" style:parent-style-name="Normal" style:family="paragraph">
      <style:paragraph-properties fo:widows="0" fo:orphans="0" fo:text-align="justify" fo:margin-left="0.9166in" fo:text-indent="-0.5229in">
        <style:tab-stops/>
      </style:paragraph-properties>
    </style:style>
    <style:style style:name="P2542" style:parent-style-name="Normal" style:family="paragraph">
      <style:paragraph-properties fo:widows="0" fo:orphans="0" fo:text-align="justify" fo:margin-left="0.9166in" fo:text-indent="-0.5229in">
        <style:tab-stops/>
      </style:paragraph-properties>
    </style:style>
    <style:style style:name="P2543" style:parent-style-name="Normal" style:family="paragraph">
      <style:paragraph-properties fo:widows="0" fo:orphans="0" fo:text-align="justify" fo:margin-left="0.9166in" fo:text-indent="-0.5229in">
        <style:tab-stops/>
      </style:paragraph-properties>
    </style:style>
    <style:style style:name="P2544" style:parent-style-name="Normal" style:family="paragraph">
      <style:paragraph-properties fo:widows="0" fo:orphans="0"/>
    </style:style>
    <style:style style:name="P2545" style:parent-style-name="Normal" style:family="paragraph">
      <style:paragraph-properties fo:widows="0" fo:orphans="0" fo:text-align="justify" fo:margin-left="0.2958in" fo:text-indent="-0.2958in">
        <style:tab-stops/>
      </style:paragraph-properties>
    </style:style>
    <style:style style:name="P2546" style:parent-style-name="Normal" style:family="paragraph">
      <style:paragraph-properties fo:widows="0" fo:orphans="0"/>
    </style:style>
    <style:style style:name="P2547" style:parent-style-name="Normal" style:family="paragraph">
      <style:paragraph-properties fo:widows="0" fo:orphans="0" fo:text-align="justify" fo:margin-left="0.3333in" fo:text-indent="-0.3333in">
        <style:tab-stops/>
      </style:paragraph-properties>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font-weight-complex="bold"/>
    </style:style>
    <style:style style:name="P2551" style:parent-style-name="Normal" style:family="paragraph">
      <style:paragraph-properties fo:widows="0" fo:orphans="0"/>
    </style:style>
    <style:style style:name="P2552" style:parent-style-name="Normal" style:family="paragraph">
      <style:paragraph-properties fo:widows="0" fo:orphans="0" fo:text-align="justify"/>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P2555" style:parent-style-name="Normal" style:family="paragraph">
      <style:paragraph-properties fo:widows="0" fo:orphans="0"/>
    </style:style>
    <style:style style:name="P2556" style:parent-style-name="Normal" style:family="paragraph">
      <style:paragraph-properties fo:widows="0" fo:orphans="0" fo:text-align="justify"/>
    </style:style>
    <style:style style:name="T2557" style:parent-style-name="DefaultParagraphFont" style:family="text">
      <style:text-properties style:font-weight-complex="bold"/>
    </style:style>
    <style:style style:name="T2558" style:parent-style-name="DefaultParagraphFont" style:family="text">
      <style:text-properties fo:font-weight="bold" style:font-weight-asian="bold" style:font-weight-complex="bold"/>
    </style:style>
    <style:style style:name="T2559" style:parent-style-name="DefaultParagraphFont" style:family="text">
      <style:text-properties style:font-weight-complex="bold"/>
    </style:style>
    <style:style style:name="T2560" style:parent-style-name="DefaultParagraphFont" style:family="text">
      <style:text-properties fo:font-weight="bold" style:font-weight-asian="bold" style:font-weight-complex="bold"/>
    </style:style>
    <style:style style:name="T2561" style:parent-style-name="DefaultParagraphFont" style:family="text">
      <style:text-properties style:font-weight-complex="bold"/>
    </style:style>
    <style:style style:name="T2562" style:parent-style-name="DefaultParagraphFont" style:family="text">
      <style:text-properties fo:font-weight="bold" style:font-weight-asian="bold"/>
    </style:style>
    <style:style style:name="P2563" style:parent-style-name="Normal" style:family="paragraph">
      <style:paragraph-properties fo:widows="0" fo:orphans="0"/>
    </style:style>
    <style:style style:name="P2564" style:parent-style-name="Normal" style:family="paragraph">
      <style:paragraph-properties fo:text-align="justify" fo:margin-left="0.3937in">
        <style:tab-stops/>
      </style:paragraph-properties>
    </style:style>
    <style:style style:name="T2565" style:parent-style-name="DefaultParagraphFont" style:family="text">
      <style:text-properties fo:font-weight="bold" style:font-weight-asian="bold" style:font-weight-complex="bold" fo:font-style="italic" style:font-style-asian="italic"/>
    </style:style>
    <style:style style:name="T2566" style:parent-style-name="DefaultParagraphFont" style:family="text">
      <style:text-properties fo:font-weight="bold" style:font-weight-asian="bold" style:font-weight-complex="bold" fo:font-style="italic" style:font-style-asian="italic"/>
    </style:style>
    <style:style style:name="T2567" style:parent-style-name="DefaultParagraphFont" style:family="text">
      <style:text-properties fo:font-weight="bold" style:font-weight-asian="bold" style:font-weight-complex="bold" fo:font-style="italic" style:font-style-asian="italic"/>
    </style:style>
    <style:style style:name="P2568" style:parent-style-name="Normal" style:family="paragraph">
      <style:paragraph-properties fo:widows="0" fo:orphans="0"/>
    </style:style>
    <style:style style:name="P2569" style:parent-style-name="Normal" style:family="paragraph">
      <style:paragraph-properties fo:widows="0" fo:orphans="0" fo:text-align="justify" fo:margin-left="0.2958in" fo:text-indent="-0.2958in">
        <style:tab-stops/>
      </style:paragraph-properties>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P2575" style:parent-style-name="Normal" style:family="paragraph">
      <style:paragraph-properties fo:widows="0" fo:orphans="0"/>
    </style:style>
    <style:style style:name="P2576" style:parent-style-name="Normal" style:family="paragraph">
      <style:paragraph-properties fo:text-align="justify" fo:margin-left="0.3937in">
        <style:tab-stops/>
      </style:paragraph-properties>
    </style:style>
    <style:style style:name="T2577" style:parent-style-name="DefaultParagraphFont" style:family="text">
      <style:text-properties fo:font-weight="bold" style:font-weight-asian="bold" style:font-weight-complex="bold" fo:font-style="italic" style:font-style-asian="italic"/>
    </style:style>
    <style:style style:name="T2578" style:parent-style-name="DefaultParagraphFont" style:family="text">
      <style:text-properties fo:font-weight="bold" style:font-weight-asian="bold" style:font-weight-complex="bold" fo:font-style="italic" style:font-style-asian="italic"/>
    </style:style>
    <style:style style:name="T2579" style:parent-style-name="DefaultParagraphFont" style:family="text">
      <style:text-properties fo:font-weight="bold" style:font-weight-asian="bold" style:font-weight-complex="bold" fo:font-style="italic" style:font-style-asian="italic"/>
    </style:style>
    <style:style style:name="T2580" style:parent-style-name="DefaultParagraphFont" style:family="text">
      <style:text-properties fo:font-style="italic" style:font-style-asian="italic"/>
    </style:style>
    <style:style style:name="P2581" style:parent-style-name="Normal" style:family="paragraph">
      <style:paragraph-properties fo:widows="0" fo:orphans="0"/>
    </style:style>
    <style:style style:name="P2582" style:parent-style-name="Normal" style:family="paragraph">
      <style:paragraph-properties fo:widows="0" fo:orphans="0" fo:text-align="justify" fo:margin-left="0.2958in" fo:text-indent="-0.2958in">
        <style:tab-stops/>
      </style:paragraph-properties>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T2585" style:parent-style-name="DefaultParagraphFont" style:family="text">
      <style:text-properties fo:font-weight="bold" style:font-weight-asian="bold"/>
    </style:style>
    <style:style style:name="T2586" style:parent-style-name="DefaultParagraphFont" style:family="text">
      <style:text-properties fo:font-weight="bold" style:font-weight-asian="bold"/>
    </style:style>
    <style:style style:name="P2587" style:parent-style-name="Normal" style:family="paragraph">
      <style:paragraph-properties fo:widows="0" fo:orphans="0" fo:text-align="justify" fo:margin-left="0.2958in" fo:text-indent="-0.2493in">
        <style:tab-stops/>
      </style:paragraph-properties>
    </style:style>
    <style:style style:name="P2588" style:parent-style-name="Normal" style:family="paragraph">
      <style:paragraph-properties fo:text-align="justify" fo:margin-left="0.3937in">
        <style:tab-stops/>
      </style:paragraph-properties>
      <style:text-properties fo:font-weight="bold" style:font-weight-asian="bold" style:font-weight-complex="bold" fo:font-style="italic" style:font-style-asian="italic"/>
    </style:style>
    <style:style style:name="P2589" style:parent-style-name="Normal" style:family="paragraph">
      <style:paragraph-properties fo:widows="0" fo:orphans="0" fo:text-align="justify"/>
    </style:style>
    <style:style style:name="P2590" style:parent-style-name="Normal" style:family="paragraph">
      <style:paragraph-properties fo:widows="0" fo:orphans="0" fo:text-align="justify" fo:margin-left="0.2958in" fo:text-indent="-0.2958in">
        <style:tab-stops/>
      </style:paragraph-properties>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P2593" style:parent-style-name="Normal" style:family="paragraph">
      <style:paragraph-properties fo:widows="0" fo:orphans="0" fo:text-align="justify"/>
    </style:style>
    <style:style style:name="P2594" style:parent-style-name="Normal" style:family="paragraph">
      <style:paragraph-properties fo:text-align="justify" fo:margin-left="0.3937in">
        <style:tab-stops/>
      </style:paragraph-properties>
    </style:style>
    <style:style style:name="T2595" style:parent-style-name="DefaultParagraphFont" style:family="text">
      <style:text-properties fo:font-weight="bold" style:font-weight-asian="bold" style:font-weight-complex="bold" fo:font-style="italic" style:font-style-asian="italic"/>
    </style:style>
    <style:style style:name="T2596" style:parent-style-name="DefaultParagraphFont" style:family="text">
      <style:text-properties fo:font-weight="bold" style:font-weight-asian="bold" style:font-weight-complex="bold" fo:font-style="italic" style:font-style-asian="italic"/>
    </style:style>
    <style:style style:name="T2597" style:parent-style-name="DefaultParagraphFont" style:family="text">
      <style:text-properties fo:font-weight="bold" style:font-weight-asian="bold" style:font-weight-complex="bold" fo:font-style="italic" style:font-style-asian="italic"/>
    </style:style>
    <style:style style:name="T2598" style:parent-style-name="DefaultParagraphFont" style:family="text">
      <style:text-properties fo:font-weight="bold" style:font-weight-asian="bold" style:font-weight-complex="bold" fo:font-style="italic" style:font-style-asian="italic"/>
    </style:style>
    <style:style style:name="P2599" style:parent-style-name="Normal" style:family="paragraph">
      <style:paragraph-properties fo:widows="0" fo:orphans="0" fo:text-align="justify"/>
    </style:style>
    <style:style style:name="P2600" style:parent-style-name="Normal" style:family="paragraph">
      <style:paragraph-properties fo:widows="0" fo:orphans="0" fo:text-align="justify" fo:margin-left="0.2958in" fo:text-indent="-0.2958in">
        <style:tab-stops/>
      </style:paragraph-properties>
    </style:style>
    <style:style style:name="P2601" style:parent-style-name="Normal" style:family="paragraph">
      <style:paragraph-properties fo:widows="0" fo:orphans="0" fo:text-align="justify" fo:margin-left="0.2958in" fo:text-indent="-0.2958in">
        <style:tab-stops/>
      </style:paragraph-properties>
    </style:style>
    <style:style style:name="P2602" style:parent-style-name="Normal" style:family="paragraph">
      <style:paragraph-properties fo:widows="0" fo:orphans="0" fo:text-align="justify" fo:margin-left="0.2958in" fo:text-indent="-0.2958in">
        <style:tab-stops/>
      </style:paragraph-properties>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font-weight-complex="bold"/>
    </style:style>
    <style:style style:name="P2606" style:parent-style-name="Normal" style:family="paragraph">
      <style:paragraph-properties fo:widows="0" fo:orphans="0" fo:text-align="justify" fo:margin-left="0.2958in" fo:text-indent="-0.2958in">
        <style:tab-stops/>
      </style:paragraph-properties>
    </style:style>
    <style:style style:name="P2607" style:parent-style-name="Normal" style:family="paragraph">
      <style:paragraph-properties fo:widows="0" fo:orphans="0" fo:text-align="justify" fo:margin-left="0.2958in" fo:text-indent="-0.2958in">
        <style:tab-stops/>
      </style:paragraph-properties>
    </style:style>
    <style:style style:name="T2608" style:parent-style-name="DefaultParagraphFont" style:family="text">
      <style:text-properties fo:font-weight="bold" style:font-weight-asian="bold" style:font-weight-complex="bold"/>
    </style:style>
    <style:style style:name="P2609" style:parent-style-name="Normal" style:family="paragraph">
      <style:paragraph-properties fo:widows="0" fo:orphans="0"/>
    </style:style>
    <style:style style:name="P2610" style:parent-style-name="Normal" style:family="paragraph">
      <style:paragraph-properties fo:widows="0" fo:orphans="0" fo:text-align="justify" fo:margin-left="0.2958in" fo:text-indent="-0.2958in">
        <style:tab-stops/>
      </style:paragraph-properties>
    </style:style>
    <style:style style:name="P2611" style:parent-style-name="Normal" style:family="paragraph">
      <style:paragraph-properties fo:widows="0" fo:orphans="0"/>
    </style:style>
    <style:style style:name="P2612" style:parent-style-name="Normal" style:family="paragraph">
      <style:paragraph-properties fo:widows="0" fo:orphans="0" fo:text-align="justify" fo:margin-left="0.2958in" fo:text-indent="-0.2958in">
        <style:tab-stops/>
      </style:paragraph-properties>
    </style:style>
    <style:style style:name="P2613" style:parent-style-name="Normal" style:family="paragraph">
      <style:paragraph-properties fo:widows="0" fo:orphans="0"/>
    </style:style>
    <style:style style:name="P2614" style:parent-style-name="Normal" style:family="paragraph">
      <style:paragraph-properties fo:widows="0" fo:orphans="0" fo:text-align="justify" fo:margin-left="0.2958in" fo:text-indent="-0.2958in">
        <style:tab-stops/>
      </style:paragraph-properties>
    </style:style>
    <style:style style:name="P2615" style:parent-style-name="Normal" style:family="paragraph">
      <style:paragraph-properties fo:widows="0" fo:orphans="0"/>
    </style:style>
    <style:style style:name="P2616" style:parent-style-name="Normal" style:family="paragraph">
      <style:paragraph-properties fo:widows="0" fo:orphans="0" fo:text-align="justify" fo:margin-left="0.2958in" fo:text-indent="-0.2958in">
        <style:tab-stops/>
      </style:paragraph-properties>
    </style:style>
    <style:style style:name="P2617" style:parent-style-name="Normal" style:family="paragraph">
      <style:paragraph-properties fo:widows="0" fo:orphans="0"/>
    </style:style>
    <style:style style:name="P2618" style:parent-style-name="Normal" style:family="paragraph">
      <style:paragraph-properties fo:widows="0" fo:orphans="0" fo:text-align="justify" fo:margin-left="0.2958in" fo:text-indent="-0.2958in">
        <style:tab-stops/>
      </style:paragraph-properties>
    </style:style>
    <style:style style:name="P2619" style:parent-style-name="Normal" style:family="paragraph">
      <style:paragraph-properties fo:widows="0" fo:orphans="0"/>
    </style:style>
    <style:style style:name="P2620" style:parent-style-name="Normal" style:family="paragraph">
      <style:paragraph-properties fo:widows="0" fo:orphans="0" fo:text-align="justify" fo:margin-left="0.2958in" fo:text-indent="-0.2958in">
        <style:tab-stops/>
      </style:paragraph-properties>
    </style:style>
    <style:style style:name="P2621" style:parent-style-name="Normal" style:family="paragraph">
      <style:paragraph-properties fo:widows="0" fo:orphans="0"/>
    </style:style>
    <style:style style:name="P2622" style:parent-style-name="Normal" style:family="paragraph">
      <style:paragraph-properties fo:widows="0" fo:orphans="0" fo:text-align="justify" fo:margin-left="0.2958in" fo:text-indent="-0.2958in">
        <style:tab-stops/>
      </style:paragraph-properties>
    </style:style>
    <style:style style:name="P2623" style:parent-style-name="Normal" style:family="paragraph">
      <style:paragraph-properties fo:widows="0" fo:orphans="0" fo:margin-left="0.2958in" fo:text-indent="-0.2958in">
        <style:tab-stops/>
      </style:paragraph-properties>
    </style:style>
    <style:style style:name="P2624" style:parent-style-name="Normal" style:family="paragraph">
      <style:paragraph-properties fo:widows="0" fo:orphans="0" fo:text-align="justify" fo:margin-left="0.2958in" fo:text-indent="-0.2958in">
        <style:tab-stops/>
      </style:paragraph-properties>
    </style:style>
    <style:style style:name="P2625" style:parent-style-name="Normal" style:family="paragraph">
      <style:paragraph-properties fo:widows="0" fo:orphans="0" fo:margin-left="0.2958in" fo:text-indent="-0.2958in">
        <style:tab-stops/>
      </style:paragraph-properties>
    </style:style>
    <style:style style:name="P2626" style:parent-style-name="Normal" style:family="paragraph">
      <style:paragraph-properties fo:widows="0" fo:orphans="0" fo:text-align="justify" fo:margin-left="0.4166in" fo:text-indent="-0.4166in">
        <style:tab-stops/>
      </style:paragraph-properties>
    </style:style>
    <style:style style:name="P2627" style:parent-style-name="Normal" style:family="paragraph">
      <style:paragraph-properties fo:widows="0" fo:orphans="0" fo:margin-left="0.4166in" fo:text-indent="-0.4166in">
        <style:tab-stops/>
      </style:paragraph-properties>
    </style:style>
    <style:style style:name="P2628" style:parent-style-name="Normal" style:family="paragraph">
      <style:paragraph-properties fo:widows="0" fo:orphans="0" fo:text-align="justify" fo:margin-left="0.4166in" fo:text-indent="-0.4166in">
        <style:tab-stops/>
      </style:paragraph-properties>
    </style:style>
    <style:style style:name="P2629" style:parent-style-name="Normal" style:family="paragraph">
      <style:paragraph-properties fo:widows="0" fo:orphans="0" fo:margin-left="0.4166in" fo:text-indent="-0.4166in">
        <style:tab-stops/>
      </style:paragraph-properties>
    </style:style>
    <style:style style:name="P2630" style:parent-style-name="Normal" style:family="paragraph">
      <style:paragraph-properties fo:widows="0" fo:orphans="0" fo:text-align="justify" fo:margin-left="0.4166in" fo:text-indent="-0.4166in">
        <style:tab-stops/>
      </style:paragraph-properties>
    </style:style>
    <style:style style:name="P2631" style:parent-style-name="Normal" style:family="paragraph">
      <style:paragraph-properties fo:widows="0" fo:orphans="0" fo:margin-left="0.4166in" fo:text-indent="-0.4166in">
        <style:tab-stops/>
      </style:paragraph-properties>
    </style:style>
    <style:style style:name="P2632" style:parent-style-name="Normal" style:family="paragraph">
      <style:paragraph-properties fo:widows="0" fo:orphans="0" fo:text-align="justify" fo:margin-left="0.4166in" fo:text-indent="-0.4166in">
        <style:tab-stops/>
      </style:paragraph-properties>
    </style:style>
    <style:style style:name="P2633" style:parent-style-name="Normal" style:family="paragraph">
      <style:paragraph-properties fo:widows="0" fo:orphans="0" fo:margin-left="0.4166in" fo:text-indent="-0.4166in">
        <style:tab-stops/>
      </style:paragraph-properties>
    </style:style>
    <style:style style:name="P2634" style:parent-style-name="Normal" style:family="paragraph">
      <style:paragraph-properties fo:widows="0" fo:orphans="0" fo:text-align="justify" fo:margin-left="0.4166in" fo:text-indent="-0.4166in">
        <style:tab-stops/>
      </style:paragraph-properties>
    </style:style>
    <style:style style:name="P2635" style:parent-style-name="Normal" style:family="paragraph">
      <style:paragraph-properties fo:widows="0" fo:orphans="0"/>
    </style:style>
    <style:style style:name="P2636" style:parent-style-name="Normal" style:family="paragraph">
      <style:paragraph-properties fo:widows="0" fo:orphans="0" fo:text-align="justify" fo:margin-left="0.2958in" fo:text-indent="-0.2958in">
        <style:tab-stops/>
      </style:paragraph-properties>
    </style:style>
    <style:style style:name="T2637" style:parent-style-name="DefaultParagraphFont" style:family="text">
      <style:text-properties fo:font-weight="bold" style:font-weight-asian="bold" style:font-weight-complex="bold"/>
    </style:style>
    <style:style style:name="T2638" style:parent-style-name="DefaultParagraphFont" style:family="text">
      <style:text-properties fo:font-weight="bold" style:font-weight-asian="bold" style:font-weight-complex="bold"/>
    </style:style>
    <style:style style:name="P2639" style:parent-style-name="Normal" style:family="paragraph">
      <style:paragraph-properties fo:widows="0" fo:orphans="0" fo:text-align="justify"/>
      <style:text-properties fo:font-weight="bold" style:font-weight-asian="bold" style:font-weight-complex="bold"/>
    </style:style>
    <style:style style:name="P2640" style:parent-style-name="Normal" style:family="paragraph">
      <style:paragraph-properties fo:widows="0" fo:orphans="0" fo:text-align="justify" fo:margin-left="0.2958in" fo:text-indent="-0.2958in">
        <style:tab-stops/>
      </style:paragraph-properties>
    </style:style>
    <style:style style:name="P2641" style:parent-style-name="Normal" style:family="paragraph">
      <style:paragraph-properties fo:widows="0" fo:orphans="0" fo:text-align="justify" fo:margin-left="0.2958in" fo:text-indent="-0.2958in">
        <style:tab-stops/>
      </style:paragraph-properties>
    </style:style>
    <style:style style:name="P2642" style:parent-style-name="Normal" style:family="paragraph">
      <style:paragraph-properties fo:widows="0" fo:orphans="0" fo:text-align="justify" fo:margin-left="0.2958in" fo:text-indent="-0.2958in">
        <style:tab-stops/>
      </style:paragraph-properties>
    </style:style>
    <style:style style:name="P2643" style:parent-style-name="Normal" style:family="paragraph">
      <style:paragraph-properties fo:widows="0" fo:orphans="0" fo:text-align="justify" fo:margin-left="0.2958in" fo:text-indent="-0.2958in">
        <style:tab-stops/>
      </style:paragraph-properties>
    </style:style>
    <style:style style:name="P2644" style:parent-style-name="Normal" style:family="paragraph">
      <style:paragraph-properties fo:widows="0" fo:orphans="0" fo:text-align="justify" fo:margin-left="0.2958in" fo:text-indent="-0.2958in">
        <style:tab-stops/>
      </style:paragraph-properties>
    </style:style>
    <style:style style:name="P2645" style:parent-style-name="Normal" style:family="paragraph">
      <style:paragraph-properties fo:widows="0" fo:orphans="0" fo:text-align="justify" fo:margin-left="0.2958in" fo:text-indent="-0.2958in">
        <style:tab-stops/>
      </style:paragraph-properties>
    </style:style>
    <style:style style:name="P2646" style:parent-style-name="Normal" style:family="paragraph">
      <style:paragraph-properties fo:widows="0" fo:orphans="0" fo:text-align="justify" fo:margin-left="0.2958in" fo:text-indent="-0.2958in">
        <style:tab-stops/>
      </style:paragraph-properties>
    </style:style>
    <style:style style:name="P2647" style:parent-style-name="Normal" style:family="paragraph">
      <style:paragraph-properties fo:widows="0" fo:orphans="0" fo:text-align="justify" fo:margin-left="0.2958in" fo:text-indent="-0.2958in">
        <style:tab-stops/>
      </style:paragraph-properties>
    </style:style>
    <style:style style:name="P2648" style:parent-style-name="Normal" style:family="paragraph">
      <style:paragraph-properties fo:widows="0" fo:orphans="0" fo:text-align="justify" fo:margin-left="0.2958in" fo:text-indent="-0.2958in">
        <style:tab-stops/>
      </style:paragraph-properties>
    </style:style>
    <style:style style:name="P2649" style:parent-style-name="Normal" style:family="paragraph">
      <style:paragraph-properties fo:widows="0" fo:orphans="0" fo:text-align="justify"/>
    </style:style>
    <style:style style:name="P2650" style:parent-style-name="Normal" style:family="paragraph">
      <style:paragraph-properties fo:widows="0" fo:orphans="0" fo:text-align="justify" fo:margin-left="0.2958in" fo:text-indent="-0.2958in">
        <style:tab-stops/>
      </style:paragraph-properties>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fo:font-weight="bold" style:font-weight-asian="bold" style:font-weight-complex="bold"/>
    </style:style>
    <style:style style:name="P2653" style:parent-style-name="Normal" style:family="paragraph">
      <style:paragraph-properties fo:widows="0" fo:orphans="0" fo:text-align="justify" fo:margin-left="0.2958in" fo:text-indent="-0.2958in">
        <style:tab-stops/>
      </style:paragraph-properties>
      <style:text-properties fo:font-weight="bold" style:font-weight-asian="bold" style:font-weight-complex="bold"/>
    </style:style>
    <style:style style:name="P2654" style:parent-style-name="Normal" style:family="paragraph">
      <style:paragraph-properties fo:widows="0" fo:orphans="0" fo:text-align="justify" fo:margin-left="0.2958in" fo:text-indent="-0.2958in">
        <style:tab-stops/>
      </style:paragraph-properties>
    </style:style>
    <style:style style:name="P2655" style:parent-style-name="Normal" style:family="paragraph">
      <style:paragraph-properties fo:widows="0" fo:orphans="0" fo:text-align="justify" fo:margin-left="0.2958in" fo:text-indent="-0.2958in">
        <style:tab-stops/>
      </style:paragraph-properties>
    </style:style>
    <style:style style:name="P2656" style:parent-style-name="Normal" style:family="paragraph">
      <style:paragraph-properties fo:widows="0" fo:orphans="0" fo:text-align="justify" fo:margin-left="0.2958in" fo:text-indent="-0.2958in">
        <style:tab-stops/>
      </style:paragraph-properties>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T2659" style:parent-style-name="DefaultParagraphFont" style:family="text">
      <style:text-properties fo:color="#0000FF" style:text-underline-type="single" style:text-underline-style="solid" style:text-underline-width="auto" style:text-underline-mode="continuous"/>
    </style:style>
    <style:style style:name="T2660" style:parent-style-name="DefaultParagraphFont" style:family="text">
      <style:text-properties fo:font-weight="bold" style:font-weight-asian="bold"/>
    </style:style>
    <style:style style:name="P2661" style:parent-style-name="Normal" style:family="paragraph">
      <style:paragraph-properties fo:widows="0" fo:orphans="0" fo:text-align="justify" fo:margin-left="0.2958in" fo:text-indent="-0.2958in">
        <style:tab-stops/>
      </style:paragraph-properties>
    </style:style>
    <style:style style:name="P2662" style:parent-style-name="Normal" style:family="paragraph">
      <style:paragraph-properties fo:widows="0" fo:orphans="0" fo:text-align="justify" fo:margin-left="0.2958in" fo:text-indent="-0.2958in">
        <style:tab-stops/>
      </style:paragraph-properties>
    </style:style>
    <style:style style:name="P2663" style:parent-style-name="Normal" style:family="paragraph">
      <style:paragraph-properties fo:widows="0" fo:orphans="0" fo:text-align="justify" fo:margin-left="0.2958in" fo:text-indent="-0.2958in">
        <style:tab-stops/>
      </style:paragraph-properties>
    </style:style>
    <style:style style:name="P2664" style:parent-style-name="Normal" style:family="paragraph">
      <style:paragraph-properties fo:widows="0" fo:orphans="0" fo:text-align="justify" fo:margin-left="0.2958in" fo:text-indent="-0.2958in">
        <style:tab-stops/>
      </style:paragraph-properties>
    </style:style>
    <style:style style:name="P2665" style:parent-style-name="Normal" style:family="paragraph">
      <style:paragraph-properties fo:widows="0" fo:orphans="0" fo:text-align="justify" fo:margin-left="0.2958in" fo:text-indent="-0.2958in">
        <style:tab-stops/>
      </style:paragraph-properties>
    </style:style>
    <style:style style:name="P2666" style:parent-style-name="Normal" style:family="paragraph">
      <style:paragraph-properties fo:widows="0" fo:orphans="0" fo:text-align="justify" fo:margin-left="0.2958in" fo:text-indent="-0.2958in">
        <style:tab-stops/>
      </style:paragraph-properties>
    </style:style>
    <style:style style:name="P2667" style:parent-style-name="Normal" style:family="paragraph">
      <style:paragraph-properties fo:widows="0" fo:orphans="0" fo:text-align="justify" fo:margin-left="0.2958in" fo:text-indent="-0.2958in">
        <style:tab-stops/>
      </style:paragraph-properties>
    </style:style>
    <style:style style:name="P2668" style:parent-style-name="Normal" style:family="paragraph">
      <style:paragraph-properties fo:widows="0" fo:orphans="0" fo:text-align="justify" fo:margin-left="0.2958in" fo:text-indent="-0.2958in">
        <style:tab-stops/>
      </style:paragraph-properties>
    </style:style>
    <style:style style:name="P2669" style:parent-style-name="Normal" style:family="paragraph">
      <style:paragraph-properties fo:widows="0" fo:orphans="0" fo:text-align="justify" fo:margin-left="0.2958in" fo:text-indent="-0.2958in">
        <style:tab-stops/>
      </style:paragraph-properties>
    </style:style>
    <style:style style:name="P2670" style:parent-style-name="Normal" style:family="paragraph">
      <style:paragraph-properties fo:widows="0" fo:orphans="0" fo:text-align="justify" fo:margin-left="0.2958in" fo:text-indent="-0.2958in">
        <style:tab-stops/>
      </style:paragraph-properties>
    </style:style>
    <style:style style:name="T2671" style:parent-style-name="DefaultParagraphFont" style:family="text">
      <style:text-properties style:text-underline-type="single" style:text-underline-style="solid" style:text-underline-width="auto" style:text-underline-mode="continuous"/>
    </style:style>
    <style:style style:name="T2672" style:parent-style-name="DefaultParagraphFont" style:family="text">
      <style:text-properties style:text-underline-type="single" style:text-underline-style="solid" style:text-underline-width="auto" style:text-underline-mode="continuous"/>
    </style:style>
    <style:style style:name="P2673" style:parent-style-name="Normal" style:family="paragraph">
      <style:paragraph-properties fo:widows="0" fo:orphans="0" fo:text-align="justify"/>
    </style:style>
    <style:style style:name="P2674" style:parent-style-name="Normal" style:family="paragraph">
      <style:paragraph-properties fo:widows="0" fo:orphans="0" fo:text-align="center"/>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text-properties fo:font-weight="bold" style:font-weight-asian="bold" fo:font-size="10pt" style:font-size-asian="10pt"/>
    </style:style>
    <style:style style:name="P2681" style:parent-style-name="Normal" style:family="paragraph">
      <style:paragraph-properties fo:text-align="justify"/>
      <style:text-properties fo:font-weight="bold" style:font-weight-asian="bold"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weight="bold" style:font-weight-asian="bold"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widows="0" fo:orphans="0"/>
    </style:style>
  </office:automatic-styles>
  <office:body>
    <office:text text:use-soft-page-breaks="true">
      <text:p text:style-name="P1"><text:span text:style-name="T9">Suvestinė redakcija nuo 2011-07-01 iki 2012-03-22</text:span></text:p>
      <text:p text:style-name="P10"/>
      <text:p text:style-name="P11"><text:span text:style-name="T12">Sprendimas paskelbtas: Žin. 2007, Nr.<text:s/></text:span><text:a xlink:href="https://www.e-tar.lt/portal/legalAct.html?documentId=TAR.9A0130BAE723" office:target-frame-name="_top" xlink:show="replace"><text:span text:style-name="T13">99-4050</text:span></text:a><text:span text:style-name="T14">, i. k. 1075ARBSPRE00000007</text:span></text:p>
      <text:p text:style-name="P15"/>
      <text:p text:style-name="P16"/>
      <text:p text:style-name="P17"/>
      <text:p text:style-name="P18"/>
      <text:p text:style-name="P19"><text:span text:style-name="T20"/><text:span text:style-name="T21">LIETUVOS ARBITRAŽO ASOCIACIJA</text:span></text:p>
      <text:p text:style-name="P22"/>
      <text:p text:style-name="P23">S P R E N D I M A S</text:p>
      <text:p text:style-name="P24">DĖL NACIONALINIO KOMERCINIO ARBITRAŽO PROCEDŪROS REGLAMENTO PATVIRTINIMO</text:p>
      <text:p text:style-name="P25"/>
      <text:p text:style-name="P26">2007 m. birželio 9 d. Nr. 7</text:p>
      <text:p text:style-name="P27">Vilnius</text:p>
      <text:p text:style-name="P28"/>
      <text:p text:style-name="P29"><text:span text:style-name="T30">Remiantis Lietuvos Respublikos komercinio arbitražo įstatym</text:span><text:span text:style-name="T31">u (Žin., 1996, Nr.<text:s/></text:span><text:a xlink:href="https://www.e-tar.lt/portal/lt/legalAct/TAR.952D5CAC35AC" office:target-frame-name="_blank" xlink:show="new"><text:span text:style-name="T32">39-961</text:span></text:a><text:span text:style-name="T33">), LAA Visuotinis narių susirinkimas<text:s/></text:span><text:span text:style-name="T34">nusprendži</text:span><text:span text:style-name="T35">a:</text:span></text:p>
      <text:p text:style-name="P36"><text:span text:style-name="T37">1</text:span><text:span text:style-name="T38">. Patvirtinti LAA Visuotinio narių susirinkimo 2005 m. lapkričio 19 d. priimtą Nacionalinio</text:span><text:span text:style-name="T39"><text:s/>komercinio arbitražo procedūros reglamentą, siūlomas jo pataisas ir priedą „Vietinių ginčų sprendimo tvarka Klaipėdos jūriniame arbitraže“.</text:span></text:p>
      <text:p text:style-name="P40"><text:span text:style-name="T41">2</text:span><text:span text:style-name="T42">. Pateikti šį Reglamentą paskelbti oficialiame norminių aktų skelbimo leidinyje „Valstybės žinios“ ir internet</text:span><text:span text:style-name="T43">o tinklapyje.</text:span></text:p>
      <text:p text:style-name="P44"/>
      <text:p text:style-name="P45"/>
      <text:p text:style-name="P46"/>
      <text:p text:style-name="P47">LAA VISUOTINIO NARIŲ SUSIRINKIMO<text:s/></text:p>
      <text:p text:style-name="P48">PIRMININKAS<text:tab/>KAZYS RAKAUSKAS</text:p>
      <text:p text:style-name="P49"/>
      <text:p text:style-name="P50"><text:span text:style-name="T51">SEKRETORĖ</text:span><text:span text:style-name="T52"><text:tab/>AUŠRA SAULĖNIENĖ</text:span></text:p>
      <text:soft-page-break/>
      <text:p text:style-name="P53"><text:span text:style-name="T54">PATVIRTINTA</text:span></text:p>
      <text:p text:style-name="P55">Lietuvos arbitražo asociacijos (LAA)<text:s/></text:p>
      <text:p text:style-name="P56">Visuotinio narių susirinkimo (VNS)<text:s/></text:p>
      <text:p text:style-name="P57">2005 m. lapkričio 19 d. sprendimu Nr. 7.<text:s/></text:p>
      <text:p text:style-name="P58">Pataisos ir papildymai patvirtinti LAA VNS<text:s/></text:p>
      <text:p text:style-name="P59">2007 m. birželio 9 d. sprendimu Nr. 7</text:p>
      <text:p text:style-name="P60"/>
      <text:p text:style-name="P61"><text:span text:style-name="T62">NACIONALINIO KOMERCINIO ARBITRAŽO PROCEDŪROS REGLAMENTAS</text:span></text:p>
      <text:p text:style-name="P63"><text:span text:style-name="T64">(taikytinas VšĮ „Vilniaus tarptautinio ir nacionalinio komercinio arbitražo“ procesinėje veikloje, nagrinėjant ir sp</text:span><text:span text:style-name="T65">rendžiant vietinius komercinius ir kitokius civilinius ginčus)</text:span></text:p>
      <text:p text:style-name="P66"/>
      <text:p text:style-name="P67"><text:span text:style-name="T68">ĮVADINĖS PASTABOS</text:span></text:p>
      <text:p text:style-name="P69"/>
      <text:p text:style-name="P70"><text:span text:style-name="T71">Viešoji įstaiga „Vilniaus tarptautinis ir nacionalinis komercinis arbitražas“ (toliau – Vilniaus arbitražas) yra nevyriausybinė, pelno nesiekianti, trečiųjų teismo tipo<text:s/></text:span><text:span text:style-name="T72">nuolatinė arbitražo institucija, įregistruota Lietuvos Respublikos juridinių asmenų registre (kodas: 1262 03667), partnerystės ryšiais susieta su Lietuvos arbitražo asociacija (toliau – LAA), organizuojanti arbitravimo ir tarpininkavimo – sutaikinimo proce</text:span><text:span text:style-name="T73">dūras vadovaujantis LAA patvirtintais reglamentais, įstatymais ir kitais teisės aktais, reglamentuojančiais komercinių ir kitokių civilinių ginčų nagrinėjimo ir sprendimo tvarką (daugiau informacijos žr.<text:s/></text:span><text:span text:style-name="T74">http://www. arbitration. lt</text:span><text:span text:style-name="T75">).</text:span></text:p>
      <text:p text:style-name="P76"/>
      <text:p text:style-name="P77"><text:span text:style-name="T78">I</text:span><text:span text:style-name="T79">.<text:s/></text:span><text:span text:style-name="T80">BENDROSIOS<text:s/></text:span><text:span text:style-name="T81">NUOSTATOS</text:span></text:p>
      <text:p text:style-name="P82"/>
      <text:p text:style-name="P83"><text:span text:style-name="T84">1</text:span><text:span text:style-name="T85">. Reglamento paskirtis</text:span></text:p>
      <text:p text:style-name="P86"><text:span text:style-name="T87">1</text:span><text:span text:style-name="T88">. Šis Reglamentas nustato vietinių komercinių ir kitokių civilinių ginčų (toliau – komerciniai ginčai), kylančių tarp Lietuvos ūkio subjektų iš jų sutartinių ir deliktinių civilinių teisinių santykių, nagrinėjimo i</text:span><text:span text:style-name="T89">r sprendimo arbitražo būdu tvarką, kai sandorių (ginčų) šalys susitaria perduoti juos išnagrinėti ir išspręsti Vilniaus arbitražui pagal šiame Reglamente ir (tam tikrų kategorijų ginčų atvejais) jo prieduose nustatytas taisykles.</text:span></text:p>
      <text:p text:style-name="P90"><text:span text:style-name="T91">2</text:span><text:span text:style-name="T92">. Šis Reglamentas įgy</text:span><text:span text:style-name="T93">ja susitarimo tarp sandorių (ginčų) šalių teisinę galią, kai jos savo komercinėse ar kitokiose civilinėse sutartyse įrašo vieną iš šių pavyzdinių Vilniaus arbitražo (arba analogišką pagal prasmę) išlygų:</text:span></text:p>
      <text:p text:style-name="P94"><text:span text:style-name="T95">„Bet koks ginčas ar nesutarimas, kilęs iš sios sutar</text:span><text:span text:style-name="T96">ties ar susijęs su ja ir nesureguliuotas tiesioginėmis šalių derybomis, bus perduotas Vilniaus tarptautiniam ir nacionaliniam komerciniam arbitražui galutinai išspręsti arbitražo būdu, vadovaujantis Lietuvos arbitražo asociacijos<text:s/></text:span><text:span text:style-name="T97">(</text:span><text:span text:style-name="T98">LAA</text:span><text:span text:style-name="T99">)</text:span><text:span text:style-name="T100"><text:s/>patvirtintu Nacional</text:span><text:span text:style-name="T101">inio komercinio arbitražo procedūros reglamentu“;</text:span></text:p>
      <text:p text:style-name="P102"><text:span text:style-name="T103">arba šią<text:s/></text:span><text:span text:style-name="T104">alter</text:span><text:span text:style-name="T105">natyvios jurisdikcijos<text:s/></text:span><text:span text:style-name="T106">(teismo ar arbitražo)</text:span><text:span text:style-name="T107"><text:s/></text:span><text:span text:style-name="T108">išlygą:</text:span></text:p>
      <text:p text:style-name="P109"><text:span text:style-name="T110">„Bet koks ginčas ar nesutarimas, kilęs iš šios sutarties ar susijęs su ja ir nesureguliuotas tiesioginėmis šalių derybomis, bus perduotas<text:s/></text:span><text:span text:style-name="T111">galutinai išspręsti ieškovo pasirinktai institucijai: kompetentingam valstybės teismui arba Vilniaus tarptautiniam ir nacionaliniam komerciniam arbitražui, vadovaujantis jame galiojančiu Nacionalinio komercinio arbitražo procedūros reglamentu“.</text:span></text:p>
      <text:p text:style-name="P112"><text:span text:style-name="T113">3</text:span><text:span text:style-name="T114">. Susi</text:span><text:span text:style-name="T115">tarimo tarp sandorio (ginčo) šalių teisinė galia gali būti suteikta šiam Reglamentui bei jo priedams ir atskirai nuo komercinės sutarties sudarytu arbitražiniu susitarimu (kompromisu), kitokiu rašytiniu įrodymu arba praktiniais juridiškai reikšmingais (kon</text:span><text:span text:style-name="T116">kliudentiniais) veiksmais, liudijančiais apie atsakovo sutikimą paklusti arbitražo teismo, sudaryto pagal šį Reglamentą, sprendimui.</text:span></text:p>
      <text:p text:style-name="P117"><text:span text:style-name="T118">4</text:span><text:span text:style-name="T119">. Šio Reglamento taisyklės taikomos tiek, kiek jos neprieštarauja Lietuvos įstatymams. Jų taikymas galimas visais viet</text:span><text:span text:style-name="T120">inių komercinių, kitokių civilinių ir vietinių deliktinių ginčų atvejais, išskyrus tuos ginčus, dėl kurių sprendimo, ir tas šio Reglamento taisykles, dėl kurių taikymo šalys susitaria kitaip.</text:span></text:p>
      <text:p text:style-name="P121"><text:span text:style-name="T122">5</text:span><text:span text:style-name="T123">. Ginčo šalys savitarpiu rašytiniu susitarimu gali atsisaky</text:span><text:span text:style-name="T124">ti nuo šio Reglamento, jo priedų ar<text:s/></text:span><text:soft-page-break/><text:span text:style-name="T125">atskirų jų taisyklių taikymo, prašyti arbitražo teismą, kad kilęs tarp jų ginčas būtų sureguliuotas Vilniaus arbitraže tarpininkavimo – sutaikinimo ar kitokio draugiško susitarimo (</text:span><text:span text:style-name="T126">l'amiable composition</text:span><text:span text:style-name="T127">)</text:span><text:span text:style-name="T128"><text:s/></text:span><text:span text:style-name="T129">būdu, vadovaujan</text:span><text:span text:style-name="T130">tis teisingumo (</text:span><text:span text:style-name="T131">equity</text:span><text:span text:style-name="T132">),</text:span><text:span text:style-name="T133"><text:s/></text:span><text:span text:style-name="T134">lygybės ir geranoriškumo (</text:span><text:span text:style-name="T135">ex aeque et bono</text:span><text:span text:style-name="T136">) principais.</text:span></text:p>
      <text:p text:style-name="P137"><text:span text:style-name="T138">6</text:span><text:span text:style-name="T139">. Jeigu šalys nėra susitarusios dėl šio Reglamento ar atskirų jo taisyklių netaikymo, arbitražo teismas, nenukrypdamas nuo bendros šiuo Reglamentu nustatytos tvarkos, org</text:span><text:span text:style-name="T140">anizuoja bylos nagrinėjimą tokiu būdu, kokį jis laiko tinkamą esamam (konkrečiam) ginčui išspręsti, su sąlyga, kad užtikrinamas ginčo šalims visiškas lygiateisiškumas ir kiekvienai iš jų sudaromos visos galimybės bet kurioje bylos nagrinėjimo stadijoje pat</text:span><text:span text:style-name="T141">eikti arbitražo teismui turimus įrodymus saviems interesams apginti. Arbitražo teismui suteikti pagal šį Reglamentą įgaliojimai apima jo teisę, esant reikalui, nustatyti teismo posėdžio vietą, laiką, bet kurių įrodymų leistinumą, priimtinumą, svarbumą, pak</text:span><text:span text:style-name="T142">ankamumą ir kt.</text:span></text:p>
      <text:p text:style-name="P143"><text:span text:style-name="T144">7</text:span><text:span text:style-name="T145">. Procesinius klausimus, iškilusius bylos nagrinėjimo metu ir nereguliuojamus arba nepakankamai sureguliuotus šiuo Reglamentu ar ginčo šalių susitarimu, arbitražo teismas išsprendžia vadovaujantis Lietuvos Respublikos civilinio proceso</text:span><text:span text:style-name="T146"><text:s/>kodeksu ir Lietuvos Respublikos komercinio arbitražo įstatymu.</text:span></text:p>
      <text:p text:style-name="P147"/>
      <text:p text:style-name="P148"><text:span text:style-name="T149">2</text:span><text:span text:style-name="T150">. Sąvokų aiškinimas</text:span></text:p>
      <text:p text:style-name="P151"><text:span text:style-name="T152">Šio Reglamento tikslams vartojamos sąvokos:</text:span></text:p>
      <text:p text:style-name="P153"><text:span text:style-name="T154">1</text:span><text:span text:style-name="T155">.<text:s/></text:span><text:span text:style-name="T156">arbitras –<text:s/></text:span><text:span text:style-name="T157">asmuo, ginčo šalių ar jų vardu nustatyta tvarka paskirtas konkrečiam ginčui išnagrinėti ir išspręsti;</text:span></text:p>
      <text:p text:style-name="P158"><text:span text:style-name="T159">2</text:span><text:span text:style-name="T160">.<text:s/></text:span><text:span text:style-name="T161">arbitražo teismas –<text:s/></text:span><text:span text:style-name="T162">Vienasmenis ar keli arbitrai, nustatyta tvarka paskirti konkrečiam ginčui išnagrinėti ir išspręsti;</text:span></text:p>
      <text:p text:style-name="P163"><text:span text:style-name="T164">3</text:span><text:span text:style-name="T165">.<text:s/></text:span><text:span text:style-name="T166">arbitražo teismo sprendimas<text:s/></text:span><text:span text:style-name="T167">– vienasmenio arbitro ar arbitrų kolegijos dokumentas, surašomas ir priimamas po bylos išnagrinė</text:span><text:span text:style-name="T168">jimo;</text:span></text:p>
      <text:p text:style-name="P169"><text:span text:style-name="T170">4</text:span><text:span text:style-name="T171">.<text:s/></text:span><text:span text:style-name="T172">ieškovas –<text:s/></text:span><text:span text:style-name="T173">juridinis ar fizinis asmuo – ūkio subjektas, kurio ieškinys nagrinėjamas Vilniaus arbitraže šio Reglamento ar kitokių arbitražo procedūros taisyklių nustatyta tvarka;</text:span></text:p>
      <text:p text:style-name="P174"><text:span text:style-name="T175">5</text:span><text:span text:style-name="T176">.<text:s/></text:span><text:span text:style-name="T177">atsakovas<text:s/></text:span><text:span text:style-name="T178">– juridinis ar fizinis asmuo – ūkio subjektas,<text:s/></text:span><text:span text:style-name="T179">kuriam pareikštas ieškinys nagrinėjamas Vilniaus arbitraže šio Reglamento ar kitokių arbitražo procedūros taisyklių nustatyta tvarka;</text:span></text:p>
      <text:p text:style-name="P180"><text:span text:style-name="T181">6</text:span><text:span text:style-name="T182">.<text:s/></text:span><text:span text:style-name="T183">daugiašalis arbitražas –<text:s/></text:span><text:span text:style-name="T184">arbitražo procedūra, kurioje su atskirais savo reikalavimais ar prieštaravimais dalyvauja<text:s/></text:span><text:span text:style-name="T185">daugiau kaip du ūkio subjektai;</text:span></text:p>
      <text:p text:style-name="P186"><text:span text:style-name="T187">7</text:span><text:span text:style-name="T188">.<text:s/></text:span><text:span text:style-name="T189">komercinis ginčas –<text:s/></text:span><text:span text:style-name="T190">nesutarimas, kilęs tarp ūkio subjektų iš jų komercinio (pelno siekiančio) sandorio ar kitokios ūkinės komercinės veiklos;</text:span></text:p>
      <text:p text:style-name="P191"><text:span text:style-name="T192">8</text:span><text:span text:style-name="T193">.<text:s/></text:span><text:span text:style-name="T194">deliktinis ginčas –<text:s/></text:span><text:span text:style-name="T195">nesutarimas, kilęs tarp ūkio subjektų dėl teisės</text:span><text:span text:style-name="T196"><text:s/>pažeidimo nesutartiniuose civiliniuose teisiniuose santykiuose;</text:span></text:p>
      <text:p text:style-name="P197"><text:span text:style-name="T198">9</text:span><text:span text:style-name="T199">.<text:s/></text:span><text:span text:style-name="T200">sutaikinimo susitarimas –<text:s/></text:span><text:span text:style-name="T201">nesutarimo pašalinimą fiksuojantis dokumentas, surašomas neretai tarpininkaujant trečiajam asmeniui (arbitrui, tarpininkui ar taikintojui);</text:span></text:p>
      <text:p text:style-name="P202"><text:span text:style-name="T203">10</text:span><text:span text:style-name="T204">.<text:s/></text:span><text:span text:style-name="T205">Sekretoria</text:span><text:span text:style-name="T206">tas<text:s/></text:span><text:span text:style-name="T207">– Vilniaus arbitražo struktūrinis padalinys, organizuojantis komercinių ir deliktinių ginčų nagrinėjimo ir sprendimo procedūras;</text:span></text:p>
      <text:p text:style-name="P208"><text:span text:style-name="T209">11</text:span><text:span text:style-name="T210">.<text:s/></text:span><text:span text:style-name="T211">teismas<text:s/></text:span><text:span text:style-name="T212">– valstybės teisminės sistemos organas, vykdantis teisingumo funkciją ir sprendžiantis civilines ir baudžia</text:span><text:span text:style-name="T213">mąsias bylas;</text:span></text:p>
      <text:p text:style-name="P214"><text:span text:style-name="T215">12</text:span><text:span text:style-name="T216">.<text:s/></text:span><text:span text:style-name="T217">specializuotas arbitražas –<text:s/></text:span><text:span text:style-name="T218">specialios kompetencijos Vilniaus arbitražo struktūrinis padalinys, nagrinėjantis ir sprendžiantis tam tikrų kategorijų ginčus.</text:span></text:p>
      <text:p text:style-name="P219"/>
      <text:p text:style-name="P220"><text:span text:style-name="T221">3</text:span><text:span text:style-name="T222">. Vietinio komercinio ginčo samprata</text:span></text:p>
      <text:p text:style-name="P223"><text:span text:style-name="T224">Komercinis ginčas yra vietinis,</text:span><text:span text:style-name="T225"><text:s/>kai jo šalys (ieškovas ir atsakovas) yra Lietuvos Respublikos ūkio subjektai, o ginčo dalykas (objektas) yra Lietuvos Respublikos jurisdikcijoje.</text:span></text:p>
      <text:p text:style-name="P226"/>
      <text:p text:style-name="P227"><text:span text:style-name="T228">4</text:span><text:span text:style-name="T229">. Ginčų teismingumas Vilniaus arbitražui</text:span></text:p>
      <text:p text:style-name="P230"><text:span text:style-name="T231">1</text:span><text:span text:style-name="T232">. Vilniaus arbitraže nagrinėjami ir sprendžiami pagal šį<text:s/></text:span><text:span text:style-name="T233">arba kitą šalių pasirinktą reglamentą komerciniai ir kitokie civiliniai ginčai (nesutarimai), kylantys iš vietinių sandorių ir<text:s/></text:span><text:soft-page-break/><text:span text:style-name="T234">kitokių civilinių-teisinių santykių šiose veiklos srityse:</text:span></text:p>
      <text:p text:style-name="P235"><text:span text:style-name="T236">1</text:span><text:span text:style-name="T237">.<text:s/></text:span><text:span text:style-name="T238">vidaus prekyboje<text:s/></text:span><text:span text:style-name="T239">(nesutarimai dėl prekių ir paslaugų pirkimo (įsk</text:span><text:span text:style-name="T240">aitant viešuosius pirkimus), tiekimo (teikimo), paskirstymo (distribucijos), franšizės ir kitokių prekybinių-teisinių santykių);</text:span></text:p>
      <text:p text:style-name="P241"><text:span text:style-name="T242">2</text:span><text:span text:style-name="T243">.<text:s/></text:span><text:span text:style-name="T244">pramonėje<text:s/></text:span><text:span text:style-name="T245">(nesutarimai dėl įmonių ir jų junginių steigimo, pirkimo-pardavimo, nuomos, jungtinės (korporatyvinės) veiklos</text:span><text:span text:style-name="T246">, gamybinių užsakymų vykdymo ir kitokių teisinių santykių);</text:span></text:p>
      <text:p text:style-name="P247"><text:span text:style-name="T248">3</text:span><text:span text:style-name="T249">.<text:s/></text:span><text:span text:style-name="T250">statybose<text:s/></text:span><text:span text:style-name="T251">(nesutarimai dėl statybų rangos, kelių tiesimo ir kitokių su statybų inžinerijos darbais susijusių teisinių santykių);</text:span></text:p>
      <text:p text:style-name="P252"><text:span text:style-name="T253">4</text:span><text:span text:style-name="T254">.<text:s/></text:span><text:span text:style-name="T255">transporte<text:s/></text:span><text:span text:style-name="T256">(nesutarimai dėl krovinių (įskaitant<text:s/></text:span><text:span text:style-name="T257">pavojingus krovinius) ir keleivių vežimo sausumos (kelių, geležinkelių, vamzdyno), vandens (jūrų, upių), oro transporto priemonėmis teisinių santykių);</text:span></text:p>
      <text:p text:style-name="P258"><text:span text:style-name="T259">5</text:span><text:span text:style-name="T260">.<text:s/></text:span><text:span text:style-name="T261">finansų sektoriuje<text:s/></text:span><text:span text:style-name="T262">(nesutarimai dėl bankinių ir draudiminių paslaugų, investicijų, vertybinių pop</text:span><text:span text:style-name="T263">ierių, atsiskaitymų ir kitokių su disponavimu lėšomis susijusių teisinių santykių);</text:span></text:p>
      <text:p text:style-name="P264"><text:span text:style-name="T265">6</text:span><text:span text:style-name="T266">.<text:s/></text:span><text:span text:style-name="T267">energetikos sektoriuje<text:s/></text:span><text:span text:style-name="T268">(nesutarimai dėl energetinių šaltinių (elektros, naftos, dujų ir kt.) pirkimo ir tiekimo teisinių santykių);</text:span></text:p>
      <text:p text:style-name="P269"><text:span text:style-name="T270">7</text:span><text:span text:style-name="T271">.<text:s/></text:span><text:span text:style-name="T272">chemijos-farmacijos techno</text:span><text:span text:style-name="T273">logijų sektoriuje<text:s/></text:span><text:span text:style-name="T274">(nesutarimai dėl chemijos ir farmacijos produktų gamybos, pirkimo, tiekimo ir panaudojimo teisinių santykių);</text:span></text:p>
      <text:p text:style-name="P275"><text:span text:style-name="T276">8</text:span><text:span text:style-name="T277">.<text:s/></text:span><text:span text:style-name="T278">mokslinių-tyrimų sektoriuje<text:s/></text:span><text:span text:style-name="T279">(nesutarimai dėl mokslinių tyrimų, projektavimo-konstravimo darbų, aukštųjų technologijų bei<text:s/></text:span><text:span text:style-name="T280">inovacijų diegimo ir kitokių su kūrybine-technine veikla susijusių teisinių santykių);</text:span></text:p>
      <text:p text:style-name="P281"><text:span text:style-name="T282">9</text:span><text:span text:style-name="T283">.<text:s/></text:span><text:span text:style-name="T284">intelektinės nuosavybės sektoriuje<text:s/></text:span><text:span text:style-name="T285">(nesutarimai dėl intelektinės nuosavybės naudojimo ir apsaugos teisinių santykių);</text:span></text:p>
      <text:p text:style-name="P286"><text:span text:style-name="T287">10</text:span><text:span text:style-name="T288">.<text:s/></text:span><text:span text:style-name="T289">informacinių ir telekomunikacinių te</text:span><text:span text:style-name="T290">chnologijų sektoriuje<text:s/></text:span><text:span text:style-name="T291">(nesutarimai dėl elektroninių-telekomunikacinių, informacinių ir kitokių ryšių technologijų (įskaitant elektroninę komerciją) diegimo ir naudojimo teisinių santykių);</text:span></text:p>
      <text:p text:style-name="P292"><text:span text:style-name="T293">11</text:span><text:span text:style-name="T294">.<text:s/></text:span><text:span text:style-name="T295">žemės ūkio sektoriuje<text:s/></text:span><text:span text:style-name="T296">(nesutarimai dėl žemės ūkyje ir maist</text:span><text:span text:style-name="T297">o pramonėje sudaromų sandorių ir su jais susijusių teisinių santykių);</text:span></text:p>
      <text:p text:style-name="P298"><text:span text:style-name="T299">12</text:span><text:span text:style-name="T300">.<text:s/></text:span><text:span text:style-name="T301">kitose ūkinės-komercinės veiklos srityse<text:s/></text:span><text:span text:style-name="T302">(nesutarimai dėl kitokių vietinių civilinių sandorių ir teisinių santykių, iš kurių kilę ginčai gali būti sprendžiami arbitražo būdu);</text:span></text:p>
      <text:p text:style-name="P303"><text:span text:style-name="T304">13</text:span><text:span text:style-name="T305">.<text:s/></text:span><text:span text:style-name="T306">deliktinės atsakomybės srityje<text:s/></text:span><text:span text:style-name="T307">(nesutarimai dėl turtinės žalos, patirtos ūkio subjektų vietinių deliktų atvejais).</text:span></text:p>
      <text:p text:style-name="P308"><text:span text:style-name="T309">2</text:span><text:span text:style-name="T310">. Vilniaus arbitraže negali būti nagrinėjami ginčai, kurių sprendimas pagal Lietuvos Respublikos įstatymus priskirtas valstybės</text:span><text:span text:style-name="T311"><text:s/>teismo kompetencijai, taip pat ginčai, kurie pagal Lietuvos Respublikos komercinio arbitražo įstatymą priskirti tarptautinių komercinių ginčų kategorijai.</text:span></text:p>
      <text:p text:style-name="P312"/>
      <text:p text:style-name="P313"><text:span text:style-name="T314">5</text:span><text:span text:style-name="T315">. Arbitražo procedūros organizavimo teisinės prielaidos</text:span></text:p>
      <text:p text:style-name="P316"><text:span text:style-name="T317">Vilniaus arbitražo Sekretoriatas įgy</text:span><text:span text:style-name="T318">ja teisę priimti ieškinį ir organizuoti arbitražo procedūrą tik esant arbitražiniam susitarimui, kuris gali būti išreikštas:</text:span></text:p>
      <text:p text:style-name="P319"><text:span text:style-name="T320">1</text:span><text:span text:style-name="T321">. komercinėje sutartyje įrašyta Vilniaus arbitražo (arba analogiška pagal prasmę) išlyga;</text:span></text:p>
      <text:p text:style-name="P322"><text:span text:style-name="T323">2</text:span><text:span text:style-name="T324">. atskirai sudarytu arbitražiniu<text:s/></text:span><text:span text:style-name="T325">susitarimu (kompromisu) dėl kilusio ar potencialiai galimų tam tikrų ar visų rūšių komercinių ginčų perdavimo nagrinėti ir išspręsti Vilniaus arbitražui;</text:span></text:p>
      <text:p text:style-name="P326"><text:span text:style-name="T327">3</text:span><text:span text:style-name="T328">. bet kokia kitokia rašytine forma (įskaitant pranešimą, perduotą elektroninėmis telekomunikacijų</text:span><text:span text:style-name="T329"><text:s/>priemonėmis), kurioje užfiksuota šalių valia deleguoti Vilniaus arbitražui ginčo išsprendimo teisę;</text:span></text:p>
      <text:p text:style-name="P330"><text:span text:style-name="T331">4</text:span><text:span text:style-name="T332">. atsakovo praktiniais (konkliudentiniais) veiksmais, atliktais atsakant į ieškovo ar Vilniaus arbitražo Sekretoriato užklausimą ar įteiktą ieškinį, l</text:span><text:span text:style-name="T333">iudijančiais apie jo sutikimą,<text:s/></text:span><text:soft-page-break/><text:span text:style-name="T334">kad ginčas būtų sprendžiamas Vilniaus arbitraže.</text:span></text:p>
      <text:p text:style-name="P335"/>
      <text:p text:style-name="P336"><text:span text:style-name="T337">6</text:span><text:span text:style-name="T338">. Arbitražinio susitarimo teisinės pasekmės</text:span></text:p>
      <text:p text:style-name="P339"><text:span text:style-name="T340">1</text:span><text:span text:style-name="T341">. Kol galioja arbitražinis susitarimas, deleguojantis ginčų sprendimo teisę Vilniaus arbitražui, jį sudariusios šalys n</text:span><text:span text:style-name="T342">etenka teisės kreiptis dėl jo išsprendimo į teismą ar kitą arbitražo instituciją arba vienašališkai atsisakyti nuo šio savo įsipareigojimo.</text:span></text:p>
      <text:p text:style-name="P343"><text:span text:style-name="T344">2</text:span><text:span text:style-name="T345">. Arbitražo išlyga, sudaranti atskirą sutarties dalį, ginčo atveju traktuojama kaip atskiras (procesinis-teisin</text:span><text:span text:style-name="T346">is) susitarimas, nepriklausantis nuo kitų, t. y. materialinės teisės komercinės sutarties dalių ir sąlygų. Ši sutarties dalis nepraranda<text:s/></text:span><text:span text:style-name="T347">ipso fakto<text:s/></text:span><text:span text:style-name="T348">savo juridinės galios ir tada, kai kitos jos dalys ar visa sutartis pripažįstama niekinė ar negaliojanti.</text:span></text:p>
      <text:p text:style-name="P349"/>
      <text:p text:style-name="P350"><text:span text:style-name="T351">7</text:span><text:span text:style-name="T352">. Bendrosios procesinės ginčo šalių teisės ir pareigos</text:span></text:p>
      <text:p text:style-name="P353"><text:span text:style-name="T354">1</text:span><text:span text:style-name="T355">. Ginčo šalių teisės Vilniaus arbitraže yra lygios. Abi šalys (ieškovas ir atsakovas) turi teisę susipažinti su bylos medžiaga, daryti iš jos išrašus, dokumentų kopijas, pateikti įrodymus, dal</text:span><text:span text:style-name="T356">yvauti įrodymų apžiūroje ir tyrime, duoti savo paaiškinimus visais ginčo nagrinėjimo metu iškilusiais klausimais, prieštarauti kitų arbitražo proceso dalyvių pareiškimams, prašymams ir išvadoms, sudaryti taikos (sutaikinimo) susitarimą su kita ginčo šalimi</text:span><text:span text:style-name="T357">, naudotis kitomis Lietuvos įstatymų ir šio Reglamento suteiktomis teisėmis.</text:span></text:p>
      <text:p text:style-name="P358"><text:span text:style-name="T359">2</text:span><text:span text:style-name="T360">. Ginčo šalys privalo sąžiningai naudotis joms priklausančiomis procesinėmis teisėmis, gerbti viena kitą bei priešingos šalies teises ir teisėtus interesus, susilaikyti nuo b</text:span><text:span text:style-name="T361">et kokių veiksmų, galinčių sutrukdyti teisingai išspręsti ginčą, visaip prisidėti, kad visos bylos aplinkybės būtų ištirtos sparčiai, visapusiškai ir iki galo.</text:span></text:p>
      <text:p text:style-name="P362"><text:span text:style-name="T363">3</text:span><text:span text:style-name="T364">. Kiekviena ginčo šalis turi pateikti arbitražo teismui įrodymus (dokumentus ir reikiamą in</text:span><text:span text:style-name="T365">formaciją), nurodyti aplinkybes (faktus), kuriomis ji grindžia savo reikalavimus ar prieštaravimus, prireikus padėti arbitražo teismui iškviesti liudytojus arba kitaip gauti jų parodymus, sudaryti galimybę apžiūrėti ginčo objektą.</text:span></text:p>
      <text:p text:style-name="P366"/>
      <text:p text:style-name="P367"><text:span text:style-name="T368">8</text:span><text:span text:style-name="T369">. Procesiniai ter</text:span><text:span text:style-name="T370">minai</text:span></text:p>
      <text:p text:style-name="P371"><text:span text:style-name="T372">1</text:span><text:span text:style-name="T373">. Šiame Reglamente nustatyti procesiniai terminai pradedami skaičiuoti nuo kitos dienos, t. y. einančios po tos, kai adresatui nustatyta tvarka įteikiamas pranešimas, siūlymas, pareiškimas, nutartis, įsakymas ar kitoks procesinis dokumentas, o įte</text:span><text:span text:style-name="T374">ikimo faktas patvirtinamas pašto spaudu, priėmusiojo asmens parašu, atitinkamu įrašu dokumentų registravimo žurnale ar kitokiu dokumento perdavimo faktą fiksuojančiu įrodymu.</text:span></text:p>
      <text:p text:style-name="P375"><text:span text:style-name="T376">2</text:span><text:span text:style-name="T377">. Bylos nagrinėjimas Vilniaus arbitraže negali trukti ilgiau kaip tris mėnes</text:span><text:span text:style-name="T378">ius nuo arbitražo teismo sudarymo dienos. Ypatingais atvejais šis terminas gali būti prailgintas Vilniaus arbitražo pirmininko nutartimi.</text:span></text:p>
      <text:p text:style-name="P379"><text:span text:style-name="T380">3</text:span><text:span text:style-name="T381">. Jeigu paskutinė procesinio termino diena sutampa su Lietuvoje įteisinta (oficialia) švente ar nedarbo diena,<text:s/></text:span><text:span text:style-name="T382">terminas prailginamas iki artimiausios darbo dienos pabaigos. Oficialių švenčių ir nedarbo dienos, buvusios procesinio termino eigos metu, iš apskaičiuojamos jo trukmės neišskaitomos.</text:span></text:p>
      <text:p text:style-name="P383"/>
      <text:p text:style-name="P384"><text:span text:style-name="T385">9</text:span><text:span text:style-name="T386">. Arbitražiniai mokesčiai</text:span></text:p>
      <text:p text:style-name="P387"><text:span text:style-name="T388">1</text:span><text:span text:style-name="T389">. Pateikdamas Vilniaus arbitražo Se</text:span><text:span text:style-name="T390">kretoriatui ieškinį, ieškovas sumoka negrąžinamą jo registravimo mokestį. Iki ieškinio registravimo mokesčio sumokėjimo byla arbitražiniam nagrinėjimui nerengiama.</text:span></text:p>
      <text:p text:style-name="P391"><text:span text:style-name="T392">2</text:span><text:span text:style-name="T393">. Kartu ar vėliau, tačiau iki bylos nagrinėjimo iš esmės pradžios, ieškovas sumoka arbi</text:span><text:span text:style-name="T394">travimo – administravimo mokestį. Iki šio mokesčio sumokėjimo bylos nagrinėjimas iš esmės nepradedamas.</text:span></text:p>
      <text:p text:style-name="P395"><text:span text:style-name="T396">3</text:span><text:span text:style-name="T397">. Šaliai, kurios naudai priimamas arbitražo teismo sprendimas, priteisiamos iš antrosios šalies ir visos ar tam tikra dalis bylinėjimosi išlaidų.</text:span></text:p>
      <text:p text:style-name="P398"><text:span text:style-name="T399">4</text:span><text:span text:style-name="T400">. Arbitražinių mokesčių dydis, jų apskaičiavimo, paskirstymo ir honorarų arbitrams išmokėjimo tvarka bei kitos su bylinėjimosi išlaidomis susijusios sąlygos aptartos LAA priimtose<text:s/></text:span><text:soft-page-break/><text:span text:style-name="T401">Arbitražinių mokesčių ir išlaidų taisyklėse, kurių taikymas yra neatsiej</text:span><text:span text:style-name="T402">amas nuo šio Reglamento.</text:span></text:p>
      <text:p text:style-name="P403"/>
      <text:p text:style-name="P404"><text:span text:style-name="T405">II</text:span><text:span text:style-name="T406">.<text:s/></text:span><text:span text:style-name="T407">BYLOS IŠKĖLIMO VILNIAUS ARBITRAŽE TVARKA</text:span></text:p>
      <text:p text:style-name="P408"/>
      <text:p text:style-name="P409"><text:span text:style-name="T410">10</text:span><text:span text:style-name="T411">. Ieškinys ir jo priedai</text:span></text:p>
      <text:p text:style-name="P412"><text:span text:style-name="T413">1</text:span><text:span text:style-name="T414">. Bylai Vilniaus arbitraže iškelti šalis – ieškovė įteikia Vilniaus arbitražo Sekretoriatui savo ieškinį (kartu su kitais ginčui išnagrinėti r</text:span><text:span text:style-name="T415">eikiamais dokumentais). Patikrinęs<text:s/></text:span><text:span text:style-name="T416">prima facia<text:s/></text:span><text:span text:style-name="T417">(pagal išorinius požymius) Vilniaus arbitražo kompetenciją nagrinėti bylą ir išspręsti ginčą, Sekretoriatas įregistruoja ieškinį arbitražinių bylų registracijos žurnale. Ieškinio įregistravimo diena laikoma by</text:span><text:span text:style-name="T418">los iškėlimo Vilniaus arbitraže pradžia (data).</text:span></text:p>
      <text:p text:style-name="P419"><text:span text:style-name="T420">2</text:span><text:span text:style-name="T421">. Esant savitarpiams arbitražiniams sandorių šalių susitarimams, ieškinius pagal vieną ir tą pačią bylą gali pareikšti keli ieškovai arba jie gali būti pareiškiami keliems atsakovams.</text:span></text:p>
      <text:p text:style-name="P422"><text:span text:style-name="T423">3</text:span><text:span text:style-name="T424">. Nesant tinka</text:span><text:span text:style-name="T425">mo arbitražinio susitarimo asmuo, turintis savarankišką su iškelta byla susijusį vienai iš šalių reikalavimą bei manantis, kad ją išsprendus bus pažeisti jo teisėti interesai, turi teisę prašyti arbitražo teismą leisti jam dalyvauti byloje trečiuoju asmeni</text:span><text:span text:style-name="T426">u. Apie trečiojo asmens prašymą arbitražo teismas turi informuoti ginčo šalis ir, įvertinęs jų nuomonę, priimti atitinkamą nutartį.</text:span></text:p>
      <text:p text:style-name="P427"><text:span text:style-name="T428">4</text:span><text:span text:style-name="T429">. Daugiašalio arbitražo atveju kiekvienas iš ieškovų arba atsakovų arbitražo procese dalyvauja savarankiškai kitų šalių</text:span><text:span text:style-name="T430"><text:s/>atžvilgiu. Trečiojo asmens dalyvavimas (prisijungimas) įforminamas tokia pat tvarka, kokia nustatyta ieškovui, išskyrus ieškinio registracijos mokesčio sumokėjimą. Vilniaus arbitražo Sekretoriatui turi būti įteikiami tokie pat dokumentai bei jų priedai ir</text:span><text:span text:style-name="T431"><text:s/>tokia pat tvarka, kaip dvišalio arbitražo atveju.</text:span></text:p>
      <text:p text:style-name="P432"><text:span text:style-name="T433">5</text:span><text:span text:style-name="T434">. Prie ieškinio pridedama:</text:span></text:p>
      <text:p text:style-name="P435"><text:span text:style-name="T436">1</text:span><text:span text:style-name="T437">. sutarties, dėl kurios nuostatų taikymo ar aiškinimo kilo ginčas, kopija;</text:span></text:p>
      <text:p text:style-name="P438"><text:span text:style-name="T439">2</text:span><text:span text:style-name="T440">. arbitražinio susitarimo (jeigu komercinėje sutartyje neįrašyta arbitražo išlyga) kopija;</text:span></text:p>
      <text:p text:style-name="P441"><text:span text:style-name="T442">3</text:span><text:span text:style-name="T443">. kitų dokumentų, ieškovo manymu, susijusių su byla, kopijos, arba sąrašas dokumentų, kuriuos ieškovas pateiks vėliau;</text:span></text:p>
      <text:p text:style-name="P444"><text:span text:style-name="T445">4</text:span><text:span text:style-name="T446">. sumokėto ieškinio registravimo mokesčio pakvitavimo kopija.</text:span></text:p>
      <text:p text:style-name="P447"/>
      <text:p text:style-name="P448"><text:span text:style-name="T449">11</text:span><text:span text:style-name="T450">. Dokumentų pateikimo tvarka</text:span></text:p>
      <text:p text:style-name="P451"><text:span text:style-name="T452">1</text:span><text:span text:style-name="T453">. Vilniaus arbitražo<text:s/></text:span><text:span text:style-name="T454">Sekretoriatui įteikiama tiek ieškinio ir prie jo pridedamų dokumentų komplektų (egzempliorių), kiek jų reikia visiems arbitrams ir atsakovams įteikti. Kai ginčui išspręsti skiriamas vienas arbitras ir yra vienas atsakovas – Sekretoriatui įteikiami trys ieš</text:span><text:span text:style-name="T455">kinio ir jo priedų komplektai. Kai ginčui išspręsti skiriami trys arbitrai ir yra vienas atsakovas – įteikiami keturi nurodytų dokumentų komplektai.</text:span></text:p>
      <text:p text:style-name="P456"><text:span text:style-name="T457">2</text:span><text:span text:style-name="T458">. Sekretoriatui įteikiamas ieškinys turi būti surašytas lietuvių kalba. Prie jo pridedami dokumentai (</text:span><text:span text:style-name="T459">ar atskiros jų dalys) pateikiami išversti į lietuvių kalbą tik tada, kai to pareikalauja arbitražo teismas.</text:span></text:p>
      <text:p text:style-name="P460"><text:span text:style-name="T461">3</text:span><text:span text:style-name="T462">. Sekretoriatui įteikiamų dokumentų kopijos turi būti patvirtintos, bylos lapai susegti ir sunumeruoti.</text:span></text:p>
      <text:p text:style-name="P463"><text:span text:style-name="T464">4</text:span><text:span text:style-name="T465">. Vieną gautų dokumentų komplektą,</text:span><text:span text:style-name="T466"><text:s/>kartu su atitinkamu pranešimu, Vilniaus arbitražo Sekretoriatas nedelsdamas išsiunčia (arba įteikia pasirašytinai) atsakovui, kartu pranešant jam (taip pat ir ieškovui) bylos iškėlimo Vilniaus arbitraže datą bei nurodant jo prievolę per 15 dienų nuo prane</text:span><text:span text:style-name="T467">šimo ir dokumentų komplekto gavimo pateikti Sekretoriatui atsiliepimą į pareikštą ieškinį bei nurodyti pasirinkto arbitro (galima ir atsarginio) vardą ir pavardę arba išreikšti pageidavimą, kad arbitrą jo vardu paskirtų Vilniaus arbitražo pirmininkas. Kitu</text:span><text:span text:style-name="T468">s ieškinio ir prie jo pridedamų dokumentų komplektus Sekretoriatas išsiunčia (įteikia) arbitrams ne vėliau kaip prieš 15 dienų iki pirmojo arbitražo teismo posėdžio.</text:span></text:p>
      <text:p text:style-name="P469"><text:span text:style-name="T470">5</text:span><text:span text:style-name="T471">. Ieškiniai, pranešimai atvykti į arbitražo teismo posėdžius, arbitražo teismo sprend</text:span><text:span text:style-name="T472">imai ir nutartys, taip pat Vilniaus arbitražo pirmininko nutartys siunčiamos adresatams registruota siunta. Kiti dokumentai ir pranešimai gali būti siunčiami paprasta pašto siunta arba perduodami<text:s/></text:span><text:soft-page-break/><text:span text:style-name="T473">elektroniniu paštu, faksimile ar kitomis elektroninio ryšio<text:s/></text:span><text:span text:style-name="T474">priemonėmis.</text:span></text:p>
      <text:p text:style-name="P475"><text:span text:style-name="T476">6</text:span><text:span text:style-name="T477">. Laikoma, kad ieškinys, kaip ir bet kuris kitas rašytinis pranešimas, yra gautas, jeigu jis įteiktas adresatui asmeniškai, pristatytas į jo buveinę, komercinę įmonę ar gyvenamąją patalpą arba pagal jo nurodytą pašto adresą. Kai neįmanoma</text:span><text:span text:style-name="T478"><text:s/>nustatyti bet kurios iš nurodytų vietų, laikoma, kad ieškinys, kaip ir kitoks rašytinis pranešimas, atsakovo yra gautas, jeigu jis yra išsiųstas registruota siunta ar kitokia atgalinį ryšį turinčia arba įteikimo faktą fiksuojančia priemone, patvirtinančia</text:span><text:span text:style-name="T479">, kad siunta (laiškas ar kt.) pristatyta į atsakovo buveinę, komercinę įmonę, jo nuolatinę gyvenamąją vietą arba pagal paskutinį žinomą jo pašto ar telekomunikacijų galinio įrenginio adresą. Paskutiniuoju atsakovo adresu laikomas paskutiniajame jo rašytini</text:span><text:span text:style-name="T480">ame dokumente nurodytas adresas. Sekretoriato siunčiami dokumentai laikomi įteiktais ir tada, kai adresatas atsisako juos priimti arba nepasiima jų iš pašto, neatsižvelgdamas į pastarojo raginimą.</text:span></text:p>
      <text:p text:style-name="P481"/>
      <text:p text:style-name="P482"><text:span text:style-name="T483">12</text:span><text:span text:style-name="T484">. Ieškinio turinys</text:span></text:p>
      <text:p text:style-name="P485"><text:span text:style-name="T486">1</text:span><text:span text:style-name="T487">. Ieškinyje turi būti šios n</text:span><text:span text:style-name="T488">uorodos:</text:span></text:p>
      <text:p text:style-name="P489"><text:span text:style-name="T490">1</text:span><text:span text:style-name="T491">. arbitražo institucijos oficialus pavadinimas;</text:span></text:p>
      <text:p text:style-name="P492"><text:span text:style-name="T493">2</text:span><text:span text:style-name="T494">. ginčo šalių oficialūs pavadinimai, jų buveinių ir telekomunikacijų galinių įrenginių adresai;</text:span></text:p>
      <text:p text:style-name="P495"><text:span text:style-name="T496">3</text:span><text:span text:style-name="T497">. nuoroda į arbitražinę išlygą, atskirą arbitražinį susitarimą ar kitą dokumentą, suteikia</text:span><text:span text:style-name="T498">ntį Vilniaus arbitražui teisę organizuoti ginčo nagrinėjimo ir išsprendimo procedūrą;</text:span></text:p>
      <text:p text:style-name="P499"><text:span text:style-name="T500">4</text:span><text:span text:style-name="T501">. nuoroda į komercinę sutartį ir jos straipsnius, dėl kurių taikymo ar aiškinimo kilo ginčas;</text:span></text:p>
      <text:p text:style-name="P502"><text:span text:style-name="T503">5</text:span><text:span text:style-name="T504">. nuoroda į ieškinio pagrindą (prigimtį), ginčijamus klausimus, fa</text:span><text:span text:style-name="T505">ktines aplinkybes, dokumentus ir kitus įrodymus, kuriais ieškovas grindžia savo reikalavimus;</text:span></text:p>
      <text:p text:style-name="P506"><text:span text:style-name="T507">6</text:span><text:span text:style-name="T508">. nurodoma ieškinio suma (materialinis reikalavimas);</text:span></text:p>
      <text:p text:style-name="P509"><text:span text:style-name="T510">7</text:span><text:span text:style-name="T511">. nurodomas pasirinkto arbitro (gali būti ir atsarginio) vardas, pavardė arba įrašomas prašymas, k</text:span><text:span text:style-name="T512">ad ieškovo vardu arbitrą paskirtų Vilniaus arbitražo pirmininkas;</text:span></text:p>
      <text:p text:style-name="P513"><text:span text:style-name="T514">8</text:span><text:span text:style-name="T515">. nurodomos (jeigu yra) bet kokios pastabos (pageidavimai), susijusios su arbitražo vieta, posėdžio laiku, arbitražo teismo sudėtimi ir kt.;</text:span></text:p>
      <text:p text:style-name="P516"><text:span text:style-name="T517">9</text:span><text:span text:style-name="T518">. išvardinti pridedami dokumentai;</text:span></text:p>
      <text:p text:style-name="P519"><text:span text:style-name="T520">10</text:span><text:span text:style-name="T521">. data ir ieškovo (ar jo atstovo) vardas, pavardė, pareigos, parašas.</text:span></text:p>
      <text:p text:style-name="P522"><text:span text:style-name="T523">2</text:span><text:span text:style-name="T524">. Jeigu pateiktame ieškinyje yra esminių trūkumų, Vilniaus arbitražo Sekretoriatas gali grąžinti jį (nurodęs esamus trūkumus) ieškovui, o byla visiškai parengiama nagrinėjimui p</text:span><text:span text:style-name="T525">o to, kai trūkumai pašalinami.</text:span></text:p>
      <text:p text:style-name="P526"/>
      <text:p text:style-name="P527"><text:span text:style-name="T528">13</text:span><text:span text:style-name="T529">. Ieškinio pakeitimas ir papildymas</text:span></text:p>
      <text:p text:style-name="P530"><text:span text:style-name="T531">1</text:span><text:span text:style-name="T532">. Bylos iškėlimo ir bet kurioje jos nagrinėjimo stadijoje ieškovas turi teisę atsisakyti ieškinio, pakeisti jo pagrindą arba dalyką, padidinti ar sumažinti ieškininius reikalavi</text:span><text:span text:style-name="T533">mus.</text:span></text:p>
      <text:p text:style-name="P534"><text:span text:style-name="T535">2</text:span><text:span text:style-name="T536">. Arbitražo teismas gali atsisakyti tenkinti šio punkto 1 papunktyje išvardintus ieškovo prašymus, jeigu prieina išvadą, kad dėl pirminių ieškinio sąlygų pakeitimo gali būti nepagrįstai užvilkintas bylos išnagrinėjimas.</text:span></text:p>
      <text:p text:style-name="P537"><text:span text:style-name="T538">3</text:span><text:span text:style-name="T539">. Ieškinio dalyko ar<text:s/></text:span><text:span text:style-name="T540">pagrindo pakeitimas, taip pat ieškininių reikalavimų padidinimas ir priešieškinio pareiškimo svarstymas negalimas, jeigu byla nagrinėjama dokumentinio proceso būdu ir tais klausimais aiškiai neišreikšta kitos ginčo šalies valia.</text:span></text:p>
      <text:p text:style-name="P541"/>
      <text:p text:style-name="P542"><text:span text:style-name="T543">14</text:span><text:span text:style-name="T544">. Ieškinio suma</text:span></text:p>
      <text:p text:style-name="P545"><text:span text:style-name="T546">1</text:span><text:span text:style-name="T547">. Ieškinio suma nustatoma:</text:span></text:p>
      <text:p text:style-name="P548"><text:span text:style-name="T549">1</text:span><text:span text:style-name="T550">. bylose dėl piniginio išieškojimo – pagal išieškomą sumą;</text:span></text:p>
      <text:p text:style-name="P551"><text:span text:style-name="T552">2</text:span><text:span text:style-name="T553">. bylose dėl turto išreikalavimo – pagal išreikalaujamo turto rinkos vertę;</text:span></text:p>
      <text:p text:style-name="P554"><text:span text:style-name="T555">3</text:span><text:span text:style-name="T556">. bylose dėl daiktinių teisių į turtą – pagal turto rinkos vertę;</text:span></text:p>
      <text:p text:style-name="P557"><text:span text:style-name="T558">4</text:span><text:span text:style-name="T559">. bylose<text:s/></text:span><text:span text:style-name="T560">dėl neturtinės žalos atlyginimo – pagal reikalaujamą priteisti sumą.</text:span></text:p>
      <text:p text:style-name="P561"><text:span text:style-name="T562">2</text:span><text:span text:style-name="T563">. Ieškinyje nurodoma:</text:span></text:p>
      <text:p text:style-name="P564"><text:span text:style-name="T565">1</text:span><text:span text:style-name="T566">. pagrindinio reikalavimo suma;</text:span></text:p>
      <text:p text:style-name="P567"><text:span text:style-name="T568">2</text:span><text:span text:style-name="T569">. netesybų suma, susidariusi iki ieškinio įteikimo Vilniaus arbitražo sekretoriatui dienos;</text:span></text:p>
      <text:p text:style-name="P570"><text:span text:style-name="T571">3</text:span><text:span text:style-name="T572">. dokumentaliai pagri</text:span><text:span text:style-name="T573">ndžiamų išlaidų už teisines paslaugas suma.</text:span></text:p>
      <text:p text:style-name="P574"><text:span text:style-name="T575">3</text:span><text:span text:style-name="T576">. Ieškiniuose, kuriuose yra keli savarankiški reikalavimai, ieškovas atskirai nurodo kiekvieno jų ir bendrą ieškinio sumą.</text:span></text:p>
      <text:p text:style-name="P577"/>
      <text:p text:style-name="P578"><text:span text:style-name="T579">15</text:span><text:span text:style-name="T580">. Atsiliepimas į pareikštą ieškinį ir jo priedai</text:span></text:p>
      <text:p text:style-name="P581"><text:span text:style-name="T582">1</text:span><text:span text:style-name="T583">. Per 30 dienų nuo pr</text:span><text:span text:style-name="T584">anešimo apie iškeltą bylą ir ieškinio gavimą atsakovas privalo pateikti Vilniaus arbitražo Sekretoriatui savo atsiliepimą į jam pareikštus reikalavimus.</text:span></text:p>
      <text:p text:style-name="P585"><text:span text:style-name="T586">2</text:span><text:span text:style-name="T587">. Prie atsiliepimo į ieškinį atsakovas turi pridėti dokumentus (arba jo paties patvirtintas dokume</text:span><text:span text:style-name="T588">ntų kopijas), kuriais jis grindžia savo gynybą.</text:span></text:p>
      <text:p text:style-name="P589"><text:span text:style-name="T590">3</text:span><text:span text:style-name="T591">. Vilniaus arbitražo Sekretoriatui turi būti įteikta tiek atsiliepimo ir jo priedų komplektų (egzempliorių), kiek jų reikia visiems arbitrams ir ieškovui įteikti.</text:span></text:p>
      <text:p text:style-name="P592"><text:span text:style-name="T593">4</text:span><text:span text:style-name="T594">. Atsiliepimas į ieškinį pateikiama</text:span><text:span text:style-name="T595">s surašytas lietuvių kalba. Prie jo pridedami dokumentai (ar atskiros jų dalys) pateikiami išversti į lietuvių kalbą tik tada, kai to pareikalauja arbitražo teismas.</text:span></text:p>
      <text:p text:style-name="P596"><text:span text:style-name="T597">5</text:span><text:span text:style-name="T598">. Jeigu atsakovas be pateisinamos priežasties per nustatytą terminą nepateikia atsili</text:span><text:span text:style-name="T599">epimo į ieškinį arba atsisako jį pateikti, arba neatvyksta į arbitražo teismo posėdį, nelaikoma, kad jis tokiu būdu pripažįsta ieškovo reikalavimus, tačiau tai nėra kliūtis sudaryti arbitražo teismą šio Reglamento 20 punkte nustatyta tvarka, išnagrinėti by</text:span><text:span text:style-name="T600">lą iš esmės ir priimti sprendimą už akių, jeigu atsakovui tinkamai buvo pranešta apie posėdžio datą, laiką ir vietą, o iš jo nebuvo gautas pranešimas apie pateisinamą jo nedalyvavimo priežastį.</text:span></text:p>
      <text:p text:style-name="P601"/>
      <text:p text:style-name="P602"><text:span text:style-name="T603">16</text:span><text:span text:style-name="T604">. Atsiliepimo turinys</text:span></text:p>
      <text:p text:style-name="P605"><text:span text:style-name="T606">Atsiliepime turi būti nurodyta:</text:span></text:p>
      <text:p text:style-name="P607"><text:span text:style-name="T608">1</text:span><text:span text:style-name="T609">. arbitražo institucijos ir ginčo šalių oficialūs pavadinimai, atsakovo buveinės ir telekomunikacijų galinių įrenginių adresai;</text:span></text:p>
      <text:p text:style-name="P610"><text:span text:style-name="T611">2</text:span><text:span text:style-name="T612">. atsakovo nesutikimo (ar kitokia jo nuomonė) dėl pareikšto ieškinio motyvai ir įrodymai, kuriais jis grindžia savo pri</text:span><text:span text:style-name="T613">eštaravimus;</text:span></text:p>
      <text:p text:style-name="P614"><text:span text:style-name="T615">3</text:span><text:span text:style-name="T616">. atsakovo pageidavimai dėl žodinio ar dokumentinio (rašytinio) bylos nagrinėjimo būdo;</text:span></text:p>
      <text:p text:style-name="P617"><text:span text:style-name="T618">4</text:span><text:span text:style-name="T619">. pasirinkto arbitro (gali būti ir atsarginio) vardas, pavardė arba prašymas, kad atsakovo vardu arbitrą paskirtų Vilniaus arbitražo pirmininkas;</text:span></text:p>
      <text:p text:style-name="P620"><text:span text:style-name="T621">5</text:span><text:span text:style-name="T622">. nurodyti (jeigu yra) bet kokie pageidavimai, susiję su arbitražo teismo posėdžiavimo vieta, laiku, teismo sudėtimi ir kt.;</text:span></text:p>
      <text:p text:style-name="P623"><text:span text:style-name="T624">6</text:span><text:span text:style-name="T625">. išvardinti pridedami dokumentai;</text:span></text:p>
      <text:p text:style-name="P626"><text:span text:style-name="T627">7</text:span><text:span text:style-name="T628">. nurodyti dokumentai ir kitokie įrodymai, kurie bus pateikti vėliau;</text:span></text:p>
      <text:p text:style-name="P629"><text:span text:style-name="T630">8</text:span><text:span text:style-name="T631">. dat</text:span><text:span text:style-name="T632">a ir atsakovo (jo atstovo) vardas, pavardė, pareigos, parašas.</text:span></text:p>
      <text:p text:style-name="P633"/>
      <text:p text:style-name="P634"><text:span text:style-name="T635">17</text:span><text:span text:style-name="T636">. Atsiliepimo pakeitimas, papildymas ir priešieškinio pareiškimas</text:span></text:p>
      <text:p text:style-name="P637"><text:span text:style-name="T638">1</text:span><text:span text:style-name="T639">. Bet kurioje bylos nagrinėjimo stadijoje atsakovas gali pakeisti ar papildyti savo atsiliepimą į ieškinį, pareik</text:span><text:span text:style-name="T640">alauti, kad būtų atlikti abiejų ginčo šalių tarpusavio reikalavimų užskaitymai, pareikšti ieškovui priešieškinį, susijusį su tuo pačiu ar kitu sandoriu.</text:span></text:p>
      <text:p text:style-name="P641"><text:span text:style-name="T642">2</text:span><text:span text:style-name="T643">. Arbitražo teismas priima nagrinėjimui priešieškinį, jeigu:</text:span></text:p>
      <text:p text:style-name="P644"><text:span text:style-name="T645">1</text:span><text:span text:style-name="T646">. priešpriešiniu reikalavimu sieki</text:span><text:span text:style-name="T647">ama įskaityti pradinio ieškinio reikalavimą;</text:span></text:p>
      <text:p text:style-name="P648"><text:span text:style-name="T649">2</text:span><text:span text:style-name="T650">. patenkinus priešieškinį reikalavimą, tampa visiškai ar iš dalies neįmanoma tenkinti pradinį ieškinį;</text:span></text:p>
      <text:p text:style-name="P651"><text:span text:style-name="T652">3</text:span><text:span text:style-name="T653">. tarp priešieškinio ir pradinio ieškinio yra tarpusavio ryšys, ir išnagrinėjus juos kartu galima<text:s/></text:span><text:span text:style-name="T654">greičiau ir teisingai išspręsti ginčą.</text:span></text:p>
      <text:p text:style-name="P655"><text:span text:style-name="T656">3</text:span><text:span text:style-name="T657">. Priešieškinys pareiškiamas tokia pat tvarka, kaip ir pirminis ieškinys.</text:span></text:p>
      <text:p text:style-name="P658"><text:span text:style-name="T659">4</text:span><text:span text:style-name="T660">. Arbitražo teismas gali atsisakyti priimti pavėluotai teikiamus atsiliepimo į ieškinį pakeitimus ir papildymus, taip pat įrodymus<text:s/></text:span><text:span text:style-name="T661">ir priešieškinius, jeigu mano, kad jų išnagrinėjimas gali<text:s/></text:span><text:soft-page-break/><text:span text:style-name="T662">nepateisinamai užvilkinti bylos išnagrinėjimą ar sprendimo priėmimą.</text:span></text:p>
      <text:p text:style-name="P663"/>
      <text:p text:style-name="P664"><text:span text:style-name="T665">III</text:span><text:span text:style-name="T666">.<text:s/></text:span><text:span text:style-name="T667">ARBITRAŽO TEISMO SUDARYMAS</text:span></text:p>
      <text:p text:style-name="P668"/>
      <text:p text:style-name="P669"><text:span text:style-name="T670">18</text:span><text:span text:style-name="T671">. Arbitražo teismo formavimo pagrindai</text:span></text:p>
      <text:p text:style-name="P672"><text:span text:style-name="T673">1</text:span><text:span text:style-name="T674">. Kiekvienam konkrečiam ginčui<text:s/></text:span><text:span text:style-name="T675">išspręsti Vilniaus arbitraže sudaromas tam kartui (</text:span><text:span text:style-name="T676">ad hoc<text:s/></text:span><text:span text:style-name="T677">principu) atskiras arbitražo teismas, susidedantis iš specialistų (ekspertų), įrašytų į LAA patvirtintą ir viešai paskelbtą Rekomenduojamų arbitrų sąrašą (žr.<text:s/></text:span><text:span text:style-name="T678">www.arbitrai.lt<text:s/></text:span><text:span text:style-name="T679">arba<text:s/></text:span><text:span text:style-name="T680">www.arbitration.lt</text:span><text:span text:style-name="T681">).<text:s/></text:span><text:span text:style-name="T682">Kiekviena ginčo šalis turi teisę pasirinkti iš šio Sąrašo ją tenkinantį specialistą ir savo vardu paskirti jį arbitru.</text:span></text:p>
      <text:p text:style-name="P683"><text:span text:style-name="T684">2</text:span><text:span text:style-name="T685">. Sprendžiant sudėtingus, specialių žinių ir įgūdžių reikalaujančius ginčus, arbitrais gali būti skiriami atitinkamą kompetenciją</text:span><text:span text:style-name="T686"><text:s/>bei patirtį turintys specialistai, neįtraukti į LAA patvirtintą Rekomenduojamų arbitrų sąrašą.</text:span></text:p>
      <text:p text:style-name="P687"><text:span text:style-name="T688">3</text:span><text:span text:style-name="T689">. Esant bet kurios ginčo šalies ar visų jų pageidavimui, jų vardu tinkamus specialistus konkrečiam ginčui išspręsti (pasirinktus iš Rekomenduojamų arbitrų<text:s/></text:span><text:span text:style-name="T690">sąrašo) gali paskirti arbitrais Vilniaus arbitražo pirmininkas.</text:span></text:p>
      <text:p text:style-name="P691"/>
      <text:p text:style-name="P692"><text:span text:style-name="T693">19</text:span><text:span text:style-name="T694">. Arbitro asmenybei keliami reikalavimai</text:span></text:p>
      <text:p text:style-name="P695"><text:span text:style-name="T696">1</text:span><text:span text:style-name="T697">. Arbitru gali būti nepriekaištingos reputacijos asmuo (specialistas), kompetentingas kvalifikuotai išspręsti konkretų komercinį, kitokį ci</text:span><text:span text:style-name="T698">vilinį ginčą, esantis visiškai nepriklausomas nuo ginčo šalių ir visiškai nesuinteresuotas bylos baigtimi kurios nors iš jų naudai.</text:span></text:p>
      <text:p text:style-name="P699"><text:span text:style-name="T700">2</text:span><text:span text:style-name="T701">. Jeigu arbitru skiriamas asmuo (specialistas) mano, kad dėl tam tikrų aplinkybių, galinčių sukelti abejones dėl galimo</text:span><text:span text:style-name="T702"><text:s/>jo nešališkumo ar nepriklausomumo nuo kurios nors ginčo šalies, neturėtų ar negali dalyvauti bylos nagrinėjime, apie esamas kliūtis būti arbitru juo skiriamas asmuo privalo pranešti Vilniaus arbitražo pirmininkui, kuris išsprendžia jo tinkamumo arbitravim</text:span><text:span text:style-name="T703">ui toje byloje klausimą. Jeigu apie tokio pobūdžio aplinkybes asmuo (specialistas) sužino po jo paskyrimo arbitru arba vėliau, nagrinėjant bylą iš esmės, jis privalo informuoti apie tai kitus bylą nagrinėjančius arbitrus, kurie, kartu su ginčo šalimis, išs</text:span><text:span text:style-name="T704">prendžia jo galimumo toliau dalyvauti bylos nagrinėjime klausimą. Vienasmenio arbitražo teismo atveju arbitro tinkamumo spręsti ginčą klausimą išsprendžia Vilniaus arbitražo pirmininkas kartu su ginčo šalimis.</text:span></text:p>
      <text:p text:style-name="P705"><text:span text:style-name="T706">3</text:span><text:span text:style-name="T707">. Asmuo (specialistas), priėmęs siūlymą b</text:span><text:span text:style-name="T708">ūti arbitru konkrečiam ginčui išspręsti, sudaro su VšĮ Vilniaus tarptautiniu ir nacionaliniu komerciniu arbitražu autorinę (arbitravimo) sutartį, kurioje, be kito ko, patvirtina savo nešališkumą bei nepriklausomumą nuo ginčo šalių ir deklaruoja savo pasiža</text:span><text:span text:style-name="T709">dėjimą išsaugoti jų komercines paslaptis.</text:span></text:p>
      <text:p text:style-name="P710"/>
      <text:p text:style-name="P711"><text:span text:style-name="T712">20</text:span><text:span text:style-name="T713">. Arbitrų skaičius ir jų skyrimo tvarka</text:span></text:p>
      <text:p text:style-name="P714"><text:span text:style-name="T715">1</text:span><text:span text:style-name="T716">. Konkrečiam ginčui išspręsti jo šalys gali nustatyti arbitrų skaičių (vieną, tris ar daugiau) ir susitarti dėl jų skyrimo tvarkos. Daugiašalio arbitražo atveju a</text:span><text:span text:style-name="T717">rba sudėtingoms byloms išnagrinėti ir ginčams išspręsti gali būti sudaromas iš penkių ar daugiau arbitrų arbitražo teismas. Jeigu šalys nenustato arbitrų skaičiaus – ginčui išspręsti sudaroma trijų arbitrų arbitražo teismo kolegija (išskyrus šio punkto 6 p</text:span><text:span text:style-name="T718">apunktyje ir 49 punkto 5 papunktyje numatytus atvejus).</text:span></text:p>
      <text:p text:style-name="P719"><text:span text:style-name="T720">2</text:span><text:span text:style-name="T721">. Kai arbitražo teismas sudaromas iš vienasmenio arbitro, kiekviena ginčo šalis gali:</text:span></text:p>
      <text:p text:style-name="P722"><text:span text:style-name="T723">1</text:span><text:span text:style-name="T724">. pasiūlyti kitai šaliai vieno ar kelių asmenų (specialistų), galinčių, jos manymu, kvalifikuotai atlikti<text:s/></text:span><text:span text:style-name="T725">vienasmenio arbitro funkcijas, kandidatūras;</text:span></text:p>
      <text:p text:style-name="P726"><text:span text:style-name="T727">2</text:span><text:span text:style-name="T728">. pasiūlyti kitai šaliai, kad vienasmenį arbitrą, pasirinktą iš LAA patvirtinto ir paskelbto Rekomenduojamų arbitrų sąrašo, paskirtų Vilniaus arbitražo pirmininkas.</text:span></text:p>
      <text:p text:style-name="P729"><text:span text:style-name="T730">3</text:span><text:span text:style-name="T731">. Visais atvejais, kai šalys susit</text:span><text:span text:style-name="T732">aria dėl arbitražo teismo iš vienasmenio arbitro, tačiau per 15 dienų nuo Vilniaus arbitražo Sekretoriato įteikto joms pranešimo apie ieškinio įregistravimą (bylos iškėlimą) nesusitaria dėl arbitro kandidatūros, bet kurios iš jų prašymu arbitrą, pasirinktą</text:span><text:span text:style-name="T733"><text:s/>iš LAA patvirtinto Rekomenduojamų arbitrų sąrašo, skiria Vilniaus arbitražo pirmininkas. Vienasmenio arbitro teisinis statusas prilygsta kolegialaus arbitražo teismo statusui.</text:span></text:p>
      <text:p text:style-name="P734"><text:span text:style-name="T735">4</text:span><text:span text:style-name="T736">. Kai arbitražo teismas sudaromas iš trijų arbitrų, kiekviena ginčo šalis<text:s/></text:span><text:span text:style-name="T737">per 30 dienų nuo<text:s/></text:span><text:soft-page-break/><text:span text:style-name="T738">pranešimo apie bylos iškėlimą gavimo paskiria po vieną arbitrą, o pastarieji tarpusaviu susitarimu paskiria trečiąjį arbitrą, kuris tampa<text:s/></text:span><text:span text:style-name="T739">ex officio<text:s/></text:span><text:span text:style-name="T740">arbitražo teismo pirmininku, atlieka pranešėjo ir kitas šio Reglamento nustatytas arbitrų<text:s/></text:span><text:span text:style-name="T741">kolegijos pirmininkui funkcijas.</text:span></text:p>
      <text:p text:style-name="P742"><text:span text:style-name="T743">5</text:span><text:span text:style-name="T744">. Jeigu kuri nors iš ginčo šalių per 30 dienų nepaskiria arbitro arba nepraneša jo vardo ir pavardės Vilniaus arbitražo Sekretoriatui, arba kai du šalių paskirti arbitrai per 15 dienų nuo jų paskyrimo arbitrais<text:s/></text:span><text:span text:style-name="T745">nesugeba susitarti dėl trečiojo arbitro kandidatūros, bet kurios iš ginčo šalių prašymu arbitrus paskiria Vilniaus arbitražo pirmininkas.</text:span></text:p>
      <text:p text:style-name="P746"><text:span text:style-name="T747">6</text:span><text:span text:style-name="T748">. Jeigu ieškinio suma neviršija 50 000 eurų, o atsakovas, nepaisydamas pakartotinio Vilniaus arbitražo Sekretoria</text:span><text:span text:style-name="T749">to raginimo, per 15 dienų nepaskiria savo vardu arbitro į arbitražo teismo sudėtį, jo vardu Vilniaus arbitražo pirmininko paskirtam arbitrui gali būti pavesta išnagrinėti bylą ir išspręsti ginčą vienasmenio arbitražo teismo pagrindais.</text:span></text:p>
      <text:p text:style-name="P750"><text:span text:style-name="T751">7</text:span><text:span text:style-name="T752">. Daugiašalio a</text:span><text:span text:style-name="T753">rbitražo atveju, esant dviem ar daugiau ieškovų ar/ir dviem ar daugiau atsakovų, turinčių tapačius interesus, ir pirmieji, ir antrieji atskirais tarpusavio susitarimais gali paskirti po vieną arbitrą, o šie savo ruožtu skiria trečiąjį arbitrą, kuris pirmin</text:span><text:span text:style-name="T754">inkauja arbitražo teismui, atlieka pranešėjo ir kitas šio Reglamento arbitrų kolegijos pirmininkui nustatytas funkcijas. Pagal ieškovų ir/ar atsakovų atskirus prašymus arbitrus jų vardu gali paskirti Vilniaus arbitražo pirmininkas. Jeigu daugiašalio ginčo<text:s/></text:span><text:span text:style-name="T755">šalys turi skirtingus interesus arba neišgali susitarti dėl vieno bendro arbitro kandidatūros, kiekviena jų paskiria po vieną arbitrą.</text:span></text:p>
      <text:p text:style-name="P756"><text:span text:style-name="T757">8</text:span><text:span text:style-name="T758">. Skirdamas arbitrus, Vilniaus arbitražo pirmininkas privalo atsižvelgti į ginčo šalių susitarimu arbitrui iškeltus<text:s/></text:span><text:span text:style-name="T759">kvalifikacijos reikalavimus, taip pat į aplinkybes, užtikrinančias arbitro nepriklausomumą ir nešališkumą. Arbitru negali būti skiriamas asmuo, kuris anksčiau dalyvavo byloje kaip kurios nors ginčo šalies atstovas, patarėjas, advokatas arba kaip teisėjas,<text:s/></text:span><text:span text:style-name="T760">arbitras ar tarpininkas sutaikinimo procedūroje.</text:span></text:p>
      <text:p text:style-name="P761"><text:span text:style-name="T762">9</text:span><text:span text:style-name="T763">. Vilniaus arbitražo pirmininko nutartys, priimtos pagal šio punkto 2, 3, 5, 6 ir 7 papunkčius, yra galutinės ir neskundžiamos.</text:span></text:p>
      <text:p text:style-name="P764"><text:span text:style-name="T765">10</text:span><text:span text:style-name="T766">. Arbitražo teismo sudėtis ir arbitrų įgaliojimai pradėti bylos nagr</text:span><text:span text:style-name="T767">inėjimą ir išspręsti konkretų ginčą patvirtinami Vilniaus arbitražo pirmininko nutartimi.</text:span></text:p>
      <text:p text:style-name="P768"/>
      <text:p text:style-name="P769"><text:span text:style-name="T770">21</text:span><text:span text:style-name="T771">. Pamatinės arbitražo teismo prievolės</text:span></text:p>
      <text:p text:style-name="P772"><text:span text:style-name="T773">Arbitražo teismas, sudarytas šio Reglamento 20 punkte nustatyta tvarka, privalo:</text:span></text:p>
      <text:p text:style-name="P774"><text:span text:style-name="T775">1</text:span><text:span text:style-name="T776">. išnagrinėti bylą ir išspręsti<text:s/></text:span><text:span text:style-name="T777">ginčą, vadovaudamasis šio Reglamento, jo priedų ir Lietuvos įstatymų nuostatomis, jeigu tarp ginčo šalių nesusitarta kitaip;</text:span></text:p>
      <text:p text:style-name="P778"><text:span text:style-name="T779">2</text:span><text:span text:style-name="T780">. vykdydamas bylos arbitravimo funkciją griežtai laikytis nepriklausomumo, nešališkumo, teisingumo, sąžiningumo ir kitų visuot</text:span><text:span text:style-name="T781">inai pripažintų dorovės principų bei LAA rekomenduojamo arbitro Etikos taisyklių reikalavimų;</text:span></text:p>
      <text:p text:style-name="P782"><text:span text:style-name="T783">3</text:span><text:span text:style-name="T784">. siekti, kad šalių nesutarimai būtų sureguliuoti taikos (sutaikinimo) susitarimu ar kitokiu abipusio supratimo pagrindu, nekliudančiu jų tolesniam bendradar</text:span><text:span text:style-name="T785">biavimui ir normalių partnerystės santykių išsaugojimui;</text:span></text:p>
      <text:p text:style-name="P786"><text:span text:style-name="T787">4</text:span><text:span text:style-name="T788">. išnagrinėti ir teisiškai įvertinti visus byloje esamus bei vėliau arbitražo teismui pateiktus dokumentus ir kitus su byla susijusius įrodymus;</text:span></text:p>
      <text:p text:style-name="P789"><text:span text:style-name="T790">5</text:span><text:span text:style-name="T791">. išnagrinėti ir teisiškai įvertinti visas s</text:span><text:span text:style-name="T792">u byla susijusias faktines aplinkybes, skiriant ypatingą dėmesį ginčo šalių prisiimtiems pagal sutartį, iš kurios kilo ginčas, įsipareigojimams ir jiems įgyvendinti atliekamiems praktiniams veiksmams;</text:span></text:p>
      <text:p text:style-name="P793"><text:span text:style-name="T794">6</text:span><text:span text:style-name="T795">. užtikrinti ginčo šalių komercinių paslapčių išsa</text:span><text:span text:style-name="T796">ugojimą;</text:span></text:p>
      <text:p text:style-name="P797"><text:span text:style-name="T798">7</text:span><text:span text:style-name="T799">. siekti, kad byla būtų išnagrinėta (ginčas išspręstas) per optimaliai galimą trumpesnį laiką ir su mažiausiais kaštais;</text:span></text:p>
      <text:p text:style-name="P800"><text:span text:style-name="T801">8</text:span><text:span text:style-name="T802">. priimti teisingą, teisės ir moralės nuostatas atitinkantį sprendimą.</text:span></text:p>
      <text:p text:style-name="P803"/>
      <text:p text:style-name="P804"><text:span text:style-name="T805">22</text:span><text:span text:style-name="T806">. Arbitro nušalinimo pagrindai</text:span></text:p>
      <text:p text:style-name="P807"><text:span text:style-name="T808">Arb</text:span><text:span text:style-name="T809">itras gali būti nušalintas, kai yra šios aplinkybės, galinčios sukelti abejonių dėl jo nepriklausomumo, nešališkumo arba kompetencijos:</text:span></text:p>
      <text:p text:style-name="P810"><text:span text:style-name="T811">1</text:span><text:span text:style-name="T812">. arbitras yra ar anksčiau buvo pavaldus ar materialiai priklausomas nuo vienos iš<text:s/></text:span><text:soft-page-break/><text:span text:style-name="T813">ginčo šalių;</text:span></text:p>
      <text:p text:style-name="P814"><text:span text:style-name="T815">2</text:span><text:span text:style-name="T816">. arbitras yra<text:s/></text:span><text:span text:style-name="T817">ar anksčiau buvo susietas su viena iš ginčo šalių giminystės ar svainystės ryšiais, bendra darbine veikla, bendromis studijomis ar kitais artimais asmeniniais santykiais;</text:span></text:p>
      <text:p text:style-name="P818"><text:span text:style-name="T819">3</text:span><text:span text:style-name="T820">. arbitras anksčiau dalyvavo byloje kaip kurios nors ginčo šalies atstovas, pata</text:span><text:span text:style-name="T821">rėjas, advokatas arba vykdė teisėjo, arbitro arba tarpininko funkcijas jų sutaikinimo procedūroje;</text:span></text:p>
      <text:p text:style-name="P822"><text:span text:style-name="T823">4</text:span><text:span text:style-name="T824">. yra kitokios aplinkybės, keliančios abejonių dėl arbitro galimo nešališkumo ar suinteresuotumo bylos baigtimi kurios nors ginčo šalies naudai;</text:span></text:p>
      <text:p text:style-name="P825"><text:span text:style-name="T826">5</text:span><text:span text:style-name="T827">.<text:s/></text:span><text:span text:style-name="T828">kai paaiškėja, kad arbitras neturi šalių susitarime aptartos kvalifikacijos.</text:span></text:p>
      <text:p text:style-name="P829"/>
      <text:p text:style-name="P830"><text:span text:style-name="T831">23</text:span><text:span text:style-name="T832">. Arbitro nušalinimo tvarka</text:span></text:p>
      <text:p text:style-name="P833"><text:span text:style-name="T834">1</text:span><text:span text:style-name="T835">. Šalis, inicijuojanti arbitro nušalinimą, gali pasinaudoti šia savo teise iki bylos nagrinėjimo iš esmės pradžios arba vėliau, tačiau ne</text:span><text:span text:style-name="T836">delsiant po to, kai jai tampa žinoma kuri nors iš aplinkybių, nurodytų šio Reglamento 22 punkte. Arbitro nušalinimo pareiškime, įteikiamame Vilniaus arbitražo Sekretoriatui arba betarpiškai arbitražo teismui, turi būti nurodyti nušalinimo motyvai.</text:span></text:p>
      <text:p text:style-name="P837"><text:span text:style-name="T838">2</text:span><text:span text:style-name="T839">.<text:s/></text:span><text:span text:style-name="T840">Arbitras, kurį paskyrė pati nušalinimą inicijuojanti šalis arba kartu su kita šalimi, gali būti nušalinamas tik dėl aplinkybių, apie kurias buvo sužinota po jo paskyrimo.</text:span></text:p>
      <text:p text:style-name="P841"><text:span text:style-name="T842">3</text:span><text:span text:style-name="T843">. Kai arbitražo teismas sudaromas iš trijų arbitrų, o vienam iš jų pareiškiamas<text:s/></text:span><text:span text:style-name="T844">nušalinimas prasidėjus bylos nagrinėjimui iš esmės, jo nušalinimo tikslingumo klausimas sprendžiamas tik tuo atveju, jeigu kiti arbitrai pripažįsta, kad pateikti svarbūs nušalinimo pagrįstumo įrodymai, kurie anksčiau nebuvo pareikšti dėl pateisinamų prieža</text:span><text:span text:style-name="T845">sčių.</text:span></text:p>
      <text:p text:style-name="P846"><text:span text:style-name="T847">4</text:span><text:span text:style-name="T848">. Arbitras visada turi nusišalinti nuo bylos nagrinėjimo, jeigu nušalinimą (net ir nemotyvuotą) jam pareiškia abi ginčo šalys. Jeigu arbitras, kuriam pareikštas nušalinimas, nenusišalina arba kai kita ginčo šalis nesutinka, kad arbitras būtų nuš</text:span><text:span text:style-name="T849">alintas, jo kaip arbitro įgaliojimų toje byloje klausimą turi išspręsti kiti du arbitrai.</text:span></text:p>
      <text:p text:style-name="P850"><text:span text:style-name="T851">5</text:span><text:span text:style-name="T852">. Jeigu arbitro nušalinimo reikalavimą atmeta kiti arbitrai, jį inicijavusi šalis nedelsiant po pranešimo apie nušalinimo atmetimą gavimo gali prašyti Vilniaus a</text:span><text:span text:style-name="T853">rbitražo pirmininką priimti šiuo klausimu savo atskirą nutartį. Nutartį dėl įteikto šalies prašymo Vilniaus arbitražo pirmininkas turi priimti nedelsdamas.</text:span></text:p>
      <text:p text:style-name="P854"><text:span text:style-name="T855">6</text:span><text:span text:style-name="T856">. Kol šalies, inicijavusios arbitro nušalinimą, pareiškimą nagrinėja Vilniaus arbitražo pirmini</text:span><text:span text:style-name="T857">nkas, arbitražo teismas, įskaitant arbitrą, kuriam pareikštas nušalinimas, gali tęsti bylos nagrinėjimą, tačiau sprendimas dėl ginčo esmės gali būti priimtas tik po Vilniaus arbitražo pirmininko priimtos šiuo klausimu atskirosios nutarties, kuri yra galuti</text:span><text:span text:style-name="T858">nė ir neskundžiama.</text:span></text:p>
      <text:p text:style-name="P859"><text:span text:style-name="T860">7</text:span><text:span text:style-name="T861">. Vienasmenio arbitro, dviejų arbitrų ar visos arbitrų kolegijos nušalinimo tikslingumo klausimą sprendžia pačios ginčo šalys. Kai jų nuomonės nesutampa – atskirą galutinę nutartį šiuo klausimu priima Vilniaus arbitražo pirmininkas</text:span><text:span text:style-name="T862">.</text:span></text:p>
      <text:p text:style-name="P863"/>
      <text:p text:style-name="P864"><text:span text:style-name="T865">24</text:span><text:span text:style-name="T866">. Arbitro įgaliojimų nutraukimas</text:span></text:p>
      <text:p text:style-name="P867"><text:span text:style-name="T868">Jeigu arbitras<text:s/></text:span><text:span text:style-name="T869">de jure<text:s/></text:span><text:span text:style-name="T870">arba<text:s/></text:span><text:span text:style-name="T871">de facto<text:s/></text:span><text:span text:style-name="T872">negali atlikti arbitro funkcijų arba be pateisinamų priežasčių vilkina jų atlikimą, jo įgaliojimai nutrūksta, kai jis pats atsistatydina arba kai jį atstatydina ginčo šalys be</text:span><text:span text:style-name="T873">ndru savo susitarimu. Kai šalys negali susitarti dėl arbitro, nevykdančio savo funkcijų, įgaliojimų nutraukimo, bet kurios iš jų prašymu šį klausimą išsprendžia Vilniaus arbitražo pirmininkas, kurio nutartis yra galutinė ir neskundžiama.</text:span></text:p>
      <text:p text:style-name="P874"/>
      <text:p text:style-name="P875"><text:span text:style-name="T876">25</text:span><text:span text:style-name="T877">. Naujo a</text:span><text:span text:style-name="T878">rbitro skyrimas</text:span></text:p>
      <text:p text:style-name="P879"><text:span text:style-name="T880">1</text:span><text:span text:style-name="T881">. Kai arbitro įgaliojimai pasibaigia dėl jo nušalinimo, atsistatydinimo, įgaliojimų nutraukimo arba dėl kitokių aplinkybių jis negali vykdyti savo funkcijų, vietoj jo kitas arbitras skiriamas tokia pat tvarka, kokia buvo paskirtas keičia</text:span><text:span text:style-name="T882">mas arbitras.</text:span></text:p>
      <text:p text:style-name="P883"><text:span text:style-name="T884">2</text:span><text:span text:style-name="T885">. Kai arbitras keičiamas bylos nagrinėjimo iš esmės stadijoje, esant reikalui ir atsižvelgus į ginčo šalių nuomonę, gali būti pakartotinai išnagrinėti klausimai, kuriuos svarstant nedalyvavo naujai paskirtas arbitras.</text:span></text:p>
      <text:p text:style-name="P886"/>
      <text:p text:style-name="P887"><text:span text:style-name="T888">IV</text:span><text:span text:style-name="T889">.<text:s/></text:span><text:span text:style-name="T890">BYLOS<text:s/></text:span><text:span text:style-name="T891">NAGRINĖJIMAS ARBITRAŽO TEISME</text:span></text:p>
      <text:p text:style-name="P892"/>
      <text:p text:style-name="P893"><text:span text:style-name="T894">26</text:span><text:span text:style-name="T895">. Posėdžio vieta</text:span></text:p>
      <text:p text:style-name="P896"><text:span text:style-name="T897">1</text:span><text:span text:style-name="T898">. Jeigu tarp ginčo šalių nesusitarta kitaip, posėdžiavimo vietą nustato arbitražo teismas, atsižvelgęs į pagrįstus ginčo šalių ir Vilniaus arbitražo Sekretoriato pageidavimus.</text:span></text:p>
      <text:p text:style-name="P899"><text:span text:style-name="T900">2</text:span><text:span text:style-name="T901">. Arbitrų kolegijo</text:span><text:span text:style-name="T902">s pirmininko (vienasmenio arbitro), Vilniaus arbitražo Sekretoriato ir ginčo šalių susitarimu bylos nagrinėjimo posėdžiai gali būti pravedami bet kuriame Lietuvos mieste ar gyvenvietėje, kuri pripažįstama tinkama arbitrų ir ginčo šalių susitikimui, liudyto</text:span><text:span text:style-name="T903">jų ir ekspertų parodymų išklausymui, ginčijamo turto ir kitokių įrodymų apžiūrai.</text:span></text:p>
      <text:p text:style-name="P904"/>
      <text:p text:style-name="P905"><text:span text:style-name="T906">27</text:span><text:span text:style-name="T907">. Posėdžio laikas</text:span></text:p>
      <text:p text:style-name="P908"><text:span text:style-name="T909">1</text:span><text:span text:style-name="T910">. Jeigu tarp ginčo šalių nesusitarta kitaip, tai arbitražo teismo posėdžio datą ir laiką nustato arbitražo teismas, atsižvelgęs į pagrįstus ginč</text:span><text:span text:style-name="T911">o šalių ir Vilniaus arbitražo Sekretoriato pageidavimus.</text:span></text:p>
      <text:p text:style-name="P912"><text:span text:style-name="T913">2</text:span><text:span text:style-name="T914">. Apie posėdžio datą, laiką ir vietą arbitrų kolegijos pirmininkas (Vienasmenis arbitras) praneša ginčo šalims ir kitiems proceso dalyviams ne vėliau kaip prieš 15 dienų iki numatyto posėdžio.</text:span></text:p>
      <text:p text:style-name="P915"><text:span text:style-name="T916">3</text:span><text:span text:style-name="T917">. Jeigu bet kuri ginčo šalis, kuriai nustatyta tvarka buvo pranešta apie posėdžio vietą ir laiką, neatvyksta į arbitražo teismo posėdį ir prieš 5 dienas iki jo pradžios neįspėja arbitrų kolegijos pirmininko (vienasmenio arbitro), neprašo jį nukelti pos</text:span><text:span text:style-name="T918">ėdį vėlesniam laikui – arbitražo teismas gali pradėti ar tęsti bylos nagrinėjimą ir priimti sprendimą, jeigu nenutariama kitaip.</text:span></text:p>
      <text:p text:style-name="P919"><text:span text:style-name="T920">4</text:span><text:span text:style-name="T921">. Bet kuri ginčo šalis visada gali pranešti raštu arbitrų kolegijos pirmininkui (vienasmeniam arbitrui) apie savo<text:s/></text:span><text:span text:style-name="T922">sutikimą, kad byla būtų išnagrinėta ir sprendimas priimtas jai nedalyvaujant.</text:span></text:p>
      <text:p text:style-name="P923"/>
      <text:p text:style-name="P924"><text:span text:style-name="T925">28</text:span><text:span text:style-name="T926">. Proceso kalba</text:span></text:p>
      <text:p text:style-name="P927"><text:span text:style-name="T928">1</text:span><text:span text:style-name="T929">. Visi vietiniai komerciniai ginčai Vilniaus arbitraže nagrinėjami lietuvių kalba. Jeigu kuri nors ginčo šalis nepakankamai moka lietuviškai – Sekreto</text:span><text:span text:style-name="T930">riatas parūpina jai vertėją (jeigu ji jo pageidauja). Vertėjo paslaugas apmoka jų pageidavusi šalis.</text:span></text:p>
      <text:p text:style-name="P931"><text:span text:style-name="T932">2</text:span><text:span text:style-name="T933">. Esant reikalui, arbitražo teismas gali pareikalauti, kad užsienio kalba surašytus dokumentus ginčo šalys pateiktų išverstus į lietuvių kalbą.</text:span></text:p>
      <text:p text:style-name="P934"/>
      <text:p text:style-name="P935"><text:span text:style-name="T936">2</text:span><text:span text:style-name="T937">9</text:span><text:span text:style-name="T938">. Taikytina teisė</text:span></text:p>
      <text:p text:style-name="P939"><text:span text:style-name="T940">1</text:span><text:span text:style-name="T941">. Nagrinėdamas ir spręsdamas vietinius komercinius ar deliktinius ginčus arbitražo teismas vadovaujasi Lietuvos Respublikos įstatymais, kitais taikytinais norminiais aktais, įprasta komercine praktika.</text:span></text:p>
      <text:p text:style-name="P942"><text:span text:style-name="T943">2</text:span><text:span text:style-name="T944">. Spręsdamas konkretų kom</text:span><text:span text:style-name="T945">ercinį ginčą, arbitražo teismas visada turi išnagrinėti ir teisiškai įvertinti sutarties sąlygas, dėl kurių taikymo ar aiškinimo kilo ginčas.</text:span></text:p>
      <text:p text:style-name="P946"/>
      <text:p text:style-name="P947"><text:span text:style-name="T948">30</text:span><text:span text:style-name="T949">. Komercinė paslaptis</text:span></text:p>
      <text:p text:style-name="P950"><text:span text:style-name="T951">1</text:span><text:span text:style-name="T952">. Bet kokia informacija, žodžiu ar raštu ginčo šalių pateikta Vilniaus arbitražo</text:span><text:span text:style-name="T953"><text:s/>Sekretoriatui ar ginčą nagrinėjančiam arbitražo teismui, laikoma ginčo šalių komercine paslaptimi. Bet koks jos paviešinimas galimas tik esant aiškiam ginčo šalių pritarimui.</text:span></text:p>
      <text:p text:style-name="P954"><text:span text:style-name="T955">2</text:span><text:span text:style-name="T956">. Arbitrai ir kiti arbitražo proceso dalyviai, kuriems ginčo šalių komercin</text:span><text:span text:style-name="T957">ės paslaptys tampa žinomos dėl jų dalyvavimo bylos nagrinėjime, privalo išsaugoti jų konfidencialumą.</text:span></text:p>
      <text:p text:style-name="P958"/>
      <text:p text:style-name="P959"><text:span text:style-name="T960">31</text:span><text:span text:style-name="T961">. Arbitrų kolegijos pirmininko (vienasmenio arbitro) pareigos parengiamojoje bylos nagrinėjimo stadijoje</text:span></text:p>
      <text:p text:style-name="P962"><text:span text:style-name="T963">1</text:span><text:span text:style-name="T964">. Arbitražo teismo posėdį pradeda,<text:s/></text:span><text:span text:style-name="T965">jam pirmininkauja ir atlieka pranešėjo funkciją arbitrų kolegijos pirmininkas (Vienasmenis arbitras, kai teismas sudaromas iš vieno asmens).</text:span></text:p>
      <text:p text:style-name="P966"><text:span text:style-name="T967">2</text:span><text:span text:style-name="T968">. Iki posėdžio pradžios kolegijos pirmininkas (Vienasmenis arbitras) turi patikrinti bylos parengties svarstym</text:span><text:span text:style-name="T969">ui būklę, išnagrinėti joje esamus dokumentus, prireikus išreikalauti iš ginčo šalių papildomos informacijos, reikiamus dokumentus, kitokius įrodymus bei atlikti kitus<text:s/></text:span><text:soft-page-break/><text:span text:style-name="T970">procesinius veiksmus, reikalingus tinkamam bylos parengimui arbitražo teismo svarstymui.</text:span></text:p>
      <text:p text:style-name="P971"><text:span text:style-name="T972">3</text:span><text:span text:style-name="T973">. Paskelbęs apie bylos nagrinėjimo pradžią, posėdžio pirmininkas pristato arbitrų kolegijos sudėtį, ginčo šalis, jų atstovus, kitus posėdžio dalyvius, patikrina atstovų įgaliojimus, užklausia ginčo šalis dėl jų pasitikėjimo esama arbitrų sudėtimi. Po<text:s/></text:span><text:span text:style-name="T974">to arbitražo teismas priima nutartį dėl savo kompetencijos nagrinėti ir išspręsti jam patikėtą ginčą bei reikiamais atvejais dėl bylos teismingumo Vilniaus arbitražui.</text:span></text:p>
      <text:p text:style-name="P975"/>
      <text:p text:style-name="P976"><text:span text:style-name="T977">32</text:span><text:span text:style-name="T978">. Arbitražo teismo kompetencija</text:span></text:p>
      <text:p text:style-name="P979"><text:span text:style-name="T980">1</text:span><text:span text:style-name="T981">. Priimdamas nutartį dėl savo kompetencijos<text:s/></text:span><text:span text:style-name="T982">nagrinėti ir išspręsti ginčą, arbitražo teismas įvertina ir tuos atvejus, kai kyla abejonių dėl arbitražinio susitarimo buvimo arba jo galiojimo, taip pat komercinės sutarties, dėl kurios nuostatų aiškinimo ar taikymo kilo ginčas, galiojimo, bei reikiamais</text:span><text:span text:style-name="T983"><text:s/>atvejais turėtų įvertinti ir paties ieškinio faktinį ar teisinį pagrįstumą. Jeigu kyla abejonių dėl ieškinio skaidrumo (tikrumo), pakankamo jo pagrįstumo ar galimo piktnaudžiavimo arbitražo procedūra, arbitražo teismas nesiima jokių tolesnių toje byloje v</text:span><text:span text:style-name="T984">eiksmų, praneša apie tai ginčo šalims ir nustato protingą terminą reikiamų įrodymų pateikimui abejonėms pašalinti.</text:span></text:p>
      <text:p text:style-name="P985"><text:span text:style-name="T986">2</text:span><text:span text:style-name="T987">. Motyvuotas šalies pareiškimas, kad bet kuris arbitras ar visas arbitražo teismas nekompetentingas spręsti ginčą, turi būti paskelbtas<text:s/></text:span><text:span text:style-name="T988">prasidėjus pirmajam šio teismo posėdžiui, bet kuriuo atveju ne vėliau nei byla pradedama nagrinėti iš esmės. Šalies dalyvavimas sudarant arbitražo teismą neatima iš jos teisės pareikšti, kad kuris nors arbitras ar visas arbitražo teismas nekompetentingas s</text:span><text:span text:style-name="T989">pręsti ginčą.</text:span></text:p>
      <text:p text:style-name="P990"><text:span text:style-name="T991">3</text:span><text:span text:style-name="T992">. Šalies pareiškimas, kad arbitražo teismas viršija savo kompetenciją, turi būti paskelbiamas tuojau pat po to, kai pradedamas svarstyti klausimas, kuris, šalies manymu, nepriskirtas šio arbitražo teismo kompetencijai. Tokio pobūdžio šal</text:span><text:span text:style-name="T993">ies pareiškimą arbitražo teismas gali priimti svarstymui ir vėliau, jeigu laiko, kad jo pateikimo uždelsimą galima pateisinti.</text:span></text:p>
      <text:p text:style-name="P994"><text:span text:style-name="T995">4</text:span><text:span text:style-name="T996">. Kai arbitražo teismas priima nutartį dėl šalies pareiškimo, nurodyto šio punkto 2 ir 3 papunkčiuose, ir joje patvirtina sa</text:span><text:span text:style-name="T997">vo kompetenciją išnagrinėti ir išspręsti ginčą ar atskirą ginčijamą klausimą, pareiškimą paskelbusi šalis gali nedelsdama po pranešimo apie šią teismo nutartį gavimo prašyti Vilniaus arbitražo pirmininką priimti dėl jos savo atskirąją nutartį. Vilniaus arb</text:span><text:span text:style-name="T998">itražo pirmininko nutartis šiuo klausimu yra galutinė ir neskundžiama.</text:span></text:p>
      <text:p text:style-name="P999"><text:span text:style-name="T1000">5</text:span><text:span text:style-name="T1001">. Kol šalies prašymą nagrinėja Vilniaus arbitražo pirmininkas, arbitražo teismas gali tęsti bylos nagrinėjimą, tačiau sprendimas dėl ginčo esmės gali būti priimtas tik po to, kai V</text:span><text:span text:style-name="T1002">ilniaus arbitražo pirmininkas paskelbia šiuo klausimu savo atskirąją nutartį.</text:span></text:p>
      <text:p text:style-name="P1003"/>
      <text:p text:style-name="P1004"><text:span text:style-name="T1005">33</text:span><text:span text:style-name="T1006">. Bylos nagrinėjimas iš esmės</text:span></text:p>
      <text:p text:style-name="P1007"><text:span text:style-name="T1008">1</text:span><text:span text:style-name="T1009">. Prasidėjus bylos nagrinėjimui iš esmės, posėdžio pirmininkas (Vienasmenis arbitras) referuoja proceso dalyviams apie ginčo esmę,<text:s/></text:span><text:span text:style-name="T1010">išaiškina šalims jų teises ir pareigas, akcentuoja jų teisę užbaigti ginčą taikos (sutaikinimo) susitarimu. Arbitrai, esant reikalui, užduoda proceso dalyviams klausimus, paprašo, kad ginčo šalys paaiškintų ar pagrįstų savo įrodymus, liudytojai pateiktų sa</text:span><text:span text:style-name="T1011">vo parodymus, o ekspertai savo išvadas.</text:span></text:p>
      <text:p text:style-name="P1012"><text:span text:style-name="T1013">2</text:span><text:span text:style-name="T1014">. Bet kurioje bylos nagrinėjimo stadijoje arbitražo teismas privalo užtikrinti ginčo šalių lygiateisiškumą, sudaryti joms vienodas sąlygas ginti bei pagrįsti savo reikalavimus, prieštaravimus, galimybes pateikti</text:span><text:span text:style-name="T1015"><text:s/>bet kokius dokumentus ir kitokius įrodymus savo reikalavimams ar prieštaravimams pagrįsti.</text:span></text:p>
      <text:p text:style-name="P1016"><text:span text:style-name="T1017">3</text:span><text:span text:style-name="T1018">. Savo teises ir interesus ginčo šalys gali Vilniaus arbitraže ginti pačios arba per įstatymų nustatyta tvarka jų įgaliotus atstovus. Kai ginčo šalis nusprendž</text:span><text:span text:style-name="T1019">ia savo interesus ginti per atstovą, ji privalo iš anksto pranešti Vilniaus arbitražo Sekretoriatui ar arbitrų kolegijos pirmininkui (vienasmeniam arbitrui) jos įgalioto atstovo vardą, pavardę, adresą.</text:span></text:p>
      <text:p text:style-name="P1020"><text:span text:style-name="T1021">4</text:span><text:span text:style-name="T1022">. Kai šalis žino, kad kuri nors šio Reglamento nu</text:span><text:span text:style-name="T1023">ostata taikoma netinkamai, tačiau dalyvauja bylos nagrinėjime ir be pateisinamų priežasčių tuojau pat nepareiškia dėl to savo nesutikimo ar prieštaravimo, laikoma, kad ji atsisakė savo teisės į prieštaravimą.</text:span></text:p>
      <text:p text:style-name="P1024"/>
      <text:p text:style-name="P1025"><text:span text:style-name="T1026">34</text:span><text:span text:style-name="T1027">. Bylos nagrinėjimo būdai</text:span></text:p>
      <text:p text:style-name="P1028"><text:span text:style-name="T1029">1</text:span><text:span text:style-name="T1030">. Byla Vi</text:span><text:span text:style-name="T1031">lniaus arbitraže nagrinėjama uždarame teismo posėdyje. Be ginčo šalių, jų atstovų ir arbitrų, posėdyje gali dalyvauti jo sekretorius, šalių pakviesti vertėjai ir konsultantai (advokatai), taip pat liudytojai ir ekspertai, kol jie žodžiu duoda savo parodymu</text:span><text:span text:style-name="T1032">s. Kitų asmenų dalyvavimas arbitražo teismo posėdyje galimas tik esant ginčo šalių sutikimui.</text:span></text:p>
      <text:p text:style-name="P1033"><text:span text:style-name="T1034">2</text:span><text:span text:style-name="T1035">. Jeigu šalys nesusitaria kitaip, ginčas Vilniaus arbitraže nagrinėjamas žodinio proceso būdu, t. y. dalyvaujant posėdyje ginčo šalims (ar jų atstovams) bei<text:s/></text:span><text:span text:style-name="T1036">išklausant jų žodžiu teikiamus paaiškinimus. Laikoma, kad ginčas nagrinėjamas žodinio proceso būdu ir tais atvejais, kai viena iš ginčo šalių atsisako jame dalyvauti, neatvyksta į teismo posėdį arba paveda nagrinėti bylą jai nedalyvaujant.</text:span></text:p>
      <text:p text:style-name="P1037"><text:span text:style-name="T1038">3</text:span><text:span text:style-name="T1039">. Esant<text:s/></text:span><text:span text:style-name="T1040">ginčo šalių pageidavimui, byla Vilniaus arbitraže gali būti išnagrinėta dokumentinio (rašytinio) proceso būdu (šalims nedalyvaujant), o sprendimas priimtas pagal jų įteiktus ir arbitražo teismo išnagrinėtus ir įvertintus dokumentus bei kitokius rašytinius<text:s/></text:span><text:span text:style-name="T1041">įrodymus.</text:span></text:p>
      <text:p text:style-name="P1042"><text:span text:style-name="T1043">4</text:span><text:span text:style-name="T1044">. Bet kurioje dokumentinio (rašytinio) proceso stadijoje arbitražo teismas turi pereiti prie žodinio bylos svarstymo, jeigu to pageidauja kuri nors ginčo šalis arba bent vienas arbitras.</text:span></text:p>
      <text:p text:style-name="P1045"/>
      <text:p text:style-name="P1046"><text:span text:style-name="T1047">35</text:span><text:span text:style-name="T1048">. Įrodymų pateikimas</text:span></text:p>
      <text:p text:style-name="P1049"><text:span text:style-name="T1050">1</text:span><text:span text:style-name="T1051">. Ginčo šalys turi pa</text:span><text:span text:style-name="T1052">teikti arbitražo teismui įrodymus, kuriais jos grindžia savo reikalavimus arba prieštaravimus. Jais gali būti bet kokie dokumentai ir duomenys, kuriais remdamasis arbitražo teismas gali nustatyti aplinkybių ar faktų tikrumą ir priimti pagrįstą (teisingą) s</text:span><text:span text:style-name="T1053">prendimą.</text:span></text:p>
      <text:p text:style-name="P1054"><text:span text:style-name="T1055">2</text:span><text:span text:style-name="T1056">. Arbitražo teismas gali savo iniciatyva arba bet kurios ginčo šalies prašymu pakviesti į posėdį liudytojus ir išklausyti jų parodymus.</text:span></text:p>
      <text:p text:style-name="P1057"><text:span text:style-name="T1058">3</text:span><text:span text:style-name="T1059">. Visi dokumentai, pareiškimai ir kiti informacijos bei įrodymų šaltiniai, kuriuos viena iš šalių pa</text:span><text:span text:style-name="T1060">teikia arbitražo teismui ar Vilniaus arbitražo Sekretoriatui, turi būti perduoti kitai šaliai. Šalims turi būti perduotos taip pat visos ekspertų išvados ir kiti įrodomąją galią turintys dokumentai, kuriais arbitražo teismas gali remtis priimdamas savo spr</text:span><text:span text:style-name="T1061">endimą.</text:span></text:p>
      <text:p text:style-name="P1062"><text:span text:style-name="T1063">4</text:span><text:span text:style-name="T1064">. Arbitražo teismas arba ginčo šalis gali pati kreiptis į bet kurią kompetentingą Lietuvos instituciją dėl paramos renkant ar įvertinant įrodymus.</text:span></text:p>
      <text:p text:style-name="P1065"/>
      <text:p text:style-name="P1066"><text:span text:style-name="T1067">36</text:span><text:span text:style-name="T1068">. Ekspertizės skyrimas</text:span></text:p>
      <text:p text:style-name="P1069"><text:span text:style-name="T1070">1</text:span><text:span text:style-name="T1071">. Kai nagrinėjant bylą arbitražo teismui iškyla jam nežinomų<text:s/></text:span><text:span text:style-name="T1072">mokslinio ar techninio pobūdžio klausimų, jis savo iniciatyva ar kurios nors ginčo šalies prašymu gali:</text:span></text:p>
      <text:p text:style-name="P1073"><text:span text:style-name="T1074">1</text:span><text:span text:style-name="T1075">. pavesti vienam ar keliems ekspertams atlikti tyrimus ir nustatyti bei pateikti savo išvadas konkrečiais arbitražo teismo iškeltais klausimais;</text:span></text:p>
      <text:p text:style-name="P1076"><text:span text:style-name="T1077">2</text:span><text:span text:style-name="T1078">. pareikalauti, kad šalys pateiktų ekspertui bet kokią su byla susijusią informaciją (dokumentus ir kt.), sudarytų jam visas reikiamas sąlygas apžiūrėti su ginču susijusį turtą ar atlikti kitokius su tyrimais susijusius veiksmus.</text:span></text:p>
      <text:p text:style-name="P1079"><text:span text:style-name="T1080">2</text:span><text:span text:style-name="T1081">. Kai kuri nors gi</text:span><text:span text:style-name="T1082">nčo šalis reikalauja arba bent vienas arbitras pageidauja, posėdyje privalo dalyvauti pats ekspertas ir žodžiu ar raštu pateikti savo išvadas bei atsakyti į šalių jam pateiktus klausimus. Gavusi arbitražo teismo pritarimą bet kuri šalis gali pakviesti į po</text:span><text:span text:style-name="T1083">sėdį savo asmeninius ekspertus ir liudytojus, kurių parodymai ginčijamais klausimais turi būti išklausyti ir įvertinti.</text:span></text:p>
      <text:p text:style-name="P1084"><text:span text:style-name="T1085">3</text:span><text:span text:style-name="T1086">. Eksperto nušalinimas galimas tais pačiais kaip ir arbitro nušalinimo pagrindais, išvardintais šio Reglamento 22 punkto 1, 2, 3, 4</text:span><text:span text:style-name="T1087"><text:s/>ir 5 papunkčiuose. Eksperto nušalinimo pagrįstumą sprendžia ginčą nagrinėjantis arbitražo teismas.</text:span></text:p>
      <text:p text:style-name="P1088"/>
      <text:p text:style-name="P1089"><text:span text:style-name="T1090">37</text:span><text:span text:style-name="T1091">. Laikinosios apsaugos priemonės</text:span></text:p>
      <text:p text:style-name="P1092"><text:span text:style-name="T1093">1</text:span><text:span text:style-name="T1094">. Arbitražo teismas, atsižvelgęs į argumentuotą ieškovo rašytinį prašymą apsaugoti jo teises ar teisėtus intere</text:span><text:span text:style-name="T1095">sus, įvertinęs jo pateiktus įrodymus apie esamą atsakovo turtą ir galimą jo perleidimą kitiems asmenims, siekiant išvengti ieškinio patenkinimą, gali priimti nutartį (įsakymą) dėl esamomis aplinkybėmis tinkamos laikinosios apsaugos priemonės pritaikymo. Ši</text:span><text:span text:style-name="T1096">os paskirties arbitražo teismo nutartį (įsakymą) atsakovas gali per 20 dienų ar kitą įstatymų nustatytą terminą apskųsti apsaugos priemonės vykdymo vietos apylinkės teismui.</text:span></text:p>
      <text:p text:style-name="P1097"><text:span text:style-name="T1098">2</text:span><text:span text:style-name="T1099">. Per įstatymų nustatytą terminą neapskųsta arba atitinkamo apylinkės teismo<text:s/></text:span><text:span text:style-name="T1100">palikta nepakeista arbitražo teismo nutartis (įsakymas) dėl laikinosios apsaugos priemonės pritaikymo įsigalioja nedelsiant, o joje numatyta priemonė (turto areštas, disponavimo juo uždraudimas, užstato sumokėjimas ar kitoks finansinis užtikrinimas) įvykdo</text:span><text:span text:style-name="T1101">ma LR CPK 144- 152 str. nustatyta tvarka.</text:span></text:p>
      <text:p text:style-name="P1102"><text:span text:style-name="T1103">3</text:span><text:span text:style-name="T1104">. Arbitražo teismas nedelsdamas panaikina arba pakeičia jo paskirtą laikinąją apsaugos priemonę, kai pasikeičia ar išnyksta jos taikymą pateisinančios aplinkybės.</text:span></text:p>
      <text:p text:style-name="P1105"/>
      <text:p text:style-name="P1106"><text:span text:style-name="T1107">38</text:span><text:span text:style-name="T1108">. Posėdžio protokolavimas</text:span></text:p>
      <text:p text:style-name="P1109"><text:span text:style-name="T1110">1</text:span><text:span text:style-name="T1111">.<text:s/></text:span><text:span text:style-name="T1112">Arbitražo teismo posėdis protokoluojamas, kai to prašo kuri nors ginčo šalis arba taip nutaria arbitražo teismas. Protokolą rašo posėdžio sekretorius. Jame nurodoma:</text:span></text:p>
      <text:p text:style-name="P1113"><text:span text:style-name="T1114">1</text:span><text:span text:style-name="T1115">. posėdžio vieta ir data;</text:span></text:p>
      <text:p text:style-name="P1116"><text:span text:style-name="T1117">2</text:span><text:span text:style-name="T1118">. ginčo šalių oficialūs pavadinimai, jų atstovų vardai,<text:s/></text:span><text:span text:style-name="T1119">pavardės, pareigos;</text:span></text:p>
      <text:p text:style-name="P1120"><text:span text:style-name="T1121">3</text:span><text:span text:style-name="T1122">. arbitrų, vertėjų, ekspertų, liudytojų ir kitų posėdžio dalyvių vardai ir pavardės;</text:span></text:p>
      <text:p text:style-name="P1123"><text:span text:style-name="T1124">4</text:span><text:span text:style-name="T1125">. trumpa bylos nagrinėjimo apžvalga;</text:span></text:p>
      <text:p text:style-name="P1126"><text:span text:style-name="T1127">5</text:span><text:span text:style-name="T1128">. šalių reikalavimai, prieštaravimai, kiti svarbesni pareiškimai (įskaitant pareiškimus dėl komerci</text:span><text:span text:style-name="T1129">nės paslapties išsaugojimo);</text:span></text:p>
      <text:p text:style-name="P1130"><text:span text:style-name="T1131">6</text:span><text:span text:style-name="T1132">. svarbesni ekspertų, liudytojų ir kitų posėdžio dalyvių paaiškinimai;</text:span></text:p>
      <text:p text:style-name="P1133"><text:span text:style-name="T1134">7</text:span><text:span text:style-name="T1135">. bylos nagrinėjimo atidėjimo arba baigimo motyvai.</text:span></text:p>
      <text:p text:style-name="P1136"><text:span text:style-name="T1137">2</text:span><text:span text:style-name="T1138">. Protokolą pasirašo posėdžio pirmininkas (Vienasmenis arbitras) ir sekretorius.</text:span></text:p>
      <text:p text:style-name="P1139"><text:span text:style-name="T1140">3</text:span><text:span text:style-name="T1141">.</text:span><text:span text:style-name="T1142"><text:s/>Kiekviena ginčo šalis turi teisę susipažinti su protokolo turiniu ir gauti jo kopiją. Esant bet kurios ginčo šalies prašymui, pateiktam ne vėliau kaip per 15 dienų nuo protokolo surašymo, jame gali būti atlikti pataisymai, papildymai, pašalinti netiksluma</text:span><text:span text:style-name="T1143">i, jeigu būtinumą tai padaryti pripažįsta arbitražo teismas.</text:span></text:p>
      <text:p text:style-name="P1144"/>
      <text:p text:style-name="P1145"><text:span text:style-name="T1146">V</text:span><text:span text:style-name="T1147">.<text:s/></text:span><text:span text:style-name="T1148">BYLOS NAGRINĖJIMO BAIGIMAS, SPRENDIMO PRIĖMIMAS IR VYKDYMAS</text:span></text:p>
      <text:p text:style-name="P1149"/>
      <text:p text:style-name="P1150"><text:span text:style-name="T1151">39</text:span><text:span text:style-name="T1152">. Bylos nagrinėjimo baigimas</text:span></text:p>
      <text:p text:style-name="P1153"><text:span text:style-name="T1154">1</text:span><text:span text:style-name="T1155">. Kai arbitražo teismas prieina išvadą, kad visos su byla susijusios aplinkybės<text:s/></text:span><text:span text:style-name="T1156">išnagrinėtos pakankamai, kolegijos pirmininkas (Vienasmenis arbitras), atsižvelgęs į kitų arbitrų ir ginčo šalių nuomones, paskelbia bylos nagrinėjimo baigtį ir teismas išeina tartis bei priimti sprendimą (nutartį).</text:span></text:p>
      <text:p text:style-name="P1157"><text:span text:style-name="T1158">2</text:span><text:span text:style-name="T1159">. Sprendimas priimamas tada, kai by</text:span><text:span text:style-name="T1160">la išnagrinėjama iš esmės arba kai jos nagrinėjimas užbaigiamas taikos (sutaikinimo) susitarimu, kuris šalių prašymu tvirtinamas arbitražo teismo sprendimu. Kitais bylos nagrinėjimo užbaigimo atvejais ir procesiniais klausimais arbitražo teismas (tai pat V</text:span><text:span text:style-name="T1161">ilniaus arbitražo pirmininkas) priima nutartį arba įsakymą.</text:span></text:p>
      <text:p text:style-name="P1162"/>
      <text:p text:style-name="P1163"><text:span text:style-name="T1164">40</text:span><text:span text:style-name="T1165">. Bylos nagrinėjimo nutraukimas, atidėjimas arba sustabdymas</text:span></text:p>
      <text:p text:style-name="P1166"><text:span text:style-name="T1167">1</text:span><text:span text:style-name="T1168">. Bylos nagrinėjimas nutraukiamas, o nutraukimas įforminamas arbitražo teismo nutartimi, kai:</text:span></text:p>
      <text:p text:style-name="P1169"><text:span text:style-name="T1170">1</text:span><text:span text:style-name="T1171">. ieškovas atšaukia savo i</text:span><text:span text:style-name="T1172">eškinį;</text:span></text:p>
      <text:p text:style-name="P1173"><text:span text:style-name="T1174">2</text:span><text:span text:style-name="T1175">. šalys susitaria užbaigti ginčą taikos (sutaikinimo) susitarimu;</text:span></text:p>
      <text:p text:style-name="P1176"><text:span text:style-name="T1177">3</text:span><text:span text:style-name="T1178">. arbitražo teismas nustato, kad pagal savo dalykinę kompetenciją jis nekompetentingas išspręsti ginčą arba nagrinėjamas ginčas neteismingas Vilniaus arbitražui, arba<text:s/></text:span><text:span text:style-name="T1179">apskritai tas ginčas negali būti sprendžiamas arbitražo būdu;</text:span></text:p>
      <text:p text:style-name="P1180"><text:span text:style-name="T1181">4</text:span><text:span text:style-name="T1182">. ieškovas, neįspėjęs iš anksto (prieš 5 dienas iki teismo posėdžio) Vilniaus arbitražo Sekretoriato arba bylą nagrinėjančios arbitrų kolegijos pirmininko (vienasmenio arbitro), be svarbios</text:span><text:span text:style-name="T1183"><text:s/>priežasties neatvyksta į arbitražo teismo posėdį ir nepareiškia pageidavimo, kad ginčas būtų išspręstas jam nedalyvaujant;</text:span></text:p>
      <text:p text:style-name="P1184"><text:span text:style-name="T1185">5</text:span><text:span text:style-name="T1186">. arbitražo teismas prieina išvadą, kad dėl objektyvių priežasčių tolesnis bylos nagrinėjimas netikslingas.</text:span></text:p>
      <text:p text:style-name="P1187"><text:span text:style-name="T1188">2</text:span><text:span text:style-name="T1189">. Kai byla n</text:span><text:span text:style-name="T1190">utraukiama iki arbitražo teismo sudarymo ar iki pirmojo jo posėdžio, nutraukimas įforminamas Vilniaus arbitražo pirmininko nutartimi.</text:span></text:p>
      <text:p text:style-name="P1191"><text:span text:style-name="T1192">3</text:span><text:span text:style-name="T1193">. Esant svarbioms aplinkybėms, arbitražo teismo iniciatyva arba vykdant bet kurios ginčo<text:s/></text:span><text:soft-page-break/><text:span text:style-name="T1194">šalies pageidavimą, bylos na</text:span><text:span text:style-name="T1195">grinėjimo baigimas ar sprendimo priėmimas gali būti atidėtas (sustabdytas), nustatant kartu kitą jos nagrinėjimo pratęsimo arba sprendimo priėmimo laiką ir vietą.</text:span></text:p>
      <text:p text:style-name="P1196"><text:span text:style-name="T1197">4</text:span><text:span text:style-name="T1198">. Nuo sprendimo priėmimo dėl visiško ginčo išsprendimo ar nutarties dėl bylos nagrinėjim</text:span><text:span text:style-name="T1199">o nutraukimo dienos baigiasi ir arbitražo teismo toje byloje įgaliojimai, išskyrus jo pareigas, numatytas šio Reglamento 37 punkto 3 papunktyje, 38 punkto 3 papunktyje ir 45 punkto 2, 3 ir 4 papunkčiuose.</text:span></text:p>
      <text:p text:style-name="P1200"/>
      <text:p text:style-name="P1201"><text:span text:style-name="T1202">41</text:span><text:span text:style-name="T1203">. Sprendimo (nutarties) priėmimas</text:span></text:p>
      <text:p text:style-name="P1204"><text:span text:style-name="T1205">1</text:span><text:span text:style-name="T1206">. Kol</text:span><text:span text:style-name="T1207">egialus arbitražo teismas savo sprendimus (nutartis) priima balsų dauguma (Vienasmenis arbitras -vien savo apsisprendimu) uždarame teismo posėdyje. Priimant sprendimą (nutartį) arbitro susilaikymas nuo balsavimo negalimas, o balsavimo „prieš“ sprendimą (nu</text:span><text:span text:style-name="T1208">tarties) priėmimo faktas turi būti pažymėtas sprendimo (nutarties) tekste.</text:span></text:p>
      <text:p text:style-name="P1209"><text:span text:style-name="T1210">2</text:span><text:span text:style-name="T1211">. Įžanginė ir rezoliucinė sprendimo (nutarties) dalys surašomos nedelsiant, o visiškas (motyvuotas) jo tekstas turi būti parengtas ne vėliau kaip per 15 dienų nuo priėmimo.</text:span></text:p>
      <text:p text:style-name="P1212"><text:span text:style-name="T1213">3</text:span><text:span text:style-name="T1214">. Sprendimą (nutartį) pasirašo visi jį priėmę arbitrai. Arbitras, balsavęs prieš sprendimo (nutarties) priėmimą, neprivalo jį pasirašyti, tačiau savo nepritarimą ar atskirąją nuomonę turi nurodyti pareiškime, pridedamame prie sprendimo (nutarties).</text:span></text:p>
      <text:p text:style-name="P1215"/>
      <text:p text:style-name="P1216"><text:span text:style-name="T1217">42</text:span><text:span text:style-name="T1218">. Sprendimo priėmimas taikos (sutaikinimo) susitarimo pagrindu</text:span></text:p>
      <text:p text:style-name="P1219"><text:span text:style-name="T1220">1</text:span><text:span text:style-name="T1221">. Bet kurioje bylos nagrinėjimo stadijoje šalys gali susitarti dėl ginčo sureguliavimo taikos (sutaikinimo) susitarimu. Tokiu atveju arbitražo teismas nutraukia bylos nagrinėjimą ir bet<text:s/></text:span><text:span text:style-name="T1222">kurios ginčo šalies prašymu patvirtina ginčo sureguliavimą sprendimu, kuriame pažymima, kad sprendimas priimtas taikos (sutaikinimo) susitarimo pagrindu ir šalių sutartomis sąlygomis.</text:span></text:p>
      <text:p text:style-name="P1223"><text:span text:style-name="T1224">2</text:span><text:span text:style-name="T1225">. Arbitražo teismo sprendimas, priimtas taikos (sutaikinimo) susita</text:span><text:span text:style-name="T1226">rimo pagrindu ir ginčo šalių sutartomis sąlygomis, turi atitikti šio Reglamento 43 punkte nustatytus sprendimo formos ir turinio reikalavimus. Taip įformintas arbitražo teismo sprendimas turi tokią pat juridinę galią ir yra priverstinai vykdytinas, kaip ir</text:span><text:span text:style-name="T1227"><text:s/>bet kuris kitas arbitražo teismo sprendimas, priimtas išnagrinėjus bylą iš esmės.</text:span></text:p>
      <text:p text:style-name="P1228"><text:span text:style-name="T1229">3</text:span><text:span text:style-name="T1230">. Arbitražo teismas gali atsisakyti tvirtinti taikos (sutaikinimo) susitarimą, jeigu jo sąlygos prieštarauja Lietuvos įstatymų imperatyvioms teisės normoms arba pažeidž</text:span><text:span text:style-name="T1231">ia trečiųjų asmenų interesus.</text:span></text:p>
      <text:p text:style-name="P1232"/>
      <text:p text:style-name="P1233"><text:span text:style-name="T1234">43</text:span><text:span text:style-name="T1235">. Sprendimo turinys</text:span></text:p>
      <text:p text:style-name="P1236"><text:span text:style-name="T1237">1</text:span><text:span text:style-name="T1238">. Arbitražo teismo sprendime turi būti nurodyta:</text:span></text:p>
      <text:p text:style-name="P1239"><text:span text:style-name="T1240">1</text:span><text:span text:style-name="T1241">. arbitražo institucijos, organizavusios arbitražo procedūrą, oficialus pavadinimas;</text:span></text:p>
      <text:p text:style-name="P1242"><text:span text:style-name="T1243">2</text:span><text:span text:style-name="T1244">. sprendimo priėmimo vieta ir data;</text:span></text:p>
      <text:p text:style-name="P1245"><text:span text:style-name="T1246">3</text:span><text:span text:style-name="T1247">. posėdžio<text:s/></text:span><text:span text:style-name="T1248">pirmininko, arbitrų ir posėdžio sekretoriaus (jeigu buvo protokoluojama) vardai ir pavardės;</text:span></text:p>
      <text:p text:style-name="P1249"><text:span text:style-name="T1250">4</text:span><text:span text:style-name="T1251">. ginčo šalių oficialūs (firminiai) pavadinimai ir adresai, jų atstovų ir kitų proceso dalyvių vardai, pavardės;</text:span></text:p>
      <text:p text:style-name="P1252"><text:span text:style-name="T1253">5</text:span><text:span text:style-name="T1254">. nuoroda į arbitražinį susitarimą,<text:s/></text:span><text:span text:style-name="T1255">delegavusi arbitražo teismui teisę išnagrinėti bylą ir priimti sprendimą;</text:span></text:p>
      <text:p text:style-name="P1256"><text:span text:style-name="T1257">6</text:span><text:span text:style-name="T1258">. trumpa bylos aplinkybių ir ieškovo reikalavimų apžvalga;</text:span></text:p>
      <text:p text:style-name="P1259"><text:span text:style-name="T1260">7</text:span><text:span text:style-name="T1261">. šalių ir kitų posėdžio dalyvių argumentai ir įrodymai, turėję reikšmės priimant sprendimą;</text:span></text:p>
      <text:p text:style-name="P1262"><text:span text:style-name="T1263">8</text:span><text:span text:style-name="T1264">. motyvai, kuri</text:span><text:span text:style-name="T1265">ais arbitražo teismas grindžia savo išvadas, ir teisės aktai, kuriais jis remiasi priimdamas sprendimą;</text:span></text:p>
      <text:p text:style-name="P1266"><text:span text:style-name="T1267">9</text:span><text:span text:style-name="T1268">. sprendimo rezoliucinė dalis;</text:span></text:p>
      <text:p text:style-name="P1269"><text:span text:style-name="T1270">10</text:span><text:span text:style-name="T1271">. arbitražinio mokesčio ir kitų bylos nagrinėjimo išlaidų paskirstymas tarp ginčo šalių;</text:span></text:p>
      <text:p text:style-name="P1272"><text:span text:style-name="T1273">11</text:span><text:span text:style-name="T1274">. arbitrų paraš</text:span><text:span text:style-name="T1275">ai.</text:span></text:p>
      <text:p text:style-name="P1276"><text:span text:style-name="T1277">2</text:span><text:span text:style-name="T1278">. Sprendimas nemotyvuojamas, jeigu to prašo ginčo šalys arba jis priimamas taikos (sutaikinimo) susitarimo pagrindu.</text:span></text:p>
      <text:p text:style-name="P1279"/>
      <text:p text:style-name="P1280"><text:span text:style-name="T1281">44</text:span><text:span text:style-name="T1282">. Sprendimo paskelbimas (išsiuntimas)</text:span></text:p>
      <text:p text:style-name="P1283"><text:span text:style-name="T1284">1</text:span><text:span text:style-name="T1285">. Įžanginė ir rezoliucinė sprendimo dalys žodžiu gali būti paskelbiamos ginčo<text:s/></text:span><text:span text:style-name="T1286">šalims nedelsiant po priėmimo.</text:span></text:p>
      <text:p text:style-name="P1287"><text:span text:style-name="T1288">2</text:span><text:span text:style-name="T1289">. Visas (motyvuotas) sprendimo tekstas, pasirašytas arbitrų, po jų parašų autentiškumo patvirtinimo Vilniaus arbitražo pirmininko parašu ir šios institucijos antspaudu išsiunčiamas ginčo šalims ne vėliau kaip per 15 dien</text:span><text:span text:style-name="T1290">ų nuo jo priėmimo. Bet koks sprendimo paviešinimas galimas tik esant aiškiam ginčo šalių pritarimui.</text:span></text:p>
      <text:p text:style-name="P1291"><text:span text:style-name="T1292">3</text:span><text:span text:style-name="T1293">. Kai byloje dalyvauja dvi ginčo šalys, pasirašomi keturi motyvuoto sprendimo egzemplioriai, kurių po vieną arbitrų kolegijos pirmininkas (Vienasmenis</text:span><text:span text:style-name="T1294"><text:s/>arbitras) išsiunčia ginčo šalims, o kiti du kartu su byla, sutvarkyta pagal bendrus bylų perdavimo archyviniam saugojimui reikalavimus, įteikiami Vilniaus arbitražo Sekretoriatui, kur jie ir byla saugomi dvejus metus.</text:span></text:p>
      <text:p text:style-name="P1295"/>
      <text:p text:style-name="P1296"><text:span text:style-name="T1297">45</text:span><text:span text:style-name="T1298">. Sprendimo aiškinimas, tiks</text:span><text:span text:style-name="T1299">linimas ir papildomo sprendimo priėmimas</text:span></text:p>
      <text:p text:style-name="P1300"><text:span text:style-name="T1301">1</text:span><text:span text:style-name="T1302">. Bet kuri ginčo šalis per 15 dienų nuo sprendimo gavimo gali prašyti arbitražo teismą:</text:span></text:p>
      <text:p text:style-name="P1303"><text:span text:style-name="T1304">1</text:span><text:span text:style-name="T1305">. išaiškinti kurią nors priimto sprendimo dalį ar punktą;</text:span></text:p>
      <text:p text:style-name="P1306"><text:span text:style-name="T1307">2</text:span><text:span text:style-name="T1308">. ištaisyti sprendimo rašybos ar aritmetines klaidas.</text:span></text:p>
      <text:p text:style-name="P1309"><text:span text:style-name="T1310">2</text:span><text:span text:style-name="T1311">. Jeigu arbitražo teismas laiko prašymą pagrįstu, jis privalo per 15 dienų nuo prašymo gavimo pateikti atitinkamą išaiškinimą arba atlikti reikiamą ištaisymą ir nedelsdamas išsiųsti šalims sprendimo išaiškinimo ar ištaisymo tekstą. Toks išaiškinimas ar<text:s/></text:span><text:span text:style-name="T1312">ištaisymas laikomas sudėtine sprendimo dalimi.</text:span></text:p>
      <text:p text:style-name="P1313"><text:span text:style-name="T1314">3</text:span><text:span text:style-name="T1315">. Bet kuri iš ginčo šalių per 15 dienų nuo sprendimo gavimo gali prašyti arbitražo teismą priimti papildomą sprendimą dėl reikalavimų, kurie buvo pareikšti bylos nagrinėjimo metu, bet neatsispindi ar<text:s/></text:span><text:span text:style-name="T1316">reikiamai neatsižvelgta į juos priimtame sprendime. Jeigu arbitražo teismas pripažįsta prašymą pagrįstu, jis privalo per 15 dienų nuo jo gavimo išnagrinėti prašyme pateiktus reikalavimus ir priimti dėl jų papildomą sprendimą.</text:span></text:p>
      <text:p text:style-name="P1317"><text:span text:style-name="T1318">4</text:span><text:span text:style-name="T1319">. Esant reikalui, arbitra</text:span><text:span text:style-name="T1320">žo teismas privalo priimti papildomą ar ištaisyti priimtą sprendimą ir tada, kai priimto sprendimo vykdymą sustabdo arba atideda Lietuvos apeliacinis teismas. Papildomas sprendimas tokiais atvejais priimamas per paties arbitražo teismo nustatytą terminą po</text:span><text:span text:style-name="T1321"><text:s/>naujo bylos nagrinėjimo posėdžio, apie kurį iš anksto pranešama ginčo šalims.</text:span></text:p>
      <text:p text:style-name="P1322"/>
      <text:p text:style-name="P1323"><text:span text:style-name="T1324">46</text:span><text:span text:style-name="T1325">. Sprendimo įsiteisėjimas ir vykdymas</text:span></text:p>
      <text:p text:style-name="P1326"><text:span text:style-name="T1327">1</text:span><text:span text:style-name="T1328">. Arbitražo teismo sprendimas įsiteisėja nuo jo priėmimo dienos, yra galutinis privalomojo vykdymo dokumentas, turintis būti ge</text:span><text:span text:style-name="T1329">ravališkai įvykdytas nedelsiant arba per jame nustatytą terminą, jeigu ginčo šalys iš anksto nesusitaria dėl apeliacinės procedūros.</text:span></text:p>
      <text:p text:style-name="P1330"><text:span text:style-name="T1331">2</text:span><text:span text:style-name="T1332">. Arbitražo teismo sprendimas, kurio vykdymą pagal LR komercinio arbitražo įstatymo 37 str. 2 d. arba 7 d. sustabdo ar</text:span><text:span text:style-name="T1333">ba atideda Lietuvos apeliacinis teismas, turi būti įvykdytas nedelsiant po to, kai sustabdymas (atidėjimas) panaikinamas arba kai įvykdomos kitokios Apeliacinio teismo nutartyje nurodytos sąlygos.</text:span></text:p>
      <text:p text:style-name="P1334"><text:span text:style-name="T1335">3</text:span><text:span text:style-name="T1336">. Geravališkai nevykdomas arbitražo teismo sprendimas<text:s/></text:span><text:span text:style-name="T1337">ieškovo prašymu įvykdomas priverstinai Lietuvos Respublikos civilinio proceso kodekso ir Lietuvos Respublikos komercinio arbitražo įstatymo nustatyta tvarka.</text:span></text:p>
      <text:p text:style-name="P1338"/>
      <text:p text:style-name="P1339"><text:span text:style-name="T1340">VI</text:span><text:span text:style-name="T1341">.<text:s/></text:span><text:span text:style-name="T1342">BYLOS IŠNAGRINĖJIMAS SUPAPRASTINTO (PAGREITINTO) ARBITRAŽO PROCESO TVARKA</text:span></text:p>
      <text:p text:style-name="P1343"/>
      <text:p text:style-name="P1344"><text:span text:style-name="T1345">47</text:span><text:span text:style-name="T1346">. Le</text:span><text:span text:style-name="T1347">istinumas</text:span></text:p>
      <text:p text:style-name="P1348"><text:span text:style-name="T1349">1</text:span><text:span text:style-name="T1350">. Pagal ieškovo pareiškimą byla Vilniaus arbitraže gali būti išnagrinėta supaprastinto (pagreitinto dokumentinio) arbitražo proceso tvarka, o sprendimas įformintas arbitražo teismo įsakymu, jeigu:</text:span></text:p>
      <text:p text:style-name="P1351"><text:span text:style-name="T1352">1</text:span><text:span text:style-name="T1353">. komercinėje sutartyje įrašyta Vilniaus ar</text:span><text:span text:style-name="T1354">bitražo (arba analoginė pagal prasmę) išlyga;</text:span></text:p>
      <text:p text:style-name="P1355"><text:span text:style-name="T1356">2</text:span><text:span text:style-name="T1357">. ginčas kyla dėl sutartyje numatytų piniginių prievolių (atsiskaitymo reikalavimų) nevykdymo ar netinkamo vykdymo;</text:span></text:p>
      <text:p text:style-name="P1358"><text:span text:style-name="T1359">3</text:span><text:span text:style-name="T1360">. pareiškimo įregistravimo Vilniaus arbitražo Sekretoriate metu ieškovas buvo visišk</text:span><text:span text:style-name="T1361">ai įvykdęs visas jam priklausančias pagal sutartį prievoles (arba sutartyje aptartą jų dalį), už kurias reikalaujama sumokėjimo (atsiskaitymo);</text:span></text:p>
      <text:p text:style-name="P1362"><text:span text:style-name="T1363">4</text:span><text:span text:style-name="T1364">. abi ginčo šalys yra Lietuvoje reziduojantys ūkio subjektai, įregistruoti Lietuvos juridinių asmenų regist</text:span><text:span text:style-name="T1365">re.</text:span></text:p>
      <text:p text:style-name="P1366"><text:span text:style-name="T1367">2</text:span><text:span text:style-name="T1368">. Supaprastinto (pagreitinto) arbitražo proceso tvarka byla Vilniaus arbitraže išnagrinėjama vadovaujantis šio Reglamento taisyklėmis tiek, kiek jų taikymas nepakeistas šios (VI) jo dalies nuostatomis.</text:span></text:p>
      <text:p text:style-name="P1369"/>
      <text:p text:style-name="P1370"><text:span text:style-name="T1371">48</text:span><text:span text:style-name="T1372">. Pareiškimo forma ir turinys</text:span></text:p>
      <text:p text:style-name="P1373"><text:span text:style-name="T1374">1</text:span><text:span text:style-name="T1375">.</text:span><text:span text:style-name="T1376"><text:s/>Be bendrųjų reikalavimų, nustatytų šio Reglamento 12 punkte ieškinio turiniui, pareiškime dėl arbitražo teismo įsakymo išdavimo turi būti nurodyta:</text:span></text:p>
      <text:p text:style-name="P1377"><text:span text:style-name="T1378">1</text:span><text:span text:style-name="T1379">. ieškovo-pareiškėjo įmonės visas pavadinimas, buveinė (adresas), kodas, atsiskaitomosios sąskaitos nume</text:span><text:span text:style-name="T1380">ris ir kredito įstaigos rekvizitai, taip pat atstovo pavadinimas (fizinio asmens vardas, pavardė) ir adresas, jeigu pareiškimą paduoda atstovas;</text:span></text:p>
      <text:p text:style-name="P1381"><text:span text:style-name="T1382">2</text:span><text:span text:style-name="T1383">. atsakovo įmonės visas pavadinimas, buveinė (adresas), kodas, atsiskaitomosios sąskaitos numeris ir kredi</text:span><text:span text:style-name="T1384">to įstaigos rekvizitai;</text:span></text:p>
      <text:p text:style-name="P1385"><text:span text:style-name="T1386">3</text:span><text:span text:style-name="T1387">. ieškinio suma ir reikalavimo teisinis bei faktinis pagrindas;</text:span></text:p>
      <text:p text:style-name="P1388"><text:span text:style-name="T1389">4</text:span><text:span text:style-name="T1390">. nuoroda į sutartį, kurioje numatytas arbitražinis ginčų (nesutarimų) sprendimo būdas;</text:span></text:p>
      <text:p text:style-name="P1391"><text:span text:style-name="T1392">5</text:span><text:span text:style-name="T1393">. pridedamų prie pareiškimo dokumentų sąrašas.</text:span></text:p>
      <text:p text:style-name="P1394"><text:span text:style-name="T1395">2</text:span><text:span text:style-name="T1396">. Prie<text:s/></text:span><text:span text:style-name="T1397">pareiškimo turi būti pridedama:</text:span></text:p>
      <text:p text:style-name="P1398"><text:span text:style-name="T1399">1</text:span><text:span text:style-name="T1400">. sutarties, kuria ieškovas grindžia savo reikalavimus, kopija;</text:span></text:p>
      <text:p text:style-name="P1401"><text:span text:style-name="T1402">2</text:span><text:span text:style-name="T1403">. dokumentų, patvirtinančių, kad ieškovas yra įvykdęs jam priklausančias prievoles, kopijos;</text:span></text:p>
      <text:p text:style-name="P1404"><text:span text:style-name="T1405">3</text:span><text:span text:style-name="T1406">. kitų dokumentų, turinčių reikšmės sprendžiant arbitr</text:span><text:span text:style-name="T1407">ažo įsakymo išdavimo klausimą, kopijos;</text:span></text:p>
      <text:p text:style-name="P1408"><text:span text:style-name="T1409">4</text:span><text:span text:style-name="T1410">. sumokėto arbitražinio mokesčio pakvitavimo kopija.</text:span></text:p>
      <text:p text:style-name="P1411"><text:span text:style-name="T1412">3</text:span><text:span text:style-name="T1413">. Vilniaus arbitražo Sekretoriatui įteikiami trys šiame punkte išvardintų dokumentų komplektai.</text:span></text:p>
      <text:p text:style-name="P1414"/>
      <text:p text:style-name="P1415"><text:span text:style-name="T1416">49</text:span><text:span text:style-name="T1417">. Pareiškimo įregistravimas ir bylos perdavima</text:span><text:span text:style-name="T1418">s arbitražo teismui</text:span></text:p>
      <text:p text:style-name="P1419"><text:span text:style-name="T1420">1</text:span><text:span text:style-name="T1421">. Jeigu ieškovo pareiškimas atitinka šio Reglamento 48 punkte nustatytus reikalavimus, jis nedelsiant (įteikimo dieną) įregistruojamas Vilniaus arbitražo Sekretoriate.</text:span></text:p>
      <text:p text:style-name="P1422"><text:span text:style-name="T1423">2</text:span><text:span text:style-name="T1424">. Sekretoriatas atsisako įregistruoti pareiškimą, jeigu:</text:span></text:p>
      <text:p text:style-name="P1425"><text:span text:style-name="T1426">1</text:span><text:span text:style-name="T1427">. kyla abejonių dėl ieškovo arba atsakovo priskirtinumo prie Lietuvos ūkio subjektų kategorijos arba dėl jų juridinio asmens statuso tikrumo;</text:span></text:p>
      <text:p text:style-name="P1428"><text:span text:style-name="T1429">2</text:span><text:span text:style-name="T1430">. pareiškimas neatitinka šio Reglamento 47 punkto 1 papunktyje numatytų leistinumo reikalavimų;</text:span></text:p>
      <text:p text:style-name="P1431"><text:span text:style-name="T1432">3</text:span><text:span text:style-name="T1433">. pareiš</text:span><text:span text:style-name="T1434">kimas neatitinka šio Reglamento 48 punkte nustatytų procesinių dokumentų turinio ir formos reikalavimų;</text:span></text:p>
      <text:p text:style-name="P1435"><text:span text:style-name="T1436">4</text:span><text:span text:style-name="T1437">. ieškovo-pareiškėjo reikalavimai teisiškai ar faktiškai aiškiai nepagrįsti.</text:span></text:p>
      <text:p text:style-name="P1438"><text:span text:style-name="T1439">3</text:span><text:span text:style-name="T1440">. Jeigu šio punkto 2 papunktyje numatytos aplinkybės paaiškėja<text:s/></text:span><text:span text:style-name="T1441">po pareiškimo įregistravimo, Vilniaus arbitražo pirmininkas, atsižvelgęs į pareiškimo trūkumų pobūdį, gali:</text:span></text:p>
      <text:p text:style-name="P1442"><text:span text:style-name="T1443">1</text:span><text:span text:style-name="T1444">. pasiūlyti ieškovui ištaisyti trūkumus;</text:span></text:p>
      <text:p text:style-name="P1445"><text:span text:style-name="T1446">2</text:span><text:span text:style-name="T1447">. neperduoti pareiškimo arbitražo teismui;</text:span></text:p>
      <text:p text:style-name="P1448"><text:span text:style-name="T1449">3</text:span><text:span text:style-name="T1450">. nutraukti bylą.</text:span></text:p>
      <text:p text:style-name="P1451"><text:span text:style-name="T1452">4</text:span><text:span text:style-name="T1453">. Vilniaus arbitražo<text:s/></text:span><text:span text:style-name="T1454">pirmininko nutartis atsisakyti įregistruoti pareiškimą arba nutraukti<text:s/></text:span><text:soft-page-break/><text:span text:style-name="T1455">bylą yra galutinė ir neskundžiama. Ieškovui tai netrukdo (ištaisius trūkumus ar pašalinus kitas kliūtis) pateikti naują analoginį ieškinio pareiškimą arba ieškinį bylos išnagrinėjimui be</text:span><text:span text:style-name="T1456">ndrąja arbitražinio proceso tvarka.</text:span></text:p>
      <text:p text:style-name="P1457"><text:span text:style-name="T1458">5</text:span><text:span text:style-name="T1459">. Įregistravęs pareiškimą, Vilniaus arbitražo Sekretoriatas nedelsdamas, ne vėliau kaip kitą dieną, įteikia bylą Vilniaus arbitražo pirmininko paskirtam arbitrui (pasirinktam iš LAA patvirtinto Rekomenduojamų arbitr</text:span><text:span text:style-name="T1460">ų sąrašo) išnagrinėti ir, esant teisiniam pagrindui, išduoti arbitražo teismo įsakymą.</text:span></text:p>
      <text:p text:style-name="P1461"/>
      <text:p text:style-name="P1462"><text:span text:style-name="T1463">50</text:span><text:span text:style-name="T1464">. Arbitražo teismo įsakymo išdavimas</text:span></text:p>
      <text:p text:style-name="P1465"><text:span text:style-name="T1466">1</text:span><text:span text:style-name="T1467">. Arbitras, priėmęs bylą nagrinėjimui, privalo ne vėliau kaip per 5 dienas ją išnagrinėti vienasmenio arbitražo teismo t</text:span><text:span text:style-name="T1468">eisinio statuso pagrindais bei dokumentinio proceso tvarka ir, esant ieškovo reikalavimui, išspręsti laikinųjų apsaugos priemonių pritaikymo klausimą (vadovaujantis šio Reglamento 37 punkto nuostatomis) bei, esant teisiniam pagrindui, išduoti arbitražo tei</text:span><text:span text:style-name="T1469">smo įsakymą, kuriame turi būti nurodyta:</text:span></text:p>
      <text:p text:style-name="P1470"><text:span text:style-name="T1471">1</text:span><text:span text:style-name="T1472">. įsakymo išdavimo data;</text:span></text:p>
      <text:p text:style-name="P1473"><text:span text:style-name="T1474">2</text:span><text:span text:style-name="T1475">. arbitražo institucijos, išdavusios įsakymą, oficialus pavadinimas, arbitro vardas ir pavardė;</text:span></text:p>
      <text:p text:style-name="P1476"><text:span text:style-name="T1477">3</text:span><text:span text:style-name="T1478">. ieškovo – juridinio asmens oficialus pavadinimas, buveinė, kodas, atsiskaitomos</text:span><text:span text:style-name="T1479">ios sąskaitos numeris ir kredito įstaigos rekvizitai;</text:span></text:p>
      <text:p text:style-name="P1480"><text:span text:style-name="T1481">4</text:span><text:span text:style-name="T1482">. atsakovo – juridinio asmens oficialus pavadinimas, buveinė, kodas, atsiskaitomosios sąskaitos numeris ir kredito įstaigos rekvizitai;</text:span></text:p>
      <text:p text:style-name="P1483"><text:span text:style-name="T1484">5</text:span><text:span text:style-name="T1485">. išieškojimo pagrindas (trumpa jo argumentacija);</text:span></text:p>
      <text:p text:style-name="P1486"><text:span text:style-name="T1487">6</text:span><text:span text:style-name="T1488">. išieškoma iš atsakovo pinigų suma;</text:span></text:p>
      <text:p text:style-name="P1489"><text:span text:style-name="T1490">7</text:span><text:span text:style-name="T1491">. išieškomų delspinigių dydis, jeigu delspinigiai priteisiami;</text:span></text:p>
      <text:p text:style-name="P1492"><text:span text:style-name="T1493">8</text:span><text:span text:style-name="T1494">. išieškomos bylinėjimosi išlaidos;</text:span></text:p>
      <text:p text:style-name="P1495"><text:span text:style-name="T1496">9</text:span><text:span text:style-name="T1497">. laikinųjų apsaugos priemonių rūšis (jeigu tokios priemonės taikomos) ir jų taikymo sąlygos (terminai).</text:span></text:p>
      <text:p text:style-name="P1498"><text:span text:style-name="T1499">2</text:span><text:span text:style-name="T1500">. Arbitražo teismo įsakymas, įformintas pagal visus vykdytinam dokumentui nustatytus reikalavimus, pasirašomas arbitro, o jo parašo autentiškumas patvirtinamas Vilniaus arbitražo pirmininko parašu bei šios institucijos antspaudu.</text:span></text:p>
      <text:p text:style-name="P1501"><text:span text:style-name="T1502">3</text:span><text:span text:style-name="T1503">. Arbitražo te</text:span><text:span text:style-name="T1504">ismo įsakymas įsiteisėja, jeigu atsakovas per 20 dienų nuo jo gavimo nepareiškia raštu prieštaravimų dėl ieškovo pareiškimo (LR CPK 436 str. 7 d.). Anksčiau nei po 20 dienų arbitražo teismo įsakymo vykdymas negalimas.</text:span></text:p>
      <text:p text:style-name="P1505"/>
      <text:p text:style-name="P1506"><text:span text:style-name="T1507">51</text:span><text:span text:style-name="T1508">. Pranešimas atsakovui</text:span></text:p>
      <text:p text:style-name="P1509"><text:span text:style-name="T1510">1</text:span><text:span text:style-name="T1511">. A</text:span><text:span text:style-name="T1512">rbitražo teismo įsakymą kartu su ieškovo pareiškimo ir jo priedų kopijomis Vilniaus arbitražo Sekretoriatas išsiunčia atsakovui ne vėliau kaip kitą dieną po visiško įsakymo įforminimo. Kartu išsiunčiamas atsakovui Sekretoriato pranešimas, kuriame:</text:span></text:p>
      <text:p text:style-name="P1513"><text:span text:style-name="T1514">1</text:span><text:span text:style-name="T1515">.<text:s/></text:span><text:span text:style-name="T1516">siūloma atsakovui ne vėliau kaip per dvidešimt dienų nuo arbitražo teismo įsakymo ir pranešimo jam įteikimo sumokėti ieškovui priteistas sumas (įskaitant delspinigius bei bylinėjimosi išlaidas) ir raštu pranešti Vilniaus arbitražo Sekretoriatui apie arbitr</text:span><text:span text:style-name="T1517">ažo teismo įsakymo įvykdymą arba pareikšti raštu prieštaravimus dėl ieškovo pateikto reikalavimo;</text:span></text:p>
      <text:p text:style-name="P1518"><text:span text:style-name="T1519">2</text:span><text:span text:style-name="T1520">. informuojamas atsakovas, kad, neįvykdžius šio punkto 1 papunktyje nustatytų reikalavimų, arbitražo teismo įsakymas įsiteisėja ir pagal ieškovo prašymą<text:s/></text:span><text:span text:style-name="T1521">to įsakymo pagrindu teismo išduotas vykdomasis raštas gali būti įteikiamas priverstiniam išieškojimui įvykdyti;</text:span></text:p>
      <text:p text:style-name="P1522"><text:span text:style-name="T1523">3</text:span><text:span text:style-name="T1524">. informuojamas atsakovas, kad, jam pareiškus prieštaravimus dėl ieškovo pateikto pareiškimo, arbitražo teismas, esant ieškovo<text:s/></text:span><text:span text:style-name="T1525">pageidavimui, nagrinės pareiškimą kaip ieškinį, pareikštą pagal bendras šio Reglamento nustatytas arbitražinio proceso taisykles;</text:span></text:p>
      <text:p text:style-name="P1526"><text:span text:style-name="T1527">4</text:span><text:span text:style-name="T1528">. primenama atsakovui, kad pagal LR civilinį kodeksą nuo bylos iškėlimo teisme dienos iki sprendimo visiško įvykdymo atsa</text:span><text:span text:style-name="T1529">kovas privalo mokėti palūkanas bei įstatymuose ar sutartyje numatytus delspinigius, jeigu prievolė nebuvo įvykdyta ar įvykdyta netinkamai;</text:span></text:p>
      <text:p text:style-name="P1530"><text:span text:style-name="T1531">5</text:span><text:span text:style-name="T1532">. pranešama atsakovui, kad priimdamas įsakymą arbitražo teismas tikrino ieškovo pareikšto reikalavimo pagrįstumą</text:span><text:span text:style-name="T1533"><text:s/>tik pagal pateiktų dokumentų išorinius požymius, t. y. nesiimdamas jų ir kitokių įrodymų išsamios analizės.</text:span></text:p>
      <text:p text:style-name="P1534"><text:span text:style-name="T1535">2</text:span><text:span text:style-name="T1536">. Vienas arbitražo teismo įsakymo egzempliorius išsiunčiamas ieškovui, kuris bet kada po įsakymo įsiteisėjimo gali pateikti jį priverstiniam</text:span><text:span text:style-name="T1537"><text:s/>išieškojimui Lietuvos Respublikos civilinio proceso kodekso nustatyta tvarka.</text:span></text:p>
      <text:p text:style-name="P1538"/>
      <text:p text:style-name="P1539"><text:span text:style-name="T1540">52</text:span><text:span text:style-name="T1541">. Atsakovo prieštaravimai</text:span></text:p>
      <text:p text:style-name="P1542"><text:span text:style-name="T1543">1</text:span><text:span text:style-name="T1544">. Prieštaravimus dėl ieškovo pateikto pareiškimo ar dėl tam tikros jo reikalavimų dalies atsakovas pateikia Vilniaus arbitražo Sekretoriatu</text:span><text:span text:style-name="T1545">i. Jeigu dalį ieškovo reikalavimų atsakovas įvykdė arba nors ir neįvykdė, tačiau pripažįsta, tai negali būti kliūtimi jam pareikšti prieštaravimus dėl likusios ieškovo reikalavimo dalies pagrįstumo.</text:span></text:p>
      <text:p text:style-name="P1546"><text:span text:style-name="T1547">2</text:span><text:span text:style-name="T1548">. Atsakovo prieštaravimai dėl ieškovo pareiškimo tur</text:span><text:span text:style-name="T1549">i atitikti bendruosius reikalavimus, keliamus procesinių dokumentų turiniui ir formai, išskyrus reikalavimą nurodyti prieštaravimų pagrindą.</text:span></text:p>
      <text:p text:style-name="P1550"><text:span text:style-name="T1551">3</text:span><text:span text:style-name="T1552">. Jeigu dėl svarbių priežasčių atsakovas nepareiškia prieštaravimų per nustatytą 20 dienų terminą, jo prašymu<text:s/></text:span><text:span text:style-name="T1553">Vilniaus arbitražo pirmininkas gali prieštaravimams pareikšti terminą pratęsti arba atnaujinti.</text:span></text:p>
      <text:p text:style-name="P1554"><text:span text:style-name="T1555">4</text:span><text:span text:style-name="T1556">. Gavęs atsakovo prieštaravimus, Vilniaus arbitražo Sekretoriatas nedelsdamas, ne vėliau kaip kitą dieną, privalo pranešti apie tai ieškovui, kartu informu</text:span><text:span text:style-name="T1557">odamas jį apie jo teisę pratęsti bylos nagrinėjimą Vilniaus arbitraže bendrojo arbitražinio proceso tvarka (pateikiant per 14 dienų įprastą, atitinkantį šio Reglamento 12 punkto reikalavimus ieškinį bei primokant trūkstamą nustatyto arbitražinio mokesčio d</text:span><text:span text:style-name="T1558">alį).</text:span></text:p>
      <text:p text:style-name="P1559"><text:span text:style-name="T1560">5</text:span><text:span text:style-name="T1561">. Jeigu dalį reikalavimų, priteistų ieškovui pagal arbitražo teismo įsakymą, atsakovas įvykdo arba nors ir neįvykdo, bet pripažįsta, o prieštaravimus pareiškia tik dėl likusios (tam tikros) ieškovo reikalavimų dalies, arbitražo teismas pagal pap</text:span><text:span text:style-name="T1562">ildomą (neapmokestinamą) ieškovo pareiškimą gali priimti naują sprendimą dėl įsakymo išdavimo dėl atsakovo ginčijamos reikalavimų dalies arba ieškovas gali pateikti ieškinį dėl nepatenkintos reikalavimų dalies išieškojimo bendrojo arbitražinio proceso tvar</text:span><text:span text:style-name="T1563">ka.</text:span></text:p>
      <text:p text:style-name="P1564"><text:span text:style-name="T1565">6</text:span><text:span text:style-name="T1566">. Jeigu ieškovas per šio punkto 4 papunktyje nustatytą terminą nepateikia Sekretoriatui tinkamai įforminto ieškinio, arbitražo teismo įsakymas ir juo nustatytos laikinosios apsaugos priemonės panaikinamos Vilniaus arbitražo pirmininko nutartimi.</text:span></text:p>
      <text:p text:style-name="P1567"><text:span text:style-name="T1568">7</text:span><text:span text:style-name="T1569">. Jeigu atsakovas per 20 dienų įvykdo jam įteiktą arbitražo teismo įsakymą ir tai raštu patvirtina Vilniaus arbitražo Sekretoriatui, Vilniaus arbitražo pirmininkas savo nutartimi panaikina arbitražo teismo įsakymą ir bylą nutraukia.</text:span></text:p>
      <text:p text:style-name="P1570"><text:span text:style-name="T1571">8</text:span><text:span text:style-name="T1572">. Jeigu po arb</text:span><text:span text:style-name="T1573">itražo teismo įsakymo priėmimo ieškovas ir atsakovas sudaro taikos (sutaikinimo) susitarimą ir jį arbitražo teismas patvirtina nutartimi, ta pačia savo nutartimi arbitražo teismas panaikina ir įsakymo galiojimą bei juo nustatytos laikinosios apsaugos priem</text:span><text:span text:style-name="T1574">onės taikymą.</text:span></text:p>
      <text:p text:style-name="P1575"/>
      <text:p text:style-name="P1576"><text:span text:style-name="T1577">53</text:span><text:span text:style-name="T1578">. Bylinėjimosi išlaidos</text:span></text:p>
      <text:p text:style-name="P1579"><text:span text:style-name="T1580">1</text:span><text:span text:style-name="T1581">. Už procedūros organizavimą supaprastinto (pagreitinto) arbitražinio proceso tvarka ieškovas-pareiškėjas sumoka 100 eurų (arba ekvivalentinę sumą litais) negrąžinamą pareiškimo registravimo mokestį ir arbi</text:span><text:span text:style-name="T1582">travimo-administravimo mokestį, prilygstantį ketvirtadaliui sumos, nustatytos LAA patvirtintose Arbitražinių mokesčių ir išlaidų taisyklėse (jų 3 punkto 1 papunktyje pateiktoje lentelėje).</text:span></text:p>
      <text:p text:style-name="P1583"><text:span text:style-name="T1584">2</text:span><text:span text:style-name="T1585">. Jeigu dėl ieškovo reikalavimo atsakovas pareiškia savo prieš</text:span><text:span text:style-name="T1586">taravimus (dėl ko arbitražo teismo įsakymas netenka vykdomosios galios), o ieškovas pateikia ieškinį išnagrinėti ginčą bendrąja arbitražinio proceso tvarka, jo sumokėti arbitražiniai mokesčiai už supaprastintą (pagreitintą) arbitražinę procedūrą įskaitomi<text:s/></text:span><text:span text:style-name="T1587">į bendrąją sumokamų arbitražinių mokesčių sumą.</text:span></text:p>
      <text:p text:style-name="P1588"><text:span text:style-name="T1589">3</text:span><text:span text:style-name="T1590">. Jeigu ieškovas atšaukia savo pareiškimą iki arbitražo teismo įsakymo išdavimo ir nepateikia ieškinio dėl bylos išnagrinėjimo bendrojo arbitražinio proceso tvarka, jam grąžinama 50% jo sumokėto<text:s/></text:span><text:span text:style-name="T1591">supaprastinto arbitražinio proceso arbitravimo-administravimo mokesčio.</text:span></text:p>
      <text:p text:style-name="P1592"><text:span text:style-name="T1593">4</text:span><text:span text:style-name="T1594">. Jeigu ieškovas atsisako nuo savo reikalavimo po arbitražo teismo įsakymo išdavimo, jo sumokėtas supaprastinto arbitražinio proceso arbitravimo-administravimo mokestis negrąžinam</text:span><text:span text:style-name="T1595">as.</text:span></text:p>
      <text:p text:style-name="P1596"><text:span text:style-name="T1597">5</text:span><text:span text:style-name="T1598">. Visa supaprastinto arbitražinio proceso arbitražinių mokesčių suma įmokama vienkartiniu įnašu į Vilniaus arbitražo atsiskaitomąją sąskaitą Nr. LT59 70440 60001002695, atidarytą SEB AB Vilniaus banke.</text:span></text:p>
      <text:p text:style-name="P1599"/>
      <text:p text:style-name="P1600"><text:span text:style-name="T1601">VII</text:span><text:span text:style-name="T1602">.<text:s/></text:span><text:span text:style-name="T1603">SPECIALIZUOTO ARBITRAŽO<text:s/></text:span><text:span text:style-name="T1604">TEISINIO STATUSO IR VEIKLOS YPATUMAI</text:span></text:p>
      <text:p text:style-name="P1605"/>
      <text:p text:style-name="P1606"><text:span text:style-name="T1607">54</text:span><text:span text:style-name="T1608">. Specializuoto arbitražo samprata</text:span></text:p>
      <text:p text:style-name="P1609">Specializuotas arbitražas yra Vilniaus tarptautinio ir nacionalinio komercinio arbitražo struktūrinis padalinys, įsteigtas tam tikrų kategorijų tarptautiniams ir vietiniams ginčams nagrinėti ir išspręsti, veikiant specialios kompetencijos arbitražo teisinio statuso pagrindais.</text:p>
      <text:p text:style-name="P1610"/>
      <text:p text:style-name="P1611"><text:span text:style-name="T1612">55</text:span><text:span text:style-name="T1613">. Specializuoto arbitražo teismo veiklos teisiniai pagrindai</text:span></text:p>
      <text:p text:style-name="P1614">Nagrinėdamas ir spręsdamas vietinius komercinius ir kitokius civilinius ginčus specializuoto arbitražo teismas vykdo savo funkcijas vadovaujantis šio Reglamento nuostatomis tiek, kiek jos neprieštarauja konkrečiam specializuotam arbitražui teismingų bylų nagrinėjimo specifiniams reikalavimams, nustatytiems šio Reglamento prieduose.</text:p>
      <text:p text:style-name="P1615"/>
      <text:p text:style-name="P1616"><text:span text:style-name="T1617">56</text:span><text:span text:style-name="T1618">.<text:s/></text:span><text:span text:style-name="T1619">Priedų teisinis statusas</text:span></text:p>
      <text:p text:style-name="P1620">Bet kuris šio Reglamento priedas yra neatsiejama šio Reglamento dalis. Jeigu aiškiai nenurodoma kitaip, tai nuoroda į šį Reglamentą apima ir visus šio Reglamento priedus.</text:p>
      <text:p text:style-name="P1621"/>
      <text:p text:style-name="P1622"><text:span text:style-name="T1623">57</text:span><text:span text:style-name="T1624">. Priedų įsigaliojimo tvarka</text:span></text:p>
      <text:p text:style-name="P1625">Šio Reglamento priedai įgyja teisinę galią nuo jų paskelbimo „Valstybės žiniose“ dienos, jeigu juose nenurodyta kita jų įsigaliojimo data.</text:p>
      <text:p text:style-name="P1626">______________</text:p>
      <text:p text:style-name="P1627"/>
      <text:p text:style-name="P1628"><text:span text:style-name="T1629">LIETUVOS ARBITRAŽO ASOCIACIJA<text:s/></text:span><text:span text:style-name="T1630"><text:line-break/>LIETUVOS LAIVŲ STATYTOJŲ IR REMONTININKŲ ASOCIACIJA</text:span></text:p>
      <text:p text:style-name="P1631"/>
      <text:p text:style-name="P1632"><text:span text:style-name="T1633">TARPTAUTINIO KOMERCINIO ARBITRAŽ</text:span><text:span text:style-name="T1634">O PROCEDŪROS REGLAMENTO I PRIEDAS</text:span></text:p>
      <text:p text:style-name="P1635"/>
      <text:p text:style-name="P1636"><text:span text:style-name="T1637">NACIONALINIO KOMERCINIO ARBITRAŽO PROCEDŪROS REGLAMENTO I PRIEDAS</text:span></text:p>
      <text:p text:style-name="P1638"/>
      <text:p text:style-name="P1639"><text:span text:style-name="T1640">PATVIRTINTA</text:span></text:p>
      <text:p text:style-name="P1641">Lietuvos arbitražo asociacijos (LAA) Visuotinio narių susirinkimo (VNS) 2011 m. balandžio 22 d. sprendimu Nr. 1-2 ir Lietuvos laivų statytojų<text:s/>ir remontininkų asociacijos (LLSRA) 2011 m. gegužės 27 d. bendru Tarybos sprendimu</text:p>
      <text:p text:style-name="P1642"/>
      <text:p text:style-name="P1643">VERSLO GINČŲ SPRENDIMO TVARKA JŪRINIO ARBITRAŽO TEISME</text:p>
      <text:p text:style-name="P1644">Galioja nuo 2011 m. liepos 1 d.</text:p>
      <text:p text:style-name="P1645"/>
      <text:p text:style-name="P1646"><text:span text:style-name="T1647">1</text:span><text:span text:style-name="T1648">. Bendrosios nuostatos</text:span></text:p>
      <text:p text:style-name="P1649"/>
      <text:p text:style-name="P1650">1.1.<text:span text:style-name="T1651"><text:s/>Jūrinis arbitražo teismas</text:span><text:s/>yra VšĮ Vilniaus tarptautinio ir nacionalinio komercinio arbitražo (toliau – Vilniaus arbitražas) ir Lietuvos laivų statytojų ir remontininkų asociacijos (toliau – LLSRA) įsteigtas bei abiejų šių institucijų partnerystės pagrindais administruojamas specializuotas (specialios kompetencijos) trečiųjų teismas, vykdantis valstybės įstatymais ir sandorių (ginčų) šalių arbitražiniais susitarimais deleguojamas tarptautinių ir vidinių (nacionalinių) verslo (ūkinių-komercinių) ginčų, kylančių laivyboje, jūrinėje prekyboje ir kitose su jūra susijusiose veiklos srityse, nagrinėjimo ir išsprendimo funkcijas (toliau, trumpinant – jūrinė veikla, jūrinis verslas, jūrinio verslo ginčas).</text:p>
      <text:p text:style-name="P1652"/>
      <text:p text:style-name="P1653">1.2. Tarptautiniu jūrinės veiklos (verslo) ginču laikomas nesutarimas, kilęs iš šiai arba su ja susijusiai veiklai sudaromo sandorio (jūrinės sutarties, čarterio, konosamento, kontrakto ir kt.), arba iš nesutartinio (deliktinio ir kt.) su jūreivyste susijusio civilinio teisinio santykio, kai bent viena iš ginčo šalių (ieškovas ar atsakovas) yra užsienio šalies teisės subjektas – juridinis arba fizinis asmuo ar jų jungtinis darinys, arba ginčo dalykas (objektas) atitinka kitus Lietuvos Respublikos komercinio arbitražo įstatymo (Žin., 1996, Nr.<text:s/><text:a xlink:href="https://www.e-tar.lt/portal/lt/legalAct/TAR.952D5CAC35AC" office:target-frame-name="_blank" xlink:show="new"><text:span text:style-name="T1654">39-961</text:span></text:a>) 4 str. numatytus tarptautinio arbitražo atvejus.<text:s/></text:p>
      <text:p text:style-name="P1655"/>
      <text:p text:style-name="P1656">1.3. Vidaus (nacionaliniu) jūrinės veiklos (verslo) ginču laikomas nesutarimas, kilęs iš šiai arba su ja susijusiai veiklai sudaromo sandorio (laivo ar<text:s/>jo dalies frachtavimo, statybos, remonto ar kt. sutarties), arba iš nesutartinio (deliktinio ar kt.) su jūreivyste susijusio civilinio teisinio santykio, kurio abi šalys (ieškovas ir atsakovas) yra Lietuvos teisės subjektai – juridiniai ir (arba) fiziniai<text:s/>asmenys ar jų jungtiniai dariniai, o ginčo dalykas (objektas) yra Lietuvos Respublikos jurisdikcijoje.<text:s/></text:p>
      <text:p text:style-name="P1657"/>
      <text:p text:style-name="P1658">1.4. Arbitražo teismas (arbitras), sudarytas (paskirtas) konkrečiam tarptautiniam jūrinio verslo ginčui išnagrinėti ir išspręsti, savo arbitražinėje-teisminėje veikloje vadovaujasi teisingumo, kitais geros moralės principais ir sandorio (ginčo) šalių pasirinktos taikytinos teisės – konkrečios valstybės teisinės sistemos materialinės teisės nuostatomis, o nesant šalių susitarimo dėl taikytinos teisės,<text:s/>taip pat sprendžiant vidaus (nacionalinėje) jūrinio verslo rinkoje kylančius ginčus – vadovaujasi Lietuvos Respublikos civiliniu kodeksu, Lietuvos Respublikos prekybinės laivybos įstatymu (Žin., 1996, Nr.<text:a xlink:href="https://www.e-tar.lt/portal/lt/legalAct/TAR.38B0127A21E8" office:target-frame-name="_blank" xlink:show="new"><text:span text:style-name="T1659">101-2300</text:span></text:a>), kitais Lietuvos nacionaliniais, Europos Sąjungos<text:s/><text:soft-page-break/>ir tarptautinės privatinės jūrų teisės aktais (jūrinėmis sutartimis, konvencijomis ir kt.), reglamentuojančiais jūrinės veiklos srityse (jūrinio verslo rinkose) veikiančių ūkio subjektų civilinius teisinius santykius.<text:s/></text:p>
      <text:p text:style-name="P1660"/>
      <text:p text:style-name="P1661"><text:span text:style-name="T1662">1.5</text:span><text:span text:style-name="T1663">. Arbitražo teismas (arbitras), spręsdamas konkretų tarptautinį arba vidinį (nacionalinį) jūrinio verslo ginčą, savo arbitražinėje-procesinėje veikloje vadovaujasi Lietuvos Respublikos civilinio proceso kodeksu (CPK), Lietuvos Respublikos komercinio arbitr</text:span><text:span text:style-name="T1664">ažo įstatymu, taip pat vienu iš taikytinų konkrečiam ginčui išspręsti Lietuvos arbitražo asociacijos (LAA) patvirtintu bei oficialiame norminių aktų skelbimo leidinyje „Valstybės žinios“ paskelbtu arbitražo procedūros reglamentu:<text:s/></text:span><text:span text:style-name="T1665">Tarptautinio komercinio ar</text:span><text:span text:style-name="T1666">bitražo procedūros reglamentu<text:s/></text:span><text:span text:style-name="T1667">(Žin., 2007, Nr. 99-2049)<text:s/></text:span><text:span text:style-name="T1668">bei šiuo jo<text:s/></text:span><text:span text:style-name="T1669">I Priedu</text:span><text:span text:style-name="T1670">, kai ginčas yra tarptautinis, arba<text:s/></text:span><text:span text:style-name="T1671">Nacionalinio komercinio arbitražo procedūros reglamentu</text:span><text:span text:style-name="T1672"><text:s/>(Žin., 2007, Nr. 99-2050) bei šiuo jo<text:s/></text:span><text:span text:style-name="T1673">I Priedu</text:span><text:span text:style-name="T1674">,</text:span><text:span text:style-name="T1675"><text:s/>kai ginčas yra vidinio (nacionalinio) po</text:span><text:span text:style-name="T1676">būdžio.</text:span></text:p>
      <text:p text:style-name="P1677"/>
      <text:p text:style-name="P1678">1.6.<text:s/><text:tab/>Jūrinėje veikloje kylantiems verslo ginčams nagrinėti ir išspręsti LAA ir LLSRA rekomenduoja arbitrais nepriekaištingos reputacijos aukštos profesinės kvalifikacijos Lietuvoje ir užsienio šalyse reziduojančius jūrų teisės specialistus ir<text:s/>jūrinės-ūkinės veiklos praktikus-profesionalus (laivybos įmonių administratorius, vadybininkus, laivų kapitonus, šturmanus ir kt.), turinčius arba turėjusius jūrinio verslo įmonėse ar su jomis susijusiose institucijose darbo patirtį, iš patirties žinančius jūrinėje veikloje kylančių ginčų ypatumus, jų sureguliavimo būdus ir metodus.<text:s/></text:p>
      <text:p text:style-name="P1679"/>
      <text:p text:style-name="P1680">1.7. LAA ir LLSRA patvirtintą Jūrinio arbitražo teismo Rekomenduojamų arbitrų sąrašą žr. svetainėse: www.vilniausarbitrazas.lt arba www.llsra.lt.<text:s/></text:p>
      <text:p text:style-name="P1681"/>
      <text:p text:style-name="P1682"><text:span text:style-name="T1683">2</text:span><text:span text:style-name="T1684">.<text:s/></text:span><text:span text:style-name="T1685">Ginčų teismin</text:span><text:span text:style-name="T1686">gumas<text:s/></text:span></text:p>
      <text:p text:style-name="P1687"/>
      <text:p text:style-name="P1688">2.1. Jūrinio arbitražo teismui teismingi visų rūšių ir kategorijų tarptautiniai ir vidiniai jūrinės veiklos srityse kylantys verslo ginčai, išskyrus tuos iš jų, kuriems Lietuvos įstatymais, Europos Sąjungos teisės aktais arba sandorių šalių susitarimais nustatyta kitokia, nei arbitražinė, jų nagrinėjimo ir išsprendimo tvarka.</text:p>
      <text:p text:style-name="P1689"/>
      <text:p text:style-name="P1690">2.2. Šis Jūrinis arbitražo teismas kompetentingas nagrinėti ir išspręsti<text:span text:style-name="T1691"><text:s/></text:span><text:span text:style-name="T1692">jūrinio verslo</text:span><text:span text:style-name="T1693"><text:s/></text:span><text:span text:style-name="T1694">ginčus, kylančius iš<text:s/></text:span>Lietuvos ūkio subjektų – juridinių ir fizinių asmenų bei jų<text:s/>jungtinių darinių – tarpusavyje ir su užsienio partneriais bei kitais verslo (ūkio) subjektais sudaromų<text:span text:style-name="T1695"><text:s/>šių rūšių ir kategorijų</text:span><text:s/>sandorių (sutarčių, kontraktų):</text:p>
      <text:p text:style-name="P1696"/>
      <text:p text:style-name="P1697">1)<text:tab/>ginčus, kylančius iš jūrinėje prekyboje sudaromų pirkimo–pardavimo ir tiekimo sandorių;</text:p>
      <text:p text:style-name="P1698"/>
      <text:p text:style-name="P1699">2)<text:tab/>ginčus, kylančius iš laivų frachtavimo ir lizingo (išperkamosios nuomos) sandorių;</text:p>
      <text:p text:style-name="P1700"/>
      <text:p text:style-name="P1701">3)<text:tab/>ginčus, kylančius iš laivų statybos, remonto, renovacijos ir rekonstrukcijos sandorių;</text:p>
      <text:p text:style-name="P1702"/>
      <text:p text:style-name="P1703">4)<text:tab/>ginčus, kylančius iš keleivių ir krovinių vežimo jūrinio ir<text:s/>mišraus (jūrinio-upinio) transporto priemonėmis sandorių;</text:p>
      <text:p text:style-name="P1704"/>
      <text:p text:style-name="P1705">5)<text:tab/>ginčus, kylančius iš jūrinės laivybos suvaržymų, laivo sulaikymo ar arešto, įkeitimo, jūrinio draudimo sandorių;</text:p>
      <text:p text:style-name="P1706"/>
      <text:p text:style-name="P1707">6)<text:tab/>ginčus, kylančius iš jūrinio turizmo, laivų panaudojimo moksliniams tyrimams,<text:s/><text:soft-page-break/>hidrotechniniams ir kitiems jūriniams darbams sandorių;</text:p>
      <text:p text:style-name="P1708"/>
      <text:p text:style-name="P1709">7)<text:tab/>ginčus, kylančius iš laivų, baržų ir kitų plaukiojančių objektų buksiravimo, bendrosios laivo avarijos, dispašo, laivų ir kitokio nuskendusio turto iškėlimo sandorių;</text:p>
      <text:p text:style-name="P1710"/>
      <text:p text:style-name="P1711">8)<text:tab/>ginčus,<text:s/>kylančius iš prekių į laivus ir iš jų krovos, laivų agentavimo, krovinių ekspedijavimo sandorių;</text:p>
      <text:p text:style-name="P1712"/>
      <text:p text:style-name="P1713">9)<text:tab/>ginčus, kylančius dėl laivų įplukdymo ar išplukdymo iš uostų (locijos), kitokių laivų aptarnavimo paslaugų;</text:p>
      <text:p text:style-name="P1714"/>
      <text:p text:style-name="P1715">10)<text:tab/>ginčus, kylančius dėl uostų gilinimo ar valymo darbų, prieplaukų ir kitokių navigacinių įrenginių remonto, renovacijos ar rekonstrukcijos sandorių;<text:s/></text:p>
      <text:p text:style-name="P1716"/>
      <text:p text:style-name="P1717">11)<text:tab/>ginčus, kilusius dėl laivo, jo keleivių ar gabenamo krovinio gelbėjimo teisinių santykių;</text:p>
      <text:p text:style-name="P1718"/>
      <text:p text:style-name="P1719">12)<text:tab/><text:s/>ginčus, kilusius dėl žvejų tinklų, uostų arba jūrinių navigacinių įrenginių sugadinimo teisinių santykių;</text:p>
      <text:p text:style-name="P1720"/>
      <text:p text:style-name="P1721">13)<text:tab/><text:s/>ginčus, kilusius dėl jūros ar uostų vandens užteršimo arba kitaip jūrinei ekosistemai padarytos žalos dydžio nustatymo ir atlyginimo tvarkos;</text:p>
      <text:p text:style-name="P1722"/>
      <text:p text:style-name="P1723">14)<text:tab/>ginčus, kilusius iš kitokių jūrinės veiklos sandorių ir dėl nesutartinių (deliktinių ir kt.) su jūrine veikla susijusių civilinių-teisinių santykių, kai pagal arbitražinį susitarimą ginčo išsprendimo teisė deleguota šiam Jūrinio arbitražo teismui.<text:s/></text:p>
      <text:p text:style-name="P1724"/>
      <text:p text:style-name="P1725">2.3. Jūrinio arbitražo teisme negali būti nagrinėjami ginčai, kylantys iš darbo sutarčių, administracinių teisės pažeidimų, kitokių teisinių santykių, iš kurių kylančių ginčų sprendimo teisė, pagal Lietuvos Respublikos įstatymus arba Europos Sąjungos teisės aktus, priskirta valstybinių teismų arba kitokių (ne arbitražo) institucijų kompetencijai ir jurisdikcijai, taip pat ginčai, kylantys iš vartojimo sutarčių tol, kol jie neišnagrinėjami įstatymų nustatyta privaloma išankstine ne teismo tvarka vartotojų teisių apsaugos institucijose, o pastarųjų priimti sprendimai nevykdomi arba vykdomi netinkamai.<text:s/></text:p>
      <text:p text:style-name="P1726"/>
      <text:p text:style-name="P1727"><text:span text:style-name="T1728">3</text:span><text:span text:style-name="T1729">. Ieškinio nagrinėjimo Jūrinio arbitražo teisme teisinė prielaida</text:span></text:p>
      <text:p text:style-name="P1730"/>
      <text:p text:style-name="P1731">3.1. Ieškinys dėl konkretaus (realaus) jūrinės veiklos (verslo) ginčo išsprendimo Jūrinio arbitražo teisme priimamas nagrinėjimui visais atvejais, kai sandorį įforminančioje sutartyje (kontrakte) ar su tuo sandoriu susijusiame kitame dokumente įrašoma<text:s/><text:span text:style-name="T1732">arbitražinė išlyga</text:span>, deleguojanti šiam teismui teisę spręsti iš to sandorio kylančius ginčus.</text:p>
      <text:p text:style-name="P1733"/>
      <text:p text:style-name="P1734">3.2. Jūr<text:span text:style-name="T1735">inės veiklos</text:span><text:span text:style-name="T1736"><text:s/></text:span><text:span text:style-name="T1737">ūkio</text:span><text:span text:style-name="T1738"><text:s/></text:span>subjektams –<text:span text:style-name="T1739"><text:s/></text:span><text:span text:style-name="T1740">tarptautinių sandorių dalyviams</text:span>, pageidaujantiems, kad iš jų sudaromų sandorių kylančių ginčų išsprendimo teisė būtų deleguota Jūrinio arbitražo teismui, pasirašomuose kontraktuose (jūrinio verslo sutartyse) siūloma įrašyti šią tarptautinio jūrinio sandorio<text:s/><text:span text:style-name="T1741">tipinę Jūrinio arbitražo teismo išlygą:</text:span></text:p>
      <text:p text:style-name="P1742"/>
      <text:p text:style-name="P1743"><text:span text:style-name="T1744">„</text:span><text:span text:style-name="T1745">Bet koks ginčas arba nesutarimas, kilęs iš šio kontrakto (sutarties) arba susijęs su juo ir nesureguliuotas tiesioginėmis šalių derybomis, bus perduotas galutinai iš</text:span><text:span text:style-name="T1746">spręsti Vilniaus tarptautinio ir nacionalinio komercinio arbitražo kartu su Lietuvos laivų statytojų ir remontininkų asociacija administruojamam Jūrinio arbitražo teismui, vadovaujantis<text:s/></text:span><text:soft-page-break/><text:span text:style-name="T1747">Lietuvos arbitražo asociacijos (LAA) patvirtintu Tarptautinio komercin</text:span><text:span text:style-name="T1748">io arbitražo procedūros reglamentu ir jo I Priede nustatyta jūrinėje veikloje kylančių verslo ginčų nagrinėjimo tvarka“.<text:s/></text:span></text:p>
      <text:p text:style-name="P1749"/>
      <text:p text:style-name="P1750"><text:span text:style-name="T1751">3.3</text:span><text:span text:style-name="T1752">.</text:span><text:span text:style-name="T1753"><text:s/></text:span>Esant tarptautinio jūrinio verslo sandorio šalių pageidavimui bei savitarpiam sutarimui, vietoj aukščiau nurodytos tipinės Jūrinio arbitražo teismo išlygos sandorį įforminančiame kontrakte (jūrinėje sutartyje) gali būti įrašoma šio pavyzdžio tarptautinio jūrinio sandorio<text:s/><text:span text:style-name="T1754">alternatyvios arbitražo institucijos išlyga:</text:span></text:p>
      <text:p text:style-name="P1755"/>
      <text:p text:style-name="P1756"><text:span text:style-name="T1757">„</text:span><text:span text:style-name="T1758">Bet koks ginčas arba nesutarimas, kilęs iš šio kontrakt</text:span><text:span text:style-name="T1759">o (sutarties) arba susijęs su juo ir nesureguliuotas tiesioginėmis šalių derybomis, bus perduotas galutinai išspręsti ieškovo pasirinktai arbitražo institucijai, pagal joje galiojantį arbitražo procedūros reglamentą, arba Vilniaus tarptautinio ir nacionali</text:span><text:span text:style-name="T1760">nio komercinio arbitražo kartu su Lietuvos laivų statytojų ir remontininkų asociacija administruojamam Jūrinio arbitražo teismui, vadovaujantis Lietuvos arbitražo asociacijos (LAA) patvirtintu Tarptautinio komercinio arbitražo procedūros reglamentu ir jo I</text:span><text:span text:style-name="T1761"><text:s/>Priede nustatyta jūrinėje veikloje kylančių verslo ginčų nagrinėjimo tvarka“.</text:span><text:span text:style-name="T1762"><text:s/></text:span></text:p>
      <text:p text:style-name="P1763"/>
      <text:p text:style-name="P1764">3.4.<text:s/><text:span text:style-name="T1765">Jūrinės veiklos ūkio<text:s/></text:span>subjektams –<text:s/><text:span text:style-name="T1766">vidinių (nacionalinių) sandorių dalyviams</text:span>, pageidaujantiems, kad iš jų sudaromų sandorių kylančių ginčų išsprendimo teisė būtų<text:s/>deleguota Jūrinio arbitražo teismui, pasirašomose sutartyse siūloma įrašyti šią vidinio jūrinio sandorio<text:s/><text:span text:style-name="T1767">tipinę Jūrinio arbitražo teismo išlygą:<text:s/></text:span></text:p>
      <text:p text:style-name="P1768"/>
      <text:p text:style-name="P1769"><text:span text:style-name="T1770">„</text:span><text:span text:style-name="T1771">Bet koks ginčas arba nesutarimas, kilęs iš šios sutarties arba susijęs su ja ir nesureguliuotas tiesioginėm</text:span><text:span text:style-name="T1772">is šalių derybomis, bus perduotas galutinai išspręsti Vilniaus tarptautinio ir nacionalinio komercinio arbitražo kartu su Lietuvos laivų statytojų ir remontininkų asociacija administruojamam<text:s/></text:span><text:span text:style-name="T1773"><text:tab/>Jūrinio arbitražo teismui, vadovaujantis Lietuvos arbitražo asoc</text:span><text:span text:style-name="T1774">iacijos (LAA) patvirtintu Nacionalinio komercinio arbitražo procedūros reglamentu ir jo I Priede nustatyta jūrinėje veikloje kylančių verslo ginčų nagrinėjimo tvarka“.</text:span></text:p>
      <text:p text:style-name="P1775"/>
      <text:p text:style-name="P1776">3.5. Esant vidinio (nacionalinio) jūrinio verslo sandorio šalių pageidavimui<text:s/>bei savitarpiam sutarimui, vietoj aukščiau nurodytos tipinės Jūrinio arbitražo teismo išlygos sandorį įforminančioje sutartyje gali būti įrašoma šio pavyzdžio vidaus jūrinio sandorio<text:s/><text:span text:style-name="T1777">alternatyvios teisminės jurisdikcijos</text:span><text:s/>(teismo arba arbitražo)<text:s/><text:span text:style-name="T1778">išlyga</text:span>:<text:s/></text:p>
      <text:p text:style-name="P1779"/>
      <text:p text:style-name="P1780"><text:span text:style-name="T1781">„</text:span><text:span text:style-name="T1782">Bet koks ginčas arba nesutarimas, kilęs iš šios sutarties arba susijęs su ja ir nesureguliuotas tiesioginėmis šalių derybomis, bus perduotas galutinai išspręsti ieškovo pasirinktai teisminei institucijai: kompetentingam valstybiniam teismui arba Vilniaus t</text:span><text:span text:style-name="T1783">arptautinio ir nacionalinio komercinio arbitražo kartu su Lietuvos laivų statytojų ir remontininkų asociacija administruojamam Jūrinio arbitražo teismui, vadovaujantis Lietuvos arbitražo asociacijos (LAA) patvirtintu Nacionalinio komercinio arbitražo proce</text:span><text:span text:style-name="T1784">dūros reglamentu ir jo I Priede nustatyta jūrinėje veikloje kylančių verslo ginčų nagrinėjimo tvarka“.</text:span></text:p>
      <text:p text:style-name="P1785"/>
      <text:p text:style-name="P1786">3.6. Arbitražinio susitarimo tarp jūrinio verslo sandorio arba su jūreivyste susijusio nesutartinio (deliktinio ir kt.) civilinio teisinio santykio šalių valia ir jų paliepimo teisinė galia deleguoti kilusio ginčo išsprendimo teisę Vilniaus arbitražo kartu su<text:s/>LLSRA administruojamam Jūrinio arbitražo teismui, gali būti išreikšta ir įteisinta taip pat atskirai nuo pagrindinės verslo sutarties (kontrakto) sudarytu arbitražiniu susitarimu ar kitokia rašytine forma, arba atsakovo praktiniais veiksmais, bylojančiais<text:s/>apie jo sutikimą, kad ginčas būtų sprendžiamas šiame specializuotame nevalstybiniame Jūrinio arbitražo teisme.<text:s/></text:p>
      <text:p text:style-name="P1787"/>
      <text:p text:style-name="P1788"><text:span text:style-name="T1789">4</text:span><text:span text:style-name="T1790">.</text:span><text:s/><text:span text:style-name="T1791">Bylos iškėlimo ir nagrinėjimo tvarka</text:span></text:p>
      <text:p text:style-name="P1792"/>
      <text:p text:style-name="P1793">4.1. Ieškinių registravimo, arbitražinių-teisminių procedūrų organizavimo ir arbitražo teismų, sudaromų konkretiems jūrinėje veikloje kylantiems verslo ginčams išnagrinėti ir išspręsti, aptarnavimo funkcijas atlieka Vilniaus arbitražo Sekretoriatas.<text:span text:style-name="T1794"><text:s/></text:span></text:p>
      <text:p text:style-name="P1795"/>
      <text:p text:style-name="P1796">4.2. Sekretoriatui įteikiamo ieškinio formos ir turinio reikalavimai tarptautiniam jūrinio verslo ginčui išnagrinėti ir išspręsti nustatyti Tarptautinio komercinio arbitražo procedūros reglamento 12 punkte, o ieškinio formos ir turinio reikalavimai analogiškam vidaus verslo ginčui išspręsti – aptarti Nacionalinio komercinio arbitražo procedūros reglamento 12 punkte.<text:s/></text:p>
      <text:p text:style-name="P1797"/>
      <text:p text:style-name="P1798">4.3. Prie ieškinio tarptautiniam jūrinės veiklos (verslo) ginčui išspręsti pridedamos Tarptautinio komercinio arbitražo procedūros reglamento 10.5 punkte nurodytų dokumentų kopijos, o prie ieškinio analogiškam vidaus verslo ginčui<text:s/>išspręsti – Nacionalinio komercinio arbitražo procedūros reglamento 10.5 punkte nurodytų dokumentų kopijos.<text:s/></text:p>
      <text:p text:style-name="P1799"/>
      <text:p text:style-name="P1800">4.4. Prieš įteikiant Sekretoriatui ieškinį, ieškovas įmoka į Vilniaus arbitražo atsiskaitomąją sąskaitą Nr. LT79 7044 0600 0110 7192, atidarytą AB SEB banke, Arbitražinių mokesčių ir išlaidų taisyklių (Žin., 2007, Nr. 99-2051) 2 punkte nustatyto dydžio ieškinio registravimo (žyminį) mokestį, o vėliau, po arbitrų paskyrimo, sumoka arbitravimo-administravimo mokestį, apskaičiuojamą pagal tų Taisyklių 3 punkte pateiktoje lentelėje nustatytus rodmenis.<text:s/></text:p>
      <text:p text:style-name="P1801"/>
      <text:p text:style-name="P1802">4.5. Formos ir turinio reikalavimai pareiškimo, įteikiamo Sekretoriatui dėl piniginės skolos ginčo išsprendimo supaprastinta (pagreitinta) arbitražinio proceso tvarka ir arbitražo teismo įsakymo<text:s/>skolos išieškojimui išdavimo, aptarti Nacionalinio komercinio arbitražo procedūros reglamento 48.1 punkte.</text:p>
      <text:p text:style-name="P1803"/>
      <text:p text:style-name="P1804">4.6. Prie aukščiau (4.5 punkte) nurodyto pareiškimo pridedamos Nacionalinio komercinio arbitražo procedūros reglamento 48.2 punkte išvardintų dokumentų kopijos.</text:p>
      <text:p text:style-name="P1805"/>
      <text:p text:style-name="P1806">4.7. Prieš įteikiant Sekretoriatui aukščiau (4.5 punkte) nurodytą pareiškimą, ieškovas-pareiškėjas įmoka bendru (vienkartiniu-neskaidomu) įnašu į 4.4 punkte nurodytą Vilniaus arbitražo atsiskaitomąją sąskaitą AB SEB banke minėtų Arbitražinių mokesčių ir išlaidų taisyklių 2 punkte nustatytą 100 EUR (arba ekvivalentinę sumą litais) pareiškimo registravimo (žyminį) mokestį ir tų Taisyklių 3 punkte nustatytą arbitravimo-administravimo mokestį, apskaičiuojant pastarąjį pagal tame punkte pateiktoje lentelėje nustatytus rodmenis bei išskyrus iš gautos sumos vieną ketvirtadalį lėšų, reikiamų minėtai įmokai atlikti.<text:s/></text:p>
      <text:p text:style-name="P1807"/>
      <text:p text:style-name="P1808">4.8. Sudarant arbitražo teismą (kolegialų ar vienasmenį) konkrečiam tarptautiniam jūrinės veiklos (verslo) ginčui išnagrinėti ir išspręsti, vadovaujamasi Tarptautinio komercinio arbitražo procedūros reglamento III dalies nuostatomis, o sudarant analogišką teismą vidaus jūrinės veiklos (verslo) ginčui išspręsti – vadovaujamasi Nacionalinio komercinio arbitražo procedūros reglamento III dalies nuostatomis, jeigu abiem atvejais sandorio (ginčo) šalys nesusitaria kitaip.<text:s/></text:p>
      <text:p text:style-name="P1809"/>
      <text:p text:style-name="P1810">4.9. Sudarant vienasmenį arbitražo teismą (skiriant arbitrą) išnagrinėjimui pareiškimo dėl piniginės skolos ginčo išsprendimo supaprastinta (pagreitinta) arbitražinio proceso tvarka, vadovaujamasi Nacionalinio komercinio arbitražo procedūros reglamento 49.5 punkto nuostatomis.<text:s/></text:p>
      <text:p text:style-name="P1811"/>
      <text:p text:style-name="P1812">4.10. Bylos nagrinėjimo Jūrinio arbitražo teisme procesas vyksta vadovaujantis minėto LR komercinio arbitražo įstatymo V skyriaus ir atitinkamo, taikytino konkrečiam ginčui išspręsti (tarptautinio arba nacionalinio) arbitražo procedūros reglamento IV dalies taisyklėmis.<text:s/></text:p>
      <text:p text:style-name="P1813"/>
      <text:p text:style-name="P1814">4.11. Bylos bendrąja arbitražinio proceso tvarka išnagrinėjimui Vilniaus arbitraže nustatytas bendras trijų mėnesių terminas, skaičiuojamas nuo bylos įteikimo arbitrų kolegijai (vienasmeniam arbitrui) dienos. Esant bendram abiejų ginčo šalių pageidavimui, šis bendras bylai išnagrinėti nustatytas terminas gali būti sutrumpinamas iki 30 dienų, skaičiuojant jį nuo bylos įteikimo arbitražo teismui, išskyrus atvejus, kai sprendimui priimti būtina techninės ar kitokios ekspertizės išvada.</text:p>
      <text:p text:style-name="P1815"/>
      <text:p text:style-name="P1816">4.12. Arbitras, paskirtas išnagrinėti 4.5 punkte nurodytą pareiškimą, jį nagrinėjant vadovaujasi CPK XXIII skyriaus ir Nacionalinio komercinio arbitražo procedūros reglamento VI dalies taisyklėmis. Įsakymas skolai išieškoti įforminamas ir įteikiamas (išsiunčiamas) ginčo šalims ne vėliau kaip per 5 dienas po nagrinėjimo procedūros užbaigimo.</text:p>
      <text:p text:style-name="P1817"/>
      <text:p text:style-name="P1818">4.13. Bylos nagrinėjimas bendrąja arbitražinio proceso tvarka užbaigiamas, sprendimas (nutartis) priimamas ir įteikiamas (išsiunčiamas) ginčo šalims, vadovaujantis LR<text:s/>komercinio arbitražo įstatymo VI skyriaus ir taikytino konkrečiam ginčui išspręsti arbitražo procedūros reglamento (tarptautinio arba nacionalinio) V dalies nuostatomis.<text:s/></text:p>
      <text:p text:style-name="P1819"/>
      <text:p text:style-name="P1820">4.14. Vilniaus arbitražo administruojamų arbitražinių teismų sprendimai, priimti dėl išnagrinėtų ir išspręstų tarptautinių verslo (ūkinių-komercinių) ginčų, užsienyje priverstinai (esant reikalui) įvykdomi vadovaujantis 1958 m. Niujorko konvencija „Dėl užsienio arbitražų sprendimų pripažinimo ir vykdymo“ ir sprendimo vykdymo šalies nacionalinių įstatymų nustatyta tvarka. Sprendimai dėl išspręstų vidaus (nacionalinių) verslo ginčų priverstinai (esant reikalui) įvykdomi Lietuvos Respublikos civilinio proceso kodekso ir Lietuvos Respublikos komercinio arbitražo įstatymo nustatyta tvarka.<text:s/></text:p>
      <text:p text:style-name="P1821"/>
      <text:p text:style-name="P1822"><text:span text:style-name="T1823">5</text:span><text:span text:style-name="T1824">. Sutaikinimo būdu išspręsto verslo ginčo įforminimo tvarka</text:span></text:p>
      <text:p text:style-name="P1825"/>
      <text:p text:style-name="P1826">5.1. Bet kurioje bylos nagrinėjimo arbitražo teisme stadijoje, kai (jeigu) ginčo šalys tarpusavyje susitaria<text:s/>dėl nesutarimo pašalinimo sąlygų, bylos nagrinėjimas nedelsiant nutraukiamas ir (esant šalių pageidavimui) ginčo sureguliavimo sąlygos aptariamos (įforminamos) rašytiniame sutaikinimo susitarime (taikos sutartyje), patvirtinamame arbitražo teismo sprendimu.<text:s/></text:p>
      <text:p text:style-name="P1827"/>
      <text:p text:style-name="P1828">5.2. Ginčo šalių sutaikinimo žodinio susitarimo (taikos sutarties) atveju arbitražo teismo sprendime nurodomos šalių žodžiu patvirtintos esminės ginčo sureguliavimo sąlygos, kartu pažymint, kad sprendimas priimtas ginčo šalių pasiekto susitarimo ir jų tarpusavyje suderintų sąlygų pagrindu.</text:p>
      <text:p text:style-name="P1829"/>
      <text:p text:style-name="P1830">5.3. Jūrinio arbitražo teismas atsisako tvirtinti sutaikinimo susitarimą (taikos sutartį), jeigu jo sąlygos prieštarauja imperatyvioms įstatymų nuostatoms arba pažeidžia trečiųjų asmenų teises ar teisėtus interesus.<text:s/></text:p>
      <text:p text:style-name="P1831"/>
      <text:p text:style-name="P1832">5.4. Jūrinio arbitražo teismo sprendimas, kuriuo tvirtinamas ginčo šalių sudarytas rašytinis sutaikinimo susitarimas (taikos sutartis) bei jų tarpusavyje suderintos susitaikymo sąlygos, turi atitikti taikytino konkrečiam ginčui išspręsti arbitražo procedūros reglamento 43 punkte nustatytus sprendimo formos ir turinio reikalavimus.<text:s/></text:p>
      <text:p text:style-name="P1833"/>
      <text:p text:style-name="P1834">5.5. Sutaikinimo susitarimas (taikos sutartis), patvirtintas arbitražo teismo sprendimu, savo juridine (vykdytina) galia prilygsta analogiškam valstybinio<text:s/>teismo ar notaro patvirtintam dokumentui.</text:p>
      <text:p text:style-name="P1835"/>
      <text:p text:style-name="P1836"><text:span text:style-name="T1837">6</text:span><text:span text:style-name="T1838">.Ginčo sureguliavimo galimybės tarpininkavimo-sutaikinimo (meditacijos) būdu</text:span></text:p>
      <text:p text:style-name="P1839"/>
      <text:p text:style-name="P1840">6.1. Realaus ginčo ar potencialaus konflikto atveju, esant bet kurios šalies pageidavimui arba<text:s/><text:soft-page-break/>poreikiui greičiau gera valia (be teismo ir arbitražo) pašalinti nesutarimą (kartu išvengiant ir bylinėjimosi išlaidų), tuo suinteresuota šalis visada (net ir nesant arbitražinio susitarimo) gali inicijuoti ikiarbitražinį (ikiteisminį) susitaikymą, pasiūlydama kitai šaliai sureguliuoti<text:s/>nesutarimą tarpininkavimo-sutaikinimo (meditacijos) būdu.<text:s/></text:p>
      <text:p text:style-name="P1841"/>
      <text:p text:style-name="P1842">6.2. Taikinamosios procedūros pasirinkimo atveju ją inicijuojanti šalis pateikia (betarpiškai arba per Vilniaus arbitražo Sekretoriatą) savo siūlymą kitai šaliai, kuriame kartu gali būti nurodomas siūlomas nesutarimui pašalinti taikinamosios procedūros reglamentas. Juo gali būti LAA patvirtintas<text:s/><text:span text:style-name="T1843">Tarpininkavimo-sutaikinimo procedūros reglamentas</text:span><text:s/>(Žin., 2007, Nr.<text:s/><text:a xlink:href="https://www.e-tar.lt/portal/lt/legalAct/TAR.7BA5FCDC24D1" office:target-frame-name="_blank" xlink:show="new"><text:span text:style-name="T1844">101-4143</text:span></text:a>) arba Jungtinių Tautų tarptautinės prekybos teisės komisijos (UNCITRAL) parengtas, Generalinės Asamblėjos patvirtintas ir rekomenduotas taikyti praktikoje komerciniams ginčams spręsti<text:s/><text:span text:style-name="T1845">UNCITRAL Sutaikinimo reglamentas<text:s/></text:span>(UNCITRAL Conciliation Rules), arba bet koks kitas abiem šalims priimtinas taikinamosios procedūros dokumentas.</text:p>
      <text:p text:style-name="P1846"/>
      <text:p text:style-name="P1847">6.3. Esant teigiamam kitos šalies atsakymui, taikinamąją procedūrą inicijuojanti šalis įteikia Vilniaus arbitražo Sekretoriatui rašytinį pareiškimą, kuriame gali būti nurodomas (šalių abipusiu sutarimu pasirinktas) taikinamosios procedūros reglamentas ir įvardintas jų bendru sutarimu paskirtas tarpininkas (verslo ginčų mediatorius, kai kuriose šalyse vadinamas ombudsmenu), arba įrašomas pageidavimas, kad abiejų ginčo šalių vardu tarpininką (mediatorių) paskirtų arbitražo institucijos pirmininkas.<text:s/></text:p>
      <text:p text:style-name="P1848"/>
      <text:p text:style-name="P1849">6.4. Įregistravęs pareiškimą, Vilniaus arbitražo Sekretoriatas nedelsdamas organizuoja sutaikinimo procedūrą ir įvykdo visus šalių pasirinktame taikinamosios procedūros reglamente nustatytus formalumus.<text:s/></text:p>
      <text:p text:style-name="P1850"/>
      <text:p text:style-name="P1851">6.5. Jeigu taikinamosios procedūros eigoje šalims pavyksta pašalinti nesutarimą, jo sureguliavimo sąlygos gali būti aptartos abiejų ginčo šalių pasirašytame bei tarpininko (mediatoriaus, ombudsmeno) patvirtintame sutaikinimo susitarime.</text:p>
      <text:p text:style-name="P1852"/>
      <text:p text:style-name="P1853">6.6. Jeigu kita ginčo šalis atmeta taikinamosios procedūros siūlymą arba šios procedūros eigoje šalims nepavyksta pašalinti nesutarimo (sudaryti sutaikinimo susitarimą), suinteresuota <text:s/>ginčo šalis visada gali kreiptis į arbitražą arba teismą, prašydama, kad ginčas būtų išspręstas privalomą juridinę galią turinčio (teisiškai įpareigojančio) sprendimo pagrindu.</text:p>
      <text:p text:style-name="P1854"/>
      <text:p text:style-name="P1855">6.7. LAA kartu su LLSRA patvirtintą jūrinio verslo ginčams sureguliuoti Rekomenduojamų tarpininkų (mediatorių) sąrašą žr. svetainėse: www.vilniausarbitrazas.lt (skirsnis: „Arbitrai ir tarpininkai (mediatoriai)“ arba www.llsra.lt<text:s/></text:p>
      <text:p text:style-name="P1856"/>
      <text:p text:style-name="P1857">_________________</text:p>
      <text:p text:style-name="P1858">Priedo pakeitimai:</text:p>
      <text:p text:style-name="P1859"><text:span text:style-name="T1860">Nr.<text:s/></text:span><text:a xlink:href="https://www.e-tar.lt/portal/legalAct.html?documentId=TAR.809B4346CAB5" office:target-frame-name="_top" xlink:show="replace"><text:span text:style-name="T1861">10</text:span></text:a><text:span text:style-name="T1862">, 2009-04-03, Žin., 2009, Nr. 50-2033 (200</text:span><text:span text:style-name="T1863">9-05-05), i. k. 1095ARBSPRE00000010</text:span></text:p>
      <text:p text:style-name="P1864"><text:span text:style-name="T1865">Nr.<text:s/></text:span><text:a xlink:href="https://www.e-tar.lt/portal/legalAct.html?documentId=TAR.4F2A937C2C83" office:target-frame-name="_top" xlink:show="replace"><text:span text:style-name="T1866">1-2</text:span></text:a><text:span text:style-name="T1867">, 2011-04-22, Žin., 2011, Nr. 69-3313 (2011-06-07), i. k. 1115ARBSPRE000001-2</text:span></text:p>
      <text:p text:style-name="Normal"/>
      <text:soft-page-break/>
      <text:p text:style-name="P1868"><text:span text:style-name="T1869">Nacionalinio komercinio arbitražo<text:s/></text:span></text:p>
      <text:p text:style-name="P1870"><text:span text:style-name="T1871">procedūros<text:s/></text:span><text:span text:style-name="T1872">reglamento</text:span></text:p>
      <text:p text:style-name="P1873">(Žin., 2007, Nr.<text:s/><text:a xlink:href="https://www.e-tar.lt/portal/lt/legalAct/TAR.9A0130BAE723" office:target-frame-name="_blank" xlink:show="new"><text:span text:style-name="T1874">99-4050</text:span></text:a>)</text:p>
      <text:p text:style-name="P1875"><text:span text:style-name="T1876">II Priedas</text:span></text:p>
      <text:p text:style-name="P1877">PATVIRTINTA</text:p>
      <text:p text:style-name="P1878">Lietuvos arbitražo asociacijos (LAA)<text:s/></text:p>
      <text:p text:style-name="P1879">Visuotinio narių susirinkimo (VNS)<text:s/></text:p>
      <text:p text:style-name="P1880">2008 m. liepos 1 d. sprendimu Nr.<text:s/>2<text:s/></text:p>
      <text:p text:style-name="P1881">SUDERINTA</text:p>
      <text:p text:style-name="P1882">Lietuvos Respublikos teisingumo<text:s/></text:p>
      <text:p text:style-name="P1883">ministerijos 2008 m. lapkričio 5 d. raštu<text:s/></text:p>
      <text:p text:style-name="P1884">Nr. (1.11.)-712-9455</text:p>
      <text:p text:style-name="P1885"/>
      <text:p text:style-name="P1886"><text:span text:style-name="T1887">Vietinių verslo (ūkinių) ginčų sprendimo tvarka Energetikos arbitražo teisme</text:span></text:p>
      <text:p text:style-name="P1888">Galioja nuo 2009 m. sausio 1 d.</text:p>
      <text:p text:style-name="Normal"/>
      <text:p text:style-name="P1889"><text:span text:style-name="T1890">1</text:span><text:span text:style-name="T1891">.</text:span><text:s/><text:span text:style-name="T1892">Bendrosios nuostatos</text:span></text:p>
      <text:p text:style-name="P1893">1.1. Energetikos arbitražo teismas yra specializuotas (specialios kompetencijos) trečiųjų teismas, sudaromas<text:s/><text:span text:style-name="T1894">ad hoc<text:s/></text:span>principu energetinio verslo sektoriuje (energetikos rinkoje) kilusiam konkrečiam ūkiniam ginčui išnagrinėti ir išspręsti, vadovaujantis Lietuvos arbitražo asociacijos (LAA) patvirtintais ir oficialiame norminių aktų leidinyje „Valstybės žinios“ paskelbtais arbitražo procedūrų reglamentais (žr. Žin., 2007, Nr. 99-2049 ir 2050) bei kitais teisės aktais.</text:p>
      <text:p text:style-name="P1895">1.2. Vietiniu ūkiniu ginču, kylančiu energetinio verslo sektoriuje (energetikos rinkoje), laikomas nesutarimas tarp juridinių asmenų – Lietuvos ūkio subjektų arba jų ginčas su fiziniais asmenimis, kilęs iš vietinio energetinio sandorio arba vietinio nesutartinio (deliktinio) su energetika susijusio civilinio teisinio santykio, kai ginčo dalykas (objektas) yra Lietuvos Respublikos jurisdikcijoje.</text:p>
      <text:p text:style-name="P1896">1.3. Nacionalinio komercinio arbitražo procedūros reglamento (toliau – Reglamentas) II Priedo (toliau – šis Priedas) nuostatos taikytinos visiems energetinio verslo sektoriuje kilusių vietinių ūkinių ginčų nagrinėjimo atvejams, išskyrus tuos, kuriems Lietuvos įstatymais arba Europos Sąjungos teisės aktais nustatyta kitokia jų nagrinėjimo ir sprendimo tvarka.</text:p>
      <text:p text:style-name="P1897">1.4. Ieškinio realiam (konkrečiam) energetiniam ginčui išspręsti registravimo, bylų nagrinėjimo procedūrų organizavimo ir Energetikos arbitražo teismo administravimo funkcijas atlieka Vilniaus tarptautinis ir nacionalinis komercinis arbitražas (toliau – Vilniaus arbitražas).</text:p>
      <text:p text:style-name="P1898">1.5. Energetinio<text:s/>verslo sektoriuje (energetikos rinkoje) kylantiems ūkiniams (komerciniams ir deliktiniams) ginčams nagrinėti ir išspręsti LAA rekomenduoja arbitrais nepriekaištingos reputacijos aukštos profesinės kvalifikacijos teisės ir atitinkamų energetini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Energetikos arbitražo teismo kolegijos rekomenduojamų arbitrų sąrašą žr. svetainėse: www.arbitrai.lt arba www.arbitration.lt).</text:p>
      <text:p text:style-name="P1899"><text:span text:style-name="T1900">2</text:span><text:span text:style-name="T1901">.</text:span><text:s/><text:span text:style-name="T1902">Ginčų teismingumas</text:span></text:p>
      <text:p text:style-name="P1903">2.1. Energetikos arbitražo teismui teismingi energetiniai-ūkiniai (komerciniai ir<text:s/>deliktiniai) ginčai, kuriems nagrinėti ir spręsti taikytini Lietuvos Respublikos ir Europos Sąjungos teisės aktai, reglamentuojantys šiame verslo sektoriuje veikiančių ūkio subjektų teisinius santykius.</text:p>
      <text:p text:style-name="P1904">2.2. Pagal šį (ar kitą ginčo šalių pasirinktą) Reglamentą bei šį jo Priedą Energetikos arbitražo teisme nagrinėjami vietiniai ūkiniai ginčai, kylantys:</text:p>
      <text:p text:style-name="P1905">1) iš energijos šaltinių (elektros, naftos, dujų, šilumos energijos, branduolinių medžiagų ir kt.) pirkimo–pardavimo ir nuomos sandorių,</text:p>
      <text:p text:style-name="P1906">2) dėl atsakomybės už žalą, patirtą energetinių įrenginių avarijų atvejais,</text:p>
      <text:p text:style-name="P1907">3) dėl atsakomybės už žalą, patirtą energetinių įrenginių netinkamo eksploatavimo, energijos tiekimo nutraukimo, sustabdymo arba apribojimo atvejais,</text:p>
      <text:p text:style-name="P1908">4) dėl energetinių įrenginių projektavimo, statybos, konstravimo arba montavimo,</text:p>
      <text:p text:style-name="P1909">5) dėl energetinių medžiagų sandėliavimo, saugojimo, atliekų šalinimo arba laidojimo,</text:p>
      <text:p text:style-name="P1910">6) dėl prisijungimo prie energetinių tinklų (sistemų) ir teisės jais naudotis,</text:p>
      <text:p text:style-name="P1911">7) dėl kainų, įkainių ir tarifų už tiekiamą energiją arba energetinius produktus,</text:p>
      <text:p text:style-name="P1912">8) dėl energijos kokybės, apskaitos ir atsiskaitymo už energetines paslaugas,</text:p>
      <text:p text:style-name="P1913">9) kiti ūkiniai ginčai (nesutarimai), kylantys energetinio verslo sektoriuje iš vietinių sandorių arba vietinių<text:s/>nesutartinių (deliktinių) su energetika susijusių civilinių teisinių santykių. 2.3. Pagal šį Reglamentą ir šį jo Priedą Energetikos arbitražo teisme negali būti nagrinėjami energetiniai-ūkiniai ginčai, kurių sprendimai pagal Lietuvos Respublikos įstatymus<text:s/>arba Europos Sąjungos teisės aktus priskirti valstybės teismų arba kitokių jurisdikcijų kompetencijai, taip pat ginčai, kurie pagal Lietuvos Respublikos komercinio arbitražo įstatymo 4 str. priskirti tarptautinių ginčų kategorijai.</text:p>
      <text:p text:style-name="P1914"><text:span text:style-name="T1915">3</text:span><text:span text:style-name="T1916">.</text:span><text:s/><text:span text:style-name="T1917">Bylos iškėlim</text:span><text:span text:style-name="T1918">o teisinės prielaidos</text:span></text:p>
      <text:p text:style-name="P1919">3.1. Ieškinys dėl konkretaus energetinio-ūkinio (komercinio arba deliktinio) ginčo išsprendimo specializuotame Energetikos arbitražo teisme priimamas nagrinėjimui visais atvejais, kai verslo sandorį įteisinančioje sutartyje įrašyta<text:s/>arbitražo išlyga, deleguojanti Vilniaus arbitražui ginčo nagrinėjimo procedūros administravimo teisę.</text:p>
      <text:p text:style-name="P1920">3.2. Vietinių energetinių (ūkinių) sandorių dalyviai, pageidaujantys, kad iš jų kylantys ginčai būtų išspręsti specializuotame Energetikos arbitražo teisme, pasirašomose sutartyse įrašo šio turinio arbitražo išlygą:</text:p>
      <text:p text:style-name="P1921"><text:span text:style-name="T1922">„</text:span><text:span text:style-name="T1923">Bet koks ginčas arba nesutarimas, kilęs iš šios sutarties arba susijęs su ja ir nesureguliuotas tiesioginėmis šalių derybomis, bus perduotas galutinai išspręsti Vilniaus tarptautinio ir nac</text:span><text:span text:style-name="T1924">ionalinio komercinio arbitražo administruojamam Energetikos arbitražo teismui, vadovaujantis Lietuvos arbitražo asociacijos (LAA) patvirtintu Nacionalinio komercinio arbitražo procedūros reglamentu bei jo<text:s/></text:span><text:span text:style-name="T1925">II<text:s/></text:span><text:span text:style-name="T1926">Priede nustatyta energetinio verslo sektoriuje k</text:span><text:span text:style-name="T1927">ilusių vietinių ūkinių ginčų nagrinėjimo tvarka.“</text:span></text:p>
      <text:p text:style-name="P1928">3.3. Sandorio šalių sutarimu, visada gali būti pasirenkama alternatyvios jurisdikcijos (teismo arba arbitražo) išlyga bei ji suformuluojama taip:</text:p>
      <text:p text:style-name="P1929"><text:span text:style-name="T1930">„</text:span><text:span text:style-name="T1931">Bet koks ginčas arba nesutarimas, kilęs iš šios s</text:span><text:span text:style-name="T1932">utarties arba susijęs su ja ir nesureguliuotas tiesioginėmis šalių derybomis, bus perduotas galutinai išspręsti ieškovo pasirinktai institucijai: kompetentingam valstybės teismui arba Vilniaus tarptautinio ir nacionalinio komercinio arbitražo administruoja</text:span><text:span text:style-name="T1933">mam Energetikos arbitražo teismui, vadovaujantis Lietuvos arbitražo asociacijos (LAA) patvirtintu Nacionalinio komercinio arbitražo procedūros reglamentu bei jo<text:s/></text:span><text:span text:style-name="T1934">II<text:s/></text:span><text:span text:style-name="T1935">Priede nustatyta energetinio verslo sektoriuje kilusių vietinių ūkinių ginčų nagrinėjimo tva</text:span><text:span text:style-name="T1936">rka.“</text:span></text:p>
      <text:p text:style-name="P1937">3.4. Arbitražinio susitarimo tarp energetinio-ūkinio sandorio (deliktinio teisinio santykio) šalių teisinė galia deleguoti ginčo išsprendimo teisę Vilniaus arbitražo administruojamam Energetikos arbitražo teismui gali būti suteikta ir atskirai nuo komercinį sandorį įteisinančios sutarties sudarytu arbitražiniu susitarimu arba kitokia rašytine forma, arba atsakovo praktiniais veiksmais, liudijančiais jo sutikimą, kad ginčas būtų sprendžiamas specializuotame Energetikos arbitražo teisme.</text:p>
      <text:p text:style-name="P1938"><text:span text:style-name="T1939">4</text:span><text:span text:style-name="T1940">.</text:span><text:s/><text:span text:style-name="T1941">Bylos iškėlimo ir nagrinėjimo tvarka</text:span></text:p>
      <text:p text:style-name="P1942">4.1. Ieškinys konkrečiam energetiniam-ūkiniam (komerciniam arba deliktiniam) ginčui išnagrinėti ir išspręsti, įformintas pagal šio Reglamento 12 punkte nustatytus reikalavimus, įteikiamas Vilniaus arbitražo Sekretoriatui.</text:p>
      <text:p text:style-name="P1943">4.2. Prie ieškinio pridedamos šio Reglamento 10.5 punkte išvardintų dokumentų kopijos.</text:p>
      <text:p text:style-name="P1944">4.3. Pateikdamas ieškinį, ieškovas įmoka į Vilniaus arbitražo atsiskaitomąją sąskaitą banke ieškinio registravimo (žyminį), o vėliau ir arbitravimo-administravimo mokesčius, nustatytus LAA patvirtintose Arbitražinių mokesčių ir išlaidų taisyklėse.</text:p>
      <text:p text:style-name="P1945">4.4. Byla laikoma iškelta tą dieną, kai ieškinys įregistruojamas Vilniaus arbitražo Sekretoriate.</text:p>
      <text:p text:style-name="P1946">4.5. Konkrečiam energetiniam-ūkiniam ginčui išnagrinėti ir išspręsti arbitražo teismas sudaromas vadovaujantis šio Reglamento III dalies nuostatomis, jeigu šalys nesutaria kitaip.</text:p>
      <text:p text:style-name="P1947">4.6. Vilniaus arbitražo administruojamas Energetikos arbitražo teismas nagrinėja bylą šio Reglamento IV dalies taisyklių nustatyta tvarka.</text:p>
      <text:p text:style-name="P1948">4.7. Bylos nagrinėjimas Energetikos arbitražo teisme užbaigiamas, sprendimas (nutartis) priimamas ir įvykdomas vadovaujantis šio Reglamento V dalies nuostatomis.</text:p>
      <text:p text:style-name="P1949">4.8. Vilniaus arbitražo administruojamo arbitražinio teismo sprendimas, priimtas dėl pagal šį Reglamentą bei atitinkamą jo priedą išnagrinėto ginčo, priverstinai (esant reikalui) įvykdomas Lietuvos Respublikos civilinio proceso kodekso ir Lietuvos Respublikos komercinio arbitražo įstatymo nustatyta tvarka.</text:p>
      <text:p text:style-name="P1950"/>
      <text:p text:style-name="P1951">_________________</text:p>
      <text:p text:style-name="P1952">Papildyta priedu:</text:p>
      <text:p text:style-name="P1953"><text:span text:style-name="T1954">Nr.<text:s/></text:span><text:a xlink:href="https://www.e-tar.lt/portal/legalAct.html?documentId=TAR.8AFADB8E87D9" office:target-frame-name="_top" xlink:show="replace"><text:span text:style-name="T1955">2</text:span></text:a><text:span text:style-name="T1956">, 2008-07-01, Žin., 2008, Nr. 136-5360 (2008-11-27), i. k. 1085ARBSPRE00000002</text:span></text:p>
      <text:p text:style-name="Normal"/>
      <text:soft-page-break/>
      <text:p text:style-name="P1957"><text:span text:style-name="T1958">Nacionalinio komercinio arbitražo<text:s/></text:span></text:p>
      <text:p text:style-name="P1959"><text:span text:style-name="T1960">procedūros<text:s/></text:span><text:span text:style-name="T1961">reglamento</text:span></text:p>
      <text:p text:style-name="P1962">(Žin., 2007, Nr.<text:s/><text:a xlink:href="https://www.e-tar.lt/portal/lt/legalAct/TAR.9A0130BAE723" office:target-frame-name="_blank" xlink:show="new"><text:span text:style-name="T1963">99-4050</text:span></text:a>)</text:p>
      <text:p text:style-name="P1964">III Priedas</text:p>
      <text:p text:style-name="P1965">PATVIRTINTA</text:p>
      <text:p text:style-name="P1966">Lietuvos arbitražo asociacijos (LAA)<text:s/></text:p>
      <text:p text:style-name="P1967">Visuotinio narių susirinkimo (VNS)<text:s/></text:p>
      <text:p text:style-name="P1968">2008 m. liepos 1 d. sprendimu Nr.<text:s/>4<text:s/></text:p>
      <text:p text:style-name="P1969">SUDERINTA</text:p>
      <text:p text:style-name="P1970">Lietuvos Respublikos teisingumo<text:s/></text:p>
      <text:p text:style-name="P1971">ministerijos 2008 m. lapkričio 5 d.<text:s/></text:p>
      <text:p text:style-name="P1972">raštu Nr. (1.11.)-712-9455</text:p>
      <text:p text:style-name="Normal"/>
      <text:p text:style-name="P1973"><text:span text:style-name="T1974">Vietinių verslo (ūkinių) ginčų sprendimo tvarka Transporto arbitražo teisme</text:span></text:p>
      <text:p text:style-name="P1975">Galioja nuo 2009 m. sausio 1 d.</text:p>
      <text:p text:style-name="Normal"/>
      <text:p text:style-name="P1976"><text:span text:style-name="T1977">1</text:span><text:span text:style-name="T1978">. Bendrosios nuostatos</text:span></text:p>
      <text:p text:style-name="P1979">1.1. Transporto arbitražo teismas yra specializuotas (specialios kompetencijos) trečiųjų teismas, sudaromas<text:s/><text:span text:style-name="T1980">ad hoc<text:s/></text:span>principu tam tikrame transportavimo verslo sektoriuje (transporto rinkoje) kilusiam konkrečiam ūkiniam ginčui išnagrinėti ir išspręsti, vadovaujantis Lietuvos arbitražo asociacijos (LAA) patvirtintais ir oficialiame norminių aktų leidinyje „Valstybės žinios“ paskelbtais arbitražo procedūrų reglamentais (žr. Žin., 2007, Nr. 99-2049 ir 2050) bei kitais teisės aktais.</text:p>
      <text:p text:style-name="P1981">1.2. Vietiniu ūkiniu ginču, kylančiu transportavimo verslo sektoriuje (transporto rinkoje), laikomas nesutarimas tarp juridinių asmenų – Lietuvos ūkio subjektų arba jų ginčas su fiziniais asmenimis, kilęs iš vietinio transportavimo sandorio arba vietinio nesutartinio (deliktinio) su transportu susijusio civilinio teisinio santykio, kai ginčo dalykas (objektas) yra Lietuvos Respublikos jurisdikcijoje.</text:p>
      <text:p text:style-name="P1982">1.3. Nacionalinio komercinio arbitražo procedūros reglamento (toliau – Reglamentas) III Priedo (toliau – šis Priedas) nuostatos<text:s/>taikytinos visiems sausumos (kelių, geležinkelio, vamzdyno) ir oro transporto sektoriuose kylančių vietinių ūkinių ginčų nagrinėjimo atvejams, išskyrus tuos, kuriems Lietuvos įstatymais arba Europos Sąjungos teisės aktais nustatyta kitokia jų nagrinėjimo ir sprendimo tvarka. Ūkiniai ginčai, susiję su jūriniais verslais ir/arba vandens transportu, nagrinėjami vadovaujantis šio Reglamento I Priede nustatyta „Vietinių ginčų sprendimo tvarka Klaipėdos jūriniame arbitraže“.</text:p>
      <text:p text:style-name="P1983">1.4. Ieškinio realiam (konkrečiam)<text:s/>ginčui išspręsti registravimo, bylų nagrinėjimo procedūrų organizavimo ir Transporto arbitražo teismo administravimo funkcijas atlieka Vilniaus tarptautinis ir nacionalinis komercinis arbitražas (toliau – Vilniaus arbitražas).</text:p>
      <text:p text:style-name="P1984">1.5. Transportavimo verslo sektoriuose (transporto rinkoje) kylantiems ūkiniams (komerciniams ir deliktiniams) ginčams nagrinėti ir išspręsti LAA rekomenduoja arbitrais nepriekaištingos reputacijos aukštos profesinės kvalifikacijos teisės ir atitinkamų transportavim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Transporto arbitražo teismo kolegijos rekomenduojamų arbitrų sąrašą žr. svetainėse: www.arbitrai.lt arba www.arbitration.lt).</text:p>
      <text:p text:style-name="P1985"><text:span text:style-name="T1986">2</text:span><text:span text:style-name="T1987">. Ginčų teismingumas</text:span></text:p>
      <text:p text:style-name="P1988">2.1. Transporto arbitražo teismui teismingi vietiniai ūkiniai ginčai (komerciniai ir deliktiniai), kuriems nagrinėti ir spręsti taikytini Lietuvos Respublikos ir Europos Sąjungos teisės aktai, reglamentuojantys tam tikrame transporto sektoriuje veikiančių ūkio subjektų teisinius santykius.</text:p>
      <text:p text:style-name="P1989">2.2. Pagal šį (arba kitą ginčo šalių pasirinktą)<text:s/>Reglamentą bei šį jo Priedą Transporto arbitražo teisme nagrinėjami vietiniai ūkiniai ginčai, kylantys:</text:p>
      <text:p text:style-name="P1990">1) iš transporto priemonių ir jų priklausinių pirkimo–pardavimo ir nuomos sandorių,</text:p>
      <text:p text:style-name="P1991">2) dėl gabenamų krovinių (bagažo) praradimo, trūkumų arba sužalojimų (sugadinimo),</text:p>
      <text:p text:style-name="P1992">3) dėl transporto priemonės nepateikimo arba pateikimo ne laiku,</text:p>
      <text:p text:style-name="P1993">4) dėl žalos, patirtos transporto priemonių susidūrimų ar kitokių avarijų atvejais,</text:p>
      <text:p text:style-name="P1994">5) dėl žalos, transporto priemonės padarytos trečiajam asmeniui,</text:p>
      <text:p text:style-name="P1995">6) dėl pavojingų ir/arba kenksmingų krovinių vežimo kelių, geležinkelio ir oro transportu,</text:p>
      <text:p text:style-name="P1996">7) dėl vežėjui (transporto įmonei) padarytos žalos,</text:p>
      <text:p text:style-name="P1997">8) dėl logistikos, krovinių ekspedijavimo ir kitokių jų gabenimo sąlygų,</text:p>
      <text:p text:style-name="P1998">9) kiti ūkiniai (komerciniai ir deliktiniai) ginčai, kylantys transportavimo verslo sektoriuose iš vietinių sandorių arba vietinių nesutartinių (deliktinių) su transportu susijusių civilinių teisinių santykių.</text:p>
      <text:p text:style-name="P1999">2.3. Pagal šį Reglamentą ir šį jo Priedą Transporto arbitražo teisme negali būti nagrinėjami transportavimo verslo sektoriuose kylantys ginčai, kurių sprendimai pagal Lietuvos Respublikos įstatymus arba Europos Sąjungos teisės aktus priskirti valstybės teismų arba kitokių jurisdikcijų kompetencijai, taip pat ginčai, kurie pagal<text:s/>Lietuvos Respublikos komercinio arbitražo įstatymo 4 str. priskirti tarptautinių ginčų kategorijai.</text:p>
      <text:p text:style-name="P2000"><text:span text:style-name="T2001">3</text:span><text:span text:style-name="T2002">.</text:span><text:s/><text:span text:style-name="T2003">Bylos iškėlimo teisinės prielaidos</text:span></text:p>
      <text:p text:style-name="P2004">3.1. Ieškinys dėl realaus (konkretaus) ūkinio (komercinio ar kitokio) ginčo išsprendimo specializuotame Transporto arbitražo teisme priimamas nagrinėjimui visais atvejais, kai transportavimo sandorį įteisinančioje sutartyje įrašyta arbitražo išlyga, deleguojanti Vilniaus arbitražui ginčo nagrinėjimo procedūros administravimo teisę.</text:p>
      <text:p text:style-name="P2005">3.2. Vietinių transportavimo-ūkinių sandorių dalyviai, pageidaujantys, kad iš jų kylantys ginčai būtų išspręsti specializuotame Transporto arbitražo teisme, pasirašomose sutartyse įrašo šio turinio arbitražo išlygą:</text:p>
      <text:p text:style-name="P2006"><text:span text:style-name="T2007">„Bet koks ginčas arba nesutarimas, kilęs iš šios sutarties arba susijęs su ja ir nesureguliuotas tiesioginėmis šalių derybomis, bus perduotas galutinai išspręsti Vilniaus tarptautinio ir nacionalinio komercinio arbitražo administruojamam Transporto arbitra</text:span><text:span text:style-name="T2008">žo teismui, vadovaujantis Lietuvos arbitražo asociacijos (LAA) patvirtintu Nacionalinio komercinio arbitražo procedūros reglamentu bei jo<text:s/></text:span><text:span text:style-name="T2009">III<text:s/></text:span><text:span text:style-name="T2010">Priede nustatyta transportavimo verslo sektoriuose kilusių vietinių ūkinių ginčų nagrinėjimo tvarka.“</text:span></text:p>
      <text:p text:style-name="P2011">3.3. Sandorio šalių sutarimu, visada gali būti pasirenkama alternatyvios jurisdikcijos (teismo arba arbitražo) išlyga bei ji suformuluojama taip:</text:p>
      <text:p text:style-name="P2012"><text:span text:style-name="T2013">„Bet koks ginčas arba nesutarimas, kilęs iš šios sutarties arba susijęs su ja ir nesureguliuotas tiesioginėmis šalių d</text:span><text:span text:style-name="T2014">erybomis, bus perduotas galutinai išspręsti ieškovo pasirinktai institucijai: kompetentingam valstybės teismui arba Vilniaus tarptautinio ir nacionalinio komercinio arbitražo administruojamam Transporto arbitražo teismui, vadovaujantis Lietuvos arbitražo a</text:span><text:span text:style-name="T2015">sociacijos (LAA) patvirtintu Nacionalinio komercinio arbitražo procedūros reglamentu bei jo<text:s/></text:span><text:span text:style-name="T2016">III<text:s/></text:span><text:span text:style-name="T2017">Priede nustatyta transportavimo verslo sektoriuose kilusių vietinių ūkinių ginčų nagrinėjimo tvarka.“</text:span></text:p>
      <text:p text:style-name="P2018">3.4. Arbitražinio susitarimo tarp sandorio (deliktinio<text:s/>teisinio santykio) šalių teisinė galia deleguoti ginčo išsprendimo teisę Vilniaus arbitražo administruojamam Transporto arbitražo teismui gali būti suteikta ir atskirai nuo verslo (ūkinį) sandorį įteisinančios sutarties sudarytu arbitražiniu susitarimu arba kitokia rašytine forma, arba atsakovo praktiniais veiksmais, liudijančiais jo sutikimą, kad ginčas būtų sprendžiamas specializuotame Transporto arbitražo teisme.</text:p>
      <text:p text:style-name="P2019"><text:span text:style-name="T2020">4</text:span><text:span text:style-name="T2021">.</text:span><text:s/><text:span text:style-name="T2022">Bylos iškėlimo ir nagrinėjimo tvarka</text:span></text:p>
      <text:p text:style-name="P2023">4.1. Ieškinys konkrečiam transportavimo-ūkiniam (komerciniam arba deliktiniam) ginčui išspręsti, įformintas pagal šio Reglamento 12 punkte nustatytus reikalavimus, įteikiamas Vilniaus arbitražo Sekretoriatui.</text:p>
      <text:p text:style-name="P2024">4.2. Prie ieškinio pridedamos šio Reglamento 10.5 punkte išvardintų dokumentų kopijos.</text:p>
      <text:p text:style-name="P2025">4.3. Pateikdamas ieškinį, ieškovas įmoka į Vilniaus arbitražo atsiskaitomąją sąskaitą banke ieškinio registravimo (žyminį), o vėliau ir arbitravimo-administravimo mokesčius, nustatytus LAA patvirtintose Arbitražinių mokesčių ir išlaidų taisyklėse.</text:p>
      <text:p text:style-name="P2026">4.4. Byla laikoma iškelta tą dieną, kai ieškinys įregistruojamas Vilniaus arbitražo Sekretoriate.</text:p>
      <text:p text:style-name="P2027">4.5. Konkrečiam transportavimo-ūkiniam ginčui išnagrinėti ir išspręsti arbitražinis teismas sudaromas vadovaujantis šio Reglamento III dalies nuostatomis, jeigu ginčo šalys nesutaria kitaip.</text:p>
      <text:p text:style-name="P2028">4.6. Vilniaus arbitražo administruojamas Transporto arbitražo teismas nagrinėja bylą šio Reglamento IV dalies taisyklių nustatyta tvarka.</text:p>
      <text:p text:style-name="P2029">4.7. Bylos nagrinėjimas Transporto arbitražo teisme užbaigiamas,<text:s/>sprendimas (nutartis) priimamas ir įvykdomas vadovaujantis šio Reglamento V dalies nuostatomis.</text:p>
      <text:p text:style-name="P2030">4.8. Vilniaus arbitražo administruojamo arbitražinio teismo sprendimas, priimtas dėl pagal šį Reglamentą bei atitinkamą jo priedą išnagrinėto ginčo, priverstinai (esant reikalui) įvykdomas Lietuvos Respublikos civilinio proceso kodekso ir Lietuvos Respublikos komercinio arbitražo įstatymo nustatyta tvarka.</text:p>
      <text:p text:style-name="P2031"/>
      <text:p text:style-name="P2032">_________________</text:p>
      <text:p text:style-name="P2033">Papildyta priedu:</text:p>
      <text:p text:style-name="P2034"><text:span text:style-name="T2035">Nr.<text:s/></text:span><text:a xlink:href="https://www.e-tar.lt/portal/legalAct.html?documentId=TAR.EE215B3BC8A3" office:target-frame-name="_top" xlink:show="replace"><text:span text:style-name="T2036">4</text:span></text:a><text:span text:style-name="T2037">, 2008-07-01, Žin., 2008, Nr. 136-5362 (2008-11-27), i. k. 1085ARBSPRE00000004</text:span></text:p>
      <text:p text:style-name="Normal"/>
      <text:p text:style-name="P2038"><text:span text:style-name="T2039">Nacionalinio komercinio arbitražo<text:s/></text:span></text:p>
      <text:p text:style-name="P2040"><text:span text:style-name="T2041">procedūros reglamento</text:span></text:p>
      <text:p text:style-name="P2042"><text:span text:style-name="T2043">(Žin., 2007, Nr.<text:s/></text:span><text:a xlink:href="https://www.e-tar.lt/portal/lt/legalAct/TAR.9A0130BAE723" office:target-frame-name="_blank" xlink:show="new"><text:span text:style-name="T2044">99-4050</text:span></text:a><text:span text:style-name="T2045">)</text:span></text:p>
      <text:p text:style-name="P2046">IV Priedas</text:p>
      <text:p text:style-name="P2047"/>
      <text:p text:style-name="P2048">PATVIRTINTA</text:p>
      <text:p text:style-name="P2049">Lietuvos arbitražo asociacijos (LAA)<text:s/></text:p>
      <text:p text:style-name="P2050">Visuotinio narių susirinkimo (VNS)<text:s/></text:p>
      <text:p text:style-name="P2051">2008 m. liepos 1 d. sprendimu Nr. 6</text:p>
      <text:p text:style-name="P2052"/>
      <text:p text:style-name="P2053">SUDERINTA</text:p>
      <text:p text:style-name="P2054">Lietuvos Respublikos teisingumo<text:s/></text:p>
      <text:p text:style-name="P2055">ministerijos 2008 m. lapkričio 5 d.<text:s/></text:p>
      <text:p text:style-name="P2056">raštu Nr. (1.11.)-712-9455<text:s/></text:p>
      <text:p text:style-name="P2057"/>
      <text:p text:style-name="P2058"><text:span text:style-name="T2059">Vietinių verslo (ūkinių) ginčų sprendimo tvarka<text:s/></text:span><text:span text:style-name="T2060"><text:line-break/>Elektronikos-informatikos arbitražo teisme<text:s/></text:span></text:p>
      <text:p text:style-name="P2061">Galioja nuo 2009 m. sausio 1 d.<text:s/></text:p>
      <text:p text:style-name="P2062"/>
      <text:p text:style-name="P2063"><text:span text:style-name="T2064">1</text:span><text:span text:style-name="T2065">. Bendrosios nuostatos</text:span></text:p>
      <text:p text:style-name="P2066"><text:span text:style-name="T2067">1.1</text:span><text:span text:style-name="T2068">. Elektronikos-informatikos arbitražo teismas yra specializuotas (specialios kompetencijos) trečiųjų teismas, sudaromas<text:s/></text:span><text:span text:style-name="T2069">ad hoc<text:s/></text:span><text:span text:style-name="T2070">principu elektroninių informacinių-telekomunikacinių verslų sektoriuose (toliau – elektroninių technologijų erdvė) kilusiam konkr</text:span><text:span text:style-name="T2071">ečiam ūkiniam ginčui išnagrinėti ir išspręsti, vadovaujantis Lietuvos arbitražo asociacijos (LAA) patvirtintais ir oficialiame norminių aktų skelbimo leidinyje „Valstybės žinios“ paskelbtais arbitražo procedūrų reglamentais (Žin., 2007, Nr. 99-2049, 2050)<text:s/></text:span><text:span text:style-name="T2072">bei kitais teisės aktais.</text:span></text:p>
      <text:p text:style-name="P2073"><text:span text:style-name="T2074">1.2</text:span><text:span text:style-name="T2075">. Vietiniu verslo (ūkiniu) ginču, kylančiu elektroninių technologijų erdvėje, laikomas juridinių asmenų – Lietuvos ūkio subjektų nesutarimas arba jų ginčas su fiziniais asmenimis, kilęs iš vietinio sandorio arba iš vietinio</text:span><text:span text:style-name="T2076"><text:s/>nesutartinio (deliktinio) su elektroninėmis technologijomis susijusio civilinio teisinio santykio, kai ginčo dalykas (objektas) yra Lietuvos Respublikos jurisdikcijoje.</text:span></text:p>
      <text:p text:style-name="P2077"><text:span text:style-name="T2078">1.3</text:span><text:span text:style-name="T2079">. Nacionalinio komercinio arbitražo procedūros reglamento (toliau – Reglamentas</text:span><text:span text:style-name="T2080">) IV Priedo (toliau – šis Priedas) nuostatos taikytinos visiems elektroninių technologijų erdvėje kylančių vietinių verslo (ūkinių) ginčų nagrinėjimo atvejams, išskyrus tuos, kuriems Lietuvos įstatymais arba Europos Sąjungos teisės aktais nustatyta kitokia</text:span><text:span text:style-name="T2081"><text:s/>jų nagrinėjimo ir sprendimo tvarka.</text:span></text:p>
      <text:p text:style-name="P2082"><text:span text:style-name="T2083">1.4</text:span><text:span text:style-name="T2084">. Ieškinio realiam (konkrečiam) ginčui išspręsti registravimo, bylų nagrinėjimo procedūrų organizavimo ir Elektronikos-informatikos arbitražo teismo administravimo funkcijas atlieka Vilniaus tarptautinis ir<text:s/></text:span><text:span text:style-name="T2085">nacionalinis komercinis arbitražas (toliau – Vilniaus arbitražas).</text:span></text:p>
      <text:p text:style-name="P2086"><text:span text:style-name="T2087">1.5</text:span><text:span text:style-name="T2088">. Elektroninių technologijų erdvėje (elektronikos rinkoje) kylantiems verslo (ūkiniams) ginčams (komerciniams ir deliktiniams) nagrinėti ir išspręsti LAA rekomenduoja arbitrais nepri</text:span><text:span text:style-name="T2089">ekaištingos reputacijos aukštos profesinės kvalifikacijos teisės ir atitinkamų elektroninių informacinių-telekomunikacinių verslų Lietuvos ir užsienio šalių specialistus-praktikus (administratorius, technologus, vadybininkus ir kt.), žinančius santykių kon</text:span><text:span text:style-name="T2090">krečiose šių verslų srityse reguliavimo teisinius pagrindus, tose srityse kylančių nesutarimų ypatumus, jų nagrinėjimo ir šalinimo metodus (Elektronikos-informatikos arbitražo teismo kolegijos rekomenduojamų arbitrų sąrašą žr. svetainėje www.arbitration.lt</text:span><text:span text:style-name="T2091">).</text:span></text:p>
      <text:p text:style-name="P2092"><text:span text:style-name="T2093">2</text:span><text:span text:style-name="T2094">. Ginčų teismingumas</text:span></text:p>
      <text:p text:style-name="P2095"><text:span text:style-name="T2096">2.1</text:span><text:span text:style-name="T2097">. Elektronikos-informatikos arbitražo teismui teismingi elektroninių technologijų erdvėje kylantys verslo (ūkiniai) ginčai, kuriems nagrinėti ir spręsti taikytini Lietuvos Respublikos ir Europos Sąjungos teisės aktai, re</text:span><text:span text:style-name="T2098">glamentuojantys elektroninių verslų sektoriuose veikiančių ūkio subjektų teisinius santykius.<text:s/></text:span></text:p>
      <text:p text:style-name="P2099"><text:span text:style-name="T2100">2.2</text:span><text:span text:style-name="T2101">. Pagal šį (arba kitą ginčo šalių pasirinktą) Reglamentą bei šį jo Priedą Elektronikos-informatikos arbitražo teisme nagrinėjami vietiniai verslo (ūkiniai</text:span><text:span text:style-name="T2102">) ginčai, kylantys:<text:s/></text:span></text:p>
      <text:p text:style-name="P2103"><text:span text:style-name="T2104">1</text:span><text:span text:style-name="T2105">) iš elektroninių informacinių-telekomunikacinių technologijų ir ryšio priemonių (elektroninių tinklų, internetinės įrangos, kompiuterinės technikos ir kt.) pirkimo–pardavimo ir nuomos sandorių,</text:span></text:p>
      <text:p text:style-name="P2106"><text:span text:style-name="T2107">2</text:span><text:span text:style-name="T2108">) iš sandorių dėl elektroninių p</text:span><text:span text:style-name="T2109">riemonių (prietaisų, įrenginių ir kt.) konstravimo ir gamybos,<text:s/></text:span></text:p>
      <text:p text:style-name="P2110"><text:span text:style-name="T2111">3</text:span><text:span text:style-name="T2112">) iš sandorių dėl elektroninių technologijų diegimo ir panaudojimo e-bankininkystėje,<text:s/></text:span></text:p>
      <text:p text:style-name="P2113"><text:span text:style-name="T2114">4</text:span><text:span text:style-name="T2115">) dėl elektroninių technologijų panaudojimo e-logistikoje ir žiniasklaidoje,</text:span></text:p>
      <text:p text:style-name="P2116"><text:span text:style-name="T2117">5</text:span><text:span text:style-name="T2118">) dėl elektro</text:span><text:span text:style-name="T2119">ninėmis priemonėmis perduodamos informacijos kaupimo, saugojimo, skelbimo (paviešinimo),</text:span></text:p>
      <text:p text:style-name="P2120"><text:span text:style-name="T2121">6</text:span><text:span text:style-name="T2122">) dėl elektroninių technologijų panaudojimo e-komercijoje,<text:s/></text:span></text:p>
      <text:p text:style-name="P2123"><text:span text:style-name="T2124">7</text:span><text:span text:style-name="T2125">) dėl elektroninio parašo ir domeno vardo panaudojimo,<text:s/></text:span></text:p>
      <text:p text:style-name="P2126"><text:span text:style-name="T2127">8</text:span><text:span text:style-name="T2128">) dėl kainų, įkainių ir tarifų elekt</text:span><text:span text:style-name="T2129">roninių paslaugų rinkoje,<text:s/></text:span></text:p>
      <text:p text:style-name="P2130"><text:span text:style-name="T2131">9</text:span><text:span text:style-name="T2132">) kiti verslo (ūkiniai) ginčai, kylantys elektroninių technologijų erdvėje iš sudaromų tarp telekomunikacijų operatorių ir/arba telekomunikacijų paslaugų teikėjų ir gavėjų vietinių verslo (ūkinių) sandorių arba nesutartinių<text:s/></text:span><text:span text:style-name="T2133">(deliktinių) su elektroninėmis technologijomis susijusių civilinių teisinių santykių.</text:span></text:p>
      <text:p text:style-name="P2134"><text:span text:style-name="T2135">2.3</text:span><text:span text:style-name="T2136">. Pagal šį Reglamentą ir šį jo Priedą Elektronikos-informatikos arbitražo teisme negali būti nagrinėjami elektroninių technologijų erdvėje kylantys verslo (ūkini</text:span><text:span text:style-name="T2137">ai) ginčai, kurių sprendimai pagal Lietuvos Respublikos įstatymus arba Europos Sąjungos teisės aktus priskirti valstybės teismų ar kitokių jurisdikcijų kompetencijai, taip pat ginčai, kurie pagal Lietuvos Respublikos komercinio arbitražo įstatymo 4 str. pr</text:span><text:span text:style-name="T2138">iskirti tarptautinių ginčų kategorijai.</text:span></text:p>
      <text:p text:style-name="P2139"><text:span text:style-name="T2140">3</text:span><text:span text:style-name="T2141">. Bylos iškėlimo teisinės prielaidos<text:s/></text:span></text:p>
      <text:p text:style-name="P2142"><text:span text:style-name="T2143">3.1</text:span><text:span text:style-name="T2144">. Ieškinys dėl konkretaus verslo (ūkinio) ginčo išsprendimo specializuotame Elektronikos-informatikos arbitražo teisme priimamas nagrinėjimui visais atvejais, kai ver</text:span><text:span text:style-name="T2145">slo sandorį įteisinančioje sutartyje įrašyta arbitražo išlyga, deleguojanti Vilniaus arbitražui ginčo nagrinėjimo procedūros administravimo teisę.</text:span></text:p>
      <text:p text:style-name="P2146"><text:span text:style-name="T2147">3.2</text:span><text:span text:style-name="T2148">. Elektroninių technologijų erdvėje (elektronikos rinkoje) sudaromų vietinių sandorių dalyviai, pageid</text:span><text:span text:style-name="T2149">aujantys, kad iš jų kylantys ginčai būtų išspręsti specializuotame Elektronikos-informatikos arbitražo teisme, pasirašomose sutartyse įrašo šio turinio arbitražo išlygą:</text:span></text:p>
      <text:p text:style-name="P2150"><text:span text:style-name="T2151">„Bet koks ginčas ar nesutarimas, kilęs iš šios sutarties arba susijęs su ja ir nesureg</text:span><text:span text:style-name="T2152">uliuotas tiesioginėmis šalių derybomis, bus perduotas galutinai išspręsti Vilniaus tarptautinio ir nacionalinio komercinio arbitražo administruojamam Elektronikos-informatikos arbitražo teismui, vadovaujantis Lietuvos arbitražo asociacijos (LAA) patvirtint</text:span><text:span text:style-name="T2153">u Nacionalinio komercinio arbitražo procedūros reglamentu bei jo IV Priede nustatyta elektroninių technologijų erdvėje kilusių vietinių ūkinių ginčų nagrinėjimo tvarka“.<text:s/></text:span></text:p>
      <text:p text:style-name="P2154"><text:span text:style-name="T2155">3.3</text:span><text:span text:style-name="T2156">. Sandorio šalių sutarimu visada gali būti pasirenkama alternatyvios jurisdikcijos (teismo arba arbitražo) išlyga bei ji suformuluojama taip:<text:s/></text:span></text:p>
      <text:p text:style-name="P2157"><text:span text:style-name="T2158">„Bet koks ginčas ar nesutarimas, kilęs iš šios sutarties arba susijęs su ja ir nesureguliuotas tiesioginėmis šali</text:span><text:span text:style-name="T2159">ų derybomis, bus perduotas galutinai išspręsti ieškovo pasirinktai institucijai: kompetentingam valstybės teismui arba Vilniaus tarptautinio ir nacionalinio komercinio arbitražo administruojamam Elektronikos-informatikos arbitražo teismui, vadovaujantis Li</text:span><text:span text:style-name="T2160">etuvos arbitražo asociacijos (LAA) patvirtintu Nacionalinio komercinio arbitražo procedūros reglamentu bei jo IV Priede nustatyta elektroninių technologijų erdvėje kilusių vietinių ūkinių ginčų nagrinėjimo tvarka“.</text:span></text:p>
      <text:p text:style-name="P2161"><text:span text:style-name="T2162">3.4</text:span><text:span text:style-name="T2163">. Arbitražinio susitarimo tarp<text:s/></text:span><text:span text:style-name="T2164">sandorio (deliktinio teisinio santykio) šalių teisinė galia perduoti ginčą išspręsti Vilniaus arbitražo administruojamam Elektronikos-informatikos arbitražo teismui gali būti suteikta ir atskirai nuo verslo sandorį įteisinančios sutarties sudarytu arbitraž</text:span><text:span text:style-name="T2165">iniu susitarimu arba kitokia rašytine forma, arba atsakovo praktiniais veiksmais, liudijančiais jo sutikimą, kad ginčas būtų sprendžiamas šiame specializuotame arbitražo teisme.</text:span></text:p>
      <text:p text:style-name="P2166"><text:span text:style-name="T2167">4</text:span><text:span text:style-name="T2168">. Bylos iškėlimo ir nagrinėjimo tvarka</text:span></text:p>
      <text:p text:style-name="P2169"><text:span text:style-name="T2170">4.1</text:span><text:span text:style-name="T2171">. Ieškinys dėl konkretaus v</text:span><text:span text:style-name="T2172">erslo (ūkinio) ginčo išsprendimo, įformintas pagal šio Reglamento 12 punkte nustatytus reikalavimus, įteikiamas Vilniaus arbitražo Sekretoriatui.</text:span></text:p>
      <text:p text:style-name="P2173"><text:span text:style-name="T2174">4.2</text:span><text:span text:style-name="T2175">. Prie ieškinio pridedamos šio Reglamento 10.5 punkte išvardytų dokumentų kopijos.</text:span></text:p>
      <text:p text:style-name="P2176"><text:span text:style-name="T2177">4.3</text:span><text:span text:style-name="T2178">. Pateikdamas</text:span><text:span text:style-name="T2179"><text:s/>ieškinį, ieškovas įmoka į Vilniaus arbitražo atsiskaitomąją sąskaitą banke ieškinio registravimo (žyminį), o vėliau ir arbitravimo-administravimo mokesčius, nustatytus LAA patvirtintose Arbitražinių mokesčių ir išlaidų taisyklėse.</text:span></text:p>
      <text:p text:style-name="P2180"><text:span text:style-name="T2181">4.4</text:span><text:span text:style-name="T2182">. Byla laikoma iš</text:span><text:span text:style-name="T2183">kelta tą dieną, kai ieškinys įregistruojamas Vilniaus arbitražo Sekretoriate.</text:span></text:p>
      <text:p text:style-name="P2184"><text:span text:style-name="T2185">4.5</text:span><text:span text:style-name="T2186">. Konkrečiam verslo (ūkiniam) ginčui išnagrinėti ir išspręsti arbitražinis teismas sudaromas vadovaujantis šio Reglamento III dalies nuostatomis, jeigu ginčo šalys nesutar</text:span><text:span text:style-name="T2187">ia kitaip.</text:span></text:p>
      <text:p text:style-name="P2188"><text:span text:style-name="T2189">4.6</text:span><text:span text:style-name="T2190">. Vilniaus arbitražo administruojamas Elektronikos-informatikos arbitražo teismas nagrinėja bylą šio Reglamento IV dalies taisyklių nustatyta tvarka.</text:span></text:p>
      <text:p text:style-name="P2191"><text:span text:style-name="T2192">4.7</text:span><text:span text:style-name="T2193">. Bylos nagrinėjimas užbaigiamas, sprendimas (nutartis) priimamas ir įvykdomas va</text:span><text:span text:style-name="T2194">dovaujantis šio Reglamento V dalies nuostatomis.</text:span></text:p>
      <text:p text:style-name="P2195"><text:span text:style-name="T2196">4.8</text:span><text:span text:style-name="T2197">. Vilniaus arbitražo administruojamo arbitražinio teismo sprendimas, priimtas dėl pagal šį Reglamentą bei atitinkamą jo priedą išnagrinėto ginčo, priverstinai (esant reikalui) įvykdomas Lietuvos Respu</text:span><text:span text:style-name="T2198">blikos civilinio proceso kodekso ir Lietuvos Respublikos komercinio arbitražo įstatymo nustatyta tvarka.</text:span></text:p>
      <text:p text:style-name="P2199"><text:span text:style-name="T2200">_________________</text:span></text:p>
      <text:p text:style-name="P2201">Papildyta priedu:</text:p>
      <text:p text:style-name="P2202"><text:span text:style-name="T2203">Nr.<text:s/></text:span><text:a xlink:href="https://www.e-tar.lt/portal/legalAct.html?documentId=TAR.BD02893CE673" office:target-frame-name="_top" xlink:show="replace"><text:span text:style-name="T2204">6</text:span></text:a><text:span text:style-name="T2205">, 2008-07-01, Žin., 20</text:span><text:span text:style-name="T2206">08, Nr. 144-5806 (2008-12-16), i. k. 1085ARBSPRE00000006</text:span></text:p>
      <text:p text:style-name="Normal"/>
      <text:p text:style-name="P2207"><text:span text:style-name="T2208">LIETUVOS ARBITRAŽO ASOCIACIJA<text:s/></text:span></text:p>
      <text:p text:style-name="P2209">LIETUVOS ARCHITEKTŲ RŪMAI</text:p>
      <text:p text:style-name="P2210"/>
      <text:p text:style-name="P2211"><text:span text:style-name="T2212">TARPTAUTINIO KOMERCINIO ARBITRAŽO PROCEDŪROS REGLAMENTO V PRIEDAS</text:span></text:p>
      <text:p text:style-name="P2213"/>
      <text:p text:style-name="P2214"><text:span text:style-name="T2215">NACIONALINIO KOMERCINIO ARBITRAŽO PROCEDŪROS REGLAMENTO V PRIEDAS</text:span></text:p>
      <text:p text:style-name="P2216"/>
      <text:p text:style-name="P2217"><text:span text:style-name="T2218">PATVIRTINTA</text:span><text:s/></text:p>
      <text:p text:style-name="P2219">Lietuvos arbitražo asociacijos (LAA) Visuotinio narių susirinkimo (VNS) 2011 m. balandžio 22 d. sprendimu Nr. 1-5<text:s/></text:p>
      <text:p text:style-name="P2220">ir Lietuvos architektų rūmų (LAR)</text:p>
      <text:p text:style-name="P2221">Tarybos 2011 m. balandžio 29 d.<text:s/></text:p>
      <text:p text:style-name="P2222">sprendimu Nr. T11-03</text:p>
      <text:p text:style-name="P2223"/>
      <text:p text:style-name="P2224"><text:span text:style-name="T2225">VERSLO GINČŲ SPRENDIMO TVARKA STATYBŲ<text:s/></text:span><text:span text:style-name="T2226">ARBITRAŽO TEISME</text:span><text:span text:style-name="T2227"><text:s/></text:span></text:p>
      <text:p text:style-name="P2228">Galioja nuo 2011 m. liepos 1 d.</text:p>
      <text:p text:style-name="P2229"/>
      <text:p text:style-name="P2230"><text:span text:style-name="T2231">1</text:span><text:span text:style-name="T2232">.<text:s/></text:span><text:span text:style-name="T2233">Bendrosios nuostatos</text:span></text:p>
      <text:p text:style-name="P2234"/>
      <text:p text:style-name="P2235">1.1.<text:span text:style-name="T2236"><text:s/>Statybų arbitražo teismas</text:span><text:s/>yra VšĮ Vilniaus tarptautinio ir nacionalinio komercinio arbitražo (toliau – Vilniaus arbitražas) ir Lietuvos architektų rūmų (toliau – LAR) įsteigtas bei abiejų šių institucijų partnerystės pagrindais administruojamas specializuotas (specialios kompetencijos) trečiųjų teismas, vykdantis valstybės įstatymais ir sandorių (ginčų) šalių arbitražiniais susitarimais deleguojamas tarptautinių ir vidinių (nacionalinių) verslo (ūkinių-komercinių) ginčų, kylančių namų ir tiltų statybų, jų projektavimo, kelių tiesimo ir kitose su statybomis susijusiose veiklos srityse, nagrinėjimo ir išsprendimo funkcijas (toliau, trumpinant – statybų veikla, statybų verslas, statybų verslo ginčas).</text:p>
      <text:p text:style-name="P2237"/>
      <text:p text:style-name="P2238">1.2. Tarptautiniu statybų veiklos (verslo) ginču laikomas nesutarimas, kilęs iš šiai arba su ja susijusiai veiklai sudaromo sandorio (rangos, subrangos, kitokios sutarties ar kontrakto), arba iš nesutartinio (deliktinio ir kt.) su statyba susijusio civilinio teisinio santykio, kai bent viena iš ginčo šalių (ieškovas ar atsakovas) yra užsienio šalies teisės subjektas – juridinis arba fizinis asmuo ar jų jungtinis darinys, arba ginčo dalykas (objektas) atitinka kitus Lietuvos Respublikos komercinio arbitražo įstatymo (Žin., 1996, Nr. 39- 961) 4 str. numatytus tarptautinio arbitražo atvejus.<text:s/></text:p>
      <text:p text:style-name="P2239"/>
      <text:p text:style-name="P2240">1.3. Vidaus (nacionaliniu) statybų veiklos (verslo) ginču laikomas nesutarimas, kilęs iš šiai arba su ja susijusiai veiklai sudaromo sandorio (rangos ar kt. sutarties), arba iš nesutartinio (deliktinio ir kt.) su statyba susijusio civilinio teisinio santykio, kurio abi šalys (ieškovas ir atsakovas) yra Lietuvos teisės subjektai – juridiniai ir (arba) fiziniai asmenys ar jų jungtiniai dariniai, o ginčo dalykas (objektas) yra Lietuvos Respublikos jurisdikcijoje.<text:s/></text:p>
      <text:p text:style-name="P2241"/>
      <text:p text:style-name="P2242">1.4. Arbitražo teismas (arbitras), sudarytas (paskirtas) konkrečiam tarptautiniam statybų verslo ginčui išnagrinėti ir išspręsti, savo arbitražinėje-teisminėje veikloje vadovaujasi teisingumo, kitais geros moralės principais ir sandorio (ginčo) šalių pasirinktos taikytinos teisės – konkrečios valstybės teisinės sistemos materialinės teisės nuostatomis, o nesant šalių susitarimo dėl taikytinos teisės, taip pat sprendžiant vidaus<text:s/>(nacionalinėje) statybų rinkoje kylančius verslo ginčus – vadovaujasi Lietuvos Respublikos civiliniu kodeksu, Lietuvos Respublikos statybos įstatymu (Žin., 2001, Nr.<text:s/><text:a xlink:href="https://www.e-tar.lt/portal/lt/legalAct/TAR.80A638E6C263" office:target-frame-name="_blank" xlink:show="new"><text:span text:style-name="T2243">101-</text:span><text:span text:style-name="T2244">3597</text:span></text:a>), Lietuvos Respublikos kelių įstatymu (Žin., 2008, Nr.<text:s/><text:a xlink:href="https://www.e-tar.lt/portal/lt/legalAct/TAR.1CE6B3CFA37E" office:target-frame-name="_blank" xlink:show="new"><text:span text:style-name="T2245">135-5229</text:span></text:a>), Lietuvos Respublikos mokėjimų įstatymu (Žin., 1999, Nr.<text:s/><text:a xlink:href="https://www.e-tar.lt/portal/lt/legalAct/TAR.C6C5599DD9A1" office:target-frame-name="_blank" xlink:show="new"><text:span text:style-name="T2246">97-2775</text:span></text:a>; 2003, Nr.<text:s/><text:a xlink:href="https://www.e-tar.lt/portal/lt/legalAct/TAR.68EBBD2CAC0C" office:target-frame-name="_blank" xlink:show="new"><text:span text:style-name="T2247">61-2753</text:span></text:a>), kitais Lietuvos nacionaliniais, Europos Sąjungos ir tarptautinės privatinės teisės aktais (įskaitant normatyvinę-techninę statybų dokumentaciją), reglamentuojančiais statybų verslo srityse (rinkose) veikiančių ūkio subjektų civilinius teisinius santykius.<text:s/></text:p>
      <text:p text:style-name="P2248"/>
      <text:p text:style-name="P2249"><text:span text:style-name="T2250">1.5</text:span><text:span text:style-name="T2251">. Arbitražo teismas (arbitras), spręsdamas konkretų tarptautinį arba vidinį (nacionalinį) statybų verslo ginčą, savo arbitražinėje-procesinėje veikloje vadovaujasi Lietuvos Respublikos civilinio proceso kodeksu (CPK), Lietuvos Respublikos komer</text:span><text:span text:style-name="T2252">cinio arbitražo įstatymu, taip pat vienu iš taikytinu konkrečiam ginčui išspręsti Lietuvos arbitražo asociacijos (LAA) patvirtintu bei oficialiame norminių aktų skelbimo leidinyje “Valstybės žinios“ paskelbtu arbitražo procedūros reglamentu:<text:s/></text:span><text:span text:style-name="T2253">Tarptautinio k</text:span><text:span text:style-name="T2254">omercinio arbitražo procedūros reglamentu<text:s/></text:span><text:span text:style-name="T2255">(Žin., 2007, Nr. 99-2049)<text:s/></text:span><text:span text:style-name="T2256">bei šiuo jo<text:s/></text:span><text:span text:style-name="T2257">V Priedu</text:span><text:span text:style-name="T2258">, kai ginčas yra tarptautinis, arba<text:s/></text:span><text:span text:style-name="T2259">Nacionalinio komercinio arbitražo</text:span><text:span text:style-name="T2260"><text:s/></text:span><text:span text:style-name="T2261">procedūros reglamentu</text:span><text:span text:style-name="T2262"><text:s/>(Žin., 2007, Nr. 99-2050) ir šiuo jo<text:s/></text:span><text:span text:style-name="T2263">V Priedu</text:span><text:span text:style-name="T2264">, kai ginčas yra vidinio (nacio</text:span><text:span text:style-name="T2265">nalinio) pobūdžio.</text:span></text:p>
      <text:p text:style-name="P2266"/>
      <text:p text:style-name="P2267">1.6.<text:s/><text:tab/>Statybų veikloje kylantiems verslo ginčams nagrinėti ir išspręsti LAA ir LAR rekomenduoja arbitrais nepriekaištingos reputacijos aukštos profesinės kvalifikacijos Lietuvoje ir užsienio šalyse reziduojančius statybų teisės specialistus ir statybinės – ūkinės veiklos praktikus-profesionalus (statybinių įmonių administratorius, vadybininkus, architektus, statybos inžinierius ir kt.), turinčius arba turėjusius su statybomis susijusiose įmonėse darbo patirtį, iš patirties žinančius<text:s/>statybinės veiklos srityse kylančių ūkinių ginčų ypatumus, jų galimo sureguliavimo būdus ir metodus.<text:s/></text:p>
      <text:p text:style-name="P2268"/>
      <text:p text:style-name="P2269">1.7. LAA kartu su LAR patvirtintą Statybų arbitražo teismo Rekomenduojamų arbitrų sąrašą žr. svetainėse:<text:s/><text:span text:style-name="T2270">www.vilniausarbitrazas.lt</text:span><text:s/>arba<text:s/><text:span text:style-name="T2271">www.architekturumai.lt</text:span>.<text:s/></text:p>
      <text:p text:style-name="P2272"/>
      <text:p text:style-name="P2273"><text:span text:style-name="T2274">2</text:span><text:span text:style-name="T2275">.<text:s/></text:span><text:span text:style-name="T2276">Ginčų teismingumas<text:s/></text:span></text:p>
      <text:p text:style-name="P2277"/>
      <text:p text:style-name="P2278">2.1. Statybų arbitražo teismui teismingi visų rūšių ir kategorijų tarptautiniai ir vidiniai statybų veiklos srityse kylantys verslo ginčai, išskyrus tuos iš jų, kuriems Lietuvos įstatymais, Europos<text:s/>Sąjungos teisės aktais arba sandorių šalių susitarimais nustatyta kitokia, nei arbitražinė, jų nagrinėjimo ir išsprendimo tvarka.</text:p>
      <text:p text:style-name="P2279"/>
      <text:p text:style-name="P2280">2.2. Šis Statybų arbitražo teismas kompetentingas nagrinėti ir išspręsti<text:span text:style-name="T2281"><text:s/></text:span><text:span text:style-name="T2282">statybų verslo</text:span><text:span text:style-name="T2283"><text:s/></text:span><text:span text:style-name="T2284">ginčus, kylančius iš Lietuvos</text:span><text:s/>ūkio subjektų – juridinių ir fizinių asmenų bei jų jungtinių darinių – tarpusavyje ir su užsienio partneriais bei kitais verslo (ūkio) subjektais sudaromų<text:s/><text:span text:style-name="T2285">šių rūšių ir kategorijų</text:span><text:s/>sandorių (sutarčių, kontraktų):</text:p>
      <text:p text:style-name="P2286"/>
      <text:p text:style-name="P2287">1)<text:tab/>ginčus, kylančius iš statinių, atskirų jų<text:s/>dalių arba priklausinių pirkimo– pardavimo sandorių;</text:p>
      <text:p text:style-name="P2288"/>
      <text:p text:style-name="P2289">2)<text:tab/>ginčus, kylančius iš statinių arba atskirų jų dalių įprastos ar išperkamos nuomos (lizingo) sandorių;</text:p>
      <text:p text:style-name="P2290"/>
      <text:p text:style-name="P2291">3)<text:tab/>ginčus, kylančius iš statybų rangos (įskaitant vykdomos pagal FIDIC sutarties sąlygas) sandorių;</text:p>
      <text:p text:style-name="P2292"/>
      <text:p text:style-name="P2293">4)<text:tab/><text:s/>ginčus, kylančius iš statinių remonto, rekonstrukcijos arba renovacijos sandorių;</text:p>
      <text:p text:style-name="P2294"/>
      <text:p text:style-name="P2295">5)<text:tab/>ginčus, kylančius iš statybinės paskirties teritorijų planavimo, tyrinėjimo, statinių projektavimo ir kitokių su architektūrine– statybine veikla<text:s/>susijusių sandorių;</text:p>
      <text:p text:style-name="P2296"/>
      <text:p text:style-name="P2297">6)<text:tab/>ginčus, kylančius iš statybų inžinerinių tinklų ir sistemų rengimo sandorių;<text:s/></text:p>
      <text:p text:style-name="P2298"/>
      <text:p text:style-name="P2299">7)<text:tab/>ginčus, kylančius iš architektūros autorinių sutarčių su užsakovais (statytojais), statinių eksploatavimo ir techninės priežiūros sandorių;</text:p>
      <text:p text:style-name="P2300"/>
      <text:p text:style-name="P2301">8)<text:tab/>ginčus, kylančius iš statybinių medžiagų ir statybinės įrangos pirkimo– pardavimo ir tiekimo sandorių;</text:p>
      <text:p text:style-name="P2302"/>
      <text:p text:style-name="P2303">9)<text:tab/>ginčus, kylančius iš kelių tiesimo, tiltų projektavimo, statybos, rekonstravimo (taisymo) bei priežiūros sandorių;</text:p>
      <text:p text:style-name="P2304"/>
      <text:p text:style-name="P2305">10)<text:tab/><text:s/>ginčus, kilusius iš kitokių statybinio verslo (veiklos) sandorių ar dėl nesutartinių (deliktinių ir kt.) su statybomis susijusių civilinių teisinių santykių, kai pagal arbitražinį susitarimą ginčo išsprendimo teisė deleguota šiam Statybų arbitražo teismui.<text:s/></text:p>
      <text:p text:style-name="P2306"/>
      <text:p text:style-name="P2307">2.3. Statybų arbitražo teisme negali būti nagrinėjami ginčai, kylantys iš darbo sutarčių, administracinių teisės pažeidimų, kitokių teisinių santykių, iš kurių kylančių ginčų sprendimo teisė, pagal Lietuvos Respublikos įstatymus arba Europos Sąjungos teisės aktus, priskirta valstybinių teismų arba kitokių (ne arbitražo) institucijų kompetencijai ir jurisdikcijai, taip pat ginčai, kylantys iš vartojimo sutarčių tol, kol jie neišnagrinėjami įstatymų nustatyta privaloma išankstine ne teismo tvarka vartotojų teisių apsaugos institucijose, o pastarųjų priimti sprendimai nevykdomi arba vykdomi netinkamai.<text:s/></text:p>
      <text:p text:style-name="P2308"/>
      <text:p text:style-name="P2309"><text:span text:style-name="T2310">3</text:span><text:span text:style-name="T2311">.<text:s/></text:span><text:span text:style-name="T2312">Ieškinio nagrinėjimo Statybų arbitražo teisme teisinė prielaida</text:span></text:p>
      <text:p text:style-name="P2313"/>
      <text:p text:style-name="P2314">3.1. Ieškinys dėl konkretaus (realaus) statybų verslo ginčo išsprendimo Statybų arbitražo teisme priimamas nagrinėjimui visais atvejais, kai sandorį įforminančioje verslo sutartyje (kontrakte) ar su tuo sandoriu susijusiame kitame dokumente įrašyta<text:s/><text:span text:style-name="T2315">arbitražinė išlyga</text:span>, deleguojanti šiam teismui teisę spręsti iš to sandorio kylančius ginčus.</text:p>
      <text:p text:style-name="P2316"/>
      <text:p text:style-name="P2317">3.2. Statyb<text:span text:style-name="T2318">inės veiklos</text:span><text:span text:style-name="T2319"><text:s/></text:span><text:span text:style-name="T2320">ūkio</text:span><text:span text:style-name="T2321"><text:s/></text:span>subjektams –<text:s/><text:span text:style-name="T2322">tarptautinių sandorių dalyviams</text:span>, pageidaujantiems, kad iš jų sudaromų sandorių kylančių ginčų išsprendimo teisė būtų deleguota Statybų arbitražo teismui, pasirašomuose kontraktuose (verslo sutartyse) siūloma įrašyti šią tarptautinio statybų sandorio<text:s/><text:span text:style-name="T2323">tipinę Statybų arbitražo teismo išlygą:</text:span></text:p>
      <text:p text:style-name="P2324"/>
      <text:p text:style-name="P2325"><text:span text:style-name="T2326">„</text:span><text:span text:style-name="T2327">Bet koks ginčas arba nesutarimas, kilęs iš šio kontrakto (sutarties) arba susijęs su juo ir nesureguliuotas tiesioginėmis šalių derybomis, bus perduotas galutin</text:span><text:span text:style-name="T2328">ai išspręsti Vilniaus tarptautinio ir nacionalinio komercinio arbitražo kartu su Lietuvos architektų rūmais administruojamam Statybų arbitražo teismui, vadovaujantis Lietuvos arbitražo asociacijos (LAA) patvirtintu Tarptautinio komercinio arbitražo procedū</text:span><text:span text:style-name="T2329">ros reglamentu ir jo V Priede nustatyta statybų veikloje kylančių verslo ginčų nagrinėjimo tvarka“.<text:s/></text:span></text:p>
      <text:p text:style-name="P2330"/>
      <text:p text:style-name="P2331"><text:span text:style-name="T2332">3.3</text:span><text:span text:style-name="T2333">.</text:span><text:span text:style-name="T2334"><text:s/></text:span>Esant tarptautinio statybų verslo sandorio šalių pageidavimui bei savitarpiam sutarimui, vietoj aukščiau nurodytos tipinės Statybų<text:s/>arbitražo teismo išlygos sandorį įforminančiame kontrakte (sutartyje) gali būti įrašoma šio pavyzdžio tarptautinio statybų sandorio<text:span text:style-name="T2335"><text:s/>alternatyvios arbitražo institucijos išlyga:</text:span></text:p>
      <text:p text:style-name="P2336"/>
      <text:p text:style-name="P2337"><text:span text:style-name="T2338">„</text:span><text:span text:style-name="T2339">Bet koks ginčas arba nesutarimas, kilęs iš šio kontrakto (sutarties) arba sus</text:span><text:span text:style-name="T2340">ijęs su juo ir nesureguliuotas tiesioginėmis šalių derybomis, bus perduotas galutinai išspręsti ieškovo pasirinktai arbitražo institucijai, pagal joje galiojantį arbitražo procedūros reglamentą, arba Vilniaus tarptautinio ir nacionalinio komercinio arbitra</text:span><text:span text:style-name="T2341">žo kartu su Lietuvos architektų rūmais administruojamam Statybų arbitražo teismui, vadovaujantis Lietuvos arbitražo asociacijos (LAA) patvirtintu Tarptautinio komercinio arbitražo procedūros reglamentu ir jo V Priede nustatyta statybų veikloje kylančių ver</text:span><text:span text:style-name="T2342">slo ginčų nagrinėjimo tvarka“.</text:span><text:span text:style-name="T2343"><text:s/></text:span></text:p>
      <text:p text:style-name="P2344"/>
      <text:p text:style-name="P2345">3.4.<text:s/><text:span text:style-name="T2346">Statybų veiklos ūkio<text:s/></text:span>subjektams –<text:s/><text:span text:style-name="T2347">vidinių (nacionalinių) sandorių dalyviams</text:span>, pageidaujantiems, kad iš jų sudaromų sandorių kylančių ginčų išsprendimo teisė būtų deleguota Statybų arbitražo teismui, pasirašomose sutartyse siūloma įrašyti šią vidinio statybų sandorio<text:s/><text:span text:style-name="T2348">tipinę Statybų arbitražo teismo išlygą:<text:s/></text:span></text:p>
      <text:p text:style-name="P2349"/>
      <text:p text:style-name="P2350"><text:span text:style-name="T2351">„</text:span><text:span text:style-name="T2352">Bet koks ginčas arba n</text:span><text:span text:style-name="T2353">esutarimas, kilęs iš šios sutarties arba susijęs su ja ir nesureguliuotas tiesioginėmis šalių derybomis, bus perduotas galutinai išspręsti Vilniaus tarptautinio ir nacionalinio komercinio arbitražo kartu su Lietuvos architektų rūmais administruojamam Staty</text:span><text:span text:style-name="T2354">bų arbitražo teismui, vadovaujantis Lietuvos arbitražo asociacijos (LAA) patvirtintu Nacionalinio komercinio arbitražo procedūros reglamentu ir jo V Priede nustatyta statybų veikloje kylančių verslo ginčų nagrinėjimo tvarka“.</text:span></text:p>
      <text:p text:style-name="P2355"/>
      <text:p text:style-name="P2356">3.5. Esant vidinio<text:s/>(nacionalinio) statybų verslo sandorio šalių pageidavimui bei savitarpiam sutarimui, vietoj aukščiau nurodytos tipinės Statybų arbitražo teismo išlygos sandorį įforminančioje sutartyje gali būti įrašoma šio pavyzdžio vidaus statybų sandorio<text:span text:style-name="T2357"><text:s/>alternatyvios t</text:span><text:span text:style-name="T2358">eisminės jurisdikcijos</text:span><text:s/>(teismo arba arbitražo)<text:s/><text:span text:style-name="T2359">išlyga</text:span>:<text:s/></text:p>
      <text:p text:style-name="P2360"/>
      <text:p text:style-name="P2361"><text:span text:style-name="T2362">„</text:span><text:span text:style-name="T2363">Bet koks ginčas arba nesutarimas, kilęs iš šios sutarties arba susijęs su ja ir nesureguliuotas tiesioginėmis šalių derybomis, bus perduotas galutinai išspręsti ieškovo pasirinktai teisminei institu</text:span><text:span text:style-name="T2364">cijai: kompetentingam valstybiniam teismui arba Vilniaus tarptautinio ir nacionalinio komercinio arbitražo kartu su Lietuvos architektų rūmais administruojamam Statybų arbitražo teismui, vadovaujantis Lietuvos arbitražo asociacijos (LAA) patvirtintu Nacion</text:span><text:span text:style-name="T2365">alinio komercinio arbitražo procedūros reglamentu ir jo V Priede nustatyta statybų veikloje kylančių verslo ginčų nagrinėjimo tvarka“.</text:span></text:p>
      <text:p text:style-name="P2366"/>
      <text:p text:style-name="P2367">3.6. Arbitražinio susitarimo tarp statybų verslo sandorio arba su statybomis susijusio nesutartinio (deliktinio ir kt.) civilinio teisinio santykio šalių valia ir jų paliepimo teisinė galia deleguoti kilusio ginčo išsprendimo teisę Vilniaus arbitražo kartu su LAR administruojamam Statybų arbitražo teismui, gali būti išreikšta ir įteisinta taip pat atskirai nuo pagrindinės verslo sutarties (kontrakto) sudarytu arbitražiniu susitarimu ar kitokia rašytine forma, arba atsakovo praktiniais veiksmais, bylojančiais apie jo sutikimą, kad ginčas būtų sprendžiamas šiame specializuotame nevalstybiniame Statybų arbitražo teisme.<text:s/></text:p>
      <text:p text:style-name="P2368"/>
      <text:p text:style-name="P2369"><text:span text:style-name="T2370">4</text:span>.<text:s/><text:span text:style-name="T2371">Bylos iškėlimo ir nagrinėjimo tvarka</text:span></text:p>
      <text:p text:style-name="P2372"/>
      <text:p text:style-name="P2373">4.1. Ieškinių registravimo, arbitražinių-teisminių procedūrų organizavimo ir arbitražo teismų, sudaromų konkretiems statybų veikloje kylantiems verslo ginčams išnagrinėti ir išspręsti, aptarnavimo funkcijas atlieka Vilniaus arbitražo Sekretoriatas.<text:span text:style-name="T2374"><text:s/></text:span></text:p>
      <text:p text:style-name="P2375"/>
      <text:p text:style-name="P2376">4.2. Sekretoriatui įteikiamo ieškinio formos ir turinio reikalavimai tarptautiniam statybų verslo ginčui išnagrinėti ir išspręsti nustatyti Tarptautinio komercinio arbitražo procedūros reglamento 12 punkte, o ieškinio formos ir turinio reikalavimai analogiškam vidaus verslo ginčui išspręsti – aptarti Nacionalinio komercinio arbitražo procedūros reglamento 12 punkte.<text:s/></text:p>
      <text:p text:style-name="P2377"/>
      <text:p text:style-name="P2378">4.3. Prie ieškinio tarptautiniam statybinės veiklos (verslo) ginčui išspręsti pridedamos Tarptautinio komercinio arbitražo procedūros reglamento 10.5 punkte nurodytų dokumentų kopijos, o prie ieškinio analogiškam vidaus verslo ginčui išspręsti – Nacionalinio komercinio arbitražo procedūros reglamento 10.5 punkte nurodytų dokumentų kopijos.<text:s/></text:p>
      <text:p text:style-name="P2379"/>
      <text:p text:style-name="P2380">4.4. Prieš įteikiant Sekretoriatui ieškinį, ieškovas įmoka į Vilniaus arbitražo atsiskaitomąją sąskaitą Nr. LT79 7044 0600 0110 7192, atidarytą AB SEB banke, Arbitražinių mokesčių ir išlaidų taisyklių (Žin., 2007, Nr. 99-2051) 2 punkte nustatyto dydžio ieškinio registravimo (žyminį) mokestį, o vėliau, po arbitrų paskyrimo, sumoka arbitravimo– administravimo mokestį, apskaičiuojamą pagal tų Taisyklių 3 punkte pateiktoje lentelėje nustatytus rodmenis.<text:s/></text:p>
      <text:p text:style-name="P2381"/>
      <text:p text:style-name="P2382">4.5. Formos ir turinio reikalavimai pareiškimo, įteikiamo Sekretoriatui dėl piniginės skolos ginčo išsprendimo supaprastinta (pagreitinta) arbitražinio proceso tvarka ir arbitražo teismo įsakymo skolos išieškojimui išdavimo, aptarti Nacionalinio komercinio arbitražo procedūros reglamento 48.1 punkte.</text:p>
      <text:p text:style-name="P2383"/>
      <text:p text:style-name="P2384">4.6. Prie aukščiau (4.5 punkte) nurodyto pareiškimo pridedamos Nacionalinio komercinio arbitražo procedūros reglamento 48.2 punkte išvardintų dokumentų kopijos.</text:p>
      <text:p text:style-name="P2385"/>
      <text:p text:style-name="P2386">4.7. Prieš įteikiant Sekretoriatui aukščiau (4.5 punkte) nurodytą pareiškimą, ieškovas-pareiškėjas įmoka bendru (vienkartiniu-neskaidomu) įnašu į 4.4 punkte nurodytą Vilniaus arbitražo atsiskaitomąją sąskaitą AB SEB banke minėtų Arbitražinių mokesčių ir išlaidų taisyklių 2 punkte nustatytą 100 EUR (arba ekvivalentinę sumą litais) pareiškimo registravimo (žyminį) mokestį ir tų Taisyklių 3 punkte nustatytą arbitravimo-administravimo mokestį, apskaičiuojant pastarąjį pagal tame punkte pateiktoje lentelėje nustatytus rodmenis bei išskiriant iš gautos sumos vieną ketvirtadalį lėšų, reikiamų įmokai atlikti.<text:s/></text:p>
      <text:p text:style-name="P2387"/>
      <text:p text:style-name="P2388">4.8. Sudarant arbitražo teismą (kolegialų ar vienasmenį) konkrečiam tarptautiniam statybų verslo ginčui išnagrinėti ir išspręsti, vadovaujamasi Tarptautinio<text:s/>komercinio arbitražo procedūros reglamento III dalies nuostatomis, o sudarant analogišką teismą vidaus statybų verslo ginčui išspręsti – vadovaujamasi Nacionalinio komercinio arbitražo procedūros reglamento III dalies nuostatomis, jeigu abiem atvejais sandorio (ginčo) šalys nesusitaria kitaip.<text:s/></text:p>
      <text:p text:style-name="P2389"/>
      <text:p text:style-name="P2390">4.9. Sudarant vienasmenį arbitražo teismą (skiriant arbitrą) išnagrinėjimui pareiškimo dėl piniginės skolos ginčo išsprendimo supaprastinta (pagreitinta) arbitražinio proceso tvarka, vadovaujamasi Nacionalinio<text:s/>komercinio arbitražo procedūros reglamento 49.5 punkto nuostatomis.<text:s/></text:p>
      <text:p text:style-name="P2391"/>
      <text:p text:style-name="P2392">4.10. Bylos nagrinėjimo Statybų arbitražo teisme procesas vyksta vadovaujantis minėto LR komercinio arbitražo įstatymo V skyriaus ir atitinkamo, taikytino konkrečiam ginčui išspręsti<text:s/>(tarptautinio arba nacionalinio) arbitražo procedūros reglamento IV dalies taisyklėmis.<text:s/></text:p>
      <text:p text:style-name="P2393"/>
      <text:p text:style-name="P2394">4.11. Bylos bendrąja arbitražinio proceso tvarka išnagrinėjimui Vilniaus arbitraže nustatytas bendras trijų mėnesių terminas, skaičiuojamas nuo bylos įteikimo arbitrų kolegijai (vienasmeniam arbitrui) dienos. Esant bendram abiejų ginčo šalių pageidavimui, šis bendras bylai išnagrinėti nustatytas terminas gali būti sutrumpinamas iki 30 dienų, skaičiuojant jį nuo bylos įteikimo arbitražo teismui, išskyrus atvejus, kai sprendimui priimti būtina techninės ar kitokios ekspertizės išvada.</text:p>
      <text:p text:style-name="P2395"/>
      <text:p text:style-name="P2396">4.12. Arbitras, paskirtas išnagrinėti 4.5 punkte nurodytą pareiškimą dėl piniginės skolos ginčo išsprendimo supaprastinta (pagreitinta) arbitražinio proceso tvarka, jį nagrinėjant<text:s/>vadovaujasi CPK XXIII skyriaus ir Nacionalinio komercinio arbitražo procedūros reglamento VI dalies taisyklėmis. Įsakymas skolai išieškoti įforminamas ir įteikiamas (išsiunčiamas) ginčo šalims ne vėliau kaip per 5 dienas po nagrinėjimo procedūros užbaigimo.</text:p>
      <text:p text:style-name="P2397"/>
      <text:p text:style-name="P2398">4.13. Bylos nagrinėjimas bendrąja arbitražinio proceso tvarka užbaigiamas, sprendimas (nutartis) priimamas ir įteikiamas (išsiunčiamas) ginčo šalims, vadovaujantis LR komercinio arbitražo įstatymo VI skyriaus ir taikytino konkrečiam ginčui išspręsti<text:s/>arbitražo procedūros reglamento (tarptautinio arba nacionalinio) V dalies nuostatomis.<text:s/></text:p>
      <text:p text:style-name="P2399"/>
      <text:p text:style-name="P2400">4.14. Vilniaus arbitražo administruojamų arbitražinių teismų sprendimai, priimti dėl išnagrinėtų ir išspręstų tarptautinių verslo (ūkinių-komercinių) ginčų, užsienyje priverstinai (esant reikalui) įvykdomi vadovaujantis 1958 m. Niujorko konvencija „Dėl užsienio arbitražų sprendimų pripažinimo ir vykdymo“ ir sprendimo vykdymo šalies nacionalinių įstatymų nustatyta tvarka. Sprendimai dėl išspręstų vidaus (nacionalinių) verslo ginčų priverstinai (esant reikalui) įvykdomi Lietuvos Respublikos civilinio proceso kodekso ir Lietuvos Respublikos komercinio arbitražo įstatymo nustatyta tvarka.<text:s/></text:p>
      <text:p text:style-name="P2401"/>
      <text:p text:style-name="P2402"><text:span text:style-name="T2403">5</text:span><text:span text:style-name="T2404">. Sutaikinimo būdu išspręsto verslo ginčo įforminimo tvarka<text:s/></text:span></text:p>
      <text:p text:style-name="P2405"/>
      <text:p text:style-name="P2406">5.1. Bet kurioje bylos nagrinėjimo arbitražo teisme stadijoje, kai (jeigu) ginčo šalys tarpusavyje susitaria dėl nesutarimo pašalinimo sąlygų, bylos nagrinėjimas nedelsiant nutraukiamas ir (esant šalių pageidavimui) ginčo sureguliavimo sąlygos aptariamos (įforminamos) rašytiniame sutaikinimo susitarime (taikos sutartyje), patvirtinamame arbitražo teismo sprendimu.<text:s/></text:p>
      <text:p text:style-name="P2407"/>
      <text:p text:style-name="P2408">5.2. Žodinio ginčo šalių sutaikinimo susitarimo (taikos sutarties) atveju arbitražo teismo sprendime nurodomos šalių žodžiu patvirtintos esminės ginčo sureguliavimo sąlygos, kartu pažymint, kad sprendimas priimtas ginčo šalių pasiekto susitarimo ir jų tarpusavyje suderintų sąlygų pagrindu.</text:p>
      <text:p text:style-name="P2409"/>
      <text:p text:style-name="P2410">5.3. Statybų arbitražo teismas atsisako tvirtinti sutaikinimo susitarimą (taikos sutartį), jeigu jo sąlygos prieštarauja imperatyvioms įstatymų nuostatoms arba pažeidžia trečiųjų asmenų teises ar teisėtus interesus.<text:s/></text:p>
      <text:p text:style-name="P2411"/>
      <text:p text:style-name="P2412">5.4. Statybų arbitražo teismo sprendimas, kuriuo tvirtinamas ginčo šalių sudarytas rašytinis sutaikinimo susitarimas (taikos sutartis) bei jų tarpusavyje suderintos susitaikymo sąlygos, turi atitikti taikytino konkrečiam ginčui išspręsti arbitražo procedūros reglamento 43 punkte nustatytus sprendimo formos ir turinio reikalavimus.<text:s/></text:p>
      <text:p text:style-name="P2413"/>
      <text:p text:style-name="P2414">5.5. Sutaikinimo susitarimas (taikos sutartis), patvirtintas arbitražo teismo sprendimu, savo juridine (vykdytina) galia prilygsta analogiškam valstybinio teismo ar notaro patvirtintam dokumentui.</text:p>
      <text:p text:style-name="P2415"/>
      <text:p text:style-name="P2416"><text:span text:style-name="T2417">6</text:span><text:span text:style-name="T2418">. Ginčo sureguliavimo galimybės tarpininkavimo-sutaikinimo (meditacijos) būdu</text:span></text:p>
      <text:p text:style-name="P2419"/>
      <text:p text:style-name="P2420">6.1. Realaus ginčo ar<text:s/>potencialaus konflikto atveju, esant bet kurios šalies pageidavimui arba poreikiui greičiau gera valia (be teismo ir arbitražo) pašalinti nesutarimą (kartu išvengiant ir bylinėjimosi išlaidų), tuo suinteresuota šalis visada (net ir nesant arbitražinio susitarimo) gali inicijuoti ikiarbitražinį (ikiteisminį) susitaikymą, pasiūlydama kitai šaliai sureguliuoti nesutarimą tarpininkavimo-sutaikinimo (mediacijos) būdu.</text:p>
      <text:p text:style-name="P2421"/>
      <text:p text:style-name="P2422">6.2. Taikinamosios procedūros pasirinkimo atveju ją inicijuojanti šalis pateikia (betarpiškai arba per Vilniaus arbitražo Sekretoriatą) savo siūlymą kitai šaliai, kuriame kartu gali būti nurodomas siūlomas nesutarimui pašalinti taikinamosios procedūros reglamentas. Juo gali būti LAA patvirtintas<text:s/><text:span text:style-name="T2423">Tarpininkavimo – sutaikinimo procedūros reglament</text:span><text:span text:style-name="T2424">as</text:span><text:s/>(Žin., 2007, Nr.<text:s/><text:a xlink:href="https://www.e-tar.lt/portal/lt/legalAct/TAR.7BA5FCDC24D1" office:target-frame-name="_blank" xlink:show="new"><text:span text:style-name="T2425">101-4143</text:span></text:a>) arba Jungtinių Tautų tarptautinės prekybos teisės komisijos (UNCITRAL) parengtas, Generalinės Asamblėjos patvirtintas ir rekomenduotas taikyti praktikoje komerciniams ginčams spręsti<text:s/><text:span text:style-name="T2426">UNCITRAL Sutaikinimo reglamentas<text:s/></text:span>(UNCITRAL Conciliation Rules), arba bet koks kitas abiem ginčo šalims priimtinas taikinamosios procedūros dokumentas.</text:p>
      <text:p text:style-name="P2427"/>
      <text:p text:style-name="P2428">6.3. Esant teigiamam kitos šalies atsakymui, taikinamąją procedūrą inicijuojanti šalis įteikia Vilniaus arbitražo Sekretoriatui rašytinį pareiškimą, kuriame gali būti nurodomas (šalių abipusiu sutarimu pasirinktas) taikinamosios procedūros reglamentas ir įvardintas jų bendru sutarimu paskirtas tarpininkas (verslo<text:s/>ginčų mediatorius, kai kur vadinamas ombudsmenu), arba įrašomas pageidavimas, kad abiejų ginčo šalių vardu tarpininką (mediatorių) paskirtų arbitražo institucijos pirmininkas.<text:s/></text:p>
      <text:p text:style-name="P2429"/>
      <text:p text:style-name="P2430">6.4. Įregistravęs pareiškimą, Vilniaus arbitražo Sekretoriatas nedelsdamas organizuoja sutaikinimo procedūrą ir įvykdo visus šalių pasirinktame taikinamosios procedūros reglamente nustatytus formalumus.<text:s/></text:p>
      <text:p text:style-name="P2431"/>
      <text:p text:style-name="P2432">6.5. Jeigu taikinamosios procedūros eigoje šalims pavyksta pašalinti nesutarimą, jo sureguliavimo sąlygos gali būti aptartos abiejų ginčo šalių pasirašytame bei tarpininko (mediatoriaus, ombudsmeno) patvirtintame sutaikinimo susitarime.</text:p>
      <text:p text:style-name="P2433"/>
      <text:p text:style-name="P2434">6.6. Jeigu kita ginčo šalis atmeta taikinamosios procedūros siūlymą arba šios procedūros eigoje šalims nepavyksta pašalinti nesutarimo (sudaryti sutaikinimo susitarimą), suinteresuota ginčo šalis visada gali kreiptis į arbitražą arba teismą, prašydama, kad ginčas būtų išspręstas privalomą juridinę galią turinčio (teisiškai įpareigojančio) sprendimo pagrindu.<text:s/></text:p>
      <text:p text:style-name="P2435"/>
      <text:p text:style-name="P2436">6.7. LAA kartu su LAR patvirtintą statybų verslo ginčams sureguliuoti Rekomenduojamų tarpininkų (mediatorių) sąrašą žr. svetainėse:<text:s/><text:span text:style-name="T2437">www.vilniausarbi</text:span><text:span text:style-name="T2438">trazas.lt</text:span><text:s/>(skirsnis „Arbitrai ir tarpininkai (mediatoriai)“ arba<text:s/><text:span text:style-name="T2439">www.architekturumai.lt</text:span>.<text:s/></text:p>
      <text:p text:style-name="P2440"/>
      <text:p text:style-name="P2441">_________________</text:p>
      <text:p text:style-name="P2442">Priedo pakeitimai:</text:p>
      <text:p text:style-name="P2443"><text:span text:style-name="T2444">Nr.<text:s/></text:span><text:a xlink:href="https://www.e-tar.lt/portal/legalAct.html?documentId=TAR.41523E32C1CC" office:target-frame-name="_top" xlink:show="replace"><text:span text:style-name="T2445">1-5</text:span></text:a><text:span text:style-name="T2446">, 2011-04-22, Žin., 2011, Nr.<text:s/></text:span><text:span text:style-name="T2447">67-3211 (2011-06-02), i. k. 1115ARBSPRE000001-5</text:span></text:p>
      <text:p text:style-name="Normal"/>
      <text:p text:style-name="P2448"><text:span text:style-name="T2449">LIETUVOS ARBITRAŽO ASOCIACIJA<text:s/></text:span></text:p>
      <text:p text:style-name="P2450"><text:span text:style-name="T2451">LIETUVOS ŽEMĖS ŪKIO BENDROVIŲ ASOCIACIJA</text:span></text:p>
      <text:p text:style-name="P2452"/>
      <text:p text:style-name="P2453"><text:span text:style-name="T2454">TARPTAUTINIO KOMERCINIO ARBITRAŽO PROCEDŪROS REGLAMENTO X PRIEDAS</text:span></text:p>
      <text:p text:style-name="P2455"/>
      <text:p text:style-name="P2456">NACIONALINIO KOMERCINIO ARBITRAŽO PROCEDŪROS REGLAMENTO X PRIEDAS</text:p>
      <text:p text:style-name="P2457"/>
      <text:p text:style-name="P2458"><text:span text:style-name="T2459">PATVIRTINTA</text:span><text:s/></text:p>
      <text:p text:style-name="P2460">Lietuvos arbitražo asociacijos<text:s/></text:p>
      <text:p text:style-name="P2461">(LAA) Visuotinio narių susirinkimo (VNS)<text:s/></text:p>
      <text:p text:style-name="P2462">2011 m. balandžio 22 d. sprendimu Nr. 1-8 ir<text:s/></text:p>
      <text:p text:style-name="P2463">Lietuvos žemės ūkio bendrovių<text:s/></text:p>
      <text:p text:style-name="P2464">asociacijos (LŽŪBA) Prezidiumo<text:s/></text:p>
      <text:p text:style-name="P2465">2011 m. sausio 14 d. sprendimu Nr. 38</text:p>
      <text:p text:style-name="P2466"/>
      <text:p text:style-name="P2467">VERSLO GINČŲ SPRENDIMO TVARKA AGROVERSLO ARBITRAŽO TEISME<text:s/></text:p>
      <text:p text:style-name="P2468">Galioja nuo 2011 m. liepos 1 d.</text:p>
      <text:p text:style-name="P2469"/>
      <text:p text:style-name="P2470"><text:span text:style-name="T2471">1</text:span><text:span text:style-name="T2472">.<text:s/></text:span><text:span text:style-name="T2473">Bendrosios nuostatos</text:span></text:p>
      <text:p text:style-name="P2474"/>
      <text:p text:style-name="P2475">1.1.<text:s/><text:span text:style-name="T2476">Agroverslo arbitražo teismas</text:span><text:s/>yra VšĮ Vilniaus tarptautinio ir nacionalinio komercinio arbitražo (toliau – Vilniaus arbitražas) ir Lietuvos žemės ūkio bendrovių asociacijos (toliau – LŽŪBA) įsteigtas ir abiejų šių institucijų partnerystės pagrindais administruojamas specializuotas (specialios kompetencijos) trečiųjų teismas, vykdantis valstybės įstatymais ir sandorių (ginčo) šalių arbitražiniais susitarimais deleguojamas tarptautinių ir vidinių (nacionalinių) verslo (ūkinių-komercinių) ginčų, kylančių žemdirbystės, gyvulininkystės, paukštininkystės, miškininkystės, žuvininkystės, aplinkosaugos ir kitose su agrarine veikla (verslu) susijusiose srityse, nagrinėjimo ir išsprendimo funkcijas (toliau, trumpinant – agrarinė veikla, agrarinis verslas, agrarinio verslo ginčas).</text:p>
      <text:p text:style-name="P2477"/>
      <text:p text:style-name="P2478">1.2. Tarptautiniu agrarinės veiklos (verslo) ginču laikomas nesutarimas, kilęs iš šiai arba su ja susijusiai veiklai sudaromo sandorio (sutarties, kontrakto) arba iš nesutartinio (deliktinio ir kt.) su agrarine veikla susijusio civilinio teisinio santykio, kai bent viena iš ginčo šalių (ieškovas ar atsakovas) yra užsienio šalies teisės subjektas – juridinis arba fizinis asmuo ar jų jungtinis darinys, arba ginčo dalykas (objektas) atitinka kitus Lietuvos Respublikos komercinio arbitražo įstatymo (Žin., 1996, Nr.<text:s/><text:a xlink:href="https://www.e-tar.lt/portal/lt/legalAct/TAR.952D5CAC35AC" office:target-frame-name="_blank" xlink:show="new"><text:span text:style-name="T2479">39-961</text:span></text:a>) 4 str. numatytus tarptautinio arbitražo atvejus.<text:s/></text:p>
      <text:p text:style-name="P2480"/>
      <text:p text:style-name="P2481">1.3. Vidaus (nacionaliniu) agrarinės veiklos (verslo) ginču laikomas nesutarimas, kilęs iš šiai arba su ja susijusiai veiklai sudaromo sandorio (sutarties), arba iš nesutartinio (deliktinio ir kt.) su agrarine veikla susijusio civilinio teisinio santykio, kurio abi šalys (ieškovas ir atsakovas) yra Lietuvos teisės subjektai – juridiniai ir (arba) fiziniai asmenys ar jų jungtiniai dariniai, o ginčo dalykas (objektas) yra Lietuvos Respublikos jurisdikcijoje.<text:s/></text:p>
      <text:p text:style-name="P2482"/>
      <text:p text:style-name="P2483">1.4. Arbitražo teismas (arbitras), sudarytas (paskirtas) konkrečiam tarptautiniam agrarinio verslo ginčui išnagrinėti ir išspręsti, savo arbitražinėje-teisminėje veikloje vadovaujasi teisingumo, kitais geros moralės principais ir sandorio (ginčo) šalių pasirinktos taikytinos teisės – konkrečios valstybės teisinės sistemos materialinės teisės nuostatomis, o nesant šalių susitarimo dėl taikytinos teisės, taip pat sprendžiant vidaus (nacionalinėje) agrarinio verslo rinkoje kylančius ginčus – vadovaujasi Lietuvos<text:s/>Respublikos civiliniu kodeksu, Lietuvos Respublikos žemės įstatymu (Žin., 2004, Nr.<text:s/><text:a xlink:href="https://www.e-tar.lt/portal/lt/legalAct/TAR.7ED447C0D254" office:target-frame-name="_blank" xlink:show="new"><text:span text:style-name="T2484">28-868</text:span></text:a>), Lietuvos Respublikos miškų įstatymu (Žin., 2001, Nr. 35-1611), Lietuvos Respublikos žuvininkystės įstatymu (Žin., 2004, Nr.<text:s/><text:a xlink:href="https://www.e-tar.lt/portal/lt/legalAct/TAR.6CF198C6E9D0" office:target-frame-name="_blank" xlink:show="new"><text:span text:style-name="T2485">73-2527</text:span></text:a>), Lietuvos Respublikos atsiskaitymo už žemės ūkio produkciją įstatymu (Žin., 1999, Nr.<text:s/><text:a xlink:href="https://www.e-tar.lt/portal/lt/legalAct/TAR.5F9F5C944DB1" office:target-frame-name="_blank" xlink:show="new"><text:span text:style-name="T2486">102-2921</text:span></text:a>), Lietuvos Respublikos mokėjimų įstatymu (Žin., 1999, Nr.<text:s/><text:a xlink:href="https://www.e-tar.lt/portal/lt/legalAct/TAR.C6C5599DD9A1" office:target-frame-name="_blank" xlink:show="new"><text:span text:style-name="T2487">97-2775</text:span></text:a>; 2003, Nr.<text:s/><text:a xlink:href="https://www.e-tar.lt/portal/lt/legalAct/TAR.68EBBD2CAC0C" office:target-frame-name="_blank" xlink:show="new"><text:span text:style-name="T2488">61-2753</text:span></text:a>), kitais Lietuvos nacionaliniais, Europos Sąjungos ir tarptautinės privatinės teisės aktais, reglamentuojančiais atitinkamose agrarinio verslo srityse (rinkose) veikiančių ūkio subjektų civilinius teisinius santykius.<text:s/></text:p>
      <text:p text:style-name="P2489"/>
      <text:p text:style-name="P2490">1.5. Arbitražo teismas (arbitras), spręsdamas konkretų tarptautinį arba vidinį (nacionalinį) agrarinio verslo ginčą, savo arbitražinėje-procesinėje veikloje vadovaujasi Lietuvos Respublikos civilinio proceso kodeksu (CPK), Lietuvos Respublikos komercinio arbitražo įstatymu, taip pat vienu iš taikytinų konkrečiam ginčui išspręsti Lietuvos arbitražo asociacijos (LAA) patvirtintu bei oficialiame norminių aktų skelbimo leidinyje „Valstybės žinios“ paskelbtu arbitražo procedūros reglamentu:<text:s/><text:span text:style-name="T2491">Tarptautinio komercinio arbitražo procedūros reglamentu</text:span><text:s/>(Žin., 2007, Nr. 99-2049) bei šiuo jo<text:span text:style-name="T2492"><text:s/>X Priedu,</text:span><text:s/>kai ginčas yra tarptautinis, arba<text:s/><text:span text:style-name="T2493">Nacionalinio komercinio arbitražo procedūros reglamentu</text:span><text:s/>(Žin., 2007, Nr. 99-2050) ir šiuo jo<text:span text:style-name="T2494"><text:s/>X Priedu,</text:span><text:s/>kai ginčas yra vidinio (nacionalinio) pobūdžio.</text:p>
      <text:p text:style-name="P2495"/>
      <text:p text:style-name="P2496">1.6. Agrarinėje-ūkinėje veikloje kylantiems verslo ginčams nagrinėti ir išspręsti LAA ir LŽŪBA rekomenduoja arbitrais nepriekaištingos reputacijos aukštos profesinės kvalifikacijos Lietuvoje ir užsienio šalyse reziduojančius žemės, miškų ir kt. agrarinės teisės sričių specialistus ir agrarinės-ūkinės veiklos praktikus-profesionalus (agrarinio verslo įmonių administratorius, vadybininkus, ekonomistus, ūkininkus ir kt.), turinčius arba turėjusius su agrariniu verslu susijusiose įmonėse darbo patirtį, iš patirties žinančius žemės ūkyje ir kitose agrarinės veiklos srityse kylančių ūkinių ginčų ypatumus, jų galimo sureguliavimo būdus ir metodus.<text:s/></text:p>
      <text:p text:style-name="P2497"/>
      <text:p text:style-name="P2498">1.7. LAA kartu su LŽŪBA patvirtintą Agroverslo arbitražo teismo Rekomenduojamų arbitrų sąrašą žr. svetainėse:<text:s/><text:span text:style-name="T2499">www.vilniausarbitrazas.lt</text:span><text:s/>arba<text:s/><text:span text:style-name="T2500">www.lzuba.lt</text:span>.</text:p>
      <text:p text:style-name="P2501"/>
      <text:p text:style-name="P2502"><text:span text:style-name="T2503">2</text:span><text:span text:style-name="T2504">.<text:s/></text:span><text:span text:style-name="T2505">Ginčų teismingumas<text:s/></text:span></text:p>
      <text:p text:style-name="P2506"/>
      <text:p text:style-name="P2507">2.1. Agroverslo arbitražo teismui teismingi visų rūšių ir kategorijų tarptautiniai ir vidiniai verslo ginčai, kylantys agrarinės veiklos srityse, išskyrus tuos iš jų, kuriems Lietuvos įstatymais, Europos Sąjungos teisės aktais arba sandorių šalių susitarimais nustatyta kitokia, nei arbitražinė, jų nagrinėjimo ir išsprendimo tvarka.</text:p>
      <text:p text:style-name="P2508"/>
      <text:p text:style-name="P2509">2.2. Šis Agroverslo arbitražo teismas kompetentingas nagrinėti ir išspręsti<text:span text:style-name="T2510"><text:s/></text:span><text:span text:style-name="T2511">agrarinio verslo</text:span><text:s/><text:span text:style-name="T2512">ginčus, kylančius<text:s/></text:span>iš Lietuvos ūkio subjektų – juridinių ir fizinių asmenų bei jų jungtinių darinių – tarpusavyje ir su užsienio partneriais bei kitais verslo (ūkio) subjektais sudaromų<text:s/><text:span text:style-name="T2513">šių</text:span><text:s/>rūšių ir kategorijų sandorių (sutarčių, kontraktų):<text:s/></text:p>
      <text:p text:style-name="P2514"/>
      <text:p text:style-name="P2515">1)<text:tab/>ginčus, kylančius iš augalininkystės, gyvulininkystės, paukštininkystės ir kitos žemės ūkio produkcijos gamybos, pirkimo– pardavimo, tiekimo (įskaitant eksportą ir importą) sandorių;</text:p>
      <text:p text:style-name="P2516"/>
      <text:p text:style-name="P2517">2)<text:tab/>ginčus, kylančius iš<text:s/>žaliavinės žemės ūkio produkcijos perdirbimo, gamintojų ir perdirbėjų tarpusavio kreditavimo bei atsiskaitymo sandorių;</text:p>
      <text:p text:style-name="P2518"/>
      <text:p text:style-name="P2519">3)<text:tab/>ginčus, kylančius dėl žemės ūkyje sudaromų sutarčių (kontraktų) sąlygų bei pagal jas prisiimamų įsipareigojimų (prievolių) vykdymo;<text:s/></text:p>
      <text:p text:style-name="P2520"/>
      <text:p text:style-name="P2521">4)<text:tab/>ginčus, kylančius iš žemės ūkio ir kitos agrarinės produkcijos logistikos (pervežimo, sandėliavimo) ir iš kitų su agroprodukcijos realizavimais susijusių sandorių;<text:s/></text:p>
      <text:p text:style-name="P2522"/>
      <text:p text:style-name="P2523">5)<text:tab/>ginčus, kylančius iš žemės ūkio paskirties žemės pirkimo– pardavimo (įskaitant pardavimus užsieniečiams), nuomos, panaudos ir iš kitų su disponavimu žeme susijusių sandorių;</text:p>
      <text:p text:style-name="P2524"/>
      <text:p text:style-name="P2525">6)<text:tab/>ginčus, kylančius iš pasėlių, kitų žemės ir miškų ūkio naudmenų draudimo sandorių;<text:s/></text:p>
      <text:p text:style-name="P2526"/>
      <text:p text:style-name="P2527">7)<text:tab/>ginčus, kylančius iš medienos ir kitokios miško produkcijos pirkimo– pardavimo, tiekimo (įskaitant eksportą ir importą), logistikos ir kitų su šios produkcijos realizavimais susijusių sandorių;<text:s/></text:p>
      <text:p text:style-name="P2528"/>
      <text:p text:style-name="P2529">8)<text:tab/>ginčus, kylančius iš medienos ir kitos žaliavinės miško produkcijos gamybos, perdirbimo, gamintojų ir perdirbėjų tarpusavio atsiskaitymo, kreditavimo ir iš kitokių su šios produkcijos paruošomis rinkai susijusių sandorių;<text:s/></text:p>
      <text:p text:style-name="P2530"/>
      <text:p text:style-name="P2531">9)<text:tab/>ginčus, kylančius iš miško žemėvaldos (miško plotų pirkimo– pardavimo, nuomos, panaudos, draudimo) ir iš kitų su disponavimu miško<text:s/>plotais susijusių sandorių;<text:s/></text:p>
      <text:p text:style-name="P2532"/>
      <text:p text:style-name="P2533">10)<text:tab/>ginčus, kilusius iš jūrinės ir vidaus vandenų žvejybos, žuvies ir kitokios vandens biologinės ar mineralinės produkcijos gavybos, perdirbimo ir realizavimo rinkoje (pirkimo– pardavimo, tiekimo, įskaitant eksporto-importo) sandorių ( sutarčių, kontraktų);<text:s/></text:p>
      <text:p text:style-name="P2534"/>
      <text:p text:style-name="P2535">11)<text:tab/>ginčus, kilusius iš žvejybos priemonių (įskaitant žvejybos laivus, tinklus ir kt.) pirkimo– pardavimo, nuomos, žvejybos plotų eksploatacijos sandorių (sutarčių, kontraktų);<text:s/></text:p>
      <text:p text:style-name="P2536"/>
      <text:p text:style-name="P2537">12)<text:tab/>ginčus, kylančius dėl įstatymais nustatytų žemės servitutų, želdinimo darbų, žuvivaisos, žvejybos kvotų ir iš kitokių su aplinkosauginiais reikalavimais susijusių prievolių vykdymo;<text:s/></text:p>
      <text:p text:style-name="P2538"/>
      <text:p text:style-name="P2539">13)<text:tab/>ginčus, kilusius iš melioracijos, hidrotechnikos ir kitų žemėtvarkos, miškotvarkos ir vandens baseinų tvarkymo sandorių;<text:s/></text:p>
      <text:p text:style-name="P2540"/>
      <text:p text:style-name="P2541">14)<text:tab/>ginčus, kylančius iš žemės gelmių išteklių (naftos, durpių, smėlio ir kt.) gavybos ir naudojimo sandorių;<text:s/></text:p>
      <text:p text:style-name="P2542"/>
      <text:p text:style-name="P2543">15)<text:tab/>ginčus, kilusius iš kitų – sutartinių ar nesutartinių (deliktinių ir kt.) agrarinės ar su ja susijusios veiklos civilinių-teisinių santykių, kai pagal šalių sudarytą arbitražinį susitarimą ginčo išsprendimo teisė deleguojama šiam Agroverslo arbitražo teismui.<text:s/></text:p>
      <text:p text:style-name="P2544"/>
      <text:p text:style-name="P2545">2.3. Agroverslo arbitražo teisme negali būti nagrinėjami ginčai, kylantys iš darbo sutarčių, administracinių teisės pažeidimų, kitokių teisinių santykių, iš kurių kylančių ginčų sprendimo teisė, pagal Lietuvos Respublikos įstatymus arba Europos<text:s/>Sąjungos teisės aktus, priskirta valstybinių teismų arba kitokių (ne arbitražo) institucijų kompetencijai ir jurisdikcijai, taip pat ginčai, kylantys iš vartojimo sutarčių tol, kol jie neišnagrinėjami įstatymų nustatyta privaloma išankstine ne teismo tvarka vartotojų teisių apsaugos institucijose, o pastarųjų priimti sprendimai nevykdomi arba vykdomi netinkamai.<text:s/></text:p>
      <text:p text:style-name="P2546"/>
      <text:p text:style-name="P2547"><text:span text:style-name="T2548">3</text:span><text:span text:style-name="T2549">.<text:s/></text:span><text:span text:style-name="T2550">Ieškinio nagrinėjimo Agroverslo arbitražo teisme teisinė prielaida</text:span></text:p>
      <text:p text:style-name="P2551"/>
      <text:p text:style-name="P2552">3.1. Ieškinys dėl konkretaus (realaus) agrarinio verslo ginčo išsprendimo Agroverslo arbitražo teisme priimamas nagrinėjimui visais atvejais, kai sandorį įforminančioje verslo sutartyje (kontrakte) ar su tuo sandoriu susijusiame kitame dokumente įrašyta<text:s/><text:span text:style-name="T2553">arbit</text:span><text:span text:style-name="T2554">ražinė išlyga</text:span>, deleguojanti šiam teismui teisę spręsti iš to sandorio kylančius ginčus.</text:p>
      <text:p text:style-name="P2555"/>
      <text:p text:style-name="P2556">3.2. A<text:span text:style-name="T2557">grarinės veiklos</text:span><text:span text:style-name="T2558"><text:s/></text:span><text:span text:style-name="T2559">ūkio</text:span><text:span text:style-name="T2560"><text:s/></text:span>subjektams –<text:s/><text:span text:style-name="T2561">tarptautinių sandorių dalyviams</text:span>, pageidaujantiems, kad iš jų sudaromų sandorių kylančių ginčų išsprendimo teisė būtų deleguota Agroverslo arbitražo teismui, pasirašomuose kontraktuose (verslo sutartyse) siūloma įrašyti šią tarptautinio agrarinio sandorio<text:s/><text:span text:style-name="T2562">tipinę Agroverslo arbitražo teismo išlygą:</text:span></text:p>
      <text:p text:style-name="P2563"/>
      <text:p text:style-name="P2564"><text:span text:style-name="T2565">„Bet koks ginčas arba nesutarimas, kilęs iš šio kontrakto (sutarties) arba susi</text:span><text:span text:style-name="T2566">jęs su juo ir nesureguliuotas tiesioginėmis šalių derybomis, bus perduotas galutinai išspręsti Vilniaus tarptautinio ir nacionalinio komercinio arbitražo kartu su Lietuvos žemės ūkio bendrovių asociacija administruojamam Agroverslo arbitražo teismui, vadov</text:span><text:span text:style-name="T2567">aujantis Lietuvos arbitražo asociacijos (LAA) patvirtintu Tarptautinio komercinio arbitražo procedūros reglamentu ir jo X Priede nustatyta agrarinėje veikloje kylančių verslo ginčų nagrinėjimo tvarka“.<text:s/></text:span></text:p>
      <text:p text:style-name="P2568"/>
      <text:p text:style-name="P2569"><text:span text:style-name="T2570">3.3</text:span><text:span text:style-name="T2571">.</text:span><text:span text:style-name="T2572"><text:s/></text:span>Esant tarptautinio agrarinio verslo sandorio šalių pageidavimui bei savitarpiam sutarimui, vietoj aukščiau nurodytos tipinės Agroverslo arbitražo teismo išlygos sandorį įforminančiame kontrakte (sutartyje) gali būti įrašoma šio pavyzdžio tarptautinio agrarinio sandorio<text:s/><text:span text:style-name="T2573">alternatyvios arbitražo insti</text:span><text:span text:style-name="T2574">tucijos išlyga:</text:span></text:p>
      <text:p text:style-name="P2575"/>
      <text:p text:style-name="P2576"><text:span text:style-name="T2577">„Bet koks ginčas arba nesutarimas, kilęs iš šio kontrakto (sutarties) arba susijęs su juo ir nesureguliuotas tiesioginėmis šalių derybomis, bus perduotas galutinai išspręsti ieškovo pasirinktai arbitražo institucijai, pagal joje galiojantį</text:span><text:span text:style-name="T2578"><text:s/>arbitražo procedūros reglamentą, arba Vilniaus tarptautinio ir nacionalinio komercinio arbitražo kartu su Lietuvos žemės ūkio bendrovių asociacija administruojamam Agroverslo arbitražo teismui, vadovaujantis Lietuvos arbitražo asociacijos (LAA) patvirtint</text:span><text:span text:style-name="T2579">u Tarptautinio komercinio arbitražo procedūros reglamentu ir jo X Priede nustatyta agrarinėje veikloje kylančių verslo ginčų nagrinėjimo tvarka“.</text:span><text:span text:style-name="T2580"><text:s/></text:span></text:p>
      <text:p text:style-name="P2581"/>
      <text:p text:style-name="P2582">3.4.<text:s/><text:span text:style-name="T2583">Agrarinės veiklos ūkio<text:s/></text:span>subjektams –<text:s/><text:span text:style-name="T2584">vidinių (nacionalinių) sandorių dalyviams</text:span>, pageidaujantiems, kad iš jų sudaromų sandorių kylančių ginčų išsprendimo teisė būtų deleguota Agroverslo arbitražo teismui, pasirašomose sutartyse siūloma įrašyti šią vidaus<text:span text:style-name="T2585"><text:s/></text:span>agrarinio sandorio<text:s/><text:span text:style-name="T2586">tipinę Agroverslo arbitražo teismo išlygą:<text:s/></text:span></text:p>
      <text:p text:style-name="P2587"/>
      <text:p text:style-name="P2588">„Bet koks ginčas arba nesutarimas, kilęs iš šios sutarties arba susijęs su ja ir nesureguliuotas tiesioginėmis šalių derybomis, bus perduotas galutinai išspręsti Vilniaus tarptautinio ir nacionalinio komercinio arbitražo kartu su Lietuvos žemės ūkio bendrovių asociacija administruojamam Agroverslo arbitražo teismui, vadovaujantis Lietuvos arbitražo asociacijos (LAA) patvirtintu Nacionalinio komercinio arbitražo procedūros reglamentu ir jo X Priede nustatyta agrarinėje veikloje kylančių verslo ginčų nagrinėjimo tvarka“.</text:p>
      <text:p text:style-name="P2589"/>
      <text:p text:style-name="P2590">3.5. Esant vidinio (nacionalinio) agrarinio verslo sandorio šalių pageidavimui bei savitarpiam sutarimui, vietoj aukščiau nurodytos tipinės Agroverslo arbitražo teismo išlygos sandorį įforminančioje sutartyje gali būti įrašoma šio pavyzdžio vidaus agrarinio sandorio<text:s/><text:span text:style-name="T2591">alternatyvios teisminės jurisdikcijos</text:span><text:s/>(teismo arba arbitražo)<text:s/><text:span text:style-name="T2592">išlyga</text:span>:<text:s/></text:p>
      <text:p text:style-name="P2593"/>
      <text:p text:style-name="P2594"><text:span text:style-name="T2595">„Bet koks ginčas arba nesutarimas, kilęs iš šios sutarties arba susijęs su ja ir nesureguliuotas tiesioginėmis šalių derybomis, bus perduotas galutinai išspręsti ieškovo pasiri</text:span><text:span text:style-name="T2596">nktai teisminei institucijai: kompetentingam valstybiniam teismui arba Vilniaus tarptautinio ir nacionalinio komercinio arbitražo kartu su Lietuvos žemės ūkio bendrovių asociacija administruojamam Agroverslo arbitražo teismui, vadovaujantis Lietuvos arbitr</text:span><text:span text:style-name="T2597">ažo asociacijos (LAA) patvirtintu Nacionalinio komercinio arbitražo procedūros reglamentu ir jo X Priede</text:span><text:s/><text:span text:style-name="T2598">nustatyta agrarinėje veikloje kylančių verslo ginčų nagrinėjimo tvarka“.</text:span></text:p>
      <text:p text:style-name="P2599"/>
      <text:p text:style-name="P2600">3.6. Arbitražinio susitarimo tarp agrarinio verslo sandorio arba su agrarine veikla susijusio nesutartinio (deliktinio ir kt.) civilinio teisinio santykio šalių valia ir jų paliepimo teisinė galia deleguoti kilusio ginčo išsprendimo teisę Vilniaus arbitražo kartu su LŽŪBA administruojamam Agroverslo arbitražo teismui gali būti<text:s/>išreikšta ir įteisinta taip pat atskirai nuo pagrindinės verslo sutarties (kontrakto) sudarytu arbitražiniu susitarimu ar kitokia rašytine forma, arba atsakovo praktiniais veiksmais, bylojančiais apie jo sutikimą, kad ginčas būtų sprendžiamas šiame specializuotame nevalstybiniame Agroverslo arbitražo teisme.<text:s/></text:p>
      <text:p text:style-name="P2601"/>
      <text:p text:style-name="P2602"><text:span text:style-name="T2603">4</text:span><text:span text:style-name="T2604">.</text:span><text:s/><text:span text:style-name="T2605">Bylos iškėlimo ir nagrinėjimo tvarka</text:span></text:p>
      <text:p text:style-name="P2606"/>
      <text:p text:style-name="P2607">4.1. Ieškinių registravimo, arbitražinių-teisminių procedūrų organizavimo ir arbitražo teismų, sudaromų konkretiems agrarinėje veikloje kylantiems<text:s/>verslo ginčams išnagrinėti ir išspręsti, aptarnavimo funkcijas atlieka Vilniaus arbitražo Sekretoriatas.<text:span text:style-name="T2608"><text:s/></text:span></text:p>
      <text:p text:style-name="P2609"/>
      <text:p text:style-name="P2610">4.2. Sekretoriatui įteikiamo ieškinio formos ir turinio reikalavimai tarptautiniam agrarinio verslo ginčui išnagrinėti ir išspręsti nustatyti Tarptautinio komercinio arbitražo procedūros reglamento 12 punkte, o ieškinio formos ir turinio reikalavimai analogiškam vidaus verslo ginčui išspręsti – aptarti Nacionalinio komercinio arbitražo procedūros reglamento 12 punkte.<text:s/></text:p>
      <text:p text:style-name="P2611"/>
      <text:p text:style-name="P2612">4.3. Prie ieškinio tarptautiniam agrarinės veiklos (verslo) ginčui išspręsti pridedamos Tarptautinio komercinio arbitražo procedūros reglamento 10.5 punkte nurodytų dokumentų kopijos, o prie ieškinio analogiškam vidaus verslo ginčui išspręsti – Nacionalinio komercinio arbitražo procedūros reglamento 10.5 punkte nurodytų dokumentų kopijos.<text:s/></text:p>
      <text:p text:style-name="P2613"/>
      <text:p text:style-name="P2614">4.4. Prieš įteikiant Sekretoriatui ieškinį, ieškovas įmoka į Vilniaus arbitražo atsiskaitomąją sąskaitą Nr. LT79 7044 0600 0110 7192, atidarytą AB SEB banke, Arbitražinių mokesčių ir išlaidų taisyklių (žr. Žin., 2007, Nr. 99-2051) 2 punkte nustatyto dydžio ieškinio registravimo (žyminį) mokestį, o vėliau, po arbitrų paskyrimo, sumoka arbitravimo-administravimo mokestį, apskaičiuojamą pagal tų Taisyklių 3 punkte pateiktoje lentelėje nustatytus rodmenis.<text:s/></text:p>
      <text:p text:style-name="P2615"/>
      <text:p text:style-name="P2616">4.5. Formos ir turinio reikalavimai pareiškimo, įteikiamo Sekretoriatui dėl piniginės skolos ginčo išsprendimo supaprastinta (pagreitinta) arbitražinio proceso tvarka ir arbitražo teismo įsakymo skolos išieškojimui išdavimo, aptarti Nacionalinio komercinio arbitražo procedūros reglamento 48.1 punkte.</text:p>
      <text:p text:style-name="P2617"/>
      <text:p text:style-name="P2618">4.6. Prie aukščiau (4.5 punkte) nurodyto pareiškimo pridedamos Nacionalinio komercinio arbitražo procedūros reglamento 48.2 punkte išvardytų dokumentų kopijos.</text:p>
      <text:p text:style-name="P2619"/>
      <text:p text:style-name="P2620">4.7. Prieš įteikiant Sekretoriatui aukščiau (4.5 punkte) nurodytą pareiškimą, ieškovas-pareiškėjas įmoka bendru (vienkartiniu-neskaidomu) įnašu į 4.4 punkte nurodytą Vilniaus arbitražo atsiskaitomąją sąskaitą AB SEB banke minėtų Arbitražinių mokesčių ir išlaidų taisyklių 2 punkte nustatytą 100 EUR (arba ekvivalentinę sumą litais) pareiškimo registravimo (žyminį) mokestį ir tų Taisyklių 3 punkte nustatytą pareiškimo arbitravimo-administravimo mokestį, apskaičiuojant pastarąjį pagal tame punkte pateiktoje lentelėje nustatytus rodmenis bei išskiriant iš gautos sumos vieną ketvirtadalį lėšų, reikiamų įmokai atlikti.<text:s/></text:p>
      <text:p text:style-name="P2621"/>
      <text:p text:style-name="P2622">4.8.<text:s/><text:tab/>Sudarant arbitražo teismą (kolegialų ar vienasmenį) konkrečiam tarptautiniam agrarinio verslo ginčui išnagrinėti ir išspręsti, vadovaujamasi Tarptautinio komercinio arbitražo procedūros reglamento III dalies nuostatomis, o sudarant analogišką teismą vidaus agrarinio verslo ginčui išspręsti – vadovaujamasi Nacionalinio komercinio arbitražo procedūros reglamento III dalies nuostatomis, jeigu abiem atvejais sandorio (ginčo) šalys nesusitaria kitaip.<text:s/></text:p>
      <text:p text:style-name="P2623"/>
      <text:p text:style-name="P2624">4.9. Sudarant vienasmenį arbitražo teismą išnagrinėti 4.5 punkte nurodytam pareiškimui dėl piniginės skolos ginčo išsprendimo supaprastinta (pagreitinta) arbitražinio proceso tvarka, arbitras paskiriamas<text:s/>vadovaujantis Nacionalinio komercinio arbitražo procedūros reglamento 49.5 punkto nuostatomis.</text:p>
      <text:p text:style-name="P2625"/>
      <text:p text:style-name="P2626">4.10. Bylos nagrinėjimo Agroverslo arbitražo teisme procesas vyksta vadovaujantis LR komercinio arbitražo įstatymo V skyriaus ir atitinkamo, taikytino konkrečiam ginčui išspręsti, arbitražo procedūros reglamento (tarptautinio arba nacionalinio) IV dalies taisyklėmis.<text:s/></text:p>
      <text:p text:style-name="P2627"/>
      <text:p text:style-name="P2628">4.11. Bylos bendrąja arbitražinio proceso tvarka išnagrinėjimui Vilniaus arbitraže nustatytas trijų mėnesių terminas, skaičiuojamas nuo arbitrų kolegijai (vienasmeniam arbitrui) bylos įteikimo dienos. Esant bendram abiejų ginčo šalių pageidavimui, šis bendras bylai išnagrinėti nustatytas terminas gali būti sutrumpinamas iki 30 dienų, skaičiuojant jį nuo bylos įteikimo arbitražo teismui dienos, išskyrus atvejus, kai sprendimui priimti būtina techninės ar kitokios ekspertizės išvada.</text:p>
      <text:p text:style-name="P2629"/>
      <text:p text:style-name="P2630">4.12. Arbitras, paskirtas išnagrinėti 4.5 punkte nurodytą pareiškimą dėl piniginės skolos ginčo išsprendimo supaprastinta (pagreitinta) arbitražinio proceso tvarka, jį nagrinėjant vadovaujasi CPK XXIII skyriaus ir Nacionalinio komercinio arbitražo procedūros reglamento VI dalies taisyklėmis. Įsakymas skolai išieškoti įforminamas ir įteikiamas (išsiunčiamas) ginčo šalims ne vėliau kaip per 5 dienas po nagrinėjimo procedūros užbaigimo.</text:p>
      <text:p text:style-name="P2631"/>
      <text:p text:style-name="P2632">4.13. Bylos nagrinėjimas bendrąja arbitražinio proceso tvarka užbaigiamas, sprendimas (nutartis) priimamas ir įteikiamas (išsiunčiamas) ginčo šalims, vadovaujantis LR komercinio arbitražo įstatymo VI skyriaus ir taikytino konkrečiam ginčui išspręsti arbitražo procedūros reglamento V dalies nuostatomis.<text:s/></text:p>
      <text:p text:style-name="P2633"/>
      <text:p text:style-name="P2634">4.14. Vilniaus arbitražo administruojamų arbitražinių teismų sprendimai, priimti dėl išnagrinėtų ir išspręstų tarptautinių verslo (ūkinių-komercinių) ginčų, užsienyje priverstinai (esant reikalui) įvykdomi vadovaujantis 1958 m. Niujorko konvencija „Dėl užsienio arbitražų sprendimų pripažinimo ir vykdymo“ ir sprendimo vykdymo šalies nacionalinių įstatymų nustatyta tvarka. Sprendimai dėl išspręstų vidaus (nacionalinių) verslo ginčų priverstinai (esant reikalui) įvykdomi Lietuvos Respublikos civilinio proceso kodekso ir Lietuvos Respublikos komercinio arbitražo įstatymo nustatyta tvarka.<text:s/></text:p>
      <text:p text:style-name="P2635"/>
      <text:p text:style-name="P2636"><text:span text:style-name="T2637">5</text:span><text:span text:style-name="T2638">. Sutaikinimo būdu išspręsto verslo ginčo įforminimo tvarka</text:span></text:p>
      <text:p text:style-name="P2639"/>
      <text:p text:style-name="P2640">5.1. Bet kurioje bylos nagrinėjimo arbitražo teisme stadijoje, kai (jeigu) ginčo šalys tarpusavyje susitaria dėl nesutarimo pašalinimo sąlygų, bylos nagrinėjimas nedelsiant nutraukiamas ir, esant šalių pageidavimui, ginčo sureguliavimo sąlygos aptariamos (įforminamos) rašytiniame sutaikinimo susitarime (taikos sutartyje), patvirtinamame arbitražo teismo sprendimu.<text:s/></text:p>
      <text:p text:style-name="P2641"/>
      <text:p text:style-name="P2642">5.2. Žodinio ginčo šalių sutaikinimo susitarimo atveju arbitražo teismo sprendime turi būti nurodomos šalių žodžiu patvirtintos esminės ginčo<text:s/>sureguliavimo sąlygos, kartu pažymint, kad sprendimas priimtas ginčo šalių pasiekto susitarimo ir jų tarpusavyje suderintų sąlygų pagrindu.</text:p>
      <text:p text:style-name="P2643"/>
      <text:p text:style-name="P2644">5.3. Agroverslo arbitražo teismas atsisako tvirtinti sutaikinimo susitarimą (taikos sutartį), jeigu jo sąlygos<text:s/>prieštarauja imperatyvioms įstatymų nuostatoms arba pažeidžia trečiųjų asmenų teises ar teisėtus interesus.<text:s/></text:p>
      <text:p text:style-name="P2645"/>
      <text:p text:style-name="P2646">5.4. Agroverslo arbitražo teismo sprendimas, kuriuo tvirtinamas ginčo šalių sudarytas rašytinis sutaikinimo susitarimas (taikos sutartis) bei<text:s/>jų tarpusavyje suderintos susitaikymo sąlygos, turi atitikti taikytino konkrečiam ginčui išspręsti arbitražo procedūros reglamento 43 punkte nustatytus sprendimo formos ir turinio reikalavimus.<text:s/></text:p>
      <text:p text:style-name="P2647"/>
      <text:p text:style-name="P2648">5.5. Sutaikinimo susitarimas (taikos sutartis),<text:s/>patvirtintas arbitražo teismo sprendimu, savo juridine (vykdytina) galia prilygsta analogiškam valstybinio teismo ar notaro patvirtintam dokumentui.</text:p>
      <text:p text:style-name="P2649"/>
      <text:p text:style-name="P2650"><text:span text:style-name="T2651">6</text:span><text:span text:style-name="T2652">. Ginčo sureguliavimo galimybės tarpininkavimo-sutaikinimo (meditacijos) būdu</text:span></text:p>
      <text:p text:style-name="P2653"/>
      <text:p text:style-name="P2654">6.1. Realaus ginčo<text:s/>ar potencialaus konflikto atveju, esant bet kurios šalies pageidavimui arba poreikiui greičiau gera valia (be teismo ir arbitražo) pašalinti nesutarimą (kartu išvengiant ir bylinėjimosi išlaidų), tuo suinteresuota šalis visada (net ir nesant arbitražinio<text:s/>susitarimo) gali inicijuoti ikiarbitražinį (ikiteisminį) susitaikymą, pasiūlydama kitai šaliai sureguliuoti nesutarimą tarpininkavimo-sutaikinimo (mediacijos) būdu.</text:p>
      <text:p text:style-name="P2655"/>
      <text:p text:style-name="P2656">6.2. Taikinamosios procedūros pasirinkimo atveju ją inicijuojanti šalis pateikia (betarpiškai arba per Vilniaus arbitražo Sekretoriatą) savo siūlymą kitai šaliai, kuriame kartu gali būti nurodomas siūlomas nesutarimui pašalinti taikinamosios procedūros reglamentas. Juo gali būti LAA patvirtintas<text:s/><text:span text:style-name="T2657">Tarpininkavimo-sutaikinimo procedūros reglame</text:span><text:span text:style-name="T2658">ntas</text:span><text:s/>(Žin., 2007, Nr.<text:s/><text:a xlink:href="https://www.e-tar.lt/portal/lt/legalAct/TAR.7BA5FCDC24D1" office:target-frame-name="_blank" xlink:show="new"><text:span text:style-name="T2659">101-4143</text:span></text:a>) arba Jungtinių Tautų tarptautinės prekybos teisės komisijos (UNCITRAL) parengtas, Generalinės Asamblėjos patvirtintas ir rekomenduotas taikymui komerciniams ginčams spręsti<text:span text:style-name="T2660"><text:s/>UNCITRAL Sutaikinimo reglamentas<text:s/></text:span>(UNCITRAL Conciliation Rules) arba bet koks kitas abiem ginčo šalims priimtinas taikinamosios procedūros dokumentas.</text:p>
      <text:p text:style-name="P2661"/>
      <text:p text:style-name="P2662">6.3. Esant teigiamam kitos šalies atsakymui, taikinamąją procedūrą<text:s/>inicijuojanti šalis įteikia Vilniaus arbitražo Sekretoriatui rašytinį pareiškimą, kuriame gali būti nurodomas (šalių abipusiu sutarimu pasirinktas) taikinamosios procedūros reglamentas ir įvardintas jų bendru sutarimu paskirtas tarpininkas (verslo ginčų mediatorius, kai kur vadinamas ombudsmenu), arba įrašomas pageidavimas, kad abiejų ginčo šalių vardu tarpininką (mediatorių) paskirtų arbitražo institucijos pirmininkas.<text:s/></text:p>
      <text:p text:style-name="P2663"/>
      <text:p text:style-name="P2664">6.4. Įregistravęs pareiškimą, Vilniaus arbitražo Sekretoriatas nedelsdamas organizuoja sutaikinimo procedūrą ir įvykdo visus šalių pasirinktame taikinamosios procedūros reglamente nustatytus formalumus.<text:s/></text:p>
      <text:p text:style-name="P2665"/>
      <text:p text:style-name="P2666">6.5. Jeigu taikinamosios procedūros eigoje šalims pavyksta pašalinti nesutarimą, jo sureguliavimo sąlygos gali būti aptartos abiejų ginčo šalių pasirašytame bei tarpininko (mediatoriaus, ombudsmeno) patvirtintame sutaikinimo susitarime.</text:p>
      <text:p text:style-name="P2667"/>
      <text:p text:style-name="P2668">6.6. Jeigu kita ginčo šalis atmeta taikinamosios procedūros siūlymą arba šios procedūros eigoje šalims nepavyksta pašalinti nesutarimo (sudaryti sutaikinimo susitarimą), suinteresuota ginčo šalis visada gali kreiptis į arbitražą arba teismą, prašydama, kad ginčas būtų išspręstas privalomą juridinę galią turinčio (teisiškai įpareigojančio) sprendimo pagrindu.</text:p>
      <text:p text:style-name="P2669"/>
      <text:p text:style-name="P2670">6.7. LAA kartu su LŽŪBA patvirtintą agrarinio verslo ginčams sureguliuoti Rekomenduojamų tarpininkų (mediatorių) sąrašą žr. svetainėse:<text:s/><text:span text:style-name="T2671">www.vilniausarbitrazas.lt</text:span><text:s/>(skirsnis: „Arbitrai ir tarpininkai (mediatoriai)“ arba<text:s/><text:span text:style-name="T2672">www.lzuba.lt</text:span><text:s/>.<text:s/></text:p>
      <text:p text:style-name="P2673"/>
      <text:p text:style-name="P2674">_________________</text:p>
      <text:p text:style-name="Normal"/>
      <text:p text:style-name="P2675">Papildyta priedu:</text:p>
      <text:p text:style-name="P2676"><text:span text:style-name="T2677">Nr.<text:s/></text:span><text:a xlink:href="https://www.e-tar.lt/portal/legalAct.html?documentId=TAR.2CBBA411DB2C" office:target-frame-name="_top" xlink:show="replace"><text:span text:style-name="T2678">1-8</text:span></text:a><text:span text:style-name="T2679">, 2011-04-22, Žin., 2011, Nr. 67-3212 (2011-06-02), i. k. 1115ARBSPRE000001-8</text:span></text:p>
      <text:p text:style-name="Normal"/>
      <text:p text:style-name="P2680"/>
      <text:p text:style-name="P2681"/>
      <text:p text:style-name="P2682"><text:span text:style-name="T2683">Pakeitimai:</text:span></text:p>
      <text:p text:style-name="P2684"/>
      <text:p text:style-name="P2685"><text:span text:style-name="T2686">1.</text:span></text:p>
      <text:p text:style-name="P2687"><text:span text:style-name="T2688">Lietuvos arbitražo asociacija, Sprendimas</text:span></text:p>
      <text:p text:style-name="P2689"><text:span text:style-name="T2690">Nr.<text:s/></text:span><text:a xlink:href="https://www.e-tar.lt/portal/legalAct.html?documentId=TAR.8AFADB8E87D9" office:target-frame-name="_top" xlink:show="replace"><text:span text:style-name="T2691">2</text:span></text:a><text:span text:style-name="T2692">, 2008-07-01, Žin., 2008, Nr. 136-5360 (2008-11-27), i. k. 1085ARBSPRE00000002</text:span></text:p>
      <text:p text:style-name="P2693"><text:span text:style-name="T2694">Dėl Nacionalinio komercinio arbitražo procedūros reglamento II priedo patvirtinimo</text:span></text:p>
      <text:p text:style-name="P2695"/>
      <text:p text:style-name="P2696"><text:span text:style-name="T2697">2.</text:span></text:p>
      <text:p text:style-name="P2698"><text:span text:style-name="T2699">Lietuvos<text:s/></text:span><text:span text:style-name="T2700">arbitražo asociacija, Sprendimas</text:span></text:p>
      <text:p text:style-name="P2701"><text:span text:style-name="T2702">Nr.<text:s/></text:span><text:a xlink:href="https://www.e-tar.lt/portal/legalAct.html?documentId=TAR.EE215B3BC8A3" office:target-frame-name="_top" xlink:show="replace"><text:span text:style-name="T2703">4</text:span></text:a><text:span text:style-name="T2704">, 2008-07-01, Žin., 2008, Nr. 136-5362 (2008-11-27), i. k. 1085ARBSPRE00000004</text:span></text:p>
      <text:p text:style-name="P2705"><text:span text:style-name="T2706">Dėl Nacionalinio komercinio arbitražo procedūros reglamen</text:span><text:span text:style-name="T2707">to III priedo patvirtinimo</text:span></text:p>
      <text:p text:style-name="P2708"/>
      <text:p text:style-name="P2709"><text:span text:style-name="T2710">3.</text:span></text:p>
      <text:p text:style-name="P2711"><text:span text:style-name="T2712">Lietuvos arbitražo asociacija, Sprendimas</text:span></text:p>
      <text:p text:style-name="P2713"><text:span text:style-name="T2714">Nr.<text:s/></text:span><text:a xlink:href="https://www.e-tar.lt/portal/legalAct.html?documentId=TAR.BD02893CE673" office:target-frame-name="_top" xlink:show="replace"><text:span text:style-name="T2715">6</text:span></text:a><text:span text:style-name="T2716">, 2008-07-01, Žin., 2008, Nr. 144-5806 (2008-12-16), i. k. 1085ARBSPRE00000006</text:span></text:p>
      <text:p text:style-name="P2717"><text:span text:style-name="T2718">Dėl Nacionalinio<text:s/></text:span><text:span text:style-name="T2719">komercinio arbitražo procedūros reglamento IV priedo patvirtinimo</text:span></text:p>
      <text:p text:style-name="P2720"/>
      <text:p text:style-name="P2721"><text:span text:style-name="T2722">4.</text:span></text:p>
      <text:p text:style-name="P2723"><text:span text:style-name="T2724">Lietuvos arbitražo asociacija, Sprendimas</text:span></text:p>
      <text:p text:style-name="P2725"><text:span text:style-name="T2726">Nr.<text:s/></text:span><text:a xlink:href="https://www.e-tar.lt/portal/legalAct.html?documentId=TAR.9CDC53270B86" office:target-frame-name="_top" xlink:show="replace"><text:span text:style-name="T2727">8</text:span></text:a><text:span text:style-name="T2728">, 2008-07-01, Žin., 2008, Nr. 144-5808 (2008-12-16), i. k</text:span><text:span text:style-name="T2729">. 1085ARBSPRE00000008</text:span></text:p>
      <text:p text:style-name="P2730"><text:span text:style-name="T2731">Dėl Nacionalinio komercinio arbitražo procedūros reglamento V priedo patvirtinimo</text:span></text:p>
      <text:p text:style-name="P2732"/>
      <text:p text:style-name="P2733"><text:span text:style-name="T2734">5.</text:span></text:p>
      <text:p text:style-name="P2735"><text:span text:style-name="T2736">Lietuvos arbitražo asociacija, Sprendimas</text:span></text:p>
      <text:p text:style-name="P2737"><text:span text:style-name="T2738">Nr.<text:s/></text:span><text:a xlink:href="https://www.e-tar.lt/portal/legalAct.html?documentId=TAR.809B4346CAB5" office:target-frame-name="_top" xlink:show="replace"><text:span text:style-name="T2739">10</text:span></text:a><text:span text:style-name="T2740">, 2009-04-03, Žin.</text:span><text:span text:style-name="T2741">, 2009, Nr. 50-2033 (2009-05-05), i. k. 1095ARBSPRE00000010</text:span></text:p>
      <text:p text:style-name="P2742"><text:span text:style-name="T2743">Dėl Nacionalinio komercinio arbitražo procedūros reglamento atnaujintos redakcijos I priedo "Vietinių verslo ginčų sprendimo tvarka jūrinio arbitražo teisme" patvirtinimo</text:span></text:p>
      <text:p text:style-name="P2744"/>
      <text:p text:style-name="P2745"><text:span text:style-name="T2746">6.</text:span></text:p>
      <text:p text:style-name="P2747"><text:span text:style-name="T2748">Lietuvos arbitražo<text:s/></text:span><text:span text:style-name="T2749">asociacija, Sprendimas</text:span></text:p>
      <text:p text:style-name="P2750"><text:span text:style-name="T2751">Nr.<text:s/></text:span><text:a xlink:href="https://www.e-tar.lt/portal/legalAct.html?documentId=TAR.41523E32C1CC" office:target-frame-name="_top" xlink:show="replace"><text:span text:style-name="T2752">1-5</text:span></text:a><text:span text:style-name="T2753">, 2011-04-22, Žin., 2011, Nr. 67-3211 (2011-06-02), i. k. 1115ARBSPRE000001-5</text:span></text:p>
      <text:p text:style-name="P2754"><text:span text:style-name="T2755">Dėl Statybų arbitražo teismo įsteigimo ir Tarptautinio komercinio<text:s/></text:span><text:span text:style-name="T2756">arbitražo procedūros reglamento bei Nacionalinio komercinio arbitražo procedūros reglamento bendro abiem jiems V priedo "Verslo ginčų sprendimo tvarka Statybų arbitražo teisme" patvirtinimo</text:span></text:p>
      <text:p text:style-name="P2757"/>
      <text:p text:style-name="P2758"><text:span text:style-name="T2759">7.</text:span></text:p>
      <text:p text:style-name="P2760"><text:span text:style-name="T2761">Lietuvos arbitražo asociacija, Sprendimas</text:span></text:p>
      <text:p text:style-name="P2762"><text:span text:style-name="T2763">Nr.<text:s/></text:span><text:a xlink:href="https://www.e-tar.lt/portal/legalAct.html?documentId=TAR.2CBBA411DB2C" office:target-frame-name="_top" xlink:show="replace"><text:span text:style-name="T2764">1-8</text:span></text:a><text:span text:style-name="T2765">, 2011-04-22, Žin., 2011, Nr. 67-3212 (2011-06-02), i. k. 1115ARBSPRE000001-8</text:span></text:p>
      <text:p text:style-name="P2766"><text:span text:style-name="T2767">Dėl Agroverslo arbitražo teismo įsteigimo ir Tarptautinio komercinio arbitražo procedūros reglamento bei Naci</text:span><text:span text:style-name="T2768">onalinio komercinio arbitražo procedūros reglamento bendro abiem jiems X priedo "Verslo ginčų sprendimo tvarka Agroverslo arbitražo teisme" patvirtinimo</text:span></text:p>
      <text:p text:style-name="P2769"/>
      <text:p text:style-name="P2770"><text:span text:style-name="T2771">8.</text:span></text:p>
      <text:p text:style-name="P2772"><text:span text:style-name="T2773">Lietuvos arbitražo asociacija, Sprendimas</text:span></text:p>
      <text:p text:style-name="P2774"><text:span text:style-name="T2775">Nr.<text:s/></text:span><text:a xlink:href="https://www.e-tar.lt/portal/legalAct.html?documentId=TAR.4F2A937C2C83" office:target-frame-name="_top" xlink:show="replace"><text:span text:style-name="T2776">1-2</text:span></text:a><text:span text:style-name="T2777">, 2011-04-22, Žin., 2011, Nr. 69-3313 (2011-06-07), i. k. 1115ARBSPRE000001-2</text:span></text:p>
      <text:p text:style-name="P2778"><text:span text:style-name="T2779">Dėl Jūrinio arbitražo teismo įsteigimo ir Tarptautinio komercinio arbitražo procedūros reglamento bei Nacionalinio komercinio arbitražo procedūros</text:span><text:span text:style-name="T2780"><text:s/>reglamento bendro abiem jiems I Priedo: "Verslo ginčų sprendimo tvarka jūrinio arbitražo teisme" patvirtinimo</text:span></text:p>
      <text:p text:style-name="P2781"/>
      <text:p text:style-name="P2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5T12:51:00Z</meta:creation-date>
    <dc:date>2016-09-05T12:51:00Z</dc:date>
    <meta:template xlink:href="Normal.dotm" xlink:type="simple"/>
    <meta:editing-cycles>2</meta:editing-cycles>
    <meta:editing-duration>PT0S</meta:editing-duration>
    <meta:document-statistic meta:page-count="32" meta:paragraph-count="1873" meta:word-count="21931" meta:character-count="170509" meta:row-count="6541" meta:non-whitespace-character-count="150451"/>
  </office:meta>
</office:document-meta>
</file>