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widows="0" fo:orphans="0" fo:break-before="page" fo:text-align="justify"/>
    </style:style>
    <style:style style:name="T1629" style:parent-style-name="DefaultParagraphFont" style:family="text">
      <style:text-properties fo:font-weight="bold" style:font-weight-asian="bold" style:font-weight-complex="bold" style:language-asian="lt" style:country-asian="LT"/>
    </style:style>
    <style:style style:name="P1630" style:parent-style-name="Normal" style:family="paragraph">
      <style:paragraph-properties fo:widows="0" fo:orphans="0" fo:text-align="justify"/>
    </style:style>
    <style:style style:name="T1631" style:parent-style-name="DefaultParagraphFont" style:family="text">
      <style:text-properties fo:font-weight="bold" style:font-weight-asian="bold" style:font-weight-complex="bold" style:language-asian="lt" style:country-asian="LT"/>
    </style:style>
    <style:style style:name="P1632" style:parent-style-name="Normal" style:family="paragraph">
      <style:paragraph-properties fo:widows="0" fo:orphans="0" fo:margin-left="3.1493in">
        <style:tab-stops/>
      </style:paragraph-properties>
      <style:text-properties style:language-asian="lt" style:country-asian="LT"/>
    </style:style>
    <style:style style:name="P1633" style:parent-style-name="Normal" style:family="paragraph">
      <style:paragraph-properties fo:widows="0" fo:orphans="0" fo:text-indent="3.543in"/>
      <style:text-properties style:language-asian="lt" style:country-asian="LT"/>
    </style:style>
    <style:style style:name="P1634" style:parent-style-name="Normal" style:family="paragraph">
      <style:paragraph-properties fo:widows="0" fo:orphans="0" fo:text-indent="3.543in"/>
      <style:text-properties style:language-asian="lt" style:country-asian="LT"/>
    </style:style>
    <style:style style:name="P1635" style:parent-style-name="Normal" style:family="paragraph">
      <style:paragraph-properties fo:widows="0" fo:orphans="0" fo:text-indent="3.543in"/>
      <style:text-properties style:language-asian="lt" style:country-asian="LT"/>
    </style:style>
    <style:style style:name="P1636" style:parent-style-name="Normal" style:family="paragraph">
      <style:paragraph-properties fo:widows="0" fo:orphans="0" fo:text-indent="3.543in"/>
      <style:text-properties style:language-asian="lt" style:country-asian="LT"/>
    </style:style>
    <style:style style:name="P1637" style:parent-style-name="Normal" style:family="paragraph">
      <style:paragraph-properties fo:widows="0" fo:orphans="0" fo:text-indent="3.543in"/>
      <style:text-properties style:language-asian="lt" style:country-asian="LT"/>
    </style:style>
    <style:style style:name="P1638" style:parent-style-name="Normal" style:family="paragraph">
      <style:paragraph-properties fo:widows="0" fo:orphans="0" fo:text-indent="3.543in"/>
      <style:text-properties style:language-asian="lt" style:country-asian="LT"/>
    </style:style>
    <style:style style:name="P1639" style:parent-style-name="Normal" style:family="paragraph">
      <style:paragraph-properties fo:widows="0" fo:orphans="0" fo:text-indent="3.543in"/>
      <style:text-properties style:language-asian="lt" style:country-asian="LT"/>
    </style:style>
    <style:style style:name="P1640" style:parent-style-name="Normal" style:family="paragraph">
      <style:paragraph-properties fo:widows="0" fo:orphans="0" fo:text-indent="3.543in"/>
      <style:text-properties style:language-asian="lt" style:country-asian="L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style:language-asian="lt" style:country-asian="LT"/>
    </style:style>
    <style:style style:name="P1643" style:parent-style-name="Normal" style:family="paragraph">
      <style:paragraph-properties fo:widows="0" fo:orphans="0" fo:text-align="center"/>
      <style:text-properties style:language-asian="lt" style:country-asian="LT"/>
    </style:style>
    <style:style style:name="P1644" style:parent-style-name="Normal" style:family="paragraph">
      <style:paragraph-properties fo:widows="0" fo:orphans="0" fo:text-align="center"/>
      <style:text-properties style:language-asian="lt" style:country-asian="LT"/>
    </style:style>
    <style:style style:name="P1645" style:parent-style-name="Normal" style:family="paragraph">
      <style:paragraph-properties fo:widows="0" fo:orphans="0" fo:text-align="center"/>
      <style:text-properties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font-weight="bold" style:font-weight-asian="bold" style:font-weight-complex="bold"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font-style="italic" style:font-style-asian="italic" style:font-style-complex="italic"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fo:font-weight="bold" style:font-weight-asian="bold" style:font-weight-complex="bold"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font-weight="bold" style:font-weight-asian="bold" style:font-weight-complex="bold"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font-weight="bold" style:font-weight-asian="bold" style:font-weight-complex="bold"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center"/>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margin-left="3.543in">
        <style:tab-stops/>
      </style:paragraph-properties>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indent="3.543in"/>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indent="3.543in"/>
    </style:style>
    <style:style style:name="T1825" style:parent-style-name="DefaultParagraphFont" style:family="text">
      <style:text-properties fo:color="#0000FF" style:text-underline-type="single" style:text-underline-style="solid" style:text-underline-width="auto" style:text-underline-mode="continuous"/>
    </style:style>
    <style:style style:name="P1826" style:parent-style-name="Normal" style:family="paragraph">
      <style:paragraph-properties fo:text-indent="3.543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indent="3.543in"/>
      <style:text-properties fo:font-weight="bold" style:font-weight-asian="bold"/>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text-properties fo:font-weight="bold" style:font-weight-asian="bold"/>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widows="0" fo:orphans="0" fo:text-align="center"/>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break-before="page" fo:margin-left="3.5437in" fo:text-indent="-0.0006in">
        <style:tab-stops/>
      </style:paragraph-properties>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indent="3.543in"/>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indent="3.543in"/>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text-indent="3.543in"/>
      <style:text-properties fo:font-weight="bold" style:font-weight-asian="bold"/>
    </style:style>
    <style:style style:name="P1916" style:parent-style-name="Normal" style:family="paragraph">
      <style:paragraph-properties fo:text-indent="3.543in"/>
      <style:text-properties fo:font-weight="bold" style:font-weight-asian="bold"/>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text-properties fo:font-weight="bold" style:font-weight-asian="bold"/>
    </style:style>
    <style:style style:name="P1921" style:parent-style-name="Normal" style:family="paragraph">
      <style:paragraph-properties fo:text-indent="3.543in"/>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center"/>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break-before="page" fo:margin-left="3.5437in" fo:text-indent="-0.0006in">
        <style:tab-stops/>
      </style:paragraph-properties>
    </style:style>
    <style:style style:name="T1993" style:parent-style-name="DefaultParagraphFont" style:family="text">
      <style:text-properties fo:font-weight="bold" style:font-weight-asian="bold" style:font-weight-complex="bold" style:language-asian="lt" style:country-asian="LT"/>
    </style:style>
    <style:style style:name="P1994" style:parent-style-name="Normal" style:family="paragraph">
      <style:paragraph-properties fo:widows="0" fo:orphans="0" fo:text-indent="3.543in"/>
    </style:style>
    <style:style style:name="T1995" style:parent-style-name="DefaultParagraphFont" style:family="text">
      <style:text-properties fo:font-weight="bold" style:font-weight-asian="bold" style:font-weight-complex="bold" style:language-asian="lt" style:country-asian="LT"/>
    </style:style>
    <style:style style:name="P1996" style:parent-style-name="Normal" style:family="paragraph">
      <style:paragraph-properties fo:widows="0" fo:orphans="0" fo:text-indent="3.543in"/>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indent="3.543in"/>
      <style:text-properties fo:font-weight="bold" style:font-weight-asian="bold" style:font-weight-complex="bold" style:language-asian="lt" style:country-asian="LT"/>
    </style:style>
    <style:style style:name="P2001" style:parent-style-name="Normal" style:family="paragraph">
      <style:paragraph-properties fo:text-indent="3.543in"/>
      <style:text-properties style:language-asian="lt" style:country-asian="LT"/>
    </style:style>
    <style:style style:name="P2002" style:parent-style-name="Normal" style:family="paragraph">
      <style:paragraph-properties fo:widows="0" fo:orphans="0" fo:text-indent="3.543in"/>
      <style:text-properties style:language-asian="lt" style:country-asian="LT"/>
    </style:style>
    <style:style style:name="P2003" style:parent-style-name="Normal" style:family="paragraph">
      <style:paragraph-properties fo:widows="0" fo:orphans="0" fo:text-indent="3.543in"/>
      <style:text-properties style:language-asian="lt" style:country-asian="LT"/>
    </style:style>
    <style:style style:name="P2004" style:parent-style-name="Normal" style:family="paragraph">
      <style:paragraph-properties fo:widows="0" fo:orphans="0" fo:text-indent="3.543in"/>
      <style:text-properties style:language-asian="lt" style:country-asian="LT"/>
    </style:style>
    <style:style style:name="P2005" style:parent-style-name="Normal" style:family="paragraph">
      <style:paragraph-properties fo:widows="0" fo:orphans="0" fo:text-indent="3.543in"/>
      <style:text-properties style:language-asian="lt" style:country-asian="LT"/>
    </style:style>
    <style:style style:name="P2006" style:parent-style-name="Normal" style:family="paragraph">
      <style:paragraph-properties fo:text-indent="3.543in"/>
      <style:text-properties style:language-asian="lt" style:country-asian="LT"/>
    </style:style>
    <style:style style:name="P2007" style:parent-style-name="Normal" style:family="paragraph">
      <style:paragraph-properties fo:widows="0" fo:orphans="0" fo:text-indent="3.543in"/>
      <style:text-properties style:language-asian="lt" style:country-asian="LT"/>
    </style:style>
    <style:style style:name="P2008" style:parent-style-name="Normal" style:family="paragraph">
      <style:paragraph-properties fo:widows="0" fo:orphans="0" fo:text-indent="3.543in"/>
      <style:text-properties style:language-asian="lt" style:country-asian="LT"/>
    </style:style>
    <style:style style:name="P2009" style:parent-style-name="Normal" style:family="paragraph">
      <style:paragraph-properties fo:widows="0" fo:orphans="0" fo:text-indent="3.543in"/>
      <style:text-properties style:language-asian="lt" style:country-asian="LT"/>
    </style:style>
    <style:style style:name="P2010" style:parent-style-name="Normal" style:family="paragraph">
      <style:paragraph-properties fo:widows="0" fo:orphans="0" fo:text-indent="3.543in"/>
      <style:text-properties style:language-asian="lt" style:country-asian="LT"/>
    </style:style>
    <style:style style:name="P2011" style:parent-style-name="Normal" style:family="paragraph">
      <style:text-properties style:language-asian="lt" style:country-asian="L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P2015" style:parent-style-name="Normal" style:family="paragraph">
      <style:paragraph-properties fo:widows="0" fo:orphans="0" fo:text-align="center"/>
      <style:text-properties style:language-asian="lt" style:country-asian="LT"/>
    </style:style>
    <style:style style:name="P2016" style:parent-style-name="Normal" style:family="paragraph">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break-before="page" fo:margin-left="3.5437in" fo:text-indent="2.1652in">
        <style:tab-stops/>
      </style:paragraph-properties>
    </style:style>
    <style:style style:name="T2161" style:parent-style-name="DefaultParagraphFont" style:family="text">
      <style:text-properties fo:font-weight="bold" style:font-weight-asian="bold" style:font-weight-complex="bold" style:language-asian="lt" style:country-asian="LT"/>
    </style:style>
    <style:style style:name="P2162" style:parent-style-name="Normal" style:family="paragraph">
      <style:paragraph-properties fo:widows="0" fo:orphans="0" fo:text-indent="3.543in"/>
    </style:style>
    <style:style style:name="T2163" style:parent-style-name="DefaultParagraphFont" style:family="text">
      <style:text-properties fo:font-weight="bold" style:font-weight-asian="bold" style:font-weight-complex="bold" style:language-asian="lt" style:country-asian="LT"/>
    </style:style>
    <style:style style:name="P2164" style:parent-style-name="Normal" style:family="paragraph">
      <style:paragraph-properties fo:widows="0" fo:orphans="0" fo:text-indent="3.543in"/>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widows="0" fo:orphans="0" fo:text-indent="3.543in"/>
      <style:text-properties fo:font-weight="bold" style:font-weight-asian="bold" style:font-weight-complex="bold" style:language-asian="lt" style:country-asian="LT"/>
    </style:style>
    <style:style style:name="P2169" style:parent-style-name="Normal" style:family="paragraph">
      <style:paragraph-properties fo:text-indent="3.543in"/>
      <style:text-properties style:language-asian="lt" style:country-asian="LT"/>
    </style:style>
    <style:style style:name="P2170" style:parent-style-name="Normal" style:family="paragraph">
      <style:paragraph-properties fo:widows="0" fo:orphans="0" fo:text-indent="3.543in"/>
      <style:text-properties style:language-asian="lt" style:country-asian="LT"/>
    </style:style>
    <style:style style:name="P2171" style:parent-style-name="Normal" style:family="paragraph">
      <style:paragraph-properties fo:widows="0" fo:orphans="0" fo:text-indent="3.543in"/>
      <style:text-properties style:language-asian="lt" style:country-asian="LT"/>
    </style:style>
    <style:style style:name="P2172" style:parent-style-name="Normal" style:family="paragraph">
      <style:paragraph-properties fo:widows="0" fo:orphans="0" fo:text-indent="3.543in"/>
      <style:text-properties style:language-asian="lt" style:country-asian="LT"/>
    </style:style>
    <style:style style:name="P2173" style:parent-style-name="Normal" style:family="paragraph">
      <style:paragraph-properties fo:widows="0" fo:orphans="0" fo:text-indent="3.543in"/>
      <style:text-properties style:language-asian="lt" style:country-asian="LT"/>
    </style:style>
    <style:style style:name="P2174" style:parent-style-name="Normal" style:family="paragraph">
      <style:paragraph-properties fo:text-indent="3.543in"/>
      <style:text-properties style:language-asian="lt" style:country-asian="LT"/>
    </style:style>
    <style:style style:name="P2175" style:parent-style-name="Normal" style:family="paragraph">
      <style:paragraph-properties fo:widows="0" fo:orphans="0" fo:text-indent="3.543in"/>
      <style:text-properties style:language-asian="lt" style:country-asian="LT"/>
    </style:style>
    <style:style style:name="P2176" style:parent-style-name="Normal" style:family="paragraph">
      <style:paragraph-properties fo:widows="0" fo:orphans="0" fo:text-indent="3.543in"/>
      <style:text-properties style:language-asian="lt" style:country-asian="LT"/>
    </style:style>
    <style:style style:name="P2177" style:parent-style-name="Normal" style:family="paragraph">
      <style:paragraph-properties fo:widows="0" fo:orphans="0" fo:text-indent="3.543in"/>
      <style:text-properties style:language-asian="lt" style:country-asian="LT"/>
    </style:style>
    <style:style style:name="P2178" style:parent-style-name="Normal" style:family="paragraph">
      <style:paragraph-properties fo:widows="0" fo:orphans="0" fo:text-indent="3.543in"/>
      <style:text-properties style:language-asian="lt" style:country-asian="LT"/>
    </style:style>
    <style:style style:name="P2179" style:parent-style-name="Normal" style:family="paragraph">
      <style:text-properties style:language-asian="lt" style:country-asian="L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style:language-asian="lt" style:country-asian="LT"/>
    </style:style>
    <style:style style:name="P2182" style:parent-style-name="Normal" style:family="paragraph">
      <style:paragraph-properties fo:widows="0" fo:orphans="0" fo:text-align="center"/>
      <style:text-properties style:language-asian="lt" style:country-asian="LT"/>
    </style:style>
    <style:style style:name="P2183" style:parent-style-name="Normal" style:family="paragraph">
      <style:text-properties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center"/>
    </style:style>
    <style:style style:name="T2319" style:parent-style-name="DefaultParagraphFont" style:family="text">
      <style:text-properties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office:automatic-styles>
  <office:body>
    <office:text text:use-soft-page-breaks="true">
      <text:p text:style-name="P1"><text:span text:style-name="T9">Suvestinė redakcija nuo 2009-05-06 iki 2011-06-02</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soft-page-break/>
      <text:p text:style-name="P1628"><text:span text:style-name="T1629">NACIONALINIO KOMERCINIO ARBITRAŽO PROCEDŪROS REGLAMENTO</text:span></text:p>
      <text:p text:style-name="P1630"><text:span text:style-name="T1631">I PRIEDAS</text:span></text:p>
      <text:p text:style-name="P1632"/>
      <text:p text:style-name="P1633">PATVIRTINTA</text:p>
      <text:p text:style-name="P1634">Lietuvos arbitražo asociacijos (LAA)<text:s/></text:p>
      <text:p text:style-name="P1635">Visuotinio narių susirinkimo (VNS)<text:s/></text:p>
      <text:p text:style-name="P1636">2007 m. birželio 9 d. sprendimu Nr. 7<text:s/></text:p>
      <text:p text:style-name="P1637">Pataisos ir papildymai patvirtinti LAA<text:s/></text:p>
      <text:p text:style-name="P1638">VNS 2009 m. balandžio 3 d.<text:s/></text:p>
      <text:p text:style-name="P1639">sprendimu Nr. 10</text:p>
      <text:p text:style-name="P1640"/>
      <text:p text:style-name="P1641"><text:span text:style-name="T1642">VIETINIŲ VERSLO GINČŲ SPRENDIMO TVARKA JŪRINIO ARBITRAŽO TEISME</text:span></text:p>
      <text:p text:style-name="P1643"/>
      <text:p text:style-name="P1644">Galioja nuo 2009 m. gegužės 1<text:s/>d.</text:p>
      <text:p text:style-name="P1645"/>
      <text:p text:style-name="P1646"><text:span text:style-name="T1647">1</text:span><text:span text:style-name="T1648">. Bendrosios nuostatos</text:span></text:p>
      <text:p text:style-name="P1649"><text:span text:style-name="T1650">1.1</text:span><text:span text:style-name="T1651">. Jūrinio arbitražo teismas yra VšĮ Vilniaus tarptautinio ir nacionalinio komercinio arbitražo (toliau – Vilniaus arbitražas) administruojamas specializuotas (specialios kompetencijos) trečiųjų teismas, sudaromas<text:s/></text:span><text:span text:style-name="T1652">ad hoc<text:s/></text:span><text:span text:style-name="T1653">principu jūrinio verslo sektoriuje kilusiems ūkiniams ginčams nagrinėti ir išspręsti, vadovaujantis Lietuvos arbitražo asociacijos (LAA) patvirtintais ir oficialiame norminių aktų leidinyje „Valstybės žinios“ paskelbtais arbitražo procedūrų reglamentais (ž</text:span><text:span text:style-name="T1654">r. Žin., 2007, Nr. 99-2049 ir 2050) bei kitais teisės aktais.</text:span></text:p>
      <text:p text:style-name="P1655"><text:span text:style-name="T1656">1.2</text:span><text:span text:style-name="T1657">. Vietiniu jūrinio verslo sektoriuje kylančiu ūkiniu ginču laikomas nesutarimas tarp juridinių asmenų – Lietuvos ūkio subjektų arba jų ginčas su fiziniais asmenimis, kilęs iš su jūrine ve</text:span><text:span text:style-name="T1658">ikla susijusio vietinio sandorio arba vietinio nesutartinio (jūrinio–deliktinio) civilinio teisinio santykio, kai ginčo dalykas (objektas) yra Lietuvos Respublikos jurisdikcijoje.</text:span></text:p>
      <text:p text:style-name="P1659"><text:span text:style-name="T1660">1.3</text:span><text:span text:style-name="T1661">. Šio „Nacionalinio komercinio arbitražo procedūros reglamento“ (toli</text:span><text:span text:style-name="T1662">au – šis Reglamentas) ir šio jo I Priedo (toliau – šis Priedas) nuostatos taikytinos visiems jūrinio verslo sektoriuje kilusių vietinių ūkinių ginčų nagrinėjimo atvejams, išskyrus tuos, kuriems Lietuvos įstatymais arba Europos Sąjungos teisės aktais nustat</text:span><text:span text:style-name="T1663">yta kitokia jų nagrinėjimo ir sprendimo tvarka.</text:span></text:p>
      <text:p text:style-name="P1664"><text:span text:style-name="T1665">1.4</text:span><text:span text:style-name="T1666">. Ieškinio realiam (konkrečiam) jūrinio verslo ginčui išspręsti registravimo, bylų nagrinėjimo procedūrų organizavimo ir Jūrinio arbitražo teismo administravimo-aptarnavimo funkcijas atlieka Vilniaus a</text:span><text:span text:style-name="T1667">rbitražas kartu su LAA atstovybe Klaipėdoje, veikiančia Vilniaus arbitražo, kaip juridinio asmens, vardu, pagal jo deleguotas teises ir pareigas.</text:span></text:p>
      <text:p text:style-name="P1668"><text:span text:style-name="T1669">1.5</text:span><text:span text:style-name="T1670">. LAA atstovybei Klaipėdoje deleguoti įgaliojimai, jos teisės, pareigos, atsakomybės ribos, santykiai s</text:span><text:span text:style-name="T1671">u Vilniaus arbitražu nustatomi (sukonkretinami) LAA Valdybos tvirtinamuose LAA atstovybės Klaipėdoje veiklos nuostatuose.</text:span></text:p>
      <text:p text:style-name="P1672"><text:span text:style-name="T1673">1.6</text:span><text:span text:style-name="T1674">. Arbitrais jūrinio verslo sektoriuje kylantiems ūkiniams (komerciniams ir deliktiniams) ginčams nagrinėti ir išspręsti LAA rek</text:span><text:span text:style-name="T1675">omenduoja nepriekaištingos reputacijos aukštos profesinės kvalifikacijos jūrų teisės, kitokių jūrinių mokslų bei praktinių jūrinių verslų Lietuvos ir užsienio šalių specialistus-praktikus (administratorius, technologus, vadybininkus ir kt.), turinčius darb</text:span><text:span text:style-name="T1676">o patirtį šio verslo sektoriuje, žinančius jame kylančių ūkinių ginčų ypatumus, jų sureguliavimo būdus ir metodus (šio teismo arbitrų sąrašą žr. svetainėje: www.arbitration.lt „Jūrinio arbitražo teismo kolegijos rekomenduojamų arbitrų sąrašas“).</text:span></text:p>
      <text:p text:style-name="P1677"/>
      <text:p text:style-name="P1678"><text:span text:style-name="T1679">2</text:span><text:span text:style-name="T1680">.<text:s/></text:span><text:span text:style-name="T1681">Ginčų teismingumas</text:span></text:p>
      <text:p text:style-name="P1682"><text:span text:style-name="T1683">2.1</text:span><text:span text:style-name="T1684">. Jūrinio arbitražo teismui teismingi jūrinio verslo sektoriuje kylantys vietiniai ūkiniai (komerciniai ir deliktiniai) ginčai, kuriems spręsti taikytini Lietuvos Respublikos ir Europos Sąjungos teisės aktai, reglamentuojantys šiame</text:span><text:span text:style-name="T1685"><text:s/>verslo sektoriuje veikiančių ūkio subjektų teisinius santykius.</text:span></text:p>
      <text:p text:style-name="P1686"><text:span text:style-name="T1687">2.2</text:span><text:span text:style-name="T1688">. Pagal šį (ar kitą ginčo šalių pasirinktą) Reglamentą bei šį jo Priedą Jūrinio arbitražo teisme nagrinėjami ūkiniai ginčai, kylantys:</text:span></text:p>
      <text:p text:style-name="P1689"><text:span text:style-name="T1690">1</text:span><text:span text:style-name="T1691">) dėl laivų frachtavimo;</text:span></text:p>
      <text:p text:style-name="P1692"><text:span text:style-name="T1693">2</text:span><text:span text:style-name="T1694">) dėl krovinių,<text:s/></text:span><text:span text:style-name="T1695">keleivių ir bagažo vežimo jūrinio ir mišraus (jūrinio – upinio) vandens transporto priemonėmis;</text:span></text:p>
      <text:p text:style-name="P1696"><text:span text:style-name="T1697">3</text:span><text:span text:style-name="T1698">) dėl pavojingų krovinių gabenimo jūra;</text:span></text:p>
      <text:p text:style-name="P1699"><text:span text:style-name="T1700">4</text:span><text:span text:style-name="T1701">) dėl laivų panaudojimo moksliniams tyrimams, žūklės, jūrinių išteklių gavybos, hidrotechnikos ir kitiems jūri</text:span><text:span text:style-name="T1702">niams darbams;</text:span></text:p>
      <text:p text:style-name="P1703"><text:span text:style-name="T1704">5</text:span><text:span text:style-name="T1705">) dėl laivų įkeitimo ir nuomos (lizingo);</text:span></text:p>
      <text:p text:style-name="P1706"><text:span text:style-name="T1707">6</text:span><text:span text:style-name="T1708">) dėl laivų ir kitų plaukiojančių objektų buksyravimo;</text:span></text:p>
      <text:p text:style-name="P1709"><text:span text:style-name="T1710">7</text:span><text:span text:style-name="T1711">) dėl nuskendusių laivų ir kitokio turto iškėlimo iš jūros dugno;</text:span></text:p>
      <text:p text:style-name="P1712"><text:span text:style-name="T1713">8</text:span><text:span text:style-name="T1714">) dėl laivų statybos ir remonto;</text:span></text:p>
      <text:p text:style-name="P1715"><text:span text:style-name="T1716">9</text:span><text:span text:style-name="T1717">) dėl laivybos<text:s/></text:span><text:span text:style-name="T1718">įmonėms teikiamų agentinių, prekių krovos ir jų ekspedicijos paslaugų;</text:span></text:p>
      <text:p text:style-name="P1719"><text:span text:style-name="T1720">10</text:span><text:span text:style-name="T1721">) dėl laivybos (locijos), dispašo ir kitokių jūrinių paslaugų;</text:span></text:p>
      <text:p text:style-name="P1722"><text:span text:style-name="T1723">11</text:span><text:span text:style-name="T1724">) dėl atlyginimo nuostolių, patirtų susidūrus laivams, gelbstint juos arba jų gabenamą krovinį, arba jų<text:s/></text:span><text:span text:style-name="T1725">vežamus žmones;</text:span></text:p>
      <text:p text:style-name="P1726"><text:span text:style-name="T1727">12</text:span><text:span text:style-name="T1728">) dėl atlyginimo nuostolių, patirtų laivams sugadinus tinklus, kitokias žūklės priemones, uostų arba jūros navigacinius įrenginius;</text:span></text:p>
      <text:p text:style-name="P1729"><text:span text:style-name="T1730">13</text:span><text:span text:style-name="T1731">) dėl jūros užteršimo arba kitaip jūrinei gamtinei aplinkai padarytos žalos atlyginimo;</text:span></text:p>
      <text:p text:style-name="P1732"><text:span text:style-name="T1733">14</text:span><text:span text:style-name="T1734">)<text:s/></text:span><text:span text:style-name="T1735">dėl laivo sulaikymo arba arešto;</text:span></text:p>
      <text:p text:style-name="P1736"><text:span text:style-name="T1737">15</text:span><text:span text:style-name="T1738">) dėl kitokių su laivyba arba techniniais laivų aptarnavimais susijusių prievolių vykdymo.</text:span></text:p>
      <text:p text:style-name="P1739"><text:span text:style-name="T1740">2.3</text:span><text:span text:style-name="T1741">. Jūrinio arbitražo teisme negali būti nagrinėjami jūrinio verslo sektoriuje kylantys ginčai, kurių sprendimas pagal<text:s/></text:span><text:span text:style-name="T1742">Lietuvos Respublikos įstatymus priskirtas valstybės teismų arba kitokių (ne arbitražo) jurisdikcijų kompetencijai, taip pat nenagrinėjami pagal šį Reglamentą ir šį jo Priedą jūrinio verslo ginčai, kurie pagal Lietuvos Respublikos komercinio arbitražo įstat</text:span><text:span text:style-name="T1743">ymo 4 str. priskirti tarptautinių verslo (komercinių) ginčų kategorijai.</text:span></text:p>
      <text:p text:style-name="P1744"/>
      <text:p text:style-name="P1745"><text:span text:style-name="T1746">3</text:span><text:span text:style-name="T1747">. Bylos iškėlimo teisinės prielaidos</text:span></text:p>
      <text:p text:style-name="P1748"><text:span text:style-name="T1749">3.1</text:span><text:span text:style-name="T1750">. Ieškinys realiam (konkrečiam) jūrinio verslo sektoriuje kilusiam ūkiniam (komerciniam arba deliktiniam) ginčui išnagrinėti ir išspr</text:span><text:span text:style-name="T1751">ęsti specializuotame Jūrinio arbitražo teisme priimamas nagrinėjimui visais atvejais, kai verslo sandorį įteisinančioje sutartyje įrašyta arbitražo išlyga, deleguojanti šiam arbitražo teismui ginčo išsprendimo teisę.</text:span></text:p>
      <text:p text:style-name="P1752"><text:span text:style-name="T1753">3.2</text:span><text:span text:style-name="T1754">. Jūrinių verslų subjektai – vie</text:span><text:span text:style-name="T1755">tinių sandorių dalyviai, pageidaujantys, kad iš tų sandorių kylantys ginčai būtų išspręsti specializuotame Jūrinio arbitražo teisme, juos įforminančiose sutartyse įrašo šio turinio arbitražo išlygą:</text:span></text:p>
      <text:p text:style-name="P1756"><text:span text:style-name="T1757">„Bet koks ginčas arba nesutarimas, kilęs iš šios sutartie</text:span><text:span text:style-name="T1758">s ar susijęs su ja ir nesureguliuotas tiesioginėmis šalių derybomis, bus perduotas galutinai išspręsti Vilniaus tarptautinio ir nacionalinio komercinio arbitražo administruojamam Jūrinio arbitražo teismui, vadovaujantis Lietuvos arbitražo asociacijos (LAA)</text:span><text:span text:style-name="T1759"><text:s/>patvirtintu Nacionalinio komercinio arbitražo procedūros reglamentu bei jo I Priede nustatyta jūrinio verslo vietinių ūkinių ginčų nagrinėjimo tvarka“.</text:span></text:p>
      <text:p text:style-name="P1760"><text:span text:style-name="T1761">3.3</text:span><text:span text:style-name="T1762">. Sandorio šalių sutarimu, visada gali būti pasirenkama alternatyvios jurisdikcijos (teismo ar a</text:span><text:span text:style-name="T1763">rbitražo) išlyga bei ji suformuluojama taip:</text:span></text:p>
      <text:p text:style-name="P1764"><text:span text:style-name="T1765">„Bet koks ginčas arba nesutarimas, kilęs iš šios sutarties ar susijęs su ja ir nesureguliuotas tiesioginėmis šalių derybomis, bus perduotas galutinai išspręsti ieškovo pasirinktai institucijai: kompetentingam va</text:span><text:span text:style-name="T1766">lstybės teismui arba Vilniaus tarptautinio ir nacionalinio komercinio arbitražo administruojamam Jūrinio arbitražo teismui, vadovaujantis Lietuvos arbitražo asociacijos (LAA) patvirtintu Nacionalinio komercinio arbitražo procedūros reglamentu bei jo I Prie</text:span><text:span text:style-name="T1767">de nustatyta jūrinio verslo vietinių ūkinių ginčų nagrinėjimo tvarka“.</text:span></text:p>
      <text:p text:style-name="P1768"><text:span text:style-name="T1769">3.4</text:span><text:span text:style-name="T1770">. Arbitražinio susitarimo tarp jūrinio verslo sandorio (deliktinio teisinio santykio) šalių teisinė galia, deleguojanti ginčo išsprendimo teisę Vilniaus arbitražo administruojama</text:span><text:span text:style-name="T1771">m Jūrinio arbitražo teismui, gali būti suteikta taip pat atskirai nuo verslo sandorį įteisinančios pagrindinės sutarties (kontrakto) sudarytu arbitražiniu susitarimu arba kitokia rašytine forma, arba atsakovo<text:s/></text:span><text:soft-page-break/><text:span text:style-name="T1772">praktiniais veiksmais, liudijančiais jo sutikim</text:span><text:span text:style-name="T1773">ą, kad ginčas būtų sprendžiamas specializuotame Jūrinio arbitražo teisme.</text:span></text:p>
      <text:p text:style-name="P1774"/>
      <text:p text:style-name="P1775"><text:span text:style-name="T1776">4</text:span><text:span text:style-name="T1777">. Bylos iškėlimo ir nagrinėjimo tvarka</text:span></text:p>
      <text:p text:style-name="P1778"><text:span text:style-name="T1779">4.1</text:span><text:span text:style-name="T1780">. Ieškinys konkrečiam jūriniam-ūkiniam (komerciniam arba deliktiniam) ginčui išnagrinėti ir išspręsti, įformintas pagal šio Reglam</text:span><text:span text:style-name="T1781">ento 12 punkte nustatytus reikalavimus, arba laisvos formos pareiškimas dėl skolos išieškojimo supaprastinta (pagreitinta) arbitražinio proceso tvarka įteikiami Vilniaus arbitražo Sekretoriatui arba LAA atstovybei Klaipėdoje.</text:span></text:p>
      <text:p text:style-name="P1782"><text:span text:style-name="T1783">4.2</text:span><text:span text:style-name="T1784">. Prie ieškinio prideda</text:span><text:span text:style-name="T1785">mos šio Reglamento 10.5 punkte, o prie pareiškimo dėl skolos išieškojimo supaprastinta (pagreitinta) arbitražinio proceso tvarka – 48.2 punkte išvardintų dokumentų kopijos.</text:span></text:p>
      <text:p text:style-name="P1786"><text:span text:style-name="T1787">4.3</text:span><text:span text:style-name="T1788">. Pateikdamas ieškinį, ieškovas įmoka į Vilniaus arbitražo atsiskaitomąją są</text:span><text:span text:style-name="T1789">skaitą banke ieškinio (pareiškimo) registravimo (žyminį), o vėliau ir arbitravimo-administravimo mokesčius, nustatytus LAA patvirtintose Arbitražinių mokesčių ir išlaidų taisyklėse.</text:span></text:p>
      <text:p text:style-name="P1790"><text:span text:style-name="T1791">4.4</text:span><text:span text:style-name="T1792">. Byla laikoma iškelta tą dieną, kai ieškinys (pareiškimas) įregist</text:span><text:span text:style-name="T1793">ruojamas Vilniaus arbitražo Sekretoriate arba LAA Klaipėdos atstovybėje.</text:span></text:p>
      <text:p text:style-name="P1794"><text:span text:style-name="T1795">4.5</text:span><text:span text:style-name="T1796">. Arbitražo teismas konkrečiam jūriniam-ūkiniam ginčui išnagrinėti ir išspręsti sudaromas vadovaujantis šio Reglamento III dalies nuostatomis, jeigu ginčo šalys nesusitaria<text:s/></text:span><text:span text:style-name="T1797">kitaip.</text:span></text:p>
      <text:p text:style-name="P1798"><text:span text:style-name="T1799">4.6</text:span><text:span text:style-name="T1800">. Jūrinio arbitražo teismas nagrinėja bylą šio Reglamento IV dalies taisyklių nustatyta tvarka.</text:span></text:p>
      <text:p text:style-name="P1801"><text:span text:style-name="T1802">4.7</text:span><text:span text:style-name="T1803">. Bylos nagrinėjimas Jūrinio arbitražo teisme užbaigiamas, sprendimas (nutartis) priimamas ir įvykdomas vadovaujantis šio Reglamento V dal</text:span><text:span text:style-name="T1804">ies nuostatomis.</text:span></text:p>
      <text:p text:style-name="P1805"><text:span text:style-name="T1806">4.8</text:span><text:span text:style-name="T1807">. Pareiškimas dėl skolos išieškojimo supaprastinta (pagreitinta) arbitražinio proceso tvarka Jūrinio arbitražo teisme išnagrinėjamas per 5 darbo dienas nuo jo įregistravimo, vadovaujantis šio Reglamento VI dalies nuostatomis ir LR C</text:span><text:span text:style-name="T1808">PK XXIII skyriaus nuostatų nustatyta tvarka.</text:span></text:p>
      <text:p text:style-name="P1809"><text:span text:style-name="T1810">4.9</text:span><text:span text:style-name="T1811">. Vilniaus arbitražo administruojamų arbitražinių teismų sprendimai, priimti dėl pagal šį Reglamentą bei atitinkamą jo priedą išnagrinėtų ir išspręstų vietinių verslo ginčų, priverstinai (esant reikalui)<text:s/></text:span><text:span text:style-name="T1812">įvykdomi Lietuvos Respublikos civilinio proceso kodekso ir Lietuvos Respublikos komercinio arbitražo įstatymo nustatyta tvarka.</text:span></text:p>
      <text:p text:style-name="P1813"><text:span text:style-name="T1814">_________________</text:span></text:p>
      <text:p text:style-name="P1815">Priedo pakeitimai:</text:p>
      <text:p text:style-name="P1816"><text:span text:style-name="T1817">Nr.<text:s/></text:span><text:a xlink:href="https://www.e-tar.lt/portal/legalAct.html?documentId=TAR.809B4346CAB5" office:target-frame-name="_top" xlink:show="replace"><text:span text:style-name="T1818">10</text:span></text:a><text:span text:style-name="T1819">, 2009-04-03, Žin., 2009, Nr. 50-2033 (2009-05-05), i. k. 1095ARBSPRE00000010</text:span></text:p>
      <text:p text:style-name="Normal"/>
      <text:soft-page-break/>
      <text:p text:style-name="P1820"><text:span text:style-name="T1821">Nacionalinio komercinio arbitražo<text:s/></text:span></text:p>
      <text:p text:style-name="P1822"><text:span text:style-name="T1823">procedūros reglamento</text:span></text:p>
      <text:p text:style-name="P1824">(Žin., 2007, Nr.<text:s/><text:a xlink:href="https://www.e-tar.lt/portal/lt/legalAct/TAR.9A0130BAE723" office:target-frame-name="_blank" xlink:show="new"><text:span text:style-name="T1825">99-4050</text:span></text:a>)</text:p>
      <text:p text:style-name="P1826"><text:span text:style-name="T1827">I</text:span><text:span text:style-name="T1828">I Priedas</text:span></text:p>
      <text:p text:style-name="P1829">PATVIRTINTA</text:p>
      <text:p text:style-name="P1830">Lietuvos arbitražo asociacijos (LAA)<text:s/></text:p>
      <text:p text:style-name="P1831">Visuotinio narių susirinkimo (VNS)<text:s/></text:p>
      <text:p text:style-name="P1832">2008 m. liepos 1 d. sprendimu Nr. 2<text:s/></text:p>
      <text:p text:style-name="P1833">SUDERINTA</text:p>
      <text:p text:style-name="P1834">Lietuvos Respublikos teisingumo<text:s/></text:p>
      <text:p text:style-name="P1835">ministerijos 2008 m. lapkričio 5 d. raštu<text:s/></text:p>
      <text:p text:style-name="P1836">Nr. (1.11.)-712-9455</text:p>
      <text:p text:style-name="P1837"/>
      <text:p text:style-name="P1838"><text:span text:style-name="T1839">Vietinių<text:s/></text:span><text:span text:style-name="T1840">verslo (ūkinių) ginčų sprendimo tvarka Energetikos arbitražo teisme</text:span></text:p>
      <text:p text:style-name="P1841">Galioja nuo 2009 m. sausio 1 d.</text:p>
      <text:p text:style-name="Normal"/>
      <text:p text:style-name="P1842"><text:span text:style-name="T1843">1</text:span><text:span text:style-name="T1844">.</text:span><text:s/><text:span text:style-name="T1845">Bendrosios nuostatos</text:span></text:p>
      <text:p text:style-name="P1846">1.1. Energetikos arbitražo teismas yra specializuotas (specialios kompetencijos) trečiųjų teismas, sudaromas<text:s/><text:span text:style-name="T1847">ad hoc<text:s/></text:span>principu<text:s/>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848">1.2. Vietiniu ūkiniu ginču, kylančiu energetinio verslo sektoriuje (energetikos rinkoje), laikomas nesutarimas tarp juridinių asmenų – Lietuvos ūkio subjektų arba<text:s/>jų ginčas su fiziniais asmenimis, kilęs iš vietinio energetinio sandorio arba vietinio nesutartinio (deliktinio) su energetika susijusio civilinio teisinio santykio, kai ginčo dalykas (objektas) yra Lietuvos Respublikos jurisdikcijoje.</text:p>
      <text:p text:style-name="P1849">1.3. Nacionalinio komercinio arbitražo procedūros reglamento (toliau – Reglamentas) II Priedo (toliau – 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1850">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1851">1.5. Energetinio verslo sektoriuje (energetikos rinkoje) kylantiems ūkiniams (komerciniams ir deliktiniams) ginčams nagrinėti ir išspręsti<text:s/>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852"><text:span text:style-name="T1853">2</text:span><text:span text:style-name="T1854">.</text:span><text:s/><text:span text:style-name="T1855">Ginčų teismingumas</text:span></text:p>
      <text:p text:style-name="P1856">2.1. Energetikos arbitražo teismui teismingi energetiniai-ūkiniai (komerciniai ir deliktiniai) ginčai, kuriems nagrinėti ir spręsti taikytini Lietuvos Respublikos ir Europos Sąjungos teisės aktai, reglamentuojantys šiame verslo sektoriuje veikiančių ūkio subjektų teisinius santykius.</text:p>
      <text:p text:style-name="P1857">2.2. Pagal šį (ar kitą ginčo šalių pasirinktą) Reglamentą bei šį jo Priedą Energetikos arbitražo teisme nagrinėjami vietiniai ūkiniai ginčai, kylantys:</text:p>
      <text:p text:style-name="P1858">1) iš energijos šaltinių (elektros, naftos, dujų, šilumos energijos, branduolinių medžiagų ir kt.) pirkimo–pardavimo ir nuomos sandorių,</text:p>
      <text:p text:style-name="P1859">2) dėl atsakomybės už žalą, patirtą energetinių įrenginių avarijų atvejais,</text:p>
      <text:p text:style-name="P1860">3) dėl atsakomybės už žalą, patirtą energetinių įrenginių netinkamo eksploatavimo, energijos tiekimo nutraukimo, sustabdymo arba apribojimo atvejais,</text:p>
      <text:p text:style-name="P1861">4) dėl energetinių įrenginių projektavimo, statybos, konstravimo arba montavimo,</text:p>
      <text:p text:style-name="P1862">5) dėl energetinių medžiagų sandėliavimo, saugojimo, atliekų šalinimo arba laidojimo,</text:p>
      <text:p text:style-name="P1863">6) dėl prisijungimo prie energetinių tinklų (sistemų) ir teisės jais naudotis,</text:p>
      <text:p text:style-name="P1864">7) dėl kainų, įkainių ir tarifų už tiekiamą energiją arba energetinius produktus,</text:p>
      <text:p text:style-name="P1865">8) dėl energijos kokybės, apskaitos ir atsiskaitymo už energetines<text:s/>paslaugas,</text:p>
      <text:p text:style-name="P1866">9) kiti ūkiniai ginčai (nesutarimai), kylantys energetinio verslo sektoriuje iš vietinių sandorių arba vietinių nesutartinių (deliktinių) su energetika susijusių civilinių teisinių santykių. 2.3. Pagal šį Reglamentą ir šį jo Priedą Energetikos arbitražo teisme negali būti nagrinėjami energetiniai-ūkiniai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1867"><text:span text:style-name="T1868">3</text:span><text:span text:style-name="T1869">.</text:span><text:s/><text:span text:style-name="T1870">Bylos iškėlimo teisinės prielaidos</text:span></text:p>
      <text:p text:style-name="P1871">3.1. Ieškinys dėl konkretaus energetinio-ūkinio (komercinio arba deliktinio) ginčo išsprendimo specializuotame Energetikos arbitražo teisme priimamas nagrinėjimui visais atvejais, kai verslo sandorį įteisinančioje sutartyje įrašyta arbitražo išlyga, deleguojanti Vilniaus arbitražui ginčo nagrinėjimo procedūros administravimo teisę.</text:p>
      <text:p text:style-name="P1872">3.2. Vietinių energetinių (ūkinių) sandorių dalyviai, pageidaujantys, kad iš jų kylantys ginčai būtų išspręsti specializuotame Energetikos arbitražo teisme, pasirašomose sutartyse įrašo šio turinio arbitražo išlygą:</text:p>
      <text:p text:style-name="P1873"><text:span text:style-name="T1874">„</text:span><text:span text:style-name="T1875">Bet koks ginčas arba nesutarimas, kilęs iš šios sutarties arba</text:span><text:span text:style-name="T1876"><text:s/>susijęs su ja ir nesureguliuotas tiesioginėmis šalių derybomis, bus perduotas galutinai išspręsti Vilniaus tarptautinio ir nacionalinio komercinio arbitražo administruojamam Energetikos arbitražo teismui, vadovaujantis Lietuvos arbitražo asociacijos (LAA)</text:span><text:span text:style-name="T1877"><text:s/>patvirtintu Nacionalinio komercinio arbitražo procedūros reglamentu bei jo<text:s/></text:span><text:span text:style-name="T1878">II<text:s/></text:span><text:span text:style-name="T1879">Priede nustatyta energetinio verslo sektoriuje kilusių vietinių ūkinių ginčų nagrinėjimo tvarka.“</text:span></text:p>
      <text:p text:style-name="P1880">3.3. Sandorio šalių sutarimu, visada gali būti pasirenkama alternatyvios jurisdikcijos (teismo arba arbitražo) išlyga bei ji suformuluojama taip:</text:p>
      <text:p text:style-name="P1881"><text:span text:style-name="T1882">„</text:span><text:span text:style-name="T1883">Bet koks ginčas arba nesutarimas, kilęs iš šios sutarties arba susijęs su ja ir nesureguliuotas tiesioginėmis šalių derybomis, bus perduotas galutinai išspręsti ieškovo pasirinkt</text:span><text:span text:style-name="T1884">ai institucijai: kompetentingam valstybės teismui arba Vilniaus tarptautinio ir nacionalinio komercinio arbitražo administruojamam Energetikos arbitražo teismui, vadovaujantis Lietuvos arbitražo asociacijos (LAA) patvirtintu Nacionalinio komercinio arbitra</text:span><text:span text:style-name="T1885">žo procedūros reglamentu bei jo<text:s/></text:span><text:span text:style-name="T1886">II<text:s/></text:span><text:span text:style-name="T1887">Priede nustatyta energetinio verslo sektoriuje kilusių vietinių ūkinių ginčų nagrinėjimo tvarka.“</text:span></text:p>
      <text:p text:style-name="P1888">3.4. Arbitražinio susitarimo tarp energetinio-ūkinio sandorio (deliktinio teisinio santykio) šalių teisinė galia<text:s/>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889"><text:span text:style-name="T1890">4</text:span><text:span text:style-name="T1891">.</text:span><text:s/><text:span text:style-name="T1892">Bylos iškėlimo ir nagrinėjimo tvarka</text:span></text:p>
      <text:p text:style-name="P1893">4.1. Ieškinys konkrečiam energetiniam-ūkiniam (komerciniam arba deliktiniam) ginčui išnagrinėti ir išspręsti, įformintas pagal šio Reglamento 12 punkte nustatytus reikalavimus, įteikiamas Vilniaus arbitražo Sekretoriatui.</text:p>
      <text:p text:style-name="P1894">4.2. Prie ieškinio pridedamos šio Reglamento 10.5 punkte išvardintų dokumentų kopijos.</text:p>
      <text:p text:style-name="P1895">4.3. Pateikdamas ieškinį,<text:s/>ieškovas įmoka į Vilniaus arbitražo atsiskaitomąją sąskaitą banke ieškinio registravimo (žyminį), o vėliau ir arbitravimo-administravimo mokesčius, nustatytus LAA patvirtintose Arbitražinių mokesčių ir išlaidų taisyklėse.</text:p>
      <text:p text:style-name="P1896">4.4. Byla laikoma iškelta tą<text:s/>dieną, kai ieškinys įregistruojamas Vilniaus arbitražo Sekretoriate.</text:p>
      <text:p text:style-name="P1897">4.5. Konkrečiam energetiniam-ūkiniam ginčui išnagrinėti ir išspręsti arbitražo teismas sudaromas vadovaujantis šio Reglamento III dalies nuostatomis, jeigu šalys nesutaria kitaip.</text:p>
      <text:p text:style-name="P1898">4.6. Vilniaus arbitražo administruojamas Energetikos arbitražo teismas nagrinėja bylą šio Reglamento IV dalies taisyklių nustatyta tvarka.</text:p>
      <text:p text:style-name="P1899">4.7. Bylos nagrinėjimas Energetikos arbitražo teisme užbaigiamas, sprendimas (nutartis) priimamas ir įvykdomas vadovaujantis šio Reglamento V dalies nuostatomis.</text:p>
      <text:p text:style-name="P1900">4.8. Vilniaus arbitražo administruojamo arbitražinio teismo sprendimas, priimtas dėl pagal šį Reglamentą bei atitinkamą jo priedą išnagrinėto ginčo, priverstinai (esant reikalui) įvykdomas Lietuvos<text:s/>Respublikos civilinio proceso kodekso ir Lietuvos Respublikos komercinio arbitražo įstatymo nustatyta tvarka.</text:p>
      <text:p text:style-name="P1901"/>
      <text:p text:style-name="P1902">_________________</text:p>
      <text:p text:style-name="P1903">Papildyta priedu:</text:p>
      <text:p text:style-name="P1904"><text:span text:style-name="T1905">Nr.<text:s/></text:span><text:a xlink:href="https://www.e-tar.lt/portal/legalAct.html?documentId=TAR.8AFADB8E87D9" office:target-frame-name="_top" xlink:show="replace"><text:span text:style-name="T1906">2</text:span></text:a><text:span text:style-name="T1907">, 2008-07-01</text:span><text:span text:style-name="T1908">, Žin., 2008, Nr. 136-5360 (2008-11-27), i. k. 1085ARBSPRE00000002</text:span></text:p>
      <text:p text:style-name="Normal"/>
      <text:soft-page-break/>
      <text:p text:style-name="P1909"><text:span text:style-name="T1910">Nacionalinio komercinio arbitražo<text:s/></text:span></text:p>
      <text:p text:style-name="P1911"><text:span text:style-name="T1912">procedūros reglamento</text:span></text:p>
      <text:p text:style-name="P1913">(Žin., 2007, Nr.<text:s/><text:a xlink:href="https://www.e-tar.lt/portal/lt/legalAct/TAR.9A0130BAE723" office:target-frame-name="_blank" xlink:show="new"><text:span text:style-name="T1914">99-4050</text:span></text:a>)</text:p>
      <text:p text:style-name="P1915">III Priedas</text:p>
      <text:p text:style-name="P1916">PATVIRTINTA</text:p>
      <text:p text:style-name="P1917">Lietuvos arbitražo asociacijos (LAA)<text:s/></text:p>
      <text:p text:style-name="P1918">Visuotinio narių susirinkimo (VNS)<text:s/></text:p>
      <text:p text:style-name="P1919">2008 m. liepos 1 d. sprendimu Nr. 4<text:s/></text:p>
      <text:p text:style-name="P1920">SUDERINTA</text:p>
      <text:p text:style-name="P1921">Lietuvos Respublikos teisingumo<text:s/></text:p>
      <text:p text:style-name="P1922">ministerijos 2008 m. lapkričio 5 d.<text:s/></text:p>
      <text:p text:style-name="P1923">raštu Nr. (1.11.)-712-9455</text:p>
      <text:p text:style-name="Normal"/>
      <text:p text:style-name="P1924"><text:span text:style-name="T1925">Vietinių verslo (ūkinių) gin</text:span><text:span text:style-name="T1926">čų sprendimo tvarka Transporto arbitražo teisme</text:span></text:p>
      <text:p text:style-name="P1927">Galioja nuo 2009 m. sausio 1 d.</text:p>
      <text:p text:style-name="Normal"/>
      <text:p text:style-name="P1928"><text:span text:style-name="T1929">1</text:span><text:span text:style-name="T1930">. Bendrosios nuostatos</text:span></text:p>
      <text:p text:style-name="P1931">1.1. Transporto arbitražo teismas yra specializuotas (specialios kompetencijos) trečiųjų teismas, sudaromas<text:s/><text:span text:style-name="T1932">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933">1.2. Vietiniu ūkiniu ginču, kylančiu transportavimo verslo sektoriuje (transporto rinkoje), laikomas nesutarimas tarp juridinių asmenų – Lietuvos ūkio subjektų arba jų<text:s/>ginčas su fiziniais asmenimis, kilęs iš vietinio transportavimo sandorio arba vietinio nesutartinio (deliktinio) su transportu susijusio civilinio teisinio santykio, kai ginčo dalykas (objektas) yra Lietuvos Respublikos jurisdikcijoje.</text:p>
      <text:p text:style-name="P1934">1.3. Nacionalinio komercinio arbitražo procedūros reglamento (toliau – Reglamentas) III Priedo (toliau – šis Priedas) nuostatos 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1935">1.4. Ieškinio realiam (konkrečiam) ginčui išspręsti registravimo, bylų nagrinėjimo procedūrų organizavimo ir Transporto arbitražo teismo administravimo funkcijas atlieka Vilniaus<text:s/>tarptautinis ir nacionalinis komercinis arbitražas (toliau – Vilniaus arbitražas).</text:p>
      <text:p text:style-name="P1936">1.5. Transportavimo verslo sektoriuose (transporto rinkoje) kylantiems ūkiniams (komerciniams ir deliktiniams) ginčams nagrinėti ir išspręsti LAA rekomenduoja arbitrais<text:s/>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1937"><text:span text:style-name="T1938">2</text:span><text:span text:style-name="T1939">. Ginčų teismingumas</text:span></text:p>
      <text:p text:style-name="P1940">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1941">2.2. Pagal šį (arba kitą ginčo šalių pasirinktą) Reglamentą bei šį jo Priedą Transporto arbitražo teisme nagrinėjami vietiniai ūkiniai ginčai, kylantys:</text:p>
      <text:p text:style-name="P1942">1) iš transporto priemonių ir jų priklausinių pirkimo–pardavimo ir nuomos sandorių,</text:p>
      <text:p text:style-name="P1943">2) dėl gabenamų krovinių (bagažo) praradimo, trūkumų arba sužalojimų (sugadinimo),</text:p>
      <text:p text:style-name="P1944">3) dėl transporto priemonės nepateikimo arba pateikimo ne laiku,</text:p>
      <text:p text:style-name="P1945">4) dėl žalos, patirtos transporto priemonių susidūrimų ar kitokių avarijų atvejais,</text:p>
      <text:p text:style-name="P1946">5) dėl žalos, transporto priemonės padarytos trečiajam asmeniui,</text:p>
      <text:p text:style-name="P1947">6) dėl pavojingų ir/arba kenksmingų krovinių vežimo kelių, geležinkelio ir oro transportu,</text:p>
      <text:p text:style-name="P1948">7) dėl vežėjui (transporto įmonei) padarytos žalos,</text:p>
      <text:p text:style-name="P1949">8) dėl logistikos, krovinių ekspedijavimo ir kitokių jų gabenimo sąlygų,</text:p>
      <text:p text:style-name="P1950">9) kiti ūkiniai (komerciniai ir deliktiniai) ginčai, kylantys transportavimo verslo sektoriuose iš vietinių sandorių arba vietinių nesutartinių (deliktinių) su transportu susijusių civilinių teisinių santykių.</text:p>
      <text:p text:style-name="P1951">2.3. Pagal šį Reglamentą 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1952"><text:span text:style-name="T1953">3</text:span><text:span text:style-name="T1954">.</text:span><text:s/><text:span text:style-name="T1955">Bylos iškėlimo teisinės prielaidos</text:span></text:p>
      <text:p text:style-name="P1956">3.1. Ieškinys dėl realaus (konkretaus) ūkinio (komercinio ar kitokio) ginčo išsprendimo specializuotame Transporto arbitražo teisme priimamas nagrinėjimui visais atvejais, kai transportavimo sandorį įteisinančioje sutartyje įrašyta arbitražo išlyga,<text:s/>deleguojanti Vilniaus arbitražui ginčo nagrinėjimo procedūros administravimo teisę.</text:p>
      <text:p text:style-name="P1957">3.2. Vietinių transportavimo-ūkinių sandorių dalyviai, pageidaujantys, kad iš jų kylantys ginčai būtų išspręsti specializuotame Transporto arbitražo teisme, pasirašomose sutartyse įrašo šio turinio arbitražo išlygą:</text:p>
      <text:p text:style-name="P1958"><text:span text:style-name="T1959">„Bet koks ginčas arba nesutarimas, kilęs iš šios sutarties arba susijęs su ja ir nesureguliuotas tiesioginėmis šalių derybomis, bus perduotas galutinai išspręsti Vilniaus tarptautinio ir nacionalinio komercin</text:span><text:span text:style-name="T1960">io arbitražo administruojamam Transporto arbitražo teismui, vadovaujantis Lietuvos arbitražo asociacijos (LAA) patvirtintu Nacionalinio komercinio arbitražo procedūros reglamentu bei jo<text:s/></text:span><text:span text:style-name="T1961">III<text:s/></text:span><text:span text:style-name="T1962">Priede nustatyta transportavimo verslo sektoriuose kilusių vietini</text:span><text:span text:style-name="T1963">ų ūkinių ginčų nagrinėjimo tvarka.“</text:span></text:p>
      <text:p text:style-name="P1964">3.3. Sandorio šalių sutarimu, visada gali būti pasirenkama alternatyvios jurisdikcijos (teismo arba arbitražo) išlyga bei ji suformuluojama taip:</text:p>
      <text:p text:style-name="P1965"><text:span text:style-name="T1966">„Bet koks ginčas arba nesutarimas, kilęs iš šios sutarties arba susiję</text:span><text:span text:style-name="T1967">s su ja ir nesureguliuotas tiesioginėmis šalių derybomis, bus perduotas galutinai išspręsti ieškovo pasirinktai institucijai: kompetentingam valstybės teismui arba Vilniaus tarptautinio ir nacionalinio komercinio arbitražo administruojamam Transporto arbit</text:span><text:span text:style-name="T1968">ražo teismui, vadovaujantis Lietuvos arbitražo asociacijos (LAA) patvirtintu Nacionalinio komercinio arbitražo procedūros reglamentu bei jo<text:s/></text:span><text:span text:style-name="T1969">III<text:s/></text:span><text:span text:style-name="T1970">Priede nustatyta transportavimo verslo sektoriuose kilusių vietinių ūkinių ginčų nagrinėjimo tvarka.“</text:span></text:p>
      <text:p text:style-name="P1971">3.4. Arbitražinio susitarimo tarp sandorio (deliktinio 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1972"><text:span text:style-name="T1973">4</text:span><text:span text:style-name="T1974">.</text:span><text:s/><text:span text:style-name="T1975">Bylos iškėlimo ir nagrinėjimo tvar</text:span><text:span text:style-name="T1976">ka</text:span></text:p>
      <text:p text:style-name="P1977">4.1. Ieškinys konkrečiam transportavimo-ūkiniam (komerciniam arba deliktiniam) ginčui išspręsti, įformintas pagal šio Reglamento 12 punkte nustatytus reikalavimus, įteikiamas Vilniaus arbitražo Sekretoriatui.</text:p>
      <text:p text:style-name="P1978">4.2. Prie ieškinio pridedamos šio Reglamento 10.5 punkte išvardintų dokumentų kopijos.</text:p>
      <text:p text:style-name="P1979">4.3. Pateikdamas ieškinį, ieškovas įmoka į Vilniaus arbitražo atsiskaitomąją sąskaitą banke ieškinio registravimo (žyminį), o vėliau ir arbitravimo-administravimo mokesčius, nustatytus LAA patvirtintose<text:s/>Arbitražinių mokesčių ir išlaidų taisyklėse.</text:p>
      <text:p text:style-name="P1980">4.4. Byla laikoma iškelta tą dieną, kai ieškinys įregistruojamas Vilniaus arbitražo Sekretoriate.</text:p>
      <text:p text:style-name="P1981">4.5. Konkrečiam transportavimo-ūkiniam ginčui išnagrinėti ir išspręsti arbitražinis teismas sudaromas<text:s/>vadovaujantis šio Reglamento III dalies nuostatomis, jeigu ginčo šalys nesutaria kitaip.</text:p>
      <text:p text:style-name="P1982">4.6. Vilniaus arbitražo administruojamas Transporto arbitražo teismas nagrinėja bylą šio Reglamento IV dalies taisyklių nustatyta tvarka.</text:p>
      <text:p text:style-name="P1983">4.7. Bylos nagrinėjimas Transporto arbitražo teisme užbaigiamas, sprendimas (nutartis) priimamas ir įvykdomas vadovaujantis šio Reglamento V dalies nuostatomis.</text:p>
      <text:p text:style-name="P1984">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985"/>
      <text:p text:style-name="P1986">_________________</text:p>
      <text:p text:style-name="P1987">Papildyta priedu:</text:p>
      <text:p text:style-name="P1988"><text:span text:style-name="T1989">Nr.<text:s/></text:span><text:a xlink:href="https://www.e-tar.lt/portal/legalAct.html?documentId=TAR.EE215B3BC8A3" office:target-frame-name="_top" xlink:show="replace"><text:span text:style-name="T1990">4</text:span></text:a><text:span text:style-name="T1991">, 2008-07-01, Žin., 2008, Nr. 136-5362 (2008-11-27), i. k. 1085ARBSPRE00000004</text:span></text:p>
      <text:p text:style-name="Normal"/>
      <text:soft-page-break/>
      <text:p text:style-name="P1992"><text:span text:style-name="T1993">Nacionalinio komercinio arbitražo<text:s/></text:span></text:p>
      <text:p text:style-name="P1994"><text:span text:style-name="T1995">procedūros reglamento</text:span></text:p>
      <text:p text:style-name="P1996"><text:span text:style-name="T1997">(Žin., 2007, Nr.<text:s/></text:span><text:a xlink:href="https://www.e-tar.lt/portal/lt/legalAct/TAR.9A0130BAE723" office:target-frame-name="_blank" xlink:show="new"><text:span text:style-name="T1998">99-4050</text:span></text:a><text:span text:style-name="T1999">)</text:span></text:p>
      <text:p text:style-name="P2000">IV Priedas</text:p>
      <text:p text:style-name="P2001"/>
      <text:p text:style-name="P2002">PATVIRTINTA</text:p>
      <text:p text:style-name="P2003">Lietuvos arbitražo asociacijos (LAA)<text:s/></text:p>
      <text:p text:style-name="P2004">Visuotinio narių susirinkimo (VNS)<text:s/></text:p>
      <text:p text:style-name="P2005">2008 m. liepos 1 d. sprendimu Nr. 6</text:p>
      <text:p text:style-name="P2006"/>
      <text:p text:style-name="P2007">SUDERINTA</text:p>
      <text:p text:style-name="P2008">Lietuvos Respublikos teisingumo<text:s/></text:p>
      <text:p text:style-name="P2009">ministerijos 2008 m. lapkričio 5 d.<text:s/></text:p>
      <text:p text:style-name="P2010">raštu Nr. (1.11.)-712-9455<text:s/></text:p>
      <text:p text:style-name="P2011"/>
      <text:p text:style-name="P2012"><text:span text:style-name="T2013">Vietinių verslo (ūkinių) ginčų sprendimo tvarka<text:s/></text:span><text:span text:style-name="T2014"><text:line-break/>Elektronikos-informatikos arbitražo teisme<text:s/></text:span></text:p>
      <text:p text:style-name="P2015">Galioja nuo 2009 m. sausio 1 d.<text:s/></text:p>
      <text:p text:style-name="P2016"/>
      <text:p text:style-name="P2017"><text:span text:style-name="T2018">1</text:span><text:span text:style-name="T2019">. Bendrosios nuostatos</text:span></text:p>
      <text:p text:style-name="P2020"><text:span text:style-name="T2021">1.1</text:span><text:span text:style-name="T2022">. Elektronikos-informatikos arbitražo teismas yra specializuotas (specialios kompetencijos) trečiųjų teismas, sudaromas<text:s/></text:span><text:span text:style-name="T2023">ad hoc<text:s/></text:span><text:span text:style-name="T2024">principu elektroninių informacinių-telekomunikacinių verslų sektoriuose (toliau – elektroninių technologijų erdvė) kilusiam konkr</text:span><text:span text:style-name="T2025">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2026">bei kitais teisės aktais.</text:span></text:p>
      <text:p text:style-name="P2027"><text:span text:style-name="T2028">1.2</text:span><text:span text:style-name="T2029">. Vietiniu verslo (ūkiniu) ginču, kylančiu elektroninių technologijų erdvėje, laikomas juridinių asmenų – Lietuvos ūkio subjektų nesutarimas arba jų ginčas su fiziniais asmenimis, kilęs iš vietinio sandorio arba iš vietinio</text:span><text:span text:style-name="T2030"><text:s/>nesutartinio (deliktinio) su elektroninėmis technologijomis susijusio civilinio teisinio santykio, kai ginčo dalykas (objektas) yra Lietuvos Respublikos jurisdikcijoje.</text:span></text:p>
      <text:p text:style-name="P2031"><text:span text:style-name="T2032">1.3</text:span><text:span text:style-name="T2033">. Nacionalinio komercinio arbitražo procedūros reglamento (toliau –<text:s/></text:span><text:span text:style-name="T2034">Reglamentas) IV Priedo (toliau – šis Priedas) nuostatos taikytinos visiems elektroninių technologijų erdvėje kylančių vietinių verslo (ūkinių) ginčų nagrinėjimo atvejams, išskyrus tuos, kuriems Lietuvos įstatymais arba Europos Sąjungos teisės aktais nustat</text:span><text:span text:style-name="T2035">yta kitokia jų nagrinėjimo ir sprendimo tvarka.</text:span></text:p>
      <text:p text:style-name="P2036"><text:span text:style-name="T2037">1.4</text:span><text:span text:style-name="T2038">. Ieškinio realiam (konkrečiam) ginčui išspręsti registravimo, bylų nagrinėjimo procedūrų organizavimo ir Elektronikos-informatikos arbitražo teismo administravimo funkcijas atlieka Vilniaus tarptautin</text:span><text:span text:style-name="T2039">is ir nacionalinis komercinis arbitražas (toliau – Vilniaus arbitražas).</text:span></text:p>
      <text:p text:style-name="P2040"><text:span text:style-name="T2041">1.5</text:span><text:span text:style-name="T2042">. Elektroninių technologijų erdvėje (elektronikos rinkoje) kylantiems verslo (ūkiniams) ginčams (komerciniams ir deliktiniams) nagrinėti ir išspręsti LAA rekomenduoja arbitrais</text:span><text:span text:style-name="T2043"><text:s/>nepriekaištingos reputacijos aukštos profesinės kvalifikacijos teisės ir atitinkamų elektroninių informacinių-telekomunikacinių verslų Lietuvos ir užsienio šalių specialistus-praktikus (administratorius, technologus, vadybininkus ir kt.), žinančius santyk</text:span><text:span text:style-name="T2044">ių konkrečiose šių verslų srityse reguliavimo teisinius pagrindus, tose srityse kylančių nesutarimų ypatumus, jų nagrinėjimo ir šalinimo metodus (Elektronikos-informatikos arbitražo teismo kolegijos rekomenduojamų arbitrų sąrašą žr. svetainėje www.arbitrat</text:span><text:span text:style-name="T2045">ion.lt).</text:span></text:p>
      <text:p text:style-name="P2046"><text:span text:style-name="T2047">2</text:span><text:span text:style-name="T2048">. Ginčų teismingumas</text:span></text:p>
      <text:p text:style-name="P2049"><text:span text:style-name="T2050">2.1</text:span><text:span text:style-name="T2051">. Elektronikos-informatikos arbitražo teismui teismingi elektroninių technologijų erdvėje kylantys verslo (ūkiniai) ginčai, kuriems nagrinėti ir spręsti taikytini Lietuvos Respublikos ir Europos Sąjungos teisės akt</text:span><text:span text:style-name="T2052">ai, reglamentuojantys elektroninių verslų sektoriuose veikiančių ūkio subjektų teisinius santykius.<text:s/></text:span></text:p>
      <text:p text:style-name="P2053"><text:span text:style-name="T2054">2.2</text:span><text:span text:style-name="T2055">. Pagal šį (arba kitą ginčo šalių pasirinktą) Reglamentą bei šį jo Priedą Elektronikos-</text:span><text:soft-page-break/><text:span text:style-name="T2056">informatikos arbitražo teisme nagrinėjami vietiniai verslo (ū</text:span><text:span text:style-name="T2057">kiniai) ginčai, kylantys:<text:s/></text:span></text:p>
      <text:p text:style-name="P2058"><text:span text:style-name="T2059">1</text:span><text:span text:style-name="T2060">) iš elektroninių informacinių-telekomunikacinių technologijų ir ryšio priemonių (elektroninių tinklų, internetinės įrangos, kompiuterinės technikos ir kt.) pirkimo–pardavimo ir nuomos sandorių,</text:span></text:p>
      <text:p text:style-name="P2061"><text:span text:style-name="T2062">2</text:span><text:span text:style-name="T2063">) iš sandorių dėl elektron</text:span><text:span text:style-name="T2064">inių priemonių (prietaisų, įrenginių ir kt.) konstravimo ir gamybos,<text:s/></text:span></text:p>
      <text:p text:style-name="P2065"><text:span text:style-name="T2066">3</text:span><text:span text:style-name="T2067">) iš sandorių dėl elektroninių technologijų diegimo ir panaudojimo e-bankininkystėje,<text:s/></text:span></text:p>
      <text:p text:style-name="P2068"><text:span text:style-name="T2069">4</text:span><text:span text:style-name="T2070">) dėl elektroninių technologijų panaudojimo e-logistikoje ir žiniasklaidoje,</text:span></text:p>
      <text:p text:style-name="P2071"><text:span text:style-name="T2072">5</text:span><text:span text:style-name="T2073">) dėl e</text:span><text:span text:style-name="T2074">lektroninėmis priemonėmis perduodamos informacijos kaupimo, saugojimo, skelbimo (paviešinimo),</text:span></text:p>
      <text:p text:style-name="P2075"><text:span text:style-name="T2076">6</text:span><text:span text:style-name="T2077">) dėl elektroninių technologijų panaudojimo e-komercijoje,<text:s/></text:span></text:p>
      <text:p text:style-name="P2078"><text:span text:style-name="T2079">7</text:span><text:span text:style-name="T2080">) dėl elektroninio parašo ir domeno vardo panaudojimo,<text:s/></text:span></text:p>
      <text:p text:style-name="P2081"><text:span text:style-name="T2082">8</text:span><text:span text:style-name="T2083">) dėl kainų, įkainių ir tarifų</text:span><text:span text:style-name="T2084"><text:s/>elektroninių paslaugų rinkoje,<text:s/></text:span></text:p>
      <text:p text:style-name="P2085"><text:span text:style-name="T2086">9</text:span><text:span text:style-name="T2087">) kiti verslo (ūkiniai) ginčai, kylantys elektroninių technologijų erdvėje iš sudaromų tarp telekomunikacijų operatorių ir/arba telekomunikacijų paslaugų teikėjų ir gavėjų vietinių verslo (ūkinių) sandorių arba nesutar</text:span><text:span text:style-name="T2088">tinių (deliktinių) su elektroninėmis technologijomis susijusių civilinių teisinių santykių.</text:span></text:p>
      <text:p text:style-name="P2089"><text:span text:style-name="T2090">2.3</text:span><text:span text:style-name="T2091">. Pagal šį Reglamentą ir šį jo Priedą Elektronikos-informatikos arbitražo teisme negali būti nagrinėjami elektroninių technologijų erdvėje kylantys verslo<text:s/></text:span><text:span text:style-name="T2092">(ūkiniai) ginčai, kurių sprendimai pagal Lietuvos Respublikos įstatymus arba Europos Sąjungos teisės aktus priskirti valstybės teismų ar kitokių jurisdikcijų kompetencijai, taip pat ginčai, kurie pagal Lietuvos Respublikos komercinio arbitražo įstatymo 4 s</text:span><text:span text:style-name="T2093">tr. priskirti tarptautinių ginčų kategorijai.</text:span></text:p>
      <text:p text:style-name="P2094"><text:span text:style-name="T2095">3</text:span><text:span text:style-name="T2096">. Bylos iškėlimo teisinės prielaidos<text:s/></text:span></text:p>
      <text:p text:style-name="P2097"><text:span text:style-name="T2098">3.1</text:span><text:span text:style-name="T2099">. Ieškinys dėl konkretaus verslo (ūkinio) ginčo išsprendimo specializuotame Elektronikos-informatikos arbitražo teisme priimamas nagrinėjimui visais atvejais, k</text:span><text:span text:style-name="T2100">ai verslo sandorį įteisinančioje sutartyje įrašyta arbitražo išlyga, deleguojanti Vilniaus arbitražui ginčo nagrinėjimo procedūros administravimo teisę.</text:span></text:p>
      <text:p text:style-name="P2101"><text:span text:style-name="T2102">3.2</text:span><text:span text:style-name="T2103">. Elektroninių technologijų erdvėje (elektronikos rinkoje) sudaromų vietinių sandorių dalyviai,<text:s/></text:span><text:span text:style-name="T2104">pageidaujantys, kad iš jų kylantys ginčai būtų išspręsti specializuotame Elektronikos-informatikos arbitražo teisme, pasirašomose sutartyse įrašo šio turinio arbitražo išlygą:</text:span></text:p>
      <text:p text:style-name="P2105"><text:span text:style-name="T2106">„Bet koks ginčas ar nesutarimas, kilęs iš šios sutarties arba susijęs su ja ir nesureguliuotas tiesioginėmis šalių derybomis, bus perduotas galutinai išspręsti Vilniaus tarptautinio ir nacionalinio komercinio arbitražo administruojamam Elektronikos-informa</text:span><text:span text:style-name="T2107">tikos arbitražo teismui, vadovaujantis Lietuvos arbitražo asociacijos (LAA) patvirtintu Nacionalinio komercinio arbitražo procedūros reglamentu bei jo IV Priede nustatyta elektroninių technologijų erdvėje kilusių vietinių ūkinių ginčų nagrinėjimo tvarka“.<text:s/></text:span></text:p>
      <text:p text:style-name="P2108"><text:span text:style-name="T2109">3.3</text:span><text:span text:style-name="T2110">. Sandorio šalių sutarimu visada gali būti pasirenkama alternatyvios jurisdikcijos (teismo arba arbitražo) išlyga bei ji suformuluojama taip:<text:s/></text:span></text:p>
      <text:p text:style-name="P2111"><text:span text:style-name="T2112">„Bet koks ginčas ar nesutarimas, kilęs iš šios sutarties arba susijęs su ja ir nesureguliuotas<text:s/></text:span><text:span text:style-name="T2113">tiesioginėmis šalių derybomis, bus perduotas galutinai išspręsti ieškovo pasirinktai institucijai: kompetentingam valstybės teismui arba Vilniaus tarptautinio ir nacionalinio komercinio arbitražo administruojamam Elektronikos-informatikos arbitražo teismui</text:span><text:span text:style-name="T2114">, vadovaujantis Lietuvos arbitražo asociacijos (LAA) patvirtintu Nacionalinio komercinio arbitražo procedūros reglamentu bei jo IV Priede nustatyta elektroninių technologijų erdvėje kilusių vietinių ūkinių ginčų nagrinėjimo tvarka“.</text:span></text:p>
      <text:p text:style-name="P2115"><text:span text:style-name="T2116">3.4</text:span><text:span text:style-name="T2117">. Arbitražinio s</text:span><text:span text:style-name="T2118">usitarimo tarp sandorio (deliktinio teisinio santykio) šalių teisinė galia perduoti ginčą išspręsti Vilniaus arbitražo administruojamam Elektronikos-informatikos arbitražo teismui gali būti suteikta ir atskirai nuo verslo sandorį įteisinančios sutarties su</text:span><text:span text:style-name="T2119">darytu arbitražiniu susitarimu arba kitokia rašytine forma, arba atsakovo praktiniais veiksmais, liudijančiais jo sutikimą, kad ginčas būtų sprendžiamas šiame specializuotame arbitražo teisme.</text:span></text:p>
      <text:p text:style-name="P2120"><text:span text:style-name="T2121">4</text:span><text:span text:style-name="T2122">. Bylos iškėlimo ir nagrinėjimo tvarka</text:span></text:p>
      <text:p text:style-name="P2123"><text:span text:style-name="T2124">4.1</text:span><text:span text:style-name="T2125">. Ieškinys d</text:span><text:span text:style-name="T2126">ėl konkretaus verslo (ūkinio) ginčo išsprendimo, įformintas pagal šio Reglamento 12 punkte nustatytus reikalavimus, įteikiamas Vilniaus arbitražo Sekretoriatui.</text:span></text:p>
      <text:p text:style-name="P2127"><text:span text:style-name="T2128">4.2</text:span><text:span text:style-name="T2129">. Prie ieškinio pridedamos šio Reglamento 10.5 punkte išvardytų dokumentų kopijos.</text:span></text:p>
      <text:p text:style-name="P2130"><text:span text:style-name="T2131">4.3</text:span><text:span text:style-name="T2132">.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2133"><text:span text:style-name="T2134">4.4</text:span><text:span text:style-name="T2135">.<text:s/></text:span><text:span text:style-name="T2136">Byla laikoma iškelta tą dieną, kai ieškinys įregistruojamas Vilniaus arbitražo Sekretoriate.</text:span></text:p>
      <text:p text:style-name="P2137"><text:span text:style-name="T2138">4.5</text:span><text:span text:style-name="T2139">. Konkrečiam verslo (ūkiniam) ginčui išnagrinėti ir išspręsti arbitražinis teismas sudaromas vadovaujantis šio Reglamento III dalies nuostatomis, jeigu ginč</text:span><text:span text:style-name="T2140">o šalys nesutaria kitaip.</text:span></text:p>
      <text:p text:style-name="P2141"><text:span text:style-name="T2142">4.6</text:span><text:span text:style-name="T2143">. Vilniaus arbitražo administruojamas Elektronikos-informatikos arbitražo teismas nagrinėja bylą šio Reglamento IV dalies taisyklių nustatyta tvarka.</text:span></text:p>
      <text:p text:style-name="P2144"><text:span text:style-name="T2145">4.7</text:span><text:span text:style-name="T2146">. Bylos nagrinėjimas užbaigiamas, sprendimas (nutartis) priimamas<text:s/></text:span><text:span text:style-name="T2147">ir įvykdomas vadovaujantis šio Reglamento V dalies nuostatomis.</text:span></text:p>
      <text:p text:style-name="P2148"><text:span text:style-name="T2149">4.8</text:span><text:span text:style-name="T2150">. Vilniaus arbitražo administruojamo arbitražinio teismo sprendimas, priimtas dėl pagal šį Reglamentą bei atitinkamą jo priedą išnagrinėto ginčo, priverstinai (esant reikalui) įvykdomas</text:span><text:span text:style-name="T2151"><text:s/>Lietuvos Respublikos civilinio proceso kodekso ir Lietuvos Respublikos komercinio arbitražo įstatymo nustatyta tvarka.</text:span></text:p>
      <text:p text:style-name="P2152"><text:span text:style-name="T2153">_________________</text:span></text:p>
      <text:p text:style-name="P2154">Papildyta priedu:</text:p>
      <text:p text:style-name="P2155"><text:span text:style-name="T2156">Nr.<text:s/></text:span><text:a xlink:href="https://www.e-tar.lt/portal/legalAct.html?documentId=TAR.BD02893CE673" office:target-frame-name="_top" xlink:show="replace"><text:span text:style-name="T2157">6</text:span></text:a><text:span text:style-name="T2158">,<text:s/></text:span><text:span text:style-name="T2159">2008-07-01, Žin., 2008, Nr. 144-5806 (2008-12-16), i. k. 1085ARBSPRE00000006</text:span></text:p>
      <text:p text:style-name="Normal"/>
      <text:p text:style-name="P2160"><text:span text:style-name="T2161">Nacionalinio komercinio arbitražo<text:s/></text:span></text:p>
      <text:p text:style-name="P2162"><text:span text:style-name="T2163">procedūros reglamento</text:span></text:p>
      <text:p text:style-name="P2164"><text:span text:style-name="T2165">(Žin., 2007, Nr.<text:s/></text:span><text:a xlink:href="https://www.e-tar.lt/portal/lt/legalAct/TAR.9A0130BAE723" office:target-frame-name="_blank" xlink:show="new"><text:span text:style-name="T2166">99-4050</text:span></text:a><text:span text:style-name="T2167">)</text:span></text:p>
      <text:p text:style-name="P2168">V Priedas</text:p>
      <text:p text:style-name="P2169"/>
      <text:p text:style-name="P2170">PATVIRTINTA</text:p>
      <text:p text:style-name="P2171">Lietuvos arbitražo asociacijos (LAA)<text:s/></text:p>
      <text:p text:style-name="P2172">Visuotinio narių susirinkimo (VNS)<text:s/></text:p>
      <text:p text:style-name="P2173">2008 m. liepos 1 d. sprendimu Nr. 8</text:p>
      <text:p text:style-name="P2174"/>
      <text:p text:style-name="P2175">SUDERINTA</text:p>
      <text:p text:style-name="P2176">Lietuvos Respublikos teisingumo<text:s/></text:p>
      <text:p text:style-name="P2177">ministerijos 2008 m. lapkričio 5 d.<text:s/></text:p>
      <text:p text:style-name="P2178">raštu Nr. (1.11.)-712-9455<text:s/></text:p>
      <text:p text:style-name="P2179"/>
      <text:p text:style-name="P2180"><text:span text:style-name="T2181">Vietinių verslo (ūkinių) ginčų sprendimo tvarka Statybų arbitražo teisme<text:s/></text:span></text:p>
      <text:p text:style-name="P2182">Galioja nuo 2009 m. sausio 1 d.<text:s/></text:p>
      <text:p text:style-name="P2183"/>
      <text:p text:style-name="P2184"><text:span text:style-name="T2185">1</text:span><text:span text:style-name="T2186">. Bendrosios nuostatos</text:span></text:p>
      <text:p text:style-name="P2187"><text:span text:style-name="T2188">1.1</text:span><text:span text:style-name="T2189">. Statybų arbitražo teismas yra specializuotas (specialios kompetencijos) trečiųjų teismas, sudaromas<text:s/></text:span><text:span text:style-name="T2190">ad hoc<text:s/></text:span><text:span text:style-name="T2191">principu</text:span><text:span text:style-name="T2192"><text:s/>statybinio verslo sektoriuje (statybų rinkoje) kilusiam konkrečiam ūkiniam ginčui išnagrinėti ir išspręsti, vadovaujantis Lietuvos arbitražo asociacijos (LAA) patvirtintais ir oficialiame norminių aktų skelbimo leidinyje „Valstybės žinios“ paskelbtais arb</text:span><text:span text:style-name="T2193">itražo procedūrų reglamentais (Žin., 2007, Nr. 99-2049, 2050) bei kitais teisės aktais.</text:span></text:p>
      <text:p text:style-name="P2194"><text:span text:style-name="T2195">1.2</text:span><text:span text:style-name="T2196">. Vietiniu ūkiniu ginču, kylančiu statybinio verslo sektoriuje (statybų rinkoje), laikomas juridinių asmenų – Lietuvos ūkio subjektų nesutarimas arba jų ginčas s</text:span><text:span text:style-name="T2197">u fiziniais asmenimis, kilęs iš vietinio statybos sandorio arba iš vietinio nesutartinio (deliktinio) su statybomis susijusio civilinio teisinio santykio, kai ginčo dalykas (objektas) yra Lietuvos Respublikos jurisdikcijoje.</text:span></text:p>
      <text:p text:style-name="P2198"><text:span text:style-name="T2199">1.3</text:span><text:span text:style-name="T2200">. Nacionalinio komercini</text:span><text:span text:style-name="T2201">o arbitražo procedūros reglamento (toliau – Reglamentas) V Priedo (toliau – šis Priedas) nuostatos taikytinos visiems statybinio verslo sektoriuje kylančių vietinių ūkinių ginčų nagrinėjimo atvejams, išskyrus tuos, kuriems Lietuvos įstatymais arba Europos<text:s/></text:span><text:span text:style-name="T2202">Sąjungos teisės aktais nustatyta kitokia jų nagrinėjimo ir sprendimo tvarka.<text:s/></text:span></text:p>
      <text:p text:style-name="P2203"><text:span text:style-name="T2204">1.4</text:span><text:span text:style-name="T2205">. Ieškinio realiam (konkrečiam) ginčui išspręsti registravimo, bylų nagrinėjimo procedūrų organizavimo ir Statybų arbitražo teismo administravimo funkcijas atlieka<text:s/></text:span><text:span text:style-name="T2206">Vilniaus tarptautinis ir nacionalinis komercinis arbitražas (toliau – Vilniaus arbitražas).</text:span></text:p>
      <text:p text:style-name="P2207"><text:span text:style-name="T2208">1.5</text:span><text:span text:style-name="T2209">. Statybinio verslo sektoriuje (statybų rinkoje) kylantiems ūkiniams ginčams (komerciniams ir deliktiniams) nagrinėti ir išspręsti LAA rekomenduoja arbitrais</text:span><text:span text:style-name="T2210"><text:s/>nepriekaištingos reputacijos aukštos profesinės kvalifikacijos teisės ir atitinkamų statybinio verslo sričių Lietuvos ir užsienio šalių specialistus-praktikus (administratorius, technologus, vadybininkus ir kt.), žinančius santykių konkrečiose šio verslo<text:s/></text:span><text:span text:style-name="T2211">srityse reguliavimo teisinius pagrindus, tose srityse kylančių nesutarimų ypatumus, jų nagrinėjimo ir šalinimo metodus (Statybų arbitražo teismo kolegijos rekomenduojamų arbitrų sąrašą žr. svetainėje www.arbitration.lt).</text:span></text:p>
      <text:p text:style-name="P2212"><text:span text:style-name="T2213">2</text:span><text:span text:style-name="T2214">. Ginčų teismingumas</text:span></text:p>
      <text:p text:style-name="P2215"><text:span text:style-name="T2216">2.1</text:span><text:span text:style-name="T2217">.<text:s/></text:span><text:span text:style-name="T2218">Statybų arbitražo teismui teismingi statybinio verslo sektoriuje (statybų rinkoje) kylantys ūkiniai ginčai, kuriems nagrinėti ir spręsti taikytini Lietuvos Respublikos ir Europos Sąjungos teisės aktai (įskaitant normatyvinius-techninius statybos dokumentus</text:span><text:span text:style-name="T2219">), reglamentuojantys šio verslo sektoriuje veikiančių ūkio subjektų teisinius santykius.<text:s/></text:span></text:p>
      <text:p text:style-name="P2220"><text:span text:style-name="T2221">2.2</text:span><text:span text:style-name="T2222">. Pagal šį (ar kitą ginčo šalių pasirinktą) Reglamentą bei šį jo Priedą Statybų arbitražo teisme nagrinėjami vietiniai statybinio verslo (ūkiniai) ginčai, kyla</text:span><text:span text:style-name="T2223">ntys:</text:span></text:p>
      <text:p text:style-name="P2224"><text:span text:style-name="T2225">1</text:span><text:span text:style-name="T2226">) iš statinių ir jų priklausinių pirkimo–pardavimo arba nuomos sandorių,<text:s/></text:span></text:p>
      <text:p text:style-name="P2227"><text:span text:style-name="T2228">2</text:span><text:span text:style-name="T2229">) iš statybinės rangos ir statinių rekonstravimo (renovacijos) sandorių,</text:span></text:p>
      <text:p text:style-name="P2230"><text:span text:style-name="T2231">3</text:span><text:span text:style-name="T2232">) iš statinių projektavimo, teritorijų planavimo ir kitų statybinių sandorių,<text:s/></text:span></text:p>
      <text:p text:style-name="P2233"><text:span text:style-name="T2234">4</text:span><text:span text:style-name="T2235">) dėl<text:s/></text:span><text:span text:style-name="T2236">statybų normatyvinių-techninių reikalavimų pažeidimų ir trūkumų šalinimo,</text:span></text:p>
      <text:p text:style-name="P2237"><text:span text:style-name="T2238">5</text:span><text:span text:style-name="T2239">) dėl sutartinių statybos terminų pažeidimų ir patirtų nuostolių atlyginimo,</text:span></text:p>
      <text:p text:style-name="P2240"><text:span text:style-name="T2241">6</text:span><text:span text:style-name="T2242">) dėl atliktų statybos darbų arba patiektų statybinių medžiagų priėmimo–perdavimo,<text:s/></text:span></text:p>
      <text:p text:style-name="P2243"><text:span text:style-name="T2244">7</text:span><text:span text:style-name="T2245">) dėl<text:s/></text:span><text:span text:style-name="T2246">kainų, įkainių, tarifų ir jų apskaičiavimo būdų statybų rinkoje;</text:span></text:p>
      <text:p text:style-name="P2247"><text:span text:style-name="T2248">8</text:span><text:span text:style-name="T2249">) dėl atsiskaitymų už atliktus statybinius darbus, suteiktas paslaugas, patiektas medžiagas,<text:s/></text:span></text:p>
      <text:p text:style-name="P2250"><text:span text:style-name="T2251">9</text:span><text:span text:style-name="T2252">) kiti ūkiniai ginčai, kylantys statybinio verslo sektoriuje iš vietinių sandorių arba iš vietinių nesutartinių (deliktinių) su statybomis susijusių civilinių teisinių santykių.<text:s/></text:span></text:p>
      <text:p text:style-name="P2253"><text:span text:style-name="T2254">2.3</text:span><text:span text:style-name="T2255">. Pagal šį Reglamentą ir šį jo Priedą Statybų arbitražo teisme negal</text:span><text:span text:style-name="T2256">i būti nagrinėjami statybinio verslo sektoriuje kylantys ginčai, kurių sprendimai pagal Lietuvos Respublikos įstatymus arba Europos Sąjungos teisės aktus priskirti valstybės teismų arba kitokių jurisdikcijų kompetencijai, taip pat ginčai, kurie pagal Lietu</text:span><text:span text:style-name="T2257">vos Respublikos komercinio arbitražo įstatymo 4 str. priskirti tarptautinių ginčų kategorijai.</text:span></text:p>
      <text:p text:style-name="P2258"><text:span text:style-name="T2259">3</text:span><text:span text:style-name="T2260">. Bylos iškėlimo teisinės prielaidos<text:s/></text:span></text:p>
      <text:p text:style-name="P2261"><text:span text:style-name="T2262">3.1</text:span><text:span text:style-name="T2263">. Ieškinys dėl konkretaus verslo (ūkinio) ginčo išsprendimo specializuotame Statybų arbitražo teisme priimamas<text:s/></text:span><text:span text:style-name="T2264">nagrinėjimui visais atvejais, kai verslo sandorį įteisinančioje sutartyje įrašyta arbitražo išlyga, deleguojanti Vilniaus arbitražui ginčo nagrinėjimo procedūros administravimo teisę.</text:span></text:p>
      <text:p text:style-name="P2265"><text:span text:style-name="T2266">3.2</text:span><text:span text:style-name="T2267">. Statybinio verslo sektoriuje sudaromų vietinių sandorių dalyvia</text:span><text:span text:style-name="T2268">i, pageidaujantys, kad iš jų kylantys ginčai būtų išspręsti specializuotame Statybų arbitražo teisme, pasirašomose sutartyse įrašo šio turinio arbitražo išlygą:</text:span></text:p>
      <text:p text:style-name="P2269"><text:span text:style-name="T2270">„Bet koks ginčas arba nesutarimas, kilęs iš šios sutarties arba susijęs su ja ir nesureguliuota</text:span><text:span text:style-name="T2271">s tiesioginėmis šalių derybomis, bus perduotas galutinai išspręsti Vilniaus tarptautinio ir nacionalinio komercinio arbitražo administruojamam Statybų arbitražo teismui, vadovaujantis Lietuvos arbitražo asociacijos (LAA) patvirtintu Nacionalinio komercinio</text:span><text:span text:style-name="T2272"><text:s/>arbitražo procedūros reglamentu bei jo V Priede nustatyta statybinio verslo sektoriuje kilusių ūkinių ginčų nagrinėjimo tvarka.“<text:s/></text:span></text:p>
      <text:p text:style-name="P2273"><text:span text:style-name="T2274">3.3</text:span><text:span text:style-name="T2275">. Sandorio šalių sutarimu visada gali būti pasirenkama alternatyvios jurisdikcijos (teismo arba arbitražo) išlyga bei ji suformuluojama taip:<text:s/></text:span></text:p>
      <text:p text:style-name="P2276"><text:span text:style-name="T2277">„Bet koks ginčas arba nesutarimas, kilęs iš šios sutarties arba susijęs su ja ir nesureguliuotas tiesioginėmis ša</text:span><text:span text:style-name="T2278">lių derybomis, bus perduotas galutinai išspręsti ieškovo pasirinktai institucijai: kompetentingam valstybės teismui arba Vilniaus tarptautinio ir nacionalinio komercinio arbitražo administruojamam Statybų arbitražo teismui, vadovaujantis Lietuvos arbitražo</text:span><text:span text:style-name="T2279"><text:s/>asociacijos (LAA) patvirtintu Nacionalinio komercinio arbitražo procedūros reglamentu bei jo V Priede nustatyta statybinio verslo sektoriuje kilusių ūkinių ginčų nagrinėjimo tvarka.“</text:span></text:p>
      <text:p text:style-name="P2280"><text:span text:style-name="T2281">3.4</text:span><text:span text:style-name="T2282">. Arbitražinio susitarimo tarp sandorio (deliktinio teisinio sant</text:span><text:span text:style-name="T2283">ykio) šalių teisinė galia perduoti ginčą išspręsti Vilniaus arbitražo administruojamam Statybų arbitražo teismui gali būti suteikta ir atskirai nuo verslo sandorį įteisinančios komercinės sutarties sudarytu arbitražiniu susitarimu arba kitokia rašytine for</text:span><text:span text:style-name="T2284">ma, arba atsakovo praktiniais veiksmais, liudijančiais jo sutikimą, kad ginčas būtų sprendžiamas šiame specializuotame arbitražo teisme.</text:span></text:p>
      <text:p text:style-name="P2285"><text:span text:style-name="T2286">4</text:span><text:span text:style-name="T2287">. Bylos iškėlimo ir nagrinėjimo tvarka</text:span></text:p>
      <text:p text:style-name="P2288"><text:span text:style-name="T2289">4.1</text:span><text:span text:style-name="T2290">. Ieškinys dėl konkretaus verslo (ūkinio) ginčo išsprendimo, įformin</text:span><text:span text:style-name="T2291">tas pagal šio Reglamento 12 punkte nustatytus reikalavimus, įteikiamas Vilniaus arbitražo Sekretoriatui.</text:span></text:p>
      <text:p text:style-name="P2292"><text:span text:style-name="T2293">4.2</text:span><text:span text:style-name="T2294">. Prie ieškinio pridedamos šio Reglamento 10.5 punkte išvardytų dokumentų kopijos.</text:span></text:p>
      <text:p text:style-name="P2295"><text:span text:style-name="T2296">4.3</text:span><text:span text:style-name="T2297">. Pateikdamas ieškinį, ieškovas įmoka į Vilniaus arbit</text:span><text:span text:style-name="T2298">ražo atsiskaitomąją sąskaitą banke ieškinio registravimo (žyminį), o vėliau ir arbitravimo-administravimo mokesčius, nustatytus LAA patvirtintose Arbitražinių mokesčių ir išlaidų taisyklėse.</text:span></text:p>
      <text:p text:style-name="P2299"><text:span text:style-name="T2300">4.4</text:span><text:span text:style-name="T2301">. Byla laikoma iškelta tą dieną, kai ieškinys įregistruoja</text:span><text:span text:style-name="T2302">mas Vilniaus arbitražo Sekretoriate.</text:span></text:p>
      <text:p text:style-name="P2303"><text:span text:style-name="T2304">4.5</text:span><text:span text:style-name="T2305">. Konkrečiam verslo (ūkiniam) ginčui išnagrinėti ir išspręsti arbitražinis teismas sudaromas vadovaujantis šio Reglamento III dalies nuostatomis, jeigu ginčo šalys nesutaria kitaip.</text:span></text:p>
      <text:p text:style-name="P2306"><text:span text:style-name="T2307">4.6</text:span><text:span text:style-name="T2308">. Vilniaus arbitražo ad</text:span><text:span text:style-name="T2309">ministruojamas Statybų arbitražo teismas nagrinėja bylą šio Reglamento IV dalies taisyklių nustatyta tvarka.</text:span></text:p>
      <text:p text:style-name="P2310"><text:span text:style-name="T2311">4.7</text:span><text:span text:style-name="T2312">. Bylos nagrinėjimas užbaigiamas, sprendimas (nutartis) priimamas ir įvykdomas vadovaujantis šio Reglamento V dalies nuostatomis.</text:span></text:p>
      <text:p text:style-name="P2313"><text:span text:style-name="T2314">4.8</text:span><text:span text:style-name="T2315">. V</text:span><text:span text:style-name="T2316">ilniaus arbitražo administruojamo arbitražinio teismo sprendimas, priimtas dėl pagal šį Reglamentą bei atitinkamą jo priedą išnagrinėto ginčo, priverstinai (esant reikalui) įvykdomas Lietuvos Respublikos civilinio proceso kodekso ir Lietuvos Respublikos ko</text:span><text:span text:style-name="T2317">mercinio arbitražo įstatymo nustatyta tvarka.<text:s/></text:span></text:p>
      <text:p text:style-name="Normal"/>
      <text:p text:style-name="P2318"><text:span text:style-name="T2319">_________________</text:span></text:p>
      <text:p text:style-name="P2320">Papildyta priedu:</text:p>
      <text:p text:style-name="P2321"><text:span text:style-name="T2322">Nr.<text:s/></text:span><text:a xlink:href="https://www.e-tar.lt/portal/legalAct.html?documentId=TAR.9CDC53270B86" office:target-frame-name="_top" xlink:show="replace"><text:span text:style-name="T2323">8</text:span></text:a><text:span text:style-name="T2324">, 2008-07-01, Žin., 2008, Nr. 144-5808 (2008-12-16), i. k. 1085ARBSPRE00000008</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arbitražo asociacija, Sprendimas</text:span></text:p>
      <text:p text:style-name="P2334"><text:span text:style-name="T2335">Nr.<text:s/></text:span><text:a xlink:href="https://www.e-tar.lt/portal/legalAct.html?documentId=TAR.8AFADB8E87D9" office:target-frame-name="_top" xlink:show="replace"><text:span text:style-name="T2336">2</text:span></text:a><text:span text:style-name="T2337">, 2008-07-01, Žin., 2008, Nr. 136-5360 (2008-11-27), i. k. 1085ARBSPRE00000002</text:span></text:p>
      <text:p text:style-name="P2338"><text:span text:style-name="T2339">Dėl Nacionalinio komercinio<text:s/></text:span><text:span text:style-name="T2340">arbitražo procedūros reglamento II priedo patvirtinimo</text:span></text:p>
      <text:p text:style-name="P2341"/>
      <text:p text:style-name="P2342"><text:span text:style-name="T2343">2.</text:span></text:p>
      <text:p text:style-name="P2344"><text:span text:style-name="T2345">Lietuvos arbitražo asociacija, Sprendimas</text:span></text:p>
      <text:p text:style-name="P2346"><text:span text:style-name="T2347">Nr.<text:s/></text:span><text:a xlink:href="https://www.e-tar.lt/portal/legalAct.html?documentId=TAR.EE215B3BC8A3" office:target-frame-name="_top" xlink:show="replace"><text:span text:style-name="T2348">4</text:span></text:a><text:span text:style-name="T2349">, 2008-07-01, Žin., 2008, Nr. 136-5362 (2008-11-27), i. k. 1085ARBSP</text:span><text:span text:style-name="T2350">RE00000004</text:span></text:p>
      <text:p text:style-name="P2351"><text:span text:style-name="T2352">Dėl Nacionalinio komercinio arbitražo procedūros reglamento III priedo patvirtinimo</text:span></text:p>
      <text:p text:style-name="P2353"/>
      <text:p text:style-name="P2354"><text:span text:style-name="T2355">3.</text:span></text:p>
      <text:p text:style-name="P2356"><text:span text:style-name="T2357">Lietuvos arbitražo asociacija, Sprendimas</text:span></text:p>
      <text:p text:style-name="P2358"><text:span text:style-name="T2359">Nr.<text:s/></text:span><text:a xlink:href="https://www.e-tar.lt/portal/legalAct.html?documentId=TAR.BD02893CE673" office:target-frame-name="_top" xlink:show="replace"><text:span text:style-name="T2360">6</text:span></text:a><text:span text:style-name="T2361">, 2008-07-01, Žin., 2008, Nr</text:span><text:span text:style-name="T2362">. 144-5806 (2008-12-16), i. k. 1085ARBSPRE00000006</text:span></text:p>
      <text:p text:style-name="P2363"><text:span text:style-name="T2364">Dėl Nacionalinio komercinio arbitražo procedūros reglamento IV priedo patvirtinimo</text:span></text:p>
      <text:p text:style-name="P2365"/>
      <text:p text:style-name="P2366"><text:span text:style-name="T2367">4.</text:span></text:p>
      <text:p text:style-name="P2368"><text:span text:style-name="T2369">Lietuvos arbitražo asociacija, Sprendimas</text:span></text:p>
      <text:p text:style-name="P2370"><text:span text:style-name="T2371">Nr.<text:s/></text:span><text:a xlink:href="https://www.e-tar.lt/portal/legalAct.html?documentId=TAR.9CDC53270B86" office:target-frame-name="_top" xlink:show="replace"><text:span text:style-name="T2372">8</text:span></text:a><text:span text:style-name="T2373">, 2008-07-01, Žin., 2008, Nr. 144-5808 (2008-12-16), i. k. 1085ARBSPRE00000008</text:span></text:p>
      <text:p text:style-name="P2374"><text:span text:style-name="T2375">Dėl Nacionalinio komercinio arbitražo procedūros reglamento V priedo patvirtinimo</text:span></text:p>
      <text:p text:style-name="P2376"/>
      <text:p text:style-name="P2377"><text:span text:style-name="T2378">5.</text:span></text:p>
      <text:p text:style-name="P2379"><text:span text:style-name="T2380">Lietuvos arbitražo asociacija, Sprendimas</text:span></text:p>
      <text:p text:style-name="P2381"><text:span text:style-name="T2382">Nr.<text:s/></text:span><text:a xlink:href="https://www.e-tar.lt/portal/legalAct.html?documentId=TAR.809B4346CAB5" office:target-frame-name="_top" xlink:show="replace"><text:span text:style-name="T2383">10</text:span></text:a><text:span text:style-name="T2384">, 2009-04-03, Žin., 2009, Nr. 50-2033 (2009-05-05), i. k. 1095ARBSPRE00000010</text:span></text:p>
      <text:p text:style-name="P2385"><text:span text:style-name="T2386">Dėl Nacionalinio komercinio arbitražo procedūros reglamento atnaujintos redakcijos I priedo "Vie</text:span><text:span text:style-name="T2387">tinių verslo ginčų sprendimo tvarka jūrinio arbitražo teisme" patvirtin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2" meta:paragraph-count="814" meta:word-count="14599" meta:character-count="118171" meta:row-count="2982" meta:non-whitespace-character-count="104386"/>
  </office:meta>
</office:document-meta>
</file>