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center"/>
    </style:style>
    <style:style style:name="T1629" style:parent-style-name="DefaultParagraphFont" style:family="text">
      <style:text-properties style:font-weight-complex="bold" style:letter-kerning="true"/>
    </style:style>
    <style:style style:name="T1630" style:parent-style-name="DefaultParagraphFont" style:family="text">
      <style:text-properties style:font-weight-complex="bold" style:letter-kerning="true"/>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style:letter-kerning="true"/>
    </style:style>
    <style:style style:name="T1634" style:parent-style-name="DefaultParagraphFont" style:family="text">
      <style:text-properties fo:font-weight="bold" style:font-weight-asian="bold" style:font-weight-complex="bold" style:letter-kerning="true"/>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font-weight-complex="bold" style:letter-kerning="true"/>
    </style:style>
    <style:style style:name="P1638" style:parent-style-name="Normal" style:family="paragraph">
      <style:paragraph-properties fo:widows="0" fo:orphans="0"/>
    </style:style>
    <style:style style:name="P1639" style:parent-style-name="Normal" style:family="paragraph">
      <style:paragraph-properties fo:widows="0" fo:orphans="0" fo:margin-left="3.149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text-properties fo:font-weight="bold" style:font-weight-asian="bold" style:font-weight-complex="bold"/>
    </style:style>
    <style:style style:name="P1644" style:parent-style-name="Normal" style:family="paragraph">
      <style:paragraph-properties fo:widows="0" fo:orphans="0" fo:text-align="center"/>
      <style:text-properties style:font-weight-complex="bold"/>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left" style:position="0.1972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style:style>
    <style:style style:name="P1653"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style:style>
    <style:style style:name="P1656"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margin-left="0.2958in" fo:text-indent="-0.2958in">
        <style:tab-stops/>
      </style:paragraph-propertie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widows="0" fo:orphans="0" fo:margin-left="0.2958in" fo:text-indent="-0.2958in">
        <style:tab-stops/>
      </style:paragraph-properties>
    </style:style>
    <style:style style:name="P1661" style:parent-style-name="Normal" style:family="paragraph">
      <style:paragraph-properties fo:widows="0" fo:orphans="0" fo:text-align="justify" fo:margin-left="0.2958in" fo:text-indent="-0.2958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letter-kerning="true"/>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fo:letter-spacing="-0.0027in"/>
    </style:style>
    <style:style style:name="T1672" style:parent-style-name="DefaultParagraphFont" style:family="text">
      <style:text-properties style:font-weight-complex="bold" fo:letter-spacing="-0.0027in"/>
    </style:style>
    <style:style style:name="T1673" style:parent-style-name="DefaultParagraphFont" style:family="text">
      <style:text-properties fo:font-weight="bold" style:font-weight-asian="bold" style:font-weight-complex="bold" fo:letter-spacing="-0.0027in"/>
    </style:style>
    <style:style style:name="T1674" style:parent-style-name="DefaultParagraphFont" style:family="text">
      <style:text-properties style:font-weight-complex="bold" fo:letter-spacing="-0.002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widows="0" fo:orphans="0"/>
    </style:style>
    <style:style style:name="P167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margin-left="0.2958in" fo:text-indent="-0.2958in">
        <style:tab-stops/>
      </style:paragraph-properties>
    </style:style>
    <style:style style:name="P1681" style:parent-style-name="Normal" style:family="paragraph">
      <style:paragraph-properties fo:widows="0" fo:orphans="0"/>
    </style:style>
    <style:style style:name="P1682" style:parent-style-name="Normal" style:family="paragraph">
      <style:paragraph-properties fo:widows="0" fo:orphans="0" fo:text-align="justify" fo:margin-left="0.2958in" fo:text-indent="-0.2958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689" style:parent-style-name="Normal" style:family="paragraph">
      <style:paragraph-properties fo:widows="0" fo:orphans="0"/>
    </style:style>
    <style:style style:name="P16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fo:margin-left="1.0833in" fo:text-indent="-0.4923in">
        <style:tab-stops/>
      </style:paragraph-properties>
    </style:style>
    <style:style style:name="P1698" style:parent-style-name="Normal" style:family="paragraph">
      <style:paragraph-properties fo:widows="0" fo:orphans="0" fo:margin-left="1.0833in" fo:text-indent="-0.4923in">
        <style:tab-stops/>
      </style:paragraph-properties>
    </style:style>
    <style:style style:name="P1699" style:parent-style-name="Normal" style:family="paragraph">
      <style:paragraph-properties fo:widows="0" fo:orphans="0" fo:text-align="justify" fo:margin-left="1.0833in" fo:text-indent="-0.4923in">
        <style:tab-stops/>
      </style:paragraph-properties>
    </style:style>
    <style:style style:name="P1700" style:parent-style-name="Normal" style:family="paragraph">
      <style:paragraph-properties fo:widows="0" fo:orphans="0" fo:margin-left="1.0833in" fo:text-indent="-0.4923in">
        <style:tab-stops/>
      </style:paragraph-properties>
    </style:style>
    <style:style style:name="P1701" style:parent-style-name="Normal" style:family="paragraph">
      <style:paragraph-properties fo:widows="0" fo:orphans="0" fo:text-align="justify" fo:margin-left="1.0833in" fo:text-indent="-0.4923in">
        <style:tab-stops/>
      </style:paragraph-properties>
    </style:style>
    <style:style style:name="P1702" style:parent-style-name="Normal" style:family="paragraph">
      <style:paragraph-properties fo:widows="0" fo:orphans="0" fo:margin-left="1.0833in" fo:text-indent="-0.4923in">
        <style:tab-stops/>
      </style:paragraph-properties>
    </style:style>
    <style:style style:name="P1703" style:parent-style-name="Normal" style:family="paragraph">
      <style:paragraph-properties fo:widows="0" fo:orphans="0" fo:text-align="justify" fo:margin-left="1.0833in" fo:text-indent="-0.4923in">
        <style:tab-stops/>
      </style:paragraph-properties>
    </style:style>
    <style:style style:name="P1704" style:parent-style-name="Normal" style:family="paragraph">
      <style:paragraph-properties fo:widows="0" fo:orphans="0" fo:margin-left="1.0833in" fo:text-indent="-0.4923in">
        <style:tab-stops/>
      </style:paragraph-properties>
    </style:style>
    <style:style style:name="P1705" style:parent-style-name="Normal" style:family="paragraph">
      <style:paragraph-properties fo:widows="0" fo:orphans="0" fo:text-align="justify" fo:margin-left="1.0833in" fo:text-indent="-0.4923in">
        <style:tab-stops/>
      </style:paragraph-properties>
    </style:style>
    <style:style style:name="P1706" style:parent-style-name="Normal" style:family="paragraph">
      <style:paragraph-properties fo:widows="0" fo:orphans="0" fo:margin-left="1.0833in" fo:text-indent="-0.4923in">
        <style:tab-stops/>
      </style:paragraph-properties>
    </style:style>
    <style:style style:name="P1707" style:parent-style-name="Normal" style:family="paragraph">
      <style:paragraph-properties fo:widows="0" fo:orphans="0" fo:text-align="justify" fo:margin-left="1.0833in" fo:text-indent="-0.4923in">
        <style:tab-stops/>
      </style:paragraph-properties>
    </style:style>
    <style:style style:name="P1708" style:parent-style-name="Normal" style:family="paragraph">
      <style:paragraph-properties fo:widows="0" fo:orphans="0" fo:margin-left="1.0833in" fo:text-indent="-0.4923in">
        <style:tab-stops/>
      </style:paragraph-properties>
    </style:style>
    <style:style style:name="P1709" style:parent-style-name="Normal" style:family="paragraph">
      <style:paragraph-properties fo:widows="0" fo:orphans="0" fo:text-align="justify" fo:margin-left="1.0833in" fo:text-indent="-0.4923in">
        <style:tab-stops/>
      </style:paragraph-properties>
    </style:style>
    <style:style style:name="P1710" style:parent-style-name="Normal" style:family="paragraph">
      <style:paragraph-properties fo:widows="0" fo:orphans="0" fo:margin-left="1.0833in" fo:text-indent="-0.4923in">
        <style:tab-stops/>
      </style:paragraph-properties>
    </style:style>
    <style:style style:name="P1711" style:parent-style-name="Normal" style:family="paragraph">
      <style:paragraph-properties fo:widows="0" fo:orphans="0" fo:text-align="justify" fo:margin-left="1.0833in" fo:text-indent="-0.4923in">
        <style:tab-stops/>
      </style:paragraph-properties>
    </style:style>
    <style:style style:name="P1712" style:parent-style-name="Normal" style:family="paragraph">
      <style:paragraph-properties fo:widows="0" fo:orphans="0" fo:margin-left="1.0833in" fo:text-indent="-0.4923in">
        <style:tab-stops/>
      </style:paragraph-properties>
    </style:style>
    <style:style style:name="P1713" style:parent-style-name="Normal" style:family="paragraph">
      <style:paragraph-properties fo:widows="0" fo:orphans="0" fo:text-align="justify" fo:margin-left="1.0833in" fo:text-indent="-0.4923in">
        <style:tab-stops/>
      </style:paragraph-properties>
    </style:style>
    <style:style style:name="P1714" style:parent-style-name="Normal" style:family="paragraph">
      <style:paragraph-properties fo:widows="0" fo:orphans="0" fo:margin-left="1.0833in" fo:text-indent="-0.4923in">
        <style:tab-stops/>
      </style:paragraph-properties>
    </style:style>
    <style:style style:name="P1715" style:parent-style-name="Normal" style:family="paragraph">
      <style:paragraph-properties fo:widows="0" fo:orphans="0" fo:text-align="justify" fo:margin-left="1.0833in" fo:text-indent="-0.4923in">
        <style:tab-stops/>
      </style:paragraph-properties>
    </style:style>
    <style:style style:name="P1716" style:parent-style-name="Normal" style:family="paragraph">
      <style:paragraph-properties fo:widows="0" fo:orphans="0" fo:margin-left="1.0833in" fo:text-indent="-0.4923in">
        <style:tab-stops/>
      </style:paragraph-properties>
    </style:style>
    <style:style style:name="P1717" style:parent-style-name="Normal" style:family="paragraph">
      <style:paragraph-properties fo:widows="0" fo:orphans="0" fo:text-align="justify" fo:margin-left="1.0833in" fo:text-indent="-0.4923in">
        <style:tab-stops/>
      </style:paragraph-properties>
    </style:style>
    <style:style style:name="P1718" style:parent-style-name="Normal" style:family="paragraph">
      <style:paragraph-properties fo:widows="0" fo:orphans="0" fo:margin-left="1.0833in" fo:text-indent="-0.4923in">
        <style:tab-stops/>
      </style:paragraph-properties>
    </style:style>
    <style:style style:name="P1719" style:parent-style-name="Normal" style:family="paragraph">
      <style:paragraph-properties fo:widows="0" fo:orphans="0" fo:text-align="justify" fo:margin-left="1.0833in" fo:text-indent="-0.4923in">
        <style:tab-stops/>
      </style:paragraph-properties>
    </style:style>
    <style:style style:name="P1720" style:parent-style-name="Normal" style:family="paragraph">
      <style:paragraph-properties fo:widows="0" fo:orphans="0" fo:margin-left="1.0833in" fo:text-indent="-0.4923in">
        <style:tab-stops/>
      </style:paragraph-properties>
    </style:style>
    <style:style style:name="P1721" style:parent-style-name="Normal" style:family="paragraph">
      <style:paragraph-properties fo:widows="0" fo:orphans="0" fo:text-align="justify" fo:margin-left="1.0833in" fo:text-indent="-0.4923in">
        <style:tab-stops/>
      </style:paragraph-properties>
    </style:style>
    <style:style style:name="P1722" style:parent-style-name="Normal" style:family="paragraph">
      <style:paragraph-properties fo:widows="0" fo:orphans="0" fo:margin-left="1.0833in" fo:text-indent="-0.4923in">
        <style:tab-stops/>
      </style:paragraph-properties>
    </style:style>
    <style:style style:name="P1723" style:parent-style-name="Normal" style:family="paragraph">
      <style:paragraph-properties fo:widows="0" fo:orphans="0" fo:text-align="justify" fo:margin-left="1.0833in" fo:text-indent="-0.4923in">
        <style:tab-stops/>
      </style:paragraph-properties>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fo:margin-left="0.2958in" fo:text-indent="-0.2958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margin-left="0.2958in" fo:text-indent="-0.2958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style:style>
    <style:style style:name="P1743" style:parent-style-name="Normal" style:family="paragraph">
      <style:paragraph-properties fo:text-align="justify" fo:margin-left="0.3937in">
        <style:tab-stops/>
      </style:paragraph-properties>
    </style:style>
    <style:style style:name="T1744" style:parent-style-name="DefaultParagraphFont" style:family="text">
      <style:text-properties fo:font-weight="bold" style:font-weight-asian="bold" style:font-weight-complex="bold" fo:font-style="italic" style:font-style-asian="italic"/>
    </style:style>
    <style:style style:name="T1745" style:parent-style-name="DefaultParagraphFont" style:family="text">
      <style:text-properties fo:font-weight="bold" style:font-weight-asian="bold" style:font-weight-complex="bold" fo:font-style="italic" style:font-style-asian="italic"/>
    </style:style>
    <style:style style:name="T1746" style:parent-style-name="DefaultParagraphFont" style:family="text">
      <style:text-properties fo:font-weight="bold" style:font-weight-asian="bold" style:font-weight-complex="bold" fo:font-style="italic" style:font-style-asian="italic"/>
    </style:style>
    <style:style style:name="T1747" style:parent-style-name="DefaultParagraphFont" style:family="text">
      <style:text-properties fo:font-weight="bold" style:font-weight-asian="bold" style:font-weight-complex="bold" fo:font-style="italic" style:font-style-asian="italic"/>
    </style:style>
    <style:style style:name="T1748" style:parent-style-name="DefaultParagraphFont" style:family="text">
      <style:text-properties fo:font-weight="bold" style:font-weight-asian="bold" style:font-weight-complex="bold" fo:font-style="italic" style:font-style-asian="italic"/>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margin-left="0.2958in" fo:text-indent="-0.249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style>
    <style:style style:name="P1756" style:parent-style-name="Normal" style:family="paragraph">
      <style:paragraph-properties fo:text-align="justify" fo:margin-left="0.3937in">
        <style:tab-stops/>
      </style:paragraph-properties>
    </style:style>
    <style:style style:name="T1757" style:parent-style-name="DefaultParagraphFont" style:family="text">
      <style:text-properties fo:font-weight="bold" style:font-weight-asian="bold" style:font-weight-complex="bold" fo:font-style="italic" style:font-style-asian="italic"/>
    </style:style>
    <style:style style:name="T1758" style:parent-style-name="DefaultParagraphFont" style:family="text">
      <style:text-properties fo:font-weight="bold" style:font-weight-asian="bold" style:font-weight-complex="bold" fo:font-style="italic" style:font-style-asian="italic"/>
    </style:style>
    <style:style style:name="T1759" style:parent-style-name="DefaultParagraphFont" style:family="text">
      <style:text-properties fo:font-weight="bold" style:font-weight-asian="bold" style:font-weight-complex="bold" fo:font-style="italic" style:font-style-asian="italic"/>
    </style:style>
    <style:style style:name="T1760" style:parent-style-name="DefaultParagraphFont" style:family="text">
      <style:text-properties fo:font-weight="bold" style:font-weight-asian="bold" style:font-weight-complex="bold" fo:font-style="italic" style:font-style-asian="italic"/>
    </style:style>
    <style:style style:name="T1761" style:parent-style-name="DefaultParagraphFont" style:family="text">
      <style:text-properties fo:font-weight="bold" style:font-weight-asian="bold" style:font-weight-complex="bold"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margin-left="0.2958in" fo:text-indent="-0.2958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justify"/>
    </style:style>
    <style:style style:name="P1769" style:parent-style-name="Normal" style:family="paragraph">
      <style:paragraph-properties fo:text-align="justify" fo:margin-left="0.3937in">
        <style:tab-stops/>
      </style:paragraph-properties>
    </style:style>
    <style:style style:name="T1770" style:parent-style-name="DefaultParagraphFont" style:family="text">
      <style:text-properties fo:font-weight="bold" style:font-weight-asian="bold" style:font-weight-complex="bold" fo:font-style="italic" style:font-style-asian="italic"/>
    </style:style>
    <style:style style:name="T1771" style:parent-style-name="DefaultParagraphFont" style:family="text">
      <style:text-properties fo:font-weight="bold" style:font-weight-asian="bold" style:font-weight-complex="bold" fo:font-style="italic" style:font-style-asian="italic"/>
    </style:style>
    <style:style style:name="T1772" style:parent-style-name="DefaultParagraphFont" style:family="text">
      <style:text-properties fo:font-weight="bold" style:font-weight-asian="bold" style:font-weight-complex="bold" fo:font-style="italic" style:font-style-asian="italic"/>
    </style:style>
    <style:style style:name="T1773" style:parent-style-name="DefaultParagraphFont" style:family="text">
      <style:text-properties fo:font-weight="bold" style:font-weight-asian="bold" style:font-weight-complex="bold" fo:font-style="italic" style:font-style-asian="italic"/>
    </style:style>
    <style:style style:name="T1774" style:parent-style-name="DefaultParagraphFont" style:family="text">
      <style:text-properties fo:font-weight="bold" style:font-weight-asian="bold" style:font-weight-complex="bold" fo:font-style="italic" style:font-style-asian="italic"/>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fo:margin-left="0.2958in" fo:text-indent="-0.2958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style:style>
    <style:style style:name="P1780" style:parent-style-name="Normal" style:family="paragraph">
      <style:paragraph-properties fo:text-align="justify" fo:margin-left="0.3937in">
        <style:tab-stops/>
      </style:paragraph-properties>
    </style:style>
    <style:style style:name="T1781" style:parent-style-name="DefaultParagraphFont" style:family="text">
      <style:text-properties fo:font-weight="bold" style:font-weight-asian="bold" style:font-weight-complex="bold" fo:font-style="italic" style:font-style-asian="italic"/>
    </style:style>
    <style:style style:name="T1782" style:parent-style-name="DefaultParagraphFont" style:family="text">
      <style:text-properties fo:font-weight="bold" style:font-weight-asian="bold" style:font-weight-complex="bold" fo:font-style="italic" style:font-style-asian="italic"/>
    </style:style>
    <style:style style:name="T1783" style:parent-style-name="DefaultParagraphFont" style:family="text">
      <style:text-properties fo:font-weight="bold" style:font-weight-asian="bold" style:font-weight-complex="bold" fo:font-style="italic" style:font-style-asian="italic"/>
    </style:style>
    <style:style style:name="T1784" style:parent-style-name="DefaultParagraphFont" style:family="text">
      <style:text-properties fo:font-weight="bold" style:font-weight-asian="bold" style:font-weight-complex="bold" fo:font-style="italic" style:font-style-asian="italic"/>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fo:margin-left="0.2958in" fo:text-indent="-0.2958in">
        <style:tab-stops/>
      </style:paragraph-properties>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margin-left="0.2958in" fo:text-indent="-0.2958in">
        <style:tab-stops/>
      </style:paragraph-properties>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style:style>
    <style:style style:name="P1796" style:parent-style-name="Normal" style:family="paragraph">
      <style:paragraph-properties fo:widows="0" fo:orphans="0" fo:text-align="justify" fo:margin-left="0.2958in" fo:text-indent="-0.2958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margin-left="0.2958in" fo:text-indent="-0.2958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text-align="justify" fo:margin-left="0.2958in" fo:text-indent="-0.295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fo:text-align="justify" fo:margin-left="0.2958in" fo:text-indent="-0.2958in">
        <style:tab-stops/>
      </style:paragraph-properties>
    </style:style>
    <style:style style:name="P1803" style:parent-style-name="Normal" style:family="paragraph">
      <style:paragraph-properties fo:widows="0" fo:orphans="0"/>
    </style:style>
    <style:style style:name="P1804" style:parent-style-name="Normal" style:family="paragraph">
      <style:paragraph-properties fo:widows="0" fo:orphans="0" fo:text-align="justify" fo:margin-left="0.2958in" fo:text-indent="-0.2958in">
        <style:tab-stops/>
      </style:paragraph-properties>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margin-left="0.2958in" fo:text-indent="-0.2958in">
        <style:tab-stops/>
      </style:paragraph-properties>
    </style:style>
    <style:style style:name="P1807" style:parent-style-name="Normal" style:family="paragraph">
      <style:paragraph-properties fo:widows="0" fo:orphans="0" fo:margin-left="0.2958in" fo:text-indent="-0.2958in">
        <style:tab-stops/>
      </style:paragraph-properties>
    </style:style>
    <style:style style:name="P180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809" style:parent-style-name="Normal" style:family="paragraph">
      <style:paragraph-properties fo:widows="0" fo:orphans="0" fo:margin-left="0.2958in" fo:text-indent="-0.2958in">
        <style:tab-stops/>
      </style:paragraph-properties>
    </style:style>
    <style:style style:name="P1810" style:parent-style-name="Normal" style:family="paragraph">
      <style:paragraph-properties fo:widows="0" fo:orphans="0" fo:text-align="justify" fo:margin-left="0.2958in" fo:text-indent="-0.2958in">
        <style:tab-stops/>
      </style:paragraph-properties>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margin-left="0.4166in" fo:text-indent="-0.4166in">
        <style:tab-stops/>
      </style:paragraph-properties>
    </style:style>
    <style:style style:name="P1813" style:parent-style-name="Normal" style:family="paragraph">
      <style:paragraph-properties fo:widows="0" fo:orphans="0" fo:margin-left="0.4166in" fo:text-indent="-0.4166in">
        <style:tab-stops/>
      </style:paragraph-properties>
    </style:style>
    <style:style style:name="P1814" style:parent-style-name="Normal" style:family="paragraph">
      <style:paragraph-properties fo:widows="0" fo:orphans="0" fo:text-align="justify" fo:margin-left="0.4166in" fo:text-indent="-0.4166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3937in" fo:text-indent="-0.3937in">
        <style:tab-stops/>
      </style:paragraph-properties>
    </style:style>
    <style:style style:name="P1817" style:parent-style-name="Normal" style:family="paragraph">
      <style:paragraph-properties fo:widows="0" fo:orphans="0" fo:margin-left="0.3937in" fo:text-indent="-0.3937in">
        <style:tab-stops/>
      </style:paragraph-properties>
    </style:style>
    <style:style style:name="P1818" style:parent-style-name="Normal" style:family="paragraph">
      <style:paragraph-properties fo:widows="0" fo:orphans="0" fo:text-align="justify" fo:margin-left="0.3937in" fo:text-indent="-0.3937in">
        <style:tab-stops/>
      </style:paragraph-properties>
    </style:style>
    <style:style style:name="P1819" style:parent-style-name="Normal" style:family="paragraph">
      <style:paragraph-properties fo:widows="0" fo:orphans="0" fo:margin-left="0.3937in" fo:text-indent="-0.3937in">
        <style:tab-stops/>
      </style:paragraph-properties>
    </style:style>
    <style:style style:name="P1820" style:parent-style-name="Normal" style:family="paragraph">
      <style:paragraph-properties fo:widows="0" fo:orphans="0" fo:text-align="justify" fo:margin-left="0.3937in" fo:text-indent="-0.3937in">
        <style:tab-stops/>
      </style:paragraph-properties>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style:text-properties style:font-weight-complex="bold"/>
    </style:style>
    <style:style style:name="P1826" style:parent-style-name="Normal" style:family="paragraph">
      <style:paragraph-properties fo:widows="0" fo:orphans="0" fo:text-align="justify" fo:margin-left="0.2958in" fo:text-indent="-0.2958in">
        <style:tab-stops/>
      </style:paragraph-properties>
    </style:style>
    <style:style style:name="P1827" style:parent-style-name="Normal" style:family="paragraph">
      <style:paragraph-properties fo:widows="0" fo:orphans="0" fo:text-align="justify" fo:margin-left="0.2958in" fo:text-indent="-0.2958in">
        <style:tab-stops/>
      </style:paragraph-properties>
    </style:style>
    <style:style style:name="P1828" style:parent-style-name="Normal" style:family="paragraph">
      <style:paragraph-properties fo:widows="0" fo:orphans="0" fo:text-align="justify" fo:margin-left="0.2958in" fo:text-indent="-0.2958in">
        <style:tab-stops/>
      </style:paragraph-properties>
    </style:style>
    <style:style style:name="P1829" style:parent-style-name="Normal" style:family="paragraph">
      <style:paragraph-properties fo:widows="0" fo:orphans="0" fo:text-align="justify" fo:margin-left="0.2958in" fo:text-indent="-0.2958in">
        <style:tab-stops/>
      </style:paragraph-properties>
    </style:style>
    <style:style style:name="P1830" style:parent-style-name="Normal" style:family="paragraph">
      <style:paragraph-properties fo:widows="0" fo:orphans="0" fo:text-align="justify" fo:margin-left="0.2958in" fo:text-indent="-0.2958in">
        <style:tab-stops/>
      </style:paragraph-properties>
    </style:style>
    <style:style style:name="P1831" style:parent-style-name="Normal" style:family="paragraph">
      <style:paragraph-properties fo:widows="0" fo:orphans="0" fo:text-align="justify" fo:margin-left="0.2958in" fo:text-indent="-0.2958in">
        <style:tab-stops/>
      </style:paragraph-properties>
    </style:style>
    <style:style style:name="P1832" style:parent-style-name="Normal" style:family="paragraph">
      <style:paragraph-properties fo:widows="0" fo:orphans="0" fo:text-align="justify" fo:margin-left="0.2958in" fo:text-indent="-0.2958in">
        <style:tab-stops/>
      </style:paragraph-properties>
    </style:style>
    <style:style style:name="P1833" style:parent-style-name="Normal" style:family="paragraph">
      <style:paragraph-properties fo:widows="0" fo:orphans="0" fo:text-align="justify" fo:margin-left="0.2958in" fo:text-indent="-0.2958in">
        <style:tab-stops/>
      </style:paragraph-properties>
    </style:style>
    <style:style style:name="P1834" style:parent-style-name="Normal" style:family="paragraph">
      <style:paragraph-properties fo:widows="0" fo:orphans="0" fo:text-align="justify" fo:margin-left="0.2958in" fo:text-indent="-0.3013in">
        <style:tab-stops/>
      </style:paragraph-properties>
    </style:style>
    <style:style style:name="P1835" style:parent-style-name="Normal" style:family="paragraph">
      <style:paragraph-properties fo:widows="0" fo:orphans="0" fo:text-align="justify" fo:margin-left="0.2958in" fo:text-indent="-0.3013in">
        <style:tab-stops/>
      </style:paragraph-properties>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840" style:parent-style-name="Normal" style:family="paragraph">
      <style:paragraph-properties fo:widows="0" fo:orphans="0" fo:text-align="justify" fo:margin-left="0.2958in" fo:text-indent="-0.3013in">
        <style:tab-stops/>
      </style:paragraph-properties>
    </style:style>
    <style:style style:name="P1841" style:parent-style-name="Normal" style:family="paragraph">
      <style:paragraph-properties fo:widows="0" fo:orphans="0" fo:text-align="justify" fo:margin-left="0.2958in" fo:text-indent="-0.3013in">
        <style:tab-stops/>
      </style:paragraph-properties>
    </style:style>
    <style:style style:name="P1842" style:parent-style-name="Normal" style:family="paragraph">
      <style:paragraph-properties fo:widows="0" fo:orphans="0" fo:text-align="justify" fo:margin-left="0.2958in" fo:text-indent="-0.301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margin-left="0.2958in" fo:text-indent="-0.3013in">
        <style:tab-stops/>
      </style:paragraph-properties>
    </style:style>
    <style:style style:name="P1847" style:parent-style-name="Normal" style:family="paragraph">
      <style:paragraph-properties fo:widows="0" fo:orphans="0" fo:text-align="justify" fo:margin-left="0.2958in" fo:text-indent="-0.3013in">
        <style:tab-stops/>
      </style:paragraph-properties>
    </style:style>
    <style:style style:name="P1848" style:parent-style-name="Normal" style:family="paragraph">
      <style:paragraph-properties fo:widows="0" fo:orphans="0" fo:text-align="justify" fo:margin-left="0.2958in" fo:text-indent="-0.3013in">
        <style:tab-stops/>
      </style:paragraph-properties>
    </style:style>
    <style:style style:name="P1849" style:parent-style-name="Normal" style:family="paragraph">
      <style:paragraph-properties fo:widows="0" fo:orphans="0" fo:text-align="justify" fo:margin-left="0.2958in" fo:text-indent="-0.3013in">
        <style:tab-stops/>
      </style:paragraph-properties>
    </style:style>
    <style:style style:name="P1850" style:parent-style-name="Normal" style:family="paragraph">
      <style:paragraph-properties fo:widows="0" fo:orphans="0" fo:text-align="justify" fo:margin-left="0.2958in" fo:text-indent="-0.3013in">
        <style:tab-stops/>
      </style:paragraph-properties>
    </style:style>
    <style:style style:name="P1851" style:parent-style-name="Normal" style:family="paragraph">
      <style:paragraph-properties fo:widows="0" fo:orphans="0" fo:text-align="justify" fo:margin-left="0.2958in" fo:text-indent="-0.3013in">
        <style:tab-stops/>
      </style:paragraph-properties>
    </style:style>
    <style:style style:name="P1852" style:parent-style-name="Normal" style:family="paragraph">
      <style:paragraph-properties fo:widows="0" fo:orphans="0" fo:text-align="justify" fo:margin-left="0.2958in" fo:text-indent="-0.3013in">
        <style:tab-stops/>
      </style:paragraph-properties>
    </style:style>
    <style:style style:name="P1853" style:parent-style-name="Normal" style:family="paragraph">
      <style:paragraph-properties fo:widows="0" fo:orphans="0" fo:text-align="justify" fo:margin-left="0.2958in" fo:text-indent="-0.3013in">
        <style:tab-stops/>
      </style:paragraph-properties>
    </style:style>
    <style:style style:name="P1854" style:parent-style-name="Normal" style:family="paragraph">
      <style:paragraph-properties fo:widows="0" fo:orphans="0" fo:text-align="justify" fo:margin-left="0.2958in" fo:text-indent="-0.3013in">
        <style:tab-stops/>
      </style:paragraph-properties>
    </style:style>
    <style:style style:name="P185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7" style:parent-style-name="Normal" style:family="paragraph">
      <style:paragraph-properties fo:widows="0" fo:orphans="0"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paragraph-properties>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indent="3.543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3.54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indent="3.543in"/>
    </style:style>
    <style:style style:name="T1876" style:parent-style-name="DefaultParagraphFont" style:family="text">
      <style:text-properties fo:font-weight="bold" style:font-weight-asian="bold"/>
    </style:style>
    <style:style style:name="P1877" style:parent-style-name="Normal" style:family="paragraph">
      <style:paragraph-properties fo:text-indent="3.543in"/>
      <style:text-properties fo:font-weight="bold" style:font-weight-asian="bold"/>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indent="3.543in"/>
      <style:text-properties fo:font-weight="bold" style:font-weight-asian="bold"/>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widows="0" fo:orphans="0"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break-before="page" fo:margin-left="3.5437in" fo:text-indent="-0.0006in">
        <style:tab-stops/>
      </style:paragraph-properties>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3.543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indent="3.54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indent="3.543in"/>
      <style:text-properties fo:font-weight="bold" style:font-weight-asian="bold"/>
    </style:style>
    <style:style style:name="P1965" style:parent-style-name="Normal" style:family="paragraph">
      <style:paragraph-properties fo:text-indent="3.543in"/>
      <style:text-properties fo:font-weight="bold" style:font-weight-asian="bold"/>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text-properties fo:font-weight="bold" style:font-weight-asian="bold"/>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break-before="page" fo:margin-left="3.5437in" fo:text-indent="-0.0006in">
        <style:tab-stops/>
      </style:paragraph-properties>
    </style:style>
    <style:style style:name="T2039" style:parent-style-name="DefaultParagraphFont" style:family="text">
      <style:text-properties fo:font-weight="bold" style:font-weight-asian="bold" style:font-weight-complex="bold" style:language-asian="lt" style:country-asian="LT"/>
    </style:style>
    <style:style style:name="P2040" style:parent-style-name="Normal" style:family="paragraph">
      <style:paragraph-properties fo:widows="0" fo:orphans="0" fo:text-indent="3.543in"/>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widows="0" fo:orphans="0" fo:text-indent="3.543in"/>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indent="3.543in"/>
      <style:text-properties fo:font-weight="bold" style:font-weight-asian="bold" style:font-weight-complex="bold" style:language-asian="lt" style:country-asian="LT"/>
    </style:style>
    <style:style style:name="P2047" style:parent-style-name="Normal" style:family="paragraph">
      <style:paragraph-properties fo:text-indent="3.543in"/>
      <style:text-properties style:language-asian="lt" style:country-asian="LT"/>
    </style:style>
    <style:style style:name="P2048" style:parent-style-name="Normal" style:family="paragraph">
      <style:paragraph-properties fo:widows="0" fo:orphans="0" fo:text-indent="3.543in"/>
      <style:text-properties style:language-asian="lt" style:country-asian="LT"/>
    </style:style>
    <style:style style:name="P2049" style:parent-style-name="Normal" style:family="paragraph">
      <style:paragraph-properties fo:widows="0" fo:orphans="0" fo:text-indent="3.543in"/>
      <style:text-properties style:language-asian="lt" style:country-asian="LT"/>
    </style:style>
    <style:style style:name="P2050" style:parent-style-name="Normal" style:family="paragraph">
      <style:paragraph-properties fo:widows="0" fo:orphans="0" fo:text-indent="3.543in"/>
      <style:text-properties style:language-asian="lt" style:country-asian="LT"/>
    </style:style>
    <style:style style:name="P2051" style:parent-style-name="Normal" style:family="paragraph">
      <style:paragraph-properties fo:widows="0" fo:orphans="0" fo:text-indent="3.543in"/>
      <style:text-properties style:language-asian="lt" style:country-asian="LT"/>
    </style:style>
    <style:style style:name="P2052" style:parent-style-name="Normal" style:family="paragraph">
      <style:paragraph-properties fo:text-indent="3.543in"/>
      <style:text-properties style:language-asian="lt" style:country-asian="LT"/>
    </style:style>
    <style:style style:name="P2053" style:parent-style-name="Normal" style:family="paragraph">
      <style:paragraph-properties fo:widows="0" fo:orphans="0" fo:text-indent="3.543in"/>
      <style:text-properties style:language-asian="lt" style:country-asian="LT"/>
    </style:style>
    <style:style style:name="P2054" style:parent-style-name="Normal" style:family="paragraph">
      <style:paragraph-properties fo:widows="0" fo:orphans="0" fo:text-indent="3.543in"/>
      <style:text-properties style:language-asian="lt" style:country-asian="LT"/>
    </style:style>
    <style:style style:name="P2055" style:parent-style-name="Normal" style:family="paragraph">
      <style:paragraph-properties fo:widows="0" fo:orphans="0" fo:text-indent="3.543in"/>
      <style:text-properties style:language-asian="lt" style:country-asian="LT"/>
    </style:style>
    <style:style style:name="P2056" style:parent-style-name="Normal" style:family="paragraph">
      <style:paragraph-properties fo:widows="0" fo:orphans="0" fo:text-indent="3.543in"/>
      <style:text-properties style:language-asian="lt" style:country-asian="LT"/>
    </style:style>
    <style:style style:name="P2057" style:parent-style-name="Normal" style:family="paragraph">
      <style:text-properties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widows="0" fo:orphans="0" fo:text-align="center"/>
      <style:text-properties style:language-asian="lt" style:country-asian="LT"/>
    </style:style>
    <style:style style:name="P2062" style:parent-style-name="Normal" style:family="paragraph">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break-before="page" fo:text-align="center"/>
    </style:style>
    <style:style style:name="T2208" style:parent-style-name="DefaultParagraphFont" style:family="text">
      <style:text-properties style:font-weight-complex="bold" style:letter-kerning="true"/>
    </style:style>
    <style:style style:name="P2209" style:parent-style-name="Normal" style:family="paragraph">
      <style:paragraph-properties fo:widows="0" fo:orphans="0" fo:text-align="center"/>
      <style:text-properties style:font-weight-complex="bold" style:letter-kerning="true"/>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style:letter-kerning="true"/>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style:letter-kerning="true"/>
    </style:style>
    <style:style style:name="P2216" style:parent-style-name="Normal" style:family="paragraph">
      <style:paragraph-properties fo:widows="0" fo:orphans="0"/>
    </style:style>
    <style:style style:name="P2217" style:parent-style-name="Normal" style:family="paragraph">
      <style:paragraph-properties fo:widows="0" fo:orphans="0" fo:margin-left="3.1493in">
        <style:tab-stops/>
      </style:paragraph-properties>
    </style:style>
    <style:style style:name="T2218" style:parent-style-name="DefaultParagraphFont" style:family="text">
      <style:text-properties style:font-weight-complex="bold"/>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center"/>
      <style:text-properties style:font-weight-complex="bold"/>
    </style:style>
    <style:style style:name="P2229" style:parent-style-name="Normal" style:family="paragraph">
      <style:paragraph-properties fo:widows="0" fo:orphans="0"/>
      <style:text-properties style:font-weight-complex="bold"/>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fo:margin-left="0.25in" fo:text-indent="-0.25in">
        <style:tab-stops/>
      </style:paragraph-properties>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margin-left="0.25in" fo:text-indent="-0.25in">
        <style:tab-stops/>
      </style:paragraph-properties>
    </style:style>
    <style:style style:name="P2239" style:parent-style-name="Normal" style:family="paragraph">
      <style:paragraph-properties fo:widows="0" fo:orphans="0"/>
    </style:style>
    <style:style style:name="P2240" style:parent-style-name="Normal" style:family="paragraph">
      <style:paragraph-properties fo:widows="0" fo:orphans="0" fo:text-align="justify" fo:margin-left="0.25in" fo:text-indent="-0.25in">
        <style:tab-stops/>
      </style:paragraph-properties>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fo:margin-left="0.2958in" fo:text-indent="-0.2958in">
        <style:tab-stops/>
      </style:paragraph-propertie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paragraph-properties fo:widows="0" fo:orphans="0"/>
    </style:style>
    <style:style style:name="P2249" style:parent-style-name="Normal" style:family="paragraph">
      <style:paragraph-properties fo:widows="0" fo:orphans="0" fo:text-align="justify" fo:margin-left="0.2958in" fo:text-indent="-0.2958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style:font-weight-complex="bold" style:letter-kerning="true"/>
    </style:style>
    <style:style style:name="T2256" style:parent-style-name="DefaultParagraphFont" style:family="text">
      <style:text-properties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style:style>
    <style:style style:name="P2267"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268" style:parent-style-name="Normal" style:family="paragraph">
      <style:paragraph-properties fo:widows="0" fo:orphans="0"/>
    </style:style>
    <style:style style:name="P2269" style:parent-style-name="Normal" style:family="paragraph">
      <style:paragraph-properties fo:widows="0" fo:orphans="0" fo:margin-left="0.2958in" fo:text-indent="-0.2958in">
        <style:tab-stops/>
      </style:paragraph-properties>
    </style:style>
    <style:style style:name="T2270" style:parent-style-name="DefaultParagraphFont" style:family="text">
      <style:text-properties style:text-underline-type="single" style:text-underline-style="solid" style:text-underline-width="auto" style:text-underline-mode="continuous"/>
    </style:style>
    <style:style style:name="T2271" style:parent-style-name="DefaultParagraphFont" style:family="text">
      <style:text-properties style:text-underline-type="single" style:text-underline-style="solid" style:text-underline-width="auto" style:text-underline-mode="continuous"/>
    </style:style>
    <style:style style:name="P2272" style:parent-style-name="Normal" style:family="paragraph">
      <style:paragraph-properties fo:widows="0" fo:orphans="0"/>
    </style:style>
    <style:style style:name="P2273" style:parent-style-name="Normal" style:family="paragraph">
      <style:paragraph-properties fo:widows="0" fo:orphans="0" fo:text-align="justify" fo:margin-left="0.2958in" fo:text-indent="-0.2958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fo:margin-left="0.2958in" fo:text-indent="-0.2958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fo:margin-left="0.2958in" fo:text-indent="-0.2958in">
        <style:tab-stops/>
      </style:paragraph-properties>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88" style:parent-style-name="Normal" style:family="paragraph">
      <style:paragraph-properties fo:widows="0" fo:orphans="0" fo:margin-left="1.0833in" fo:text-indent="-0.4923in">
        <style:tab-stops/>
      </style:paragraph-properties>
    </style:style>
    <style:style style:name="P2289"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0" style:parent-style-name="Normal" style:family="paragraph">
      <style:paragraph-properties fo:widows="0" fo:orphans="0" fo:margin-left="1.0833in" fo:text-indent="-0.4923in">
        <style:tab-stops/>
      </style:paragraph-properties>
    </style:style>
    <style:style style:name="P229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2" style:parent-style-name="Normal" style:family="paragraph">
      <style:paragraph-properties fo:widows="0" fo:orphans="0" fo:margin-left="1.0833in" fo:text-indent="-0.4923in">
        <style:tab-stops/>
      </style:paragraph-properties>
    </style:style>
    <style:style style:name="P229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4" style:parent-style-name="Normal" style:family="paragraph">
      <style:paragraph-properties fo:widows="0" fo:orphans="0" fo:margin-left="1.0833in" fo:text-indent="-0.4923in">
        <style:tab-stops/>
      </style:paragraph-properties>
    </style:style>
    <style:style style:name="P2295"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6" style:parent-style-name="Normal" style:family="paragraph">
      <style:paragraph-properties fo:widows="0" fo:orphans="0" fo:margin-left="1.0833in" fo:text-indent="-0.4923in">
        <style:tab-stops/>
      </style:paragraph-properties>
    </style:style>
    <style:style style:name="P2297"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298" style:parent-style-name="Normal" style:family="paragraph">
      <style:paragraph-properties fo:widows="0" fo:orphans="0" fo:margin-left="1.0833in" fo:text-indent="-0.4923in">
        <style:tab-stops/>
      </style:paragraph-properties>
    </style:style>
    <style:style style:name="P2299"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0" style:parent-style-name="Normal" style:family="paragraph">
      <style:paragraph-properties fo:widows="0" fo:orphans="0" fo:margin-left="1.0833in" fo:text-indent="-0.4923in">
        <style:tab-stops/>
      </style:paragraph-properties>
    </style:style>
    <style:style style:name="P2301"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2" style:parent-style-name="Normal" style:family="paragraph">
      <style:paragraph-properties fo:widows="0" fo:orphans="0" fo:margin-left="1.0833in" fo:text-indent="-0.4923in">
        <style:tab-stops/>
      </style:paragraph-properties>
    </style:style>
    <style:style style:name="P2303"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304" style:parent-style-name="Normal" style:family="paragraph">
      <style:paragraph-properties fo:widows="0" fo:orphans="0" fo:margin-left="1.0833in" fo:text-indent="-0.4923in">
        <style:tab-stops/>
      </style:paragraph-properties>
    </style:style>
    <style:style style:name="P2305"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306" style:parent-style-name="Normal" style:family="paragraph">
      <style:paragraph-properties fo:widows="0" fo:orphans="0"/>
    </style:style>
    <style:style style:name="P2307" style:parent-style-name="Normal" style:family="paragraph">
      <style:paragraph-properties fo:widows="0" fo:orphans="0" fo:text-align="justify" fo:margin-left="0.2958in" fo:text-indent="-0.2958in">
        <style:tab-stops/>
      </style:paragraph-properties>
    </style:style>
    <style:style style:name="P2308" style:parent-style-name="Normal" style:family="paragraph">
      <style:paragraph-properties fo:widows="0" fo:orphans="0"/>
    </style:style>
    <style:style style:name="P2309" style:parent-style-name="Normal" style:family="paragraph">
      <style:paragraph-properties fo:widows="0" fo:orphans="0" fo:text-align="justify" fo:margin-left="0.2958in" fo:text-indent="-0.2958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style:style>
    <style:style style:name="P2314" style:parent-style-name="Normal" style:family="paragraph">
      <style:paragraph-properties fo:widows="0" fo:orphans="0" fo:text-align="justify" fo:margin-left="0.2958in" fo:text-indent="-0.2958in">
        <style:tab-stops/>
      </style:paragraph-properties>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style:style>
    <style:style style:name="P2317" style:parent-style-name="Normal" style:family="paragraph">
      <style:paragraph-properties fo:widows="0" fo:orphans="0" fo:text-align="justify" fo:margin-left="0.2958in" fo:text-indent="-0.2958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style:style>
    <style:style style:name="P2325" style:parent-style-name="Normal" style:family="paragraph">
      <style:paragraph-properties fo:text-align="justify" fo:margin-left="0.3937in">
        <style:tab-stops/>
      </style:paragraph-properties>
    </style:style>
    <style:style style:name="T2326" style:parent-style-name="DefaultParagraphFont" style:family="text">
      <style:text-properties fo:font-weight="bold" style:font-weight-asian="bold" style:font-weight-complex="bold" fo:font-style="italic" style:font-style-asian="italic"/>
    </style:style>
    <style:style style:name="T2327" style:parent-style-name="DefaultParagraphFont" style:family="text">
      <style:text-properties fo:font-weight="bold" style:font-weight-asian="bold" style:font-weight-complex="bold" fo:font-style="italic" style:font-style-asian="italic"/>
    </style:style>
    <style:style style:name="T2328" style:parent-style-name="DefaultParagraphFont" style:family="text">
      <style:text-properties fo:font-weight="bold" style:font-weight-asian="bold" style:font-weight-complex="bold" fo:font-style="italic" style:font-style-asian="italic"/>
    </style:style>
    <style:style style:name="T2329" style:parent-style-name="DefaultParagraphFont" style:family="text">
      <style:text-properties fo:font-weight="bold" style:font-weight-asian="bold" style:font-weight-complex="bold" fo:font-style="italic" style:font-style-asian="italic"/>
    </style:style>
    <style:style style:name="P2330" style:parent-style-name="Normal" style:family="paragraph">
      <style:paragraph-properties fo:widows="0" fo:orphans="0"/>
    </style:style>
    <style:style style:name="P2331" style:parent-style-name="Normal" style:family="paragraph">
      <style:paragraph-properties fo:widows="0" fo:orphans="0" fo:text-align="justify" fo:margin-left="0.2958in" fo:text-indent="-0.2493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style:style>
    <style:style style:name="P2337" style:parent-style-name="Normal" style:family="paragraph">
      <style:paragraph-properties fo:text-align="justify" fo:margin-left="0.3937in">
        <style:tab-stops/>
      </style:paragraph-properties>
    </style:style>
    <style:style style:name="T2338" style:parent-style-name="DefaultParagraphFont" style:family="text">
      <style:text-properties fo:font-weight="bold" style:font-weight-asian="bold" style:font-weight-complex="bold" fo:font-style="italic" style:font-style-asian="italic"/>
    </style:style>
    <style:style style:name="T2339" style:parent-style-name="DefaultParagraphFont" style:family="text">
      <style:text-properties fo:font-weight="bold" style:font-weight-asian="bold" style:font-weight-complex="bold" fo:font-style="italic" style:font-style-asian="italic"/>
    </style:style>
    <style:style style:name="T2340" style:parent-style-name="DefaultParagraphFont" style:family="text">
      <style:text-properties fo:font-weight="bold" style:font-weight-asian="bold" style:font-weight-complex="bold" fo:font-style="italic" style:font-style-asian="italic"/>
    </style:style>
    <style:style style:name="T2341" style:parent-style-name="DefaultParagraphFont" style:family="text">
      <style:text-properties fo:font-weight="bold" style:font-weight-asian="bold" style:font-weight-complex="bold" fo:font-style="italic" style:font-style-asian="italic"/>
    </style:style>
    <style:style style:name="T2342" style:parent-style-name="DefaultParagraphFont" style:family="text">
      <style:text-properties fo:font-weight="bold" style:font-weight-asian="bold" style:font-weight-complex="bold" fo:font-style="italic" style:font-style-asian="italic"/>
    </style:style>
    <style:style style:name="T2343" style:parent-style-name="DefaultParagraphFont" style:family="text">
      <style:text-properties fo:font-style="italic" style:font-style-asian="italic"/>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margin-left="0.2958in" fo:text-indent="-0.2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font-weight="bold" style:font-weight-asian="bold"/>
    </style:style>
    <style:style style:name="P2349" style:parent-style-name="Normal" style:family="paragraph">
      <style:paragraph-properties fo:widows="0" fo:orphans="0" fo:text-align="justify" fo:margin-left="0.2958in" fo:text-indent="-0.2493in">
        <style:tab-stops/>
      </style:paragraph-properties>
    </style:style>
    <style:style style:name="P2350" style:parent-style-name="Normal" style:family="paragraph">
      <style:paragraph-properties fo:text-align="justify" fo:margin-left="0.3937in">
        <style:tab-stops/>
      </style:paragraph-properties>
    </style:style>
    <style:style style:name="T2351" style:parent-style-name="DefaultParagraphFont" style:family="text">
      <style:text-properties fo:font-weight="bold" style:font-weight-asian="bold" style:font-weight-complex="bold" fo:font-style="italic" style:font-style-asian="italic"/>
    </style:style>
    <style:style style:name="T2352" style:parent-style-name="DefaultParagraphFont" style:family="text">
      <style:text-properties fo:font-weight="bold" style:font-weight-asian="bold" style:font-weight-complex="bold" fo:font-style="italic" style:font-style-asian="italic"/>
    </style:style>
    <style:style style:name="T2353" style:parent-style-name="DefaultParagraphFont" style:family="text">
      <style:text-properties fo:font-weight="bold" style:font-weight-asian="bold" style:font-weight-complex="bold" fo:font-style="italic" style:font-style-asian="italic"/>
    </style:style>
    <style:style style:name="T2354" style:parent-style-name="DefaultParagraphFont" style:family="text">
      <style:text-properties fo:font-weight="bold" style:font-weight-asian="bold" style:font-weight-complex="bold" fo:font-style="italic" style:font-style-asian="italic"/>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fo:margin-left="0.2958in" fo:text-indent="-0.2958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style:style>
    <style:style style:name="P2361" style:parent-style-name="Normal" style:family="paragraph">
      <style:paragraph-properties fo:text-align="justify" fo:margin-left="0.3937in">
        <style:tab-stops/>
      </style:paragraph-properties>
    </style:style>
    <style:style style:name="T2362" style:parent-style-name="DefaultParagraphFont" style:family="text">
      <style:text-properties fo:font-weight="bold" style:font-weight-asian="bold" style:font-weight-complex="bold" fo:font-style="italic" style:font-style-asian="italic"/>
    </style:style>
    <style:style style:name="T2363" style:parent-style-name="DefaultParagraphFont" style:family="text">
      <style:text-properties fo:font-weight="bold" style:font-weight-asian="bold" style:font-weight-complex="bold" fo:font-style="italic" style:font-style-asian="italic"/>
    </style:style>
    <style:style style:name="T2364" style:parent-style-name="DefaultParagraphFont" style:family="text">
      <style:text-properties fo:font-weight="bold" style:font-weight-asian="bold" style:font-weight-complex="bold" fo:font-style="italic" style:font-style-asian="italic"/>
    </style:style>
    <style:style style:name="T2365" style:parent-style-name="DefaultParagraphFont" style:family="text">
      <style:text-properties fo:font-weight="bold" style:font-weight-asian="bold" style:font-weight-complex="bold" fo:font-style="italic" style:font-style-asian="italic"/>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fo:text-align="justify" fo:margin-left="0.2958in" fo:text-indent="-0.2958in">
        <style:tab-stops/>
      </style:paragraph-properties>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fo:margin-left="0.2958in" fo:text-indent="-0.2958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widows="0" fo:orphans="0"/>
    </style:style>
    <style:style style:name="P2376" style:parent-style-name="Normal" style:family="paragraph">
      <style:paragraph-properties fo:widows="0" fo:orphans="0" fo:text-align="justify" fo:margin-left="0.2958in" fo:text-indent="-0.2958in">
        <style:tab-stops/>
      </style:paragraph-properties>
    </style:style>
    <style:style style:name="P2377" style:parent-style-name="Normal" style:family="paragraph">
      <style:paragraph-properties fo:widows="0" fo:orphans="0"/>
    </style:style>
    <style:style style:name="P2378" style:parent-style-name="Normal" style:family="paragraph">
      <style:paragraph-properties fo:widows="0" fo:orphans="0" fo:text-align="justify" fo:margin-left="0.2958in" fo:text-indent="-0.2958in">
        <style:tab-stops/>
      </style:paragraph-properties>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margin-left="0.2958in" fo:text-indent="-0.2958in">
        <style:tab-stops/>
      </style:paragraph-properties>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margin-left="0.2958in" fo:text-indent="-0.2958in">
        <style:tab-stops/>
      </style:paragraph-properties>
    </style:style>
    <style:style style:name="P2383" style:parent-style-name="Normal" style:family="paragraph">
      <style:paragraph-properties fo:widows="0" fo:orphans="0"/>
    </style:style>
    <style:style style:name="P2384" style:parent-style-name="Normal" style:family="paragraph">
      <style:paragraph-properties fo:widows="0" fo:orphans="0" fo:text-align="justify" fo:margin-left="0.2958in" fo:text-indent="-0.2958in">
        <style:tab-stops/>
      </style:paragraph-properties>
    </style:style>
    <style:style style:name="P2385" style:parent-style-name="Normal" style:family="paragraph">
      <style:paragraph-properties fo:widows="0" fo:orphans="0"/>
    </style:style>
    <style:style style:name="P2386" style:parent-style-name="Normal" style:family="paragraph">
      <style:paragraph-properties fo:widows="0" fo:orphans="0" fo:text-align="justify" fo:margin-left="0.2958in" fo:text-indent="-0.2958in">
        <style:tab-stops/>
      </style:paragraph-properties>
    </style:style>
    <style:style style:name="P2387" style:parent-style-name="Normal" style:family="paragraph">
      <style:paragraph-properties fo:widows="0" fo:orphans="0" fo:margin-left="0.2958in" fo:text-indent="-0.2958in">
        <style:tab-stops/>
      </style:paragraph-properties>
    </style:style>
    <style:style style:name="P2388" style:parent-style-name="Normal" style:family="paragraph">
      <style:paragraph-properties fo:widows="0" fo:orphans="0" fo:text-align="justify" fo:margin-left="0.2958in" fo:text-indent="-0.2958in">
        <style:tab-stops/>
      </style:paragraph-properties>
    </style:style>
    <style:style style:name="P2389" style:parent-style-name="Normal" style:family="paragraph">
      <style:paragraph-properties fo:widows="0" fo:orphans="0" fo:margin-left="0.2958in" fo:text-indent="-0.2958in">
        <style:tab-stops/>
      </style:paragraph-properties>
    </style:style>
    <style:style style:name="P23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391" style:parent-style-name="Normal" style:family="paragraph">
      <style:paragraph-properties fo:widows="0" fo:orphans="0" fo:margin-left="0.2958in" fo:text-indent="-0.2958in">
        <style:tab-stops/>
      </style:paragraph-properties>
    </style:style>
    <style:style style:name="P2392" style:parent-style-name="Normal" style:family="paragraph">
      <style:paragraph-properties fo:widows="0" fo:orphans="0" fo:text-align="justify" fo:margin-left="0.4166in" fo:text-indent="-0.4166in">
        <style:tab-stops/>
      </style:paragraph-properties>
    </style:style>
    <style:style style:name="P2393" style:parent-style-name="Normal" style:family="paragraph">
      <style:paragraph-properties fo:widows="0" fo:orphans="0" fo:margin-left="0.4166in" fo:text-indent="-0.4166in">
        <style:tab-stops/>
      </style:paragraph-properties>
    </style:style>
    <style:style style:name="P2394"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395" style:parent-style-name="Normal" style:family="paragraph">
      <style:paragraph-properties fo:widows="0" fo:orphans="0" fo:margin-left="0.4166in" fo:text-indent="-0.4166in">
        <style:tab-stops/>
      </style:paragraph-properties>
    </style:style>
    <style:style style:name="P2396" style:parent-style-name="Normal" style:family="paragraph">
      <style:paragraph-properties fo:widows="0" fo:orphans="0" fo:text-align="justify" fo:margin-left="0.4166in" fo:text-indent="-0.4166in">
        <style:tab-stops/>
      </style:paragraph-properties>
    </style:style>
    <style:style style:name="P2397" style:parent-style-name="Normal" style:family="paragraph">
      <style:paragraph-properties fo:widows="0" fo:orphans="0" fo:margin-left="0.3937in" fo:text-indent="-0.3937in">
        <style:tab-stops/>
      </style:paragraph-properties>
    </style:style>
    <style:style style:name="P2398" style:parent-style-name="Normal" style:family="paragraph">
      <style:paragraph-properties fo:widows="0" fo:orphans="0" fo:text-align="justify" fo:margin-left="0.3937in" fo:text-indent="-0.3937in">
        <style:tab-stops/>
      </style:paragraph-properties>
    </style:style>
    <style:style style:name="P2399" style:parent-style-name="Normal" style:family="paragraph">
      <style:paragraph-properties fo:widows="0" fo:orphans="0" fo:margin-left="0.3937in" fo:text-indent="-0.3937in">
        <style:tab-stops/>
      </style:paragraph-properties>
    </style:style>
    <style:style style:name="P2400" style:parent-style-name="Normal" style:family="paragraph">
      <style:paragraph-properties fo:widows="0" fo:orphans="0" fo:text-align="justify" fo:margin-left="0.3937in" fo:text-indent="-0.3937in">
        <style:tab-stops/>
      </style:paragraph-properties>
    </style:style>
    <style:style style:name="P2401" style:parent-style-name="Normal" style:family="paragraph">
      <style:paragraph-properties fo:widows="0" fo:orphans="0"/>
    </style:style>
    <style:style style:name="P2402" style:parent-style-name="Normal" style:family="paragraph">
      <style:paragraph-properties fo:widows="0" fo:orphans="0" fo:text-align="justify" fo:margin-left="0.2958in" fo:text-indent="-0.2958in">
        <style:tab-stops/>
      </style:paragraph-properties>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text-align="justify"/>
      <style:text-properties fo:font-weight="bold" style:font-weight-asian="bold" style:font-weight-complex="bold"/>
    </style:style>
    <style:style style:name="P2406" style:parent-style-name="Normal" style:family="paragraph">
      <style:paragraph-properties fo:widows="0" fo:orphans="0" fo:text-align="justify" fo:margin-left="0.2958in" fo:text-indent="-0.2958in">
        <style:tab-stops/>
      </style:paragraph-properties>
    </style:style>
    <style:style style:name="P2407" style:parent-style-name="Normal" style:family="paragraph">
      <style:paragraph-properties fo:widows="0" fo:orphans="0" fo:text-align="justify" fo:margin-left="0.2958in" fo:text-indent="-0.2958in">
        <style:tab-stops/>
      </style:paragraph-properties>
    </style:style>
    <style:style style:name="P2408" style:parent-style-name="Normal" style:family="paragraph">
      <style:paragraph-properties fo:widows="0" fo:orphans="0" fo:text-align="justify" fo:margin-left="0.2958in" fo:text-indent="-0.2958in">
        <style:tab-stops/>
      </style:paragraph-properties>
    </style:style>
    <style:style style:name="P2409" style:parent-style-name="Normal" style:family="paragraph">
      <style:paragraph-properties fo:widows="0" fo:orphans="0" fo:text-align="justify" fo:margin-left="0.2958in" fo:text-indent="-0.2958in">
        <style:tab-stops/>
      </style:paragraph-properties>
    </style:style>
    <style:style style:name="P2410" style:parent-style-name="Normal" style:family="paragraph">
      <style:paragraph-properties fo:widows="0" fo:orphans="0" fo:text-align="justify" fo:margin-left="0.2958in" fo:text-indent="-0.2958in">
        <style:tab-stops/>
      </style:paragraph-properties>
    </style:style>
    <style:style style:name="P2411" style:parent-style-name="Normal" style:family="paragraph">
      <style:paragraph-properties fo:widows="0" fo:orphans="0" fo:text-align="justify" fo:margin-left="0.2958in" fo:text-indent="-0.2958in">
        <style:tab-stops/>
      </style:paragraph-properties>
    </style:style>
    <style:style style:name="P2412" style:parent-style-name="Normal" style:family="paragraph">
      <style:paragraph-properties fo:widows="0" fo:orphans="0" fo:text-align="justify" fo:margin-left="0.2958in" fo:text-indent="-0.2958in">
        <style:tab-stops/>
      </style:paragraph-properties>
    </style:style>
    <style:style style:name="P2413" style:parent-style-name="Normal" style:family="paragraph">
      <style:paragraph-properties fo:widows="0" fo:orphans="0" fo:text-align="justify" fo:margin-left="0.2958in" fo:text-indent="-0.2958in">
        <style:tab-stops/>
      </style:paragraph-properties>
    </style:style>
    <style:style style:name="P2414" style:parent-style-name="Normal" style:family="paragraph">
      <style:paragraph-properties fo:widows="0" fo:orphans="0" fo:text-align="justify" fo:margin-left="0.2958in" fo:text-indent="-0.3944in">
        <style:tab-stops/>
      </style:paragraph-properties>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justify" fo:margin-left="0.2958in" fo:text-indent="-0.2958in">
        <style:tab-stops/>
      </style:paragraph-properties>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style:text-properties fo:font-weight="bold" style:font-weight-asian="bold" style:font-weight-complex="bold"/>
    </style:style>
    <style:style style:name="P2420" style:parent-style-name="Normal" style:family="paragraph">
      <style:paragraph-properties fo:widows="0" fo:orphans="0" fo:text-align="justify" fo:margin-left="0.3333in" fo:text-indent="-0.3333in">
        <style:tab-stops/>
      </style:paragraph-properties>
    </style:style>
    <style:style style:name="P2421" style:parent-style-name="Normal" style:family="paragraph">
      <style:paragraph-properties fo:widows="0" fo:orphans="0" fo:text-align="justify" fo:margin-left="0.3333in" fo:text-indent="-0.3333in">
        <style:tab-stops/>
      </style:paragraph-properties>
    </style:style>
    <style:style style:name="P2422" style:parent-style-name="Normal" style:family="paragraph">
      <style:paragraph-properties fo:widows="0" fo:orphans="0" fo:text-align="justify" fo:margin-left="0.3333in" fo:text-indent="-0.3333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justify" fo:margin-left="0.3333in" fo:text-indent="-0.3333in">
        <style:tab-stops/>
      </style:paragraph-properties>
    </style:style>
    <style:style style:name="P2428" style:parent-style-name="Normal" style:family="paragraph">
      <style:paragraph-properties fo:widows="0" fo:orphans="0" fo:text-align="justify" fo:margin-left="0.3333in" fo:text-indent="-0.3333in">
        <style:tab-stops/>
      </style:paragraph-properties>
    </style:style>
    <style:style style:name="P2429" style:parent-style-name="Normal" style:family="paragraph">
      <style:paragraph-properties fo:widows="0" fo:orphans="0" fo:text-align="justify" fo:margin-left="0.3333in" fo:text-indent="-0.3333in">
        <style:tab-stops/>
      </style:paragraph-properties>
    </style:style>
    <style:style style:name="P2430" style:parent-style-name="Normal" style:family="paragraph">
      <style:paragraph-properties fo:widows="0" fo:orphans="0" fo:text-align="justify" fo:margin-left="0.3333in" fo:text-indent="-0.3333in">
        <style:tab-stops/>
      </style:paragraph-properties>
    </style:style>
    <style:style style:name="P2431" style:parent-style-name="Normal" style:family="paragraph">
      <style:paragraph-properties fo:widows="0" fo:orphans="0" fo:text-align="justify" fo:margin-left="0.3333in" fo:text-indent="-0.3333in">
        <style:tab-stops/>
      </style:paragraph-properties>
    </style:style>
    <style:style style:name="P2432" style:parent-style-name="Normal" style:family="paragraph">
      <style:paragraph-properties fo:widows="0" fo:orphans="0" fo:text-align="justify" fo:margin-left="0.3333in" fo:text-indent="-0.3333in">
        <style:tab-stops/>
      </style:paragraph-properties>
    </style:style>
    <style:style style:name="P2433" style:parent-style-name="Normal" style:family="paragraph">
      <style:paragraph-properties fo:widows="0" fo:orphans="0" fo:text-align="justify" fo:margin-left="0.3333in" fo:text-indent="-0.3333in">
        <style:tab-stops/>
      </style:paragraph-properties>
    </style:style>
    <style:style style:name="P2434" style:parent-style-name="Normal" style:family="paragraph">
      <style:paragraph-properties fo:widows="0" fo:orphans="0" fo:text-align="justify" fo:margin-left="0.3333in" fo:text-indent="-0.3333in">
        <style:tab-stops/>
      </style:paragraph-properties>
    </style:style>
    <style:style style:name="P2435" style:parent-style-name="Normal" style:family="paragraph">
      <style:paragraph-properties fo:widows="0" fo:orphans="0" fo:text-align="justify" fo:margin-left="0.3333in" fo:text-indent="-0.3333in">
        <style:tab-stops/>
      </style:paragraph-properties>
    </style:style>
    <style:style style:name="P2436" style:parent-style-name="Normal" style:family="paragraph">
      <style:paragraph-properties fo:widows="0" fo:orphans="0" fo:text-align="justify" fo:margin-left="0.3333in" fo:text-indent="-0.3333in">
        <style:tab-stops/>
      </style:paragraph-properties>
    </style:style>
    <style:style style:name="T2437" style:parent-style-name="DefaultParagraphFont" style:family="text">
      <style:text-properties style:text-underline-type="single" style:text-underline-style="solid" style:text-underline-width="auto" style:text-underline-mode="continuous"/>
    </style:style>
    <style:style style:name="T2438" style:parent-style-name="DefaultParagraphFont" style:family="text">
      <style:text-properties style:text-underline-type="single" style:text-underline-style="solid" style:text-underline-width="auto" style:text-underline-mode="continuous"/>
    </style:style>
    <style:style style:name="T2439" style:parent-style-name="DefaultParagraphFont" style:family="text">
      <style:text-properties style:text-underline-type="single" style:text-underline-style="solid" style:text-underline-width="auto" style:text-underline-mode="continuous"/>
    </style:style>
    <style:style style:name="P2440" style:parent-style-name="Normal" style:family="paragraph">
      <style:paragraph-properties fo:widows="0" fo:orphans="0" fo:text-align="justify"/>
    </style:style>
    <style:style style:name="P2441" style:parent-style-name="Normal" style:family="paragraph">
      <style:paragraph-properties fo:widows="0" fo:orphans="0" fo:text-align="center"/>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text-align="center"/>
    </style:style>
    <style:style style:name="T2449" style:parent-style-name="DefaultParagraphFont" style:family="text">
      <style:text-properties style:font-weight-complex="bold" style:letter-kerning="true"/>
    </style:style>
    <style:style style:name="P2450" style:parent-style-name="Normal" style:family="paragraph">
      <style:paragraph-properties fo:widows="0" fo:orphans="0" fo:text-align="center"/>
    </style:style>
    <style:style style:name="T2451" style:parent-style-name="DefaultParagraphFont" style:family="text">
      <style:text-properties style:font-weight-complex="bold" style:letter-kerning="true"/>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style:letter-kerning="true"/>
    </style:style>
    <style:style style:name="P2455" style:parent-style-name="Normal" style:family="paragraph">
      <style:paragraph-properties fo:widows="0" fo:orphans="0"/>
    </style:style>
    <style:style style:name="P2456" style:parent-style-name="Normal" style:family="paragraph">
      <style:paragraph-properties fo:widows="0" fo:orphans="0"/>
      <style:text-properties fo:font-weight="bold" style:font-weight-asian="bold" style:font-weight-complex="bold"/>
    </style:style>
    <style:style style:name="P2457" style:parent-style-name="Normal" style:family="paragraph">
      <style:paragraph-properties fo:widows="0" fo:orphans="0"/>
    </style:style>
    <style:style style:name="P2458" style:parent-style-name="Normal" style:family="paragraph">
      <style:paragraph-properties fo:widows="0" fo:orphans="0" fo:margin-left="3in">
        <style:tab-stops/>
      </style:paragraph-propertie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margin-left="3in">
        <style:tab-stops/>
      </style:paragraph-properties>
    </style:style>
    <style:style style:name="P2461" style:parent-style-name="Normal" style:family="paragraph">
      <style:paragraph-properties fo:widows="0" fo:orphans="0" fo:margin-left="3in">
        <style:tab-stops/>
      </style:paragraph-properties>
    </style:style>
    <style:style style:name="P2462" style:parent-style-name="Normal" style:family="paragraph">
      <style:paragraph-properties fo:widows="0" fo:orphans="0" fo:margin-left="3in">
        <style:tab-stops/>
      </style:paragraph-properties>
    </style:style>
    <style:style style:name="P2463" style:parent-style-name="Normal" style:family="paragraph">
      <style:paragraph-properties fo:widows="0" fo:orphans="0" fo:margin-left="3in">
        <style:tab-stops/>
      </style:paragraph-properties>
    </style:style>
    <style:style style:name="P2464" style:parent-style-name="Normal" style:family="paragraph">
      <style:paragraph-properties fo:widows="0" fo:orphans="0" fo:margin-left="3in">
        <style:tab-stops/>
      </style:paragraph-properties>
    </style:style>
    <style:style style:name="P2465" style:parent-style-name="Normal" style:family="paragraph">
      <style:paragraph-properties fo:widows="0" fo:orphans="0" fo:margin-left="3in">
        <style:tab-stops/>
      </style:paragraph-properties>
    </style:style>
    <style:style style:name="P2466" style:parent-style-name="Normal" style:family="paragraph">
      <style:paragraph-properties fo:widows="0" fo:orphans="0"/>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text-properties style:font-weight-complex="bold"/>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widows="0" fo:orphans="0"/>
    </style:style>
    <style:style style:name="P2475" style:parent-style-name="Normal" style:family="paragraph">
      <style:paragraph-properties fo:widows="0" fo:orphans="0" fo:text-align="justify" fo:margin-left="0.25in" fo:text-indent="-0.25in">
        <style:tab-stops/>
      </style:paragraph-properties>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style:style>
    <style:style style:name="P2478" style:parent-style-name="Normal" style:family="paragraph">
      <style:paragraph-properties fo:widows="0" fo:orphans="0" fo:text-align="justify" fo:margin-left="0.25in" fo:text-indent="-0.25in">
        <style:tab-stops/>
      </style:paragraph-properties>
    </style:style>
    <style:style style:name="T2479" style:parent-style-name="DefaultParagraphFont" style:family="text">
      <style:text-properties fo:color="#0000FF" style:text-underline-type="single" style:text-underline-style="solid" style:text-underline-width="auto" style:text-underline-mode="continuous"/>
    </style:style>
    <style:style style:name="P2480" style:parent-style-name="Normal" style:family="paragraph">
      <style:paragraph-properties fo:widows="0" fo:orphans="0"/>
    </style:style>
    <style:style style:name="P2481" style:parent-style-name="Normal" style:family="paragraph">
      <style:paragraph-properties fo:widows="0" fo:orphans="0" fo:text-align="justify" fo:margin-left="0.25in" fo:text-indent="-0.25in">
        <style:tab-stops/>
      </style:paragraph-properties>
    </style:style>
    <style:style style:name="P2482" style:parent-style-name="Normal" style:family="paragraph">
      <style:paragraph-properties fo:widows="0" fo:orphans="0"/>
    </style:style>
    <style:style style:name="P2483" style:parent-style-name="Normal" style:family="paragraph">
      <style:paragraph-properties fo:widows="0" fo:orphans="0" fo:text-align="justify" fo:margin-left="0.25in" fo:text-indent="-0.25in">
        <style:tab-stops/>
      </style:paragraph-properties>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P2489" style:parent-style-name="Normal" style:family="paragraph">
      <style:paragraph-properties fo:widows="0" fo:orphans="0"/>
    </style:style>
    <style:style style:name="P2490" style:parent-style-name="Normal" style:family="paragraph">
      <style:paragraph-properties fo:widows="0" fo:orphans="0" fo:text-align="justify" fo:margin-left="0.2958in" fo:text-indent="-0.2958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widows="0" fo:orphans="0"/>
    </style:style>
    <style:style style:name="P2496" style:parent-style-name="Normal" style:family="paragraph">
      <style:paragraph-properties fo:widows="0" fo:orphans="0" fo:text-align="justify" fo:margin-left="0.2958in" fo:text-indent="-0.2958in">
        <style:tab-stops/>
      </style:paragraph-properties>
    </style:style>
    <style:style style:name="P2497" style:parent-style-name="Normal" style:family="paragraph">
      <style:paragraph-properties fo:widows="0" fo:orphans="0"/>
    </style:style>
    <style:style style:name="P2498" style:parent-style-name="Normal" style:family="paragraph">
      <style:paragraph-properties fo:widows="0" fo:orphans="0" fo:margin-left="0.2958in" fo:text-indent="-0.2958in">
        <style:tab-stops/>
      </style:paragraph-properties>
    </style:style>
    <style:style style:name="T2499" style:parent-style-name="DefaultParagraphFont" style:family="text">
      <style:text-properties style:text-underline-type="single" style:text-underline-style="solid" style:text-underline-width="auto" style:text-underline-mode="continuous"/>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widows="0" fo:orphans="0"/>
    </style:style>
    <style:style style:name="P2502" style:parent-style-name="Normal" style:family="paragraph">
      <style:paragraph-properties fo:widows="0" fo:orphans="0" fo:text-align="justify" fo:margin-left="0.2958in" fo:text-indent="-0.2958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style:style>
    <style:style style:name="P2507" style:parent-style-name="Normal" style:family="paragraph">
      <style:paragraph-properties fo:widows="0" fo:orphans="0" fo:text-align="justify" fo:margin-left="0.2958in" fo:text-indent="-0.2958in">
        <style:tab-stops/>
      </style:paragraph-properties>
    </style:style>
    <style:style style:name="P2508" style:parent-style-name="Normal" style:family="paragraph">
      <style:paragraph-properties fo:widows="0" fo:orphans="0"/>
    </style:style>
    <style:style style:name="P2509" style:parent-style-name="Normal" style:family="paragraph">
      <style:paragraph-properties fo:widows="0" fo:orphans="0" fo:text-align="justify" fo:margin-left="0.2958in" fo:text-indent="-0.2958in">
        <style:tab-stops/>
      </style:paragraph-propertie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widows="0" fo:orphans="0"/>
    </style:style>
    <style:style style:name="P2515" style:parent-style-name="Normal" style:family="paragraph">
      <style:paragraph-properties fo:text-align="justify" fo:margin-left="0.9166in" fo:text-indent="-0.5229in">
        <style:tab-stops/>
      </style:paragraph-properties>
    </style:style>
    <style:style style:name="P2516" style:parent-style-name="Normal" style:family="paragraph">
      <style:paragraph-properties fo:text-align="justify" fo:margin-left="0.9166in" fo:text-indent="-0.5229in">
        <style:tab-stops/>
      </style:paragraph-properties>
    </style:style>
    <style:style style:name="P2517" style:parent-style-name="Normal" style:family="paragraph">
      <style:paragraph-properties fo:text-align="justify" fo:margin-left="0.9166in" fo:text-indent="-0.5229in">
        <style:tab-stops/>
      </style:paragraph-properties>
    </style:style>
    <style:style style:name="P2518" style:parent-style-name="Normal" style:family="paragraph">
      <style:paragraph-properties fo:text-align="justify" fo:margin-left="0.9166in" fo:text-indent="-0.5229in">
        <style:tab-stops/>
      </style:paragraph-properties>
    </style:style>
    <style:style style:name="P2519" style:parent-style-name="Normal" style:family="paragraph">
      <style:paragraph-properties fo:text-align="justify" fo:margin-left="0.9166in" fo:text-indent="-0.5229in">
        <style:tab-stops/>
      </style:paragraph-properties>
    </style:style>
    <style:style style:name="P2520" style:parent-style-name="Normal" style:family="paragraph">
      <style:paragraph-properties fo:text-align="justify" fo:margin-left="0.9166in" fo:text-indent="-0.5229in">
        <style:tab-stops/>
      </style:paragraph-properties>
    </style:style>
    <style:style style:name="P2521" style:parent-style-name="Normal" style:family="paragraph">
      <style:paragraph-properties fo:text-align="justify" fo:margin-left="0.9166in" fo:text-indent="-0.5229in">
        <style:tab-stops/>
      </style:paragraph-properties>
    </style:style>
    <style:style style:name="P2522" style:parent-style-name="Normal" style:family="paragraph">
      <style:paragraph-properties fo:text-align="justify" fo:margin-left="0.9166in" fo:text-indent="-0.5229in">
        <style:tab-stops/>
      </style:paragraph-properties>
    </style:style>
    <style:style style:name="P2523" style:parent-style-name="Normal" style:family="paragraph">
      <style:paragraph-properties fo:text-align="justify" fo:margin-left="0.9166in" fo:text-indent="-0.5229in">
        <style:tab-stops/>
      </style:paragraph-properties>
    </style:style>
    <style:style style:name="P2524" style:parent-style-name="Normal" style:family="paragraph">
      <style:paragraph-properties fo:text-align="justify" fo:margin-left="0.9166in" fo:text-indent="-0.5229in">
        <style:tab-stops/>
      </style:paragraph-properties>
    </style:style>
    <style:style style:name="P2525" style:parent-style-name="Normal" style:family="paragraph">
      <style:paragraph-properties fo:text-align="justify" fo:margin-left="0.9166in" fo:text-indent="-0.5229in">
        <style:tab-stops/>
      </style:paragraph-properties>
    </style:style>
    <style:style style:name="P2526" style:parent-style-name="Normal" style:family="paragraph">
      <style:paragraph-properties fo:text-align="justify" fo:margin-left="0.9166in" fo:text-indent="-0.5229in">
        <style:tab-stops/>
      </style:paragraph-properties>
    </style:style>
    <style:style style:name="P2527" style:parent-style-name="Normal" style:family="paragraph">
      <style:paragraph-properties fo:text-align="justify" fo:margin-left="0.9166in" fo:text-indent="-0.5229in">
        <style:tab-stops/>
      </style:paragraph-properties>
    </style:style>
    <style:style style:name="P2528" style:parent-style-name="Normal" style:family="paragraph">
      <style:paragraph-properties fo:text-align="justify" fo:margin-left="0.9166in" fo:text-indent="-0.5229in">
        <style:tab-stops/>
      </style:paragraph-properties>
    </style:style>
    <style:style style:name="P2529" style:parent-style-name="Normal" style:family="paragraph">
      <style:paragraph-properties fo:text-align="justify" fo:margin-left="0.9166in" fo:text-indent="-0.5229in">
        <style:tab-stops/>
      </style:paragraph-properties>
    </style:style>
    <style:style style:name="P2530" style:parent-style-name="Normal" style:family="paragraph">
      <style:paragraph-properties fo:widows="0" fo:orphans="0" fo:text-align="justify" fo:margin-left="0.9166in" fo:text-indent="-0.5229in">
        <style:tab-stops/>
      </style:paragraph-properties>
    </style:style>
    <style:style style:name="P2531" style:parent-style-name="Normal" style:family="paragraph">
      <style:paragraph-properties fo:widows="0" fo:orphans="0" fo:text-align="justify" fo:margin-left="0.9166in" fo:text-indent="-0.5229in">
        <style:tab-stops/>
      </style:paragraph-properties>
    </style:style>
    <style:style style:name="P2532" style:parent-style-name="Normal" style:family="paragraph">
      <style:paragraph-properties fo:widows="0" fo:orphans="0" fo:text-align="justify" fo:margin-left="0.9166in" fo:text-indent="-0.5229in">
        <style:tab-stops/>
      </style:paragraph-properties>
    </style:style>
    <style:style style:name="P2533" style:parent-style-name="Normal" style:family="paragraph">
      <style:paragraph-properties fo:widows="0" fo:orphans="0" fo:text-align="justify" fo:margin-left="0.9166in" fo:text-indent="-0.5229in">
        <style:tab-stops/>
      </style:paragraph-properties>
    </style:style>
    <style:style style:name="P2534" style:parent-style-name="Normal" style:family="paragraph">
      <style:paragraph-properties fo:widows="0" fo:orphans="0" fo:text-align="justify" fo:margin-left="0.9166in" fo:text-indent="-0.5229in">
        <style:tab-stops/>
      </style:paragraph-properties>
    </style:style>
    <style:style style:name="P2535" style:parent-style-name="Normal" style:family="paragraph">
      <style:paragraph-properties fo:widows="0" fo:orphans="0" fo:text-align="justify" fo:margin-left="0.9166in" fo:text-indent="-0.5229in">
        <style:tab-stops/>
      </style:paragraph-properties>
    </style:style>
    <style:style style:name="P2536" style:parent-style-name="Normal" style:family="paragraph">
      <style:paragraph-properties fo:widows="0" fo:orphans="0" fo:text-align="justify" fo:margin-left="0.9166in" fo:text-indent="-0.5229in">
        <style:tab-stops/>
      </style:paragraph-properties>
    </style:style>
    <style:style style:name="P2537" style:parent-style-name="Normal" style:family="paragraph">
      <style:paragraph-properties fo:widows="0" fo:orphans="0" fo:text-align="justify" fo:margin-left="0.9166in" fo:text-indent="-0.5229in">
        <style:tab-stops/>
      </style:paragraph-properties>
    </style:style>
    <style:style style:name="P2538" style:parent-style-name="Normal" style:family="paragraph">
      <style:paragraph-properties fo:widows="0" fo:orphans="0" fo:text-align="justify" fo:margin-left="0.9166in" fo:text-indent="-0.5229in">
        <style:tab-stops/>
      </style:paragraph-properties>
    </style:style>
    <style:style style:name="P2539" style:parent-style-name="Normal" style:family="paragraph">
      <style:paragraph-properties fo:widows="0" fo:orphans="0" fo:text-align="justify" fo:margin-left="0.9166in" fo:text-indent="-0.5229in">
        <style:tab-stops/>
      </style:paragraph-properties>
    </style:style>
    <style:style style:name="P2540" style:parent-style-name="Normal" style:family="paragraph">
      <style:paragraph-properties fo:widows="0" fo:orphans="0" fo:text-align="justify" fo:margin-left="0.9166in" fo:text-indent="-0.5229in">
        <style:tab-stops/>
      </style:paragraph-properties>
    </style:style>
    <style:style style:name="P2541" style:parent-style-name="Normal" style:family="paragraph">
      <style:paragraph-properties fo:widows="0" fo:orphans="0" fo:text-align="justify" fo:margin-left="0.9166in" fo:text-indent="-0.5229in">
        <style:tab-stops/>
      </style:paragraph-properties>
    </style:style>
    <style:style style:name="P2542" style:parent-style-name="Normal" style:family="paragraph">
      <style:paragraph-properties fo:widows="0" fo:orphans="0" fo:text-align="justify" fo:margin-left="0.9166in" fo:text-indent="-0.5229in">
        <style:tab-stops/>
      </style:paragraph-properties>
    </style:style>
    <style:style style:name="P2543" style:parent-style-name="Normal" style:family="paragraph">
      <style:paragraph-properties fo:widows="0" fo:orphans="0" fo:text-align="justify" fo:margin-left="0.9166in" fo:text-indent="-0.5229in">
        <style:tab-stops/>
      </style:paragraph-properties>
    </style:style>
    <style:style style:name="P2544" style:parent-style-name="Normal" style:family="paragraph">
      <style:paragraph-properties fo:widows="0" fo:orphans="0"/>
    </style:style>
    <style:style style:name="P2545" style:parent-style-name="Normal" style:family="paragraph">
      <style:paragraph-properties fo:widows="0" fo:orphans="0" fo:text-align="justify" fo:margin-left="0.2958in" fo:text-indent="-0.2958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fo:text-align="justify" fo:margin-left="0.3333in" fo:text-indent="-0.3333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style:style>
    <style:style style:name="T2557" style:parent-style-name="DefaultParagraphFont" style:family="text">
      <style:text-properties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style>
    <style:style style:name="P2564" style:parent-style-name="Normal" style:family="paragraph">
      <style:paragraph-properties fo:text-align="justify" fo:margin-left="0.3937in">
        <style:tab-stops/>
      </style:paragraph-properties>
    </style:style>
    <style:style style:name="T2565" style:parent-style-name="DefaultParagraphFont" style:family="text">
      <style:text-properties fo:font-weight="bold" style:font-weight-asian="bold" style:font-weight-complex="bold" fo:font-style="italic" style:font-style-asian="italic"/>
    </style:style>
    <style:style style:name="T2566" style:parent-style-name="DefaultParagraphFont" style:family="text">
      <style:text-properties fo:font-weight="bold" style:font-weight-asian="bold" style:font-weight-complex="bold" fo:font-style="italic" style:font-style-asian="italic"/>
    </style:style>
    <style:style style:name="T2567" style:parent-style-name="DefaultParagraphFont" style:family="text">
      <style:text-properties fo:font-weight="bold" style:font-weight-asian="bold" style:font-weight-complex="bold" fo:font-style="italic" style:font-style-asian="italic"/>
    </style:style>
    <style:style style:name="P2568" style:parent-style-name="Normal" style:family="paragraph">
      <style:paragraph-properties fo:widows="0" fo:orphans="0"/>
    </style:style>
    <style:style style:name="P2569" style:parent-style-name="Normal" style:family="paragraph">
      <style:paragraph-properties fo:widows="0" fo:orphans="0" fo:text-align="justify" fo:margin-left="0.2958in" fo:text-indent="-0.2958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style>
    <style:style style:name="P2576" style:parent-style-name="Normal" style:family="paragraph">
      <style:paragraph-properties fo:text-align="justify" fo:margin-left="0.3937in">
        <style:tab-stops/>
      </style:paragraph-properties>
    </style:style>
    <style:style style:name="T2577" style:parent-style-name="DefaultParagraphFont" style:family="text">
      <style:text-properties fo:font-weight="bold" style:font-weight-asian="bold" style:font-weight-complex="bold" fo:font-style="italic" style:font-style-asian="italic"/>
    </style:style>
    <style:style style:name="T2578" style:parent-style-name="DefaultParagraphFont" style:family="text">
      <style:text-properties fo:font-weight="bold" style:font-weight-asian="bold" style:font-weight-complex="bold" fo:font-style="italic" style:font-style-asian="italic"/>
    </style:style>
    <style:style style:name="T2579" style:parent-style-name="DefaultParagraphFont" style:family="text">
      <style:text-properties fo:font-weight="bold" style:font-weight-asian="bold" style:font-weight-complex="bold" fo:font-style="italic" style:font-style-asian="italic"/>
    </style:style>
    <style:style style:name="T2580" style:parent-style-name="DefaultParagraphFont" style:family="text">
      <style:text-properties fo:font-style="italic" style:font-style-asian="italic"/>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fo:margin-left="0.2958in" fo:text-indent="-0.2958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fo:margin-left="0.2958in" fo:text-indent="-0.2493in">
        <style:tab-stops/>
      </style:paragraph-properties>
    </style:style>
    <style:style style:name="P2588"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justify" fo:margin-left="0.2958in" fo:text-indent="-0.2958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widows="0" fo:orphans="0" fo:text-align="justify"/>
    </style:style>
    <style:style style:name="P2594" style:parent-style-name="Normal" style:family="paragraph">
      <style:paragraph-properties fo:text-align="justify" fo:margin-left="0.3937in">
        <style:tab-stops/>
      </style:paragraph-properties>
    </style:style>
    <style:style style:name="T2595" style:parent-style-name="DefaultParagraphFont" style:family="text">
      <style:text-properties fo:font-weight="bold" style:font-weight-asian="bold" style:font-weight-complex="bold" fo:font-style="italic" style:font-style-asian="italic"/>
    </style:style>
    <style:style style:name="T2596" style:parent-style-name="DefaultParagraphFont" style:family="text">
      <style:text-properties fo:font-weight="bold" style:font-weight-asian="bold" style:font-weight-complex="bold" fo:font-style="italic" style:font-style-asian="italic"/>
    </style:style>
    <style:style style:name="T2597" style:parent-style-name="DefaultParagraphFont" style:family="text">
      <style:text-properties fo:font-weight="bold" style:font-weight-asian="bold" style:font-weight-complex="bold" fo:font-style="italic" style:font-style-asian="italic"/>
    </style:style>
    <style:style style:name="T2598" style:parent-style-name="DefaultParagraphFont" style:family="text">
      <style:text-properties fo:font-weight="bold" style:font-weight-asian="bold" style:font-weight-complex="bold" fo:font-style="italic" style:font-style-asian="italic"/>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justify" fo:margin-left="0.2958in" fo:text-indent="-0.2958in">
        <style:tab-stops/>
      </style:paragraph-properties>
    </style:style>
    <style:style style:name="P2601" style:parent-style-name="Normal" style:family="paragraph">
      <style:paragraph-properties fo:widows="0" fo:orphans="0" fo:text-align="justify" fo:margin-left="0.2958in" fo:text-indent="-0.2958in">
        <style:tab-stops/>
      </style:paragraph-properties>
    </style:style>
    <style:style style:name="P2602" style:parent-style-name="Normal" style:family="paragraph">
      <style:paragraph-properties fo:widows="0" fo:orphans="0" fo:text-align="justify" fo:margin-left="0.2958in" fo:text-indent="-0.2958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justify" fo:margin-left="0.2958in" fo:text-indent="-0.2958in">
        <style:tab-stops/>
      </style:paragraph-properties>
    </style:style>
    <style:style style:name="P2607" style:parent-style-name="Normal" style:family="paragraph">
      <style:paragraph-properties fo:widows="0" fo:orphans="0" fo:text-align="justify" fo:margin-left="0.2958in" fo:text-indent="-0.2958in">
        <style:tab-stops/>
      </style:paragraph-properties>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style:style>
    <style:style style:name="P2610" style:parent-style-name="Normal" style:family="paragraph">
      <style:paragraph-properties fo:widows="0" fo:orphans="0" fo:text-align="justify" fo:margin-left="0.2958in" fo:text-indent="-0.2958in">
        <style:tab-stops/>
      </style:paragraph-properties>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margin-left="0.2958in" fo:text-indent="-0.2958in">
        <style:tab-stops/>
      </style:paragraph-properties>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margin-left="0.2958in" fo:text-indent="-0.2958in">
        <style:tab-stops/>
      </style:paragraph-properties>
    </style:style>
    <style:style style:name="P2615" style:parent-style-name="Normal" style:family="paragraph">
      <style:paragraph-properties fo:widows="0" fo:orphans="0"/>
    </style:style>
    <style:style style:name="P2616" style:parent-style-name="Normal" style:family="paragraph">
      <style:paragraph-properties fo:widows="0" fo:orphans="0" fo:text-align="justify" fo:margin-left="0.2958in" fo:text-indent="-0.2958in">
        <style:tab-stops/>
      </style:paragraph-properties>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fo:margin-left="0.2958in" fo:text-indent="-0.2958in">
        <style:tab-stops/>
      </style:paragraph-properties>
    </style:style>
    <style:style style:name="P2619" style:parent-style-name="Normal" style:family="paragraph">
      <style:paragraph-properties fo:widows="0" fo:orphans="0"/>
    </style:style>
    <style:style style:name="P2620" style:parent-style-name="Normal" style:family="paragraph">
      <style:paragraph-properties fo:widows="0" fo:orphans="0" fo:text-align="justify" fo:margin-left="0.2958in" fo:text-indent="-0.2958in">
        <style:tab-stops/>
      </style:paragraph-properties>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margin-left="0.2958in" fo:text-indent="-0.2958in">
        <style:tab-stops/>
      </style:paragraph-properties>
    </style:style>
    <style:style style:name="P2623" style:parent-style-name="Normal" style:family="paragraph">
      <style:paragraph-properties fo:widows="0" fo:orphans="0" fo:margin-left="0.2958in" fo:text-indent="-0.2958in">
        <style:tab-stops/>
      </style:paragraph-properties>
    </style:style>
    <style:style style:name="P2624" style:parent-style-name="Normal" style:family="paragraph">
      <style:paragraph-properties fo:widows="0" fo:orphans="0" fo:text-align="justify" fo:margin-left="0.2958in" fo:text-indent="-0.2958in">
        <style:tab-stops/>
      </style:paragraph-properties>
    </style:style>
    <style:style style:name="P2625" style:parent-style-name="Normal" style:family="paragraph">
      <style:paragraph-properties fo:widows="0" fo:orphans="0" fo:margin-left="0.2958in" fo:text-indent="-0.2958in">
        <style:tab-stops/>
      </style:paragraph-properties>
    </style:style>
    <style:style style:name="P2626" style:parent-style-name="Normal" style:family="paragraph">
      <style:paragraph-properties fo:widows="0" fo:orphans="0" fo:text-align="justify" fo:margin-left="0.4166in" fo:text-indent="-0.4166in">
        <style:tab-stops/>
      </style:paragraph-properties>
    </style:style>
    <style:style style:name="P2627" style:parent-style-name="Normal" style:family="paragraph">
      <style:paragraph-properties fo:widows="0" fo:orphans="0" fo:margin-left="0.4166in" fo:text-indent="-0.4166in">
        <style:tab-stops/>
      </style:paragraph-properties>
    </style:style>
    <style:style style:name="P2628" style:parent-style-name="Normal" style:family="paragraph">
      <style:paragraph-properties fo:widows="0" fo:orphans="0" fo:text-align="justify" fo:margin-left="0.4166in" fo:text-indent="-0.4166in">
        <style:tab-stops/>
      </style:paragraph-properties>
    </style:style>
    <style:style style:name="P2629" style:parent-style-name="Normal" style:family="paragraph">
      <style:paragraph-properties fo:widows="0" fo:orphans="0" fo:margin-left="0.4166in" fo:text-indent="-0.4166in">
        <style:tab-stops/>
      </style:paragraph-properties>
    </style:style>
    <style:style style:name="P2630" style:parent-style-name="Normal" style:family="paragraph">
      <style:paragraph-properties fo:widows="0" fo:orphans="0" fo:text-align="justify" fo:margin-left="0.4166in" fo:text-indent="-0.4166in">
        <style:tab-stops/>
      </style:paragraph-properties>
    </style:style>
    <style:style style:name="P2631" style:parent-style-name="Normal" style:family="paragraph">
      <style:paragraph-properties fo:widows="0" fo:orphans="0" fo:margin-left="0.4166in" fo:text-indent="-0.4166in">
        <style:tab-stops/>
      </style:paragraph-properties>
    </style:style>
    <style:style style:name="P2632" style:parent-style-name="Normal" style:family="paragraph">
      <style:paragraph-properties fo:widows="0" fo:orphans="0" fo:text-align="justify" fo:margin-left="0.4166in" fo:text-indent="-0.4166in">
        <style:tab-stops/>
      </style:paragraph-properties>
    </style:style>
    <style:style style:name="P2633" style:parent-style-name="Normal" style:family="paragraph">
      <style:paragraph-properties fo:widows="0" fo:orphans="0" fo:margin-left="0.4166in" fo:text-indent="-0.4166in">
        <style:tab-stops/>
      </style:paragraph-properties>
    </style:style>
    <style:style style:name="P2634" style:parent-style-name="Normal" style:family="paragraph">
      <style:paragraph-properties fo:widows="0" fo:orphans="0" fo:text-align="justify" fo:margin-left="0.4166in" fo:text-indent="-0.4166in">
        <style:tab-stops/>
      </style:paragraph-properties>
    </style:style>
    <style:style style:name="P2635" style:parent-style-name="Normal" style:family="paragraph">
      <style:paragraph-properties fo:widows="0" fo:orphans="0"/>
    </style:style>
    <style:style style:name="P2636" style:parent-style-name="Normal" style:family="paragraph">
      <style:paragraph-properties fo:widows="0" fo:orphans="0" fo:text-align="justify" fo:margin-left="0.2958in" fo:text-indent="-0.2958in">
        <style:tab-stops/>
      </style:paragraph-properties>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style:text-properties fo:font-weight="bold" style:font-weight-asian="bold" style:font-weight-complex="bold"/>
    </style:style>
    <style:style style:name="P2640" style:parent-style-name="Normal" style:family="paragraph">
      <style:paragraph-properties fo:widows="0" fo:orphans="0" fo:text-align="justify" fo:margin-left="0.2958in" fo:text-indent="-0.2958in">
        <style:tab-stops/>
      </style:paragraph-properties>
    </style:style>
    <style:style style:name="P2641" style:parent-style-name="Normal" style:family="paragraph">
      <style:paragraph-properties fo:widows="0" fo:orphans="0" fo:text-align="justify" fo:margin-left="0.2958in" fo:text-indent="-0.2958in">
        <style:tab-stops/>
      </style:paragraph-properties>
    </style:style>
    <style:style style:name="P2642" style:parent-style-name="Normal" style:family="paragraph">
      <style:paragraph-properties fo:widows="0" fo:orphans="0" fo:text-align="justify" fo:margin-left="0.2958in" fo:text-indent="-0.2958in">
        <style:tab-stops/>
      </style:paragraph-properties>
    </style:style>
    <style:style style:name="P2643" style:parent-style-name="Normal" style:family="paragraph">
      <style:paragraph-properties fo:widows="0" fo:orphans="0" fo:text-align="justify" fo:margin-left="0.2958in" fo:text-indent="-0.2958in">
        <style:tab-stops/>
      </style:paragraph-properties>
    </style:style>
    <style:style style:name="P2644" style:parent-style-name="Normal" style:family="paragraph">
      <style:paragraph-properties fo:widows="0" fo:orphans="0" fo:text-align="justify" fo:margin-left="0.2958in" fo:text-indent="-0.2958in">
        <style:tab-stops/>
      </style:paragraph-properties>
    </style:style>
    <style:style style:name="P2645" style:parent-style-name="Normal" style:family="paragraph">
      <style:paragraph-properties fo:widows="0" fo:orphans="0" fo:text-align="justify" fo:margin-left="0.2958in" fo:text-indent="-0.2958in">
        <style:tab-stops/>
      </style:paragraph-properties>
    </style:style>
    <style:style style:name="P2646" style:parent-style-name="Normal" style:family="paragraph">
      <style:paragraph-properties fo:widows="0" fo:orphans="0" fo:text-align="justify" fo:margin-left="0.2958in" fo:text-indent="-0.2958in">
        <style:tab-stops/>
      </style:paragraph-properties>
    </style:style>
    <style:style style:name="P2647" style:parent-style-name="Normal" style:family="paragraph">
      <style:paragraph-properties fo:widows="0" fo:orphans="0" fo:text-align="justify" fo:margin-left="0.2958in" fo:text-indent="-0.2958in">
        <style:tab-stops/>
      </style:paragraph-properties>
    </style:style>
    <style:style style:name="P2648" style:parent-style-name="Normal" style:family="paragraph">
      <style:paragraph-properties fo:widows="0" fo:orphans="0" fo:text-align="justify" fo:margin-left="0.2958in" fo:text-indent="-0.2958in">
        <style:tab-stops/>
      </style:paragraph-properties>
    </style:style>
    <style:style style:name="P2649" style:parent-style-name="Normal" style:family="paragraph">
      <style:paragraph-properties fo:widows="0" fo:orphans="0" fo:text-align="justify"/>
    </style:style>
    <style:style style:name="P2650" style:parent-style-name="Normal" style:family="paragraph">
      <style:paragraph-properties fo:widows="0" fo:orphans="0" fo:text-align="justify" fo:margin-left="0.2958in" fo:text-indent="-0.2958in">
        <style:tab-stops/>
      </style:paragraph-properties>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654" style:parent-style-name="Normal" style:family="paragraph">
      <style:paragraph-properties fo:widows="0" fo:orphans="0" fo:text-align="justify" fo:margin-left="0.2958in" fo:text-indent="-0.2958in">
        <style:tab-stops/>
      </style:paragraph-properties>
    </style:style>
    <style:style style:name="P2655" style:parent-style-name="Normal" style:family="paragraph">
      <style:paragraph-properties fo:widows="0" fo:orphans="0" fo:text-align="justify" fo:margin-left="0.2958in" fo:text-indent="-0.2958in">
        <style:tab-stops/>
      </style:paragraph-properties>
    </style:style>
    <style:style style:name="P2656" style:parent-style-name="Normal" style:family="paragraph">
      <style:paragraph-properties fo:widows="0" fo:orphans="0" fo:text-align="justify" fo:margin-left="0.2958in" fo:text-indent="-0.2958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margin-left="0.2958in" fo:text-indent="-0.2958in">
        <style:tab-stops/>
      </style:paragraph-properties>
    </style:style>
    <style:style style:name="P2662" style:parent-style-name="Normal" style:family="paragraph">
      <style:paragraph-properties fo:widows="0" fo:orphans="0" fo:text-align="justify" fo:margin-left="0.2958in" fo:text-indent="-0.2958in">
        <style:tab-stops/>
      </style:paragraph-properties>
    </style:style>
    <style:style style:name="P2663" style:parent-style-name="Normal" style:family="paragraph">
      <style:paragraph-properties fo:widows="0" fo:orphans="0" fo:text-align="justify" fo:margin-left="0.2958in" fo:text-indent="-0.2958in">
        <style:tab-stops/>
      </style:paragraph-properties>
    </style:style>
    <style:style style:name="P2664" style:parent-style-name="Normal" style:family="paragraph">
      <style:paragraph-properties fo:widows="0" fo:orphans="0" fo:text-align="justify" fo:margin-left="0.2958in" fo:text-indent="-0.2958in">
        <style:tab-stops/>
      </style:paragraph-properties>
    </style:style>
    <style:style style:name="P2665" style:parent-style-name="Normal" style:family="paragraph">
      <style:paragraph-properties fo:widows="0" fo:orphans="0" fo:text-align="justify" fo:margin-left="0.2958in" fo:text-indent="-0.2958in">
        <style:tab-stops/>
      </style:paragraph-properties>
    </style:style>
    <style:style style:name="P2666" style:parent-style-name="Normal" style:family="paragraph">
      <style:paragraph-properties fo:widows="0" fo:orphans="0" fo:text-align="justify" fo:margin-left="0.2958in" fo:text-indent="-0.2958in">
        <style:tab-stops/>
      </style:paragraph-properties>
    </style:style>
    <style:style style:name="P2667" style:parent-style-name="Normal" style:family="paragraph">
      <style:paragraph-properties fo:widows="0" fo:orphans="0" fo:text-align="justify" fo:margin-left="0.2958in" fo:text-indent="-0.2958in">
        <style:tab-stops/>
      </style:paragraph-properties>
    </style:style>
    <style:style style:name="P2668" style:parent-style-name="Normal" style:family="paragraph">
      <style:paragraph-properties fo:widows="0" fo:orphans="0" fo:text-align="justify" fo:margin-left="0.2958in" fo:text-indent="-0.2958in">
        <style:tab-stops/>
      </style:paragraph-properties>
    </style:style>
    <style:style style:name="P2669" style:parent-style-name="Normal" style:family="paragraph">
      <style:paragraph-properties fo:widows="0" fo:orphans="0" fo:text-align="justify" fo:margin-left="0.2958in" fo:text-indent="-0.2958in">
        <style:tab-stops/>
      </style:paragraph-properties>
    </style:style>
    <style:style style:name="P2670" style:parent-style-name="Normal" style:family="paragraph">
      <style:paragraph-properties fo:widows="0" fo:orphans="0" fo:text-align="justify" fo:margin-left="0.2958in" fo:text-indent="-0.2958in">
        <style:tab-stops/>
      </style:paragraph-properties>
    </style:style>
    <style:style style:name="T2671" style:parent-style-name="DefaultParagraphFont" style:family="text">
      <style:text-properties style:text-underline-type="single" style:text-underline-style="solid" style:text-underline-width="auto" style:text-underline-mode="continuous"/>
    </style:style>
    <style:style style:name="T2672" style:parent-style-name="DefaultParagraphFont" style:family="text">
      <style:text-properties style:text-underline-type="single" style:text-underline-style="solid" style:text-underline-width="auto" style:text-underline-mode="continuous"/>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center"/>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9">Suvestinė redakcija nuo 2012-03-23</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LIETUVOS ARBITRAŽO ASOCIACIJA<text:s/></text:span><text:span text:style-name="T1630"><text:line-break/>LIETUVOS LAIVŲ STATYTOJŲ IR REMONTININKŲ ASOCIACIJA</text:span></text:p>
      <text:p text:style-name="P1631"/>
      <text:p text:style-name="P1632"><text:span text:style-name="T1633">TARPTAUTINIO KOMERCINIO ARBITRAŽ</text:span><text:span text:style-name="T1634">O PROCEDŪROS REGLAMENTO I PRIEDAS</text:span></text:p>
      <text:p text:style-name="P1635"/>
      <text:p text:style-name="P1636"><text:span text:style-name="T1637">NACIONALINIO KOMERCINIO ARBITRAŽO PROCEDŪROS REGLAMENTO I PRIEDAS</text:span></text:p>
      <text:p text:style-name="P1638"/>
      <text:p text:style-name="P1639"><text:span text:style-name="T1640">PATVIRTINTA</text:span></text:p>
      <text:p text:style-name="P1641">Lietuvos arbitražo asociacijos (LAA) Visuotinio narių susirinkimo (VNS) 2011 m. balandžio 22 d. sprendimu Nr. 1-2 ir Lietuvos laivų statytojų<text:s/>ir remontininkų asociacijos (LLSRA) 2011 m. gegužės 27 d. bendru Tarybos sprendimu</text:p>
      <text:p text:style-name="P1642"/>
      <text:p text:style-name="P1643">VERSLO GINČŲ SPRENDIMO TVARKA JŪRINIO ARBITRAŽO TEISME</text:p>
      <text:p text:style-name="P1644">Galioja nuo 2011 m. liepos 1 d.</text:p>
      <text:p text:style-name="P1645"/>
      <text:p text:style-name="P1646"><text:span text:style-name="T1647">1</text:span><text:span text:style-name="T1648">. Bendrosios nuostatos</text:span></text:p>
      <text:p text:style-name="P1649"/>
      <text:p text:style-name="P1650">1.1.<text:span text:style-name="T1651"><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652"/>
      <text:p text:style-name="P1653">1.2. Tarptautiniu jūrinės veiklos (verslo) ginču laikomas nesutarimas, kilęs iš šiai arba su ja susijusiai veiklai sudaromo sandorio (jūrinės sutarties, čarterio, konosamento, kontrakto ir kt.), arba iš nesutartinio (deliktinio 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654">39-961</text:span></text:a>) 4 str. numatytus tarptautinio arbitražo atvejus.<text:s/></text:p>
      <text:p text:style-name="P1655"/>
      <text:p text:style-name="P1656">1.3. Vidaus (nacionaliniu) jūrinės veiklos (verslo) ginču laikomas nesutarimas, kilęs iš šiai arba su ja susijusiai veiklai sudaromo sandorio (laivo ar<text:s/>jo dalies frachtavimo, statybos, remonto ar kt. sutarties), arba iš nesutartinio (deliktinio ar kt.) su jūreivyste susijusio civilinio teisinio santykio, kurio abi šalys (ieškovas ir atsakovas) yra Lietuvos teisės subjektai – juridiniai ir (arba) fiziniai<text:s/>asmenys ar jų jungtiniai dariniai, o ginčo dalykas (objektas) yra Lietuvos Respublikos jurisdikcijoje.<text:s/></text:p>
      <text:p text:style-name="P1657"/>
      <text:p text:style-name="P1658">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text:s/>taip pat sprendžiant vidaus (nacionalinėje) jūrinio verslo rinkoje kylančius ginčus – vadovaujasi Lietuvos Respublikos civiliniu kodeksu, Lietuvos Respublikos prekybinės laivybos įstatymu (Žin., 1996, Nr.<text:a xlink:href="https://www.e-tar.lt/portal/lt/legalAct/TAR.38B0127A21E8" office:target-frame-name="_blank" xlink:show="new"><text:span text:style-name="T1659">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660"/>
      <text:p text:style-name="P1661"><text:span text:style-name="T1662">1.5</text:span><text:span text:style-name="T1663">. Arbitražo teismas (arbitras), spręsdamas konkretų tarptautinį arba vidinį (nacionalinį) jūrinio verslo ginčą, savo arbitražinėje-procesinėje veikloje vadovaujasi Lietuvos Respublikos civilinio proceso kodeksu (CPK), Lietuvos Respublikos komercinio arbitr</text:span><text:span text:style-name="T1664">ažo įstatymu, taip pat vienu iš taikytinų konkrečiam ginčui išspręsti Lietuvos arbitražo asociacijos (LAA) patvirtintu bei oficialiame norminių aktų skelbimo leidinyje „Valstybės žinios“ paskelbtu arbitražo procedūros reglamentu:<text:s/></text:span><text:span text:style-name="T1665">Tarptautinio komercinio ar</text:span><text:span text:style-name="T1666">bitražo procedūros reglamentu<text:s/></text:span><text:span text:style-name="T1667">(Žin., 2007, Nr. 99-2049)<text:s/></text:span><text:span text:style-name="T1668">bei šiuo jo<text:s/></text:span><text:span text:style-name="T1669">I Priedu</text:span><text:span text:style-name="T1670">, kai ginčas yra tarptautinis, arba<text:s/></text:span><text:span text:style-name="T1671">Nacionalinio komercinio arbitražo procedūros reglamentu</text:span><text:span text:style-name="T1672"><text:s/>(Žin., 2007, Nr. 99-2050) bei šiuo jo<text:s/></text:span><text:span text:style-name="T1673">I Priedu</text:span><text:span text:style-name="T1674">,</text:span><text:span text:style-name="T1675"><text:s/>kai ginčas yra vidinio (nacionalinio) po</text:span><text:span text:style-name="T1676">būdžio.</text:span></text:p>
      <text:p text:style-name="P1677"/>
      <text:p text:style-name="P1678">1.6.<text:s/><text:tab/>Jūrinėje veikloje kylantiems verslo ginčams nagrinėti ir išspręsti LAA ir LLSRA rekomenduoja arbitrais nepriekaištingos reputacijos aukštos profesinės kvalifikacijos Lietuvoje ir užsienio šalyse reziduojančius jūrų teisės specialistus ir<text:s/>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679"/>
      <text:p text:style-name="P1680">1.7. LAA ir LLSRA patvirtintą Jūrinio arbitražo teismo Rekomenduojamų arbitrų sąrašą žr. svetainėse: www.vilniausarbitrazas.lt arba www.llsra.lt.<text:s/></text:p>
      <text:p text:style-name="P1681"/>
      <text:p text:style-name="P1682"><text:span text:style-name="T1683">2</text:span><text:span text:style-name="T1684">.<text:s/></text:span><text:span text:style-name="T1685">Ginčų teismin</text:span><text:span text:style-name="T1686">gumas<text:s/></text:span></text:p>
      <text:p text:style-name="P1687"/>
      <text:p text:style-name="P1688">2.1. Jūrinio arbitražo teismui 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689"/>
      <text:p text:style-name="P1690">2.2. Šis Jūrinis arbitražo teismas kompetentingas nagrinėti ir išspręsti<text:span text:style-name="T1691"><text:s/></text:span><text:span text:style-name="T1692">jūrinio verslo</text:span><text:span text:style-name="T1693"><text:s/></text:span><text:span text:style-name="T1694">ginčus, kylančius iš<text:s/></text:span>Lietuvos ūkio subjektų – juridinių ir fizinių asmenų bei jų<text:s/>jungtinių darinių – tarpusavyje ir su užsienio partneriais bei kitais verslo (ūkio) subjektais sudaromų<text:span text:style-name="T1695"><text:s/>šių rūšių ir kategorijų</text:span><text:s/>sandorių (sutarčių, kontraktų):</text:p>
      <text:p text:style-name="P1696"/>
      <text:p text:style-name="P1697">1)<text:tab/>ginčus, kylančius iš jūrinėje prekyboje sudaromų pirkimo–pardavimo ir tiekimo sandorių;</text:p>
      <text:p text:style-name="P1698"/>
      <text:p text:style-name="P1699">2)<text:tab/>ginčus, kylančius iš laivų frachtavimo ir lizingo (išperkamosios nuomos) sandorių;</text:p>
      <text:p text:style-name="P1700"/>
      <text:p text:style-name="P1701">3)<text:tab/>ginčus, kylančius iš laivų statybos, remonto, renovacijos ir rekonstrukcijos sandorių;</text:p>
      <text:p text:style-name="P1702"/>
      <text:p text:style-name="P1703">4)<text:tab/>ginčus, kylančius iš keleivių ir krovinių vežimo jūrinio ir<text:s/>mišraus (jūrinio-upinio) transporto priemonėmis sandorių;</text:p>
      <text:p text:style-name="P1704"/>
      <text:p text:style-name="P1705">5)<text:tab/>ginčus, kylančius iš jūrinės laivybos suvaržymų, laivo sulaikymo ar arešto, įkeitimo, jūrinio draudimo sandorių;</text:p>
      <text:p text:style-name="P1706"/>
      <text:p text:style-name="P1707">6)<text:tab/>ginčus, kylančius iš jūrinio turizmo, laivų panaudojimo moksliniams tyrimams,<text:s/><text:soft-page-break/>hidrotechniniams ir kitiems jūriniams darbams sandorių;</text:p>
      <text:p text:style-name="P1708"/>
      <text:p text:style-name="P1709">7)<text:tab/>ginčus, kylančius iš laivų, baržų ir kitų plaukiojančių objektų buksiravimo, bendrosios laivo avarijos, dispašo, laivų ir kitokio nuskendusio turto iškėlimo sandorių;</text:p>
      <text:p text:style-name="P1710"/>
      <text:p text:style-name="P1711">8)<text:tab/>ginčus,<text:s/>kylančius iš prekių į laivus ir iš jų krovos, laivų agentavimo, krovinių ekspedijavimo sandorių;</text:p>
      <text:p text:style-name="P1712"/>
      <text:p text:style-name="P1713">9)<text:tab/>ginčus, kylančius dėl laivų įplukdymo ar išplukdymo iš uostų (locijos), kitokių laivų aptarnavimo paslaugų;</text:p>
      <text:p text:style-name="P1714"/>
      <text:p text:style-name="P1715">10)<text:tab/>ginčus, kylančius dėl uostų gilinimo ar valymo darbų, prieplaukų ir kitokių navigacinių įrenginių remonto, renovacijos ar rekonstrukcijos sandorių;<text:s/></text:p>
      <text:p text:style-name="P1716"/>
      <text:p text:style-name="P1717">11)<text:tab/>ginčus, kilusius dėl laivo, jo keleivių ar gabenamo krovinio gelbėjimo teisinių santykių;</text:p>
      <text:p text:style-name="P1718"/>
      <text:p text:style-name="P1719">12)<text:tab/><text:s/>ginčus, kilusius dėl žvejų tinklų, uostų arba jūrinių navigacinių įrenginių sugadinimo teisinių santykių;</text:p>
      <text:p text:style-name="P1720"/>
      <text:p text:style-name="P1721">13)<text:tab/><text:s/>ginčus, kilusius dėl jūros ar uostų vandens užteršimo arba kitaip jūrinei ekosistemai padarytos žalos dydžio nustatymo ir atlyginimo tvarkos;</text:p>
      <text:p text:style-name="P1722"/>
      <text:p text:style-name="P1723">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724"/>
      <text:p text:style-name="P1725">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726"/>
      <text:p text:style-name="P1727"><text:span text:style-name="T1728">3</text:span><text:span text:style-name="T1729">. Ieškinio nagrinėjimo Jūrinio arbitražo teisme teisinė prielaida</text:span></text:p>
      <text:p text:style-name="P1730"/>
      <text:p text:style-name="P1731">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732">arbitražinė išlyga</text:span>, deleguojanti šiam teismui teisę spręsti iš to sandorio kylančius ginčus.</text:p>
      <text:p text:style-name="P1733"/>
      <text:p text:style-name="P1734">3.2. Jūr<text:span text:style-name="T1735">inės veiklos</text:span><text:span text:style-name="T1736"><text:s/></text:span><text:span text:style-name="T1737">ūkio</text:span><text:span text:style-name="T1738"><text:s/></text:span>subjektams –<text:span text:style-name="T1739"><text:s/></text:span><text:span text:style-name="T1740">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741">tipinę Jūrinio arbitražo teismo išlygą:</text:span></text:p>
      <text:p text:style-name="P1742"/>
      <text:p text:style-name="P1743"><text:span text:style-name="T1744">„</text:span><text:span text:style-name="T1745">Bet koks ginčas arba nesutarimas, kilęs iš šio kontrakto (sutarties) arba susijęs su juo ir nesureguliuotas tiesioginėmis šalių derybomis, bus perduotas galutinai iš</text:span><text:span text:style-name="T1746">spręsti Vilniaus tarptautinio ir nacionalinio komercinio arbitražo kartu su Lietuvos laivų statytojų ir remontininkų asociacija administruojamam Jūrinio arbitražo teismui, vadovaujantis<text:s/></text:span><text:soft-page-break/><text:span text:style-name="T1747">Lietuvos arbitražo asociacijos (LAA) patvirtintu Tarptautinio komercin</text:span><text:span text:style-name="T1748">io arbitražo procedūros reglamentu ir jo I Priede nustatyta jūrinėje veikloje kylančių verslo ginčų nagrinėjimo tvarka“.<text:s/></text:span></text:p>
      <text:p text:style-name="P1749"/>
      <text:p text:style-name="P1750"><text:span text:style-name="T1751">3.3</text:span><text:span text:style-name="T1752">.</text:span><text:span text:style-name="T1753"><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754">alternatyvios arbitražo institucijos išlyga:</text:span></text:p>
      <text:p text:style-name="P1755"/>
      <text:p text:style-name="P1756"><text:span text:style-name="T1757">„</text:span><text:span text:style-name="T1758">Bet koks ginčas arba nesutarimas, kilęs iš šio kontrakt</text:span><text:span text:style-name="T1759">o (sutarties) arba susijęs su juo ir nesureguliuotas tiesioginėmis šalių derybomis, bus perduotas galutinai išspręsti ieškovo pasirinktai arbitražo institucijai, pagal joje galiojantį arbitražo procedūros reglamentą, arba Vilniaus tarptautinio ir nacionali</text:span><text:span text:style-name="T1760">nio komercinio arbitražo kartu su Lietuvos laivų statytojų ir remontininkų asociacija administruojamam Jūrinio arbitražo teismui, vadovaujantis Lietuvos arbitražo asociacijos (LAA) patvirtintu Tarptautinio komercinio arbitražo procedūros reglamentu ir jo I</text:span><text:span text:style-name="T1761"><text:s/>Priede nustatyta jūrinėje veikloje kylančių verslo ginčų nagrinėjimo tvarka“.</text:span><text:span text:style-name="T1762"><text:s/></text:span></text:p>
      <text:p text:style-name="P1763"/>
      <text:p text:style-name="P1764">3.4.<text:s/><text:span text:style-name="T1765">Jūrinės veiklos ūkio<text:s/></text:span>subjektams –<text:s/><text:span text:style-name="T1766">vidinių (nacionalinių) sandorių dalyviams</text:span>, pageidaujantiems, kad iš jų sudaromų sandorių kylančių ginčų išsprendimo teisė būtų<text:s/>deleguota Jūrinio arbitražo teismui, pasirašomose sutartyse siūloma įrašyti šią vidinio jūrinio sandorio<text:s/><text:span text:style-name="T1767">tipinę Jūrinio arbitražo teismo išlygą:<text:s/></text:span></text:p>
      <text:p text:style-name="P1768"/>
      <text:p text:style-name="P1769"><text:span text:style-name="T1770">„</text:span><text:span text:style-name="T1771">Bet koks ginčas arba nesutarimas, kilęs iš šios sutarties arba susijęs su ja ir nesureguliuotas tiesioginėm</text:span><text:span text:style-name="T1772">is šalių derybomis, bus perduotas galutinai išspręsti Vilniaus tarptautinio ir nacionalinio komercinio arbitražo kartu su Lietuvos laivų statytojų ir remontininkų asociacija administruojamam<text:s/></text:span><text:span text:style-name="T1773"><text:tab/>Jūrinio arbitražo teismui, vadovaujantis Lietuvos arbitražo asoc</text:span><text:span text:style-name="T1774">iacijos (LAA) patvirtintu Nacionalinio komercinio arbitražo procedūros reglamentu ir jo I Priede nustatyta jūrinėje veikloje kylančių verslo ginčų nagrinėjimo tvarka“.</text:span></text:p>
      <text:p text:style-name="P1775"/>
      <text:p text:style-name="P1776">3.5. Esant vidinio (nacionalinio) jūrinio verslo sandorio šalių pageidavimui<text:s/>bei savitarpiam sutarimui, vietoj aukščiau nurodytos tipinės Jūrinio arbitražo teismo išlygos sandorį įforminančioje sutartyje gali būti įrašoma šio pavyzdžio vidaus jūrinio sandorio<text:s/><text:span text:style-name="T1777">alternatyvios teisminės jurisdikcijos</text:span><text:s/>(teismo arba arbitražo)<text:s/><text:span text:style-name="T1778">išlyga</text:span>:<text:s/></text:p>
      <text:p text:style-name="P1779"/>
      <text:p text:style-name="P1780"><text:span text:style-name="T1781">„</text:span><text:span text:style-name="T1782">Bet koks ginčas arba nesutarimas, kilęs iš šios sutarties arba susijęs su ja ir nesureguliuotas tiesioginėmis šalių derybomis, bus perduotas galutinai išspręsti ieškovo pasirinktai teisminei institucijai: kompetentingam valstybiniam teismui arba Vilniaus t</text:span><text:span text:style-name="T1783">arptautinio ir nacionalinio komercinio arbitražo kartu su Lietuvos laivų statytojų ir remontininkų asociacija administruojamam Jūrinio arbitražo teismui, vadovaujantis Lietuvos arbitražo asociacijos (LAA) patvirtintu Nacionalinio komercinio arbitražo proce</text:span><text:span text:style-name="T1784">dūros reglamentu ir jo I Priede nustatyta jūrinėje veikloje kylančių verslo ginčų nagrinėjimo tvarka“.</text:span></text:p>
      <text:p text:style-name="P1785"/>
      <text:p text:style-name="P1786">3.6. Arbitražinio susitarimo tarp jūrinio verslo sandorio arba su jūreivyste susijusio nesutartinio (deliktinio ir kt.) civilinio teisinio santykio šalių valia ir jų paliepimo teisinė galia deleguoti kilusio ginčo išsprendimo teisę Vilniaus arbitražo kartu su<text:s/>LLSRA administruojamam Jūrinio arbitražo teismui, gali būti išreikšta ir įteisinta taip pat atskirai nuo pagrindinės verslo sutarties (kontrakto) sudarytu arbitražiniu susitarimu ar kitokia rašytine forma, arba atsakovo praktiniais veiksmais, bylojančiais<text:s/>apie jo sutikimą, kad ginčas būtų sprendžiamas šiame specializuotame nevalstybiniame Jūrinio arbitražo teisme.<text:s/></text:p>
      <text:p text:style-name="P1787"/>
      <text:p text:style-name="P1788"><text:span text:style-name="T1789">4</text:span><text:span text:style-name="T1790">.</text:span><text:s/><text:span text:style-name="T1791">Bylos iškėlimo ir nagrinėjimo tvarka</text:span></text:p>
      <text:p text:style-name="P1792"/>
      <text:p text:style-name="P1793">4.1. Ieškinių registravimo, arbitražinių-teisminių procedūrų organizavimo ir arbitražo teismų, sudaromų konkretiems jūrinėje veikloje kylantiems verslo ginčams išnagrinėti ir išspręsti, aptarnavimo funkcijas atlieka Vilniaus arbitražo Sekretoriatas.<text:span text:style-name="T1794"><text:s/></text:span></text:p>
      <text:p text:style-name="P1795"/>
      <text:p text:style-name="P1796">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797"/>
      <text:p text:style-name="P1798">4.3. Prie ieškinio tarptautiniam jūr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1799"/>
      <text:p text:style-name="P180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801"/>
      <text:p text:style-name="P1802">4.5. Formos ir turinio reikalavimai pareiškimo, įteikiamo Sekretoriatui dėl piniginės skolos ginčo išsprendimo supaprastinta (pagreitinta) arbitražinio proceso tvarka ir arbitražo teismo įsakymo<text:s/>skolos išieškojimui išdavimo, aptarti Nacionalinio komercinio arbitražo procedūros reglamento 48.1 punkte.</text:p>
      <text:p text:style-name="P1803"/>
      <text:p text:style-name="P1804">4.6. Prie aukščiau (4.5 punkte) nurodyto pareiškimo pridedamos Nacionalinio komercinio arbitražo procedūros reglamento 48.2 punkte išvardintų dokumentų kopijos.</text:p>
      <text:p text:style-name="P1805"/>
      <text:p text:style-name="P180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yrus iš gautos sumos vieną ketvirtadalį lėšų, reikiamų minėtai įmokai atlikti.<text:s/></text:p>
      <text:p text:style-name="P1807"/>
      <text:p text:style-name="P1808">4.8. Sudarant arbitražo teismą (kolegialų ar vienasmenį) konkrečiam tarptautiniam jūrinės veiklos (verslo) ginčui išnagrinėti ir išspręsti, vadovaujamasi 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809"/>
      <text:p text:style-name="P1810">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811"/>
      <text:p text:style-name="P1812">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813"/>
      <text:p text:style-name="P181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815"/>
      <text:p text:style-name="P1816">4.12. Arbitras, paskirtas išnagrinėti 4.5 punkte nurodytą pareiškimą,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1817"/>
      <text:p text:style-name="P1818">4.13. Bylos nagrinėjimas bendrąja arbitražinio proceso tvarka užbaigiamas, sprendimas (nutartis) priimamas ir įteikiamas (išsiunčiamas) ginčo šalims, vadovaujantis LR<text:s/>komercinio arbitražo įstatymo VI skyriaus ir taikytino konkrečiam ginčui išspręsti arbitražo procedūros reglamento (tarptautinio arba nacionalinio) V dalies nuostatomis.<text:s/></text:p>
      <text:p text:style-name="P1819"/>
      <text:p text:style-name="P182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821"/>
      <text:p text:style-name="P1822"><text:span text:style-name="T1823">5</text:span><text:span text:style-name="T1824">. Sutaikinimo būdu išspręsto verslo ginčo įforminimo tvarka</text:span></text:p>
      <text:p text:style-name="P1825"/>
      <text:p text:style-name="P1826">5.1. Bet kurioje bylos nagrinėjimo arbitražo teisme stadijoje, kai (jeigu) ginčo šalys tarpusavyje susitaria<text:s/>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827"/>
      <text:p text:style-name="P1828">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829"/>
      <text:p text:style-name="P1830">5.3. Jūrinio arbitražo teismas atsisako tvirtinti sutaikinimo susitarimą (taikos sutartį), jeigu jo sąlygos prieštarauja imperatyvioms įstatymų nuostatoms arba pažeidžia trečiųjų asmenų teises ar teisėtus interesus.<text:s/></text:p>
      <text:p text:style-name="P1831"/>
      <text:p text:style-name="P1832">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833"/>
      <text:p text:style-name="P1834">5.5. Sutaikinimo susitarimas (taikos sutartis), patvirtintas arbitražo teismo sprendimu, savo juridine (vykdytina) galia prilygsta analogiškam valstybinio<text:s/>teismo ar notaro patvirtintam dokumentui.</text:p>
      <text:p text:style-name="P1835"/>
      <text:p text:style-name="P1836"><text:span text:style-name="T1837">6</text:span><text:span text:style-name="T1838">.Ginčo sureguliavimo galimybės tarpininkavimo-sutaikinimo (meditacijos) būdu</text:span></text:p>
      <text:p text:style-name="P1839"/>
      <text:p text:style-name="P1840">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text:s/>nesutarimą tarpininkavimo-sutaikinimo (meditacijos) būdu.<text:s/></text:p>
      <text:p text:style-name="P1841"/>
      <text:p text:style-name="P184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843">Tarpininkavimo-sutaikinimo procedūros reglamentas</text:span><text:s/>(Žin., 2007, Nr.<text:s/><text:a xlink:href="https://www.e-tar.lt/portal/lt/legalAct/TAR.7BA5FCDC24D1" office:target-frame-name="_blank" xlink:show="new"><text:span text:style-name="T1844">101-4143</text:span></text:a>) arba Jungtinių Tautų tarptautinės prekybos teisės komisijos (UNCITRAL) parengtas, Generalinės Asamblėjos patvirtintas ir rekomenduotas taikyti praktikoje komerciniams ginčams spręsti<text:s/><text:span text:style-name="T1845">UNCITRAL Sutaikinimo reglamentas<text:s/></text:span>(UNCITRAL Conciliation Rules), arba bet koks kitas abiem šalims priimtinas taikinamosios procedūros dokumentas.</text:p>
      <text:p text:style-name="P1846"/>
      <text:p text:style-name="P1847">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848"/>
      <text:p text:style-name="P1849">6.4. Įregistravęs pareiškimą, Vilniaus arbitražo Sekretoriatas nedelsdamas organizuoja sutaikinimo procedūrą ir įvykdo visus šalių pasirinktame taikinamosios procedūros reglamente nustatytus formalumus.<text:s/></text:p>
      <text:p text:style-name="P1850"/>
      <text:p text:style-name="P1851">6.5. Jeigu taikinamosios procedūros eigoje šalims pavyksta pašalinti nesutarimą, jo sureguliavimo sąlygos gali būti aptartos abiejų ginčo šalių pasirašytame bei tarpininko (mediatoriaus, ombudsmeno) patvirtintame sutaikinimo susitarime.</text:p>
      <text:p text:style-name="P1852"/>
      <text:p text:style-name="P185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854"/>
      <text:p text:style-name="P1855">6.7. LAA kartu su LLSRA patvirtintą jūrinio verslo ginčams sureguliuoti Rekomenduojamų tarpininkų (mediatorių) sąrašą žr. svetainėse: www.vilniausarbitrazas.lt (skirsnis: „Arbitrai ir tarpininkai (mediatoriai)“ arba www.llsra.lt<text:s/></text:p>
      <text:p text:style-name="P1856"/>
      <text:p text:style-name="P1857">_________________</text:p>
      <text:p text:style-name="P1858">Priedo pakeitimai:</text:p>
      <text:p text:style-name="P1859"><text:span text:style-name="T1860">Nr.<text:s/></text:span><text:a xlink:href="https://www.e-tar.lt/portal/legalAct.html?documentId=TAR.809B4346CAB5" office:target-frame-name="_top" xlink:show="replace"><text:span text:style-name="T1861">10</text:span></text:a><text:span text:style-name="T1862">, 2009-04-03, Žin., 2009, Nr. 50-2033 (200</text:span><text:span text:style-name="T1863">9-05-05), i. k. 1095ARBSPRE00000010</text:span></text:p>
      <text:p text:style-name="P1864"><text:span text:style-name="T1865">Nr.<text:s/></text:span><text:a xlink:href="https://www.e-tar.lt/portal/legalAct.html?documentId=TAR.4F2A937C2C83" office:target-frame-name="_top" xlink:show="replace"><text:span text:style-name="T1866">1-2</text:span></text:a><text:span text:style-name="T1867">, 2011-04-22, Žin., 2011, Nr. 69-3313 (2011-06-07), i. k. 1115ARBSPRE000001-2</text:span></text:p>
      <text:p text:style-name="Normal"/>
      <text:soft-page-break/>
      <text:p text:style-name="P1868"><text:span text:style-name="T1869">Nacionalinio komercinio arbitražo<text:s/></text:span></text:p>
      <text:p text:style-name="P1870"><text:span text:style-name="T1871">procedūros<text:s/></text:span><text:span text:style-name="T1872">reglamento</text:span></text:p>
      <text:p text:style-name="P1873">(Žin., 2007, Nr.<text:s/><text:a xlink:href="https://www.e-tar.lt/portal/lt/legalAct/TAR.9A0130BAE723" office:target-frame-name="_blank" xlink:show="new"><text:span text:style-name="T1874">99-4050</text:span></text:a>)</text:p>
      <text:p text:style-name="P1875"><text:span text:style-name="T1876">II Priedas</text:span></text:p>
      <text:p text:style-name="P1877">PATVIRTINTA</text:p>
      <text:p text:style-name="P1878">Lietuvos arbitražo asociacijos (LAA)<text:s/></text:p>
      <text:p text:style-name="P1879">Visuotinio narių susirinkimo (VNS)<text:s/></text:p>
      <text:p text:style-name="P1880">2008 m. liepos 1 d. sprendimu Nr.<text:s/>2<text:s/></text:p>
      <text:p text:style-name="P1881">SUDERINTA</text:p>
      <text:p text:style-name="P1882">Lietuvos Respublikos teisingumo<text:s/></text:p>
      <text:p text:style-name="P1883">ministerijos 2008 m. lapkričio 5 d. raštu<text:s/></text:p>
      <text:p text:style-name="P1884">Nr. (1.11.)-712-9455</text:p>
      <text:p text:style-name="P1885"/>
      <text:p text:style-name="P1886"><text:span text:style-name="T1887">Vietinių verslo (ūkinių) ginčų sprendimo tvarka Energetikos arbitražo teisme</text:span></text:p>
      <text:p text:style-name="P1888">Galioja nuo 2009 m. sausio 1 d.</text:p>
      <text:p text:style-name="Normal"/>
      <text:p text:style-name="P1889"><text:span text:style-name="T1890">1</text:span><text:span text:style-name="T1891">.</text:span><text:s/><text:span text:style-name="T1892">Bendrosios nuostatos</text:span></text:p>
      <text:p text:style-name="P1893">1.1. Energetikos arbitražo teismas yra specializuotas (specialios kompetencijos) trečiųjų teismas, sudaromas<text:s/><text:span text:style-name="T1894">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895">1.2. Vietiniu ūkiniu ginču, kylančiu energetinio verslo sektoriuje (energetikos rinkoje), laikomas nesutarimas tarp juridinių asmenų – Lietuvos ūkio subjektų arba jų ginčas su fiziniais asmenimis, kilęs iš vietinio energetinio sandorio arba vietinio nesutartinio (deliktinio) su energetika susijusio civilinio teisinio santykio, kai ginčo dalykas (objektas) yra Lietuvos Respublikos jurisdikcijoje.</text:p>
      <text:p text:style-name="P1896">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1897">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1898">1.5. Energetinio<text:s/>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899"><text:span text:style-name="T1900">2</text:span><text:span text:style-name="T1901">.</text:span><text:s/><text:span text:style-name="T1902">Ginčų teismingumas</text:span></text:p>
      <text:p text:style-name="P1903">2.1. Energetikos arbitražo teismui teismingi energetiniai-ūkiniai (komerciniai ir<text:s/>deliktiniai) ginčai, kuriems nagrinėti ir spręsti taikytini Lietuvos Respublikos ir Europos Sąjungos teisės aktai, reglamentuojantys šiame verslo sektoriuje veikiančių ūkio subjektų teisinius santykius.</text:p>
      <text:p text:style-name="P1904">2.2. Pagal šį (ar kitą ginčo šalių pasirinktą) Reglamentą bei šį jo Priedą Energetikos arbitražo teisme nagrinėjami vietiniai ūkiniai ginčai, kylantys:</text:p>
      <text:p text:style-name="P1905">1) iš energijos šaltinių (elektros, naftos, dujų, šilumos energijos, branduolinių medžiagų ir kt.) pirkimo–pardavimo ir nuomos sandorių,</text:p>
      <text:p text:style-name="P1906">2) dėl atsakomybės už žalą, patirtą energetinių įrenginių avarijų atvejais,</text:p>
      <text:p text:style-name="P1907">3) dėl atsakomybės už žalą, patirtą energetinių įrenginių netinkamo eksploatavimo, energijos tiekimo nutraukimo, sustabdymo arba apribojimo atvejais,</text:p>
      <text:p text:style-name="P1908">4) dėl energetinių įrenginių projektavimo, statybos, konstravimo arba montavimo,</text:p>
      <text:p text:style-name="P1909">5) dėl energetinių medžiagų sandėliavimo, saugojimo, atliekų šalinimo arba laidojimo,</text:p>
      <text:p text:style-name="P1910">6) dėl prisijungimo prie energetinių tinklų (sistemų) ir teisės jais naudotis,</text:p>
      <text:p text:style-name="P1911">7) dėl kainų, įkainių ir tarifų už tiekiamą energiją arba energetinius produktus,</text:p>
      <text:p text:style-name="P1912">8) dėl energijos kokybės, apskaitos ir atsiskaitymo už energetines paslaugas,</text:p>
      <text:p text:style-name="P1913">9) kiti ūkiniai ginčai (nesutarimai), kylantys energetinio verslo sektoriuje iš vietinių sandorių arba vietinių<text:s/>nesutartinių (deliktinių) su energetika susijusių civilinių teisinių santykių. 2.3. Pagal šį Reglamentą ir šį jo Priedą Energetikos arbitražo teisme negali būti nagrinėjami energetiniai-ūkiniai ginčai, kurių sprendimai pagal Lietuvos Respublikos įstatymus<text:s/>arba Europos Sąjungos teisės aktus priskirti valstybės teismų arba kitokių jurisdikcijų kompetencijai, taip pat ginčai, kurie pagal Lietuvos Respublikos komercinio arbitražo įstatymo 4 str. priskirti tarptautinių ginčų kategorijai.</text:p>
      <text:p text:style-name="P1914"><text:span text:style-name="T1915">3</text:span><text:span text:style-name="T1916">.</text:span><text:s/><text:span text:style-name="T1917">Bylos iškėlim</text:span><text:span text:style-name="T1918">o teisinės prielaidos</text:span></text:p>
      <text:p text:style-name="P1919">3.1. Ieškinys dėl konkretaus energetinio-ūkinio (komercinio arba deliktinio) ginčo išsprendimo specializuotame Energetikos arbitražo teisme priimamas nagrinėjimui visais atvejais, kai verslo sandorį įteisinančioje sutartyje įrašyta<text:s/>arbitražo išlyga, deleguojanti Vilniaus arbitražui ginčo nagrinėjimo procedūros administravimo teisę.</text:p>
      <text:p text:style-name="P1920">3.2. Vietinių energetinių (ūkinių) sandorių dalyviai, pageidaujantys, kad iš jų kylantys ginčai būtų išspręsti specializuotame Energetikos arbitražo teisme, pasirašomose sutartyse įrašo šio turinio arbitražo išlygą:</text:p>
      <text:p text:style-name="P1921"><text:span text:style-name="T1922">„</text:span><text:span text:style-name="T1923">Bet koks ginčas arba nesutarimas, kilęs iš šios sutarties arba susijęs su ja ir nesureguliuotas tiesioginėmis šalių derybomis, bus perduotas galutinai išspręsti Vilniaus tarptautinio ir nac</text:span><text:span text:style-name="T1924">ionalinio komercinio arbitražo administruojamam Energetikos arbitražo teismui, vadovaujantis Lietuvos arbitražo asociacijos (LAA) patvirtintu Nacionalinio komercinio arbitražo procedūros reglamentu bei jo<text:s/></text:span><text:span text:style-name="T1925">II<text:s/></text:span><text:span text:style-name="T1926">Priede nustatyta energetinio verslo sektoriuje k</text:span><text:span text:style-name="T1927">ilusių vietinių ūkinių ginčų nagrinėjimo tvarka.“</text:span></text:p>
      <text:p text:style-name="P1928">3.3. Sandorio šalių sutarimu, visada gali būti pasirenkama alternatyvios jurisdikcijos (teismo arba arbitražo) išlyga bei ji suformuluojama taip:</text:p>
      <text:p text:style-name="P1929"><text:span text:style-name="T1930">„</text:span><text:span text:style-name="T1931">Bet koks ginčas arba nesutarimas, kilęs iš šios s</text:span><text:span text:style-name="T1932">utarties arba susijęs su ja ir nesureguliuotas tiesioginėmis šalių derybomis, bus perduotas galutinai išspręsti ieškovo pasirinktai institucijai: kompetentingam valstybės teismui arba Vilniaus tarptautinio ir nacionalinio komercinio arbitražo administruoja</text:span><text:span text:style-name="T1933">mam Energetikos arbitražo teismui, vadovaujantis Lietuvos arbitražo asociacijos (LAA) patvirtintu Nacionalinio komercinio arbitražo procedūros reglamentu bei jo<text:s/></text:span><text:span text:style-name="T1934">II<text:s/></text:span><text:span text:style-name="T1935">Priede nustatyta energetinio verslo sektoriuje kilusių vietinių ūkinių ginčų nagrinėjimo tva</text:span><text:span text:style-name="T1936">rka.“</text:span></text:p>
      <text:p text:style-name="P1937">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938"><text:span text:style-name="T1939">4</text:span><text:span text:style-name="T1940">.</text:span><text:s/><text:span text:style-name="T1941">Bylos iškėlimo ir nagrinėjimo tvarka</text:span></text:p>
      <text:p text:style-name="P1942">4.1. Ieškinys konkrečiam energetiniam-ūkiniam (komerciniam arba deliktiniam) ginčui išnagrinėti ir išspręsti, įformintas pagal šio Reglamento 12 punkte nustatytus reikalavimus, įteikiamas Vilniaus arbitražo Sekretoriatui.</text:p>
      <text:p text:style-name="P1943">4.2. Prie ieškinio pridedamos šio Reglamento 10.5 punkte išvardintų dokumentų kopijos.</text:p>
      <text:p text:style-name="P1944">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945">4.4. Byla laikoma iškelta tą dieną, kai ieškinys įregistruojamas Vilniaus arbitražo Sekretoriate.</text:p>
      <text:p text:style-name="P1946">4.5. Konkrečiam energetiniam-ūkiniam ginčui išnagrinėti ir išspręsti arbitražo teismas sudaromas vadovaujantis šio Reglamento III dalies nuostatomis, jeigu šalys nesutaria kitaip.</text:p>
      <text:p text:style-name="P1947">4.6. Vilniaus arbitražo administruojamas Energetikos arbitražo teismas nagrinėja bylą šio Reglamento IV dalies taisyklių nustatyta tvarka.</text:p>
      <text:p text:style-name="P1948">4.7. Bylos nagrinėjimas Energetikos arbitražo teisme užbaigiamas, sprendimas (nutartis) priimamas ir įvykdomas vadovaujantis šio Reglamento V dalies nuostatomis.</text:p>
      <text:p text:style-name="P1949">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950"/>
      <text:p text:style-name="P1951">_________________</text:p>
      <text:p text:style-name="P1952">Papildyta priedu:</text:p>
      <text:p text:style-name="P1953"><text:span text:style-name="T1954">Nr.<text:s/></text:span><text:a xlink:href="https://www.e-tar.lt/portal/legalAct.html?documentId=TAR.8AFADB8E87D9" office:target-frame-name="_top" xlink:show="replace"><text:span text:style-name="T1955">2</text:span></text:a><text:span text:style-name="T1956">, 2008-07-01, Žin., 2008, Nr. 136-5360 (2008-11-27), i. k. 1085ARBSPRE00000002</text:span></text:p>
      <text:p text:style-name="Normal"/>
      <text:p text:style-name="P1957"><text:span text:style-name="T1958">Nacionalinio komercinio arbitražo<text:s/></text:span></text:p>
      <text:p text:style-name="P1959"><text:span text:style-name="T1960">procedūros<text:s/></text:span><text:span text:style-name="T1961">reglamento</text:span></text:p>
      <text:p text:style-name="P1962">(Žin., 2007, Nr.<text:s/><text:a xlink:href="https://www.e-tar.lt/portal/lt/legalAct/TAR.9A0130BAE723" office:target-frame-name="_blank" xlink:show="new"><text:span text:style-name="T1963">99-4050</text:span></text:a>)</text:p>
      <text:p text:style-name="P1964">III Priedas</text:p>
      <text:p text:style-name="P1965">PATVIRTINTA</text:p>
      <text:p text:style-name="P1966">Lietuvos arbitražo asociacijos (LAA)<text:s/></text:p>
      <text:p text:style-name="P1967">Visuotinio narių susirinkimo (VNS)<text:s/></text:p>
      <text:p text:style-name="P1968">2008 m. liepos 1 d. sprendimu Nr.<text:s/>4<text:s/></text:p>
      <text:p text:style-name="P1969">SUDERINTA</text:p>
      <text:p text:style-name="P1970">Lietuvos Respublikos teisingumo<text:s/></text:p>
      <text:p text:style-name="P1971">ministerijos 2008 m. lapkričio 5 d.<text:s/></text:p>
      <text:p text:style-name="P1972">raštu Nr. (1.11.)-712-9455</text:p>
      <text:p text:style-name="Normal"/>
      <text:p text:style-name="P1973"><text:span text:style-name="T1974">Vietinių verslo (ūkinių) ginčų sprendimo tvarka Transporto arbitražo teisme</text:span></text:p>
      <text:p text:style-name="P1975">Galioja nuo 2009 m. sausio 1 d.</text:p>
      <text:p text:style-name="Normal"/>
      <text:p text:style-name="P1976"><text:span text:style-name="T1977">1</text:span><text:span text:style-name="T1978">. Bendrosios nuostatos</text:span></text:p>
      <text:p text:style-name="P1979">1.1. Transporto arbitražo teismas yra specializuotas (specialios kompetencijos) trečiųjų teismas, sudaromas<text:s/><text:span text:style-name="T1980">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981">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1982">1.3. Nacionalinio komercinio arbitražo procedūros reglamento (toliau – Reglamentas) III Priedo (toliau – šis Priedas) nuostatos<text:s/>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1983">1.4. Ieškinio realiam (konkrečiam)<text:s/>ginčui išspręsti registravimo, bylų nagrinėjimo procedūrų organizavimo ir Transporto arbitražo teismo administravimo funkcijas atlieka Vilniaus tarptautinis ir nacionalinis komercinis arbitražas (toliau – Vilniaus arbitražas).</text:p>
      <text:p text:style-name="P1984">1.5. Transportavimo verslo sektoriuose (transporto rinkoje) kylantiems ūkiniams (komerciniams ir deliktiniams) ginč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1985"><text:span text:style-name="T1986">2</text:span><text:span text:style-name="T1987">. Ginčų teismingumas</text:span></text:p>
      <text:p text:style-name="P1988">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1989">2.2. Pagal šį (arba kitą ginčo šalių pasirinktą)<text:s/>Reglamentą bei šį jo Priedą Transporto arbitražo teisme nagrinėjami vietiniai ūkiniai ginčai, kylantys:</text:p>
      <text:p text:style-name="P1990">1) iš transporto priemonių ir jų priklausinių pirkimo–pardavimo ir nuomos sandorių,</text:p>
      <text:p text:style-name="P1991">2) dėl gabenamų krovinių (bagažo) praradimo, trūkumų arba sužalojimų (sugadinimo),</text:p>
      <text:p text:style-name="P1992">3) dėl transporto priemonės nepateikimo arba pateikimo ne laiku,</text:p>
      <text:p text:style-name="P1993">4) dėl žalos, patirtos transporto priemonių susidūrimų ar kitokių avarijų atvejais,</text:p>
      <text:p text:style-name="P1994">5) dėl žalos, transporto priemonės padarytos trečiajam asmeniui,</text:p>
      <text:p text:style-name="P1995">6) dėl pavojingų ir/arba kenksmingų krovinių vežimo kelių, geležinkelio ir oro transportu,</text:p>
      <text:p text:style-name="P1996">7) dėl vežėjui (transporto įmonei) padarytos žalos,</text:p>
      <text:p text:style-name="P1997">8) dėl logistikos, krovinių ekspedijavimo ir kitokių jų gabenimo sąlygų,</text:p>
      <text:p text:style-name="P1998">9) kiti ūkiniai (komerciniai ir deliktiniai) ginčai, kylantys transportavimo verslo sektoriuose iš vietinių sandorių arba vietinių nesutartinių (deliktinių) su transportu susijusių civilinių teisinių santykių.</text:p>
      <text:p text:style-name="P1999">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text:s/>Lietuvos Respublikos komercinio arbitražo įstatymo 4 str. priskirti tarptautinių ginčų kategorijai.</text:p>
      <text:p text:style-name="P2000"><text:span text:style-name="T2001">3</text:span><text:span text:style-name="T2002">.</text:span><text:s/><text:span text:style-name="T2003">Bylos iškėlimo teisinės prielaidos</text:span></text:p>
      <text:p text:style-name="P2004">3.1. Ieškinys dėl realaus (konkretaus) ūkinio (komercinio ar 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2005">3.2. Vietinių transportavimo-ūkinių sandorių dalyviai, pageidaujantys, kad iš jų kylantys ginčai būtų išspręsti specializuotame Transporto arbitražo teisme, pasirašomose sutartyse įrašo šio turinio arbitražo išlygą:</text:p>
      <text:p text:style-name="P2006"><text:span text:style-name="T2007">„Bet koks ginčas arba nesutarimas, kilęs iš šios sutarties arba susijęs su ja ir nesureguliuotas tiesioginėmis šalių derybomis, bus perduotas galutinai išspręsti Vilniaus tarptautinio ir nacionalinio komercinio arbitražo administruojamam Transporto arbitra</text:span><text:span text:style-name="T2008">žo teismui, vadovaujantis Lietuvos arbitražo asociacijos (LAA) patvirtintu Nacionalinio komercinio arbitražo procedūros reglamentu bei jo<text:s/></text:span><text:span text:style-name="T2009">III<text:s/></text:span><text:span text:style-name="T2010">Priede nustatyta transportavimo verslo sektoriuose kilusių vietinių ūkinių ginčų nagrinėjimo tvarka.“</text:span></text:p>
      <text:p text:style-name="P2011">3.3. Sandorio šalių sutarimu, visada gali būti pasirenkama alternatyvios jurisdikcijos (teismo arba arbitražo) išlyga bei ji suformuluojama taip:</text:p>
      <text:p text:style-name="P2012"><text:span text:style-name="T2013">„Bet koks ginčas arba nesutarimas, kilęs iš šios sutarties arba susijęs su ja ir nesureguliuotas tiesioginėmis šalių d</text:span><text:span text:style-name="T2014">erybomis, bus perduotas galutinai išspręsti ieškovo pasirinktai institucijai: kompetentingam valstybės teismui arba Vilniaus tarptautinio ir nacionalinio komercinio arbitražo administruojamam Transporto arbitražo teismui, vadovaujantis Lietuvos arbitražo a</text:span><text:span text:style-name="T2015">sociacijos (LAA) patvirtintu Nacionalinio komercinio arbitražo procedūros reglamentu bei jo<text:s/></text:span><text:span text:style-name="T2016">III<text:s/></text:span><text:span text:style-name="T2017">Priede nustatyta transportavimo verslo sektoriuose kilusių vietinių ūkinių ginčų nagrinėjimo tvarka.“</text:span></text:p>
      <text:p text:style-name="P2018">3.4. Arbitražinio susitarimo tarp sandorio (deliktinio<text:s/>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2019"><text:span text:style-name="T2020">4</text:span><text:span text:style-name="T2021">.</text:span><text:s/><text:span text:style-name="T2022">Bylos iškėlimo ir nagrinėjimo tvarka</text:span></text:p>
      <text:p text:style-name="P2023">4.1. Ieškinys konkrečiam transportavimo-ūkiniam (komerciniam arba deliktiniam) ginčui išspręsti, įformintas pagal šio Reglamento 12 punkte nustatytus reikalavimus, įteikiamas Vilniaus arbitražo Sekretoriatui.</text:p>
      <text:p text:style-name="P2024">4.2. Prie ieškinio pridedamos šio Reglamento 10.5 punkte išvardintų dokumentų kopijos.</text:p>
      <text:p text:style-name="P202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2026">4.4. Byla laikoma iškelta tą dieną, kai ieškinys įregistruojamas Vilniaus arbitražo Sekretoriate.</text:p>
      <text:p text:style-name="P2027">4.5. Konkrečiam transportavimo-ūkiniam ginčui išnagrinėti ir išspręsti arbitražinis teismas sudaromas vadovaujantis šio Reglamento III dalies nuostatomis, jeigu ginčo šalys nesutaria kitaip.</text:p>
      <text:p text:style-name="P2028">4.6. Vilniaus arbitražo administruojamas Transporto arbitražo teismas nagrinėja bylą šio Reglamento IV dalies taisyklių nustatyta tvarka.</text:p>
      <text:p text:style-name="P2029">4.7. Bylos nagrinėjimas Transporto arbitražo teisme užbaigiamas,<text:s/>sprendimas (nutartis) priimamas ir įvykdomas vadovaujantis šio Reglamento V dalies nuostatomis.</text:p>
      <text:p text:style-name="P2030">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2031"/>
      <text:p text:style-name="P2032">_________________</text:p>
      <text:p text:style-name="P2033">Papildyta priedu:</text:p>
      <text:p text:style-name="P2034"><text:span text:style-name="T2035">Nr.<text:s/></text:span><text:a xlink:href="https://www.e-tar.lt/portal/legalAct.html?documentId=TAR.EE215B3BC8A3" office:target-frame-name="_top" xlink:show="replace"><text:span text:style-name="T2036">4</text:span></text:a><text:span text:style-name="T2037">, 2008-07-01, Žin., 2008, Nr. 136-5362 (2008-11-27), i. k. 1085ARBSPRE00000004</text:span></text:p>
      <text:p text:style-name="Normal"/>
      <text:p text:style-name="P2038"><text:span text:style-name="T2039">Nacionalinio komercinio arbitražo<text:s/></text:span></text:p>
      <text:p text:style-name="P2040"><text:span text:style-name="T2041">procedūros reglamento</text:span></text:p>
      <text:p text:style-name="P2042"><text:span text:style-name="T2043">(Žin., 2007, Nr.<text:s/></text:span><text:a xlink:href="https://www.e-tar.lt/portal/lt/legalAct/TAR.9A0130BAE723" office:target-frame-name="_blank" xlink:show="new"><text:span text:style-name="T2044">99-4050</text:span></text:a><text:span text:style-name="T2045">)</text:span></text:p>
      <text:p text:style-name="P2046">IV Priedas</text:p>
      <text:p text:style-name="P2047"/>
      <text:p text:style-name="P2048">PATVIRTINTA</text:p>
      <text:p text:style-name="P2049">Lietuvos arbitražo asociacijos (LAA)<text:s/></text:p>
      <text:p text:style-name="P2050">Visuotinio narių susirinkimo (VNS)<text:s/></text:p>
      <text:p text:style-name="P2051">2008 m. liepos 1 d. sprendimu Nr. 6</text:p>
      <text:p text:style-name="P2052"/>
      <text:p text:style-name="P2053">SUDERINTA</text:p>
      <text:p text:style-name="P2054">Lietuvos Respublikos teisingumo<text:s/></text:p>
      <text:p text:style-name="P2055">ministerijos 2008 m. lapkričio 5 d.<text:s/></text:p>
      <text:p text:style-name="P2056">raštu Nr. (1.11.)-712-9455<text:s/></text:p>
      <text:p text:style-name="P2057"/>
      <text:p text:style-name="P2058"><text:span text:style-name="T2059">Vietinių verslo (ūkinių) ginčų sprendimo tvarka<text:s/></text:span><text:span text:style-name="T2060"><text:line-break/>Elektronikos-informatikos arbitražo teisme<text:s/></text:span></text:p>
      <text:p text:style-name="P2061">Galioja nuo 2009 m. sausio 1 d.<text:s/></text:p>
      <text:p text:style-name="P2062"/>
      <text:p text:style-name="P2063"><text:span text:style-name="T2064">1</text:span><text:span text:style-name="T2065">. Bendrosios nuostatos</text:span></text:p>
      <text:p text:style-name="P2066"><text:span text:style-name="T2067">1.1</text:span><text:span text:style-name="T2068">. Elektronikos-informatikos arbitražo teismas yra specializuotas (specialios kompetencijos) trečiųjų teismas, sudaromas<text:s/></text:span><text:span text:style-name="T2069">ad hoc<text:s/></text:span><text:span text:style-name="T2070">principu elektroninių informacinių-telekomunikacinių verslų sektoriuose (toliau – elektroninių technologijų erdvė) kilusiam konkr</text:span><text:span text:style-name="T207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2072">bei kitais teisės aktais.</text:span></text:p>
      <text:p text:style-name="P2073"><text:span text:style-name="T2074">1.2</text:span><text:span text:style-name="T2075">. Vietiniu verslo (ūkiniu) ginču, kylančiu elektroninių technologijų erdvėje, laikomas juridinių asmenų – Lietuvos ūkio subjektų nesutarimas arba jų ginčas su fiziniais asmenimis, kilęs iš vietinio sandorio arba iš vietinio</text:span><text:span text:style-name="T2076"><text:s/>nesutartinio (deliktinio) su elektroninėmis technologijomis susijusio civilinio teisinio santykio, kai ginčo dalykas (objektas) yra Lietuvos Respublikos jurisdikcijoje.</text:span></text:p>
      <text:p text:style-name="P2077"><text:span text:style-name="T2078">1.3</text:span><text:span text:style-name="T2079">. Nacionalinio komercinio arbitražo procedūros reglamento (toliau – Reglamentas</text:span><text:span text:style-name="T2080">) IV Priedo (toliau – šis Priedas) nuostatos taikytinos visiems elektroninių technologijų erdvėje kylančių vietinių verslo (ūkinių) ginčų nagrinėjimo atvejams, išskyrus tuos, kuriems Lietuvos įstatymais arba Europos Sąjungos teisės aktais nustatyta kitokia</text:span><text:span text:style-name="T2081"><text:s/>jų nagrinėjimo ir sprendimo tvarka.</text:span></text:p>
      <text:p text:style-name="P2082"><text:span text:style-name="T2083">1.4</text:span><text:span text:style-name="T2084">. Ieškinio realiam (konkrečiam) ginčui išspręsti registravimo, bylų nagrinėjimo procedūrų organizavimo ir Elektronikos-informatikos arbitražo teismo administravimo funkcijas atlieka Vilniaus tarptautinis ir<text:s/></text:span><text:span text:style-name="T2085">nacionalinis komercinis arbitražas (toliau – Vilniaus arbitražas).</text:span></text:p>
      <text:p text:style-name="P2086"><text:span text:style-name="T2087">1.5</text:span><text:span text:style-name="T2088">. Elektroninių technologijų erdvėje (elektronikos rinkoje) kylantiems verslo (ūkiniams) ginčams (komerciniams ir deliktiniams) nagrinėti ir išspręsti LAA rekomenduoja arbitrais nepri</text:span><text:span text:style-name="T2089">ekaištingos reputacijos aukštos profesinės kvalifikacijos teisės ir atitinkamų elektroninių informacinių-telekomunikacinių verslų Lietuvos ir užsienio šalių specialistus-praktikus (administratorius, technologus, vadybininkus ir kt.), žinančius santykių kon</text:span><text:span text:style-name="T2090">krečiose šių verslų srityse reguliavimo teisinius pagrindus, tose srityse kylančių nesutarimų ypatumus, jų nagrinėjimo ir šalinimo metodus (Elektronikos-informatikos arbitražo teismo kolegijos rekomenduojamų arbitrų sąrašą žr. svetainėje www.arbitration.lt</text:span><text:span text:style-name="T2091">).</text:span></text:p>
      <text:p text:style-name="P2092"><text:span text:style-name="T2093">2</text:span><text:span text:style-name="T2094">. Ginčų teismingumas</text:span></text:p>
      <text:p text:style-name="P2095"><text:span text:style-name="T2096">2.1</text:span><text:span text:style-name="T2097">. Elektronikos-informatikos arbitražo teismui teismingi elektroninių technologijų erdvėje kylantys verslo (ūkiniai) ginčai, kuriems nagrinėti ir spręsti taikytini Lietuvos Respublikos ir Europos Sąjungos teisės aktai, re</text:span><text:span text:style-name="T2098">glamentuojantys elektroninių verslų sektoriuose veikiančių ūkio subjektų teisinius santykius.<text:s/></text:span></text:p>
      <text:p text:style-name="P2099"><text:span text:style-name="T2100">2.2</text:span><text:span text:style-name="T2101">. Pagal šį (arba kitą ginčo šalių pasirinktą) Reglamentą bei šį jo Priedą Elektronikos-informatikos arbitražo teisme nagrinėjami vietiniai verslo (ūkiniai</text:span><text:span text:style-name="T2102">) ginčai, kylantys:<text:s/></text:span></text:p>
      <text:p text:style-name="P2103"><text:span text:style-name="T2104">1</text:span><text:span text:style-name="T2105">) iš elektroninių informacinių-telekomunikacinių technologijų ir ryšio priemonių (elektroninių tinklų, internetinės įrangos, kompiuterinės technikos ir kt.) pirkimo–pardavimo ir nuomos sandorių,</text:span></text:p>
      <text:p text:style-name="P2106"><text:span text:style-name="T2107">2</text:span><text:span text:style-name="T2108">) iš sandorių dėl elektroninių p</text:span><text:span text:style-name="T2109">riemonių (prietaisų, įrenginių ir kt.) konstravimo ir gamybos,<text:s/></text:span></text:p>
      <text:p text:style-name="P2110"><text:span text:style-name="T2111">3</text:span><text:span text:style-name="T2112">) iš sandorių dėl elektroninių technologijų diegimo ir panaudojimo e-bankininkystėje,<text:s/></text:span></text:p>
      <text:p text:style-name="P2113"><text:span text:style-name="T2114">4</text:span><text:span text:style-name="T2115">) dėl elektroninių technologijų panaudojimo e-logistikoje ir žiniasklaidoje,</text:span></text:p>
      <text:p text:style-name="P2116"><text:span text:style-name="T2117">5</text:span><text:span text:style-name="T2118">) dėl elektro</text:span><text:span text:style-name="T2119">ninėmis priemonėmis perduodamos informacijos kaupimo, saugojimo, skelbimo (paviešinimo),</text:span></text:p>
      <text:p text:style-name="P2120"><text:span text:style-name="T2121">6</text:span><text:span text:style-name="T2122">) dėl elektroninių technologijų panaudojimo e-komercijoje,<text:s/></text:span></text:p>
      <text:p text:style-name="P2123"><text:span text:style-name="T2124">7</text:span><text:span text:style-name="T2125">) dėl elektroninio parašo ir domeno vardo panaudojimo,<text:s/></text:span></text:p>
      <text:p text:style-name="P2126"><text:span text:style-name="T2127">8</text:span><text:span text:style-name="T2128">) dėl kainų, įkainių ir tarifų elekt</text:span><text:span text:style-name="T2129">roninių paslaugų rinkoje,<text:s/></text:span></text:p>
      <text:p text:style-name="P2130"><text:span text:style-name="T2131">9</text:span><text:span text:style-name="T2132">) kiti verslo (ūkiniai) ginčai, kylantys elektroninių technologijų erdvėje iš sudaromų tarp telekomunikacijų operatorių ir/arba telekomunikacijų paslaugų teikėjų ir gavėjų vietinių verslo (ūkinių) sandorių arba nesutartinių<text:s/></text:span><text:span text:style-name="T2133">(deliktinių) su elektroninėmis technologijomis susijusių civilinių teisinių santykių.</text:span></text:p>
      <text:p text:style-name="P2134"><text:span text:style-name="T2135">2.3</text:span><text:span text:style-name="T2136">. Pagal šį Reglamentą ir šį jo Priedą Elektronikos-informatikos arbitražo teisme negali būti nagrinėjami elektroninių technologijų erdvėje kylantys verslo (ūkini</text:span><text:span text:style-name="T2137">ai) ginčai, kurių sprendimai pagal Lietuvos Respublikos įstatymus arba Europos Sąjungos teisės aktus priskirti valstybės teismų ar kitokių jurisdikcijų kompetencijai, taip pat ginčai, kurie pagal Lietuvos Respublikos komercinio arbitražo įstatymo 4 str. pr</text:span><text:span text:style-name="T2138">iskirti tarptautinių ginčų kategorijai.</text:span></text:p>
      <text:p text:style-name="P2139"><text:span text:style-name="T2140">3</text:span><text:span text:style-name="T2141">. Bylos iškėlimo teisinės prielaidos<text:s/></text:span></text:p>
      <text:p text:style-name="P2142"><text:span text:style-name="T2143">3.1</text:span><text:span text:style-name="T2144">. Ieškinys dėl konkretaus verslo (ūkinio) ginčo išsprendimo specializuotame Elektronikos-informatikos arbitražo teisme priimamas nagrinėjimui visais atvejais, kai ver</text:span><text:span text:style-name="T2145">slo sandorį įteisinančioje sutartyje įrašyta arbitražo išlyga, deleguojanti Vilniaus arbitražui ginčo nagrinėjimo procedūros administravimo teisę.</text:span></text:p>
      <text:p text:style-name="P2146"><text:span text:style-name="T2147">3.2</text:span><text:span text:style-name="T2148">. Elektroninių technologijų erdvėje (elektronikos rinkoje) sudaromų vietinių sandorių dalyviai, pageid</text:span><text:span text:style-name="T2149">aujantys, kad iš jų kylantys ginčai būtų išspręsti specializuotame Elektronikos-informatikos arbitražo teisme, pasirašomose sutartyse įrašo šio turinio arbitražo išlygą:</text:span></text:p>
      <text:p text:style-name="P2150"><text:span text:style-name="T2151">„Bet koks ginčas ar nesutarimas, kilęs iš šios sutarties arba susijęs su ja ir nesureg</text:span><text:span text:style-name="T2152">uliuotas tiesioginėmis šalių derybomis, bus perduotas galutinai išspręsti Vilniaus tarptautinio ir nacionalinio komercinio arbitražo administruojamam Elektronikos-informatikos arbitražo teismui, vadovaujantis Lietuvos arbitražo asociacijos (LAA) patvirtint</text:span><text:span text:style-name="T2153">u Nacionalinio komercinio arbitražo procedūros reglamentu bei jo IV Priede nustatyta elektroninių technologijų erdvėje kilusių vietinių ūkinių ginčų nagrinėjimo tvarka“.<text:s/></text:span></text:p>
      <text:p text:style-name="P2154"><text:span text:style-name="T2155">3.3</text:span><text:span text:style-name="T2156">. Sandorio šalių sutarimu visada gali būti pasirenkama alternatyvios jurisdikcijos (teismo arba arbitražo) išlyga bei ji suformuluojama taip:<text:s/></text:span></text:p>
      <text:p text:style-name="P2157"><text:span text:style-name="T2158">„Bet koks ginčas ar nesutarimas, kilęs iš šios sutarties arba susijęs su ja ir nesureguliuotas tiesioginėmis šali</text:span><text:span text:style-name="T2159">ų derybomis, bus perduotas galutinai išspręsti ieškovo pasirinktai institucijai: kompetentingam valstybės teismui arba Vilniaus tarptautinio ir nacionalinio komercinio arbitražo administruojamam Elektronikos-informatikos arbitražo teismui, vadovaujantis Li</text:span><text:span text:style-name="T2160">etuvos arbitražo asociacijos (LAA) patvirtintu Nacionalinio komercinio arbitražo procedūros reglamentu bei jo IV Priede nustatyta elektroninių technologijų erdvėje kilusių vietinių ūkinių ginčų nagrinėjimo tvarka“.</text:span></text:p>
      <text:p text:style-name="P2161"><text:span text:style-name="T2162">3.4</text:span><text:span text:style-name="T2163">. Arbitražinio susitarimo tarp<text:s/></text:span><text:span text:style-name="T2164">sandorio (deliktinio teisinio santykio) šalių teisinė galia perduoti ginčą išspręsti Vilniaus arbitražo administruojamam Elektronikos-informatikos arbitražo teismui gali būti suteikta ir atskirai nuo verslo sandorį įteisinančios sutarties sudarytu arbitraž</text:span><text:span text:style-name="T2165">iniu susitarimu arba kitokia rašytine forma, arba atsakovo praktiniais veiksmais, liudijančiais jo sutikimą, kad ginčas būtų sprendžiamas šiame specializuotame arbitražo teisme.</text:span></text:p>
      <text:p text:style-name="P2166"><text:span text:style-name="T2167">4</text:span><text:span text:style-name="T2168">. Bylos iškėlimo ir nagrinėjimo tvarka</text:span></text:p>
      <text:p text:style-name="P2169"><text:span text:style-name="T2170">4.1</text:span><text:span text:style-name="T2171">. Ieškinys dėl konkretaus v</text:span><text:span text:style-name="T2172">erslo (ūkinio) ginčo išsprendimo, įformintas pagal šio Reglamento 12 punkte nustatytus reikalavimus, įteikiamas Vilniaus arbitražo Sekretoriatui.</text:span></text:p>
      <text:p text:style-name="P2173"><text:span text:style-name="T2174">4.2</text:span><text:span text:style-name="T2175">. Prie ieškinio pridedamos šio Reglamento 10.5 punkte išvardytų dokumentų kopijos.</text:span></text:p>
      <text:p text:style-name="P2176"><text:span text:style-name="T2177">4.3</text:span><text:span text:style-name="T2178">. Pateikdamas</text:span><text:span text:style-name="T2179"><text:s/>ieškinį, ieškovas įmoka į Vilniaus arbitražo atsiskaitomąją sąskaitą banke ieškinio registravimo (žyminį), o vėliau ir arbitravimo-administravimo mokesčius, nustatytus LAA patvirtintose Arbitražinių mokesčių ir išlaidų taisyklėse.</text:span></text:p>
      <text:p text:style-name="P2180"><text:span text:style-name="T2181">4.4</text:span><text:span text:style-name="T2182">. Byla laikoma iš</text:span><text:span text:style-name="T2183">kelta tą dieną, kai ieškinys įregistruojamas Vilniaus arbitražo Sekretoriate.</text:span></text:p>
      <text:p text:style-name="P2184"><text:span text:style-name="T2185">4.5</text:span><text:span text:style-name="T2186">. Konkrečiam verslo (ūkiniam) ginčui išnagrinėti ir išspręsti arbitražinis teismas sudaromas vadovaujantis šio Reglamento III dalies nuostatomis, jeigu ginčo šalys nesutar</text:span><text:span text:style-name="T2187">ia kitaip.</text:span></text:p>
      <text:p text:style-name="P2188"><text:span text:style-name="T2189">4.6</text:span><text:span text:style-name="T2190">. Vilniaus arbitražo administruojamas Elektronikos-informatikos arbitražo teismas nagrinėja bylą šio Reglamento IV dalies taisyklių nustatyta tvarka.</text:span></text:p>
      <text:p text:style-name="P2191"><text:span text:style-name="T2192">4.7</text:span><text:span text:style-name="T2193">. Bylos nagrinėjimas užbaigiamas, sprendimas (nutartis) priimamas ir įvykdomas va</text:span><text:span text:style-name="T2194">dovaujantis šio Reglamento V dalies nuostatomis.</text:span></text:p>
      <text:p text:style-name="P2195"><text:span text:style-name="T2196">4.8</text:span><text:span text:style-name="T2197">. Vilniaus arbitražo administruojamo arbitražinio teismo sprendimas, priimtas dėl pagal šį Reglamentą bei atitinkamą jo priedą išnagrinėto ginčo, priverstinai (esant reikalui) įvykdomas Lietuvos Respu</text:span><text:span text:style-name="T2198">blikos civilinio proceso kodekso ir Lietuvos Respublikos komercinio arbitražo įstatymo nustatyta tvarka.</text:span></text:p>
      <text:p text:style-name="P2199"><text:span text:style-name="T2200">_________________</text:span></text:p>
      <text:p text:style-name="P2201">Papildyta priedu:</text:p>
      <text:p text:style-name="P2202"><text:span text:style-name="T2203">Nr.<text:s/></text:span><text:a xlink:href="https://www.e-tar.lt/portal/legalAct.html?documentId=TAR.BD02893CE673" office:target-frame-name="_top" xlink:show="replace"><text:span text:style-name="T2204">6</text:span></text:a><text:span text:style-name="T2205">, 2008-07-01, Žin., 20</text:span><text:span text:style-name="T2206">08, Nr. 144-5806 (2008-12-16), i. k. 1085ARBSPRE00000006</text:span></text:p>
      <text:p text:style-name="Normal"/>
      <text:p text:style-name="P2207"><text:span text:style-name="T2208">LIETUVOS ARBITRAŽO ASOCIACIJA<text:s/></text:span></text:p>
      <text:p text:style-name="P2209">LIETUVOS ARCHITEKTŲ RŪMAI</text:p>
      <text:p text:style-name="P2210"/>
      <text:p text:style-name="P2211"><text:span text:style-name="T2212">TARPTAUTINIO KOMERCINIO ARBITRAŽO PROCEDŪROS REGLAMENTO V PRIEDAS</text:span></text:p>
      <text:p text:style-name="P2213"/>
      <text:p text:style-name="P2214"><text:span text:style-name="T2215">NACIONALINIO KOMERCINIO ARBITRAŽO PROCEDŪROS REGLAMENTO V PRIEDAS</text:span></text:p>
      <text:p text:style-name="P2216"/>
      <text:p text:style-name="P2217"><text:span text:style-name="T2218">PATVIRTINTA</text:span><text:s/></text:p>
      <text:p text:style-name="P2219">Lietuvos arbitražo asociacijos (LAA) Visuotinio narių susirinkimo (VNS) 2011 m. balandžio 22 d. sprendimu Nr. 1-5<text:s/></text:p>
      <text:p text:style-name="P2220">ir Lietuvos architektų rūmų (LAR)</text:p>
      <text:p text:style-name="P2221">Tarybos 2011 m. balandžio 29 d.<text:s/></text:p>
      <text:p text:style-name="P2222">sprendimu Nr. T11-03</text:p>
      <text:p text:style-name="P2223"/>
      <text:p text:style-name="P2224"><text:span text:style-name="T2225">VERSLO GINČŲ SPRENDIMO TVARKA STATYBŲ<text:s/></text:span><text:span text:style-name="T2226">ARBITRAŽO TEISME</text:span><text:span text:style-name="T2227"><text:s/></text:span></text:p>
      <text:p text:style-name="P2228">Galioja nuo 2011 m. liepos 1 d.</text:p>
      <text:p text:style-name="P2229"/>
      <text:p text:style-name="P2230"><text:span text:style-name="T2231">1</text:span><text:span text:style-name="T2232">.<text:s/></text:span><text:span text:style-name="T2233">Bendrosios nuostatos</text:span></text:p>
      <text:p text:style-name="P2234"/>
      <text:p text:style-name="P2235">1.1.<text:span text:style-name="T2236"><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2237"/>
      <text:p text:style-name="P2238">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2239"/>
      <text:p text:style-name="P2240">1.3. Vidaus (nacionaliniu) statybų veiklos (verslo) ginču laikomas nesutarimas, kilęs iš šiai arba su ja susijusiai veiklai sudaromo sandorio (rangos ar kt. sutarties), arba iš nesutartinio (deliktinio ir kt.) su statyba susijusio civilinio teisinio santykio, kurio abi šalys (ieškovas ir atsakovas) yra Lietuvos teisės subjektai – juridiniai ir (arba) fiziniai asmenys ar jų jungtiniai dariniai, o ginčo dalykas (objektas) yra Lietuvos Respublikos jurisdikcijoje.<text:s/></text:p>
      <text:p text:style-name="P2241"/>
      <text:p text:style-name="P2242">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text:s/>(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2243">101-</text:span><text:span text:style-name="T2244">3597</text:span></text:a>), Lietuvos Respublikos kelių įstatymu (Žin., 2008, Nr.<text:s/><text:a xlink:href="https://www.e-tar.lt/portal/lt/legalAct/TAR.1CE6B3CFA37E" office:target-frame-name="_blank" xlink:show="new"><text:span text:style-name="T2245">135-5229</text:span></text:a>), Lietuvos Respublikos mokėjimų įstatymu (Žin., 1999, Nr.<text:s/><text:a xlink:href="https://www.e-tar.lt/portal/lt/legalAct/TAR.C6C5599DD9A1" office:target-frame-name="_blank" xlink:show="new"><text:span text:style-name="T2246">97-2775</text:span></text:a>; 2003, Nr.<text:s/><text:a xlink:href="https://www.e-tar.lt/portal/lt/legalAct/TAR.68EBBD2CAC0C" office:target-frame-name="_blank" xlink:show="new"><text:span text:style-name="T2247">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248"/>
      <text:p text:style-name="P2249"><text:span text:style-name="T2250">1.5</text:span><text:span text:style-name="T2251">. Arbitražo teismas (arbitras), spręsdamas konkretų tarptautinį arba vidinį (nacionalinį) statybų verslo ginčą, savo arbitražinėje-procesinėje veikloje vadovaujasi Lietuvos Respublikos civilinio proceso kodeksu (CPK), Lietuvos Respublikos komer</text:span><text:span text:style-name="T2252">cinio arbitražo įstatymu, taip pat vienu iš taikytinu konkrečiam ginčui išspręsti Lietuvos arbitražo asociacijos (LAA) patvirtintu bei oficialiame norminių aktų skelbimo leidinyje “Valstybės žinios“ paskelbtu arbitražo procedūros reglamentu:<text:s/></text:span><text:span text:style-name="T2253">Tarptautinio k</text:span><text:span text:style-name="T2254">omercinio arbitražo procedūros reglamentu<text:s/></text:span><text:span text:style-name="T2255">(Žin., 2007, Nr. 99-2049)<text:s/></text:span><text:span text:style-name="T2256">bei šiuo jo<text:s/></text:span><text:span text:style-name="T2257">V Priedu</text:span><text:span text:style-name="T2258">, kai ginčas yra tarptautinis, arba<text:s/></text:span><text:span text:style-name="T2259">Nacionalinio komercinio arbitražo</text:span><text:span text:style-name="T2260"><text:s/></text:span><text:span text:style-name="T2261">procedūros reglamentu</text:span><text:span text:style-name="T2262"><text:s/>(Žin., 2007, Nr. 99-2050) ir šiuo jo<text:s/></text:span><text:span text:style-name="T2263">V Priedu</text:span><text:span text:style-name="T2264">, kai ginčas yra vidinio (nacio</text:span><text:span text:style-name="T2265">nalinio) pobūdžio.</text:span></text:p>
      <text:p text:style-name="P2266"/>
      <text:p text:style-name="P2267">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text:s/>statybinės veiklos srityse kylančių ūkinių ginčų ypatumus, jų galimo sureguliavimo būdus ir metodus.<text:s/></text:p>
      <text:p text:style-name="P2268"/>
      <text:p text:style-name="P2269">1.7. LAA kartu su LAR patvirtintą Statybų arbitražo teismo Rekomenduojamų arbitrų sąrašą žr. svetainėse:<text:s/><text:span text:style-name="T2270">www.vilniausarbitrazas.lt</text:span><text:s/>arba<text:s/><text:span text:style-name="T2271">www.architekturumai.lt</text:span>.<text:s/></text:p>
      <text:p text:style-name="P2272"/>
      <text:p text:style-name="P2273"><text:span text:style-name="T2274">2</text:span><text:span text:style-name="T2275">.<text:s/></text:span><text:span text:style-name="T2276">Ginčų teismingumas<text:s/></text:span></text:p>
      <text:p text:style-name="P2277"/>
      <text:p text:style-name="P2278">2.1. Statybų arbitražo teismui teismingi visų rūšių ir kategorijų tarptautiniai ir vidiniai statybų veiklos srityse kylantys verslo ginčai, išskyrus tuos iš jų, kuriems Lietuvos įstatymais, Europos<text:s/>Sąjungos teisės aktais arba sandorių šalių susitarimais nustatyta kitokia, nei arbitražinė, jų nagrinėjimo ir išsprendimo tvarka.</text:p>
      <text:p text:style-name="P2279"/>
      <text:p text:style-name="P2280">2.2. Šis Statybų arbitražo teismas kompetentingas nagrinėti ir išspręsti<text:span text:style-name="T2281"><text:s/></text:span><text:span text:style-name="T2282">statybų verslo</text:span><text:span text:style-name="T2283"><text:s/></text:span><text:span text:style-name="T2284">ginčus, kylančius iš Lietuvos</text:span><text:s/>ūkio subjektų – juridinių ir fizinių asmenų bei jų jungtinių darinių – tarpusavyje ir su užsienio partneriais bei kitais verslo (ūkio) subjektais sudaromų<text:s/><text:span text:style-name="T2285">šių rūšių ir kategorijų</text:span><text:s/>sandorių (sutarčių, kontraktų):</text:p>
      <text:p text:style-name="P2286"/>
      <text:p text:style-name="P2287">1)<text:tab/>ginčus, kylančius iš statinių, atskirų jų<text:s/>dalių arba priklausinių pirkimo– pardavimo sandorių;</text:p>
      <text:p text:style-name="P2288"/>
      <text:p text:style-name="P2289">2)<text:tab/>ginčus, kylančius iš statinių arba atskirų jų dalių įprastos ar išperkamos nuomos (lizingo) sandorių;</text:p>
      <text:p text:style-name="P2290"/>
      <text:p text:style-name="P2291">3)<text:tab/>ginčus, kylančius iš statybų rangos (įskaitant vykdomos pagal FIDIC sutarties sąlygas) sandorių;</text:p>
      <text:p text:style-name="P2292"/>
      <text:p text:style-name="P2293">4)<text:tab/><text:s/>ginčus, kylančius iš statinių remonto, rekonstrukcijos arba renovacijos sandorių;</text:p>
      <text:p text:style-name="P2294"/>
      <text:p text:style-name="P2295">5)<text:tab/>ginčus, kylančius iš statybinės paskirties teritorijų planavimo, tyrinėjimo, statinių projektavimo ir kitokių su architektūrine– statybine veikla<text:s/>susijusių sandorių;</text:p>
      <text:p text:style-name="P2296"/>
      <text:p text:style-name="P2297">6)<text:tab/>ginčus, kylančius iš statybų inžinerinių tinklų ir sistemų rengimo sandorių;<text:s/></text:p>
      <text:p text:style-name="P2298"/>
      <text:p text:style-name="P2299">7)<text:tab/>ginčus, kylančius iš architektūros autorinių sutarčių su užsakovais (statytojais), statinių eksploatavimo ir techninės priežiūros sandorių;</text:p>
      <text:p text:style-name="P2300"/>
      <text:p text:style-name="P2301">8)<text:tab/>ginčus, kylančius iš statybinių medžiagų ir statybinės įrangos pirkimo– pardavimo ir tiekimo sandorių;</text:p>
      <text:p text:style-name="P2302"/>
      <text:p text:style-name="P2303">9)<text:tab/>ginčus, kylančius iš kelių tiesimo, tiltų projektavimo, statybos, rekonstravimo (taisymo) bei priežiūros sandorių;</text:p>
      <text:p text:style-name="P2304"/>
      <text:p text:style-name="P2305">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2306"/>
      <text:p text:style-name="P2307">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308"/>
      <text:p text:style-name="P2309"><text:span text:style-name="T2310">3</text:span><text:span text:style-name="T2311">.<text:s/></text:span><text:span text:style-name="T2312">Ieškinio nagrinėjimo Statybų arbitražo teisme teisinė prielaida</text:span></text:p>
      <text:p text:style-name="P2313"/>
      <text:p text:style-name="P2314">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2315">arbitražinė išlyga</text:span>, deleguojanti šiam teismui teisę spręsti iš to sandorio kylančius ginčus.</text:p>
      <text:p text:style-name="P2316"/>
      <text:p text:style-name="P2317">3.2. Statyb<text:span text:style-name="T2318">inės veiklos</text:span><text:span text:style-name="T2319"><text:s/></text:span><text:span text:style-name="T2320">ūkio</text:span><text:span text:style-name="T2321"><text:s/></text:span>subjektams –<text:s/><text:span text:style-name="T2322">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323">tipinę Statybų arbitražo teismo išlygą:</text:span></text:p>
      <text:p text:style-name="P2324"/>
      <text:p text:style-name="P2325"><text:span text:style-name="T2326">„</text:span><text:span text:style-name="T2327">Bet koks ginčas arba nesutarimas, kilęs iš šio kontrakto (sutarties) arba susijęs su juo ir nesureguliuotas tiesioginėmis šalių derybomis, bus perduotas galutin</text:span><text:span text:style-name="T2328">ai išspręsti Vilniaus tarptautinio ir nacionalinio komercinio arbitražo kartu su Lietuvos architektų rūmais administruojamam Statybų arbitražo teismui, vadovaujantis Lietuvos arbitražo asociacijos (LAA) patvirtintu Tarptautinio komercinio arbitražo procedū</text:span><text:span text:style-name="T2329">ros reglamentu ir jo V Priede nustatyta statybų veikloje kylančių verslo ginčų nagrinėjimo tvarka“.<text:s/></text:span></text:p>
      <text:p text:style-name="P2330"/>
      <text:p text:style-name="P2331"><text:span text:style-name="T2332">3.3</text:span><text:span text:style-name="T2333">.</text:span><text:span text:style-name="T2334"><text:s/></text:span>Esant tarptautinio statybų verslo sandorio šalių pageidavimui bei savitarpiam sutarimui, vietoj aukščiau nurodytos tipinės Statybų<text:s/>arbitražo teismo išlygos sandorį įforminančiame kontrakte (sutartyje) gali būti įrašoma šio pavyzdžio tarptautinio statybų sandorio<text:span text:style-name="T2335"><text:s/>alternatyvios arbitražo institucijos išlyga:</text:span></text:p>
      <text:p text:style-name="P2336"/>
      <text:p text:style-name="P2337"><text:span text:style-name="T2338">„</text:span><text:span text:style-name="T2339">Bet koks ginčas arba nesutarimas, kilęs iš šio kontrakto (sutarties) arba sus</text:span><text:span text:style-name="T2340">ijęs su juo ir nesureguliuotas tiesioginėmis šalių derybomis, bus perduotas galutinai išspręsti ieškovo pasirinktai arbitražo institucijai, pagal joje galiojantį arbitražo procedūros reglamentą, arba Vilniaus tarptautinio ir nacionalinio komercinio arbitra</text:span><text:span text:style-name="T2341">žo kartu su Lietuvos architektų rūmais administruojamam Statybų arbitražo teismui, vadovaujantis Lietuvos arbitražo asociacijos (LAA) patvirtintu Tarptautinio komercinio arbitražo procedūros reglamentu ir jo V Priede nustatyta statybų veikloje kylančių ver</text:span><text:span text:style-name="T2342">slo ginčų nagrinėjimo tvarka“.</text:span><text:span text:style-name="T2343"><text:s/></text:span></text:p>
      <text:p text:style-name="P2344"/>
      <text:p text:style-name="P2345">3.4.<text:s/><text:span text:style-name="T2346">Statybų veiklos ūkio<text:s/></text:span>subjektams –<text:s/><text:span text:style-name="T2347">vidinių (nacionalinių) sandorių dalyviams</text:span>, pageidaujantiems, kad iš jų sudaromų sandorių kylančių ginčų išsprendimo teisė būtų deleguota Statybų arbitražo teismui, pasirašomose sutartyse siūloma įrašyti šią vidinio statybų sandorio<text:s/><text:span text:style-name="T2348">tipinę Statybų arbitražo teismo išlygą:<text:s/></text:span></text:p>
      <text:p text:style-name="P2349"/>
      <text:p text:style-name="P2350"><text:span text:style-name="T2351">„</text:span><text:span text:style-name="T2352">Bet koks ginčas arba n</text:span><text:span text:style-name="T2353">esutarimas, kilęs iš šios sutarties arba susijęs su ja ir nesureguliuotas tiesioginėmis šalių derybomis, bus perduotas galutinai išspręsti Vilniaus tarptautinio ir nacionalinio komercinio arbitražo kartu su Lietuvos architektų rūmais administruojamam Staty</text:span><text:span text:style-name="T2354">bų arbitražo teismui, vadovaujantis Lietuvos arbitražo asociacijos (LAA) patvirtintu Nacionalinio komercinio arbitražo procedūros reglamentu ir jo V Priede nustatyta statybų veikloje kylančių verslo ginčų nagrinėjimo tvarka“.</text:span></text:p>
      <text:p text:style-name="P2355"/>
      <text:p text:style-name="P2356">3.5. Esant vidinio<text:s/>(nacionalinio) statybų verslo sandorio šalių pageidavimui bei savitarpiam sutarimui, vietoj aukščiau nurodytos tipinės Statybų arbitražo teismo išlygos sandorį įforminančioje sutartyje gali būti įrašoma šio pavyzdžio vidaus statybų sandorio<text:span text:style-name="T2357"><text:s/>alternatyvios t</text:span><text:span text:style-name="T2358">eisminės jurisdikcijos</text:span><text:s/>(teismo arba arbitražo)<text:s/><text:span text:style-name="T2359">išlyga</text:span>:<text:s/></text:p>
      <text:p text:style-name="P2360"/>
      <text:p text:style-name="P2361"><text:span text:style-name="T2362">„</text:span><text:span text:style-name="T2363">Bet koks ginčas arba nesutarimas, kilęs iš šios sutarties arba susijęs su ja ir nesureguliuotas tiesioginėmis šalių derybomis, bus perduotas galutinai išspręsti ieškovo pasirinktai teisminei institu</text:span><text:span text:style-name="T2364">cijai: kompetentingam valstybiniam teismui arba Vilniaus tarptautinio ir nacionalinio komercinio arbitražo kartu su Lietuvos architektų rūmais administruojamam Statybų arbitražo teismui, vadovaujantis Lietuvos arbitražo asociacijos (LAA) patvirtintu Nacion</text:span><text:span text:style-name="T2365">alinio komercinio arbitražo procedūros reglamentu ir jo V Priede nustatyta statybų veikloje kylančių verslo ginčų nagrinėjimo tvarka“.</text:span></text:p>
      <text:p text:style-name="P2366"/>
      <text:p text:style-name="P2367">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368"/>
      <text:p text:style-name="P2369"><text:span text:style-name="T2370">4</text:span>.<text:s/><text:span text:style-name="T2371">Bylos iškėlimo ir nagrinėjimo tvarka</text:span></text:p>
      <text:p text:style-name="P2372"/>
      <text:p text:style-name="P2373">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374"><text:s/></text:span></text:p>
      <text:p text:style-name="P2375"/>
      <text:p text:style-name="P2376">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377"/>
      <text:p text:style-name="P2378">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379"/>
      <text:p text:style-name="P238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381"/>
      <text:p text:style-name="P2382">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383"/>
      <text:p text:style-name="P2384">4.6. Prie aukščiau (4.5 punkte) nurodyto pareiškimo pridedamos Nacionalinio komercinio arbitražo procedūros reglamento 48.2 punkte išvardintų dokumentų kopijos.</text:p>
      <text:p text:style-name="P2385"/>
      <text:p text:style-name="P238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387"/>
      <text:p text:style-name="P2388">4.8. Sudarant arbitražo teismą (kolegialų ar vienasmenį) konkrečiam tarptautiniam statybų verslo ginčui išnagrinėti ir išspręsti, vadovaujamasi Tarptautinio<text:s/>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389"/>
      <text:p text:style-name="P2390">4.9. Sudarant vienasmenį arbitražo teismą (skiriant arbitrą) išnagrinėjimui pareiškimo dėl piniginės skolos ginčo išsprendimo supaprastinta (pagreitinta) arbitražinio proceso tvarka, vadovaujamasi Nacionalinio<text:s/>komercinio arbitražo procedūros reglamento 49.5 punkto nuostatomis.<text:s/></text:p>
      <text:p text:style-name="P2391"/>
      <text:p text:style-name="P2392">4.10. Bylos nagrinėjimo Statybų arbitražo teisme procesas vyksta vadovaujantis minėto LR komercinio arbitražo įstatymo V skyriaus ir atitinkamo, taikytino konkrečiam ginčui išspręsti<text:s/>(tarptautinio arba nacionalinio) arbitražo procedūros reglamento IV dalies taisyklėmis.<text:s/></text:p>
      <text:p text:style-name="P2393"/>
      <text:p text:style-name="P239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95"/>
      <text:p text:style-name="P2396">4.12. Arbitras, paskirtas išnagrinėti 4.5 punkte nurodytą pareiškimą dėl piniginės skolos ginčo išsprendimo supaprastinta (pagreitinta) arbitražinio proceso tvarka, jį nagrinėjant<text:s/>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97"/>
      <text:p text:style-name="P2398">4.13. Bylos nagrinėjimas bendrąja arbitražinio proceso tvarka užbaigiamas, sprendimas (nutartis) priimamas ir įteikiamas (išsiunčiamas) ginčo šalims, vadovaujantis LR komercinio arbitražo įstatymo VI skyriaus ir taikytino konkrečiam ginčui išspręsti<text:s/>arbitražo procedūros reglamento (tarptautinio arba nacionalinio) V dalies nuostatomis.<text:s/></text:p>
      <text:p text:style-name="P2399"/>
      <text:p text:style-name="P240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01"/>
      <text:p text:style-name="P2402"><text:span text:style-name="T2403">5</text:span><text:span text:style-name="T2404">. Sutaikinimo būdu išspręsto verslo ginčo įforminimo tvarka<text:s/></text:span></text:p>
      <text:p text:style-name="P2405"/>
      <text:p text:style-name="P2406">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07"/>
      <text:p text:style-name="P2408">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09"/>
      <text:p text:style-name="P2410">5.3. Statybų arbitražo teismas atsisako tvirtinti sutaikinimo susitarimą (taikos sutartį), jeigu jo sąlygos prieštarauja imperatyvioms įstatymų nuostatoms arba pažeidžia trečiųjų asmenų teises ar teisėtus interesus.<text:s/></text:p>
      <text:p text:style-name="P2411"/>
      <text:p text:style-name="P2412">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413"/>
      <text:p text:style-name="P2414">5.5. Sutaikinimo susitarimas (taikos sutartis), patvirtintas arbitražo teismo sprendimu, savo juridine (vykdytina) galia prilygsta analogiškam valstybinio teismo ar notaro patvirtintam dokumentui.</text:p>
      <text:p text:style-name="P2415"/>
      <text:p text:style-name="P2416"><text:span text:style-name="T2417">6</text:span><text:span text:style-name="T2418">. Ginčo sureguliavimo galimybės tarpininkavimo-sutaikinimo (meditacijos) būdu</text:span></text:p>
      <text:p text:style-name="P2419"/>
      <text:p text:style-name="P2420">6.1. Realaus ginčo ar<text:s/>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421"/>
      <text:p text:style-name="P242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423">Tarpininkavimo – sutaikinimo procedūros reglament</text:span><text:span text:style-name="T2424">as</text:span><text:s/>(Žin., 2007, Nr.<text:s/><text:a xlink:href="https://www.e-tar.lt/portal/lt/legalAct/TAR.7BA5FCDC24D1" office:target-frame-name="_blank" xlink:show="new"><text:span text:style-name="T2425">101-4143</text:span></text:a>) arba Jungtinių Tautų tarptautinės prekybos teisės komisijos (UNCITRAL) parengtas, Generalinės Asamblėjos patvirtintas ir rekomenduotas taikyti praktikoje komerciniams ginčams spręsti<text:s/><text:span text:style-name="T2426">UNCITRAL Sutaikinimo reglamentas<text:s/></text:span>(UNCITRAL Conciliation Rules), arba bet koks kitas abiem ginčo šalims priimtinas taikinamosios procedūros dokumentas.</text:p>
      <text:p text:style-name="P2427"/>
      <text:p text:style-name="P2428">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text:s/>ginčų mediatorius, kai kur vadinamas ombudsmenu), arba įrašomas pageidavimas, kad abiejų ginčo šalių vardu tarpininką (mediatorių) paskirtų arbitražo institucijos pirmininkas.<text:s/></text:p>
      <text:p text:style-name="P2429"/>
      <text:p text:style-name="P2430">6.4. Įregistravęs pareiškimą, Vilniaus arbitražo Sekretoriatas nedelsdamas organizuoja sutaikinimo procedūrą ir įvykdo visus šalių pasirinktame taikinamosios procedūros reglamente nustatytus formalumus.<text:s/></text:p>
      <text:p text:style-name="P2431"/>
      <text:p text:style-name="P2432">6.5. Jeigu taikinamosios procedūros eigoje šalims pavyksta pašalinti nesutarimą, jo sureguliavimo sąlygos gali būti aptartos abiejų ginčo šalių pasirašytame bei tarpininko (mediatoriaus, ombudsmeno) patvirtintame sutaikinimo susitarime.</text:p>
      <text:p text:style-name="P2433"/>
      <text:p text:style-name="P2434">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435"/>
      <text:p text:style-name="P2436">6.7. LAA kartu su LAR patvirtintą statybų verslo ginčams sureguliuoti Rekomenduojamų tarpininkų (mediatorių) sąrašą žr. svetainėse:<text:s/><text:span text:style-name="T2437">www.vilniausarbi</text:span><text:span text:style-name="T2438">trazas.lt</text:span><text:s/>(skirsnis „Arbitrai ir tarpininkai (mediatoriai)“ arba<text:s/><text:span text:style-name="T2439">www.architekturumai.lt</text:span>.<text:s/></text:p>
      <text:p text:style-name="P2440"/>
      <text:p text:style-name="P2441">_________________</text:p>
      <text:p text:style-name="P2442">Priedo pakeitimai:</text:p>
      <text:p text:style-name="P2443"><text:span text:style-name="T2444">Nr.<text:s/></text:span><text:a xlink:href="https://www.e-tar.lt/portal/legalAct.html?documentId=TAR.41523E32C1CC" office:target-frame-name="_top" xlink:show="replace"><text:span text:style-name="T2445">1-5</text:span></text:a><text:span text:style-name="T2446">, 2011-04-22, Žin., 2011, Nr.<text:s/></text:span><text:span text:style-name="T2447">67-3211 (2011-06-02), i. k. 1115ARBSPRE000001-5</text:span></text:p>
      <text:p text:style-name="Normal"/>
      <text:p text:style-name="P2448"><text:span text:style-name="T2449">LIETUVOS ARBITRAŽO ASOCIACIJA<text:s/></text:span></text:p>
      <text:p text:style-name="P2450"><text:span text:style-name="T2451">LIETUVOS ŽEMĖS ŪKIO BENDROVIŲ ASOCIACIJA</text:span></text:p>
      <text:p text:style-name="P2452"/>
      <text:p text:style-name="P2453"><text:span text:style-name="T2454">TARPTAUTINIO KOMERCINIO ARBITRAŽO PROCEDŪROS REGLAMENTO X PRIEDAS</text:span></text:p>
      <text:p text:style-name="P2455"/>
      <text:p text:style-name="P2456">NACIONALINIO KOMERCINIO ARBITRAŽO PROCEDŪROS REGLAMENTO X PRIEDAS</text:p>
      <text:p text:style-name="P2457"/>
      <text:p text:style-name="P2458"><text:span text:style-name="T2459">PATVIRTINTA</text:span><text:s/></text:p>
      <text:p text:style-name="P2460">Lietuvos arbitražo asociacijos<text:s/></text:p>
      <text:p text:style-name="P2461">(LAA) Visuotinio narių susirinkimo (VNS)<text:s/></text:p>
      <text:p text:style-name="P2462">2011 m. balandžio 22 d. sprendimu Nr. 1-8 ir<text:s/></text:p>
      <text:p text:style-name="P2463">Lietuvos žemės ūkio bendrovių<text:s/></text:p>
      <text:p text:style-name="P2464">asociacijos (LŽŪBA) Prezidiumo<text:s/></text:p>
      <text:p text:style-name="P2465">2011 m. sausio 14 d. sprendimu Nr. 38</text:p>
      <text:p text:style-name="P2466"/>
      <text:p text:style-name="P2467">VERSLO GINČŲ SPRENDIMO TVARKA AGROVERSLO ARBITRAŽO TEISME<text:s/></text:p>
      <text:p text:style-name="P2468">Galioja nuo 2011 m. liepos 1 d.</text:p>
      <text:p text:style-name="P2469"/>
      <text:p text:style-name="P2470"><text:span text:style-name="T2471">1</text:span><text:span text:style-name="T2472">.<text:s/></text:span><text:span text:style-name="T2473">Bendrosios nuostatos</text:span></text:p>
      <text:p text:style-name="P2474"/>
      <text:p text:style-name="P2475">1.1.<text:s/><text:span text:style-name="T2476">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2477"/>
      <text:p text:style-name="P2478">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479">39-961</text:span></text:a>) 4 str. numatytus tarptautinio arbitražo atvejus.<text:s/></text:p>
      <text:p text:style-name="P2480"/>
      <text:p text:style-name="P2481">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482"/>
      <text:p text:style-name="P2483">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text:s/>Respublikos civiliniu kodeksu, Lietuvos Respublikos žemės įstatymu (Žin., 2004, Nr.<text:s/><text:a xlink:href="https://www.e-tar.lt/portal/lt/legalAct/TAR.7ED447C0D254" office:target-frame-name="_blank" xlink:show="new"><text:span text:style-name="T2484">28-868</text:span></text:a>), Lietuvos Respublikos miškų įstatymu (Žin., 2001, Nr. 35-1611), Lietuvos Respublikos žuvininkystės įstatymu (Žin., 2004, Nr.<text:s/><text:a xlink:href="https://www.e-tar.lt/portal/lt/legalAct/TAR.6CF198C6E9D0" office:target-frame-name="_blank" xlink:show="new"><text:span text:style-name="T2485">73-2527</text:span></text:a>), Lietuvos Respublikos atsiskaitymo už žemės ūkio produkciją įstatymu (Žin., 1999, Nr.<text:s/><text:a xlink:href="https://www.e-tar.lt/portal/lt/legalAct/TAR.5F9F5C944DB1" office:target-frame-name="_blank" xlink:show="new"><text:span text:style-name="T2486">102-2921</text:span></text:a>), Lietuvos Respublikos mokėjimų įstatymu (Žin., 1999, Nr.<text:s/><text:a xlink:href="https://www.e-tar.lt/portal/lt/legalAct/TAR.C6C5599DD9A1" office:target-frame-name="_blank" xlink:show="new"><text:span text:style-name="T2487">97-2775</text:span></text:a>; 2003, Nr.<text:s/><text:a xlink:href="https://www.e-tar.lt/portal/lt/legalAct/TAR.68EBBD2CAC0C" office:target-frame-name="_blank" xlink:show="new"><text:span text:style-name="T2488">61-2753</text:span></text:a>), kitais Lietuvos nacionaliniais, Europos Sąjungos ir tarptautinės privatinės teisės aktais, reglamentuojančiais atitinkamose agrarinio verslo srityse (rinkose) veikiančių ūkio subjektų civilinius teisinius santykius.<text:s/></text:p>
      <text:p text:style-name="P2489"/>
      <text:p text:style-name="P2490">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491">Tarptautinio komercinio arbitražo procedūros reglamentu</text:span><text:s/>(Žin., 2007, Nr. 99-2049) bei šiuo jo<text:span text:style-name="T2492"><text:s/>X Priedu,</text:span><text:s/>kai ginčas yra tarptautinis, arba<text:s/><text:span text:style-name="T2493">Nacionalinio komercinio arbitražo procedūros reglamentu</text:span><text:s/>(Žin., 2007, Nr. 99-2050) ir šiuo jo<text:span text:style-name="T2494"><text:s/>X Priedu,</text:span><text:s/>kai ginčas yra vidinio (nacionalinio) pobūdžio.</text:p>
      <text:p text:style-name="P2495"/>
      <text:p text:style-name="P2496">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497"/>
      <text:p text:style-name="P2498">1.7. LAA kartu su LŽŪBA patvirtintą Agroverslo arbitražo teismo Rekomenduojamų arbitrų sąrašą žr. svetainėse:<text:s/><text:span text:style-name="T2499">www.vilniausarbitrazas.lt</text:span><text:s/>arba<text:s/><text:span text:style-name="T2500">www.lzuba.lt</text:span>.</text:p>
      <text:p text:style-name="P2501"/>
      <text:p text:style-name="P2502"><text:span text:style-name="T2503">2</text:span><text:span text:style-name="T2504">.<text:s/></text:span><text:span text:style-name="T2505">Ginčų teismingumas<text:s/></text:span></text:p>
      <text:p text:style-name="P2506"/>
      <text:p text:style-name="P2507">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508"/>
      <text:p text:style-name="P2509">2.2. Šis Agroverslo arbitražo teismas kompetentingas nagrinėti ir išspręsti<text:span text:style-name="T2510"><text:s/></text:span><text:span text:style-name="T2511">agrarinio verslo</text:span><text:s/><text:span text:style-name="T2512">ginčus, kylančius<text:s/></text:span>iš Lietuvos ūkio subjektų – juridinių ir fizinių asmenų bei jų jungtinių darinių – tarpusavyje ir su užsienio partneriais bei kitais verslo (ūkio) subjektais sudaromų<text:s/><text:span text:style-name="T2513">šių</text:span><text:s/>rūšių ir kategorijų sandorių (sutarčių, kontraktų):<text:s/></text:p>
      <text:p text:style-name="P2514"/>
      <text:p text:style-name="P2515">1)<text:tab/>ginčus, kylančius iš augalininkystės, gyvulininkystės, paukštininkystės ir kitos žemės ūkio produkcijos gamybos, pirkimo– pardavimo, tiekimo (įskaitant eksportą ir importą) sandorių;</text:p>
      <text:p text:style-name="P2516"/>
      <text:p text:style-name="P2517">2)<text:tab/>ginčus, kylančius iš<text:s/>žaliavinės žemės ūkio produkcijos perdirbimo, gamintojų ir perdirbėjų tarpusavio kreditavimo bei atsiskaitymo sandorių;</text:p>
      <text:p text:style-name="P2518"/>
      <text:p text:style-name="P2519">3)<text:tab/>ginčus, kylančius dėl žemės ūkyje sudaromų sutarčių (kontraktų) sąlygų bei pagal jas prisiimamų įsipareigojimų (prievolių) vykdymo;<text:s/></text:p>
      <text:p text:style-name="P2520"/>
      <text:p text:style-name="P2521">4)<text:tab/>ginčus, kylančius iš žemės ūkio ir kitos agrarinės produkcijos logistikos (pervežimo, sandėliavimo) ir iš kitų su agroprodukcijos realizavimais susijusių sandorių;<text:s/></text:p>
      <text:p text:style-name="P2522"/>
      <text:p text:style-name="P2523">5)<text:tab/>ginčus, kylančius iš žemės ūkio paskirties žemės pirkimo– pardavimo (įskaitant pardavimus užsieniečiams), nuomos, panaudos ir iš kitų su disponavimu žeme susijusių sandorių;</text:p>
      <text:p text:style-name="P2524"/>
      <text:p text:style-name="P2525">6)<text:tab/>ginčus, kylančius iš pasėlių, kitų žemės ir miškų ūkio naudmenų draudimo sandorių;<text:s/></text:p>
      <text:p text:style-name="P2526"/>
      <text:p text:style-name="P2527">7)<text:tab/>ginčus, kylančius iš medienos ir kitokios miško produkcijos pirkimo– pardavimo, tiekimo (įskaitant eksportą ir importą), logistikos ir kitų su šios produkcijos realizavimais susijusių sandorių;<text:s/></text:p>
      <text:p text:style-name="P2528"/>
      <text:p text:style-name="P2529">8)<text:tab/>ginčus, kylančius iš medienos ir kitos žaliavinės miško produkcijos gamybos, perdirbimo, gamintojų ir perdirbėjų tarpusavio atsiskaitymo, kreditavimo ir iš kitokių su šios produkcijos paruošomis rinkai susijusių sandorių;<text:s/></text:p>
      <text:p text:style-name="P2530"/>
      <text:p text:style-name="P2531">9)<text:tab/>ginčus, kylančius iš miško žemėvaldos (miško plotų pirkimo– pardavimo, nuomos, panaudos, draudimo) ir iš kitų su disponavimu miško<text:s/>plotais susijusių sandorių;<text:s/></text:p>
      <text:p text:style-name="P2532"/>
      <text:p text:style-name="P2533">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534"/>
      <text:p text:style-name="P2535">11)<text:tab/>ginčus, kilusius iš žvejybos priemonių (įskaitant žvejybos laivus, tinklus ir kt.) pirkimo– pardavimo, nuomos, žvejybos plotų eksploatacijos sandorių (sutarčių, kontraktų);<text:s/></text:p>
      <text:p text:style-name="P2536"/>
      <text:p text:style-name="P2537">12)<text:tab/>ginčus, kylančius dėl įstatymais nustatytų žemės servitutų, želdinimo darbų, žuvivaisos, žvejybos kvotų ir iš kitokių su aplinkosauginiais reikalavimais susijusių prievolių vykdymo;<text:s/></text:p>
      <text:p text:style-name="P2538"/>
      <text:p text:style-name="P2539">13)<text:tab/>ginčus, kilusius iš melioracijos, hidrotechnikos ir kitų žemėtvarkos, miškotvarkos ir vandens baseinų tvarkymo sandorių;<text:s/></text:p>
      <text:p text:style-name="P2540"/>
      <text:p text:style-name="P2541">14)<text:tab/>ginčus, kylančius iš žemės gelmių išteklių (naftos, durpių, smėlio ir kt.) gavybos ir naudojimo sandorių;<text:s/></text:p>
      <text:p text:style-name="P2542"/>
      <text:p text:style-name="P2543">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2544"/>
      <text:p text:style-name="P2545">2.3. Agroverslo arbitražo teisme negali būti nagrinėjami ginčai, kylantys iš darbo sutarčių, administracinių teisės pažeidimų, kitokių teisinių santykių, iš kurių kylančių ginčų sprendimo teisė, pagal Lietuvos Respublikos įstatymus arba Europos<text:s/>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546"/>
      <text:p text:style-name="P2547"><text:span text:style-name="T2548">3</text:span><text:span text:style-name="T2549">.<text:s/></text:span><text:span text:style-name="T2550">Ieškinio nagrinėjimo Agroverslo arbitražo teisme teisinė prielaida</text:span></text:p>
      <text:p text:style-name="P2551"/>
      <text:p text:style-name="P2552">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553">arbit</text:span><text:span text:style-name="T2554">ražinė išlyga</text:span>, deleguojanti šiam teismui teisę spręsti iš to sandorio kylančius ginčus.</text:p>
      <text:p text:style-name="P2555"/>
      <text:p text:style-name="P2556">3.2. A<text:span text:style-name="T2557">grarinės veiklos</text:span><text:span text:style-name="T2558"><text:s/></text:span><text:span text:style-name="T2559">ūkio</text:span><text:span text:style-name="T2560"><text:s/></text:span>subjektams –<text:s/><text:span text:style-name="T2561">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562">tipinę Agroverslo arbitražo teismo išlygą:</text:span></text:p>
      <text:p text:style-name="P2563"/>
      <text:p text:style-name="P2564"><text:span text:style-name="T2565">„Bet koks ginčas arba nesutarimas, kilęs iš šio kontrakto (sutarties) arba susi</text:span><text:span text:style-name="T2566">jęs su juo ir nesureguliuotas tiesioginėmis šalių derybomis, bus perduotas galutinai išspręsti Vilniaus tarptautinio ir nacionalinio komercinio arbitražo kartu su Lietuvos žemės ūkio bendrovių asociacija administruojamam Agroverslo arbitražo teismui, vadov</text:span><text:span text:style-name="T2567">aujantis Lietuvos arbitražo asociacijos (LAA) patvirtintu Tarptautinio komercinio arbitražo procedūros reglamentu ir jo X Priede nustatyta agrarinėje veikloje kylančių verslo ginčų nagrinėjimo tvarka“.<text:s/></text:span></text:p>
      <text:p text:style-name="P2568"/>
      <text:p text:style-name="P2569"><text:span text:style-name="T2570">3.3</text:span><text:span text:style-name="T2571">.</text:span><text:span text:style-name="T2572"><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573">alternatyvios arbitražo insti</text:span><text:span text:style-name="T2574">tucijos išlyga:</text:span></text:p>
      <text:p text:style-name="P2575"/>
      <text:p text:style-name="P2576"><text:span text:style-name="T2577">„Bet koks ginčas arba nesutarimas, kilęs iš šio kontrakto (sutarties) arba susijęs su juo ir nesureguliuotas tiesioginėmis šalių derybomis, bus perduotas galutinai išspręsti ieškovo pasirinktai arbitražo institucijai, pagal joje galiojantį</text:span><text:span text:style-name="T2578"><text:s/>arbitražo procedūros reglamentą, arba Vilniaus tarptautinio ir nacionalinio komercinio arbitražo kartu su Lietuvos žemės ūkio bendrovių asociacija administruojamam Agroverslo arbitražo teismui, vadovaujantis Lietuvos arbitražo asociacijos (LAA) patvirtint</text:span><text:span text:style-name="T2579">u Tarptautinio komercinio arbitražo procedūros reglamentu ir jo X Priede nustatyta agrarinėje veikloje kylančių verslo ginčų nagrinėjimo tvarka“.</text:span><text:span text:style-name="T2580"><text:s/></text:span></text:p>
      <text:p text:style-name="P2581"/>
      <text:p text:style-name="P2582">3.4.<text:s/><text:span text:style-name="T2583">Agrarinės veiklos ūkio<text:s/></text:span>subjektams –<text:s/><text:span text:style-name="T2584">vidinių (nacionalinių) sandorių dalyviams</text:span>, pageidaujantiems, kad iš jų sudaromų sandorių kylančių ginčų išsprendimo teisė būtų deleguota Agroverslo arbitražo teismui, pasirašomose sutartyse siūloma įrašyti šią vidaus<text:span text:style-name="T2585"><text:s/></text:span>agrarinio sandorio<text:s/><text:span text:style-name="T2586">tipinę Agroverslo arbitražo teismo išlygą:<text:s/></text:span></text:p>
      <text:p text:style-name="P2587"/>
      <text:p text:style-name="P2588">„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589"/>
      <text:p text:style-name="P2590">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591">alternatyvios teisminės jurisdikcijos</text:span><text:s/>(teismo arba arbitražo)<text:s/><text:span text:style-name="T2592">išlyga</text:span>:<text:s/></text:p>
      <text:p text:style-name="P2593"/>
      <text:p text:style-name="P2594"><text:span text:style-name="T2595">„Bet koks ginčas arba nesutarimas, kilęs iš šios sutarties arba susijęs su ja ir nesureguliuotas tiesioginėmis šalių derybomis, bus perduotas galutinai išspręsti ieškovo pasiri</text:span><text:span text:style-name="T2596">nktai teisminei institucijai: kompetentingam valstybiniam teismui arba Vilniaus tarptautinio ir nacionalinio komercinio arbitražo kartu su Lietuvos žemės ūkio bendrovių asociacija administruojamam Agroverslo arbitražo teismui, vadovaujantis Lietuvos arbitr</text:span><text:span text:style-name="T2597">ažo asociacijos (LAA) patvirtintu Nacionalinio komercinio arbitražo procedūros reglamentu ir jo X Priede</text:span><text:s/><text:span text:style-name="T2598">nustatyta agrarinėje veikloje kylančių verslo ginčų nagrinėjimo tvarka“.</text:span></text:p>
      <text:p text:style-name="P2599"/>
      <text:p text:style-name="P2600">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text:s/>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601"/>
      <text:p text:style-name="P2602"><text:span text:style-name="T2603">4</text:span><text:span text:style-name="T2604">.</text:span><text:s/><text:span text:style-name="T2605">Bylos iškėlimo ir nagrinėjimo tvarka</text:span></text:p>
      <text:p text:style-name="P2606"/>
      <text:p text:style-name="P2607">4.1. Ieškinių registravimo, arbitražinių-teisminių procedūrų organizavimo ir arbitražo teismų, sudaromų konkretiems agrarinėje veikloje kylantiems<text:s/>verslo ginčams išnagrinėti ir išspręsti, aptarnavimo funkcijas atlieka Vilniaus arbitražo Sekretoriatas.<text:span text:style-name="T2608"><text:s/></text:span></text:p>
      <text:p text:style-name="P2609"/>
      <text:p text:style-name="P2610">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611"/>
      <text:p text:style-name="P2612">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613"/>
      <text:p text:style-name="P2614">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615"/>
      <text:p text:style-name="P2616">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617"/>
      <text:p text:style-name="P2618">4.6. Prie aukščiau (4.5 punkte) nurodyto pareiškimo pridedamos Nacionalinio komercinio arbitražo procedūros reglamento 48.2 punkte išvardytų dokumentų kopijos.</text:p>
      <text:p text:style-name="P2619"/>
      <text:p text:style-name="P2620">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621"/>
      <text:p text:style-name="P2622">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623"/>
      <text:p text:style-name="P2624">4.9. Sudarant vienasmenį arbitražo teismą išnagrinėti 4.5 punkte nurodytam pareiškimui dėl piniginės skolos ginčo išsprendimo supaprastinta (pagreitinta) arbitražinio proceso tvarka, arbitras paskiriamas<text:s/>vadovaujantis Nacionalinio komercinio arbitražo procedūros reglamento 49.5 punkto nuostatomis.</text:p>
      <text:p text:style-name="P2625"/>
      <text:p text:style-name="P2626">4.10. Bylos nagrinėjimo Agroverslo arbitražo teisme procesas vyksta vadovaujantis LR komercinio arbitražo įstatymo V skyriaus ir atitinkamo, taikytino konkrečiam ginčui išspręsti, arbitražo procedūros reglamento (tarptautinio arba nacionalinio) IV dalies taisyklėmis.<text:s/></text:p>
      <text:p text:style-name="P2627"/>
      <text:p text:style-name="P2628">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 sprendimui priimti būtina techninės ar kitokios ekspertizės išvada.</text:p>
      <text:p text:style-name="P2629"/>
      <text:p text:style-name="P2630">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631"/>
      <text:p text:style-name="P2632">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V dalies nuostatomis.<text:s/></text:p>
      <text:p text:style-name="P2633"/>
      <text:p text:style-name="P2634">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635"/>
      <text:p text:style-name="P2636"><text:span text:style-name="T2637">5</text:span><text:span text:style-name="T2638">. Sutaikinimo būdu išspręsto verslo ginčo įforminimo tvarka</text:span></text:p>
      <text:p text:style-name="P2639"/>
      <text:p text:style-name="P2640">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641"/>
      <text:p text:style-name="P2642">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643"/>
      <text:p text:style-name="P2644">5.3. Agroverslo arbitražo teismas atsisako tvirtinti sutaikinimo susitarimą (taikos sutartį), jeigu jo sąlygos<text:s/>prieštarauja imperatyvioms įstatymų nuostatoms arba pažeidžia trečiųjų asmenų teises ar teisėtus interesus.<text:s/></text:p>
      <text:p text:style-name="P2645"/>
      <text:p text:style-name="P2646">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647"/>
      <text:p text:style-name="P2648">5.5. Sutaikinimo susitarimas (taikos sutartis),<text:s/>patvirtintas arbitražo teismo sprendimu, savo juridine (vykdytina) galia prilygsta analogiškam valstybinio teismo ar notaro patvirtintam dokumentui.</text:p>
      <text:p text:style-name="P2649"/>
      <text:p text:style-name="P2650"><text:span text:style-name="T2651">6</text:span><text:span text:style-name="T2652">. Ginčo sureguliavimo galimybės tarpininkavimo-sutaikinimo (meditacijos) būdu</text:span></text:p>
      <text:p text:style-name="P2653"/>
      <text:p text:style-name="P2654">6.1. Realaus ginčo<text:s/>ar potencialaus konflikto atveju, esant bet kurios šalies pageidavimui arba poreikiui greičiau gera valia (be teismo ir arbitražo) pašalinti nesutarimą (kartu išvengiant ir bylinėjimosi išlaidų), tuo suinteresuota šalis visada (net ir nesant arbitražinio<text:s/>susitarimo) gali inicijuoti ikiarbitražinį (ikiteisminį) susitaikymą, pasiūlydama kitai šaliai sureguliuoti nesutarimą tarpininkavimo-sutaikinimo (mediacijos) būdu.</text:p>
      <text:p text:style-name="P2655"/>
      <text:p text:style-name="P2656">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57">Tarpininkavimo-sutaikinimo procedūros reglame</text:span><text:span text:style-name="T2658">ntas</text:span><text:s/>(Žin., 2007, Nr.<text:s/><text:a xlink:href="https://www.e-tar.lt/portal/lt/legalAct/TAR.7BA5FCDC24D1" office:target-frame-name="_blank" xlink:show="new"><text:span text:style-name="T2659">101-4143</text:span></text:a>) arba Jungtinių Tautų tarptautinės prekybos teisės komisijos (UNCITRAL) parengtas, Generalinės Asamblėjos patvirtintas ir rekomenduotas taikymui komerciniams ginčams spręsti<text:span text:style-name="T2660"><text:s/>UNCITRAL Sutaikinimo reglamentas<text:s/></text:span>(UNCITRAL Conciliation Rules) arba bet koks kitas abiem ginčo šalims priimtinas taikinamosios procedūros dokumentas.</text:p>
      <text:p text:style-name="P2661"/>
      <text:p text:style-name="P2662">6.3. Esant teigiamam kitos šalies atsakymui, taikinamąją procedūrą<text:s/>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663"/>
      <text:p text:style-name="P2664">6.4. Įregistravęs pareiškimą, Vilniaus arbitražo Sekretoriatas nedelsdamas organizuoja sutaikinimo procedūrą ir įvykdo visus šalių pasirinktame taikinamosios procedūros reglamente nustatytus formalumus.<text:s/></text:p>
      <text:p text:style-name="P2665"/>
      <text:p text:style-name="P2666">6.5. Jeigu taikinamosios procedūros eigoje šalims pavyksta pašalinti nesutarimą, jo sureguliavimo sąlygos gali būti aptartos abiejų ginčo šalių pasirašytame bei tarpininko (mediatoriaus, ombudsmeno) patvirtintame sutaikinimo susitarime.</text:p>
      <text:p text:style-name="P2667"/>
      <text:p text:style-name="P2668">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669"/>
      <text:p text:style-name="P2670">6.7. LAA kartu su LŽŪBA patvirtintą agrarinio verslo ginčams sureguliuoti Rekomenduojamų tarpininkų (mediatorių) sąrašą žr. svetainėse:<text:s/><text:span text:style-name="T2671">www.vilniausarbitrazas.lt</text:span><text:s/>(skirsnis: „Arbitrai ir tarpininkai (mediatoriai)“ arba<text:s/><text:span text:style-name="T2672">www.lzuba.lt</text:span><text:s/>.<text:s/></text:p>
      <text:p text:style-name="P2673"/>
      <text:p text:style-name="P2674">_________________</text:p>
      <text:p text:style-name="Normal"/>
      <text:p text:style-name="P2675">Papildyta priedu:</text:p>
      <text:p text:style-name="P2676"><text:span text:style-name="T2677">Nr.<text:s/></text:span><text:a xlink:href="https://www.e-tar.lt/portal/legalAct.html?documentId=TAR.2CBBA411DB2C" office:target-frame-name="_top" xlink:show="replace"><text:span text:style-name="T2678">1-8</text:span></text:a><text:span text:style-name="T2679">, 2011-04-22, Žin., 2011, Nr. 67-3212 (2011-06-02), i. k. 1115ARBSPRE000001-8</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Lietuvos arbitražo asociacija, Sprendimas</text:span></text:p>
      <text:p text:style-name="P2689"><text:span text:style-name="T2690">Nr.<text:s/></text:span><text:a xlink:href="https://www.e-tar.lt/portal/legalAct.html?documentId=TAR.8AFADB8E87D9" office:target-frame-name="_top" xlink:show="replace"><text:span text:style-name="T2691">2</text:span></text:a><text:span text:style-name="T2692">, 2008-07-01, Žin., 2008, Nr. 136-5360 (2008-11-27), i. k. 1085ARBSPRE00000002</text:span></text:p>
      <text:p text:style-name="P2693"><text:span text:style-name="T2694">Dėl Nacionalinio komercinio arbitražo procedūros reglamento II priedo patvirtinimo</text:span></text:p>
      <text:p text:style-name="P2695"/>
      <text:p text:style-name="P2696"><text:span text:style-name="T2697">2.</text:span></text:p>
      <text:p text:style-name="P2698"><text:span text:style-name="T2699">Lietuvos<text:s/></text:span><text:span text:style-name="T2700">arbitražo asociacija, Sprendimas</text:span></text:p>
      <text:p text:style-name="P2701"><text:span text:style-name="T2702">Nr.<text:s/></text:span><text:a xlink:href="https://www.e-tar.lt/portal/legalAct.html?documentId=TAR.EE215B3BC8A3" office:target-frame-name="_top" xlink:show="replace"><text:span text:style-name="T2703">4</text:span></text:a><text:span text:style-name="T2704">, 2008-07-01, Žin., 2008, Nr. 136-5362 (2008-11-27), i. k. 1085ARBSPRE00000004</text:span></text:p>
      <text:p text:style-name="P2705"><text:span text:style-name="T2706">Dėl Nacionalinio komercinio arbitražo procedūros reglamen</text:span><text:span text:style-name="T2707">to III priedo patvirtinimo</text:span></text:p>
      <text:p text:style-name="P2708"/>
      <text:p text:style-name="P2709"><text:span text:style-name="T2710">3.</text:span></text:p>
      <text:p text:style-name="P2711"><text:span text:style-name="T2712">Lietuvos arbitražo asociacija, Sprendimas</text:span></text:p>
      <text:p text:style-name="P2713"><text:span text:style-name="T2714">Nr.<text:s/></text:span><text:a xlink:href="https://www.e-tar.lt/portal/legalAct.html?documentId=TAR.BD02893CE673" office:target-frame-name="_top" xlink:show="replace"><text:span text:style-name="T2715">6</text:span></text:a><text:span text:style-name="T2716">, 2008-07-01, Žin., 2008, Nr. 144-5806 (2008-12-16), i. k. 1085ARBSPRE00000006</text:span></text:p>
      <text:p text:style-name="P2717"><text:span text:style-name="T2718">Dėl Nacionalinio<text:s/></text:span><text:span text:style-name="T2719">komercinio arbitražo procedūros reglamento IV priedo patvirtinimo</text:span></text:p>
      <text:p text:style-name="P2720"/>
      <text:p text:style-name="P2721"><text:span text:style-name="T2722">4.</text:span></text:p>
      <text:p text:style-name="P2723"><text:span text:style-name="T2724">Lietuvos arbitražo asociacija, Sprendimas</text:span></text:p>
      <text:p text:style-name="P2725"><text:span text:style-name="T2726">Nr.<text:s/></text:span><text:a xlink:href="https://www.e-tar.lt/portal/legalAct.html?documentId=TAR.9CDC53270B86" office:target-frame-name="_top" xlink:show="replace"><text:span text:style-name="T2727">8</text:span></text:a><text:span text:style-name="T2728">, 2008-07-01, Žin., 2008, Nr. 144-5808 (2008-12-16), i. k</text:span><text:span text:style-name="T2729">. 1085ARBSPRE00000008</text:span></text:p>
      <text:p text:style-name="P2730"><text:span text:style-name="T2731">Dėl Nacionalinio komercinio arbitražo procedūros reglamento V priedo patvirtinimo</text:span></text:p>
      <text:p text:style-name="P2732"/>
      <text:p text:style-name="P2733"><text:span text:style-name="T2734">5.</text:span></text:p>
      <text:p text:style-name="P2735"><text:span text:style-name="T2736">Lietuvos arbitražo asociacija, Sprendimas</text:span></text:p>
      <text:p text:style-name="P2737"><text:span text:style-name="T2738">Nr.<text:s/></text:span><text:a xlink:href="https://www.e-tar.lt/portal/legalAct.html?documentId=TAR.809B4346CAB5" office:target-frame-name="_top" xlink:show="replace"><text:span text:style-name="T2739">10</text:span></text:a><text:span text:style-name="T2740">, 2009-04-03, Žin.</text:span><text:span text:style-name="T2741">, 2009, Nr. 50-2033 (2009-05-05), i. k. 1095ARBSPRE00000010</text:span></text:p>
      <text:p text:style-name="P2742"><text:span text:style-name="T2743">Dėl Nacionalinio komercinio arbitražo procedūros reglamento atnaujintos redakcijos I priedo "Vietinių verslo ginčų sprendimo tvarka jūrinio arbitražo teisme" patvirtinimo</text:span></text:p>
      <text:p text:style-name="P2744"/>
      <text:p text:style-name="P2745"><text:span text:style-name="T2746">6.</text:span></text:p>
      <text:p text:style-name="P2747"><text:span text:style-name="T2748">Lietuvos arbitražo<text:s/></text:span><text:span text:style-name="T2749">asociacija, Sprendimas</text:span></text:p>
      <text:p text:style-name="P2750"><text:span text:style-name="T2751">Nr.<text:s/></text:span><text:a xlink:href="https://www.e-tar.lt/portal/legalAct.html?documentId=TAR.41523E32C1CC" office:target-frame-name="_top" xlink:show="replace"><text:span text:style-name="T2752">1-5</text:span></text:a><text:span text:style-name="T2753">, 2011-04-22, Žin., 2011, Nr. 67-3211 (2011-06-02), i. k. 1115ARBSPRE000001-5</text:span></text:p>
      <text:p text:style-name="P2754"><text:span text:style-name="T2755">Dėl Statybų arbitražo teismo įsteigimo ir Tarptautinio komercinio<text:s/></text:span><text:span text:style-name="T2756">arbitražo procedūros reglamento bei Nacionalinio komercinio arbitražo procedūros reglamento bendro abiem jiems V priedo "Verslo ginčų sprendimo tvarka Statybų arbitražo teisme" patvirtinimo</text:span></text:p>
      <text:p text:style-name="P2757"/>
      <text:p text:style-name="P2758"><text:span text:style-name="T2759">7.</text:span></text:p>
      <text:p text:style-name="P2760"><text:span text:style-name="T2761">Lietuvos arbitražo asociacija, Sprendimas</text:span></text:p>
      <text:p text:style-name="P2762"><text:span text:style-name="T2763">Nr.<text:s/></text:span><text:a xlink:href="https://www.e-tar.lt/portal/legalAct.html?documentId=TAR.2CBBA411DB2C" office:target-frame-name="_top" xlink:show="replace"><text:span text:style-name="T2764">1-8</text:span></text:a><text:span text:style-name="T2765">, 2011-04-22, Žin., 2011, Nr. 67-3212 (2011-06-02), i. k. 1115ARBSPRE000001-8</text:span></text:p>
      <text:p text:style-name="P2766"><text:span text:style-name="T2767">Dėl Agroverslo arbitražo teismo įsteigimo ir Tarptautinio komercinio arbitražo procedūros reglamento bei Naci</text:span><text:span text:style-name="T2768">onalinio komercinio arbitražo procedūros reglamento bendro abiem jiems X priedo "Verslo ginčų sprendimo tvarka Agroverslo arbitražo teisme" patvirtinimo</text:span></text:p>
      <text:p text:style-name="P2769"/>
      <text:p text:style-name="P2770"><text:span text:style-name="T2771">8.</text:span></text:p>
      <text:p text:style-name="P2772"><text:span text:style-name="T2773">Lietuvos arbitražo asociacija, Sprendimas</text:span></text:p>
      <text:p text:style-name="P2774"><text:span text:style-name="T2775">Nr.<text:s/></text:span><text:a xlink:href="https://www.e-tar.lt/portal/legalAct.html?documentId=TAR.4F2A937C2C83" office:target-frame-name="_top" xlink:show="replace"><text:span text:style-name="T2776">1-2</text:span></text:a><text:span text:style-name="T2777">, 2011-04-22, Žin., 2011, Nr. 69-3313 (2011-06-07), i. k. 1115ARBSPRE000001-2</text:span></text:p>
      <text:p text:style-name="P2778"><text:span text:style-name="T2779">Dėl Jūrinio arbitražo teismo įsteigimo ir Tarptautinio komercinio arbitražo procedūros reglamento bei Nacionalinio komercinio arbitražo procedūros</text:span><text:span text:style-name="T2780"><text:s/>reglamento bendro abiem jiems I Priedo: "Verslo ginčų sprendimo tvarka jūrinio arbitražo teisme" patvirtinimo</text:span></text:p>
      <text:p text:style-name="P2781"/>
      <text:p text:style-name="P2782"><text:span text:style-name="T2783">9.</text:span></text:p>
      <text:p text:style-name="P2784"><text:span text:style-name="T2785">Lietuvos arbitražo asociacija, Sprendimas</text:span></text:p>
      <text:p text:style-name="P2786"><text:span text:style-name="T2787">Nr.<text:s/></text:span><text:a xlink:href="https://www.e-tar.lt/portal/legalAct.html?documentId=TAR.39E0E32313BE" office:target-frame-name="_top" xlink:show="replace"><text:span text:style-name="T2788">1</text:span></text:a><text:span text:style-name="T2789">,<text:s/></text:span><text:span text:style-name="T2790">2012-02-10, Žin., 2012, Nr. 34-1696 (2012-03-22), i. k. 1125ARBSPRE00000001</text:span></text:p>
      <text:p text:style-name="P2791"><text:span text:style-name="T2792">Dėl Energetikos arbitražo teismo įsteigimo ir Tarptautinio komercinio arbitražo procedūros reglamento bei Nacionalinio komercinio arbitražo procedūros reglamento bendro abiem jiems</text:span><text:span text:style-name="T2793"><text:s/>II priedo "Verslo ginčų sprendimo tvarka Energetikos arbitražo teisme" patvirtin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1" meta:paragraph-count="735" meta:word-count="20774" meta:character-count="172108" meta:row-count="3536" meta:non-whitespace-character-count="152069"/>
  </office:meta>
</office:document-meta>
</file>