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07%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07%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07%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07%" fo:text-indent="0.393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07%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07%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07%" fo:text-indent="0.3937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07%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07%" fo:text-indent="0.3937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07%" fo:text-indent="0.3937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07%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indent="0.3937in"/>
    </style:style>
    <style:style style:name="T85" style:parent-style-name="DefaultParagraphFont" style:family="text">
      <style:text-properties style:font-name-asian="Calibri" style:font-name-complex="Arial" style:font-size-complex="12pt"/>
    </style:style>
    <style:style style:name="T86" style:parent-style-name="DefaultParagraphFont" style:family="text">
      <style:text-properties style:font-name-asian="Calibri" style:font-name-complex="Arial" style:font-size-complex="12pt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name-asian="Calibri" style:font-name-complex="Arial" style:font-size-complex="12pt"/>
    </style:style>
    <style:style style:name="T89" style:parent-style-name="DefaultParagraphFont" style:family="text">
      <style:text-properties style:font-name-asian="Calibri" style:font-name-complex="Arial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style:font-name-complex="Arial" style:font-size-complex="12pt"/>
    </style:style>
    <style:style style:name="T92" style:parent-style-name="DefaultParagraphFont" style:family="text">
      <style:text-properties style:font-name-asian="Calibri" style:font-name-complex="Arial" style:font-size-complex="12pt"/>
    </style:style>
    <style:style style:name="T93" style:parent-style-name="DefaultParagraphFont" style:family="text">
      <style:text-properties style:font-name-asian="Calibri" style:font-name-complex="Segoe UI" style:font-size-complex="12pt"/>
    </style:style>
    <style:style style:name="T94" style:parent-style-name="DefaultParagraphFont" style:family="text">
      <style:text-properties style:font-name-asian="Calibri" style:font-name-complex="Segoe UI" style:font-size-complex="12pt"/>
    </style:style>
    <style:style style:name="P95" style:parent-style-name="Normal" style:family="paragraph">
      <style:paragraph-properties fo:line-height="107%" fo:text-indent="0.3937in"/>
    </style:style>
    <style:style style:name="T96" style:parent-style-name="DefaultParagraphFont" style:family="text">
      <style:text-properties style:font-name-asian="Calibri" style:font-name-complex="Segoe UI" style:font-size-complex="12pt"/>
    </style:style>
    <style:style style:name="T97" style:parent-style-name="DefaultParagraphFont" style:family="text">
      <style:text-properties style:font-name-asian="Calibri" style:font-name-complex="Segoe UI" style:font-size-complex="12p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name-asian="Calibri" style:font-name-complex="Segoe UI" style:font-size-complex="12pt"/>
    </style:style>
    <style:style style:name="T100" style:parent-style-name="DefaultParagraphFont" style:family="text">
      <style:text-properties style:font-name-asian="Calibri" style:font-name-complex="Segoe UI" style:font-size-complex="12pt"/>
    </style:style>
    <style:style style:name="T101" style:parent-style-name="DefaultParagraphFont" style:family="text">
      <style:text-properties style:font-name-asian="Calibri" style:font-name-complex="Arial" style:font-size-complex="12pt"/>
    </style:style>
    <style:style style:name="T102" style:parent-style-name="DefaultParagraphFont" style:family="text">
      <style:text-properties style:font-name-asian="Calibri" style:font-name-complex="Arial" style:font-size-complex="12pt"/>
    </style:style>
    <style:style style:name="P103" style:parent-style-name="Normal" style:family="paragraph">
      <style:paragraph-properties fo:text-indent="0.3937in"/>
    </style:style>
    <style:style style:name="T104" style:parent-style-name="DefaultParagraphFont" style:family="text">
      <style:text-properties style:font-name-asian="Calibri" style:font-name-complex="Arial" style:font-size-complex="12pt"/>
    </style:style>
    <style:style style:name="T105" style:parent-style-name="DefaultParagraphFont" style:family="text">
      <style:text-properties style:font-name-asian="Calibri" style:font-name-complex="Arial" style:font-size-complex="12pt"/>
    </style:style>
    <style:style style:name="T106" style:parent-style-name="DefaultParagraphFont" style:family="text">
      <style:text-properties style:font-name-asian="Calibri" style:font-name-complex="Segoe UI" style:font-size-complex="12pt"/>
    </style:style>
    <style:style style:name="P107" style:parent-style-name="Normal" style:family="paragraph">
      <style:paragraph-properties fo:text-indent="0.3937in"/>
    </style:style>
    <style:style style:name="T108" style:parent-style-name="DefaultParagraphFont" style:family="text">
      <style:text-properties style:font-name-asian="Calibri" style:font-name-complex="Arial" style:font-size-complex="12pt"/>
    </style:style>
    <style:style style:name="T109" style:parent-style-name="DefaultParagraphFont" style:family="text">
      <style:text-properties style:font-name-asian="Calibri" style:font-name-complex="Arial" style:font-size-complex="12pt"/>
    </style:style>
    <style:style style:name="P110" style:parent-style-name="Normal" style:family="paragraph">
      <style:paragraph-properties fo:text-indent="0.3937in"/>
    </style:style>
    <style:style style:name="T111" style:parent-style-name="DefaultParagraphFont" style:family="text">
      <style:text-properties style:font-name-asian="Calibri" style:font-name-complex="Arial" style:font-size-complex="12pt"/>
    </style:style>
    <style:style style:name="T112" style:parent-style-name="DefaultParagraphFont" style:family="text">
      <style:text-properties style:font-name-asian="Calibri" style:font-name-complex="Arial" style:font-size-complex="12pt"/>
    </style:style>
    <style:style style:name="P113" style:parent-style-name="Normal" style:family="paragraph">
      <style:paragraph-properties fo:line-height="107%" fo:text-indent="0.3937in"/>
    </style:style>
    <style:style style:name="T114" style:parent-style-name="DefaultParagraphFont" style:family="text">
      <style:text-properties style:font-name-asian="Calibri" style:font-name-complex="Arial" style:font-size-complex="12pt"/>
    </style:style>
    <style:style style:name="T115" style:parent-style-name="DefaultParagraphFont" style:family="text">
      <style:text-properties style:font-name-asian="Calibri" style:font-name-complex="Arial" style:font-size-complex="12pt"/>
    </style:style>
    <style:style style:name="T116" style:parent-style-name="DefaultParagraphFont" style:family="text">
      <style:text-properties style:font-name-asian="Calibri" style:font-name-complex="Arial" style:font-size-complex="12pt"/>
    </style:style>
    <style:style style:name="P117" style:parent-style-name="Normal" style:family="paragraph">
      <style:paragraph-properties fo:line-height="107%" fo:text-indent="0.3937in"/>
    </style:style>
    <style:style style:name="T118" style:parent-style-name="DefaultParagraphFont" style:family="text">
      <style:text-properties style:font-name-asian="Calibri" style:font-name-complex="Arial" style:font-size-complex="12pt"/>
    </style:style>
    <style:style style:name="T119" style:parent-style-name="DefaultParagraphFont" style:family="text">
      <style:text-properties style:font-name-asian="Calibri" style:font-name-complex="Arial" style:font-size-complex="12pt"/>
    </style:style>
    <style:style style:name="T120" style:parent-style-name="DefaultParagraphFont" style:family="text">
      <style:text-properties style:font-name-asian="Aptos" fo:color="#0F4761" style:font-size-complex="12pt"/>
    </style:style>
    <style:style style:name="T121" style:parent-style-name="DefaultParagraphFont" style:family="text">
      <style:text-properties style:font-name-asian="Calibri" style:font-name-complex="Segoe UI" style:font-size-complex="12pt"/>
    </style:style>
    <style:style style:name="P122" style:parent-style-name="Normal" style:family="paragraph">
      <style:paragraph-properties fo:text-indent="0.3937in"/>
    </style:style>
    <style:style style:name="T123" style:parent-style-name="DefaultParagraphFont" style:family="text">
      <style:text-properties style:font-name-asian="Calibri" style:font-name-complex="Segoe UI" style:font-size-complex="12pt"/>
    </style:style>
    <style:style style:name="T124" style:parent-style-name="DefaultParagraphFont" style:family="text">
      <style:text-properties style:font-name-asian="Calibri" style:font-name-complex="Segoe UI" style:font-size-complex="12pt"/>
    </style:style>
    <style:style style:name="T125" style:parent-style-name="DefaultParagraphFont" style:family="text">
      <style:text-properties style:font-name-asian="Calibri" style:font-name-complex="Arial" style:font-size-complex="12pt"/>
    </style:style>
    <style:style style:name="P126" style:parent-style-name="Normal" style:family="paragraph">
      <style:paragraph-properties fo:line-height="107%" fo:text-indent="0.3937in"/>
    </style:style>
    <style:style style:name="T127" style:parent-style-name="DefaultParagraphFont" style:family="text">
      <style:text-properties style:font-name-asian="Calibri" style:font-name-complex="Segoe UI" style:font-size-complex="12pt"/>
    </style:style>
    <style:style style:name="T128" style:parent-style-name="DefaultParagraphFont" style:family="text">
      <style:text-properties style:font-name-asian="Calibri" style:font-name-complex="Segoe UI" style:font-size-complex="12pt"/>
    </style:style>
    <style:style style:name="P129" style:parent-style-name="Normal" style:family="paragraph">
      <style:paragraph-properties fo:text-indent="0.3937in"/>
    </style:style>
    <style:style style:name="T130" style:parent-style-name="DefaultParagraphFont" style:family="text">
      <style:text-properties style:font-name-asian="Calibri" style:font-name-complex="Segoe UI" style:font-size-complex="12pt"/>
    </style:style>
    <style:style style:name="T131" style:parent-style-name="DefaultParagraphFont" style:family="text">
      <style:text-properties style:font-name-asian="Calibri" style:font-name-complex="Segoe UI" style:font-size-complex="12pt"/>
    </style:style>
    <style:style style:name="T132" style:parent-style-name="DefaultParagraphFont" style:family="text">
      <style:text-properties style:font-name-asian="Calibri" style:font-name-complex="Arial" style:font-size-complex="12pt"/>
    </style:style>
    <style:style style:name="P133" style:parent-style-name="Normal" style:family="paragraph">
      <style:paragraph-properties fo:text-indent="0.3937in"/>
    </style:style>
    <style:style style:name="T134" style:parent-style-name="DefaultParagraphFont" style:family="text">
      <style:text-properties style:font-name-asian="Calibri" style:font-name-complex="Arial" style:font-size-complex="12pt"/>
    </style:style>
    <style:style style:name="T135" style:parent-style-name="DefaultParagraphFont" style:family="text">
      <style:text-properties style:font-name-asian="Calibri" style:font-name-complex="Arial" style:font-size-complex="12pt"/>
    </style:style>
    <style:style style:name="T136" style:parent-style-name="DefaultParagraphFont" style:family="text">
      <style:text-properties style:font-name-asian="Calibri" style:font-name-complex="Arial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-asian="Calibri" style:font-name-complex="Arial" style:font-size-complex="12pt"/>
    </style:style>
    <style:style style:name="T139" style:parent-style-name="DefaultParagraphFont" style:family="text">
      <style:text-properties style:font-name-asian="Calibri" style:font-name-complex="Arial" style:font-size-complex="12pt"/>
    </style:style>
    <style:style style:name="T140" style:parent-style-name="DefaultParagraphFont" style:family="text">
      <style:text-properties style:font-name-asian="Calibri" style:font-name-complex="Segoe UI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style:font-name-complex="Arial" style:font-size-complex="12pt"/>
    </style:style>
    <style:style style:name="T143" style:parent-style-name="DefaultParagraphFont" style:family="text">
      <style:text-properties style:font-name-asian="Calibri" style:font-name-complex="Arial" style:font-size-complex="12pt"/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T145" style:parent-style-name="DefaultParagraphFont" style:family="text">
      <style:text-properties style:font-name-complex="Arial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name-complex="Arial" style:font-size-complex="12pt"/>
    </style:style>
    <style:style style:name="T147" style:parent-style-name="DefaultParagraphFont" style:family="text">
      <style:text-properties style:font-name-complex="Arial" style:font-size-complex="12pt" style:language-asian="lt" style:country-asian="LT"/>
    </style:style>
    <style:style style:name="P148" style:parent-style-name="Normal" style:family="paragraph">
      <style:paragraph-properties fo:line-height="107%" fo:text-indent="0.3937in"/>
    </style:style>
    <style:style style:name="T149" style:parent-style-name="DefaultParagraphFont" style:family="text">
      <style:text-properties style:font-name-asian="Calibri" style:font-name-complex="Arial" style:font-size-complex="12pt"/>
    </style:style>
    <style:style style:name="T150" style:parent-style-name="DefaultParagraphFont" style:family="text">
      <style:text-properties style:font-name-asian="Calibri" style:font-name-complex="Arial" style:font-size-complex="12p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name-asian="Calibri" style:font-name-complex="Arial" style:font-size-complex="12pt"/>
    </style:style>
    <style:style style:name="T153" style:parent-style-name="DefaultParagraphFont" style:family="text">
      <style:text-properties style:font-name-asian="Calibri" style:font-name-complex="Arial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style:font-name-complex="Arial" style:font-size-complex="12pt"/>
    </style:style>
    <style:style style:name="T156" style:parent-style-name="DefaultParagraphFont" style:family="text">
      <style:text-properties style:font-name-asian="Calibri" style:font-name-complex="Arial" style:font-size-complex="12pt"/>
    </style:style>
    <style:style style:name="T157" style:parent-style-name="DefaultParagraphFont" style:family="text">
      <style:text-properties style:font-name-asian="Calibri" style:font-name-complex="Arial" style:font-size-complex="12pt"/>
    </style:style>
    <style:style style:name="T158" style:parent-style-name="DefaultParagraphFont" style:family="text">
      <style:text-properties style:font-name-asian="Calibri" style:font-name-complex="Segoe UI" style:font-size-complex="12pt"/>
    </style:style>
    <style:style style:name="P159" style:parent-style-name="Normal" style:family="paragraph">
      <style:paragraph-properties fo:text-indent="0.3937in"/>
    </style:style>
    <style:style style:name="T160" style:parent-style-name="DefaultParagraphFont" style:family="text">
      <style:text-properties style:font-name-asian="Calibri" style:font-name-complex="Segoe UI" style:font-size-complex="12pt"/>
    </style:style>
    <style:style style:name="T161" style:parent-style-name="DefaultParagraphFont" style:family="text">
      <style:text-properties style:font-name-asian="Calibri" style:font-name-complex="Segoe UI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name-complex="Arial" style:font-size-complex="12pt"/>
    </style:style>
    <style:style style:name="T164" style:parent-style-name="DefaultParagraphFont" style:family="text">
      <style:text-properties style:font-name-asian="Calibri" style:font-name-complex="Arial" style:font-size-complex="12pt"/>
    </style:style>
    <style:style style:name="T165" style:parent-style-name="DefaultParagraphFont" style:family="text">
      <style:text-properties style:font-name-asian="Calibri" style:font-name-complex="Arial" style:font-size-complex="12p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style:font-name-asian="Calibri" style:font-name-complex="Arial" style:font-size-complex="12pt"/>
    </style:style>
    <style:style style:name="T168" style:parent-style-name="DefaultParagraphFont" style:family="text">
      <style:text-properties style:font-name-asian="Calibri" style:font-name-complex="Arial" style:font-size-complex="12pt"/>
    </style:style>
    <style:style style:name="P169" style:parent-style-name="Normal" style:family="paragraph">
      <style:paragraph-properties fo:text-indent="0.3937in"/>
    </style:style>
    <style:style style:name="T170" style:parent-style-name="DefaultParagraphFont" style:family="text">
      <style:text-properties style:font-name-asian="Calibri" style:font-name-complex="Arial" style:font-size-complex="12pt"/>
    </style:style>
    <style:style style:name="T171" style:parent-style-name="DefaultParagraphFont" style:family="text">
      <style:text-properties style:font-name-asian="Calibri" style:font-name-complex="Arial" style:font-size-complex="12pt"/>
    </style:style>
    <style:style style:name="P172" style:parent-style-name="Normal" style:family="paragraph">
      <style:paragraph-properties fo:text-indent="0.3937in"/>
    </style:style>
    <style:style style:name="T173" style:parent-style-name="DefaultParagraphFont" style:family="text">
      <style:text-properties style:font-name-asian="Calibri" style:font-name-complex="Arial" style:font-size-complex="12pt"/>
    </style:style>
    <style:style style:name="T174" style:parent-style-name="DefaultParagraphFont" style:family="text">
      <style:text-properties style:font-name-asian="Calibri" style:font-name-complex="Arial" style:font-size-complex="12pt"/>
    </style:style>
    <style:style style:name="P175" style:parent-style-name="Normal" style:family="paragraph">
      <style:paragraph-properties fo:text-align="justify" fo:line-height="107%" fo:text-indent="0.3937in"/>
    </style:style>
    <style:style style:name="T176" style:parent-style-name="DefaultParagraphFont" style:family="text">
      <style:text-properties style:font-name-asian="Calibri" style:font-name-complex="Arial" style:font-size-complex="12pt"/>
    </style:style>
    <style:style style:name="T177" style:parent-style-name="DefaultParagraphFont" style:family="text">
      <style:text-properties style:font-name-asian="Calibri" style:font-name-complex="Arial" style:font-size-complex="12pt"/>
    </style:style>
    <style:style style:name="T178" style:parent-style-name="DefaultParagraphFont" style:family="text">
      <style:text-properties style:font-name-asian="Calibri" style:font-name-complex="Arial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07%" fo:text-indent="0.393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07%" fo:text-indent="0.3937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07%" fo:text-indent="0.3937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="Segoe UI" style:font-name-asian="Calibri" style:font-name-complex="Segoe UI" fo:font-size="9pt" style:font-size-asian="9pt" style:font-size-complex="9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07%" fo:text-indent="0.3937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07%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07%" fo:text-indent="0.393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07%" fo:text-indent="0.3937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07%" fo:text-indent="0.3937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07%" fo:text-indent="0.3937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07%" fo:text-indent="0.3937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07%" fo:text-indent="0.393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07%" fo:text-indent="0.3937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07%" fo:text-inden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 fo:language="en" fo:country="US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07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line-height="107%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line-height="107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P577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20 iki 2024-12-31</text:span></text:p>
      <text:p text:style-name="P8"/>
      <text:p text:style-name="P9"><text:span text:style-name="T10">Nutarimas paskelbtas: Žin. 2010, Nr.<text:s/></text:span><text:a xlink:href="https://www.e-tar.lt/portal/legalAct.html?documentId=TAR.9A0C4B3240EA" office:target-frame-name="_top" xlink:show="replace"><text:span text:style-name="T11">38-1784</text:span></text:a><text:span text:style-name="T12">, i. k.<text:s/></text:span><text:span text:style-name="T13">1101100NUTA00000330</text:span></text:p>
      <text:p text:style-name="P14"/>
      <text:p text:style-name="P15">Nauja redakcija nuo 2024-11-20:</text:p>
      <text:p text:style-name="Normal"><text:span text:style-name="T16">Nr.<text:s/></text:span><text:a xlink:href="https://www.e-tar.lt/portal/legalAct.html?documentId=4e90bdb4a63911ef90b5ee8931e5ce5e" office:target-frame-name="_top" xlink:show="replace"><text:span text:style-name="T17">971</text:span></text:a><text:span text:style-name="T18">, 2024-11-13, paskelbta TAR 2024-11-19, i. k. 2024-20087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</text:span><text:span text:style-name="T25">AS</text:span></text:p>
      <text:p text:style-name="P26">DĖL MINISTRAMS PAVEDAMŲ VALDYMO SRIČIŲ</text:p>
      <text:p text:style-name="P27"/>
      <text:p text:style-name="P28">2010 m. kovo 24 d. Nr. 330</text:p>
      <text:p text:style-name="P29">Vilnius</text:p>
      <text:p text:style-name="P30"/>
      <text:p text:style-name="P31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Nustatyti, kad ministrai yra atsakingi už šias valdymo sritis:</text:span></text:p>
      <text:p text:style-name="P38"><text:span text:style-name="T39">1</text:span><text:span text:style-name="T40">. Aplinkos ministras:<text:s/></text:span></text:p>
      <text:p text:style-name="P41"><text:span text:style-name="T42">1.1</text:span><text:span text:style-name="T43">. Aplinkos apsauga ir taršos<text:s/></text:span><text:span text:style-name="T44">prevencija, strateginis pasekmių aplinkai vertinimas, aplinkos monitoringas (išskyrus radiologinį), aplinkos apsaugos valstybinė kontrolė.  </text:span></text:p>
      <text:p text:style-name="P45"><text:span text:style-name="T46">1.2</text:span><text:span text:style-name="T47">. Atliekų (išskyrus radioaktyviąsias atliekas) tvarkymas, cheminės medžiagos ir mišiniai.<text:s/></text:span></text:p>
      <text:p text:style-name="P48"><text:span text:style-name="T49">1.3</text:span><text:span text:style-name="T50">. Biologin</text:span><text:span text:style-name="T51">ė įvairovė (išskyrus augalininkystę, ūkinius gyvūnus ir žuvų išteklių naudojimą jūrų vandenyse), kraštovaizdis, gyvūnų augintinių gerovė ir apsauga, genetiškai modifikuoti organizmai.<text:s/></text:span></text:p>
      <text:p text:style-name="P52"><text:span text:style-name="T53">1.4</text:span><text:span text:style-name="T54">. Aplinkos oras, vanduo, žemės gelmės.</text:span></text:p>
      <text:p text:style-name="P55"><text:span text:style-name="T56">1.5</text:span><text:span text:style-name="T57">. Miškai.<text:s/></text:span></text:p>
      <text:p text:style-name="P58"><text:span text:style-name="T59">1.6</text:span><text:span text:style-name="T60">. Klimato kaita.<text:s/></text:span></text:p>
      <text:p text:style-name="P61"><text:span text:style-name="T62">1.7</text:span><text:span text:style-name="T63">. Hidrometeorologija.<text:s/></text:span></text:p>
      <text:p text:style-name="P64"><text:span text:style-name="T65">1.8</text:span><text:span text:style-name="T66">. Teritorijų planavimas ir priežiūra, teritorinė sanglauda.<text:s/></text:span></text:p>
      <text:p text:style-name="P67"><text:span text:style-name="T68">1.9</text:span><text:span text:style-name="T69">. Statyba ir jos priežiūra, urbanistika ir architektūra. <text:s/></text:span></text:p>
      <text:p text:style-name="P70"><text:span text:style-name="T71">1.10</text:span><text:span text:style-name="T72">. Būsto tvarumas ir prieinamumas (išskyrus paramą būstui įsigyti a</text:span><text:span text:style-name="T73">r išsinuomoti).</text:span></text:p>
      <text:p text:style-name="P74"><text:span text:style-name="T75">1.11</text:span><text:span text:style-name="T76">. Žemės tvarkymas ir administravimas (išskyrus melioraciją, žemės ūkio naudmenų struktūrų gerinimą ir apleistų žemės ūkio paskirties žemės plotų mažinimą, žemės išteklių stebėseną).<text:s/></text:span></text:p>
      <text:p text:style-name="P77"><text:span text:style-name="T78">1.12</text:span><text:span text:style-name="T79">. Geodezija, kartografija, nekilnojamojo<text:s/></text:span><text:span text:style-name="T80">turto kadastras, erdvinių duomenų rinkinių tvarkymas ir Lietuvos erdvinės informacijos infrastruktūros plėtra.<text:s/></text:span></text:p>
      <text:p text:style-name="P81"><text:span text:style-name="T82">2</text:span><text:span text:style-name="T83">. Ekonomikos ir inovacijų ministras:</text:span></text:p>
      <text:p text:style-name="P84"><text:span text:style-name="T85">2.1</text:span><text:span text:style-name="T86">. Bendroji ekonomika (makroekonomika).</text:span></text:p>
      <text:p text:style-name="P87"><text:span text:style-name="T88">2.2</text:span><text:span text:style-name="T89">. Konkurencija ir valstybės pagalba.</text:span></text:p>
      <text:p text:style-name="P90"><text:span text:style-name="T91">2.3</text:span><text:span text:style-name="T92">.<text:s/></text:span><text:span text:style-name="T93">Konkurencingumo (išskyrus valstybės energetikos sektoriaus konkurencingumą), verslumo ir<text:s/></text:span><text:soft-page-break/><text:span text:style-name="T94">eksporto skatinimas, strateginių prekių kontrolė, palankios aplinkos verslui kūrimas.<text:s/></text:span></text:p>
      <text:p text:style-name="P95"><text:span text:style-name="T96">2.4</text:span><text:span text:style-name="T97">. Smulkiojo ir vidutinio verslo plėtra.</text:span></text:p>
      <text:p text:style-name="P98"><text:span text:style-name="T99">2.5</text:span><text:span text:style-name="T100">.<text:s/></text:span><text:span text:style-name="T101">Europos Sąjungos vidaus<text:s/></text:span><text:span text:style-name="T102">rinka.</text:span></text:p>
      <text:p text:style-name="P103"><text:span text:style-name="T104">2.6</text:span><text:span text:style-name="T105">. G</text:span><text:span text:style-name="T106">eresnis reglamentavimo priemonių taikymas reguliuojant ūkio subjektų veiklos sąlygas ir ūkio subjektų veiklos priežiūra.<text:s/></text:span></text:p>
      <text:p text:style-name="P107"><text:span text:style-name="T108">2.7</text:span><text:span text:style-name="T109">. Įmonių teisė.</text:span></text:p>
      <text:p text:style-name="P110"><text:span text:style-name="T111">2.8</text:span><text:span text:style-name="T112">. Valstybės ir savivaldybių valdomos įmonės.</text:span></text:p>
      <text:p text:style-name="P113"><text:span text:style-name="T114">2.9</text:span><text:span text:style-name="T115">. Valstybei ir savivaldybėms prikla</text:span><text:span text:style-name="T116">usančių akcijų privatizavimas.<text:s/></text:span></text:p>
      <text:p text:style-name="P117"><text:span text:style-name="T118">2.10</text:span><text:span text:style-name="T119">.</text:span><text:span text:style-name="T120"><text:s/></text:span><text:span text:style-name="T121">Investicijų skatinimas.<text:s/></text:span></text:p>
      <text:p text:style-name="P122"><text:span text:style-name="T123">2.11</text:span><text:span text:style-name="T124">.<text:s/></text:span><text:span text:style-name="T125">Technologijos, inovacijos, kosmosas.</text:span></text:p>
      <text:p text:style-name="P126"><text:span text:style-name="T127">2.12</text:span><text:span text:style-name="T128">. Pramonės plėtra.</text:span></text:p>
      <text:p text:style-name="P129"><text:span text:style-name="T130">2.13</text:span><text:span text:style-name="T131">.</text:span><text:span text:style-name="T132"><text:s/>Turizmas, kurortai ir kurortinės teritorijos.</text:span></text:p>
      <text:p text:style-name="P133"><text:span text:style-name="T134">2.14</text:span><text:span text:style-name="T135">. Žmogiškųjų išteklių plėtra ir talentų<text:s/></text:span><text:span text:style-name="T136">pritraukimas.</text:span></text:p>
      <text:p text:style-name="P137"><text:span text:style-name="T138">2.15</text:span><text:span text:style-name="T139">.<text:s/></text:span><text:span text:style-name="T140">Viešieji pirkimai, pirkimai, atliekami perkančiosios organizacijos, veikiančios vandentvarkos, energetikos, transporto ar pašto paslaugų srityje, pirkimai, atliekami gynybos ir saugumo srityje, ir koncesijos.</text:span></text:p>
      <text:p text:style-name="P141"><text:span text:style-name="T142">2.16</text:span><text:span text:style-name="T143">.<text:s/></text:span><text:span text:style-name="T144">Vidaus prekyb</text:span><text:span text:style-name="T145">a (įskaitant alkoholio, tabako, tabako gaminių ir su tabako gaminiais susijusių gaminių kontrolę)</text:span><text:span text:style-name="T146"><text:s/>ir n</text:span><text:span text:style-name="T147">etauriųjų metalų laužo ir atliekų supirkimas.</text:span></text:p>
      <text:p text:style-name="P148"><text:span text:style-name="T149">2.17</text:span><text:span text:style-name="T150">. Mokėjimų pagal komercines sutartis vėlavimo prevencija.</text:span></text:p>
      <text:p text:style-name="P151"><text:span text:style-name="T152">2.18</text:span><text:span text:style-name="T153">. Prekių ir paslaugų reklama.</text:span></text:p>
      <text:p text:style-name="P154"><text:span text:style-name="T155">2.</text:span><text:span text:style-name="T156">19</text:span><text:span text:style-name="T157">. Metrologija, standartizacija (išskyrus karybos srities standartizaciją), ak</text:span><text:span text:style-name="T158">reditacija.</text:span></text:p>
      <text:p text:style-name="P159"><text:span text:style-name="T160">2.20</text:span><text:span text:style-name="T161">. Reglamentuojamų profesinių kvalifikacijų pripažinimas.<text:s/></text:span></text:p>
      <text:p text:style-name="P162"><text:span text:style-name="T163">2.21</text:span><text:span text:style-name="T164">. Valstybės informacinių išteklių (išskyrus gynybos interesams naudojamų tinklų ir inform</text:span><text:span text:style-name="T165">acinių sistemų) valdymas, valstybės duomenų valdysena ir duomenų pakartotinis naudojimas.</text:span></text:p>
      <text:p text:style-name="P166"><text:span text:style-name="T167">2.22</text:span><text:span text:style-name="T168">. Elektroninė atpažintis ir patikimumo užtikrinimo paslaugos.<text:s/></text:span></text:p>
      <text:p text:style-name="P169"><text:span text:style-name="T170">2.23</text:span><text:span text:style-name="T171">. Informacinės visuomenės plėtra.</text:span></text:p>
      <text:p text:style-name="P172"><text:span text:style-name="T173">2.24</text:span><text:span text:style-name="T174">. Skaitmeninės plėtros politika.</text:span></text:p>
      <text:p text:style-name="P175"><text:span text:style-name="T176">2.25</text:span><text:span text:style-name="T177">. Gy</text:span><text:span text:style-name="T178">nybos ir saugumo pramonė (pagal gynybos ir saugumo pramonės srities įstatymais nustatytą kompetenciją).</text:span><text:span text:style-name="T179"><text:s text:c="2"/></text:span></text:p>
      <text:p text:style-name="P180"><text:span text:style-name="T181">3</text:span><text:span text:style-name="T182">. Energetikos ministras:</text:span></text:p>
      <text:p text:style-name="P183"><text:span text:style-name="T184">3.1</text:span><text:span text:style-name="T185">. Energetinis saugumas.</text:span></text:p>
      <text:p text:style-name="P186"><text:span text:style-name="T187">3.2</text:span><text:span text:style-name="T188">. Branduolinė energetika (įskaitant radioaktyviųjų atliekų tvarkymą).</text:span></text:p>
      <text:p text:style-name="P189"><text:span text:style-name="T190">3.3</text:span><text:span text:style-name="T191">.<text:s/></text:span><text:span text:style-name="T192">Iškastiniai ir atsinaujinantys energijos ištekliai</text:span><text:span text:style-name="T193"><text:s/></text:span><text:span text:style-name="T194">(įskaitant degalus iš atsinaujinančių energijos išteklių), elektra ir šiluma.<text:s/></text:span></text:p>
      <text:p text:style-name="P195"><text:span text:style-name="T196">3.4</text:span><text:span text:style-name="T197">. Energijos vartojimo efektyvumo didinimas.<text:s/></text:span></text:p>
      <text:p text:style-name="P198"><text:span text:style-name="T199">3.5</text:span><text:span text:style-name="T200">. Valstybės energetikos sektoriaus konkurencingumo skatinimas.<text:s/></text:span></text:p>
      <text:p text:style-name="P201"><text:span text:style-name="T202">4</text:span><text:span text:style-name="T203">. Finansų ministras:</text:span></text:p>
      <text:p text:style-name="P204"><text:span text:style-name="T205">4.1</text:span><text:span text:style-name="T206">. Viešųjų finansų valdymas.<text:s/></text:span></text:p>
      <text:p text:style-name="P207"><text:span text:style-name="T208">4.2</text:span><text:span text:style-name="T209">. Finansų rinkos ir finansinės paslaugos.</text:span></text:p>
      <text:p text:style-name="P210"><text:span text:style-name="T211">4.3</text:span><text:span text:style-name="T212">. Viešojo ir privataus sektorių atskaitomybė.</text:span></text:p>
      <text:p text:style-name="P213"><text:span text:style-name="T214">4.4</text:span><text:span text:style-name="T215">. Finansinių ataskaitų auditas ir tvarumo atskaitomybės užtikrinimas.<text:s/></text:span></text:p>
      <text:p text:style-name="P216"><text:span text:style-name="T217">4.5</text:span><text:span text:style-name="T218">. Oficiali</text:span><text:span text:style-name="T219">osios statistikos valdymas.<text:s/></text:span></text:p>
      <text:p text:style-name="P220"><text:span text:style-name="T221">4.6</text:span><text:span text:style-name="T222">. Valstybės turto valdymas.<text:s/></text:span></text:p>
      <text:p text:style-name="P223"><text:span text:style-name="T224">4.7</text:span><text:span text:style-name="T225">. Europos Sąjungos ir kitos tarptautinės finansinės paramos investicijos, kiek tai pavedama teisės aktuose, reglamentuojančiuose šių investicijų organizavimą, koordinavimą ir kontrolę.</text:span><text:span text:style-name="T226"><text:s/></text:span></text:p>
      <text:p text:style-name="P227"><text:span text:style-name="T228">4.8</text:span><text:span text:style-name="T229">. Turto ir verslo vertinimas.</text:span></text:p>
      <text:p text:style-name="P230"><text:span text:style-name="T231">4.9</text:span><text:span text:style-name="T232">. Valstybės dokumentų technologinė apsauga.</text:span></text:p>
      <text:p text:style-name="P233"><text:span text:style-name="T234">4.10</text:span><text:span text:style-name="T235">. Tauriųjų metalų, brangakmenių ir jų gaminių valstybinė priežiūra.</text:span></text:p>
      <text:p text:style-name="P236"><text:span text:style-name="T237">4.11</text:span><text:span text:style-name="T238">. Fizinių ir juridinių asmenų nemokumas.</text:span></text:p>
      <text:p text:style-name="P239"><text:span text:style-name="T240">4.12</text:span><text:span text:style-name="T241">. Mokesčiai ir jų<text:s/></text:span><text:span text:style-name="T242">administravimas.</text:span></text:p>
      <text:p text:style-name="P243"><text:span text:style-name="T244">4.13</text:span><text:span text:style-name="T245">. Vidaus kontrolė ir vidaus auditas.<text:s/></text:span></text:p>
      <text:p text:style-name="P246"><text:span text:style-name="T247">5</text:span><text:span text:style-name="T248">. Krašto apsaugos ministras:</text:span></text:p>
      <text:p text:style-name="P249"><text:span text:style-name="T250">5.1</text:span><text:span text:style-name="T251">. Valstybės gynyba.</text:span></text:p>
      <text:p text:style-name="P252"><text:span text:style-name="T253">5.2</text:span><text:span text:style-name="T254">. Tarptautinis gynybos ir karinis bendradarbiavimas.<text:s/></text:span></text:p>
      <text:p text:style-name="P255"><text:span text:style-name="T256">5.3</text:span><text:span text:style-name="T257">. Mobilizacija ir priimančiosios šalies parama.</text:span></text:p>
      <text:p text:style-name="P258"><text:span text:style-name="T259">5.4</text:span><text:span text:style-name="T260">. Karo<text:s/></text:span><text:span text:style-name="T261">tarnyba ir karo prievolė.</text:span></text:p>
      <text:p text:style-name="P262"><text:span text:style-name="T263">5.5</text:span><text:span text:style-name="T264">. Žvalgyba ir kontržvalgyba gynybos srityje.</text:span></text:p>
      <text:p text:style-name="P265"><text:span text:style-name="T266">5.6</text:span><text:span text:style-name="T267">. Gynybos interesams naudojamos tinklų ir informacinės sistemos.</text:span></text:p>
      <text:p text:style-name="P268"><text:span text:style-name="T269">5.7</text:span><text:span text:style-name="T270">. Kibernetinis saugumas.<text:s/></text:span></text:p>
      <text:p text:style-name="P271"><text:span text:style-name="T272">5.8</text:span><text:span text:style-name="T273">. Įslaptintos informacijos apsauga.<text:s/></text:span></text:p>
      <text:p text:style-name="P274"><text:span text:style-name="T275">5.9</text:span><text:span text:style-name="T276">. Gynybos ir saugumo p</text:span><text:span text:style-name="T277">ramonė (pagal gynybos ir saugumo pramonės bei krašto apsaugos sistemos organizavimo sričių įstatymais</text:span><text:span text:style-name="T278"><text:s/></text:span><text:span text:style-name="T279">nustatytą kompetenciją).<text:s/></text:span></text:p>
      <text:p text:style-name="P280"><text:span text:style-name="T281">5.10</text:span><text:span text:style-name="T282">. Karybos srities standartizacija.<text:s/></text:span></text:p>
      <text:p text:style-name="P283"><text:span text:style-name="T284">6</text:span><text:span text:style-name="T285">. Kultūros ministras:</text:span></text:p>
      <text:p text:style-name="P286"><text:span text:style-name="T287">6.1</text:span><text:span text:style-name="T288">. Autorių teisės, gretutinės teisės ir<text:s/></text:span><text:span text:style-name="T289">sui generis</text:span><text:span text:style-name="T290"><text:s/>teisės.</text:span></text:p>
      <text:p text:style-name="P291"><text:span text:style-name="T292">6.2</text:span><text:span text:style-name="T293">. Etninė kultūra.</text:span></text:p>
      <text:p text:style-name="P294"><text:span text:style-name="T295">6.3</text:span><text:span text:style-name="T296">. Kultūrinė edukacija.</text:span></text:p>
      <text:p text:style-name="P297"><text:span text:style-name="T298">6.4</text:span><text:span text:style-name="T299">. Kultūros centrai.</text:span></text:p>
      <text:p text:style-name="P300"><text:span text:style-name="T301">6.5</text:span><text:span text:style-name="T302">. Kultūros ir kūrybinės industrijos.</text:span></text:p>
      <text:p text:style-name="P303"><text:span text:style-name="T304">6.6</text:span><text:span text:style-name="T305">. Lietuvos kultūros sklaida.</text:span></text:p>
      <text:p text:style-name="P306"><text:span text:style-name="T307">6.7</text:span><text:span text:style-name="T308">. Materialusis ir nematerialusis kultūros paveldas.</text:span></text:p>
      <text:p text:style-name="P309"><text:span text:style-name="T310">6.8</text:span><text:span text:style-name="T311">. Muziejai,<text:s/></text:span><text:span text:style-name="T312">bibliotekos, dokumentai ir archyvai.</text:span></text:p>
      <text:p text:style-name="P313"><text:span text:style-name="T314">6.9</text:span><text:span text:style-name="T315">. Profesionalusis ir mėgėjų menas.</text:span></text:p>
      <text:p text:style-name="P316"><text:span text:style-name="T317">6.10</text:span><text:span text:style-name="T318">. Tautinės mažumos.</text:span></text:p>
      <text:p text:style-name="P319"><text:span text:style-name="T320">6.11</text:span><text:span text:style-name="T321">. Valstybinė kalba.</text:span></text:p>
      <text:p text:style-name="P322"><text:span text:style-name="T323">6.12</text:span><text:span text:style-name="T324">. Visuomenės informavimas.</text:span></text:p>
      <text:p text:style-name="P325"><text:span text:style-name="T326">7</text:span><text:span text:style-name="T327">. Socialinės apsaugos ir darbo ministras:</text:span></text:p>
      <text:p text:style-name="P328"><text:span text:style-name="T329">7.1</text:span><text:span text:style-name="T330">. Darbo santykiai ir darbo<text:s/></text:span><text:span text:style-name="T331">apmokėjimas.</text:span></text:p>
      <text:p text:style-name="P332"><text:span text:style-name="T333">7.2</text:span><text:span text:style-name="T334">. Darbo rinka ir užimtumo rėmimas.<text:s/></text:span></text:p>
      <text:p text:style-name="P335"><text:span text:style-name="T336">7.3</text:span><text:span text:style-name="T337">. Darbuotojų sauga ir sveikata.</text:span></text:p>
      <text:p text:style-name="P338"><text:span text:style-name="T339">7.4</text:span><text:span text:style-name="T340">. Valstybinis socialinis draudimas (išskyrus privalomąjį sveikatos draudimą).<text:s/></text:span></text:p>
      <text:p text:style-name="P341"><text:span text:style-name="T342">7.5</text:span><text:span text:style-name="T343">. Pensijos.</text:span></text:p>
      <text:p text:style-name="P344"><text:span text:style-name="T345">7.6</text:span><text:span text:style-name="T346">. Piniginė socialinė parama.</text:span></text:p>
      <text:p text:style-name="P347"><text:span text:style-name="T348">7.7</text:span><text:span text:style-name="T349">. Parama būst</text:span><text:span text:style-name="T350">ui įsigyti ar išsinuomoti.</text:span></text:p>
      <text:p text:style-name="P351"><text:span text:style-name="T352">7.8</text:span><text:span text:style-name="T353">. Socialinės paslaugos.<text:s/></text:span></text:p>
      <text:p text:style-name="P354"><text:span text:style-name="T355">7.9</text:span><text:span text:style-name="T356">. Šeima ir vaiko teisių apsauga.</text:span></text:p>
      <text:p text:style-name="P357"><text:span text:style-name="T358">7.10</text:span><text:span text:style-name="T359">. Jaunimas.</text:span></text:p>
      <text:p text:style-name="P360"><text:span text:style-name="T361">7.11</text:span><text:span text:style-name="T362">. Socialiai pažeidžiamų asmenų grupių socialinė įtrauktis ir lygios galimybės.<text:s/></text:span></text:p>
      <text:p text:style-name="P363"><text:span text:style-name="T364">7.12</text:span><text:span text:style-name="T365">. Užsieniečių priėmimas ir socialinės<text:s/></text:span><text:span text:style-name="T366">įtraukties koordinavimas.</text:span></text:p>
      <text:p text:style-name="P367"><text:span text:style-name="T368">7.13</text:span><text:span text:style-name="T369">. Asmens su negalia teisių apsauga.<text:s/></text:span></text:p>
      <text:p text:style-name="P370"><text:span text:style-name="T371">7.14</text:span><text:span text:style-name="T372">. Moterų ir vyrų lygios galimybės.<text:s/></text:span></text:p>
      <text:p text:style-name="P373"><text:span text:style-name="T374">7.15</text:span><text:span text:style-name="T375">. Nevyriausybinių organizacijų plėtra, savanoriška veikla.</text:span></text:p>
      <text:p text:style-name="P376"><text:span text:style-name="T377">8</text:span><text:span text:style-name="T378">. Susisiekimo ministras:</text:span></text:p>
      <text:p text:style-name="P379"><text:span text:style-name="T380">8.1</text:span><text:span text:style-name="T381">. Transporto sistemos funkcionavimas<text:s/></text:span><text:span text:style-name="T382">ir visų rūšių transporto infrastruktūros plėtra.<text:s/></text:span></text:p>
      <text:p text:style-name="P383"><text:span text:style-name="T384">8.2</text:span><text:span text:style-name="T385">. Keleivių ir krovinių (įskaitant pavojinguosius krovinius) vežimas geležinkelių, kelių, jūrų, vidaus vandenų, oro transportu, kombinuotasis keleivių ir krovinių vežimas.</text:span></text:p>
      <text:p text:style-name="P386"><text:span text:style-name="T387">8.3</text:span><text:span text:style-name="T388">. Visų rūšių transpor</text:span><text:span text:style-name="T389">to saugus eismas.</text:span></text:p>
      <text:p text:style-name="P390"><text:span text:style-name="T391">8.4</text:span><text:span text:style-name="T392">. Transporto tranzitas ir logistika.</text:span></text:p>
      <text:p text:style-name="P393"><text:span text:style-name="T394">8.5</text:span><text:span text:style-name="T395">. Elektroniniai ryšiai (išskyrus gynybos interesams naudojamas tinklų ir informacines sistemas) ir paštas.</text:span></text:p>
      <text:p text:style-name="P396"><text:span text:style-name="T397">9</text:span><text:span text:style-name="T398">. Sveikatos apsaugos ministras:</text:span></text:p>
      <text:p text:style-name="P399"><text:span text:style-name="T400">9.1</text:span><text:span text:style-name="T401">. Asmens sveikatos priežiūra.</text:span></text:p>
      <text:p text:style-name="P402"><text:span text:style-name="T403">9.2</text:span><text:span text:style-name="T404">. Visuomenės sveikatos priežiūra (įskaitant radiacinę saugą, radiologinį aplinkos monitoringą ir alkoholio, narkotinių ir psichotropinių medžiagų, tabako, tabako gaminių ir su tabako gaminiais susijusių gaminių kontrolę).</text:span></text:p>
      <text:p text:style-name="P405"><text:span text:style-name="T406">9.3</text:span><text:span text:style-name="T407">. Farmacinė ir kita veikla</text:span><text:span text:style-name="T408">, susijusi su farmacijos produktais.</text:span></text:p>
      <text:p text:style-name="P409"><text:span text:style-name="T410">9.4</text:span><text:span text:style-name="T411">. Sveikatos draudimas.<text:s/></text:span></text:p>
      <text:p text:style-name="P412"><text:span text:style-name="T413">9.5</text:span><text:span text:style-name="T414">. Medicinos priemonių rinkos subjektų veikla.</text:span></text:p>
      <text:p text:style-name="P415"><text:span text:style-name="T416">9.6</text:span><text:span text:style-name="T417">. Papildomoji ir alternatyvioji sveikatos priežiūra.</text:span></text:p>
      <text:p text:style-name="P418"><text:span text:style-name="T419">10</text:span><text:span text:style-name="T420">. Švietimo, mokslo ir sporto ministras:</text:span></text:p>
      <text:p text:style-name="P421"><text:span text:style-name="T422">10.1</text:span><text:span text:style-name="T423">. Švietimas.</text:span></text:p>
      <text:p text:style-name="P424"><text:span text:style-name="T425">10.2</text:span><text:span text:style-name="T426">. Mokslas.</text:span></text:p>
      <text:p text:style-name="P427"><text:span text:style-name="T428">10.3</text:span><text:span text:style-name="T429">. Sportas.<text:s/></text:span></text:p>
      <text:p text:style-name="P430"><text:span text:style-name="T431">11</text:span><text:span text:style-name="T432">. Teisingumo ministras:</text:span></text:p>
      <text:p text:style-name="P433"><text:span text:style-name="T434">11.1</text:span><text:span text:style-name="T435">. Nacionalinės teisinės sistemos plėtra.</text:span></text:p>
      <text:p text:style-name="P436"><text:span text:style-name="T437">11.2</text:span><text:span text:style-name="T438">. Teisinės paslaugos.</text:span></text:p>
      <text:p text:style-name="P439"><text:span text:style-name="T440">11.3</text:span><text:span text:style-name="T441">. Vartotojų teisių, asmens duomenų ir pramoninės nuosavybės apsauga.<text:s/></text:span></text:p>
      <text:p text:style-name="P442"><text:span text:style-name="T443">11.4</text:span><text:span text:style-name="T444">. Politinių organizacijų ir re</text:span><text:span text:style-name="T445">liginių bendruomenių bei bendrijų veikla ir registravimas.</text:span></text:p>
      <text:p text:style-name="P446"><text:span text:style-name="T447">11.5</text:span><text:span text:style-name="T448">. Civilinis procesas, administracinių bylų teisena ir mediacija.<text:s/></text:span></text:p>
      <text:p text:style-name="P449"><text:span text:style-name="T450">11.6</text:span><text:span text:style-name="T451">. Civiliniai teisiniai santykiai.</text:span></text:p>
      <text:p text:style-name="P452"><text:span text:style-name="T453">11.7</text:span><text:span text:style-name="T454">. Administracinių nusižengimų teisena, baudžiamoji teisė ir baudžiamasis<text:s/></text:span><text:span text:style-name="T455">procesas (išskyrus prokuratūros, ikiteisminio tyrimo ir administracinių nusižengimų protokolus surašančių ir tyrimą atliekančių institucijų veiklą).</text:span></text:p>
      <text:p text:style-name="P456"><text:span text:style-name="T457">11.8</text:span><text:span text:style-name="T458">. Bausmių vykdymo sistema.</text:span></text:p>
      <text:p text:style-name="P459"><text:span text:style-name="T460">11.9</text:span><text:span text:style-name="T461">. Tarptautinis teisinis bendradarbiavimas.</text:span></text:p>
      <text:p text:style-name="P462"><text:span text:style-name="T463">11.10</text:span><text:span text:style-name="T464">. Atstovavim</text:span><text:span text:style-name="T465">o Lietuvos Respublikos interesams nacionaliniuose <text:s/>ir tarptautiniuose teismuose ar ginčus nagrinėjančiose institucijose procesų užtikrinimas.</text:span></text:p>
      <text:p text:style-name="P466"><text:span text:style-name="T467">11.11</text:span><text:span text:style-name="T468">. Valdžios institucijų neteisėtais veiksmais padarytos žalos atlyginimo, žalos atlyginimo ne teismo tvark</text:span><text:span text:style-name="T469">a, smurtiniais nusikaltimais padarytos žalos kompensavimo užtikrinimas.<text:s/></text:span></text:p>
      <text:p text:style-name="P470"><text:span text:style-name="T471">11.12</text:span><text:span text:style-name="T472">. Rinkimų, referendumų, peticijos, piliečių įstatymų leidybos ir Lietuvos Respublikos Konstitucijos keitimo iniciatyvos teisės.</text:span></text:p>
      <text:p text:style-name="P473"><text:span text:style-name="T474">11.13</text:span><text:span text:style-name="T475">. Visuomenės teisinis švietimas.</text:span></text:p>
      <text:p text:style-name="P476"><text:span text:style-name="T477">11.14</text:span><text:span text:style-name="T478">. Orlaivių, laivų ir geležinkelių transporto avarijų ir incidentų saugos tyrimai.</text:span></text:p>
      <text:p text:style-name="P479"><text:span text:style-name="T480">11.15</text:span><text:span text:style-name="T481">. Kova su korupcija ir korupcijos prevencija pagal Vyriausybei suteiktus įgaliojimus.</text:span></text:p>
      <text:p text:style-name="P482"><text:span text:style-name="T483">12</text:span><text:span text:style-name="T484">. Užsienio reikalų ministras:</text:span></text:p>
      <text:p text:style-name="P485"><text:span text:style-name="T486">12.1</text:span><text:span text:style-name="T487">. Dvišalių ir daugiašalių sa</text:span><text:span text:style-name="T488">ntykių plėtojimas.<text:s/></text:span></text:p>
      <text:p text:style-name="P489"><text:span text:style-name="T490">12.2</text:span><text:span text:style-name="T491">. Nacionalinio saugumo interesų užtikrinimas užsienio politikoje ir tarptautinė saugumo politika.</text:span></text:p>
      <text:p text:style-name="P492"><text:span text:style-name="T493">12.3</text:span><text:span text:style-name="T494">. Tarptautiniai santykiai ir narystė tarptautinėse organizacijose.</text:span></text:p>
      <text:p text:style-name="P495"><text:span text:style-name="T496">12.4</text:span><text:span text:style-name="T497">. Ekonominis saugumas.</text:span></text:p>
      <text:p text:style-name="P498"><text:span text:style-name="T499">12.5</text:span><text:span text:style-name="T500">. Ekonominė dipl</text:span><text:span text:style-name="T501">omatija.</text:span></text:p>
      <text:p text:style-name="P502"><text:span text:style-name="T503">12.6</text:span><text:span text:style-name="T504">. Užsienio prekybos politika.<text:s/></text:span></text:p>
      <text:p text:style-name="P505"><text:span text:style-name="T506">12.7</text:span><text:span text:style-name="T507">. Vystomasis bendradarbiavimas.</text:span></text:p>
      <text:p text:style-name="P508"><text:span text:style-name="T509">12.8</text:span><text:span text:style-name="T510">. Strateginė komunikacija ir viešoji diplomatija.</text:span></text:p>
      <text:p text:style-name="P511"><text:span text:style-name="T512">12.9</text:span><text:span text:style-name="T513">. Lietuvos Respublikos, jos piliečių ir juridinių asmenų teisių ir interesų apsauga užsienyje.</text:span></text:p>
      <text:p text:style-name="P514"><text:span text:style-name="T515">12.10</text:span><text:span text:style-name="T516">. Lietuvos diasporos politika, įskaitant grįžimo į Lietuvą skatinimą, ir jos įgyvendinimo koordinavimas.</text:span></text:p>
      <text:p text:style-name="P517"><text:span text:style-name="T518">12.11</text:span><text:span text:style-name="T519">. Atstovavimas Lietuvos Respublikai užsienyje, diplomatiniai ir konsuliniai santykiai.</text:span></text:p>
      <text:p text:style-name="P520"><text:span text:style-name="T521">12.12</text:span><text:span text:style-name="T522">. Diplomatinė tarnyba, Lietuvos valstybinis<text:s/></text:span><text:span text:style-name="T523">ir diplomatinis protokolas.</text:span></text:p>
      <text:p text:style-name="P524"><text:span text:style-name="T525">12.13</text:span><text:span text:style-name="T526">. Tarptautiniai sutartiniai santykiai.</text:span></text:p>
      <text:p text:style-name="P527"><text:span text:style-name="T528">12.14</text:span><text:span text:style-name="T529">. Atstovavimo Europos Sąjungoje ir pozicijų Europos Sąjungos klausimais koordinavimas.<text:s/></text:span></text:p>
      <text:p text:style-name="P530"><text:span text:style-name="T531">12.15</text:span><text:span text:style-name="T532">. Tarptautinių sankcijų politika ir jos įgyvendinimo koordinavimas.<text:s/></text:span></text:p>
      <text:p text:style-name="P533"><text:span text:style-name="T534">13</text:span><text:span text:style-name="T535">. Vidaus reikalų ministras:</text:span></text:p>
      <text:p text:style-name="P536"><text:span text:style-name="T537">13.1</text:span><text:span text:style-name="T538">. Viešasis saugumas.</text:span></text:p>
      <text:p text:style-name="P539"><text:span text:style-name="T540">13.2</text:span><text:span text:style-name="T541">. Viešasis administravimas.</text:span></text:p>
      <text:p text:style-name="P542"><text:span text:style-name="T543">13.3</text:span><text:span text:style-name="T544">. Biudžetinės ir viešosios įstaigos.</text:span></text:p>
      <text:p text:style-name="P545"><text:span text:style-name="T546">13.4</text:span><text:span text:style-name="T547">. Vietos savivalda.</text:span></text:p>
      <text:p text:style-name="P548"><text:span text:style-name="T549">13.5</text:span><text:span text:style-name="T550">. Regioninė plėtra.</text:span></text:p>
      <text:p text:style-name="P551"><text:span text:style-name="T552">13.6</text:span><text:span text:style-name="T553">. Valstybės tarnyba.</text:span></text:p>
      <text:p text:style-name="P554"><text:span text:style-name="T555">13.7</text:span><text:span text:style-name="T556">. Migracija.</text:span></text:p>
      <text:p text:style-name="P557"><text:span text:style-name="T558">13.8</text:span><text:span text:style-name="T559">.<text:s/></text:span><text:span text:style-name="T560">Bendruomeninių organizacijų plėtra.</text:span></text:p>
      <text:p text:style-name="P561"><text:span text:style-name="T562">14</text:span><text:span text:style-name="T563">. Žemės ūkio ministras:</text:span></text:p>
      <text:p text:style-name="P564"><text:span text:style-name="T565">14.1</text:span><text:span text:style-name="T566">. Žemės ir maisto ūkis, kaimo plėtra.<text:s/></text:span></text:p>
      <text:p text:style-name="P567"><text:span text:style-name="T568">14.2</text:span><text:span text:style-name="T569">. Žuvininkystė (išskyrus vidaus vandenų žuvų išteklių naudojimą ir naudojimo priežiūrą).<text:s/></text:span></text:p>
      <text:p text:style-name="P570"><text:span text:style-name="T571">14.3</text:span><text:span text:style-name="T572">. Melioracija, žemės ūkio naudmenų st</text:span><text:span text:style-name="T573">ruktūrų gerinimas ir apleistų žemės ūkio paskirties žemės plotų mažinimas, žemės išteklių stebėsena. <text:s/></text:span></text:p>
      <text:p text:style-name="P574"><text:span text:style-name="T575">14.4</text:span><text:span text:style-name="T576">. Veterinarija ir fitosanitarija.</text:span></text:p>
      <text:p text:style-name="P577"><text:span text:style-name="T578">14.5</text:span><text:span text:style-name="T579">. Ūkinių gyvūnų veislininkystė.</text:span></text:p>
      <text:p text:style-name="P580"><text:span text:style-name="T581">14.6</text:span><text:span text:style-name="T582">. Ūkinių gyvūnų gerovė ir apsauga.</text:span></text:p>
      <text:p text:style-name="P583"><text:span text:style-name="T584">14.7</text:span><text:span text:style-name="T585">. Traktorių,<text:s/></text:span><text:span text:style-name="T586">savaeigių ir žemės ūkio mašinų ir jų priekabų saugaus eismo užtikrinimas.</text:span></text:p>
      <text:p text:style-name="P587"/>
      <text:p text:style-name="P588"/>
      <text:p text:style-name="P589"/>
      <text:p text:style-name="P590">MINISTRAS PIRMININKAS<text:tab/>ANDRIUS KUBILIUS</text:p>
      <text:p text:style-name="Normal"/>
      <text:p text:style-name="Normal"/>
      <text:p text:style-name="Normal"/>
      <text:p text:style-name="P591">VIDAUS REIKALŲ MINISTRAS<text:tab/>RAIMUNDAS PALAITIS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Vyriausybė, Nutarimas</text:span></text:p>
      <text:p text:style-name="P601"><text:span text:style-name="T602">Nr.<text:s/></text:span><text:a xlink:href="https://www.e-tar.lt/portal/legalAct.html?documentId=TAR.4BB512EB4FAB" office:target-frame-name="_top" xlink:show="replace"><text:span text:style-name="T603">1114</text:span></text:a><text:span text:style-name="T604">, 2010-07-21, Žin., 2010, Nr. 90-4772 (2010-07-29), i. k. 1101100NUTA00001114</text:span></text:p>
      <text:p text:style-name="P605"><text:span text:style-name="T606">Dėl Lietuvos Respublikos Vyriausybės 2010 m. kovo 24 d. nutarimo Nr. 330 "Dėl ministrams paved</text:span><text:span text:style-name="T607">amų valdymo sričių" pakeitimo</text:span></text:p>
      <text:p text:style-name="P608"/>
      <text:p text:style-name="P609"><text:span text:style-name="T610">2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AAC8594871E8" office:target-frame-name="_top" xlink:show="replace"><text:span text:style-name="T615">1223</text:span></text:a><text:span text:style-name="T616">, 2010-08-25, Žin., 2010, Nr. 104-5366 (2010-09-02), i. k. 1101100NUTA00001223</text:span></text:p>
      <text:p text:style-name="P617"><text:span text:style-name="T618">Dėl Lietuv</text:span><text:span text:style-name="T619">os Respublikos Vyriausybės 2010 m. kovo 24 d. nutarimo Nr. 330 "Dėl ministrams pavedamų valdymo sričių" pakeitimo</text:span></text:p>
      <text:p text:style-name="P620"/>
      <text:p text:style-name="P621"><text:span text:style-name="T622">3.</text:span></text:p>
      <text:p text:style-name="P623"><text:span text:style-name="T624">Lietuvos Respublikos Vyriausybė, Nutarimas</text:span></text:p>
      <text:p text:style-name="P625"><text:span text:style-name="T626">Nr.<text:s/></text:span><text:a xlink:href="https://www.e-tar.lt/portal/legalAct.html?documentId=TAR.4ACFAD842519" office:target-frame-name="_top" xlink:show="replace"><text:span text:style-name="T627">444</text:span></text:a><text:span text:style-name="T628">,<text:s/></text:span><text:span text:style-name="T629">2011-04-13, Žin., 2011, Nr. 48-2293 (2011-04-23), i. k. 1111100NUTA00000444</text:span></text:p>
      <text:p text:style-name="P630"><text:span text:style-name="T631">Dėl Lietuvos Respublikos Vyriausybės 2010 m. kovo 24 d. nutarimo Nr. 330 "Dėl ministrams pavedamų valdymo sričių" pakeitimo</text:span></text:p>
      <text:p text:style-name="P632"/>
      <text:p text:style-name="P633"><text:span text:style-name="T634">4.</text:span></text:p>
      <text:p text:style-name="P635"><text:span text:style-name="T636">Lietuvos Respublikos Vyriausybė, Nutarimas</text:span></text:p>
      <text:p text:style-name="P637"><text:span text:style-name="T638">Nr.<text:s/></text:span><text:a xlink:href="https://www.e-tar.lt/portal/legalAct.html?documentId=TAR.FA89CB220FF8" office:target-frame-name="_top" xlink:show="replace"><text:span text:style-name="T639">798</text:span></text:a><text:span text:style-name="T640">, 2011-07-07, Žin., 2011, Nr. 84-4095 (2011-07-12), i. k. 1111100NUTA00000798</text:span></text:p>
      <text:p text:style-name="P641"><text:span text:style-name="T642">Dėl Lietuvos Respublikos Vyriausybės 2010 m. kovo 24 d. nutarimo Nr. 330 "Dėl ministrams pavedamų<text:s/></text:span><text:span text:style-name="T643">valdymo sričių" pakeitimo</text:span></text:p>
      <text:p text:style-name="P644"/>
      <text:p text:style-name="P645"><text:span text:style-name="T646">5.</text:span></text:p>
      <text:p text:style-name="P647"><text:span text:style-name="T648">Lietuvos Respublikos Vyriausybė, Nutarimas</text:span></text:p>
      <text:p text:style-name="P649"><text:span text:style-name="T650">Nr.<text:s/></text:span><text:a xlink:href="https://www.e-tar.lt/portal/legalAct.html?documentId=TAR.32768505585C" office:target-frame-name="_top" xlink:show="replace"><text:span text:style-name="T651">1486</text:span></text:a><text:span text:style-name="T652">, 2011-12-21, Žin., 2011, Nr. 158-7475 (2011-12-24), i. k. 1111100NUTA00001486</text:span></text:p>
      <text:p text:style-name="P653"><text:span text:style-name="T654">Dėl Lietuvos R</text:span><text:span text:style-name="T655">espublikos Vyriausybės 2010 m. kovo 24 d. nutarimo Nr. 330 "Dėl ministrams pavedamų valdymo sričių" pakeitimo</text:span></text:p>
      <text:p text:style-name="P656"/>
      <text:p text:style-name="P657"><text:span text:style-name="T658">6.</text:span></text:p>
      <text:p text:style-name="P659"><text:span text:style-name="T660">Lietuvos Respublikos Vyriausybė, Nutarimas</text:span></text:p>
      <text:p text:style-name="P661"><text:span text:style-name="T662">Nr.<text:s/></text:span><text:a xlink:href="https://www.e-tar.lt/portal/legalAct.html?documentId=TAR.8FEEAA3DD801" office:target-frame-name="_top" xlink:show="replace"><text:span text:style-name="T663">495</text:span></text:a><text:span text:style-name="T664">,<text:s/></text:span><text:span text:style-name="T665">2012-05-09, Žin., 2012, Nr. 56-2770 (2012-05-16), i. k. 1121100NUTA00000495</text:span></text:p>
      <text:p text:style-name="P666"><text:span text:style-name="T667">Dėl Lietuvos Respublikos Vyriausybės 2010 m. kovo 24 d. nutarimo Nr. 330 "Dėl ministrams pavedamų valdymo sričių" pakeitimo</text:span></text:p>
      <text:p text:style-name="P668"/>
      <text:p text:style-name="P669"><text:span text:style-name="T670">7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B76D084B8AEB" office:target-frame-name="_top" xlink:show="replace"><text:span text:style-name="T675">763</text:span></text:a><text:span text:style-name="T676">, 2012-06-27, Žin., 2012, Nr. 75-3882 (2012-06-29), i. k. 1121100NUTA00000763</text:span></text:p>
      <text:p text:style-name="P677"><text:span text:style-name="T678">Dėl Lietuvos Respublikos Vyriausybės 2010 m. kovo 24 d. nutarimo Nr. 330 "Dėl ministrams pavedamų<text:s/></text:span><text:span text:style-name="T679">valdymo sričių" pakeitimo</text:span></text:p>
      <text:p text:style-name="P680"/>
      <text:p text:style-name="P681"><text:span text:style-name="T682">8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cceafb5072d111e3a017ebc0cf91d114" office:target-frame-name="_top" xlink:show="replace"><text:span text:style-name="T687">1288</text:span></text:a><text:span text:style-name="T688">, 2013-12-31, Žin., 2013, Nr. 141-7118 (2013-12-31); paskelbta TAR 2013-12-31</text:span><text:span text:style-name="T689">, i. k. 2013-00310</text:span></text:p>
      <text:p text:style-name="P690"><text:span text:style-name="T691">Dėl Lietuvos Respublikos Vyriausybės 2010 m. kovo 24 d. nutarimo Nr. 330 "Dėl ministrams pavedamų valdymo sričių" papildymo</text:span></text:p>
      <text:p text:style-name="P692"/>
      <text:p text:style-name="P693"><text:span text:style-name="T694">9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f61b5090c17011e38c43fee5c144a67d" office:target-frame-name="_top" xlink:show="replace"><text:span text:style-name="T699">320</text:span></text:a><text:span text:style-name="T700">, 2014-04-09, paskelbta TAR 2014-04-11, i. k. 2014-04332</text:span></text:p>
      <text:p text:style-name="P701"><text:span text:style-name="T702">Dėl Lietuvos Respublikos Vyriausybės 2010 m. kovo 24 d. nutarimo Nr. 330 „Dėl ministrams pavedamų va</text:span><text:span text:style-name="T703">ldymo sričių“ pakeitimo</text:span></text:p>
      <text:p text:style-name="P704"/>
      <text:p text:style-name="P705"><text:span text:style-name="T706">10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e9b66bd0e27e11e39ea8c7e1dfdc4b5c" office:target-frame-name="_top" xlink:show="replace"><text:span text:style-name="T711">447</text:span></text:a><text:span text:style-name="T712">, 2014-05-22, paskelbta TAR 2014-05-26, i. k. 2014-05697</text:span></text:p>
      <text:p text:style-name="P713"><text:span text:style-name="T714">Dėl Lietuvos Respublik</text:span><text:span text:style-name="T715">os Vyriausybės 2010 m. kovo 24 d. nutarimo Nr. 330 „Dėl ministrams pavedamų valdymo sričių“ pakeitimo</text:span></text:p>
      <text:p text:style-name="P716"/>
      <text:p text:style-name="P717"><text:span text:style-name="T718">11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8639e330903311e4bb408baba2bdddf3" office:target-frame-name="_top" xlink:show="replace"><text:span text:style-name="T723">1500</text:span></text:a><text:span text:style-name="T724">, 2014-12-23, paskelbta TAR 2014-12-30, i. k. 2014-21085</text:span></text:p>
      <text:p text:style-name="P725"><text:span text:style-name="T726">Dėl Lietuvos Respublikos Vyriausybės 2010 m. kovo 24 d. nutarimo Nr. 330 „Dėl ministrams pavedamų valdymo sričių“ pakeitimo</text:span></text:p>
      <text:p text:style-name="P727"/>
      <text:p text:style-name="P728"><text:span text:style-name="T729">12.</text:span></text:p>
      <text:p text:style-name="P730"><text:span text:style-name="T731">Lietuvos Respublikos Vyriausybė, Nutarimas</text:span></text:p>
      <text:p text:style-name="P732"><text:span text:style-name="T733">Nr.<text:s/></text:span><text:a xlink:href="https://www.e-tar.lt/portal/legalAct.html?documentId=2eae2dd0e36011e4a4809231b4b55019" office:target-frame-name="_top" xlink:show="replace"><text:span text:style-name="T734">360</text:span></text:a><text:span text:style-name="T735">, 2015-04-08, paskelbta TAR 2015-04-15, i. k. 2015-05814</text:span></text:p>
      <text:p text:style-name="P736"><text:span text:style-name="T737">Dėl Lietuvos Respublikos Vyriausybės 2010 m. kovo 24 d. nutarimo Nr. 330 „Dėl ministrams pavedamų valdymo sričių“ pakeiti</text:span><text:span text:style-name="T738">mo</text:span></text:p>
      <text:p text:style-name="P739"/>
      <text:p text:style-name="P740"><text:span text:style-name="T741">13.</text:span></text:p>
      <text:p text:style-name="P742"><text:span text:style-name="T743">Lietuvos Respublikos Vyriausybė, Nutarimas</text:span></text:p>
      <text:p text:style-name="P744"><text:span text:style-name="T745">Nr.<text:s/></text:span><text:a xlink:href="https://www.e-tar.lt/portal/legalAct.html?documentId=492273600f6b11e5920c94700bb1958e" office:target-frame-name="_top" xlink:show="replace"><text:span text:style-name="T746">557</text:span></text:a><text:span text:style-name="T747">, 2015-06-09, paskelbta TAR 2015-06-10, i. k. 2015-09114</text:span></text:p>
      <text:p text:style-name="P748"><text:span text:style-name="T749">Dėl Lietuvos Respublikos Vyriausybės 2010 m</text:span><text:span text:style-name="T750">. kovo 24 d. nutarimo Nr. 330 „Dėl ministrams pavedamų valdymo sričių“ pakeitimo</text:span></text:p>
      <text:p text:style-name="P751"/>
      <text:p text:style-name="P752"><text:span text:style-name="T753">14.</text:span></text:p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70954d20166c11e58569be21ff080a8c" office:target-frame-name="_top" xlink:show="replace"><text:span text:style-name="T758">610</text:span></text:a><text:span text:style-name="T759">, 2015-06-17, paskelbt</text:span><text:span text:style-name="T760">a TAR 2015-06-19, i. k. 2015-09785</text:span></text:p>
      <text:p text:style-name="P761"><text:span text:style-name="T762">Dėl Lietuvos Respublikos Vyriausybės 2010 m. kovo 24 d. nutarimo Nr. 330 „Dėl ministrams pavedamų valdymo sričių“ pakeitimo</text:span></text:p>
      <text:p text:style-name="P763"/>
      <text:p text:style-name="P764"><text:span text:style-name="T765">15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cb7ecae04ca411e5b0f2b883009b2d06" office:target-frame-name="_top" xlink:show="replace"><text:span text:style-name="T770">897</text:span></text:a><text:span text:style-name="T771">, 2015-08-26, paskelbta TAR 2015-08-27, i. k. 2015-13066</text:span></text:p>
      <text:p text:style-name="P772"><text:span text:style-name="T773">Dėl Lietuvos Respublikos Vyriausybės 2010 m. kovo 24 d. nutarimo Nr. 330 „Dėl ministrams pavedamų va</text:span><text:span text:style-name="T774">ldymo sričių“ pakeitimo</text:span></text:p>
      <text:p text:style-name="P775"/>
      <text:p text:style-name="P776"><text:span text:style-name="T777">16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ad6d7800e9f511e58deaaf0783ebf65b" office:target-frame-name="_top" xlink:show="replace"><text:span text:style-name="T782">223</text:span></text:a><text:span text:style-name="T783">, 2016-03-09, paskelbta TAR 2016-03-14, i. k. 2016-04794</text:span></text:p>
      <text:p text:style-name="P784"><text:span text:style-name="T785">Dėl Lietuvos Respublik</text:span><text:span text:style-name="T786">os Vyriausybės 2010 m. kovo 24 d. nutarimo Nr. 330 „Dėl ministrams pavedamų valdymo sričių“ pakeitimo</text:span></text:p>
      <text:p text:style-name="P787"/>
      <text:p text:style-name="P788"><text:span text:style-name="T789">17.</text:span></text:p>
      <text:p text:style-name="P790"><text:span text:style-name="T791">Lietuvos Respublikos Vyriausybė, Nutarimas</text:span></text:p>
      <text:p text:style-name="P792"><text:span text:style-name="T793">Nr.<text:s/></text:span><text:a xlink:href="https://www.e-tar.lt/portal/legalAct.html?documentId=2eb4cf4067c111e7827cd63159af616c" office:target-frame-name="_top" xlink:show="replace"><text:span text:style-name="T794">578</text:span></text:a><text:span text:style-name="T795">,</text:span><text:span text:style-name="T796"><text:s/>2017-07-05, paskelbta TAR 2017-07-13, i. k. 2017-12187</text:span></text:p>
      <text:p text:style-name="P797"><text:span text:style-name="T798">Dėl Lietuvos Respublikos Vyriausybės 2010 m. kovo 24 d. nutarimo Nr. 330 „Dėl ministrams pavedamų valdymo sričių“ pakeitimo</text:span></text:p>
      <text:p text:style-name="P799"/>
      <text:p text:style-name="P800"><text:span text:style-name="T801">18.</text:span></text:p>
      <text:p text:style-name="P802"><text:span text:style-name="T803">Lietuvos Respublikos Vyriausybė, Nutarimas</text:span></text:p>
      <text:p text:style-name="P804"><text:span text:style-name="T805">Nr.<text:s/></text:span><text:a xlink:href="https://www.e-tar.lt/portal/legalAct.html?documentId=8d9dd970f14111e7845fceb29e7ecd13" office:target-frame-name="_top" xlink:show="replace"><text:span text:style-name="T806">4</text:span></text:a><text:span text:style-name="T807">, 2018-01-03, paskelbta TAR 2018-01-04, i. k. 2018-00189</text:span></text:p>
      <text:p text:style-name="P808"><text:span text:style-name="T809">Dėl Lietuvos Respublikos Vyriausybės 2010 m. kovo 24 d. nutarimo Nr. 330 „Dėl ministrams pavedamų valdymo sričių“ pakeitimo</text:span></text:p>
      <text:p text:style-name="P810"/>
      <text:p text:style-name="P811"><text:span text:style-name="T812">19.</text:span></text:p>
      <text:p text:style-name="P813"><text:span text:style-name="T814">Lietuvos Respublikos Vyriausybė, Nutarimas</text:span></text:p>
      <text:p text:style-name="P815"><text:span text:style-name="T816">Nr.<text:s/></text:span><text:a xlink:href="https://www.e-tar.lt/portal/legalAct.html?documentId=7ef7ead03ef011e8beb59fa4fa6c44e7" office:target-frame-name="_top" xlink:show="replace"><text:span text:style-name="T817">351</text:span></text:a><text:span text:style-name="T818">, 2018-04-09, paskelbta TAR 2018-04-13, i. k. 2018-06040</text:span></text:p>
      <text:p text:style-name="P819"><text:span text:style-name="T820">Dėl Lietuvos Respublikos Vyriausybės 2010 m. k</text:span><text:span text:style-name="T821">ovo 24 d. nutarimo Nr. 330 „Dėl ministrams pavedamų valdymo sričių“ pakeitimo</text:span></text:p>
      <text:p text:style-name="P822"/>
      <text:p text:style-name="P823"><text:span text:style-name="T824">20.</text:span></text:p>
      <text:p text:style-name="P825"><text:span text:style-name="T826">Lietuvos Respublikos Vyriausybė, Nutarimas</text:span></text:p>
      <text:p text:style-name="P827"><text:span text:style-name="T828">Nr.<text:s/></text:span><text:a xlink:href="https://www.e-tar.lt/portal/legalAct.html?documentId=5c9defe0632e11e8acbae39398545bed" office:target-frame-name="_top" xlink:show="replace"><text:span text:style-name="T829">496</text:span></text:a><text:span text:style-name="T830">, 2018-05-16, paskelbta T</text:span><text:span text:style-name="T831">AR 2018-05-29, i. k. 2018-08616</text:span></text:p>
      <text:p text:style-name="P832"><text:span text:style-name="T833">Dėl Lietuvos Respublikos Vyriausybės 2010 m. kovo 24 d. nutarimo Nr. 330 „Dėl ministrams pavedamų valdymo sričių“ pakeitimo</text:span></text:p>
      <text:p text:style-name="P834"/>
      <text:p text:style-name="P835"><text:span text:style-name="T836">21.</text:span></text:p>
      <text:p text:style-name="P837"><text:span text:style-name="T838">Lietuvos Respublikos Vyriausybė, Nutarimas</text:span></text:p>
      <text:p text:style-name="P839"><text:span text:style-name="T840">Nr.<text:s/></text:span><text:a xlink:href="https://www.e-tar.lt/portal/legalAct.html?documentId=8d4927c0b71811e88f64a5ecc703f89b" office:target-frame-name="_top" xlink:show="replace"><text:span text:style-name="T841">906</text:span></text:a><text:span text:style-name="T842">, 2018-09-04, paskelbta TAR 2018-09-13, i. k. 2018-14459</text:span></text:p>
      <text:p text:style-name="P843"><text:span text:style-name="T844">Dėl Lietuvos Respublikos Vyriausybės 2010 m. kovo 24 d. nutarimo Nr. 330 „Dėl ministrams pavedamų va</text:span><text:span text:style-name="T845">ldymo sričių“ pakeitimo</text:span></text:p>
      <text:p text:style-name="P846"/>
      <text:p text:style-name="P847"><text:span text:style-name="T848">22.</text:span></text:p>
      <text:p text:style-name="P849"><text:span text:style-name="T850">Lietuvos Respublikos Vyriausybė, Nutarimas</text:span></text:p>
      <text:p text:style-name="P851"><text:span text:style-name="T852">Nr.<text:s/></text:span><text:a xlink:href="https://www.e-tar.lt/portal/legalAct.html?documentId=37a6b6e00cd911e9a5eaf2cd290f1944" office:target-frame-name="_top" xlink:show="replace"><text:span text:style-name="T853">1391</text:span></text:a><text:span text:style-name="T854">, 2018-12-27, paskelbta TAR 2018-12-31, i. k. 2018-22027</text:span></text:p>
      <text:p text:style-name="P855"><text:span text:style-name="T856">Dėl Lietuvos Respubli</text:span><text:span text:style-name="T857">kos Vyriausybės 2010 m. kovo 24 d. nutarimo Nr. 330 „Dėl ministrams pavedamų valdymo sričių“ pakeitimo</text:span></text:p>
      <text:p text:style-name="P858"/>
      <text:p text:style-name="P859"><text:span text:style-name="T860">23.</text:span></text:p>
      <text:p text:style-name="P861"><text:span text:style-name="T862">Lietuvos Respublikos Vyriausybė, Nutarimas</text:span></text:p>
      <text:p text:style-name="P863"><text:span text:style-name="T864">Nr.<text:s/></text:span><text:a xlink:href="https://www.e-tar.lt/portal/legalAct.html?documentId=92117d3067fc11e9917e8e4938a80ccb" office:target-frame-name="_top" xlink:show="replace"><text:span text:style-name="T865">379</text:span></text:a><text:span text:style-name="T866">, 2019-04-24, paskelbta TAR 2019-04-26, i. k. 2019-06877</text:span></text:p>
      <text:p text:style-name="P867"><text:span text:style-name="T868">Dėl Lietuvos Respublikos Vyriausybės 2010 m. kovo 24 d. nutarimo Nr. 330 „Dėl ministrams pavedamų valdymo sričių“ pakeitimo</text:span></text:p>
      <text:p text:style-name="P869"/>
      <text:p text:style-name="P870"><text:span text:style-name="T871">24.</text:span></text:p>
      <text:p text:style-name="P872"><text:span text:style-name="T873">Lietuvos Respublikos Vyriausybė, Nutarimas</text:span></text:p>
      <text:p text:style-name="P874"><text:span text:style-name="T875">Nr.<text:s/></text:span><text:a xlink:href="https://www.e-tar.lt/portal/legalAct.html?documentId=265503106fda11e9a13eeecaacbc653f" office:target-frame-name="_top" xlink:show="replace"><text:span text:style-name="T876">434</text:span></text:a><text:span text:style-name="T877">, 2019-04-30, paskelbta TAR 2019-05-06, i. k. 2019-07342</text:span></text:p>
      <text:p text:style-name="P878"><text:span text:style-name="T879">Dėl Lietuvos Respublikos Vyriausybės 2010 m. kovo 24 d. nutarimo Nr. 330 „Dėl ministrams pavedamų valdymo sričių“ pakeiti</text:span><text:span text:style-name="T880">mo</text:span></text:p>
      <text:p text:style-name="P881"/>
      <text:p text:style-name="P882"><text:span text:style-name="T883">25.</text:span></text:p>
      <text:p text:style-name="P884"><text:span text:style-name="T885">Lietuvos Respublikos Vyriausybė, Nutarimas</text:span></text:p>
      <text:p text:style-name="P886"><text:span text:style-name="T887">Nr.<text:s/></text:span><text:a xlink:href="https://www.e-tar.lt/portal/legalAct.html?documentId=6bf39b709d5c11e9878fc525390407ce" office:target-frame-name="_top" xlink:show="replace"><text:span text:style-name="T888">667</text:span></text:a><text:span text:style-name="T889">, 2019-06-26, paskelbta TAR 2019-07-03, i. k. 2019-10884</text:span></text:p>
      <text:p text:style-name="P890"><text:span text:style-name="T891">Dėl Lietuvos Respublikos Vyriausybės 2010 m</text:span><text:span text:style-name="T892">. kovo 24 d. nutarimo Nr. 330 „Dėl ministrams pavedamų valdymo sričių“ pakeitimo</text:span></text:p>
      <text:p text:style-name="P893"/>
      <text:p text:style-name="P894"><text:span text:style-name="T895">26.</text:span></text:p>
      <text:p text:style-name="P896"><text:span text:style-name="T897">Lietuvos Respublikos Vyriausybė, Nutarimas</text:span></text:p>
      <text:p text:style-name="P898"><text:span text:style-name="T899">Nr.<text:s/></text:span><text:a xlink:href="https://www.e-tar.lt/portal/legalAct.html?documentId=c9ae9020d2cd11e98c12b3138b15576c" office:target-frame-name="_top" xlink:show="replace"><text:span text:style-name="T900">917</text:span></text:a><text:span text:style-name="T901">, 2019-09-04, paskelbt</text:span><text:span text:style-name="T902">a TAR 2019-09-09, i. k. 2019-14322</text:span></text:p>
      <text:p text:style-name="P903"><text:span text:style-name="T904">Dėl Lietuvos Respublikos Vyriausybės 2010 m. kovo 24 d. nutarimo Nr. 330 „Dėl ministrams pavedamų valdymo sričių“ pakeitimo</text:span></text:p>
      <text:p text:style-name="P905"/>
      <text:p text:style-name="P906"><text:span text:style-name="T907">27.</text:span></text:p>
      <text:p text:style-name="P908"><text:span text:style-name="T909">Lietuvos Respublikos Vyriausybė, Nutarimas</text:span></text:p>
      <text:p text:style-name="P910"><text:span text:style-name="T911">Nr.<text:s/></text:span><text:a xlink:href="https://www.e-tar.lt/portal/legalAct.html?documentId=b57ff220ea8211e99681cd81dcdca52c" office:target-frame-name="_top" xlink:show="replace"><text:span text:style-name="T912">1000</text:span></text:a><text:span text:style-name="T913">, 2019-10-02, paskelbta TAR 2019-10-09, i. k. 2019-16051</text:span></text:p>
      <text:p text:style-name="P914"><text:span text:style-name="T915">Dėl Lietuvos Respublikos Vyriausybės 2010 m. kovo 24 d. nutarimo Nr. 330 „Dėl ministrams pavedamų v</text:span><text:span text:style-name="T916">aldymo sričių“ pakeitimo</text:span></text:p>
      <text:p text:style-name="P917"/>
      <text:p text:style-name="P918"><text:span text:style-name="T919">28.</text:span></text:p>
      <text:p text:style-name="P920"><text:span text:style-name="T921">Lietuvos Respublikos Vyriausybė, Nutarimas</text:span></text:p>
      <text:p text:style-name="P922"><text:span text:style-name="T923">Nr.<text:s/></text:span><text:a xlink:href="https://www.e-tar.lt/portal/legalAct.html?documentId=b9f2c30048b011ea8895faf9aa6b1770" office:target-frame-name="_top" xlink:show="replace"><text:span text:style-name="T924">76</text:span></text:a><text:span text:style-name="T925">, 2020-01-29, paskelbta TAR 2020-02-06, i. k. 2020-02686</text:span></text:p>
      <text:p text:style-name="P926"><text:span text:style-name="T927">Dėl Lietuvos Respublik</text:span><text:span text:style-name="T928">os Vyriausybės 2010 m. kovo 24 d. nutarimo Nr. 330 „Dėl ministrams pavedamų valdymo sričių“ pakeitimo</text:span></text:p>
      <text:p text:style-name="P929"/>
      <text:p text:style-name="P930"><text:span text:style-name="T931">29.</text:span></text:p>
      <text:p text:style-name="P932"><text:span text:style-name="T933">Lietuvos Respublikos Vyriausybė, Nutarimas</text:span></text:p>
      <text:p text:style-name="P934"><text:span text:style-name="T935">Nr.<text:s/></text:span><text:a xlink:href="https://www.e-tar.lt/portal/legalAct.html?documentId=bd83d680675011eabee4a336e7e6fdab" office:target-frame-name="_top" xlink:show="replace"><text:span text:style-name="T936">209</text:span></text:a><text:span text:style-name="T937">,</text:span><text:span text:style-name="T938"><text:s/>2020-03-10, paskelbta TAR 2020-03-16, i. k. 2020-05495</text:span></text:p>
      <text:p text:style-name="P939"><text:span text:style-name="T940">Dėl Lietuvos Respublikos Vyriausybės 2010 m. kovo 24 d. nutarimo Nr. 330 „Dėl Ministrams pavedamų valdymo sričių“ pakeitimo</text:span></text:p>
      <text:p text:style-name="P941"/>
      <text:p text:style-name="P942"><text:span text:style-name="T943">30.</text:span></text:p>
      <text:p text:style-name="P944"><text:span text:style-name="T945">Lietuvos Respublikos Vyriausybė, Nutarimas</text:span></text:p>
      <text:p text:style-name="P946"><text:span text:style-name="T947">Nr.<text:s/></text:span><text:a xlink:href="https://www.e-tar.lt/portal/legalAct.html?documentId=3f0954b03ae511eb8d9fe110e148c770" office:target-frame-name="_top" xlink:show="replace"><text:span text:style-name="T948">1408</text:span></text:a><text:span text:style-name="T949">, 2020-12-09, paskelbta TAR 2020-12-10, i. k. 2020-26876</text:span></text:p>
      <text:p text:style-name="P950"><text:span text:style-name="T951">Dėl Lietuvos Respublikos Vyriausybės 2010 m. kovo 24 d. nutarimo Nr. 330 „Dėl ministrams pavedamų valdymo sričių“ pakeiti</text:span><text:span text:style-name="T952">mo</text:span></text:p>
      <text:p text:style-name="P953"/>
      <text:p text:style-name="P954"><text:span text:style-name="T955">31.</text:span></text:p>
      <text:p text:style-name="P956"><text:span text:style-name="T957">Lietuvos Respublikos Vyriausybė, Nutarimas</text:span></text:p>
      <text:p text:style-name="P958"><text:span text:style-name="T959">Nr.<text:s/></text:span><text:a xlink:href="https://www.e-tar.lt/portal/legalAct.html?documentId=5b48a3e0332011ec992fe4cdfceb5666" office:target-frame-name="_top" xlink:show="replace"><text:span text:style-name="T960">855</text:span></text:a><text:span text:style-name="T961">, 2021-10-20, paskelbta TAR 2021-10-22, i. k. 2021-22085</text:span></text:p>
      <text:p text:style-name="P962"><text:span text:style-name="T963">Dėl Lietuvos Respublikos Vyriausybės 2010 m</text:span><text:span text:style-name="T964">. kovo 24 d. nutarimo Nr. 330 „Dėl ministrams pavedamų valdymo sričių“ pakeitimo</text:span></text:p>
      <text:p text:style-name="P965"/>
      <text:p text:style-name="P966"><text:span text:style-name="T967">32.</text:span></text:p>
      <text:p text:style-name="P968"><text:span text:style-name="T969">Lietuvos Respublikos Vyriausybė, Nutarimas</text:span></text:p>
      <text:p text:style-name="P970"><text:span text:style-name="T971">Nr.<text:s/></text:span><text:a xlink:href="https://www.e-tar.lt/portal/legalAct.html?documentId=8409fe90b71011ec8d9390588bf2de65" office:target-frame-name="_top" xlink:show="replace"><text:span text:style-name="T972">340</text:span></text:a><text:span text:style-name="T973">, 2022-04-06,<text:s/></text:span><text:span text:style-name="T974">paskelbta TAR 2022-04-08, i. k. 2022-07369</text:span></text:p>
      <text:p text:style-name="P975"><text:span text:style-name="T976">Dėl Lietuvos Respublikos Vyriausybės 2010 m. kovo 24 d. nutarimo Nr. 330 „Dėl ministrams pavedamų valdymo sričių“ pakeitimo</text:span></text:p>
      <text:p text:style-name="P977"/>
      <text:p text:style-name="P978"><text:span text:style-name="T979">33.</text:span></text:p>
      <text:p text:style-name="P980"><text:span text:style-name="T981">Lietuvos Respublikos Vyriausybė, Nutarimas</text:span></text:p>
      <text:p text:style-name="P982"><text:span text:style-name="T983">Nr.<text:s/></text:span><text:a xlink:href="https://www.e-tar.lt/portal/legalAct.html?documentId=9392ce50457711edbc04912defe897d1" office:target-frame-name="_top" xlink:show="replace"><text:span text:style-name="T984">994</text:span></text:a><text:span text:style-name="T985">, 2022-10-05, paskelbta TAR 2022-10-06, i. k. 2022-20483</text:span></text:p>
      <text:p text:style-name="P986"><text:span text:style-name="T987">Dėl Lietuvos Respublikos Vyriausybės 2010 m. kovo 24 d. nutarimo Nr. 330 „Dėl ministrams pavedamų valdymo sričių“ pakeitimo</text:span></text:p>
      <text:p text:style-name="P988"/>
      <text:p text:style-name="P989"><text:span text:style-name="T990">34.</text:span></text:p>
      <text:p text:style-name="P991"><text:span text:style-name="T992">Lietuv</text:span><text:span text:style-name="T993">os Respublikos Vyriausybė, Nutarimas</text:span></text:p>
      <text:p text:style-name="P994"><text:span text:style-name="T995">Nr.<text:s/></text:span><text:a xlink:href="https://www.e-tar.lt/portal/legalAct.html?documentId=d3685cd0764011edbc04912defe897d1" office:target-frame-name="_top" xlink:show="replace"><text:span text:style-name="T996">1210</text:span></text:a><text:span text:style-name="T997">, 2022-12-07, paskelbta TAR 2022-12-07, i. k. 2022-24960</text:span></text:p>
      <text:p text:style-name="P998"><text:span text:style-name="T999">Dėl Lietuvos Respublikos Vyriausybės 2010 m. kovo 24 d.<text:s/></text:span><text:span text:style-name="T1000">nutarimo Nr. 330 „Dėl ministrams pavedamų valdymo sričių“ pakeitimo</text:span></text:p>
      <text:p text:style-name="P1001"/>
      <text:p text:style-name="P1002"><text:span text:style-name="T1003">35.</text:span></text:p>
      <text:p text:style-name="P1004"><text:span text:style-name="T1005">Lietuvos Respublikos Vyriausybė, Nutarimas</text:span></text:p>
      <text:p text:style-name="P1006"><text:span text:style-name="T1007">Nr.<text:s/></text:span><text:a xlink:href="https://www.e-tar.lt/portal/legalAct.html?documentId=d84a8c60e01611ed9978886e85107ab2" office:target-frame-name="_top" xlink:show="replace"><text:span text:style-name="T1008">292</text:span></text:a><text:span text:style-name="T1009">, 2023-04-19, paskelbta TAR 2023-04</text:span><text:span text:style-name="T1010">-21, i. k. 2023-07775</text:span></text:p>
      <text:p text:style-name="P1011"><text:span text:style-name="T1012">Dėl Lietuvos Respublikos Vyriausybės 2010 m. kovo 24 d. nutarimo Nr. 330 „Dėl ministrams pavedamų valdymo sričių“ pakeitimo</text:span></text:p>
      <text:p text:style-name="P1013"/>
      <text:p text:style-name="P1014"><text:span text:style-name="T1015">36.</text:span></text:p>
      <text:p text:style-name="P1016"><text:span text:style-name="T1017">Lietuvos Respublikos Vyriausybė, Nutarimas</text:span></text:p>
      <text:p text:style-name="P1018"><text:span text:style-name="T1019">Nr.<text:s/></text:span><text:a xlink:href="https://www.e-tar.lt/portal/legalAct.html?documentId=d2787c40fb8f11ed9978886e85107ab2" office:target-frame-name="_top" xlink:show="replace"><text:span text:style-name="T1020">388</text:span></text:a><text:span text:style-name="T1021">, 2023-05-24, paskelbta TAR 2023-05-26, i. k. 2023-10057</text:span></text:p>
      <text:p text:style-name="P1022"><text:span text:style-name="T1023">Dėl Lietuvos Respublikos Vyriausybės 2010 m. kovo 24 d. nutarimo Nr. 330 „Dėl ministrams pavedamų valdymo sričių“ pakeitimo</text:span></text:p>
      <text:p text:style-name="P1024"/>
      <text:p text:style-name="P1025"><text:span text:style-name="T1026">37.</text:span></text:p>
      <text:p text:style-name="P1027"><text:span text:style-name="T1028">Lietuvos Respublikos Vyriau</text:span><text:span text:style-name="T1029">sybė, Nutarimas</text:span></text:p>
      <text:p text:style-name="P1030"><text:span text:style-name="T1031">Nr.<text:s/></text:span><text:a xlink:href="https://www.e-tar.lt/portal/legalAct.html?documentId=005360a087a211eea5a28c81c82193a8" office:target-frame-name="_top" xlink:show="replace"><text:span text:style-name="T1032">889</text:span></text:a><text:span text:style-name="T1033">, 2023-11-15, paskelbta TAR 2023-11-20, i. k. 2023-22306</text:span></text:p>
      <text:p text:style-name="P1034"><text:span text:style-name="T1035">Dėl Lietuvos Respublikos Vyriausybės 2010 m. kovo 24 d. nutarimo Nr. 330 „Dėl<text:s/></text:span><text:span text:style-name="T1036">ministrams pavedamų valdymo sričių“ pakeitimo</text:span></text:p>
      <text:p text:style-name="P1037"/>
      <text:p text:style-name="P1038"><text:span text:style-name="T1039">38.</text:span></text:p>
      <text:p text:style-name="P1040"><text:span text:style-name="T1041">Lietuvos Respublikos Vyriausybė, Nutarimas</text:span></text:p>
      <text:p text:style-name="P1042"><text:span text:style-name="T1043">Nr.<text:s/></text:span><text:a xlink:href="https://www.e-tar.lt/portal/legalAct.html?documentId=da386620d49c11eead77e967e3995264" office:target-frame-name="_top" xlink:show="replace"><text:span text:style-name="T1044">147</text:span></text:a><text:span text:style-name="T1045">, 2024-02-21, paskelbta TAR 2024-02-26, i. k. 2024-03520</text:span></text:p>
      <text:p text:style-name="P1046"><text:span text:style-name="T1047">Dėl Lietuvos Respublikos Vyriausybės 2010 m. kovo 24 d. nutarimo Nr. 330 „Dėl ministrams pavedamų valdymo sričių“ pakeitimo</text:span></text:p>
      <text:p text:style-name="P1048"/>
      <text:p text:style-name="P1049"><text:span text:style-name="T1050">39.</text:span></text:p>
      <text:p text:style-name="P1051"><text:span text:style-name="T1052">Lietuvos Respublikos Vyriausybė, Nutarimas</text:span></text:p>
      <text:p text:style-name="P1053"><text:span text:style-name="T1054">Nr.<text:s/></text:span><text:a xlink:href="https://www.e-tar.lt/portal/legalAct.html?documentId=4e90bdb4a63911ef90b5ee8931e5ce5e" office:target-frame-name="_top" xlink:show="replace"><text:span text:style-name="T1055">971</text:span></text:a><text:span text:style-name="T1056">, 2024-11-13, paskelbta TAR 2024-11-19, i. k. 2024-20087</text:span></text:p>
      <text:p text:style-name="P1057"><text:span text:style-name="T1058">Dėl Lietuvos Respublikos Vyriausybės 2010 m. kovo 24 d. nutarimo Nr. 330 „Dėl ministrams pavedamų valdymo sričių“ pakeiti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0T10:07:00Z</meta:creation-date>
    <dc:date>2024-11-20T10:07:00Z</dc:date>
    <meta:print-date>2010-04-01T06:05:00Z</meta:print-date>
    <meta:template xlink:href="Normal.dotm" xlink:type="simple"/>
    <meta:editing-cycles>2</meta:editing-cycles>
    <meta:editing-duration>PT0S</meta:editing-duration>
    <meta:document-statistic meta:page-count="5" meta:paragraph-count="218" meta:word-count="3056" meta:character-count="24451" meta:row-count="745" meta:non-whitespace-character-count="21613"/>
  </office:meta>
</office:document-meta>
</file>