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text-indent="3.543in"/>
    </style:style>
    <style:style style:name="P115" style:parent-style-name="Normal" style:family="paragraph">
      <style:paragraph-properties fo:text-indent="3.543in"/>
      <style:text-properties style:font-size-complex="12pt" fo:language="en" fo:country="U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font-weight="bold" style:font-weight-asian="bold" fo:text-transform="uppercase"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tab-stops>
          <style:tab-stop style:type="left" style:position="6.0236in"/>
        </style:tab-stops>
      </style:paragraph-properties>
      <style:text-properties fo:color="#000000"/>
    </style:style>
    <style:style style:name="TableColumn164" style:family="table-column">
      <style:table-column-properties style:column-width="5.3701in"/>
    </style:style>
    <style:style style:name="TableColumn165" style:family="table-column">
      <style:table-column-properties style:column-width="1.3236in"/>
    </style:style>
    <style:style style:name="Table163" style:family="table">
      <style:table-properties style:width="6.6937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style>
    <style:style style:name="TableRow171" style:family="table-row">
      <style:table-row-properties/>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TableCell1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TableCell17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TableCell1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TableCell1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86" style:family="table-row">
      <style:table-row-properties/>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TableCell1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TableCell1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92" style:family="table-row">
      <style:table-row-properties/>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TableCell1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TableCell1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98" style:family="table-row">
      <style:table-row-properties/>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TableCell2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TableCell2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04" style:family="table-row">
      <style:table-row-properties/>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TableCell2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TableCell2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10" style:family="table-row">
      <style:table-row-properties/>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TableCell2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13" style:family="table-row">
      <style:table-row-properties/>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TableCell2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16" style:family="table-row">
      <style:table-row-properties/>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TableCell2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TableCell2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22" style:family="table-row">
      <style:table-row-properties/>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TableCell2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25" style:family="table-row">
      <style:table-row-properties/>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TableCell2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TableCell2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TableCell2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TableCell2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TableCell2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TableCell2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43" style:family="table-row">
      <style:table-row-propertie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TableCell2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TableCell2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TableCell2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TableCell2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TableCell2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58" style:family="table-row">
      <style:table-row-propertie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TableCell2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TableCell2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TableCell2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70" style:family="table-row">
      <style:table-row-properties/>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TableCell2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TableCell2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TableCell2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79" style:family="table-row">
      <style:table-row-propertie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TableCell2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TableCell2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TableCell2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TableCell2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4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text-position="super 66.6%"/>
    </style:style>
    <style:style style:name="T561" style:parent-style-name="DefaultParagraphFont" style:family="text">
      <style:text-properties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text-position="30% 1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23in">
        <style:tab-stops>
          <style:tab-stop style:type="left" style:position="3.8187in"/>
          <style:tab-stop style:type="left" style:position="4.5277in"/>
          <style:tab-stop style:type="left" style:position="5.3541in"/>
          <style:tab-stop style:type="left" style:position="6.0236in"/>
        </style:tab-stops>
      </style:paragraph-properties>
      <style:text-properties fo:color="#000000"/>
    </style:style>
    <style:style style:name="TableColumn570" style:family="table-column">
      <style:table-column-properties style:column-width="2.5361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0833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1.0062in" style:use-optimal-column-width="false"/>
    </style:style>
    <style:style style:name="Table569" style:family="table">
      <style:table-properties style:width="6.6923in" fo:margin-left="0in" table:align="left"/>
    </style:style>
    <style:style style:name="TableRow575" style:family="table-row">
      <style:table-row-properties style:min-row-height="0.3493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P876" style:parent-style-name="Normal" style:family="paragraph">
      <style:paragraph-properties fo:break-before="page" fo:text-indent="3.543in"/>
    </style:style>
    <style:style style:name="P877" style:parent-style-name="Normal" style:family="paragraph">
      <style:paragraph-properties fo:text-indent="5.5125in"/>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TableColumn887" style:family="table-column">
      <style:table-column-properties style:column-width="2.3256in" style:use-optimal-column-width="false"/>
    </style:style>
    <style:style style:name="TableColumn888" style:family="table-column">
      <style:table-column-properties style:column-width="2.3125in" style:use-optimal-column-width="false"/>
    </style:style>
    <style:style style:name="TableColumn889" style:family="table-column">
      <style:table-column-properties style:column-width="2.0541in" style:use-optimal-column-width="false"/>
    </style:style>
    <style:style style:name="Table886" style:family="table">
      <style:table-properties style:width="6.6923in" fo:margin-left="0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color="#000000"/>
    </style:style>
    <style:style style:name="TableRow904" style:family="table-row">
      <style:table-row-properties style:min-row-height="0.4861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P913" style:parent-style-name="Normal" style:family="paragraph">
      <style:text-properties fo:color="#000000"/>
    </style:style>
    <style:style style:name="TableRow914" style:family="table-row">
      <style:table-row-properties style:min-row-height="0.4861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text-properties fo:color="#000000"/>
    </style:style>
    <style:style style:name="TableRow924" style:family="table-row">
      <style:table-row-properties style:min-row-height="0.8194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P933" style:parent-style-name="Normal" style:family="paragraph">
      <style:text-properties fo:color="#000000"/>
    </style:style>
    <style:style style:name="P934" style:parent-style-name="Normal" style:family="paragraph">
      <style:text-properties fo:color="#000000"/>
    </style:style>
    <style:style style:name="TableRow935" style:family="table-row">
      <style:table-row-properties style:min-row-height="0.4861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min-row-height="0.4861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P953" style:parent-style-name="Normal" style:family="paragraph">
      <style:text-properties fo:color="#000000"/>
    </style:style>
    <style:style style:name="TableRow954" style:family="table-row">
      <style:table-row-properties style:min-row-height="0.815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P963" style:parent-style-name="Normal" style:family="paragraph">
      <style:text-properties fo:color="#000000"/>
    </style:style>
    <style:style style:name="P964" style:parent-style-name="Normal" style:family="paragraph">
      <style:text-properties fo:color="#000000"/>
    </style:style>
    <style:style style:name="TableRow965" style:family="table-row">
      <style:table-row-properties style:min-row-height="0.4861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P974" style:parent-style-name="Normal" style:family="paragraph">
      <style:text-properties fo:color="#000000"/>
    </style:style>
    <style:style style:name="TableRow975" style:family="table-row">
      <style:table-row-properties style:min-row-height="0.486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P984" style:parent-style-name="Normal" style:family="paragraph">
      <style:text-properties fo:color="#000000"/>
    </style:style>
    <style:style style:name="P985" style:parent-style-name="Normal" style:family="paragraph">
      <style:paragraph-properties fo:text-align="center">
        <style:tab-stops>
          <style:tab-stop style:type="left" style:position="2.2437in"/>
          <style:tab-stop style:type="left" style:position="4.6847in"/>
        </style:tab-stops>
      </style:paragraph-properties>
    </style:style>
    <style:style style:name="T986" style:parent-style-name="DefaultParagraphFont" style:family="text">
      <style:text-properties fo:color="#000000"/>
    </style:style>
    <style:style style:name="P987" style:parent-style-name="Normal" style:family="paragraph">
      <style:paragraph-properties fo:break-before="page" fo:text-indent="3.543in"/>
    </style:style>
    <style:style style:name="P988" style:parent-style-name="Normal" style:family="paragraph">
      <style:paragraph-properties fo:text-indent="3.543in"/>
    </style:style>
    <style:style style:name="T989" style:parent-style-name="DefaultParagraphFont" style:family="text">
      <style:text-properties fo:text-transform="uppercase" fo:color="#000000"/>
    </style:style>
    <style:style style:name="P990" style:parent-style-name="Normal" style:family="paragraph">
      <style:paragraph-properties fo:text-indent="3.543in"/>
      <style:text-properties fo:color="#000000"/>
    </style:style>
    <style:style style:name="P991" style:parent-style-name="Normal" style:family="paragraph">
      <style:paragraph-properties fo:text-indent="3.54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23in">
        <style:tab-stops>
          <style:tab-stop style:type="left" style:position="0.1965in"/>
          <style:tab-stop style:type="left" style:position="1.0236in"/>
          <style:tab-stop style:type="left" style:position="5.118in"/>
          <style:tab-stop style:type="left" style:position="6.102in"/>
        </style:tab-stops>
      </style:paragraph-properties>
      <style:text-properties fo:color="#000000"/>
    </style:style>
    <style:style style:name="TableColumn1000" style:family="table-column">
      <style:table-column-properties style:column-width="1.493in" style:use-optimal-column-width="false"/>
    </style:style>
    <style:style style:name="TableColumn1001" style:family="table-column">
      <style:table-column-properties style:column-width="2.5437in" style:use-optimal-column-width="false"/>
    </style:style>
    <style:style style:name="TableColumn1002" style:family="table-column">
      <style:table-column-properties style:column-width="1.2895in" style:use-optimal-column-width="false"/>
    </style:style>
    <style:style style:name="TableColumn1003" style:family="table-column">
      <style:table-column-properties style:column-width="1.3659in" style:use-optimal-column-width="false"/>
    </style:style>
    <style:style style:name="Table999" style:family="table">
      <style:table-properties style:width="6.6923in" fo:margin-left="0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P1788" style:parent-style-name="Normal" style:family="paragraph">
      <style:paragraph-properties fo:text-indent="0.4923in">
        <style:tab-stops>
          <style:tab-stop style:type="left" style:position="0.1965in"/>
          <style:tab-stop style:type="left" style:position="1.0236in"/>
          <style:tab-stop style:type="left" style:position="5.118in"/>
          <style:tab-stop style:type="left" style:position="6.102in"/>
        </style:tab-stops>
      </style:paragraph-properties>
      <style:text-properties fo:color="#000000"/>
    </style:style>
    <style:style style:name="P1789" style:parent-style-name="Normal" style:family="paragraph">
      <style:paragraph-properties fo:text-indent="0.4923in">
        <style:tab-stops>
          <style:tab-stop style:type="left" style:position="0.1965in"/>
          <style:tab-stop style:type="left" style:position="1.0236in"/>
          <style:tab-stop style:type="left" style:position="5.118in"/>
          <style:tab-stop style:type="left" style:position="6.102in"/>
        </style:tab-stops>
      </style:paragraph-properties>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ab-stops>
          <style:tab-stop style:type="left" style:position="3.9187in"/>
        </style:tab-stops>
      </style:paragraph-properties>
    </style:style>
    <style:style style:name="T1792" style:parent-style-name="DefaultParagraphFont" style:family="text">
      <style:text-properties fo:text-transform="uppercase" fo:color="#000000"/>
    </style:style>
    <style:style style:name="T1793" style:parent-style-name="DefaultParagraphFont" style:family="text">
      <style:text-properties fo:text-transform="uppercase" fo:color="#000000"/>
    </style:style>
    <style:style style:name="P179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9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9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9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9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99" style:parent-style-name="Normal" style:family="paragraph">
      <style:paragraph-properties fo:text-align="center">
        <style:tab-stops>
          <style:tab-stop style:type="left" style:position="3.9187in"/>
        </style:tab-stops>
      </style:paragraph-properties>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break-before="page" fo:text-indent="3.543in"/>
    </style:style>
    <style:style style:name="P1807" style:parent-style-name="Normal" style:family="paragraph">
      <style:paragraph-properties fo:text-indent="3.543in"/>
      <style:text-properties style:font-size-complex="12pt" fo:language="en" fo:country="US"/>
    </style:style>
    <style:style style:name="P1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text-properties fo:font-weight="bold" style:font-weight-asian="bold"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indent="0.4923in">
        <style:tab-stops>
          <style:tab-stop style:type="left" style:position="1.4958in"/>
          <style:tab-stop style:type="left" style:position="2.2437in"/>
          <style:tab-stop style:type="left" style:position="2.7166in"/>
          <style:tab-stop style:type="left" style:position="3.3465in"/>
          <style:tab-stop style:type="left" style:position="4.3305in"/>
          <style:tab-stop style:type="left" style:position="4.9604in"/>
        </style:tab-stops>
      </style:paragraph-properties>
      <style:text-properties fo:color="#000000"/>
    </style:style>
    <style:style style:name="TableColumn1818" style:family="table-column">
      <style:table-column-properties style:column-width="1.5395in" style:use-optimal-column-width="false"/>
    </style:style>
    <style:style style:name="TableColumn1819" style:family="table-column">
      <style:table-column-properties style:column-width="0.7256in" style:use-optimal-column-width="false"/>
    </style:style>
    <style:style style:name="TableColumn1820" style:family="table-column">
      <style:table-column-properties style:column-width="0.8902in" style:use-optimal-column-width="false"/>
    </style:style>
    <style:style style:name="TableColumn1821" style:family="table-column">
      <style:table-column-properties style:column-width="0.8513in" style:use-optimal-column-width="false"/>
    </style:style>
    <style:style style:name="TableColumn1822" style:family="table-column">
      <style:table-column-properties style:column-width="0.7986in" style:use-optimal-column-width="false"/>
    </style:style>
    <style:style style:name="TableColumn1823" style:family="table-column">
      <style:table-column-properties style:column-width="0.7256in" style:use-optimal-column-width="false"/>
    </style:style>
    <style:style style:name="TableColumn1824" style:family="table-column">
      <style:table-column-properties style:column-width="1.1611in" style:use-optimal-column-width="false"/>
    </style:style>
    <style:style style:name="Table1817" style:family="table">
      <style:table-properties style:width="6.6923in" fo:margin-left="0in" table:align="lef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style:style>
    <style:style style:name="T1907" style:parent-style-name="DefaultParagraphFont" style:family="text">
      <style:text-properties fo:color="#000000" style:text-position="-20% 1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color="#000000" style:text-position="-20% 100%"/>
    </style:style>
    <style:style style:name="T1999" style:parent-style-name="DefaultParagraphFont" style:family="text">
      <style:text-properties fo:color="#000000"/>
    </style:style>
    <style:style style:name="T2000" style:parent-style-name="DefaultParagraphFont" style:family="text">
      <style:text-properties fo:color="#000000" style:text-position="-20% 1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color="#000000"/>
    </style:style>
    <style:style style:name="T2106" style:parent-style-name="DefaultParagraphFont" style:family="text">
      <style:text-properties fo:color="#000000" style:text-position="-20% 100%"/>
    </style:style>
    <style:style style:name="T2107" style:parent-style-name="DefaultParagraphFont" style:family="text">
      <style:text-properties fo:color="#000000"/>
    </style:style>
    <style:style style:name="T2108" style:parent-style-name="DefaultParagraphFont" style:family="text">
      <style:text-properties fo:color="#000000" style:text-position="-20% 100%"/>
    </style:style>
    <style:style style:name="T2109" style:parent-style-name="DefaultParagraphFont" style:family="text">
      <style:text-properties fo:color="#000000"/>
    </style:style>
    <style:style style:name="T2110" style:parent-style-name="DefaultParagraphFont" style:family="text">
      <style:text-properties fo:color="#000000" style:text-position="-20% 1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color="#000000"/>
    </style:style>
    <style:style style:name="T2246" style:parent-style-name="DefaultParagraphFont" style:family="text">
      <style:text-properties fo:color="#000000" style:text-position="-20% 100%"/>
    </style:style>
    <style:style style:name="T2247" style:parent-style-name="DefaultParagraphFont" style:family="text">
      <style:text-properties fo:color="#000000"/>
    </style:style>
    <style:style style:name="T2248" style:parent-style-name="DefaultParagraphFont" style:family="text">
      <style:text-properties fo:color="#000000" style:text-position="-20% 100%"/>
    </style:style>
    <style:style style:name="T2249" style:parent-style-name="DefaultParagraphFont" style:family="text">
      <style:text-properties fo:color="#000000"/>
    </style:style>
    <style:style style:name="T2250" style:parent-style-name="DefaultParagraphFont" style:family="text">
      <style:text-properties fo:color="#000000" style:text-position="-20% 1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style:style>
    <style:style style:name="T2341" style:parent-style-name="DefaultParagraphFont" style:family="text">
      <style:text-properties fo:color="#000000" style:text-position="-20% 100%"/>
    </style:style>
    <style:style style:name="T2342" style:parent-style-name="DefaultParagraphFont" style:family="text">
      <style:text-properties fo:color="#000000"/>
    </style:style>
    <style:style style:name="T2343" style:parent-style-name="DefaultParagraphFont" style:family="text">
      <style:text-properties fo:color="#000000" style:text-position="-20% 100%"/>
    </style:style>
    <style:style style:name="T2344" style:parent-style-name="DefaultParagraphFont" style:family="text">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color="#000000"/>
    </style:style>
    <style:style style:name="T2465" style:parent-style-name="DefaultParagraphFont" style:family="text">
      <style:text-properties fo:color="#000000" style:text-position="-20% 100%"/>
    </style:style>
    <style:style style:name="T2466" style:parent-style-name="DefaultParagraphFont" style:family="text">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color="#000000"/>
    </style:style>
    <style:style style:name="T2512" style:parent-style-name="DefaultParagraphFont" style:family="text">
      <style:text-properties fo:color="#000000" style:text-position="-20% 1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color="#000000"/>
    </style:style>
    <style:style style:name="T2544" style:parent-style-name="DefaultParagraphFont" style:family="text">
      <style:text-properties fo:color="#000000" style:text-position="-20% 100%"/>
    </style:style>
    <style:style style:name="T2545" style:parent-style-name="DefaultParagraphFont" style:family="text">
      <style:text-properties fo:color="#000000"/>
    </style:style>
    <style:style style:name="T2546" style:parent-style-name="DefaultParagraphFont" style:family="text">
      <style:text-properties fo:color="#000000" style:text-position="-20% 100%"/>
    </style:style>
    <style:style style:name="T2547" style:parent-style-name="DefaultParagraphFont" style:family="text">
      <style:text-properties fo:color="#000000"/>
    </style:style>
    <style:style style:name="T2548" style:parent-style-name="DefaultParagraphFont" style:family="text">
      <style:text-properties fo:color="#000000" style:text-position="-20% 1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color="#000000"/>
    </style:style>
    <style:style style:name="T2654" style:parent-style-name="DefaultParagraphFont" style:family="text">
      <style:text-properties fo:color="#000000" style:text-position="-20% 100%"/>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color="#000000"/>
    </style:style>
    <style:style style:name="T2701" style:parent-style-name="DefaultParagraphFont" style:family="text">
      <style:text-properties fo:color="#000000" style:text-position="-20% 100%"/>
    </style:style>
    <style:style style:name="T2702" style:parent-style-name="DefaultParagraphFont" style:family="text">
      <style:text-properties fo:color="#000000"/>
    </style:style>
    <style:style style:name="T2703" style:parent-style-name="DefaultParagraphFont" style:family="text">
      <style:text-properties fo:color="#000000" style:text-position="-20% 1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color="#000000"/>
    </style:style>
    <style:style style:name="T2734" style:parent-style-name="DefaultParagraphFont" style:family="text">
      <style:text-properties fo:color="#000000" style:text-position="-20% 100%"/>
    </style:style>
    <style:style style:name="T2735" style:parent-style-name="DefaultParagraphFont" style:family="text">
      <style:text-properties fo:color="#000000"/>
    </style:style>
    <style:style style:name="T2736" style:parent-style-name="DefaultParagraphFont" style:family="text">
      <style:text-properties fo:color="#000000" style:text-position="-20% 100%"/>
    </style:style>
    <style:style style:name="T2737" style:parent-style-name="DefaultParagraphFont" style:family="text">
      <style:text-properties fo:color="#000000"/>
    </style:style>
    <style:style style:name="T2738" style:parent-style-name="DefaultParagraphFont" style:family="text">
      <style:text-properties fo:color="#000000" style:text-position="-20% 1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color="#000000"/>
    </style:style>
    <style:style style:name="T2784" style:parent-style-name="DefaultParagraphFont" style:family="text">
      <style:text-properties fo:color="#000000" style:text-position="-20% 100%"/>
    </style:style>
    <style:style style:name="T2785" style:parent-style-name="DefaultParagraphFont" style:family="text">
      <style:text-properties fo:color="#000000"/>
    </style:style>
    <style:style style:name="T2786" style:parent-style-name="DefaultParagraphFont" style:family="text">
      <style:text-properties fo:color="#000000" style:text-position="-20% 1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style>
    <style:style style:name="T2817" style:parent-style-name="DefaultParagraphFont" style:family="text">
      <style:text-properties fo:color="#000000" style:text-position="-20% 100%"/>
    </style:style>
    <style:style style:name="T2818" style:parent-style-name="DefaultParagraphFont" style:family="text">
      <style:text-properties fo:color="#000000"/>
    </style:style>
    <style:style style:name="T2819" style:parent-style-name="DefaultParagraphFont" style:family="text">
      <style:text-properties fo:color="#000000" style:text-position="-20% 100%"/>
    </style:style>
    <style:style style:name="T2820" style:parent-style-name="DefaultParagraphFont" style:family="text">
      <style:text-properties fo:color="#000000"/>
    </style:style>
    <style:style style:name="T2821" style:parent-style-name="DefaultParagraphFont" style:family="text">
      <style:text-properties fo:color="#000000" style:text-position="-20% 1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color="#000000"/>
    </style:style>
    <style:style style:name="T2852" style:parent-style-name="DefaultParagraphFont" style:family="text">
      <style:text-properties fo:color="#000000" style:text-position="-20% 100%"/>
    </style:style>
    <style:style style:name="T2853" style:parent-style-name="DefaultParagraphFont" style:family="text">
      <style:text-properties fo:color="#000000"/>
    </style:style>
    <style:style style:name="T2854" style:parent-style-name="DefaultParagraphFont" style:family="text">
      <style:text-properties fo:color="#000000" style:text-position="-20% 100%"/>
    </style:style>
    <style:style style:name="T2855" style:parent-style-name="DefaultParagraphFont" style:family="text">
      <style:text-properties fo:color="#000000"/>
    </style:style>
    <style:style style:name="T2856" style:parent-style-name="DefaultParagraphFont" style:family="text">
      <style:text-properties fo:color="#000000" style:text-position="-20% 1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color="#000000"/>
    </style:style>
    <style:style style:name="T2902" style:parent-style-name="DefaultParagraphFont" style:family="text">
      <style:text-properties fo:color="#000000" style:text-position="-20% 100%"/>
    </style:style>
    <style:style style:name="T2903" style:parent-style-name="DefaultParagraphFont" style:family="text">
      <style:text-properties fo:color="#000000"/>
    </style:style>
    <style:style style:name="T2904" style:parent-style-name="DefaultParagraphFont" style:family="text">
      <style:text-properties fo:color="#000000" style:text-position="-20% 100%"/>
    </style:style>
    <style:style style:name="T2905" style:parent-style-name="DefaultParagraphFont" style:family="text">
      <style:text-properties fo:color="#000000"/>
    </style:style>
    <style:style style:name="T2906" style:parent-style-name="DefaultParagraphFont" style:family="text">
      <style:text-properties fo:color="#000000" style:text-position="-20% 1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style>
    <style:style style:name="T2952" style:parent-style-name="DefaultParagraphFont" style:family="text">
      <style:text-properties fo:color="#000000" style:text-position="-20% 100%"/>
    </style:style>
    <style:style style:name="T2953" style:parent-style-name="DefaultParagraphFont" style:family="text">
      <style:text-properties fo:color="#000000"/>
    </style:style>
    <style:style style:name="T2954" style:parent-style-name="DefaultParagraphFont" style:family="text">
      <style:text-properties fo:color="#000000" style:text-position="-20% 100%"/>
    </style:style>
    <style:style style:name="T2955" style:parent-style-name="DefaultParagraphFont" style:family="text">
      <style:text-properties fo:color="#000000"/>
    </style:style>
    <style:style style:name="T2956" style:parent-style-name="DefaultParagraphFont" style:family="text">
      <style:text-properties fo:color="#000000" style:text-position="-20% 1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style:style>
    <style:style style:name="T2987" style:parent-style-name="DefaultParagraphFont" style:family="text">
      <style:text-properties fo:color="#000000" style:text-position="-20% 100%"/>
    </style:style>
    <style:style style:name="T2988" style:parent-style-name="DefaultParagraphFont" style:family="text">
      <style:text-properties fo:color="#000000"/>
    </style:style>
    <style:style style:name="T2989" style:parent-style-name="DefaultParagraphFont" style:family="text">
      <style:text-properties fo:color="#000000" style:text-position="-20% 100%"/>
    </style:style>
    <style:style style:name="T2990" style:parent-style-name="DefaultParagraphFont" style:family="text">
      <style:text-properties fo:color="#000000"/>
    </style:style>
    <style:style style:name="T2991" style:parent-style-name="DefaultParagraphFont" style:family="text">
      <style:text-properties fo:color="#000000" style:text-position="-20% 1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color="#000000"/>
    </style:style>
    <style:style style:name="T3052" style:parent-style-name="DefaultParagraphFont" style:family="text">
      <style:text-properties fo:color="#000000" style:text-position="-20% 100%"/>
    </style:style>
    <style:style style:name="T3053" style:parent-style-name="DefaultParagraphFont" style:family="text">
      <style:text-properties fo:color="#000000"/>
    </style:style>
    <style:style style:name="T3054" style:parent-style-name="DefaultParagraphFont" style:family="text">
      <style:text-properties fo:color="#000000" style:text-position="-20% 100%"/>
    </style:style>
    <style:style style:name="T3055" style:parent-style-name="DefaultParagraphFont" style:family="text">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color="#000000"/>
    </style:style>
    <style:style style:name="T3116" style:parent-style-name="DefaultParagraphFont" style:family="text">
      <style:text-properties fo:color="#000000" style:text-position="-20% 1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color="#000000"/>
    </style:style>
    <style:style style:name="T3160" style:parent-style-name="DefaultParagraphFont" style:family="text">
      <style:text-properties fo:color="#000000" style:text-position="-20% 100%"/>
    </style:style>
    <style:style style:name="T3161" style:parent-style-name="DefaultParagraphFont" style:family="text">
      <style:text-properties fo:color="#000000"/>
    </style:style>
    <style:style style:name="T3162" style:parent-style-name="DefaultParagraphFont" style:family="text">
      <style:text-properties fo:color="#000000" style:text-position="-20% 1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color="#000000"/>
    </style:style>
    <style:style style:name="T3495" style:parent-style-name="DefaultParagraphFont" style:family="text">
      <style:text-properties fo:color="#000000" style:text-position="-20% 1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color="#000000"/>
    </style:style>
    <style:style style:name="T3526" style:parent-style-name="DefaultParagraphFont" style:family="text">
      <style:text-properties fo:color="#000000" style:text-position="-20% 100%"/>
    </style:style>
    <style:style style:name="T3527" style:parent-style-name="DefaultParagraphFont" style:family="text">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color="#000000"/>
    </style:style>
    <style:style style:name="T3633" style:parent-style-name="DefaultParagraphFont" style:family="text">
      <style:text-properties fo:color="#000000" style:text-position="-20% 100%"/>
    </style:style>
    <style:style style:name="T3634" style:parent-style-name="DefaultParagraphFont" style:family="text">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color="#000000"/>
    </style:style>
    <style:style style:name="T3665" style:parent-style-name="DefaultParagraphFont" style:family="text">
      <style:text-properties fo:color="#000000" style:text-position="-20% 100%"/>
    </style:style>
    <style:style style:name="T3666" style:parent-style-name="DefaultParagraphFont" style:family="text">
      <style:text-properties fo:color="#000000"/>
    </style:style>
    <style:style style:name="T3667" style:parent-style-name="DefaultParagraphFont" style:family="text">
      <style:text-properties fo:color="#000000" style:text-position="-20% 1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color="#000000"/>
    </style:style>
    <style:style style:name="T3728" style:parent-style-name="DefaultParagraphFont" style:family="text">
      <style:text-properties fo:color="#000000" style:text-position="-20% 100%"/>
    </style:style>
    <style:style style:name="T3729" style:parent-style-name="DefaultParagraphFont" style:family="text">
      <style:text-properties fo:color="#000000"/>
    </style:style>
    <style:style style:name="T3730" style:parent-style-name="DefaultParagraphFont" style:family="text">
      <style:text-properties fo:color="#000000" style:text-position="-20% 100%"/>
    </style:style>
    <style:style style:name="T3731" style:parent-style-name="DefaultParagraphFont" style:family="text">
      <style:text-properties fo:color="#000000"/>
    </style:style>
    <style:style style:name="T3732" style:parent-style-name="DefaultParagraphFont" style:family="text">
      <style:text-properties fo:color="#000000" style:text-position="-20% 1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color="#000000"/>
    </style:style>
    <style:style style:name="T3763" style:parent-style-name="DefaultParagraphFont" style:family="text">
      <style:text-properties fo:color="#000000" style:text-position="-20% 100%"/>
    </style:style>
    <style:style style:name="T3764" style:parent-style-name="DefaultParagraphFont" style:family="text">
      <style:text-properties fo:color="#000000"/>
    </style:style>
    <style:style style:name="T3765" style:parent-style-name="DefaultParagraphFont" style:family="text">
      <style:text-properties fo:color="#000000" style:text-position="-20% 100%"/>
    </style:style>
    <style:style style:name="T3766" style:parent-style-name="DefaultParagraphFont" style:family="text">
      <style:text-properties fo:color="#000000"/>
    </style:style>
    <style:style style:name="T3767" style:parent-style-name="DefaultParagraphFont" style:family="text">
      <style:text-properties fo:color="#000000" style:text-position="-20% 1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color="#000000"/>
    </style:style>
    <style:style style:name="T3843" style:parent-style-name="DefaultParagraphFont" style:family="text">
      <style:text-properties fo:color="#000000" style:text-position="-20% 100%"/>
    </style:style>
    <style:style style:name="T3844" style:parent-style-name="DefaultParagraphFont" style:family="text">
      <style:text-properties fo:color="#000000"/>
    </style:style>
    <style:style style:name="T3845" style:parent-style-name="DefaultParagraphFont" style:family="text">
      <style:text-properties fo:color="#000000" style:text-position="-20% 100%"/>
    </style:style>
    <style:style style:name="T3846" style:parent-style-name="DefaultParagraphFont" style:family="text">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color="#000000"/>
    </style:style>
    <style:style style:name="T3892" style:parent-style-name="DefaultParagraphFont" style:family="text">
      <style:text-properties fo:color="#000000" style:text-position="-20% 100%"/>
    </style:style>
    <style:style style:name="T3893" style:parent-style-name="DefaultParagraphFont" style:family="text">
      <style:text-properties fo:color="#000000"/>
    </style:style>
    <style:style style:name="T3894" style:parent-style-name="DefaultParagraphFont" style:family="text">
      <style:text-properties fo:color="#000000" style:text-position="-20% 100%"/>
    </style:style>
    <style:style style:name="T3895" style:parent-style-name="DefaultParagraphFont" style:family="text">
      <style:text-properties fo:color="#000000"/>
    </style:style>
    <style:style style:name="T3896" style:parent-style-name="DefaultParagraphFont" style:family="text">
      <style:text-properties fo:color="#000000" style:text-position="-20% 1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color="#000000"/>
    </style:style>
    <style:style style:name="T3927" style:parent-style-name="DefaultParagraphFont" style:family="text">
      <style:text-properties fo:color="#000000" style:text-position="-20% 100%"/>
    </style:style>
    <style:style style:name="T3928" style:parent-style-name="DefaultParagraphFont" style:family="text">
      <style:text-properties fo:color="#000000"/>
    </style:style>
    <style:style style:name="T3929" style:parent-style-name="DefaultParagraphFont" style:family="text">
      <style:text-properties fo:color="#000000" style:text-position="-20% 100%"/>
    </style:style>
    <style:style style:name="T3930" style:parent-style-name="DefaultParagraphFont" style:family="text">
      <style:text-properties fo:color="#000000"/>
    </style:style>
    <style:style style:name="T3931" style:parent-style-name="DefaultParagraphFont" style:family="text">
      <style:text-properties fo:color="#000000" style:text-position="-20% 100%"/>
    </style:style>
    <style:style style:name="T3932" style:parent-style-name="DefaultParagraphFont" style:family="text">
      <style:text-properties fo:color="#000000"/>
    </style:style>
    <style:style style:name="T3933" style:parent-style-name="DefaultParagraphFont" style:family="text">
      <style:text-properties fo:color="#000000" style:text-position="-20% 1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color="#000000"/>
    </style:style>
    <style:style style:name="T3964" style:parent-style-name="DefaultParagraphFont" style:family="text">
      <style:text-properties fo:color="#000000" style:text-position="-20% 100%"/>
    </style:style>
    <style:style style:name="T3965" style:parent-style-name="DefaultParagraphFont" style:family="text">
      <style:text-properties fo:color="#000000"/>
    </style:style>
    <style:style style:name="T3966" style:parent-style-name="DefaultParagraphFont" style:family="text">
      <style:text-properties fo:color="#000000" style:text-position="-20% 100%"/>
    </style:style>
    <style:style style:name="T3967" style:parent-style-name="DefaultParagraphFont" style:family="text">
      <style:text-properties fo:color="#000000"/>
    </style:style>
    <style:style style:name="T3968" style:parent-style-name="DefaultParagraphFont" style:family="text">
      <style:text-properties fo:color="#000000" style:text-position="-20% 100%"/>
    </style:style>
    <style:style style:name="T3969" style:parent-style-name="DefaultParagraphFont" style:family="text">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color="#000000"/>
    </style:style>
    <style:style style:name="T4000" style:parent-style-name="DefaultParagraphFont" style:family="text">
      <style:text-properties fo:color="#000000" style:text-position="-20% 100%"/>
    </style:style>
    <style:style style:name="T4001" style:parent-style-name="DefaultParagraphFont" style:family="text">
      <style:text-properties fo:color="#000000"/>
    </style:style>
    <style:style style:name="T4002" style:parent-style-name="DefaultParagraphFont" style:family="text">
      <style:text-properties fo:color="#000000" style:text-position="-20% 100%"/>
    </style:style>
    <style:style style:name="T4003" style:parent-style-name="DefaultParagraphFont" style:family="text">
      <style:text-properties fo:color="#000000"/>
    </style:style>
    <style:style style:name="T4004" style:parent-style-name="DefaultParagraphFont" style:family="text">
      <style:text-properties fo:color="#000000" style:text-position="-20% 1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color="#000000"/>
    </style:style>
    <style:style style:name="T4035" style:parent-style-name="DefaultParagraphFont" style:family="text">
      <style:text-properties fo:color="#000000" style:text-position="-20% 100%"/>
    </style:style>
    <style:style style:name="T4036" style:parent-style-name="DefaultParagraphFont" style:family="text">
      <style:text-properties fo:color="#000000"/>
    </style:style>
    <style:style style:name="T4037" style:parent-style-name="DefaultParagraphFont" style:family="text">
      <style:text-properties fo:color="#000000" style:text-position="-20% 1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color="#000000"/>
    </style:style>
    <style:style style:name="T4128" style:parent-style-name="DefaultParagraphFont" style:family="text">
      <style:text-properties fo:color="#000000" style:text-position="-20% 100%"/>
    </style:style>
    <style:style style:name="T4129" style:parent-style-name="DefaultParagraphFont" style:family="text">
      <style:text-properties fo:color="#000000"/>
    </style:style>
    <style:style style:name="T4130" style:parent-style-name="DefaultParagraphFont" style:family="text">
      <style:text-properties fo:color="#000000" style:text-position="-20% 100%"/>
    </style:style>
    <style:style style:name="T4131" style:parent-style-name="DefaultParagraphFont" style:family="text">
      <style:text-properties fo:color="#000000"/>
    </style:style>
    <style:style style:name="T4132" style:parent-style-name="DefaultParagraphFont" style:family="text">
      <style:text-properties fo:color="#000000" style:text-position="-20% 100%"/>
    </style:style>
    <style:style style:name="T4133" style:parent-style-name="DefaultParagraphFont" style:family="text">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color="#000000"/>
    </style:style>
    <style:style style:name="T4164" style:parent-style-name="DefaultParagraphFont" style:family="text">
      <style:text-properties fo:color="#000000" style:text-position="-20% 100%"/>
    </style:style>
    <style:style style:name="T4165" style:parent-style-name="DefaultParagraphFont" style:family="text">
      <style:text-properties fo:color="#000000"/>
    </style:style>
    <style:style style:name="T4166" style:parent-style-name="DefaultParagraphFont" style:family="text">
      <style:text-properties fo:color="#000000" style:text-position="-20% 100%"/>
    </style:style>
    <style:style style:name="T4167" style:parent-style-name="DefaultParagraphFont" style:family="text">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color="#000000"/>
    </style:style>
    <style:style style:name="T4228" style:parent-style-name="DefaultParagraphFont" style:family="text">
      <style:text-properties fo:color="#000000" style:text-position="-20% 100%"/>
    </style:style>
    <style:style style:name="T4229" style:parent-style-name="DefaultParagraphFont" style:family="text">
      <style:text-properties fo:color="#000000"/>
    </style:style>
    <style:style style:name="T4230" style:parent-style-name="DefaultParagraphFont" style:family="text">
      <style:text-properties fo:color="#000000" style:text-position="-20% 100%"/>
    </style:style>
    <style:style style:name="T4231" style:parent-style-name="DefaultParagraphFont" style:family="text">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color="#000000"/>
    </style:style>
    <style:style style:name="T4262" style:parent-style-name="DefaultParagraphFont" style:family="text">
      <style:text-properties fo:color="#000000" style:text-position="-20% 100%"/>
    </style:style>
    <style:style style:name="T4263" style:parent-style-name="DefaultParagraphFont" style:family="text">
      <style:text-properties fo:color="#000000"/>
    </style:style>
    <style:style style:name="T4264" style:parent-style-name="DefaultParagraphFont" style:family="text">
      <style:text-properties fo:color="#000000" style:text-position="-20% 1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color="#000000"/>
    </style:style>
    <style:style style:name="T4295" style:parent-style-name="DefaultParagraphFont" style:family="text">
      <style:text-properties fo:color="#000000" style:text-position="-20% 100%"/>
    </style:style>
    <style:style style:name="T4296" style:parent-style-name="DefaultParagraphFont" style:family="text">
      <style:text-properties fo:color="#000000"/>
    </style:style>
    <style:style style:name="T4297" style:parent-style-name="DefaultParagraphFont" style:family="text">
      <style:text-properties fo:color="#000000" style:text-position="-20% 100%"/>
    </style:style>
    <style:style style:name="T4298" style:parent-style-name="DefaultParagraphFont" style:family="text">
      <style:text-properties fo:color="#000000"/>
    </style:style>
    <style:style style:name="T4299" style:parent-style-name="DefaultParagraphFont" style:family="text">
      <style:text-properties fo:color="#000000" style:text-position="-20% 1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color="#000000"/>
    </style:style>
    <style:style style:name="T4330" style:parent-style-name="DefaultParagraphFont" style:family="text">
      <style:text-properties fo:color="#000000" style:text-position="-20% 100%"/>
    </style:style>
    <style:style style:name="T4331" style:parent-style-name="DefaultParagraphFont" style:family="text">
      <style:text-properties fo:color="#000000"/>
    </style:style>
    <style:style style:name="T4332" style:parent-style-name="DefaultParagraphFont" style:family="text">
      <style:text-properties fo:color="#000000" style:text-position="-20% 100%"/>
    </style:style>
    <style:style style:name="T4333" style:parent-style-name="DefaultParagraphFont" style:family="text">
      <style:text-properties fo:color="#000000"/>
    </style:style>
    <style:style style:name="T4334" style:parent-style-name="DefaultParagraphFont" style:family="text">
      <style:text-properties fo:color="#000000" style:text-position="-20% 1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color="#000000"/>
    </style:style>
    <style:style style:name="T4395" style:parent-style-name="DefaultParagraphFont" style:family="text">
      <style:text-properties fo:color="#000000" style:text-position="-20% 100%"/>
    </style:style>
    <style:style style:name="T4396" style:parent-style-name="DefaultParagraphFont" style:family="text">
      <style:text-properties fo:color="#000000"/>
    </style:style>
    <style:style style:name="T4397" style:parent-style-name="DefaultParagraphFont" style:family="text">
      <style:text-properties fo:color="#000000" style:text-position="-20% 100%"/>
    </style:style>
    <style:style style:name="T4398" style:parent-style-name="DefaultParagraphFont" style:family="text">
      <style:text-properties fo:color="#000000"/>
    </style:style>
    <style:style style:name="T4399" style:parent-style-name="DefaultParagraphFont" style:family="text">
      <style:text-properties fo:color="#000000" style:text-position="-20% 1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color="#000000"/>
    </style:style>
    <style:style style:name="T4445" style:parent-style-name="DefaultParagraphFont" style:family="text">
      <style:text-properties fo:color="#000000" style:text-position="-20% 100%"/>
    </style:style>
    <style:style style:name="T4446" style:parent-style-name="DefaultParagraphFont" style:family="text">
      <style:text-properties fo:color="#000000"/>
    </style:style>
    <style:style style:name="T4447" style:parent-style-name="DefaultParagraphFont" style:family="text">
      <style:text-properties fo:color="#000000" style:text-position="-20% 100%"/>
    </style:style>
    <style:style style:name="T4448" style:parent-style-name="DefaultParagraphFont" style:family="text">
      <style:text-properties fo:color="#000000"/>
    </style:style>
    <style:style style:name="T4449" style:parent-style-name="DefaultParagraphFont" style:family="text">
      <style:text-properties fo:color="#000000" style:text-position="-20% 1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color="#000000"/>
    </style:style>
    <style:style style:name="T4478" style:parent-style-name="DefaultParagraphFont" style:family="text">
      <style:text-properties fo:color="#000000" style:text-position="-20% 100%"/>
    </style:style>
    <style:style style:name="T4479" style:parent-style-name="DefaultParagraphFont" style:family="text">
      <style:text-properties fo:color="#000000"/>
    </style:style>
    <style:style style:name="T4480" style:parent-style-name="DefaultParagraphFont" style:family="text">
      <style:text-properties fo:color="#000000" style:text-position="-20% 100%"/>
    </style:style>
    <style:style style:name="T4481" style:parent-style-name="DefaultParagraphFont" style:family="text">
      <style:text-properties fo:color="#000000"/>
    </style:style>
    <style:style style:name="T4482" style:parent-style-name="DefaultParagraphFont" style:family="text">
      <style:text-properties fo:color="#000000" style:text-position="-20% 1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color="#000000"/>
    </style:style>
    <style:style style:name="T4528" style:parent-style-name="DefaultParagraphFont" style:family="text">
      <style:text-properties fo:color="#000000" style:text-position="-20% 100%"/>
    </style:style>
    <style:style style:name="T4529" style:parent-style-name="DefaultParagraphFont" style:family="text">
      <style:text-properties fo:color="#000000"/>
    </style:style>
    <style:style style:name="T4530" style:parent-style-name="DefaultParagraphFont" style:family="text">
      <style:text-properties fo:color="#000000" style:text-position="-20% 100%"/>
    </style:style>
    <style:style style:name="T4531" style:parent-style-name="DefaultParagraphFont" style:family="text">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fo:color="#000000"/>
    </style:style>
    <style:style style:name="T4579" style:parent-style-name="DefaultParagraphFont" style:family="text">
      <style:text-properties fo:color="#000000" style:text-position="-20% 100%"/>
    </style:style>
    <style:style style:name="T4580" style:parent-style-name="DefaultParagraphFont" style:family="text">
      <style:text-properties fo:color="#000000"/>
    </style:style>
    <style:style style:name="T4581" style:parent-style-name="DefaultParagraphFont" style:family="text">
      <style:text-properties fo:color="#000000" style:text-position="-20% 100%"/>
    </style:style>
    <style:style style:name="T4582" style:parent-style-name="DefaultParagraphFont" style:family="text">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color="#000000"/>
    </style:style>
    <style:style style:name="T4613" style:parent-style-name="DefaultParagraphFont" style:family="text">
      <style:text-properties fo:color="#000000" style:text-position="-20% 100%"/>
    </style:style>
    <style:style style:name="T4614" style:parent-style-name="DefaultParagraphFont" style:family="text">
      <style:text-properties fo:color="#000000"/>
    </style:style>
    <style:style style:name="T4615" style:parent-style-name="DefaultParagraphFont" style:family="text">
      <style:text-properties fo:color="#000000" style:text-position="-20% 100%"/>
    </style:style>
    <style:style style:name="T4616" style:parent-style-name="DefaultParagraphFont" style:family="text">
      <style:text-properties fo:color="#000000"/>
    </style:style>
    <style:style style:name="T4617" style:parent-style-name="DefaultParagraphFont" style:family="text">
      <style:text-properties fo:color="#000000" style:text-position="-20% 1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color="#000000"/>
    </style:style>
    <style:style style:name="T4648" style:parent-style-name="DefaultParagraphFont" style:family="text">
      <style:text-properties fo:color="#000000" style:text-position="-20% 100%"/>
    </style:style>
    <style:style style:name="T4649" style:parent-style-name="DefaultParagraphFont" style:family="text">
      <style:text-properties fo:color="#000000"/>
    </style:style>
    <style:style style:name="T4650" style:parent-style-name="DefaultParagraphFont" style:family="text">
      <style:text-properties fo:color="#000000" style:text-position="-20% 100%"/>
    </style:style>
    <style:style style:name="T4651" style:parent-style-name="DefaultParagraphFont" style:family="text">
      <style:text-properties fo:color="#000000"/>
    </style:style>
    <style:style style:name="T4652" style:parent-style-name="DefaultParagraphFont" style:family="text">
      <style:text-properties fo:color="#000000" style:text-position="-20% 100%"/>
    </style:style>
    <style:style style:name="T4653" style:parent-style-name="DefaultParagraphFont" style:family="text">
      <style:text-properties fo:color="#000000"/>
    </style:style>
    <style:style style:name="T4654" style:parent-style-name="DefaultParagraphFont" style:family="text">
      <style:text-properties fo:color="#000000" style:text-position="-20% 1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color="#000000"/>
    </style:style>
    <style:style style:name="T4700" style:parent-style-name="DefaultParagraphFont" style:family="text">
      <style:text-properties fo:color="#000000" style:text-position="-20% 100%"/>
    </style:style>
    <style:style style:name="T4701" style:parent-style-name="DefaultParagraphFont" style:family="text">
      <style:text-properties fo:color="#000000"/>
    </style:style>
    <style:style style:name="T4702" style:parent-style-name="DefaultParagraphFont" style:family="text">
      <style:text-properties fo:color="#000000" style:text-position="-20% 100%"/>
    </style:style>
    <style:style style:name="T4703" style:parent-style-name="DefaultParagraphFont" style:family="text">
      <style:text-properties fo:color="#000000"/>
    </style:style>
    <style:style style:name="T4704" style:parent-style-name="DefaultParagraphFont" style:family="text">
      <style:text-properties fo:color="#000000" style:text-position="-20% 100%"/>
    </style:style>
    <style:style style:name="T4705" style:parent-style-name="DefaultParagraphFont" style:family="text">
      <style:text-properties fo:color="#000000"/>
    </style:style>
    <style:style style:name="T4706" style:parent-style-name="DefaultParagraphFont" style:family="text">
      <style:text-properties fo:color="#000000" style:text-position="-20% 1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color="#000000"/>
    </style:style>
    <style:style style:name="T4737" style:parent-style-name="DefaultParagraphFont" style:family="text">
      <style:text-properties fo:color="#000000" style:text-position="-20% 100%"/>
    </style:style>
    <style:style style:name="T4738" style:parent-style-name="DefaultParagraphFont" style:family="text">
      <style:text-properties fo:color="#000000"/>
    </style:style>
    <style:style style:name="T4739" style:parent-style-name="DefaultParagraphFont" style:family="text">
      <style:text-properties fo:color="#000000" style:text-position="-20% 100%"/>
    </style:style>
    <style:style style:name="T4740" style:parent-style-name="DefaultParagraphFont" style:family="text">
      <style:text-properties fo:color="#000000"/>
    </style:style>
    <style:style style:name="T4741" style:parent-style-name="DefaultParagraphFont" style:family="text">
      <style:text-properties fo:color="#000000" style:text-position="-20% 100%"/>
    </style:style>
    <style:style style:name="T4742" style:parent-style-name="DefaultParagraphFont" style:family="text">
      <style:text-properties fo:color="#000000"/>
    </style:style>
    <style:style style:name="T4743" style:parent-style-name="DefaultParagraphFont" style:family="text">
      <style:text-properties fo:color="#000000" style:text-position="-20% 10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fo:color="#000000"/>
    </style:style>
    <style:style style:name="T4774" style:parent-style-name="DefaultParagraphFont" style:family="text">
      <style:text-properties fo:color="#000000" style:text-position="-20% 100%"/>
    </style:style>
    <style:style style:name="T4775" style:parent-style-name="DefaultParagraphFont" style:family="text">
      <style:text-properties fo:color="#000000"/>
    </style:style>
    <style:style style:name="T4776" style:parent-style-name="DefaultParagraphFont" style:family="text">
      <style:text-properties fo:color="#000000" style:text-position="-20% 100%"/>
    </style:style>
    <style:style style:name="T4777" style:parent-style-name="DefaultParagraphFont" style:family="text">
      <style:text-properties fo:color="#000000"/>
    </style:style>
    <style:style style:name="T4778" style:parent-style-name="DefaultParagraphFont" style:family="text">
      <style:text-properties fo:color="#000000" style:text-position="-20% 100%"/>
    </style:style>
    <style:style style:name="T4779" style:parent-style-name="DefaultParagraphFont" style:family="text">
      <style:text-properties fo:color="#00000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color="#000000"/>
    </style:style>
    <style:style style:name="T4810" style:parent-style-name="DefaultParagraphFont" style:family="text">
      <style:text-properties fo:color="#000000" style:text-position="-20% 100%"/>
    </style:style>
    <style:style style:name="T4811" style:parent-style-name="DefaultParagraphFont" style:family="text">
      <style:text-properties fo:color="#000000"/>
    </style:style>
    <style:style style:name="T4812" style:parent-style-name="DefaultParagraphFont" style:family="text">
      <style:text-properties fo:color="#000000" style:text-position="-20% 100%"/>
    </style:style>
    <style:style style:name="T4813" style:parent-style-name="DefaultParagraphFont" style:family="text">
      <style:text-properties fo:color="#000000"/>
    </style:style>
    <style:style style:name="T4814" style:parent-style-name="DefaultParagraphFont" style:family="text">
      <style:text-properties fo:color="#000000" style:text-position="-20% 1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color="#000000"/>
    </style:style>
    <style:style style:name="T4845" style:parent-style-name="DefaultParagraphFont" style:family="text">
      <style:text-properties fo:color="#000000" style:text-position="-20% 100%"/>
    </style:style>
    <style:style style:name="T4846" style:parent-style-name="DefaultParagraphFont" style:family="text">
      <style:text-properties fo:color="#000000"/>
    </style:style>
    <style:style style:name="T4847" style:parent-style-name="DefaultParagraphFont" style:family="text">
      <style:text-properties fo:color="#000000" style:text-position="-20% 100%"/>
    </style:style>
    <style:style style:name="T4848" style:parent-style-name="DefaultParagraphFont" style:family="text">
      <style:text-properties fo:color="#000000"/>
    </style:style>
    <style:style style:name="T4849" style:parent-style-name="DefaultParagraphFont" style:family="text">
      <style:text-properties fo:color="#000000" style:text-position="-20% 100%"/>
    </style:style>
    <style:style style:name="T4850" style:parent-style-name="DefaultParagraphFont" style:family="text">
      <style:text-properties fo:color="#000000"/>
    </style:style>
    <style:style style:name="T4851" style:parent-style-name="DefaultParagraphFont" style:family="text">
      <style:text-properties fo:color="#000000" style:text-position="-20% 10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color="#000000"/>
    </style:style>
    <style:style style:name="T4882" style:parent-style-name="DefaultParagraphFont" style:family="text">
      <style:text-properties fo:color="#000000" style:text-position="-20% 100%"/>
    </style:style>
    <style:style style:name="T4883" style:parent-style-name="DefaultParagraphFont" style:family="text">
      <style:text-properties fo:color="#000000"/>
    </style:style>
    <style:style style:name="T4884" style:parent-style-name="DefaultParagraphFont" style:family="text">
      <style:text-properties fo:color="#000000" style:text-position="-20% 100%"/>
    </style:style>
    <style:style style:name="T4885" style:parent-style-name="DefaultParagraphFont" style:family="text">
      <style:text-properties fo:color="#000000"/>
    </style:style>
    <style:style style:name="T4886" style:parent-style-name="DefaultParagraphFont" style:family="text">
      <style:text-properties fo:color="#000000" style:text-position="-20% 100%"/>
    </style:style>
    <style:style style:name="T4887" style:parent-style-name="DefaultParagraphFont" style:family="text">
      <style:text-properties fo:color="#000000"/>
    </style:style>
    <style:style style:name="T4888" style:parent-style-name="DefaultParagraphFont" style:family="text">
      <style:text-properties fo:color="#000000" style:text-position="-20% 1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style:style>
    <style:style style:name="T4919" style:parent-style-name="DefaultParagraphFont" style:family="text">
      <style:text-properties fo:color="#000000" style:text-position="-20% 100%"/>
    </style:style>
    <style:style style:name="T4920" style:parent-style-name="DefaultParagraphFont" style:family="text">
      <style:text-properties fo:color="#000000"/>
    </style:style>
    <style:style style:name="T4921" style:parent-style-name="DefaultParagraphFont" style:family="text">
      <style:text-properties fo:color="#000000" style:text-position="-20% 100%"/>
    </style:style>
    <style:style style:name="T4922" style:parent-style-name="DefaultParagraphFont" style:family="text">
      <style:text-properties fo:color="#000000"/>
    </style:style>
    <style:style style:name="T4923" style:parent-style-name="DefaultParagraphFont" style:family="text">
      <style:text-properties fo:color="#000000" style:text-position="-20% 100%"/>
    </style:style>
    <style:style style:name="T4924" style:parent-style-name="DefaultParagraphFont" style:family="text">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color="#000000"/>
    </style:style>
    <style:style style:name="T4955" style:parent-style-name="DefaultParagraphFont" style:family="text">
      <style:text-properties fo:color="#000000" style:text-position="-20% 100%"/>
    </style:style>
    <style:style style:name="T4956" style:parent-style-name="DefaultParagraphFont" style:family="text">
      <style:text-properties fo:color="#000000"/>
    </style:style>
    <style:style style:name="T4957" style:parent-style-name="DefaultParagraphFont" style:family="text">
      <style:text-properties fo:color="#000000" style:text-position="-20% 100%"/>
    </style:style>
    <style:style style:name="T4958" style:parent-style-name="DefaultParagraphFont" style:family="text">
      <style:text-properties fo:color="#000000"/>
    </style:style>
    <style:style style:name="T4959" style:parent-style-name="DefaultParagraphFont" style:family="text">
      <style:text-properties fo:color="#000000" style:text-position="-20% 1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fo:color="#000000"/>
    </style:style>
    <style:style style:name="T4990" style:parent-style-name="DefaultParagraphFont" style:family="text">
      <style:text-properties fo:color="#000000" style:text-position="-20% 100%"/>
    </style:style>
    <style:style style:name="T4991" style:parent-style-name="DefaultParagraphFont" style:family="text">
      <style:text-properties fo:color="#000000"/>
    </style:style>
    <style:style style:name="T4992" style:parent-style-name="DefaultParagraphFont" style:family="text">
      <style:text-properties fo:color="#000000" style:text-position="-20% 100%"/>
    </style:style>
    <style:style style:name="T4993" style:parent-style-name="DefaultParagraphFont" style:family="text">
      <style:text-properties fo:color="#000000"/>
    </style:style>
    <style:style style:name="T4994" style:parent-style-name="DefaultParagraphFont" style:family="text">
      <style:text-properties fo:color="#000000" style:text-position="-20% 100%"/>
    </style:style>
    <style:style style:name="T4995" style:parent-style-name="DefaultParagraphFont" style:family="text">
      <style:text-properties fo:color="#000000"/>
    </style:style>
    <style:style style:name="T4996" style:parent-style-name="DefaultParagraphFont" style:family="text">
      <style:text-properties fo:color="#000000" style:text-position="-20% 1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color="#000000"/>
    </style:style>
    <style:style style:name="T5027" style:parent-style-name="DefaultParagraphFont" style:family="text">
      <style:text-properties fo:color="#000000" style:text-position="-20% 100%"/>
    </style:style>
    <style:style style:name="T5028" style:parent-style-name="DefaultParagraphFont" style:family="text">
      <style:text-properties fo:color="#000000"/>
    </style:style>
    <style:style style:name="T5029" style:parent-style-name="DefaultParagraphFont" style:family="text">
      <style:text-properties fo:color="#000000" style:text-position="-20% 100%"/>
    </style:style>
    <style:style style:name="T5030" style:parent-style-name="DefaultParagraphFont" style:family="text">
      <style:text-properties fo:color="#000000"/>
    </style:style>
    <style:style style:name="T5031" style:parent-style-name="DefaultParagraphFont" style:family="text">
      <style:text-properties fo:color="#000000" style:text-position="-20% 100%"/>
    </style:style>
    <style:style style:name="T5032" style:parent-style-name="DefaultParagraphFont" style:family="text">
      <style:text-properties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color="#000000"/>
    </style:style>
    <style:style style:name="T5063" style:parent-style-name="DefaultParagraphFont" style:family="text">
      <style:text-properties fo:color="#000000" style:text-position="-20% 100%"/>
    </style:style>
    <style:style style:name="T5064" style:parent-style-name="DefaultParagraphFont" style:family="text">
      <style:text-properties fo:color="#000000"/>
    </style:style>
    <style:style style:name="T5065" style:parent-style-name="DefaultParagraphFont" style:family="text">
      <style:text-properties fo:color="#000000" style:text-position="-20% 100%"/>
    </style:style>
    <style:style style:name="T5066" style:parent-style-name="DefaultParagraphFont" style:family="text">
      <style:text-properties fo:color="#000000"/>
    </style:style>
    <style:style style:name="T5067" style:parent-style-name="DefaultParagraphFont" style:family="text">
      <style:text-properties fo:color="#000000" style:text-position="-20% 1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color="#000000"/>
    </style:style>
    <style:style style:name="T5098" style:parent-style-name="DefaultParagraphFont" style:family="text">
      <style:text-properties fo:color="#000000" style:text-position="-20% 100%"/>
    </style:style>
    <style:style style:name="T5099" style:parent-style-name="DefaultParagraphFont" style:family="text">
      <style:text-properties fo:color="#000000"/>
    </style:style>
    <style:style style:name="T5100" style:parent-style-name="DefaultParagraphFont" style:family="text">
      <style:text-properties fo:color="#000000" style:text-position="-20% 100%"/>
    </style:style>
    <style:style style:name="T5101" style:parent-style-name="DefaultParagraphFont" style:family="text">
      <style:text-properties fo:color="#000000"/>
    </style:style>
    <style:style style:name="T5102" style:parent-style-name="DefaultParagraphFont" style:family="text">
      <style:text-properties fo:color="#000000" style:text-position="-20% 100%"/>
    </style:style>
    <style:style style:name="T5103" style:parent-style-name="DefaultParagraphFont" style:family="text">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color="#000000"/>
    </style:style>
    <style:style style:name="T5134" style:parent-style-name="DefaultParagraphFont" style:family="text">
      <style:text-properties fo:color="#000000" style:text-position="-20% 100%"/>
    </style:style>
    <style:style style:name="T5135" style:parent-style-name="DefaultParagraphFont" style:family="text">
      <style:text-properties fo:color="#000000"/>
    </style:style>
    <style:style style:name="T5136" style:parent-style-name="DefaultParagraphFont" style:family="text">
      <style:text-properties fo:color="#000000" style:text-position="-20% 100%"/>
    </style:style>
    <style:style style:name="T5137" style:parent-style-name="DefaultParagraphFont" style:family="text">
      <style:text-properties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fo:color="#000000"/>
    </style:style>
    <style:style style:name="T5198" style:parent-style-name="DefaultParagraphFont" style:family="text">
      <style:text-properties fo:color="#000000" style:text-position="-20% 100%"/>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fo:color="#000000"/>
    </style:style>
    <style:style style:name="T5229" style:parent-style-name="DefaultParagraphFont" style:family="text">
      <style:text-properties fo:color="#000000" style:text-position="-20% 100%"/>
    </style:style>
    <style:style style:name="T5230" style:parent-style-name="DefaultParagraphFont" style:family="text">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fo:color="#000000"/>
    </style:style>
    <style:style style:name="T5261" style:parent-style-name="DefaultParagraphFont" style:family="text">
      <style:text-properties fo:color="#000000" style:text-position="-20% 100%"/>
    </style:style>
    <style:style style:name="T5262" style:parent-style-name="DefaultParagraphFont" style:family="text">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color="#000000"/>
    </style:style>
    <style:style style:name="T5293" style:parent-style-name="DefaultParagraphFont" style:family="text">
      <style:text-properties fo:color="#000000" style:text-position="-20% 100%"/>
    </style:style>
    <style:style style:name="T5294" style:parent-style-name="DefaultParagraphFont" style:family="text">
      <style:text-properties fo:color="#000000"/>
    </style:style>
    <style:style style:name="T5295" style:parent-style-name="DefaultParagraphFont" style:family="text">
      <style:text-properties fo:color="#000000" style:text-position="-20% 10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color="#000000"/>
    </style:style>
    <style:style style:name="T5326" style:parent-style-name="DefaultParagraphFont" style:family="text">
      <style:text-properties fo:color="#000000" style:text-position="-20% 100%"/>
    </style:style>
    <style:style style:name="T5327" style:parent-style-name="DefaultParagraphFont" style:family="text">
      <style:text-properties fo:color="#000000"/>
    </style:style>
    <style:style style:name="T5328" style:parent-style-name="DefaultParagraphFont" style:family="text">
      <style:text-properties fo:color="#000000" style:text-position="-20% 100%"/>
    </style:style>
    <style:style style:name="T5329" style:parent-style-name="DefaultParagraphFont" style:family="text">
      <style:text-properties fo:color="#000000"/>
    </style:style>
    <style:style style:name="T5330" style:parent-style-name="DefaultParagraphFont" style:family="text">
      <style:text-properties fo:color="#000000" style:text-position="-20% 1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fo:color="#000000"/>
    </style:style>
    <style:style style:name="T5361" style:parent-style-name="DefaultParagraphFont" style:family="text">
      <style:text-properties fo:color="#000000" style:text-position="-20% 100%"/>
    </style:style>
    <style:style style:name="T5362" style:parent-style-name="DefaultParagraphFont" style:family="text">
      <style:text-properties fo:color="#000000"/>
    </style:style>
    <style:style style:name="T5363" style:parent-style-name="DefaultParagraphFont" style:family="text">
      <style:text-properties fo:color="#000000" style:text-position="-20% 100%"/>
    </style:style>
    <style:style style:name="T5364" style:parent-style-name="DefaultParagraphFont" style:family="text">
      <style:text-properties fo:color="#000000"/>
    </style:style>
    <style:style style:name="T5365" style:parent-style-name="DefaultParagraphFont" style:family="text">
      <style:text-properties fo:color="#000000" style:text-position="-20% 10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color="#000000"/>
    </style:style>
    <style:style style:name="T5396" style:parent-style-name="DefaultParagraphFont" style:family="text">
      <style:text-properties fo:color="#000000" style:text-position="-20% 100%"/>
    </style:style>
    <style:style style:name="T5397" style:parent-style-name="DefaultParagraphFont" style:family="text">
      <style:text-properties fo:color="#000000"/>
    </style:style>
    <style:style style:name="T5398" style:parent-style-name="DefaultParagraphFont" style:family="text">
      <style:text-properties fo:color="#000000" style:text-position="-20% 100%"/>
    </style:style>
    <style:style style:name="T5399" style:parent-style-name="DefaultParagraphFont" style:family="text">
      <style:text-properties fo:color="#00000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fo:color="#000000"/>
    </style:style>
    <style:style style:name="T5430" style:parent-style-name="DefaultParagraphFont" style:family="text">
      <style:text-properties fo:color="#000000" style:text-position="-20% 100%"/>
    </style:style>
    <style:style style:name="T5431" style:parent-style-name="DefaultParagraphFont" style:family="text">
      <style:text-properties fo:color="#000000"/>
    </style:style>
    <style:style style:name="T5432" style:parent-style-name="DefaultParagraphFont" style:family="text">
      <style:text-properties fo:color="#000000" style:text-position="-20% 100%"/>
    </style:style>
    <style:style style:name="T5433" style:parent-style-name="DefaultParagraphFont" style:family="text">
      <style:text-properties fo:color="#000000"/>
    </style:style>
    <style:style style:name="T5434" style:parent-style-name="DefaultParagraphFont" style:family="text">
      <style:text-properties fo:color="#000000" style:text-position="-20% 1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color="#000000"/>
    </style:style>
    <style:style style:name="T5465" style:parent-style-name="DefaultParagraphFont" style:family="text">
      <style:text-properties fo:color="#000000" style:text-position="-20% 100%"/>
    </style:style>
    <style:style style:name="T5466" style:parent-style-name="DefaultParagraphFont" style:family="text">
      <style:text-properties fo:color="#000000"/>
    </style:style>
    <style:style style:name="T5467" style:parent-style-name="DefaultParagraphFont" style:family="text">
      <style:text-properties fo:color="#000000" style:text-position="-20% 100%"/>
    </style:style>
    <style:style style:name="T5468" style:parent-style-name="DefaultParagraphFont" style:family="text">
      <style:text-properties fo:color="#000000"/>
    </style:style>
    <style:style style:name="T5469" style:parent-style-name="DefaultParagraphFont" style:family="text">
      <style:text-properties fo:color="#000000" style:text-position="-20% 100%"/>
    </style:style>
    <style:style style:name="T5470" style:parent-style-name="DefaultParagraphFont" style:family="text">
      <style:text-properties fo:color="#000000"/>
    </style:style>
    <style:style style:name="T5471" style:parent-style-name="DefaultParagraphFont" style:family="text">
      <style:text-properties fo:color="#000000" style:text-position="-20% 10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fo:color="#000000"/>
    </style:style>
    <style:style style:name="T5502" style:parent-style-name="DefaultParagraphFont" style:family="text">
      <style:text-properties fo:color="#000000" style:text-position="-20% 100%"/>
    </style:style>
    <style:style style:name="T5503" style:parent-style-name="DefaultParagraphFont" style:family="text">
      <style:text-properties fo:color="#000000"/>
    </style:style>
    <style:style style:name="T5504" style:parent-style-name="DefaultParagraphFont" style:family="text">
      <style:text-properties fo:color="#000000" style:text-position="-20% 100%"/>
    </style:style>
    <style:style style:name="T5505" style:parent-style-name="DefaultParagraphFont" style:family="text">
      <style:text-properties fo:color="#000000"/>
    </style:style>
    <style:style style:name="T5506" style:parent-style-name="DefaultParagraphFont" style:family="text">
      <style:text-properties fo:color="#000000" style:text-position="-20% 100%"/>
    </style:style>
    <style:style style:name="T5507" style:parent-style-name="DefaultParagraphFont" style:family="text">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color="#000000"/>
    </style:style>
    <style:style style:name="T5538" style:parent-style-name="DefaultParagraphFont" style:family="text">
      <style:text-properties fo:color="#000000" style:text-position="-20% 100%"/>
    </style:style>
    <style:style style:name="T5539" style:parent-style-name="DefaultParagraphFont" style:family="text">
      <style:text-properties fo:color="#000000"/>
    </style:style>
    <style:style style:name="T5540" style:parent-style-name="DefaultParagraphFont" style:family="text">
      <style:text-properties fo:color="#000000" style:text-position="-20% 100%"/>
    </style:style>
    <style:style style:name="T5541" style:parent-style-name="DefaultParagraphFont" style:family="text">
      <style:text-properties fo:color="#000000"/>
    </style:style>
    <style:style style:name="T5542" style:parent-style-name="DefaultParagraphFont" style:family="text">
      <style:text-properties fo:color="#000000" style:text-position="-20% 1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color="#000000"/>
    </style:style>
    <style:style style:name="T5573" style:parent-style-name="DefaultParagraphFont" style:family="text">
      <style:text-properties fo:color="#000000" style:text-position="-20% 100%"/>
    </style:style>
    <style:style style:name="T5574" style:parent-style-name="DefaultParagraphFont" style:family="text">
      <style:text-properties fo:color="#000000"/>
    </style:style>
    <style:style style:name="T5575" style:parent-style-name="DefaultParagraphFont" style:family="text">
      <style:text-properties fo:color="#000000" style:text-position="-20% 100%"/>
    </style:style>
    <style:style style:name="T5576" style:parent-style-name="DefaultParagraphFont" style:family="text">
      <style:text-properties fo:color="#000000"/>
    </style:style>
    <style:style style:name="T5577" style:parent-style-name="DefaultParagraphFont" style:family="text">
      <style:text-properties fo:color="#000000" style:text-position="-20% 100%"/>
    </style:style>
    <style:style style:name="T5578" style:parent-style-name="DefaultParagraphFont" style:family="text">
      <style:text-properties fo:color="#000000"/>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color="#000000"/>
    </style:style>
    <style:style style:name="T5609" style:parent-style-name="DefaultParagraphFont" style:family="text">
      <style:text-properties fo:color="#000000" style:text-position="-20% 100%"/>
    </style:style>
    <style:style style:name="T5610" style:parent-style-name="DefaultParagraphFont" style:family="text">
      <style:text-properties fo:color="#000000"/>
    </style:style>
    <style:style style:name="T5611" style:parent-style-name="DefaultParagraphFont" style:family="text">
      <style:text-properties fo:color="#000000" style:text-position="-20% 100%"/>
    </style:style>
    <style:style style:name="T5612" style:parent-style-name="DefaultParagraphFont" style:family="text">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color="#000000"/>
    </style:style>
    <style:style style:name="T5643" style:parent-style-name="DefaultParagraphFont" style:family="text">
      <style:text-properties fo:color="#000000" style:text-position="-20% 100%"/>
    </style:style>
    <style:style style:name="T5644" style:parent-style-name="DefaultParagraphFont" style:family="text">
      <style:text-properties fo:color="#000000"/>
    </style:style>
    <style:style style:name="T5645" style:parent-style-name="DefaultParagraphFont" style:family="text">
      <style:text-properties fo:color="#000000" style:text-position="-20% 1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fo:color="#000000"/>
    </style:style>
    <style:style style:name="T5676" style:parent-style-name="DefaultParagraphFont" style:family="text">
      <style:text-properties fo:color="#000000" style:text-position="-20% 100%"/>
    </style:style>
    <style:style style:name="T5677" style:parent-style-name="DefaultParagraphFont" style:family="text">
      <style:text-properties fo:color="#000000"/>
    </style:style>
    <style:style style:name="T5678" style:parent-style-name="DefaultParagraphFont" style:family="text">
      <style:text-properties fo:color="#000000" style:text-position="-20% 100%"/>
    </style:style>
    <style:style style:name="T5679" style:parent-style-name="DefaultParagraphFont" style:family="text">
      <style:text-properties fo:color="#000000"/>
    </style:style>
    <style:style style:name="T5680" style:parent-style-name="DefaultParagraphFont" style:family="text">
      <style:text-properties fo:color="#000000" style:text-position="-20% 100%"/>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color="#000000"/>
    </style:style>
    <style:style style:name="T5711" style:parent-style-name="DefaultParagraphFont" style:family="text">
      <style:text-properties fo:color="#000000" style:text-position="-20% 100%"/>
    </style:style>
    <style:style style:name="T5712" style:parent-style-name="DefaultParagraphFont" style:family="text">
      <style:text-properties fo:color="#000000"/>
    </style:style>
    <style:style style:name="T5713" style:parent-style-name="DefaultParagraphFont" style:family="text">
      <style:text-properties fo:color="#000000" style:text-position="-20% 100%"/>
    </style:style>
    <style:style style:name="T5714" style:parent-style-name="DefaultParagraphFont" style:family="text">
      <style:text-properties fo:color="#000000"/>
    </style:style>
    <style:style style:name="T5715" style:parent-style-name="DefaultParagraphFont" style:family="text">
      <style:text-properties fo:color="#000000" style:text-position="-20% 100%"/>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fo:color="#000000"/>
    </style:style>
    <style:style style:name="T5746" style:parent-style-name="DefaultParagraphFont" style:family="text">
      <style:text-properties fo:color="#000000" style:text-position="-20% 100%"/>
    </style:style>
    <style:style style:name="T5747" style:parent-style-name="DefaultParagraphFont" style:family="text">
      <style:text-properties fo:color="#000000"/>
    </style:style>
    <style:style style:name="T5748" style:parent-style-name="DefaultParagraphFont" style:family="text">
      <style:text-properties fo:color="#000000" style:text-position="-20% 100%"/>
    </style:style>
    <style:style style:name="T5749" style:parent-style-name="DefaultParagraphFont" style:family="text">
      <style:text-properties fo:color="#000000"/>
    </style:style>
    <style:style style:name="T5750" style:parent-style-name="DefaultParagraphFont" style:family="text">
      <style:text-properties fo:color="#000000" style:text-position="-20% 100%"/>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fo:color="#000000"/>
    </style:style>
    <style:style style:name="T5781" style:parent-style-name="DefaultParagraphFont" style:family="text">
      <style:text-properties fo:color="#000000" style:text-position="-20% 100%"/>
    </style:style>
    <style:style style:name="T5782" style:parent-style-name="DefaultParagraphFont" style:family="text">
      <style:text-properties fo:color="#000000"/>
    </style:style>
    <style:style style:name="T5783" style:parent-style-name="DefaultParagraphFont" style:family="text">
      <style:text-properties fo:color="#000000" style:text-position="-20% 100%"/>
    </style:style>
    <style:style style:name="T5784" style:parent-style-name="DefaultParagraphFont" style:family="text">
      <style:text-properties fo:color="#000000"/>
    </style:style>
    <style:style style:name="T5785" style:parent-style-name="DefaultParagraphFont" style:family="text">
      <style:text-properties fo:color="#000000" style:text-position="-20% 100%"/>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fo:color="#000000"/>
    </style:style>
    <style:style style:name="T5816" style:parent-style-name="DefaultParagraphFont" style:family="text">
      <style:text-properties fo:color="#000000" style:text-position="-20% 100%"/>
    </style:style>
    <style:style style:name="T5817" style:parent-style-name="DefaultParagraphFont" style:family="text">
      <style:text-properties fo:color="#000000"/>
    </style:style>
    <style:style style:name="T5818" style:parent-style-name="DefaultParagraphFont" style:family="text">
      <style:text-properties fo:color="#000000" style:text-position="-20% 100%"/>
    </style:style>
    <style:style style:name="T5819" style:parent-style-name="DefaultParagraphFont" style:family="text">
      <style:text-properties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fo:color="#000000"/>
    </style:style>
    <style:style style:name="T5850" style:parent-style-name="DefaultParagraphFont" style:family="text">
      <style:text-properties fo:color="#000000" style:text-position="-20% 100%"/>
    </style:style>
    <style:style style:name="T5851" style:parent-style-name="DefaultParagraphFont" style:family="text">
      <style:text-properties fo:color="#000000"/>
    </style:style>
    <style:style style:name="T5852" style:parent-style-name="DefaultParagraphFont" style:family="text">
      <style:text-properties fo:color="#000000" style:text-position="-20% 100%"/>
    </style:style>
    <style:style style:name="T5853" style:parent-style-name="DefaultParagraphFont" style:family="text">
      <style:text-properties fo:color="#000000"/>
    </style:style>
    <style:style style:name="T5854" style:parent-style-name="DefaultParagraphFont" style:family="text">
      <style:text-properties fo:color="#000000" style:text-position="-20% 1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0.0069in solid #000000" fo:padding-top="0in" fo:padding-left="0.075in" fo:padding-bottom="0in" fo:padding-right="0.075in"/>
    </style:style>
    <style:style style:name="T5884" style:parent-style-name="DefaultParagraphFont" style:family="text">
      <style:text-properties fo:color="#000000"/>
    </style:style>
    <style:style style:name="T5885" style:parent-style-name="DefaultParagraphFont" style:family="text">
      <style:text-properties fo:color="#000000" style:text-position="-20% 100%"/>
    </style:style>
    <style:style style:name="T5886" style:parent-style-name="DefaultParagraphFont" style:family="text">
      <style:text-properties fo:color="#000000"/>
    </style:style>
    <style:style style:name="T5887" style:parent-style-name="DefaultParagraphFont" style:family="text">
      <style:text-properties fo:color="#000000" style:text-position="-20% 100%"/>
    </style:style>
    <style:style style:name="T5888" style:parent-style-name="DefaultParagraphFont" style:family="text">
      <style:text-properties fo:color="#000000"/>
    </style:style>
    <style:style style:name="T5889" style:parent-style-name="DefaultParagraphFont" style:family="text">
      <style:text-properties fo:color="#000000" style:text-position="-20% 100%"/>
    </style:style>
    <style:style style:name="T5890" style:parent-style-name="DefaultParagraphFont" style:family="text">
      <style:text-properties fo:color="#000000"/>
    </style:style>
    <style:style style:name="T5891" style:parent-style-name="DefaultParagraphFont" style:family="text">
      <style:text-properties fo:color="#000000" style:text-position="-20% 100%"/>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fo:color="#000000"/>
    </style:style>
    <style:style style:name="T5922" style:parent-style-name="DefaultParagraphFont" style:family="text">
      <style:text-properties fo:color="#000000" style:text-position="-20% 100%"/>
    </style:style>
    <style:style style:name="T5923" style:parent-style-name="DefaultParagraphFont" style:family="text">
      <style:text-properties fo:color="#000000"/>
    </style:style>
    <style:style style:name="T5924" style:parent-style-name="DefaultParagraphFont" style:family="text">
      <style:text-properties fo:color="#000000" style:text-position="-20% 100%"/>
    </style:style>
    <style:style style:name="T5925" style:parent-style-name="DefaultParagraphFont" style:family="text">
      <style:text-properties fo:color="#000000"/>
    </style:style>
    <style:style style:name="T5926" style:parent-style-name="DefaultParagraphFont" style:family="text">
      <style:text-properties fo:color="#000000" style:text-position="-20% 100%"/>
    </style:style>
    <style:style style:name="T5927" style:parent-style-name="DefaultParagraphFont" style:family="text">
      <style:text-properties fo:color="#000000"/>
    </style:style>
    <style:style style:name="T5928" style:parent-style-name="DefaultParagraphFont" style:family="text">
      <style:text-properties fo:color="#000000" style:text-position="-20% 10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fo:color="#000000"/>
    </style:style>
    <style:style style:name="T5959" style:parent-style-name="DefaultParagraphFont" style:family="text">
      <style:text-properties fo:color="#000000" style:text-position="-20% 100%"/>
    </style:style>
    <style:style style:name="T5960" style:parent-style-name="DefaultParagraphFont" style:family="text">
      <style:text-properties fo:color="#000000"/>
    </style:style>
    <style:style style:name="T5961" style:parent-style-name="DefaultParagraphFont" style:family="text">
      <style:text-properties fo:color="#000000" style:text-position="-20% 100%"/>
    </style:style>
    <style:style style:name="T5962" style:parent-style-name="DefaultParagraphFont" style:family="text">
      <style:text-properties fo:color="#000000"/>
    </style:style>
    <style:style style:name="T5963" style:parent-style-name="DefaultParagraphFont" style:family="text">
      <style:text-properties fo:color="#000000" style:text-position="-20% 100%"/>
    </style:style>
    <style:style style:name="T5964" style:parent-style-name="DefaultParagraphFont" style:family="text">
      <style:text-properties fo:color="#000000"/>
    </style:style>
    <style:style style:name="T5965" style:parent-style-name="DefaultParagraphFont" style:family="text">
      <style:text-properties fo:color="#000000" style:text-position="-20% 100%"/>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color="#000000"/>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fo:color="#000000"/>
    </style:style>
    <style:style style:name="T5996" style:parent-style-name="DefaultParagraphFont" style:family="text">
      <style:text-properties fo:color="#000000" style:text-position="-20% 100%"/>
    </style:style>
    <style:style style:name="T5997" style:parent-style-name="DefaultParagraphFont" style:family="text">
      <style:text-properties fo:color="#000000"/>
    </style:style>
    <style:style style:name="T5998" style:parent-style-name="DefaultParagraphFont" style:family="text">
      <style:text-properties fo:color="#000000" style:text-position="-20% 100%"/>
    </style:style>
    <style:style style:name="T5999" style:parent-style-name="DefaultParagraphFont" style:family="text">
      <style:text-properties fo:color="#000000"/>
    </style:style>
    <style:style style:name="T6000" style:parent-style-name="DefaultParagraphFont" style:family="text">
      <style:text-properties fo:color="#000000" style:text-position="-20% 100%"/>
    </style:style>
    <style:style style:name="T6001" style:parent-style-name="DefaultParagraphFont" style:family="text">
      <style:text-properties fo:color="#000000"/>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fo:color="#000000"/>
    </style:style>
    <style:style style:name="T6032" style:parent-style-name="DefaultParagraphFont" style:family="text">
      <style:text-properties fo:color="#000000" style:text-position="-20% 100%"/>
    </style:style>
    <style:style style:name="T6033" style:parent-style-name="DefaultParagraphFont" style:family="text">
      <style:text-properties fo:color="#000000"/>
    </style:style>
    <style:style style:name="T6034" style:parent-style-name="DefaultParagraphFont" style:family="text">
      <style:text-properties fo:color="#000000" style:text-position="-20% 100%"/>
    </style:style>
    <style:style style:name="T6035" style:parent-style-name="DefaultParagraphFont" style:family="text">
      <style:text-properties fo:color="#000000"/>
    </style:style>
    <style:style style:name="T6036" style:parent-style-name="DefaultParagraphFont" style:family="text">
      <style:text-properties fo:color="#000000" style:text-position="-20% 1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0.0069in solid #000000" fo:padding-top="0in" fo:padding-left="0.075in" fo:padding-bottom="0in" fo:padding-right="0.075in"/>
    </style:style>
    <style:style style:name="T6066" style:parent-style-name="DefaultParagraphFont" style:family="text">
      <style:text-properties fo:color="#000000"/>
    </style:style>
    <style:style style:name="T6067" style:parent-style-name="DefaultParagraphFont" style:family="text">
      <style:text-properties fo:color="#000000" style:text-position="-20% 100%"/>
    </style:style>
    <style:style style:name="T6068" style:parent-style-name="DefaultParagraphFont" style:family="text">
      <style:text-properties fo:color="#000000"/>
    </style:style>
    <style:style style:name="T6069" style:parent-style-name="DefaultParagraphFont" style:family="text">
      <style:text-properties fo:color="#000000" style:text-position="-20% 100%"/>
    </style:style>
    <style:style style:name="T6070" style:parent-style-name="DefaultParagraphFont" style:family="text">
      <style:text-properties fo:color="#000000"/>
    </style:style>
    <style:style style:name="T6071" style:parent-style-name="DefaultParagraphFont" style:family="text">
      <style:text-properties fo:color="#000000" style:text-position="-20% 100%"/>
    </style:style>
    <style:style style:name="T6072" style:parent-style-name="DefaultParagraphFont" style:family="text">
      <style:text-properties fo:color="#000000"/>
    </style:style>
    <style:style style:name="T6073" style:parent-style-name="DefaultParagraphFont" style:family="text">
      <style:text-properties fo:color="#000000" style:text-position="-20% 1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0.0069in solid #000000" fo:padding-top="0in" fo:padding-left="0.075in" fo:padding-bottom="0in" fo:padding-right="0.075in"/>
    </style:style>
    <style:style style:name="T6103" style:parent-style-name="DefaultParagraphFont" style:family="text">
      <style:text-properties fo:color="#000000"/>
    </style:style>
    <style:style style:name="T6104" style:parent-style-name="DefaultParagraphFont" style:family="text">
      <style:text-properties fo:color="#000000" style:text-position="-20% 100%"/>
    </style:style>
    <style:style style:name="T6105" style:parent-style-name="DefaultParagraphFont" style:family="text">
      <style:text-properties fo:color="#000000"/>
    </style:style>
    <style:style style:name="T6106" style:parent-style-name="DefaultParagraphFont" style:family="text">
      <style:text-properties fo:color="#000000" style:text-position="-20% 100%"/>
    </style:style>
    <style:style style:name="T6107" style:parent-style-name="DefaultParagraphFont" style:family="text">
      <style:text-properties fo:color="#000000"/>
    </style:style>
    <style:style style:name="T6108" style:parent-style-name="DefaultParagraphFont" style:family="text">
      <style:text-properties fo:color="#000000" style:text-position="-20% 100%"/>
    </style:style>
    <style:style style:name="T6109" style:parent-style-name="DefaultParagraphFont" style:family="text">
      <style:text-properties fo:color="#000000"/>
    </style:style>
    <style:style style:name="T6110" style:parent-style-name="DefaultParagraphFont" style:family="text">
      <style:text-properties fo:color="#000000" style:text-position="-20% 1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fo:color="#000000"/>
    </style:style>
    <style:style style:name="T6141" style:parent-style-name="DefaultParagraphFont" style:family="text">
      <style:text-properties fo:color="#000000" style:text-position="-20% 100%"/>
    </style:style>
    <style:style style:name="T6142" style:parent-style-name="DefaultParagraphFont" style:family="text">
      <style:text-properties fo:color="#000000"/>
    </style:style>
    <style:style style:name="T6143" style:parent-style-name="DefaultParagraphFont" style:family="text">
      <style:text-properties fo:color="#000000" style:text-position="-20% 100%"/>
    </style:style>
    <style:style style:name="T6144" style:parent-style-name="DefaultParagraphFont" style:family="text">
      <style:text-properties fo:color="#000000"/>
    </style:style>
    <style:style style:name="T6145" style:parent-style-name="DefaultParagraphFont" style:family="text">
      <style:text-properties fo:color="#000000" style:text-position="-20% 100%"/>
    </style:style>
    <style:style style:name="T6146" style:parent-style-name="DefaultParagraphFont" style:family="text">
      <style:text-properties fo:color="#000000"/>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fo:color="#000000"/>
    </style:style>
    <style:style style:name="T6177" style:parent-style-name="DefaultParagraphFont" style:family="text">
      <style:text-properties fo:color="#000000" style:text-position="-20% 100%"/>
    </style:style>
    <style:style style:name="T6178" style:parent-style-name="DefaultParagraphFont" style:family="text">
      <style:text-properties fo:color="#000000"/>
    </style:style>
    <style:style style:name="T6179" style:parent-style-name="DefaultParagraphFont" style:family="text">
      <style:text-properties fo:color="#000000" style:text-position="-20% 100%"/>
    </style:style>
    <style:style style:name="T6180" style:parent-style-name="DefaultParagraphFont" style:family="text">
      <style:text-properties fo:color="#000000"/>
    </style:style>
    <style:style style:name="T6181" style:parent-style-name="DefaultParagraphFont" style:family="text">
      <style:text-properties fo:color="#000000" style:text-position="-20% 1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fo:color="#000000"/>
    </style:style>
    <style:style style:name="T6212" style:parent-style-name="DefaultParagraphFont" style:family="text">
      <style:text-properties fo:color="#000000" style:text-position="-20% 100%"/>
    </style:style>
    <style:style style:name="T6213" style:parent-style-name="DefaultParagraphFont" style:family="text">
      <style:text-properties fo:color="#000000"/>
    </style:style>
    <style:style style:name="T6214" style:parent-style-name="DefaultParagraphFont" style:family="text">
      <style:text-properties fo:color="#000000" style:text-position="-20% 100%"/>
    </style:style>
    <style:style style:name="T6215" style:parent-style-name="DefaultParagraphFont" style:family="text">
      <style:text-properties fo:color="#000000"/>
    </style:style>
    <style:style style:name="T6216" style:parent-style-name="DefaultParagraphFont" style:family="text">
      <style:text-properties fo:color="#000000" style:text-position="-20% 100%"/>
    </style:style>
    <style:style style:name="T6217" style:parent-style-name="DefaultParagraphFont" style:family="text">
      <style:text-properties fo:color="#000000"/>
    </style:style>
    <style:style style:name="T6218" style:parent-style-name="DefaultParagraphFont" style:family="text">
      <style:text-properties fo:color="#000000" style:text-position="-20% 100%"/>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color="#000000"/>
    </style:style>
    <style:style style:name="T6249" style:parent-style-name="DefaultParagraphFont" style:family="text">
      <style:text-properties fo:color="#000000" style:text-position="-20% 100%"/>
    </style:style>
    <style:style style:name="T6250" style:parent-style-name="DefaultParagraphFont" style:family="text">
      <style:text-properties fo:color="#000000"/>
    </style:style>
    <style:style style:name="T6251" style:parent-style-name="DefaultParagraphFont" style:family="text">
      <style:text-properties fo:color="#000000" style:text-position="-20% 100%"/>
    </style:style>
    <style:style style:name="T6252" style:parent-style-name="DefaultParagraphFont" style:family="text">
      <style:text-properties fo:color="#000000"/>
    </style:style>
    <style:style style:name="T6253" style:parent-style-name="DefaultParagraphFont" style:family="text">
      <style:text-properties fo:color="#000000" style:text-position="-20% 100%"/>
    </style:style>
    <style:style style:name="T6254" style:parent-style-name="DefaultParagraphFont" style:family="text">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color="#000000"/>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fo:color="#000000"/>
    </style:style>
    <style:style style:name="T6285" style:parent-style-name="DefaultParagraphFont" style:family="text">
      <style:text-properties fo:color="#000000" style:text-position="-20% 100%"/>
    </style:style>
    <style:style style:name="T6286" style:parent-style-name="DefaultParagraphFont" style:family="text">
      <style:text-properties fo:color="#000000"/>
    </style:style>
    <style:style style:name="T6287" style:parent-style-name="DefaultParagraphFont" style:family="text">
      <style:text-properties fo:color="#000000" style:text-position="-20% 100%"/>
    </style:style>
    <style:style style:name="T6288" style:parent-style-name="DefaultParagraphFont" style:family="text">
      <style:text-properties fo:color="#000000"/>
    </style:style>
    <style:style style:name="T6289" style:parent-style-name="DefaultParagraphFont" style:family="text">
      <style:text-properties fo:color="#000000" style:text-position="-20% 1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fo:color="#000000"/>
    </style:style>
    <style:style style:name="T6320" style:parent-style-name="DefaultParagraphFont" style:family="text">
      <style:text-properties fo:color="#000000" style:text-position="-20% 100%"/>
    </style:style>
    <style:style style:name="T6321" style:parent-style-name="DefaultParagraphFont" style:family="text">
      <style:text-properties fo:color="#000000"/>
    </style:style>
    <style:style style:name="T6322" style:parent-style-name="DefaultParagraphFont" style:family="text">
      <style:text-properties fo:color="#000000" style:text-position="-20% 100%"/>
    </style:style>
    <style:style style:name="T6323" style:parent-style-name="DefaultParagraphFont" style:family="text">
      <style:text-properties fo:color="#000000"/>
    </style:style>
    <style:style style:name="T6324" style:parent-style-name="DefaultParagraphFont" style:family="text">
      <style:text-properties fo:color="#000000" style:text-position="-20% 100%"/>
    </style:style>
    <style:style style:name="T6325" style:parent-style-name="DefaultParagraphFont" style:family="text">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fo:color="#000000"/>
    </style:style>
    <style:style style:name="T6356" style:parent-style-name="DefaultParagraphFont" style:family="text">
      <style:text-properties fo:color="#000000" style:text-position="-20% 100%"/>
    </style:style>
    <style:style style:name="T6357" style:parent-style-name="DefaultParagraphFont" style:family="text">
      <style:text-properties fo:color="#000000"/>
    </style:style>
    <style:style style:name="T6358" style:parent-style-name="DefaultParagraphFont" style:family="text">
      <style:text-properties fo:color="#000000" style:text-position="-20% 100%"/>
    </style:style>
    <style:style style:name="T6359" style:parent-style-name="DefaultParagraphFont" style:family="text">
      <style:text-properties fo:color="#000000"/>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fo:color="#000000"/>
    </style:style>
    <style:style style:name="T6420" style:parent-style-name="DefaultParagraphFont" style:family="text">
      <style:text-properties fo:color="#000000" style:text-position="-20% 100%"/>
    </style:style>
    <style:style style:name="T6421" style:parent-style-name="DefaultParagraphFont" style:family="text">
      <style:text-properties fo:color="#000000"/>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fo:color="#000000"/>
    </style:style>
    <style:style style:name="T6512" style:parent-style-name="DefaultParagraphFont" style:family="text">
      <style:text-properties fo:color="#000000" style:text-position="-20% 100%"/>
    </style:style>
    <style:style style:name="T6513" style:parent-style-name="DefaultParagraphFont" style:family="text">
      <style:text-properties fo:color="#000000"/>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T6539" style:parent-style-name="DefaultParagraphFont" style:family="text">
      <style:text-properties fo:font-style="italic" style:font-style-asian="italic" fo:color="#000000"/>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min-row-height="0.7666in"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min-row-height="1.1159in"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style>
    <style:style style:name="TableRow6777" style:family="table-row">
      <style:table-row-properties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min-row-height="1.5333in"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style>
    <style:style style:name="TableRow6822" style:family="table-row">
      <style:table-row-properties style:min-row-height="1.15in"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style>
    <style:style style:name="TableRow6852" style:family="table-row">
      <style:table-row-properties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color="#000000"/>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color="#000000"/>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color="#000000"/>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color="#000000"/>
    </style:style>
    <style:style style:name="TableRow6942" style:family="table-row">
      <style:table-row-properties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color="#000000"/>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color="#000000"/>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color="#000000"/>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color="#000000"/>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color="#000000"/>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color="#000000"/>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color="#000000"/>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color="#000000"/>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color="#000000"/>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color="#000000"/>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color="#00000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color="#000000"/>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color="#000000"/>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color="#000000"/>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color="#000000"/>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color="#000000"/>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color="#000000"/>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color="#000000"/>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color="#000000"/>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color="#000000"/>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color="#000000"/>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color="#000000"/>
    </style:style>
    <style:style style:name="P7122" style:parent-style-name="Normal" style:family="paragraph">
      <style:paragraph-properties fo:text-indent="0.4923in">
        <style:tab-stops>
          <style:tab-stop style:type="left" style:position="1.4958in"/>
          <style:tab-stop style:type="left" style:position="2.2437in"/>
          <style:tab-stop style:type="left" style:position="2.7166in"/>
          <style:tab-stop style:type="left" style:position="3.3465in"/>
          <style:tab-stop style:type="left" style:position="4.3305in"/>
          <style:tab-stop style:type="left" style:position="4.9604in"/>
        </style:tab-stops>
      </style:paragraph-properties>
      <style:text-properties fo:color="#000000"/>
    </style:style>
    <style:style style:name="P7123" style:parent-style-name="Normal" style:family="paragraph">
      <style:paragraph-properties fo:text-indent="0.4923in">
        <style:tab-stops>
          <style:tab-stop style:type="left" style:position="1.4958in"/>
          <style:tab-stop style:type="left" style:position="2.2437in"/>
          <style:tab-stop style:type="left" style:position="2.7166in"/>
          <style:tab-stop style:type="left" style:position="3.3465in"/>
          <style:tab-stop style:type="left" style:position="4.3305in"/>
          <style:tab-stop style:type="left" style:position="4.9604in"/>
        </style:tab-stops>
      </style:paragraph-properties>
      <style:text-properties fo:color="#000000"/>
    </style:style>
    <style:style style:name="P7124" style:parent-style-name="Normal" style:family="paragraph">
      <style:paragraph-properties fo:text-indent="0.4923in">
        <style:tab-stops>
          <style:tab-stop style:type="left" style:position="1.4958in"/>
          <style:tab-stop style:type="left" style:position="2.2437in"/>
          <style:tab-stop style:type="left" style:position="2.7166in"/>
          <style:tab-stop style:type="left" style:position="3.3465in"/>
          <style:tab-stop style:type="left" style:position="4.3305in"/>
          <style:tab-stop style:type="left" style:position="4.9604in"/>
        </style:tab-stops>
      </style:paragraph-properties>
      <style:text-properties fo:color="#000000"/>
    </style:style>
    <style:style style:name="P7125" style:parent-style-name="Normal" style:family="paragraph">
      <style:paragraph-properties fo:text-align="justify" fo:text-indent="0.4923in">
        <style:tab-stops>
          <style:tab-stop style:type="left" style:position="3.7604in"/>
        </style:tab-stops>
      </style:paragraph-properties>
    </style:style>
    <style:style style:name="T7126" style:parent-style-name="DefaultParagraphFont" style:family="text">
      <style:text-properties fo:text-transform="uppercase" fo:color="#000000"/>
    </style:style>
    <style:style style:name="T7127" style:parent-style-name="DefaultParagraphFont" style:family="text">
      <style:text-properties fo:text-transform="uppercase" fo:color="#000000"/>
    </style:style>
    <style:style style:name="P7128"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129"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130"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131"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132"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133" style:parent-style-name="Normal" style:family="paragraph">
      <style:paragraph-properties fo:text-align="center"/>
      <style:text-properties fo:color="#000000"/>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2" style:parent-style-name="DefaultParagraphFont" style:family="text">
      <style:text-properties fo:text-transform="uppercase" fo:color="#000000"/>
    </style:style>
    <style:style style:name="P7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5" style:parent-style-name="Normal" style:family="paragraph">
      <style:paragraph-properties fo:text-align="justify" fo:text-indent="0.4923in"/>
      <style:text-properties fo:color="#000000"/>
    </style:style>
    <style:style style:name="TableColumn7147" style:family="table-column">
      <style:table-column-properties style:column-width="6.8437in"/>
    </style:style>
    <style:style style:name="Table7146" style:family="table">
      <style:table-properties style:width="6.8437in" fo:margin-left="0in" table:align="left"/>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weight="bold" style:font-weight-asian="bold" fo:color="#000000"/>
    </style:style>
    <style:style style:name="P7151" style:parent-style-name="Normal" style:family="paragraph">
      <style:paragraph-properties fo:text-align="center"/>
      <style:text-properties fo:font-weight="bold" style:font-weight-asian="bold" fo:color="#000000"/>
    </style:style>
    <style:style style:name="P7152" style:parent-style-name="Normal" style:family="paragraph">
      <style:paragraph-properties fo:text-align="center"/>
      <style:text-properties fo:font-weight="bold" style:font-weight-asian="bold" fo:color="#000000"/>
    </style:style>
    <style:style style:name="P7153" style:parent-style-name="Normal" style:family="paragraph">
      <style:paragraph-properties fo:text-align="justify" fo:margin-left="0.2166in" fo:margin-right="0.2166in" fo:text-indent="0.4923in">
        <style:tab-stops/>
      </style:paragraph-properties>
      <style:text-properties fo:color="#000000"/>
    </style:style>
    <style:style style:name="P71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55"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156" style:parent-style-name="Normal" style:family="paragraph">
      <style:paragraph-properties fo:text-align="center"/>
    </style:style>
    <style:style style:name="T7157" style:parent-style-name="DefaultParagraphFont" style:family="text">
      <style:text-properties fo:color="#000000" style:text-position="30% 100%"/>
    </style:style>
    <style:style style:name="P71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59" style:parent-style-name="Normal" style:family="paragraph">
      <style:paragraph-properties fo:text-align="center"/>
    </style:style>
    <style:style style:name="T7160" style:parent-style-name="DefaultParagraphFont" style:family="text">
      <style:text-properties fo:color="#000000" style:text-position="30% 100%"/>
    </style:style>
    <style:style style:name="P71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62" style:parent-style-name="Normal" style:family="paragraph">
      <style:paragraph-properties fo:text-align="center"/>
    </style:style>
    <style:style style:name="T7163" style:parent-style-name="DefaultParagraphFont" style:family="text">
      <style:text-properties fo:color="#000000" style:text-position="30% 100%"/>
    </style:style>
    <style:style style:name="P71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65" style:parent-style-name="Normal" style:family="paragraph">
      <style:paragraph-properties fo:text-align="center"/>
    </style:style>
    <style:style style:name="T7166" style:parent-style-name="DefaultParagraphFont" style:family="text">
      <style:text-properties fo:color="#000000" style:text-position="30% 100%"/>
    </style:style>
    <style:style style:name="T7167" style:parent-style-name="DefaultParagraphFont" style:family="text">
      <style:text-properties fo:color="#000000" style:text-position="30% 100%"/>
    </style:style>
    <style:style style:name="P7168"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169" style:parent-style-name="Normal" style:family="paragraph">
      <style:paragraph-properties fo:text-align="center"/>
    </style:style>
    <style:style style:name="T7170" style:parent-style-name="DefaultParagraphFont" style:family="text">
      <style:text-properties fo:color="#000000" style:text-position="30% 100%"/>
    </style:style>
    <style:style style:name="P71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7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717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717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7179" style:parent-style-name="Normal" style:family="paragraph">
      <style:paragraph-properties fo:text-align="justify" fo:margin-left="0.2166in" fo:margin-right="0.2166in" fo:text-indent="0.4923in">
        <style:tab-stops/>
      </style:paragraph-properties>
      <style:text-properties fo:color="#000000"/>
    </style:style>
    <style:style style:name="P7180" style:parent-style-name="Normal" style:family="paragraph">
      <style:paragraph-properties fo:text-align="justify" fo:text-indent="2.7708in">
        <style:tab-stops>
          <style:tab-stop style:type="left" style:position="2.7708in"/>
          <style:tab-stop style:type="left" style:position="4.552in"/>
          <style:tab-stop style:type="left" style:position="5.4625in"/>
          <style:tab-stop style:type="left" style:position="6.3333in"/>
        </style:tab-stops>
      </style:paragraph-properties>
      <style:text-properties fo:color="#000000"/>
    </style:style>
    <style:style style:name="P7181" style:parent-style-name="Normal" style:family="paragraph">
      <style:paragraph-properties fo:text-align="justify"/>
      <style:text-properties fo:color="#000000"/>
    </style:style>
    <style:style style:name="P7182" style:parent-style-name="Normal" style:family="paragraph">
      <style:paragraph-properties fo:text-align="justify" fo:margin-left="0.2166in" fo:margin-right="0.2166in" fo:text-indent="1.9in">
        <style:tab-stops>
          <style:tab-stop style:type="left" style:position="1.6833in"/>
          <style:tab-stop style:type="left" style:position="4.177in"/>
        </style:tab-stops>
      </style:paragraph-properties>
      <style:text-properties fo:color="#000000"/>
    </style:style>
    <style:style style:name="P7183" style:parent-style-name="Normal" style:family="paragraph">
      <style:paragraph-properties fo:text-align="justify" fo:margin-left="0.2166in" fo:margin-right="0.2166in" fo:text-indent="0.4923in">
        <style:tab-stops/>
      </style:paragraph-properties>
      <style:text-properties fo:color="#000000"/>
    </style:style>
    <style:style style:name="P71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85" style:parent-style-name="Normal" style:family="paragraph">
      <style:paragraph-properties fo:text-align="center"/>
      <style:text-properties fo:color="#000000"/>
    </style:style>
    <style:style style:name="P7186" style:parent-style-name="Normal" style:family="paragraph">
      <style:paragraph-properties fo:text-align="justify"/>
    </style:style>
    <style:style style:name="T7187" style:parent-style-name="DefaultParagraphFont" style:family="text">
      <style:text-properties fo:font-weight="bold" style:font-weight-asian="bold" fo:text-transform="uppercase" fo:color="#000000"/>
    </style:style>
    <style:style style:name="T7188" style:parent-style-name="DefaultParagraphFont" style:family="text">
      <style:text-properties fo:font-weight="bold" style:font-weight-asian="bold" fo:color="#000000"/>
    </style:style>
    <style:style style:name="P71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1" style:parent-style-name="Normal" style:family="paragraph">
      <style:paragraph-properties fo:text-align="justify">
        <style:tab-stops>
          <style:tab-stop style:type="center" style:position="2.9291in"/>
          <style:tab-stop style:type="center" style:position="5.4229in"/>
        </style:tab-stops>
      </style:paragraph-properties>
      <style:text-properties fo:color="#000000" style:text-position="30% 100%"/>
    </style:style>
    <style:style style:name="P7192" style:parent-style-name="Normal" style:family="paragraph">
      <style:paragraph-properties fo:text-indent="1.7722in">
        <style:tab-stops>
          <style:tab-stop style:type="left" style:position="0.4354in"/>
          <style:tab-stop style:type="left" style:position="2.0979in"/>
          <style:tab-stop style:type="left" style:position="3.0479in"/>
        </style:tab-stops>
      </style:paragraph-properties>
      <style:text-properties fo:color="#000000"/>
    </style:style>
    <style:style style:name="P71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4" style:parent-style-name="Normal" style:family="paragraph">
      <style:paragraph-properties fo:text-align="center"/>
      <style:text-properties fo:color="#000000"/>
    </style:style>
    <style:style style:name="P7195" style:parent-style-name="Normal" style:family="paragraph">
      <style:paragraph-properties fo:text-align="justify" fo:text-indent="0.4923in"/>
      <style:text-properties fo:color="#000000"/>
    </style:style>
    <style:style style:name="P7196" style:parent-style-name="Normal" style:family="paragraph">
      <style:paragraph-properties fo:break-before="page" fo:text-align="center"/>
    </style:style>
    <style:style style:name="TableColumn7198" style:family="table-column">
      <style:table-column-properties style:column-width="6.8437in"/>
    </style:style>
    <style:style style:name="Table7197" style:family="table">
      <style:table-properties style:width="6.8437in" fo:margin-left="0in" table:align="lef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weight="bold" style:font-weight-asian="bold" style:font-size-complex="12pt" fo:language="en" fo:country="US"/>
    </style:style>
    <style:style style:name="P7202" style:parent-style-name="Normal" style:family="paragraph">
      <style:paragraph-properties fo:text-align="center"/>
      <style:text-properties fo:font-weight="bold" style:font-weight-asian="bold" fo:color="#000000"/>
    </style:style>
    <style:style style:name="P7203" style:parent-style-name="Normal" style:family="paragraph">
      <style:paragraph-properties fo:text-align="justify" fo:text-indent="0.4923in"/>
      <style:text-properties fo:color="#000000"/>
    </style:style>
    <style:style style:name="P7204" style:parent-style-name="Normal" style:family="paragraph">
      <style:paragraph-properties fo:text-align="center"/>
      <style:text-properties fo:font-weight="bold" style:font-weight-asian="bold" fo:color="#000000"/>
    </style:style>
    <style:style style:name="P7205" style:parent-style-name="Normal" style:family="paragraph">
      <style:paragraph-properties fo:text-align="justify" fo:margin-left="0.2166in" fo:margin-right="0.2166in" fo:text-indent="0.4923in">
        <style:tab-stops/>
      </style:paragraph-properties>
      <style:text-properties fo:color="#000000"/>
    </style:style>
    <style:style style:name="P72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08" style:parent-style-name="Normal" style:family="paragraph">
      <style:paragraph-properties fo:text-align="center"/>
      <style:text-properties fo:color="#000000" style:text-position="30% 100%"/>
    </style:style>
    <style:style style:name="P72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10" style:parent-style-name="Normal" style:family="paragraph">
      <style:paragraph-properties fo:text-align="center"/>
    </style:style>
    <style:style style:name="T7211" style:parent-style-name="DefaultParagraphFont" style:family="text">
      <style:text-properties fo:color="#000000" style:text-position="30% 100%"/>
    </style:style>
    <style:style style:name="T7212" style:parent-style-name="DefaultParagraphFont" style:family="text">
      <style:text-properties fo:color="#000000" style:text-position="30% 100%"/>
    </style:style>
    <style:style style:name="P72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14" style:parent-style-name="Normal" style:family="paragraph">
      <style:paragraph-properties fo:text-align="center"/>
    </style:style>
    <style:style style:name="T7215" style:parent-style-name="DefaultParagraphFont" style:family="text">
      <style:text-properties fo:color="#000000" style:text-position="30% 100%"/>
    </style:style>
    <style:style style:name="P7216"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217" style:parent-style-name="Normal" style:family="paragraph">
      <style:paragraph-properties fo:text-align="center"/>
    </style:style>
    <style:style style:name="T7218" style:parent-style-name="DefaultParagraphFont" style:family="text">
      <style:text-properties fo:color="#000000" style:text-position="30% 100%"/>
    </style:style>
    <style:style style:name="P72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20" style:parent-style-name="Normal" style:family="paragraph">
      <style:paragraph-properties fo:text-align="center"/>
    </style:style>
    <style:style style:name="T7221" style:parent-style-name="DefaultParagraphFont" style:family="text">
      <style:text-properties fo:color="#000000" style:text-position="30% 100%"/>
    </style:style>
    <style:style style:name="P72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29" style:parent-style-name="Normal" style:family="paragraph">
      <style:paragraph-properties fo:text-align="justify" fo:margin-left="0.2166in" fo:margin-right="0.2166in" fo:text-indent="3.127in">
        <style:tab-stops>
          <style:tab-stop style:type="left" style:position="2.9104in"/>
          <style:tab-stop style:type="left" style:position="4.7312in"/>
          <style:tab-stop style:type="left" style:position="5.5625in"/>
        </style:tab-stops>
      </style:paragraph-properties>
      <style:text-properties fo:color="#000000"/>
    </style:style>
    <style:style style:name="P7230" style:parent-style-name="Normal" style:family="paragraph">
      <style:paragraph-properties fo:text-align="justify"/>
      <style:text-properties fo:color="#000000"/>
    </style:style>
    <style:style style:name="P7231" style:parent-style-name="Normal" style:family="paragraph">
      <style:paragraph-properties fo:text-align="justify" fo:margin-left="0.2166in" fo:margin-right="0.2166in" fo:text-indent="0.4923in">
        <style:tab-stops>
          <style:tab-stop style:type="left" style:position="3.6229in"/>
        </style:tab-stops>
      </style:paragraph-properties>
      <style:text-properties fo:color="#000000"/>
    </style:style>
    <style:style style:name="P7232" style:parent-style-name="Normal" style:family="paragraph">
      <style:paragraph-properties fo:text-align="center"/>
      <style:text-properties fo:font-weight="bold" style:font-weight-asian="bold" style:font-size-complex="12pt" fo:language="en" fo:country="US"/>
    </style:style>
    <style:style style:name="P7233" style:parent-style-name="Normal" style:family="paragraph">
      <style:paragraph-properties fo:text-align="justify" fo:margin-left="0.2166in" fo:margin-right="0.2166in" fo:text-indent="0.4923in">
        <style:tab-stops/>
      </style:paragraph-properties>
      <style:text-properties fo:color="#000000"/>
    </style:style>
    <style:style style:name="P7234" style:parent-style-name="Normal" style:family="paragraph">
      <style:paragraph-properties fo:text-align="justify"/>
    </style:style>
    <style:style style:name="T7235" style:parent-style-name="DefaultParagraphFont" style:family="text">
      <style:text-properties fo:font-weight="bold" style:font-weight-asian="bold" fo:text-transform="uppercase" fo:color="#000000"/>
    </style:style>
    <style:style style:name="T7236" style:parent-style-name="DefaultParagraphFont" style:family="text">
      <style:text-properties fo:font-weight="bold" style:font-weight-asian="bold" fo:color="#000000"/>
    </style:style>
    <style:style style:name="P72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39" style:parent-style-name="Normal" style:family="paragraph">
      <style:paragraph-properties fo:text-align="justify">
        <style:tab-stops>
          <style:tab-stop style:type="center" style:position="2.6916in"/>
          <style:tab-stop style:type="center" style:position="5.3041in"/>
        </style:tab-stops>
      </style:paragraph-properties>
      <style:text-properties fo:color="#000000" style:text-position="30% 100%"/>
    </style:style>
    <style:style style:name="P7240" style:parent-style-name="Normal" style:family="paragraph">
      <style:paragraph-properties fo:text-align="center">
        <style:tab-stops>
          <style:tab-stop style:type="left" style:position="0.6333in"/>
          <style:tab-stop style:type="left" style:position="2.2562in"/>
        </style:tab-stops>
      </style:paragraph-properties>
      <style:text-properties fo:color="#000000"/>
    </style:style>
    <style:style style:name="P72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42" style:parent-style-name="Normal" style:family="paragraph">
      <style:paragraph-properties fo:text-align="center"/>
      <style:text-properties fo:color="#000000"/>
    </style:style>
    <style:style style:name="P7243" style:parent-style-name="Normal" style:family="paragraph">
      <style:paragraph-properties fo:break-before="page" fo:text-align="center"/>
      <style:text-properties fo:color="#000000"/>
    </style:style>
    <style:style style:name="TableColumn7245" style:family="table-column">
      <style:table-column-properties style:column-width="6.8437in"/>
    </style:style>
    <style:style style:name="Table7244" style:family="table">
      <style:table-properties style:width="6.8437in" fo:margin-left="0in" table:align="lef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weight="bold" style:font-weight-asian="bold" fo:color="#000000"/>
    </style:style>
    <style:style style:name="P7249" style:parent-style-name="Normal" style:family="paragraph">
      <style:paragraph-properties fo:text-align="center"/>
      <style:text-properties fo:font-weight="bold" style:font-weight-asian="bold" fo:color="#000000"/>
    </style:style>
    <style:style style:name="P7250" style:parent-style-name="Normal" style:family="paragraph">
      <style:paragraph-properties fo:text-align="center"/>
      <style:text-properties fo:font-weight="bold" style:font-weight-asian="bold" fo:color="#000000"/>
    </style:style>
    <style:style style:name="P7251" style:parent-style-name="Normal" style:family="paragraph">
      <style:paragraph-properties fo:text-align="justify" fo:margin-left="0.2166in" fo:margin-right="0.2166in" fo:text-indent="0.4923in">
        <style:tab-stops/>
      </style:paragraph-properties>
      <style:text-properties fo:color="#000000"/>
    </style:style>
    <style:style style:name="P72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53"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254" style:parent-style-name="Normal" style:family="paragraph">
      <style:paragraph-properties fo:text-align="center"/>
      <style:text-properties fo:color="#000000" style:text-position="30% 100%"/>
    </style:style>
    <style:style style:name="P7255"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256" style:parent-style-name="Normal" style:family="paragraph">
      <style:paragraph-properties fo:text-align="center"/>
    </style:style>
    <style:style style:name="T7257" style:parent-style-name="DefaultParagraphFont" style:family="text">
      <style:text-properties fo:color="#000000" style:text-position="30% 100%"/>
    </style:style>
    <style:style style:name="P72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59" style:parent-style-name="Normal" style:family="paragraph">
      <style:paragraph-properties fo:text-align="center"/>
    </style:style>
    <style:style style:name="T7260" style:parent-style-name="DefaultParagraphFont" style:family="text">
      <style:text-properties fo:color="#000000" style:text-position="30% 100%"/>
    </style:style>
    <style:style style:name="P72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62" style:parent-style-name="Normal" style:family="paragraph">
      <style:paragraph-properties fo:text-align="center"/>
    </style:style>
    <style:style style:name="T7263" style:parent-style-name="DefaultParagraphFont" style:family="text">
      <style:text-properties fo:color="#000000" style:text-position="30% 100%"/>
    </style:style>
    <style:style style:name="P72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65" style:parent-style-name="Normal" style:family="paragraph">
      <style:paragraph-properties fo:text-align="center"/>
    </style:style>
    <style:style style:name="T7266" style:parent-style-name="DefaultParagraphFont" style:family="text">
      <style:text-properties fo:color="#000000" style:text-position="30% 100%"/>
    </style:style>
    <style:style style:name="T7267" style:parent-style-name="DefaultParagraphFont" style:family="text">
      <style:text-properties fo:color="#000000" style:text-position="30% 100%"/>
    </style:style>
    <style:style style:name="P72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75" style:parent-style-name="Normal" style:family="paragraph">
      <style:paragraph-properties fo:text-align="justify" fo:margin-right="0.2166in" fo:text-indent="2.6125in">
        <style:tab-stops>
          <style:tab-stop style:type="left" style:position="2.6125in"/>
          <style:tab-stop style:type="left" style:position="4.75in"/>
          <style:tab-stop style:type="left" style:position="5.6208in"/>
        </style:tab-stops>
      </style:paragraph-properties>
      <style:text-properties fo:color="#000000"/>
    </style:style>
    <style:style style:name="P7276" style:parent-style-name="Normal" style:family="paragraph">
      <style:paragraph-properties fo:text-align="justify"/>
      <style:text-properties fo:color="#000000"/>
    </style:style>
    <style:style style:name="P7277" style:parent-style-name="Normal" style:family="paragraph">
      <style:paragraph-properties fo:text-align="center"/>
      <style:text-properties fo:font-weight="bold" style:font-weight-asian="bold" fo:color="#000000"/>
    </style:style>
    <style:style style:name="P7278" style:parent-style-name="Normal" style:family="paragraph">
      <style:paragraph-properties fo:text-align="center"/>
      <style:text-properties fo:font-weight="bold" style:font-weight-asian="bold" fo:color="#000000"/>
    </style:style>
    <style:style style:name="P7279" style:parent-style-name="Normal" style:family="paragraph">
      <style:paragraph-properties fo:text-align="justify" fo:margin-left="0.2166in" fo:margin-right="0.2166in" fo:text-indent="0.4923in">
        <style:tab-stops>
          <style:tab-stop style:type="left" style:position="3.7416in"/>
        </style:tab-stops>
      </style:paragraph-properties>
      <style:text-properties fo:color="#000000"/>
    </style:style>
    <style:style style:name="P7280" style:parent-style-name="Normal" style:family="paragraph">
      <style:paragraph-properties fo:text-align="justify" fo:margin-left="0.2166in" fo:margin-right="0.2166in" fo:text-indent="0.4923in">
        <style:tab-stops/>
      </style:paragraph-properties>
      <style:text-properties fo:color="#000000"/>
    </style:style>
    <style:style style:name="P7281" style:parent-style-name="Normal" style:family="paragraph">
      <style:paragraph-properties fo:text-align="justify"/>
    </style:style>
    <style:style style:name="T7282" style:parent-style-name="DefaultParagraphFont" style:family="text">
      <style:text-properties fo:font-weight="bold" style:font-weight-asian="bold" fo:text-transform="uppercase" fo:color="#000000"/>
    </style:style>
    <style:style style:name="T7283" style:parent-style-name="DefaultParagraphFont" style:family="text">
      <style:text-properties fo:font-weight="bold" style:font-weight-asian="bold" fo:color="#000000"/>
    </style:style>
    <style:style style:name="P7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86" style:parent-style-name="Normal" style:family="paragraph">
      <style:paragraph-properties fo:text-align="justify">
        <style:tab-stops>
          <style:tab-stop style:type="center" style:position="2.7708in"/>
          <style:tab-stop style:type="center" style:position="5.502in"/>
        </style:tab-stops>
      </style:paragraph-properties>
      <style:text-properties fo:color="#000000" style:text-position="30% 100%"/>
    </style:style>
    <style:style style:name="P7287" style:parent-style-name="Normal" style:family="paragraph">
      <style:paragraph-properties fo:text-align="center">
        <style:tab-stops>
          <style:tab-stop style:type="left" style:position="0.752in"/>
          <style:tab-stop style:type="left" style:position="2.375in"/>
        </style:tab-stops>
      </style:paragraph-properties>
      <style:text-properties fo:color="#000000"/>
    </style:style>
    <style:style style:name="P7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89" style:parent-style-name="Normal" style:family="paragraph">
      <style:paragraph-properties fo:text-align="center"/>
      <style:text-properties fo:color="#000000"/>
    </style:style>
    <style:style style:name="P7290" style:parent-style-name="Normal" style:family="paragraph">
      <style:paragraph-properties fo:text-align="justify"/>
      <style:text-properties fo:font-weight="bold" style:font-weight-asian="bold" fo:font-size="10pt" style:font-size-asian="10pt"/>
    </style:style>
    <style:style style:name="P7291" style:parent-style-name="Normal" style:family="paragraph">
      <style:paragraph-properties fo:text-align="justify"/>
      <style:text-properties fo:font-weight="bold" style:font-weight-asian="bold"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weight="bold" style:font-weight-asian="bold"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widows="0" fo:orphans="0"/>
    </style:style>
  </office:automatic-styles>
  <office:body>
    <office:text text:use-soft-page-breaks="true">
      <text:p text:style-name="P1"><text:span text:style-name="T9">Suvestinė redakcija nuo 2002-04-06 iki 2003-03-31</text:span></text:p>
      <text:p text:style-name="P10"/>
      <text:p text:style-name="P11"><text:span text:style-name="T12">Įsakymas paskelbtas: Žin. 2000, Nr.<text:s/></text:span><text:a xlink:href="https://www.e-tar.lt/portal/legalAct.html?documentId=TAR.9A299AB91307" office:target-frame-name="_top" xlink:show="replace"><text:span text:style-name="T13">77-2350</text:span></text:a><text:span text:style-name="T14">, i. k. 100301MISAK0000035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VOJINGŲ CHEMINIŲ MEDŽIAGŲ ĮVEŽIMO LIETUVOS RESPUBLIKĄ IR IŠVEŽIMO IŠ JOS LEIDIMŲ IŠDAVIMO TVARKOS</text:p>
      <text:p text:style-name="P23"/>
      <text:p text:style-name="P24">2000 m. rugpjūčio 28 d. Nr. 351</text:p>
      <text:p text:style-name="P25">Vilnius</text:p>
      <text:p text:style-name="P26"/>
      <text:p text:style-name="P27"><text:span text:style-name="T28">Vadovaudamasis Lie</text:span><text:span text:style-name="T29">tuvos Respublikos Vyriausybės 1995 05 19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30">44-1085</text:span></text:a><text:span text:style-name="T31">; 1996, Nr.<text:s/></text:span><text:a xlink:href="https://www.e-tar.lt/portal/lt/legalAct/TAR.DEDD4B80C811" office:target-frame-name="_blank" xlink:show="new"><text:span text:style-name="T32">1-22</text:span></text:a><text:span text:style-name="T33">, Nr.<text:s/></text:span><text:a xlink:href="https://www.e-tar.lt/portal/lt/legalAct/TAR.4279C4069E22" office:target-frame-name="_blank" xlink:show="new"><text:span text:style-name="T34">4-106</text:span></text:a><text:span text:style-name="T35">, Nr.<text:s/></text:span><text:a xlink:href="https://www.e-tar.lt/portal/lt/legalAct/TAR.A88ED7E13E0A" office:target-frame-name="_blank" xlink:show="new"><text:span text:style-name="T36">65-1552</text:span></text:a><text:span text:style-name="T37">; 1997, Nr.<text:s/></text:span><text:a xlink:href="https://www.e-tar.lt/portal/lt/legalAct/TAR.9895F71D2A9D" office:target-frame-name="_blank" xlink:show="new"><text:span text:style-name="T38">15-310</text:span></text:a><text:span text:style-name="T39">, Nr. 60</text:span><text:span text:style-name="T40">‑</text:span><text:span text:style-name="T41">1417; 1998, Nr. 37-974) ir 1994 12 19 nutarimu Nr. 1279 „Dėl prisijungimo prie 1985 metų Vienos konvencijos dėl ozono sluoksnio apsaugos, 1987 metų Monrealio protokolo dėl ozono sluoksnį ardančių medžiagų ir Muitinių bendradarbiavimo tarybos 1990 m. biržel</text:span><text:span text:style-name="T42">io 26 d. rekomendacijų dėl medžiagoms, kurios kontroliuojamos pagal Monrealio protokolą dėl ozono sluoksnį ardančių medžiagų, skirtų subpozicijų įtraukimo į nacionalines statistikos nomenklatūras, siekiant pagerinti duomenų apie šių medžiagų gabenimą surin</text:span><text:span text:style-name="T43">kimą ir palyginimą priėmimo“ (Žin., 1994, Nr.<text:s/></text:span><text:a xlink:href="https://www.e-tar.lt/portal/lt/legalAct/TAR.CD84411D2D76" office:target-frame-name="_blank" xlink:show="new"><text:span text:style-name="T44">99-1985</text:span></text:a><text:span text:style-name="T45">) bei siekdamas tobulinti Monrealio protokolu kontroliuojamų medžiagų įvežimo į Lietuvos Respubliką bei išvežimo iš jo</text:span><text:span text:style-name="T46">s kontrolę:</text:span></text:p>
      <text:p text:style-name="P47"><text:span text:style-name="T48">1</text:span><text:span text:style-name="T49">.<text:s/></text:span><text:span text:style-name="T50">Nustatau</text:span><text:span text:style-name="T51">, kad:</text:span></text:p>
      <text:p text:style-name="P52"><text:span text:style-name="T53">1.1</text:span><text:span text:style-name="T54">. įvežant į Lietuvos Respubliką antrosios – devintosios (išskyrus septintąją) pavojingumo klasių (pagal Jungtinių Tautų klasifikaciją) chemines medžiagas, kurios įrašytos į Aplinkos ministerijos patvirtintą sąrašą, ku</text:span><text:span text:style-name="T55">rą ir kitus produktus, klasifikuojamus Kombinuotosios prekių nomenklatūros 27 skirsnyje (išskyrus Pavojingų cheminių medžiagų įvežimo į Lietuvos Respubliką ir išvežimo iš jos leidimų išdavimo tvarkoje nurodytas išimtis) bei Monrealio protokolu kontroliuoja</text:span><text:span text:style-name="T56">mas medžiagas (toliau – pavojingos cheminės medžiagos), būtinas vienkartinis leidimas;</text:span></text:p>
      <text:p text:style-name="P57"><text:span text:style-name="T58">1.2</text:span><text:span text:style-name="T59">. išvežant iš Lietuvos Respublikos Monrealio protokolu kontroliuojamas medžiagas, būtinas vienkartinis leidimas.</text:span></text:p>
      <text:p text:style-name="P60"><text:span text:style-name="T61">2</text:span><text:span text:style-name="T62">. Tvirtinu:</text:span></text:p>
      <text:p text:style-name="P63"><text:span text:style-name="T64">2.1</text:span><text:span text:style-name="T65">. Pavojingų cheminių medž</text:span><text:span text:style-name="T66">iagų įvežimo į Lietuvos Respubliką ir išvežimo iš jos leidimų išdavimo tvarką (pridedama);</text:span></text:p>
      <text:p text:style-name="P67"><text:span text:style-name="T68">2.2</text:span><text:span text:style-name="T69">. antrosios – devintosios (išskyrus septintąją) pavojingumo klasių cheminių medžiagų, taip pat Monrealio protokolu kontroliuojamų medžiagų, kurioms įvežti į L</text:span><text:span text:style-name="T70">ietuvos Respubliką ir išvežti iš jos būtinas leidimas, sąrašus (pridedama);</text:span></text:p>
      <text:p text:style-name="P71"><text:span text:style-name="T72">2.3</text:span><text:span text:style-name="T73">. pavojingų cheminių medžiagų įvežimo į Lietuvos Respubliką ir išvežimo iš jos leidimų formas (pridedama).</text:span></text:p>
      <text:p text:style-name="P74"><text:span text:style-name="T75">3</text:span><text:span text:style-name="T76">. Pavedu Aplinkos ministerijos regionų aplinkos apsaugos de</text:span><text:span text:style-name="T77">partamentams išduoti leidimus įvežti į Lietuvos Respubliką antrosios – devintosios (išskyrus septintąją) pavojingumo klasių (pagal Jungtinių Tautų klasifikaciją) chemines medžiagas, įrašytas į Aplinkos ministerijos patvirtintą sąrašą, ir kurą bei kitus pro</text:span><text:span text:style-name="T78">duktus, klasifikuojamus Kombinuotosios prekių nomenklatūros 27 skirsnyje (išskyrus Pavojingų cheminių medžiagų įvežimo į Lietuvos Respubliką ir išvežimo iš jos leidimų išdavimo tvarkoje nurodytas išimtis).</text:span></text:p>
      <text:p text:style-name="P79"><text:span text:style-name="T80">4</text:span><text:span text:style-name="T81">. Nustatau, kad leidimus įvežti į Lietuvos Re</text:span><text:span text:style-name="T82">spubliką ir išvežti iš jos Monrealio protokolu kontroliuojamas medžiagas išduoda Aplinkos ministerija.</text:span></text:p>
      <text:p text:style-name="P83"><text:span text:style-name="T84">5</text:span><text:span text:style-name="T85">. Pavedu:</text:span></text:p>
      <text:p text:style-name="P86"><text:span text:style-name="T87">5.1</text:span><text:span text:style-name="T88">. Aplinkos kokybės departamento Cheminių medžiagų skyriui atlikti administracines procedūras, susijusias su leidimų įvežti į Lietuvos</text:span><text:span text:style-name="T89"><text:s/>Respubliką ir išvežti iš jos 4 punkte nurodytas pavojingas chemines medžiagas išdavimu, ir teikti sprendimų projektus sprendimams priimti;</text:span></text:p>
      <text:p text:style-name="P90"><text:span text:style-name="T91">5.2</text:span><text:span text:style-name="T92">. viceministrui A. Daubarui priimti sprendimus dėl šio įsakymo 4 punkte nurodytų pavojingų cheminių medžiagų<text:s/></text:span><text:span text:style-name="T93">įvežimo į Lietuvos Respubliką ir išvežimo iš jos leidimų išdavimo;</text:span></text:p>
      <text:p text:style-name="P94"><text:span text:style-name="T95">5.3</text:span><text:span text:style-name="T96">. Aplinkos kokybės departamento direktoriui M. Bilkiui šio įsakymo 1.1, 1.2, 3, 4 ir 5.1 punktų vykdymo kontrolę.</text:span></text:p>
      <text:p text:style-name="P97"><text:span text:style-name="T98">6</text:span><text:span text:style-name="T99">. Laikau netekusiais galios aplinkos ministro 1998 12 31 įsak</text:span><text:span text:style-name="T100">ymą Nr. 292 „Dėl pavojingų cheminių medžiagų įvežimo į Lietuvos Respubliką ir išvežimo iš jos leidimų išdavimo tvarkos“ (Žin., 1999, Nr.<text:s/></text:span><text:a xlink:href="https://www.e-tar.lt/portal/lt/legalAct/TAR.A04E0D79B65E" office:target-frame-name="_blank" xlink:show="new"><text:span text:style-name="T101">11-267</text:span></text:a><text:span text:style-name="T102">) ir 1999 06 01 įsakymą Nr. 165 „Dėl Lietuvos Respublikos aplinkos ministro 1998 12 31 įsakymo Nr. 292 „Dėl pavojingų cheminių medžiagų įvežimo į Lietuvos Respubliką ir išvežimo iš jos leidimų išdavimo tvarkos“ bei jo 1 ir 2 priedų pakeitimo ir papildymo“<text:s/></text:span><text:span text:style-name="T103">(Žin., 1999, Nr.<text:s/></text:span><text:a xlink:href="https://www.e-tar.lt/portal/lt/legalAct/TAR.234F639950EA" office:target-frame-name="_blank" xlink:show="new"><text:span text:style-name="T104">50-1626</text:span></text:a><text:span text:style-name="T105">).</text:span></text:p>
      <text:p text:style-name="P106"><text:span text:style-name="T107">7</text:span><text:span text:style-name="T108">. Aplinkos ministerijos informacijos kompiuterinėje sistemoje vadovautis reikšminiais žodžiais „cheminės medžiagos“.</text:span></text:p>
      <text:p text:style-name="P109"/>
      <text:p text:style-name="P110"/>
      <text:p text:style-name="P111"><text:span text:style-name="T112">APLINKOS MINISTRAS</text:span><text:span text:style-name="T113"><text:tab/>DANIUS LYGIS</text:span></text:p>
      <text:p text:style-name="P114"/>
      <text:soft-page-break/>
      <text:p text:style-name="P115">PATVIRTINTA</text:p>
      <text:p text:style-name="P116">Lietuvos Respublikos aplinkos ministro</text:p>
      <text:p text:style-name="P117">2000 m. rugpjūčio 28 d. įsakymu Nr. 351</text:p>
      <text:p text:style-name="P118"/>
      <text:p text:style-name="P119"><text:span text:style-name="T120">Pavojingų cheminių medžiagų įvežimo į Lietuvos Respubliką<text:s/></text:span></text:p>
      <text:p text:style-name="P121"><text:span text:style-name="T122">ir išvežimo iš jos leidimų išdavimo tvarka</text:span></text:p>
      <text:p text:style-name="P123"/>
      <text:p text:style-name="P124"><text:span text:style-name="T125">I</text:span><text:span text:style-name="T126">.<text:s/></text:span><text:span text:style-name="T127">bendrieji reikalavimai</text:span></text:p>
      <text:p text:style-name="P128"/>
      <text:p text:style-name="P129"><text:span text:style-name="T130">1</text:span><text:span text:style-name="T131">. Lei</text:span><text:span text:style-name="T132">dimų išdavimo tikslas – vadovaujantis galiojančiais Lietuvos Respublikoje teisės aktais ir tarptautinėmis sutartimis, kontroliuoti įvežamas į Lietuvos Respubliką pavojingas chemines medžiagas bei jų kiekius, siekiant apriboti šių medžiagų naudojimą Lietuvo</text:span><text:span text:style-name="T133">s Respublikoje, taip pat kontroliuoti išvežamas iš šalies pavojingas chemines medžiagas, vykdant tarptautinius įsipareigojimus.</text:span></text:p>
      <text:p text:style-name="P134"><text:span text:style-name="T135">2</text:span><text:span text:style-name="T136">. Juridiniai ir fiziniai asmenys bei neturinčios juridinio asmens teisių įmonės (toliau – įmonės),<text:s/></text:span><text:span text:style-name="T137">įvežantys</text:span><text:span text:style-name="T138"><text:s/>į Lietuvos Res</text:span><text:span text:style-name="T139">publiką antrosios – devintosios (išskyrus septintąją) pavojingumo klasių chemines medžiagas, įrašytas į Aplinkos ministerijos patvirtintą sąrašą (pridedama), taip pat kurą bei kitus produktus, klasifikuojamus Kombinuotosios prekių nomenklatūros (KPN) 27 sk</text:span><text:span text:style-name="T140">irsnyje (išskyrus paminėtus 5 punkte), privalo turėti Aplinkos ministerijos atitinkamo regiono aplinkos apsaugos departamento vienkartinį leidimą.</text:span></text:p>
      <text:p text:style-name="P141"><text:span text:style-name="T142">3</text:span><text:span text:style-name="T143">. Įmonės,<text:s/></text:span><text:span text:style-name="T144">įvežančios<text:s/></text:span><text:span text:style-name="T145">į Lietuvos Respubliką ir<text:s/></text:span><text:span text:style-name="T146">išvežančios</text:span><text:span text:style-name="T147"><text:s/>iš jos nenaudotas (toliau – naujas) bei naudot</text:span><text:span text:style-name="T148">as (utilizuotas arba regeneruotas) Monrealio protokolu (Žin., 1998, Nr.<text:s/></text:span><text:a xlink:href="https://www.e-tar.lt/portal/lt/legalAct/TAR.1B4AA5690A75" office:target-frame-name="_blank" xlink:show="new"><text:span text:style-name="T149">23-571</text:span></text:a><text:span text:style-name="T150">; Nr. 23-572,573) kontroliuojamas medžiagas (sąrašas pridedamas) privalo turėti Aplinkos<text:s/></text:span><text:span text:style-name="T151">ministerijos išduotą vienkartinį leidimą.</text:span></text:p>
      <text:p text:style-name="P152"><text:span text:style-name="T153">4</text:span><text:span text:style-name="T154">. Vienkartiniai leidimai taip pat privalomi norint įvežti iš kitų užsienio valstybių į laisvąsias ekonomines zonas 2 ir 3 punktuose nurodytas medžiagas arba išvežti iš jų į kitas užsienio valstybes 3 punkte nu</text:span><text:span text:style-name="T155">rodytas medžiagas.</text:span></text:p>
      <text:p text:style-name="P156"><text:span text:style-name="T157">5</text:span><text:span text:style-name="T158">. Aplinkos ministerijos ar regionų aplinkos apsaugos departamentų leidimas nereikalingas įvežant į Lietuvos Respubliką 1 lentelėje nurodytas pavojingas chemines medžiagas, klasifikuojamas KPN 27 skirsnyje.</text:span></text:p>
      <text:p text:style-name="P159"><text:span text:style-name="T160">1</text:span><text:span text:style-name="T161"><text:s/>lentelė</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Pavojingos<text:s/>cheminės medžiagos pavadinimas</text:p>
          </table:table-cell>
          <table:table-cell table:style-name="TableCell169">
            <text:p text:style-name="P170">KPN kodai</text:p>
          </table:table-cell>
        </table:table-row>
        <table:table-row table:style-name="TableRow171">
          <table:table-cell table:style-name="TableCell172">
            <text:p text:style-name="Normal">Akmens anglys; briketai, ovoidai ir panašios kietojo kuro rūšys, pagamintos iš akmens anglių</text:p>
          </table:table-cell>
          <table:table-cell table:style-name="TableCell173">
            <text:p text:style-name="Normal">27.01</text:p>
          </table:table-cell>
        </table:table-row>
        <table:table-row table:style-name="TableRow174">
          <table:table-cell table:style-name="TableCell175">
            <text:p text:style-name="Normal">Lignitas (rusvosios anglys), aglomeruotas arba neaglomeruotas, išskyrus gagatą</text:p>
          </table:table-cell>
          <table:table-cell table:style-name="TableCell176">
            <text:p text:style-name="Normal">27.02</text:p>
          </table:table-cell>
        </table:table-row>
        <table:table-row table:style-name="TableRow177">
          <table:table-cell table:style-name="TableCell178">
            <text:p text:style-name="Normal">Durpės (įskaitant kraikines<text:s/>durpes), aglomeruotos ar neaglomeruotos</text:p>
          </table:table-cell>
          <table:table-cell table:style-name="TableCell179">
            <text:p text:style-name="Normal">2703.00.00.0</text:p>
          </table:table-cell>
        </table:table-row>
        <table:table-row table:style-name="TableRow180">
          <table:table-cell table:style-name="TableCell181">
            <text:p text:style-name="Normal">Koksas ir puskoksis iš akmens anglių, lignito (rusvųjų anglių) arba durpių, aglomeruoti ar neaglomeruoti;<text:s/></text:p>
          </table:table-cell>
          <table:table-cell table:style-name="TableCell182">
            <text:p text:style-name="Normal">2704.00</text:p>
          </table:table-cell>
        </table:table-row>
        <table:table-row table:style-name="TableRow183">
          <table:table-cell table:style-name="TableCell184">
            <text:p text:style-name="Normal">retortų anglis</text:p>
          </table:table-cell>
          <table:table-cell table:style-name="TableCell185">
            <text:p text:style-name="Normal"/>
          </table:table-cell>
        </table:table-row>
        <table:table-row table:style-name="TableRow186">
          <table:table-cell table:style-name="TableCell187">
            <text:p text:style-name="Normal">Nafta (žalia)</text:p>
          </table:table-cell>
          <table:table-cell table:style-name="TableCell188">
            <text:p text:style-name="Normal">2709.00.90.0</text:p>
          </table:table-cell>
        </table:table-row>
        <table:table-row table:style-name="TableRow189">
          <table:table-cell table:style-name="TableCell190">
            <text:p text:style-name="Normal">Specialieji benzinai: vaitspiritas ir kiti</text:p>
          </table:table-cell>
          <table:table-cell table:style-name="TableCell191">
            <text:p text:style-name="Normal">2710.11.21.0,</text:p>
          </table:table-cell>
        </table:table-row>
        <table:table-row table:style-name="TableRow192">
          <table:table-cell table:style-name="TableCell193">
            <text:p text:style-name="Normal"/>
          </table:table-cell>
          <table:table-cell table:style-name="TableCell194">
            <text:p text:style-name="Normal">2710.11.25.0</text:p>
          </table:table-cell>
        </table:table-row>
        <table:table-row table:style-name="TableRow195">
          <table:table-cell table:style-name="TableCell196">
            <text:p text:style-name="Normal">Variklių benzinai</text:p>
          </table:table-cell>
          <table:table-cell table:style-name="TableCell197">
            <text:p text:style-name="Normal">2710.11.31.0-</text:p>
          </table:table-cell>
        </table:table-row>
        <table:table-row table:style-name="TableRow198">
          <table:table-cell table:style-name="TableCell199">
            <text:p text:style-name="Normal"/>
          </table:table-cell>
          <table:table-cell table:style-name="TableCell200">
            <text:p text:style-name="Normal">2710.11.49.9</text:p>
          </table:table-cell>
        </table:table-row>
        <table:table-row table:style-name="TableRow201">
          <table:table-cell table:style-name="TableCell202">
            <text:p text:style-name="Normal">Ligroininiai (benzino tipo) reaktyviniai degalai</text:p>
          </table:table-cell>
          <table:table-cell table:style-name="TableCell203">
            <text:p text:style-name="Normal">2710.11.70.0</text:p>
          </table:table-cell>
        </table:table-row>
        <table:table-row table:style-name="TableRow204">
          <table:table-cell table:style-name="TableCell205">
            <text:p text:style-name="Normal">Reaktyviniai degalai ir žibalas</text:p>
          </table:table-cell>
          <table:table-cell table:style-name="TableCell206">
            <text:p text:style-name="Normal">2710.19.21.0,</text:p>
          </table:table-cell>
        </table:table-row>
        <table:table-row table:style-name="TableRow207">
          <table:table-cell table:style-name="TableCell208">
            <text:p text:style-name="Normal"/>
          </table:table-cell>
          <table:table-cell table:style-name="TableCell209">
            <text:p text:style-name="Normal">2710.19.25.0</text:p>
          </table:table-cell>
        </table:table-row>
        <table:table-row table:style-name="TableRow210">
          <table:table-cell table:style-name="TableCell211">
            <text:p text:style-name="Normal">Dyzelinai (dyzeliniai degalai)</text:p>
          </table:table-cell>
          <table:table-cell table:style-name="TableCell212">
            <text:p text:style-name="Normal">2710.19.41.1,</text:p>
          </table:table-cell>
        </table:table-row>
        <table:table-row table:style-name="TableRow213">
          <table:table-cell table:style-name="TableCell214">
            <text:p text:style-name="Normal"/>
          </table:table-cell>
          <table:table-cell table:style-name="TableCell215">
            <text:p text:style-name="Normal">2710.19.45.1,</text:p>
          </table:table-cell>
        </table:table-row>
        <table:table-row table:style-name="TableRow216">
          <table:table-cell table:style-name="TableCell217">
            <text:p text:style-name="Normal"/>
          </table:table-cell>
          <table:table-cell table:style-name="TableCell218">
            <text:p text:style-name="Normal">2710.19.49.1</text:p>
          </table:table-cell>
        </table:table-row>
        <text:soft-page-break/>
        <table:table-row table:style-name="TableRow219">
          <table:table-cell table:style-name="TableCell220">
            <text:p text:style-name="Normal">Buitinis krosnių kuras</text:p>
          </table:table-cell>
          <table:table-cell table:style-name="TableCell221">
            <text:p text:style-name="Normal">2710.19.41.3,</text:p>
          </table:table-cell>
        </table:table-row>
        <table:table-row table:style-name="TableRow222">
          <table:table-cell table:style-name="TableCell223">
            <text:p text:style-name="Normal"/>
          </table:table-cell>
          <table:table-cell table:style-name="TableCell224">
            <text:p text:style-name="Normal">2710.19.45.3,</text:p>
          </table:table-cell>
        </table:table-row>
        <table:table-row table:style-name="TableRow225">
          <table:table-cell table:style-name="TableCell226">
            <text:p text:style-name="Normal"/>
          </table:table-cell>
          <table:table-cell table:style-name="TableCell227">
            <text:p text:style-name="Normal">2710.19.49.3</text:p>
          </table:table-cell>
        </table:table-row>
        <table:table-row table:style-name="TableRow228">
          <table:table-cell table:style-name="TableCell229">
            <text:p text:style-name="Normal">Gamtiniai dujų kondensatai, skystasis kuras (mazutai), lengvosios, vidutiniosios, sunkiosios, tepalinės<text:s/></text:p>
          </table:table-cell>
          <table:table-cell table:style-name="TableCell230">
            <text:p text:style-name="Normal">2709.00.10.0,</text:p>
          </table:table-cell>
        </table:table-row>
        <table:table-row table:style-name="TableRow231">
          <table:table-cell table:style-name="TableCell232">
            <text:p text:style-name="Normal">bei kitos alyvos, skirtos specifiniams procesams bei cheminiams virsmams ir sumaišyti, ir importuojamos<text:s/></text:p>
          </table:table-cell>
          <table:table-cell table:style-name="TableCell233">
            <text:p text:style-name="Normal">2710.11.11.0,</text:p>
          </table:table-cell>
        </table:table-row>
        <table:table-row table:style-name="TableRow234">
          <table:table-cell table:style-name="TableCell235">
            <text:p text:style-name="Normal">įmonių, kurioms suteikta teisė jas importuoti</text:p>
          </table:table-cell>
          <table:table-cell table:style-name="TableCell236">
            <text:p text:style-name="Normal">2710.11.15.0,</text:p>
          </table:table-cell>
        </table:table-row>
        <table:table-row table:style-name="TableRow237">
          <table:table-cell table:style-name="TableCell238">
            <text:p text:style-name="Normal"/>
          </table:table-cell>
          <table:table-cell table:style-name="TableCell239">
            <text:p text:style-name="Normal">2710.19.11.0,</text:p>
          </table:table-cell>
        </table:table-row>
        <table:table-row table:style-name="TableRow240">
          <table:table-cell table:style-name="TableCell241">
            <text:p text:style-name="Normal"/>
          </table:table-cell>
          <table:table-cell table:style-name="TableCell242">
            <text:p text:style-name="Normal">2710.19.15.0,</text:p>
          </table:table-cell>
        </table:table-row>
        <table:table-row table:style-name="TableRow243">
          <table:table-cell table:style-name="TableCell244">
            <text:p text:style-name="Normal"/>
          </table:table-cell>
          <table:table-cell table:style-name="TableCell245">
            <text:p text:style-name="Normal">2710.19.31.0,</text:p>
          </table:table-cell>
        </table:table-row>
        <table:table-row table:style-name="TableRow246">
          <table:table-cell table:style-name="TableCell247">
            <text:p text:style-name="Normal"/>
          </table:table-cell>
          <table:table-cell table:style-name="TableCell248">
            <text:p text:style-name="Normal">2710.19.35.0,</text:p>
          </table:table-cell>
        </table:table-row>
        <table:table-row table:style-name="TableRow249">
          <table:table-cell table:style-name="TableCell250">
            <text:p text:style-name="Normal"/>
          </table:table-cell>
          <table:table-cell table:style-name="TableCell251">
            <text:p text:style-name="Normal">2710.19.51.0,</text:p>
          </table:table-cell>
        </table:table-row>
        <table:table-row table:style-name="TableRow252">
          <table:table-cell table:style-name="TableCell253">
            <text:p text:style-name="Normal"/>
          </table:table-cell>
          <table:table-cell table:style-name="TableCell254">
            <text:p text:style-name="Normal">2710.19.55.0,</text:p>
          </table:table-cell>
        </table:table-row>
        <table:table-row table:style-name="TableRow255">
          <table:table-cell table:style-name="TableCell256">
            <text:p text:style-name="Normal"/>
          </table:table-cell>
          <table:table-cell table:style-name="TableCell257">
            <text:p text:style-name="Normal">2710.19.71.0,</text:p>
          </table:table-cell>
        </table:table-row>
        <table:table-row table:style-name="TableRow258">
          <table:table-cell table:style-name="TableCell259">
            <text:p text:style-name="Normal"/>
          </table:table-cell>
          <table:table-cell table:style-name="TableCell260">
            <text:p text:style-name="Normal">2710.19.75.0,</text:p>
          </table:table-cell>
        </table:table-row>
        <table:table-row table:style-name="TableRow261">
          <table:table-cell table:style-name="TableCell262">
            <text:p text:style-name="Normal"/>
          </table:table-cell>
          <table:table-cell table:style-name="TableCell263">
            <text:p text:style-name="Normal">2710.19.99.3</text:p>
          </table:table-cell>
        </table:table-row>
        <table:table-row table:style-name="TableRow264">
          <table:table-cell table:style-name="TableCell265">
            <text:p text:style-name="Normal">Skystasis kuras (mazutai), išskyrus naftos perdirbimo atliekas</text:p>
          </table:table-cell>
          <table:table-cell table:style-name="TableCell266">
            <text:p text:style-name="Normal">2710.19.61 –<text:s/></text:p>
          </table:table-cell>
        </table:table-row>
        <table:table-row table:style-name="TableRow267">
          <table:table-cell table:style-name="TableCell268">
            <text:p text:style-name="Normal"/>
          </table:table-cell>
          <table:table-cell table:style-name="TableCell269">
            <text:p text:style-name="Normal">2710.19.65.9,</text:p>
          </table:table-cell>
        </table:table-row>
        <table:table-row table:style-name="TableRow270">
          <table:table-cell table:style-name="TableCell271">
            <text:p text:style-name="Normal"/>
          </table:table-cell>
          <table:table-cell table:style-name="TableCell272">
            <text:p text:style-name="Normal">2710.19.99.1</text:p>
          </table:table-cell>
        </table:table-row>
        <table:table-row table:style-name="TableRow273">
          <table:table-cell table:style-name="TableCell274">
            <text:p text:style-name="Normal">Tepalinės alyvos ir kitos alyvos</text:p>
          </table:table-cell>
          <table:table-cell table:style-name="TableCell275">
            <text:p text:style-name="Normal">2710.19.81.0 –<text:s/></text:p>
          </table:table-cell>
        </table:table-row>
        <table:table-row table:style-name="TableRow276">
          <table:table-cell table:style-name="TableCell277">
            <text:p text:style-name="Normal"/>
          </table:table-cell>
          <table:table-cell table:style-name="TableCell278">
            <text:p text:style-name="Normal">2710.19.93.0,</text:p>
          </table:table-cell>
        </table:table-row>
        <table:table-row table:style-name="TableRow279">
          <table:table-cell table:style-name="TableCell280">
            <text:p text:style-name="Normal"/>
          </table:table-cell>
          <table:table-cell table:style-name="TableCell281">
            <text:p text:style-name="Normal">2710.19.99.8</text:p>
          </table:table-cell>
        </table:table-row>
        <table:table-row table:style-name="TableRow282">
          <table:table-cell table:style-name="TableCell283">
            <text:p text:style-name="Normal">Naftos dujos ir kiti dujiniai angliavandeniliai</text:p>
          </table:table-cell>
          <table:table-cell table:style-name="TableCell284">
            <text:p text:style-name="Normal">27.11</text:p>
          </table:table-cell>
        </table:table-row>
        <table:table-row table:style-name="TableRow285">
          <table:table-cell table:style-name="TableCell286">
            <text:p text:style-name="Normal">Vazelinas; parafinas, mikrokristalinis naftos vaškas, anglių dulkių vaškas, ozokeritas (kalnų vaškas), lignito (rusvųjų anglių) vaškas, durpių vaškas, kiti mineraliniai vaškai ir panašūs<text:s/>produktai, gauti naudojant sintezės arba kitus procesus, dažyti arba nedažyti</text:p>
          </table:table-cell>
          <table:table-cell table:style-name="TableCell287">
            <text:p text:style-name="Normal">27.12</text:p>
          </table:table-cell>
        </table:table-row>
        <table:table-row table:style-name="TableRow288">
          <table:table-cell table:style-name="TableCell289">
            <text:p text:style-name="Normal">Naftos bitumas</text:p>
          </table:table-cell>
          <table:table-cell table:style-name="TableCell290">
            <text:p text:style-name="Normal">2713.20.00.0</text:p>
          </table:table-cell>
        </table:table-row>
        <table:table-row table:style-name="TableRow291">
          <table:table-cell table:style-name="TableCell292">
            <text:p text:style-name="Normal">Bituminiai mišiniai, daugiausia sudaryti iš gamtinio asfalto, gamtinio bitumo, naftos bitumo, mineralinės dervos arba mineralinės dervos pikio</text:p>
          </table:table-cell>
          <table:table-cell table:style-name="TableCell293">
            <text:p text:style-name="Normal">2715.00.00.0</text:p>
          </table:table-cell>
        </table:table-row>
      </table:table>
      <text:p text:style-name="Normal"/>
      <text:p text:style-name="P294">Lentelės pakeitimai:</text:p>
      <text:p text:style-name="P295"><text:span text:style-name="T296">Nr.<text:s/></text:span><text:a xlink:href="https://www.e-tar.lt/portal/legalAct.html?documentId=TAR.F8AAF045554A" office:target-frame-name="_top" xlink:show="replace"><text:span text:style-name="T297">134</text:span></text:a><text:span text:style-name="T298">, 2002-03-26, Žin., 2002, Nr. 35-1335 (2002-04-05); Žin., 2002, Nr. 38-0 (2002-04-10), i. k. 102301MISAK00000134</text:span></text:p>
      <text:p text:style-name="Normal"/>
      <text:p text:style-name="P299"><text:span text:style-name="T300">6</text:span><text:span text:style-name="T301">. Ši<text:s/></text:span><text:span text:style-name="T302">tvarka netaikoma:</text:span></text:p>
      <text:p text:style-name="P303"><text:span text:style-name="T304">6.1</text:span><text:span text:style-name="T305">. įvežant, išvežant, vežant tranzitu bei šalies viduje radioaktyviąsias pavojingas medžiagas; šią sritį reglamentuoja kiti teisės aktai;</text:span></text:p>
      <text:p text:style-name="P306"><text:span text:style-name="T307">6.2</text:span><text:span text:style-name="T308">. įvežant į Lietuvos Respubliką bei išvežant iš jos KPN 38.08 pozicijoje klasifikuojamas<text:s/></text:span><text:span text:style-name="T309">pavojingas chemines medžiagas, išskyrus atvejus, kai jos turi metilbromido. Klasifikuojamų šioje pozicijoje augalų apsaugos priemonių bei biocidų įvežimą į Lietuvos Respubliką ir registravimą reglamentuoja kiti teisės aktai;</text:span></text:p>
      <text:p text:style-name="P310"><text:span text:style-name="T311">6.3</text:span><text:span text:style-name="T312">. vežant pavojingas chem</text:span><text:span text:style-name="T313">ines medžiagas šalies viduje (vidiniams pervežimams);</text:span></text:p>
      <text:p text:style-name="P314"><text:span text:style-name="T315">6.4</text:span><text:span text:style-name="T316">. vežant pavojingas chemines medžiagas tranzitu per Lietuvos Respublikos teritoriją iš vienos užsienio valstybės į kitą užsienio valstybę;</text:span></text:p>
      <text:p text:style-name="P317"><text:span text:style-name="T318">6.5</text:span><text:span text:style-name="T319">. įvežant į Lietuvos Respubliką ir išvežant iš jo</text:span><text:span text:style-name="T320">s naujus (nenaudotus) gaminius, įrenginius, užpildytus pavojingomis cheminėmis medžiagomis, išskyrus atvejus, kai Monrealio protokolu kontroliuojamos medžiagos vežamos kartu su naujais ar naudotais įrenginiais arba gaminiais atskirose talpyklose, skirtose<text:s/></text:span><text:span text:style-name="T321">gabenti ir saugoti.</text:span></text:p>
      <text:p text:style-name="P322"><text:span text:style-name="T323">7</text:span><text:span text:style-name="T324">. Įmonės, įvežančios į Lietuvos Respubliką pavojingas chemines medžiagas, išskyrus paminėtas šios tvarkos 3 punkte (Monrealio protokolu kontroliuojamas medžiagas), leidimui gauti turi pateikti raštišką paraišką ir papildomus doku</text:span><text:span text:style-name="T325">mentus, nurodytus 11 punkte, atitinkamam regiono<text:s/></text:span><text:soft-page-break/><text:span text:style-name="T326">aplinkos apsaugos departamentui, kurio kontroliuojamoje zonoje registruota įmonė, įvežanti pavojingas chemines medžiagas (regionų aplinkos apsaugos departamentų sąrašas pridedamas).</text:span></text:p>
      <text:p text:style-name="P327"><text:span text:style-name="T328">8</text:span><text:span text:style-name="T329">. Įmonės, įvežančios</text:span><text:span text:style-name="T330"><text:s/>į Lietuvos Respubliką arba išvežančios iš jos Monrealio protokolu kontroliuojamas medžiagas, leidimui gauti turi pateikti raštišką paraišką ir papildomus dokumentus, nurodytus 11 punkte, Aplinkos ministerijos Aplinkos kokybės departamento Cheminių medžiag</text:span><text:span text:style-name="T331">ų skyriui.</text:span></text:p>
      <text:p text:style-name="P332"><text:span text:style-name="T333">9</text:span><text:span text:style-name="T334">. Paraiškoje leidimui įvežti į Lietuvos Respubliką arba išvežti iš jos pavojingas chemines medžiagas gauti turi būti nurodoma:</text:span></text:p>
      <text:p text:style-name="P335"><text:span text:style-name="T336">9.1</text:span><text:span text:style-name="T337">. įvežamų (išvežamų) pavojingų cheminių medžiagų pavadinimai, kiekiai, pakuotė, KPN kodai, kilmės šalis, tai</text:span><text:span text:style-name="T338">p pat, jeigu priskirti, identifikaciniai numeriai (JT numeriai) bei pavojingumo klasė;</text:span></text:p>
      <text:p text:style-name="P339"><text:span text:style-name="T340">9.2</text:span><text:span text:style-name="T341">. įvežamų pavojingų cheminių medžiagų naudojimo (įvežimo) tikslas; išvežamų medžiagų eksporto tikslas;</text:span></text:p>
      <text:p text:style-name="P342"><text:span text:style-name="T343">9.3</text:span><text:span text:style-name="T344">. vežimo periodas;</text:span></text:p>
      <text:p text:style-name="P345"><text:span text:style-name="T346">9.4</text:span><text:span text:style-name="T347">. tikslūs siuntėjo ir gavė</text:span><text:span text:style-name="T348">jo rekvizitai.</text:span></text:p>
      <text:p text:style-name="P349"><text:span text:style-name="T350">10</text:span><text:span text:style-name="T351">. Paraiškoje leidimui įvežti į Lietuvos Respubliką arba išvežti iš jos Monrealio protokolu kontroliuojamas medžiagas gauti, be 9 punkte išvardytos informacijos, turi būti nurodoma, ar medžiaga nauja, utilizuota, regeneruota.</text:span></text:p>
      <text:p text:style-name="P352"><text:span text:style-name="T353">11</text:span><text:span text:style-name="T354">.<text:s/></text:span><text:span text:style-name="T355">Papildomi dokumentai:</text:span></text:p>
      <text:p text:style-name="P356"><text:span text:style-name="T357">11.1</text:span><text:span text:style-name="T358">. įmonės, kuriai išduodamas leidimas, registravimo pažymėjimo nuorašas (pateikiama kreipiantis pirmą kartą);</text:span></text:p>
      <text:p text:style-name="P359"><text:span text:style-name="T360">11.2</text:span><text:span text:style-name="T361">. įmonės, kuriai išduodamas leidimas, licencijos užsiimti pavojingų cheminių medžiagų gamyba, didmenine prekyba</text:span><text:span text:style-name="T362"><text:s/>ir sandėliavimu nuorašas, jeigu tokia licencija reikalinga pagal 1999 04 21 Lietuvos Respublikos Vyriausybės nutarimą Nr. 452 „Dėl pavojingų cheminių medžiagų gamybos, didmeninės prekybos ir sandėliavimo licencijavimo“ (Žin., 1999, Nr.<text:s/></text:span><text:a xlink:href="https://www.e-tar.lt/portal/lt/legalAct/TAR.972C8996AF4B" office:target-frame-name="_blank" xlink:show="new"><text:span text:style-name="T363">37-1131</text:span></text:a><text:span text:style-name="T364">) (pateikiama kartą per metus, kreipiantis pirmą kartą einamaisiais kalendoriniais metais);</text:span></text:p>
      <text:p text:style-name="P365"><text:span text:style-name="T366">11.3</text:span><text:span text:style-name="T367">. leidimui įvežti arba išvežti naudotas (utilizuotas arba regeneruotas) Monrealio<text:s/></text:span><text:span text:style-name="T368">protokolu kontroliuojamas medžiagas gauti – informacija apie medžiagos gavimo šaltinį; esant reikalui, gali būti reikalaujama pateikti šių medžiagų analizės (kokybės) sertifikatus;</text:span></text:p>
      <text:p text:style-name="P369"><text:span text:style-name="T370">11.4</text:span><text:span text:style-name="T371">. saugos duomenų lapas (valstybine kalba) arba jo išrašas (pateikia</text:span><text:span text:style-name="T372">ma pirmą kartą įvežant (išvežant) pavojingą cheminę medžiagą, taip pat pakeitus arba papildžius šio lapo duomenis);</text:span></text:p>
      <text:p text:style-name="P373"><text:span text:style-name="T374">11.5</text:span><text:span text:style-name="T375">. dokumentas, patvirtinantis žyminio mokesčio už leidimo išdavimą sumokėjimą (pateikiama atsiimant leidimą);</text:span></text:p>
      <text:p text:style-name="P376"><text:span text:style-name="T377">11.6</text:span><text:span text:style-name="T378">. esant reikalu</text:span><text:span text:style-name="T379">i, kita informacija apie įvežamas (išvežamas) pavojingas chemines medžiagas.</text:span></text:p>
      <text:p text:style-name="P380"><text:span text:style-name="T381">12</text:span><text:span text:style-name="T382">. Leidimo įvežti pavojingas chemines medžiagas išdavimo arba sprendimo neišduoti leidimo terminas yra 5 darbo dienos, leidimo išvežti Monrealio protokolu kontroliuojamas m</text:span><text:span text:style-name="T383">edžiagas išdavimo arba sprendimo neišduoti leidimo terminas – 10 darbo dienų nuo pirminio arba, jeigu buvo pateikti ne visi dokumentai, nuo papildomo reikiamų dokumentų pateikimo.</text:span></text:p>
      <text:p text:style-name="P384"><text:span text:style-name="T385">13</text:span><text:span text:style-name="T386">. Leidimai įvežti pavojingas chemines medžiagas arba išvežti Monrealio</text:span><text:span text:style-name="T387"><text:s/>protokolu kontroliuojamas medžiagas neišduodami:</text:span></text:p>
      <text:p text:style-name="P388"><text:span text:style-name="T389">13.1</text:span><text:span text:style-name="T390">. jeigu nepateikti dokumentai, išvardyti 9, 10 ir 11 punktuose, taip pat neįvykdyti 19.3, 20.3, 21, 35 punktų reikalavimai;</text:span></text:p>
      <text:p text:style-name="P391"><text:span text:style-name="T392">13.2</text:span><text:span text:style-name="T393">. jeigu importuotojai atsisako pateikti prašomą informaciją apie pav</text:span><text:span text:style-name="T394">ojingų cheminių medžiagų likučius jų įmonėse;</text:span></text:p>
      <text:p text:style-name="P395"><text:span text:style-name="T396">13.3</text:span><text:span text:style-name="T397">. jeigu buvo nustatyta, kad nesilaikoma cheminių medžiagų tvarkymo reikalavimų;</text:span></text:p>
      <text:p text:style-name="P398"><text:span text:style-name="T399">13.4</text:span><text:span text:style-name="T400">. jeigu pateikiami neteisingai užpildyti dokumentai;</text:span></text:p>
      <text:p text:style-name="P401"><text:span text:style-name="T402">13.5</text:span><text:span text:style-name="T403">. jeigu pateikiami neteisingi duomenys apie įvežamas<text:s/></text:span><text:span text:style-name="T404">į Lietuvos Respubliką ir išvežamas iš jos pavojingas chemines medžiagas;</text:span></text:p>
      <text:p text:style-name="P405"><text:span text:style-name="T406">13.6</text:span><text:span text:style-name="T407">. jeigu prašoma išduoti leidimą įvežti pavojingą cheminę medžiagą, kurią uždrausta naudoti Lietuvos Respublikoje galiojančiais teisės aktais arba tarptautiniais susitarimais,<text:s/></text:span><text:span text:style-name="T408">išskyrus teisės aktuose bei tarptautiniuose susitarimuose nustatytas išimtis;</text:span></text:p>
      <text:p text:style-name="P409"><text:span text:style-name="T410">13.7</text:span><text:span text:style-name="T411">. jeigu nenustatytos arba viršijamos įmonės Monrealio protokolu kontroliuojamų medžiagų metinės įvežimo kvotos, taip pat jeigu viršijami Lietuvos Respublikai nustatyti ši</text:span><text:span text:style-name="T412">ų medžiagų metiniai naudojimo ribiniai kiekiai;</text:span></text:p>
      <text:p text:style-name="P413"><text:span text:style-name="T414">13.8</text:span><text:span text:style-name="T415">. jeigu įvežimo į Lietuvos Respubliką ar išvežimo iš jos sąlygos neatitinka Monrealio protokolo reikalavimų bei Monrealio protokolo šalių susitikimuose priimtų sprendimų;</text:span></text:p>
      <text:p text:style-name="P416"><text:span text:style-name="T417">13.9</text:span><text:span text:style-name="T418">. jeigu importuojanči</text:span><text:span text:style-name="T419">oji šalis nesutinka, kad Monrealio protokolo kontroliuojamos medžiagos būtų įvežtos;</text:span></text:p>
      <text:p text:style-name="P420"><text:span text:style-name="T421">13.10</text:span><text:span text:style-name="T422">. jeigu nesumokėtas žyminis mokestis.</text:span></text:p>
      <text:p text:style-name="P423"><text:span text:style-name="T424">14</text:span><text:span text:style-name="T425">. Pašalinus priežastis, trukdančias gauti leidimą, galima pakartotinai kreiptis į leidimus išduodančias institucijas</text:span><text:span text:style-name="T426"><text:s/>su prašymu išduoti leidimą, išskyrus atvejus, kai išduoti leidimą atsisakyta dėl 13.6, 13.7, 13.8 ir 13.9 punktuose išvardytų priežasčių. Pakartotinė paraiška ir kiti reikiami dokumentai nagrinėjami bendrąja tvarka.</text:span></text:p>
      <text:p text:style-name="P427"><text:span text:style-name="T428">15</text:span><text:span text:style-name="T429">. Aplinkos ministerija ar regionų</text:span><text:span text:style-name="T430"><text:s/>aplinkos apsaugos departamentai turi teisę pratęsti 12 punkte nurodytus sprendimo priėmimo terminus tais atvejais, kai yra abejonių, kad įvežamos (išvežamos) medžiagos neatitinka duomenų, nurodytų paraiškoje ar papildomuose dokumentuose, arba medžiagos bu</text:span><text:span text:style-name="T431">s naudojamos pažeidžiant teisės aktų, reglamentuojančių pavojingų cheminių medžiagų tvarkymą, reikalavimus. Sprendimas dėl leidimo išdavimo priimamas išnagrinėjus abejones sukeliančias aplinkybes.</text:span></text:p>
      <text:p text:style-name="P432"><text:span text:style-name="T433">16</text:span><text:span text:style-name="T434">. Įmonės, gabenančios pavojingas chemines medžiagas (</text:span><text:span text:style-name="T435">siuntėjai arba vežėjai), transporto dokumentuose (CMR, SMGS ir kituose) privalo nurodyti pavojingos cheminės medžiagos, klasifikuojamos pagal Jungtinių Tautų klasifikaciją, JT numerį.</text:span></text:p>
      <text:p text:style-name="P436"><text:span text:style-name="T437">17</text:span><text:span text:style-name="T438">. Įmonės, gabenančios pavojingas chemines medžiagas, deklaruodamos</text:span><text:span text:style-name="T439"><text:s/>jas muitinei, bendruosiuose dokumentuose (muitinės deklaracijose), be prekės kodo pagal KPN ir komercinio prekės pavadinimo, privalo nurodyti cheminį medžiagos pavadinimą ir JT numerį (jeigu priskirtas).</text:span></text:p>
      <text:p text:style-name="P440"><text:span text:style-name="T441">18</text:span><text:span text:style-name="T442">. Vienkartiniai leidimai išduodami trimis egz</text:span><text:span text:style-name="T443">emplioriais: pirmasis egzempliorius skirtas muitinei ir paliekamas kartu su importo arba eksporto muitinės deklaracijos (bendrojo dokumento) egzemplioriumi, skirtu deklaranto pasirinktą muitinės procedūrą įforminusiai muitinės įstaigai; antrasis egzemplior</text:span><text:span text:style-name="T444">ius skirtas įmonei, įvežančiai (išvežančiai) leidimais kontroliuojamas pavojingas chemines medžiagas; trečiasis egzempliorius skirtas išdavusiai leidimą institucijai kontrolės reikmėms.</text:span></text:p>
      <text:p text:style-name="P445"><text:span text:style-name="T446">19</text:span><text:span text:style-name="T447">. Įvežant leidimais kontroliuojamas pavojingas chemines medžiaga</text:span><text:span text:style-name="T448">s:</text:span></text:p>
      <text:p text:style-name="P449"><text:span text:style-name="T450">19.1</text:span><text:span text:style-name="T451">. antrasis leidimo egzempliorius arba teritorinės muitinės patvirtintas ir jos persiųstas nuorašas pateikiamas valstybės sienos perėjimo punkte veikiančiai muitinės įstaigai, per kurią šios medžiagos įvežamos, pažymimas muitinės pareigūno, įformin</text:span><text:span text:style-name="T452">usio muitinio tranzito procedūrą, antspaudu ir gabenamas kartu su prekėmis į paskirties muitinės įstaigą, kur numatoma įforminti pasirinktąją importo procedūrą;</text:span></text:p>
      <text:p text:style-name="P453"><text:span text:style-name="T454">19.2</text:span><text:span text:style-name="T455">. įforminant pasirinktąją importo procedūrą leidimais kontroliuojamoms prekėms, visi tr</text:span><text:span text:style-name="T456">ys vienkartinio leidimo egzemplioriai, įskaitant sienos perėjimo punkte veikiančios muitinės įstaigos, per kurią buvo įvežtos prekės, pažymėtąjį egzempliorių, turi būti pateikti muitiniam tikrinimui kartu su importo muitinės deklaracija (bendruoju dokument</text:span><text:span text:style-name="T457">u), kuria deklaruojamos leidimais kontroliuojamos prekės;</text:span></text:p>
      <text:p text:style-name="P458"><text:span text:style-name="T459">19.3</text:span><text:span text:style-name="T460">. importuotojas ne vėliau kaip per 10 darbo dienų po leidimais kontroliuojamų pavojingų cheminių medžiagų importo muitinio įforminimo privalo grąžinti išdavusiai leidimą institucijai trečiąj</text:span><text:span text:style-name="T461">į leidimo egzempliorių, pažymėtą muitinėje, įforminusioje importo procedūrą.</text:span></text:p>
      <text:p text:style-name="P462"><text:span text:style-name="T463">20</text:span><text:span text:style-name="T464">. Išvežant leidimais kontroliuojamas pavojingas chemines medžiagas:</text:span></text:p>
      <text:p text:style-name="P465"><text:span text:style-name="T466">20.1</text:span><text:span text:style-name="T467">. visi trys vienkartinio leidimo egzemplioriai pateikiami muitiniam tikrinimui kartu su eksporto<text:s/></text:span><text:span text:style-name="T468">muitinės deklaracija (bendruoju dokumentu), kuria deklaruojama leidimais kontroliuojamos pavojingos cheminės medžiagos;</text:span></text:p>
      <text:p text:style-name="P469"><text:span text:style-name="T470">20.2</text:span><text:span text:style-name="T471">. antrasis leidimo egzempliorius arba muitinės patvirtintas jo nuorašas ir trečiojo leidimo egzemplioriaus originalas gabenami k</text:span><text:span text:style-name="T472">artu su prekėmis iki valstybės sienos perėjimo punkte veikiančios muitinės įstaigos, per kurią išvežamos leidimais kontroliuojamos prekės;</text:span></text:p>
      <text:p text:style-name="P473"><text:span text:style-name="T474">20.3</text:span><text:span text:style-name="T475">. eksportuotojas ne vėliau kaip per 10 darbo dienų po leidimais kontroliuojamų pavojingų cheminių medžiagų ek</text:span><text:span text:style-name="T476">sporto muitinio įforminimo (terminas skaičiuojamas nuo eksporto muitinės deklaracijos (bendrojo dokumento) priėmimo muitinėje dienos) privalo grąžinti išdavusiai leidimą institucijai trečiąjį leidimo egzempliorių, pažymėtą valstybės sienos perėjimo punkto<text:s/></text:span><text:span text:style-name="T477">muitinės įstaigoje, per kurią išvežtos leidimais kontroliuojamos pavojingos cheminės medžiagos.</text:span></text:p>
      <text:p text:style-name="P478"><text:span text:style-name="T479">21</text:span><text:span text:style-name="T480">. Įmonės, kurioms buvo išduoti vienkartiniai leidimai, bet jie nebuvo panaudoti, privalo grąžinti leidimą jį išdavusiai institucijai ne vėliau kaip per<text:s/></text:span><text:span text:style-name="T481">10 darbo dienų nuo leidimo galiojimo pabaigos.</text:span></text:p>
      <text:p text:style-name="P482"><text:span text:style-name="T483">22</text:span><text:span text:style-name="T484">. Už šia tvarka reglamentuojamų pavojingų cheminių medžiagų įvežimą į Lietuvos Respubliką ir išvežimą iš jos be leidimo taikoma atsakomybė pagal Administracinio teisės pažeidimo kodeksą.</text:span></text:p>
      <text:p text:style-name="P485"><text:span text:style-name="T486">23</text:span><text:span text:style-name="T487">. Įstatymų</text:span><text:span text:style-name="T488"><text:s/>ir kitų teisės aktų nustatyta tvarka vežėjas atsako už saugų pavojingos cheminės medžiagos vežimą, įskaitant transporto priemonės ir aptarnaujančio personalo pasirengimą šiam darbui.</text:span></text:p>
      <text:p text:style-name="P489"><text:span text:style-name="T490">24</text:span><text:span text:style-name="T491">. Avarijų vežant pavojingas chemines medžiagas padarytus nuostoliu</text:span><text:span text:style-name="T492">s, jų padarinių šalinimo išlaidas, taip pat padarytos žalos nuostolius aplinkai atlygina kalti asmenys Lietuvos Respublikos įstatymų ir kitų teisės aktų nustatyta tvarka.</text:span></text:p>
      <text:p text:style-name="P493"><text:span text:style-name="T494">25</text:span><text:span text:style-name="T495">. Muitinės departamentas prie Finansų ministerijos teikia Aplinkos ministerijai</text:span><text:span text:style-name="T496"><text:s/>informaciją apie įvežtas naudojimui bei išvežtas pavojingas chemines medžiagas pagal Aplinkos ministerijos ir Muitinės departamento prie Finansų ministerijos duomenų teikimo sutartį.</text:span></text:p>
      <text:p text:style-name="P497"/>
      <text:p text:style-name="P498"><text:span text:style-name="T499">II</text:span><text:span text:style-name="T500">. Monrealio protokolu kontroliuojamų medžiagų įvežimo<text:s/></text:span></text:p>
      <text:p text:style-name="P501"><text:span text:style-name="T502">į Lietuv</text:span><text:span text:style-name="T503">os Respubliką ir išvežimo iš jos papildomi reikalavimai</text:span></text:p>
      <text:p text:style-name="P504"/>
      <text:p text:style-name="P505"><text:span text:style-name="T506">25</text:span><text:span text:style-name="T507">. Įvežamų į Lietuvos Respubliką naudojimui naujų Monrealio protokolu kontroliuojamų medžiagų metiniai kiekiai ribojami Monrealio protokolu bei šio protokolo šalių susitikimuose priimtais sprend</text:span><text:span text:style-name="T508">imais.</text:span></text:p>
      <text:p text:style-name="P509"><text:span text:style-name="T510">26</text:span><text:span text:style-name="T511">. Naudojamų Lietuvos Respublikoje naujų Monrealio protokolu kontroliuojamų medžiagų, grynų bei mišiniuose, metiniai ribiniai kiekiai neturi viršyti 2 lentelėje nurodytų kiekių.</text:span></text:p>
      <text:p text:style-name="P512"><text:span text:style-name="T513">27</text:span><text:span text:style-name="T514">. Pradedant nuo 2001 m. sausio 1 d. kiekviena įvežanti<text:s/></text:span><text:span text:style-name="T515">chlorfluorangliavandenilius (CFC), kitus visiškai halogenintus chlorfluorangliavandenilius (CFC), halonus, tetrachlormetaną (anglies tetrachloridą), 1,1,1- trichloretaną, metilbromidą bei hidrobromfluorangliavandenilius (HBFC) įmonė galės gauti vienkartinį</text:span><text:span text:style-name="T516"><text:s/>leidimą šioms medžiagoms į Lietuvos Respubliką įvežti tik tuo atveju, jeigu ji turės Aplinkos ministerijos nustatytas šių medžiagų metines įvežimo kvotas. Metinės įvežimo kvotos nustatomos kalendoriniams metams.</text:span></text:p>
      <text:p text:style-name="P517"><text:span text:style-name="T518">Nuo šio įsakymo įsigaliojimo kiekviena įmon</text:span><text:span text:style-name="T519">ė, įvežanti tetrachlormetaną (anglies tetrachloridą), galės gauti vienkartinį leidimą įvežti į Lietuvos Respubliką šią medžiagą tik tuo atveju, jeigu ji turės Aplinkos ministerijos nustatytas metines šios medžiagos įvežimo kvotas</text:span>.</text:p>
      <text:p text:style-name="P520">Punkto pakeitimai:</text:p>
      <text:p text:style-name="P521"><text:span text:style-name="T522">Nr.<text:s/></text:span><text:a xlink:href="https://www.e-tar.lt/portal/legalAct.html?documentId=TAR.F8AAF045554A" office:target-frame-name="_top" xlink:show="replace"><text:span text:style-name="T523">134</text:span></text:a><text:span text:style-name="T524">, 2002-03-26, Žin., 2002, Nr. 35-1335 (2002-04-05); Žin., 2002, Nr. 38-0 (2002-04-10), i. k. 102301MISAK00000134</text:span></text:p>
      <text:p text:style-name="Normal"/>
      <text:p text:style-name="P525"><text:span text:style-name="T526">28</text:span><text:span text:style-name="T527">. Pradedant nuo 2002 m. sausio 1 d., kiekviena įvežan</text:span><text:span text:style-name="T528">ti hidrochlorfluorangliavandenilius (HCFC) bei bromchlormetaną įmonė galės gauti vienkartinį leidimą šioms medžiagoms įvežti į Lietuvos Respubliką tik tuo atveju, jeigu ji turės Aplinkos ministerijos nustatytas šių medžiagų metines įvežimo kvotas. Metinės<text:s/></text:span><text:span text:style-name="T529">įvežimo kvotos nustatomos kalendoriniams metams.</text:span></text:p>
      <text:p text:style-name="P530"><text:span text:style-name="T531">29</text:span><text:span text:style-name="T532">. Monrealio protokolu nustatyta tvarka gali būti leidžiami įvežti papildomi kontroliuojamų medžiagų kiekiai šiais atvejais:</text:span></text:p>
      <text:p text:style-name="P533"><text:span text:style-name="T534">29.1</text:span><text:span text:style-name="T535">. kai šios medžiagos naudojamos kaip žaliava kitoms cheminėms medžiagom</text:span><text:span text:style-name="T536">s gaminti Monrealio protokolu nustatytais atvejais;</text:span></text:p>
      <text:p text:style-name="P537"><text:span text:style-name="T538">29.2</text:span><text:span text:style-name="T539">. kai šios medžiagos naudojamos karantino tikslams ir apdorojimui prieš gabenant;</text:span></text:p>
      <text:p text:style-name="P540"><text:span text:style-name="T541">29.3</text:span><text:span text:style-name="T542">. kai šios medžiagos naudojamos Monrealio protokolu nustatyta tvarka patvirtintoms pagrindinėms šalies rei</text:span><text:span text:style-name="T543">kmėms patenkinti;</text:span></text:p>
      <text:p text:style-name="P544"><text:span text:style-name="T545">29.4</text:span><text:span text:style-name="T546">. kai šias medžiagas numatoma sunaikinti naudojant Monrealio protokolo šalių patvirtintas technologijas;</text:span></text:p>
      <text:p text:style-name="P547"><text:span text:style-name="T548">29.5</text:span><text:span text:style-name="T549">. kai šios medžiagos yra utilizuotos arba regeneruotos.</text:span></text:p>
      <text:p text:style-name="P550"/>
      <text:p text:style-name="P551"><text:span text:style-name="T552">2</text:span><text:span text:style-name="T553"><text:s/>lentelė</text:span></text:p>
      <text:p text:style-name="P554"/>
      <text:p text:style-name="P555"><text:span text:style-name="T556">Lietuvos Respublikai nustatyti naujų Monrealio<text:s/></text:span><text:span text:style-name="T557">protokolu kontroliuojamų medžiagų<text:s/></text:span></text:p>
      <text:p text:style-name="P558"><text:span text:style-name="T559">metiniai naudojimo ribiniai kiekiai (apskaičiuotasis lygis</text:span><text:span text:style-name="T560"><text:note text:note-class="footnote" text:id="_ftn0"><text:note-citation text:label="*">*</text:note-citation><text:note-body><text:p text:style-name="Normal"><text:span text:style-name="T561"><text:s/></text:span><text:span text:style-name="T562">Apskaičiuotaisiais lygiais vadinami gamybos,</text:span><text:span text:style-name="T563"><text:s/>importo, eksporto ir naudojimo lygiai, nurodyti Monrealio protokolo 3 straipsnyje, t. y. konkrečios kontroliuojamos medžiagos apskaičiuotasis naudojimo lygis nustatomas dauginant sunaudotą šios medžiagos kiekį, išreikštą metriniais vienetais, iš ozono ard</text:span><text:span text:style-name="T564">ymo potencialo, nurodyto šiai medžiagai Monrealio protokolo A, B, C ir E prieduose.</text:span></text:p></text:note-body></text:note></text:span><text:span text:style-name="T565">,</text:span><text:span text:style-name="T566"><text:s/></text:span><text:span text:style-name="T567">tonomi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Medžiagos</text:p>
          </table:table-cell>
          <table:table-cell table:style-name="TableCell578" table:number-columns-spanned="4">
            <text:p text:style-name="P579">Periodas (kalendoriniai metai)</text:p>
          </table:table-cell>
          <table:covered-table-cell/>
          <table:covered-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2000</text:p>
          </table:table-cell>
          <table:table-cell table:style-name="TableCell596">
            <text:p text:style-name="P597">2001</text:p>
          </table:table-cell>
          <table:table-cell table:style-name="TableCell598">
            <text:p text:style-name="P599">2002</text:p>
          </table:table-cell>
          <table:table-cell table:style-name="TableCell600">
            <text:p text:style-name="P601">2003</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Chlorfluorangliavandeniliai</text:p>
          </table:table-cell>
          <table:table-cell table:style-name="TableCell616">
            <text:p text:style-name="P617">37,2</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Kiti visiškai<text:s/>halogeninti chlorfluorangliavandeniliai</text:p>
          </table:table-cell>
          <table:table-cell table:style-name="TableCell649">
            <text:p text:style-name="P650">0,1</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Halonai</text:p>
          </table:table-cell>
          <table:table-cell table:style-name="TableCell671">
            <text:p text:style-name="P672">3,5</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Anglies tetrachloridas</text:p>
          </table:table-cell>
          <table:table-cell table:style-name="TableCell693">
            <text:p text:style-name="P694">1,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1-trichloretanas</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Hidrobromchlorangliavandeniliai</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Hidrochlorfluorangliavandeniliai</text:p>
          </table:table-cell>
          <table:table-cell table:style-name="TableCell759">
            <text:p text:style-name="P760">162,9</text:p>
          </table:table-cell>
          <table:table-cell table:style-name="TableCell761">
            <text:p text:style-name="P762">162,9</text:p>
          </table:table-cell>
          <table:table-cell table:style-name="TableCell763">
            <text:p text:style-name="P764">94,6</text:p>
          </table:table-cell>
          <table:table-cell table:style-name="TableCell765">
            <text:p text:style-name="P766">50,1</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Bromchlormetanas</text:p>
          </table:table-cell>
          <table:table-cell table:style-name="TableCell781">
            <text:p text:style-name="P782">-</text:p>
          </table:table-cell>
          <table:table-cell table:style-name="TableCell783">
            <text:p text:style-name="P784">-</text:p>
          </table:table-cell>
          <table:table-cell table:style-name="TableCell785">
            <text:p text:style-name="P786">0</text:p>
          </table:table-cell>
          <table:table-cell table:style-name="TableCell787">
            <text:p text:style-name="P788">0</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Metilbromidas</text:p>
          </table:table-cell>
          <table:table-cell table:style-name="TableCell803">
            <text:p text:style-name="P804">24,7</text:p>
          </table:table-cell>
          <table:table-cell table:style-name="TableCell805">
            <text:p text:style-name="P806">16,5</text:p>
          </table:table-cell>
          <table:table-cell table:style-name="TableCell807">
            <text:p text:style-name="P808">16,5</text:p>
          </table:table-cell>
          <table:table-cell table:style-name="TableCell809">
            <text:p text:style-name="P810">9,9</text:p>
          </table:table-cell>
        </table:table-row>
      </table:table>
      <text:p text:style-name="Normal"/>
      <text:p text:style-name="P811">Lentelės pakeitimai:</text:p>
      <text:p text:style-name="P812"><text:span text:style-name="T813">Nr.<text:s/></text:span><text:a xlink:href="https://www.e-tar.lt/portal/legalAct.html?documentId=TAR.F8AAF045554A" office:target-frame-name="_top" xlink:show="replace"><text:span text:style-name="T814">134</text:span></text:a><text:span text:style-name="T815">, 2002-03-26, Žin., 2002, Nr. 35-1335 (2002-04-05); Žin., 2002, Nr.</text:span><text:span text:style-name="T816"><text:s/>38-0 (2002-04-10), i. k. 102301MISAK00000134</text:span></text:p>
      <text:p text:style-name="Normal"/>
      <text:p text:style-name="P817"><text:span text:style-name="T818">30</text:span><text:span text:style-name="T819">. Įmonės metinės įvežimo kvotos nustatomos vadovaujantis Monrealio protokolo reikalavimais, Monrealio protokolo šalių susitikimuose nustatytais Lietuvos Respublikai šių medžiagų metiniais naudojimo r</text:span><text:span text:style-name="T820">ibiniais kiekiais (2 lentelė), remiantis prašančiosios įmonės pateikta informacija apie įvežtus per pastaruosius trejus metus kontroliuojamų medžiagų kiekius, taip pat atsižvelgiant į tai, ar įmonė atitinka pavojingų medžiagų tvarkymą reglamentuojančių tei</text:span><text:span text:style-name="T821">sės aktų reikalavimus.</text:span></text:p>
      <text:p text:style-name="P822"><text:span text:style-name="T823">31</text:span><text:span text:style-name="T824">. Įmonės, norinčios gauti metines kvotas įvežti į Lietuvos Respubliką naujas, utilizuotas bei regeneruotas Monrealio protokolu kontroliuojamas medžiagas ateinančiais metais, turi kreiptis į Aplinkos ministeriją bei pateikti iki</text:span><text:span text:style-name="T825"><text:s/>einamųjų metų spalio 1 d. tokius dokumentus:</text:span></text:p>
      <text:p text:style-name="P826"><text:span text:style-name="T827">31.1</text:span><text:span text:style-name="T828">. prašymą dėl metinės kvotos nustatymo;</text:span></text:p>
      <text:p text:style-name="P829"><text:span text:style-name="T830">31.2</text:span><text:span text:style-name="T831">. įmonės registravimo pažymėjimo nuorašą;</text:span></text:p>
      <text:p text:style-name="P832"><text:span text:style-name="T833">31.3</text:span><text:span text:style-name="T834">. įmonės licencijos užsiimti pavojingų medžiagų didmenine prekyba ir sandėliavimu nuorašą.</text:span></text:p>
      <text:p text:style-name="P835"><text:span text:style-name="T836">32</text:span><text:span text:style-name="T837">. Prašy</text:span><text:span text:style-name="T838">me dėl metinių kvotų įvežti į Lietuvos Respubliką Monrealio protokolu kontroliuojamas medžiagas nustatymo turi būti nurodoma:</text:span></text:p>
      <text:p text:style-name="P839"><text:span text:style-name="T840">32.1</text:span><text:span text:style-name="T841">. įvežamų į Lietuvos Respubliką Monrealio protokolu kontroliuojamų medžiagų ir jų mišinių pavadinimai, kiekiai, KPN kodai; t</text:span><text:span text:style-name="T842">uri būti nurodoma mišinių sudėtis;</text:span></text:p>
      <text:p text:style-name="P843"><text:span text:style-name="T844">32.2</text:span><text:span text:style-name="T845">. įvežamų Monrealio protokolu kontroliuojamų medžiagų naudojimo tikslas;</text:span></text:p>
      <text:p text:style-name="P846"><text:span text:style-name="T847">32.3</text:span><text:span text:style-name="T848">. ar medžiagos naujos, utilizuotos, regeneruotos;</text:span></text:p>
      <text:p text:style-name="P849"><text:span text:style-name="T850">32.4</text:span><text:span text:style-name="T851">. informacija apie įvežtus medžiagų kiekius per pastaruosius trejus metus;</text:span></text:p>
      <text:p text:style-name="P852"><text:span text:style-name="T853">32.5</text:span><text:span text:style-name="T854">. tolesniems kontaktams paskirto atsakingo asmens telefonas, faksas ir kiti duomenys.</text:span></text:p>
      <text:p text:style-name="P855"><text:span text:style-name="T856">33</text:span><text:span text:style-name="T857">. Už prašyme pateiktos informacijos tikslumą ir teisingumą atsako prašymą pasirašęs įmonės įgaliotas asmuo.</text:span></text:p>
      <text:p text:style-name="P858"><text:span text:style-name="T859">34</text:span><text:span text:style-name="T860">. Aplinkos ministerija iki einamųjų met</text:span><text:span text:style-name="T861">ų gruodžio 15 dienos turi pranešti įmonėms, įvykdžiusioms 31 ir 32 punktų reikalavimus, apie nustatytas kitų metų įvežimo kvotas.</text:span></text:p>
      <text:p text:style-name="P862"><text:span text:style-name="T863">35</text:span><text:span text:style-name="T864">. Įmonės, įvežančios į Lietuvos Respubliką ir išvežančios iš jos Monrealio protokolu kontroliuojamas medžiagas, privalo<text:s/></text:span><text:span text:style-name="T865">kiekvienais metais iki liepos 25 d. ir iki sausio 25 d. Aplinkos ministerijos Aplinkos kokybės departamento Cheminių medžiagų skyriui pateikti pusmečio ataskaitas, nurodydamos:</text:span></text:p>
      <text:p text:style-name="P866"><text:span text:style-name="T867">35.1</text:span><text:span text:style-name="T868">. faktiškai įvežtų Monrealio protokolu kontroliuojamų medžiagų kiekius pa</text:span><text:span text:style-name="T869">gal atskiras medžiagas, eksportuojančiąją šalį, kilmės šalį, ar medžiagos naujos, utilizuotos, regeneruotos, medžiagų panaudojimą, jų paskirstymą (kam ir kiek parduota) bei likučius iki paskutiniosios atsiskaitomojo pusmečio dienos;</text:span></text:p>
      <text:p text:style-name="P870"><text:span text:style-name="T871">35.2</text:span><text:span text:style-name="T872">. faktiškai išv</text:span><text:span text:style-name="T873">ežtų Monrealio protokolu kontroliuojamų medžiagų kiekius pagal atskiras medžiagas, importuojančiąją šalį, kilmės šalį, ar medžiagos naujos, utilizuotos, regeneruotos, eksporto tikslą.</text:span></text:p>
      <text:p text:style-name="P874"><text:span text:style-name="T875">______________</text:span></text:p>
      <text:p text:style-name="P876"/>
      <text:soft-page-break/>
      <text:p text:style-name="P877"><text:span text:style-name="T878">P</text:span><text:span text:style-name="T879">riedas</text:span></text:p>
      <text:p text:style-name="P880"/>
      <text:p text:style-name="P881"><text:span text:style-name="T882">Regionų aplinkos apsaugos<text:s/></text:span><text:span text:style-name="T883">departamentai bei jų kontroliuojami rajonai</text:span></text:p>
      <text:p text:style-name="P884"/>
      <text:p text:style-name="P885">Įmonės, norinčios įvežti į Lietuvos Respubliką pavojingas chemines medžiagas, leidimams gauti turi pateikti paraišką šiems regionų aplinkos apsaugos departamentams:</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Departamentas</text:p>
          </table:table-cell>
          <table:table-cell table:style-name="TableCell893">
            <text:p text:style-name="P894">Adresas, telefonas, faksas</text:p>
          </table:table-cell>
          <table:table-cell table:style-name="TableCell895">
            <text:p text:style-name="P896">Kontroliuojami miestai ir rajonai</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Alytaus regiono aplinkos apsaugos<text:s/></text:p>
            <text:p text:style-name="P907">departamentas</text:p>
          </table:table-cell>
          <table:table-cell table:style-name="TableCell908">
            <text:p text:style-name="P909">Kauno g. 69, LT-4580 Alytus,</text:p>
            <text:p text:style-name="P910">tel. 2 66 42, faks. 2 69 67</text:p>
          </table:table-cell>
          <table:table-cell table:style-name="TableCell911">
            <text:p text:style-name="P912">Alytaus m. ir r., Birštono ir Druskininkų m.,<text:s/></text:p>
            <text:p text:style-name="P913">Lazdijų, Prienų, Varėnos r.</text:p>
          </table:table-cell>
        </table:table-row>
        <table:table-row table:style-name="TableRow914">
          <table:table-cell table:style-name="TableCell915">
            <text:p text:style-name="P916">Kauno regiono aplinkos apsaugos<text:s/></text:p>
            <text:p text:style-name="P917">departamentas</text:p>
          </table:table-cell>
          <table:table-cell table:style-name="TableCell918">
            <text:p text:style-name="P919">Rotušės a. 12, LT-3000 Kaunas,</text:p>
            <text:p text:style-name="P920">tel. 20 05 62, faks. 32 08 54</text:p>
          </table:table-cell>
          <table:table-cell table:style-name="TableCell921">
            <text:p text:style-name="P922">Kauno m. ir r., Jonavos, Kaišiadorių,<text:s/></text:p>
            <text:p text:style-name="P923">Kėdainių, Raseinių r.</text:p>
          </table:table-cell>
        </table:table-row>
        <table:table-row table:style-name="TableRow924">
          <table:table-cell table:style-name="TableCell925">
            <text:p text:style-name="P926">Klaipėdos regiono aplinkos apsaugos<text:s/></text:p>
            <text:p text:style-name="P927">departamentas</text:p>
          </table:table-cell>
          <table:table-cell table:style-name="TableCell928">
            <text:p text:style-name="P929">Birutės g. 16, LT-5802 Klaipėda,<text:s/></text:p>
            <text:p text:style-name="P930">tel. 31 45 47, faks. 38 09 03</text:p>
          </table:table-cell>
          <table:table-cell table:style-name="TableCell931">
            <text:p text:style-name="P932">Klaipėdos m. ir r., Palangos ir Neringos m.,<text:s/></text:p>
            <text:p text:style-name="P933">Jurbarko, Kretingos, Skuodo, Šilalės,<text:s/></text:p>
            <text:p text:style-name="P934">Šilutės, Tauragės r.</text:p>
          </table:table-cell>
        </table:table-row>
        <table:table-row table:style-name="TableRow935">
          <table:table-cell table:style-name="TableCell936">
            <text:p text:style-name="P937">Marijampolės regiono aplinkos apsaugos<text:s/></text:p>
            <text:p text:style-name="P938">departamentas</text:p>
          </table:table-cell>
          <table:table-cell table:style-name="TableCell939">
            <text:p text:style-name="P940">S. Dariaus ir S. Girėno g.4,</text:p>
            <text:p text:style-name="P941">LT-4520 Marijampolė, tel. 5 22 97, faks. 5 04 54</text:p>
          </table:table-cell>
          <table:table-cell table:style-name="TableCell942">
            <text:p text:style-name="P943">Marijampolės m. ir<text:s/>r., Šakių, Vilkaviškio r.</text:p>
          </table:table-cell>
        </table:table-row>
        <table:table-row table:style-name="TableRow944">
          <table:table-cell table:style-name="TableCell945">
            <text:p text:style-name="P946">Panevėžio regiono aplinkos apsaugos<text:s/></text:p>
            <text:p text:style-name="P947">departamentas</text:p>
          </table:table-cell>
          <table:table-cell table:style-name="TableCell948">
            <text:p text:style-name="P949">A. Jakšto g. 12, LT-5319 Panevėžys,</text:p>
            <text:p text:style-name="P950">tel. 58 14 01, faks. 58 14 41</text:p>
          </table:table-cell>
          <table:table-cell table:style-name="TableCell951">
            <text:p text:style-name="P952">Panevėžio m. ir r., Biržų, Kupiškio,<text:s/></text:p>
            <text:p text:style-name="P953">Pasvalio, Rokiškio r.</text:p>
          </table:table-cell>
        </table:table-row>
        <table:table-row table:style-name="TableRow954">
          <table:table-cell table:style-name="TableCell955">
            <text:p text:style-name="P956">Šiaulių regiono aplinkos apsaugos<text:s/></text:p>
            <text:p text:style-name="P957">departamentas</text:p>
          </table:table-cell>
          <table:table-cell table:style-name="TableCell958">
            <text:p text:style-name="P959">M.<text:s/>K. Čiurlionio g. 3, LT-5400 Šiauliai,</text:p>
            <text:p text:style-name="P960">tel. 42 62 61, faks. 42 94 14</text:p>
          </table:table-cell>
          <table:table-cell table:style-name="TableCell961">
            <text:p text:style-name="P962">Šiaulių m. ir r., Akmenės, Joniškio, Kelmės,<text:s/></text:p>
            <text:p text:style-name="P963">Mažeikių, Pakruojo, Plungės, Radviliškio,<text:s/></text:p>
            <text:p text:style-name="P964">Telšių r.</text:p>
          </table:table-cell>
        </table:table-row>
        <table:table-row table:style-name="TableRow965">
          <table:table-cell table:style-name="TableCell966">
            <text:p text:style-name="P967">Utenos regiono aplinkos apsaugos<text:s/></text:p>
            <text:p text:style-name="P968">departamentas</text:p>
          </table:table-cell>
          <table:table-cell table:style-name="TableCell969">
            <text:p text:style-name="P970">Metalo g.11, LT-4910 Utena,</text:p>
            <text:p text:style-name="P971">tel. 6 93<text:s/>69, faks. 6 96 62</text:p>
          </table:table-cell>
          <table:table-cell table:style-name="TableCell972">
            <text:p text:style-name="P973">Utenos m. ir r., Anykščių, Ignalinos,<text:s/></text:p>
            <text:p text:style-name="P974">Molėtų, Zarasų r.</text:p>
          </table:table-cell>
        </table:table-row>
        <table:table-row table:style-name="TableRow975">
          <table:table-cell table:style-name="TableCell976">
            <text:p text:style-name="P977">Vilniaus regiono aplinkos apsaugos<text:s/></text:p>
            <text:p text:style-name="P978">departamentas</text:p>
          </table:table-cell>
          <table:table-cell table:style-name="TableCell979">
            <text:p text:style-name="P980">A. Juozapavičiaus g. 9, LT-2600 Vilnius,</text:p>
            <text:p text:style-name="P981">tel. 75 88 26, faks. 72 83 89</text:p>
          </table:table-cell>
          <table:table-cell table:style-name="TableCell982">
            <text:p text:style-name="P983">Vilniaus m. ir r., Šalčininkų, Švenčionių,<text:s/></text:p>
            <text:p text:style-name="P984">Širvintų, Ukmergės, Trakų r.</text:p>
          </table:table-cell>
        </table:table-row>
      </table:table>
      <text:p text:style-name="P985"><text:span text:style-name="T986">______________</text:span></text:p>
      <text:p text:style-name="P987"/>
      <text:soft-page-break/>
      <text:p text:style-name="P988"><text:span text:style-name="T989">Patvirtinta</text:span></text:p>
      <text:p text:style-name="P990">Lietuvos Respublikos aplinkos ministro</text:p>
      <text:p text:style-name="P991">2000 m. rugpjūčio 28 d. įsakymu Nr. 351</text:p>
      <text:p text:style-name="P992"/>
      <text:p text:style-name="P993"><text:span text:style-name="T994">Antrosios – devintosios (išskyrus septintąją) pavojingumo klasių cheminių medžiagų, kurios gali būti įvežamos į Lietuvos<text:s/></text:span><text:span text:style-name="T995">Respubliką turint Aplinkos ministerijos regionų aplinkos apsaugos departamentų leidimą,</text:span></text:p>
      <text:p text:style-name="P996"><text:span text:style-name="T997">SĄRAŠA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Medžiagos identifikacinis numeris</text:p>
            <text:p text:style-name="P1007">(JT numeris)</text:p>
          </table:table-cell>
          <table:table-cell table:style-name="TableCell1008">
            <text:p text:style-name="P1009">Medžiagos pavadinimas</text:p>
          </table:table-cell>
          <table:table-cell table:style-name="TableCell1010">
            <text:p text:style-name="P1011">Klasė ir pozicija</text:p>
          </table:table-cell>
          <table:table-cell table:style-name="TableCell1012">
            <text:p text:style-name="P1013">KPN kodas</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146</text:p>
          </table:table-cell>
          <table:table-cell table:style-name="TableCell1026">
            <text:p text:style-name="P1027">Alavo organiniai junginiai, kieti, k. n.</text:p>
          </table:table-cell>
          <table:table-cell table:style-name="TableCell1028">
            <text:p text:style-name="P1029">6.1,32a,<text:s/>b, c)</text:p>
          </table:table-cell>
          <table:table-cell table:style-name="TableCell1030">
            <text:p text:style-name="P1031">2931.00.95.9</text:p>
          </table:table-cell>
        </table:table-row>
        <table:table-row table:style-name="TableRow1032">
          <table:table-cell table:style-name="TableCell1033">
            <text:p text:style-name="P1034">2788</text:p>
          </table:table-cell>
          <table:table-cell table:style-name="TableCell1035">
            <text:p text:style-name="P1036">Alavo organiniai junginiai, skysti, k. n.</text:p>
          </table:table-cell>
          <table:table-cell table:style-name="TableCell1037">
            <text:p text:style-name="P1038">6.1,32a, b, c)</text:p>
          </table:table-cell>
          <table:table-cell table:style-name="TableCell1039">
            <text:p text:style-name="P1040">2931.00.95.9</text:p>
          </table:table-cell>
        </table:table-row>
        <table:table-row table:style-name="TableRow1041">
          <table:table-cell table:style-name="TableCell1042">
            <text:p text:style-name="P1043"/>
          </table:table-cell>
          <table:table-cell table:style-name="TableCell1044">
            <text:p text:style-name="P1045">Amonio hidrosulfidas</text:p>
          </table:table-cell>
          <table:table-cell table:style-name="TableCell1046">
            <text:p text:style-name="P1047"/>
          </table:table-cell>
          <table:table-cell table:style-name="TableCell1048">
            <text:p text:style-name="P1049">2830.90.80.0</text:p>
          </table:table-cell>
        </table:table-row>
        <table:table-row table:style-name="TableRow1050">
          <table:table-cell table:style-name="TableCell1051">
            <text:p text:style-name="P1052"/>
          </table:table-cell>
          <table:table-cell table:style-name="TableCell1053">
            <text:p text:style-name="P1054">4-amino bifenilas ir jo druskos</text:p>
          </table:table-cell>
          <table:table-cell table:style-name="TableCell1055">
            <text:p text:style-name="P1056"/>
          </table:table-cell>
          <table:table-cell table:style-name="TableCell1057">
            <text:p text:style-name="P1058">2921.49.80.0</text:p>
          </table:table-cell>
        </table:table-row>
        <table:table-row table:style-name="TableRow1059">
          <table:table-cell table:style-name="TableCell1060">
            <text:p text:style-name="P1061">2818</text:p>
          </table:table-cell>
          <table:table-cell table:style-name="TableCell1062">
            <text:p text:style-name="P1063">Amonio polisulfidas</text:p>
          </table:table-cell>
          <table:table-cell table:style-name="TableCell1064">
            <text:p text:style-name="P1065">8,45c)</text:p>
          </table:table-cell>
          <table:table-cell table:style-name="TableCell1066">
            <text:p text:style-name="P1067">2830.90.80.0</text:p>
          </table:table-cell>
        </table:table-row>
        <table:table-row table:style-name="TableRow1068">
          <table:table-cell table:style-name="TableCell1069">
            <text:p text:style-name="P1070">2683</text:p>
          </table:table-cell>
          <table:table-cell table:style-name="TableCell1071">
            <text:p text:style-name="P1072">Amonio sulfidas</text:p>
          </table:table-cell>
          <table:table-cell table:style-name="TableCell1073">
            <text:p text:style-name="P1074">8,45b)2.</text:p>
          </table:table-cell>
          <table:table-cell table:style-name="TableCell1075">
            <text:p text:style-name="P1076">2830.90.80.0</text:p>
          </table:table-cell>
        </table:table-row>
        <table:table-row table:style-name="TableRow1077">
          <table:table-cell table:style-name="TableCell1078">
            <text:p text:style-name="P1079">1558</text:p>
          </table:table-cell>
          <table:table-cell table:style-name="TableCell1080">
            <text:p text:style-name="P1081">Arsenas</text:p>
          </table:table-cell>
          <table:table-cell table:style-name="TableCell1082">
            <text:p text:style-name="P1083">6.1,51b)</text:p>
          </table:table-cell>
          <table:table-cell table:style-name="TableCell1084">
            <text:p text:style-name="P1085">2804.80.00.0</text:p>
          </table:table-cell>
        </table:table-row>
        <table:table-row table:style-name="TableRow1086">
          <table:table-cell table:style-name="TableCell1087">
            <text:p text:style-name="P1088">1555</text:p>
          </table:table-cell>
          <table:table-cell table:style-name="TableCell1089">
            <text:p text:style-name="P1090">Arseno bromidas</text:p>
          </table:table-cell>
          <table:table-cell table:style-name="TableCell1091">
            <text:p text:style-name="P1092">6.1,51b)</text:p>
          </table:table-cell>
          <table:table-cell table:style-name="TableCell1093">
            <text:p text:style-name="P1094">2812.90.00.0</text:p>
          </table:table-cell>
        </table:table-row>
        <table:table-row table:style-name="TableRow1095">
          <table:table-cell table:style-name="TableCell1096">
            <text:p text:style-name="P1097">1562</text:p>
          </table:table-cell>
          <table:table-cell table:style-name="TableCell1098">
            <text:p text:style-name="P1099">Arseno dulkės</text:p>
          </table:table-cell>
          <table:table-cell table:style-name="TableCell1100">
            <text:p text:style-name="P1101">6.1,51b)</text:p>
          </table:table-cell>
          <table:table-cell table:style-name="TableCell1102">
            <text:p text:style-name="P1103">2804.80.00.0</text:p>
          </table:table-cell>
        </table:table-row>
        <table:table-row table:style-name="TableRow1104">
          <table:table-cell table:style-name="TableCell1105">
            <text:p text:style-name="P1106">1557</text:p>
          </table:table-cell>
          <table:table-cell table:style-name="TableCell1107">
            <text:p text:style-name="P1108">Arseno junginiai, kieti, neorganiniai, k. n. (arsenatai, arsenitai ir arseno sulfidas)</text:p>
          </table:table-cell>
          <table:table-cell table:style-name="TableCell1109">
            <text:p text:style-name="P1110">6.1,51a, b, c)</text:p>
          </table:table-cell>
          <table:table-cell table:style-name="TableCell1111">
            <text:p text:style-name="P1112">*</text:p>
          </table:table-cell>
        </table:table-row>
        <table:table-row table:style-name="TableRow1113">
          <table:table-cell table:style-name="TableCell1114">
            <text:p text:style-name="P1115">1556</text:p>
          </table:table-cell>
          <table:table-cell table:style-name="TableCell1116">
            <text:p text:style-name="P1117">Arseno junginiai, skysti, neorganiniai, k. n. (arsenatai, arsenitai ir arseno sulfidas)</text:p>
          </table:table-cell>
          <table:table-cell table:style-name="TableCell1118">
            <text:p text:style-name="P1119">6.1,51a, b, c)</text:p>
          </table:table-cell>
          <table:table-cell table:style-name="TableCell1120">
            <text:p text:style-name="P1121">*</text:p>
          </table:table-cell>
        </table:table-row>
        <table:table-row table:style-name="TableRow1122">
          <table:table-cell table:style-name="TableCell1123">
            <text:p text:style-name="P1124">3280</text:p>
          </table:table-cell>
          <table:table-cell table:style-name="TableCell1125">
            <text:p text:style-name="P1126">Arseno organiniai junginiai, k. n.</text:p>
          </table:table-cell>
          <table:table-cell table:style-name="TableCell1127">
            <text:p text:style-name="P1128">6.1,34a, b, c)</text:p>
          </table:table-cell>
          <table:table-cell table:style-name="TableCell1129">
            <text:p text:style-name="P1130">2931.00.95.9</text:p>
          </table:table-cell>
        </table:table-row>
        <table:table-row table:style-name="TableRow1131">
          <table:table-cell table:style-name="TableCell1132">
            <text:p text:style-name="P1133">1559</text:p>
          </table:table-cell>
          <table:table-cell table:style-name="TableCell1134">
            <text:p text:style-name="P1135">Arseno pentoksidas</text:p>
          </table:table-cell>
          <table:table-cell table:style-name="TableCell1136">
            <text:p text:style-name="P1137">6.1,51b)</text:p>
          </table:table-cell>
          <table:table-cell table:style-name="TableCell1138">
            <text:p text:style-name="P1139">2811.29.90.0</text:p>
          </table:table-cell>
        </table:table-row>
        <table:table-row table:style-name="TableRow1140">
          <table:table-cell table:style-name="TableCell1141">
            <text:p text:style-name="P1142"/>
          </table:table-cell>
          <table:table-cell table:style-name="TableCell1143">
            <text:p text:style-name="P1144">Arseno rūgštis ir jos<text:s/>druskos</text:p>
          </table:table-cell>
          <table:table-cell table:style-name="TableCell1145">
            <text:p text:style-name="P1146"/>
          </table:table-cell>
          <table:table-cell table:style-name="TableCell1147">
            <text:p text:style-name="P1148">2811.19.80.0</text:p>
          </table:table-cell>
        </table:table-row>
        <table:table-row table:style-name="TableRow1149">
          <table:table-cell table:style-name="TableCell1150">
            <text:p text:style-name="P1151">1561</text:p>
          </table:table-cell>
          <table:table-cell table:style-name="TableCell1152">
            <text:p text:style-name="P1153">Arseno trioksidas</text:p>
          </table:table-cell>
          <table:table-cell table:style-name="TableCell1154">
            <text:p text:style-name="P1155">6.1,51b)</text:p>
          </table:table-cell>
          <table:table-cell table:style-name="TableCell1156">
            <text:p text:style-name="P1157">2811.29.90.0</text:p>
          </table:table-cell>
        </table:table-row>
        <table:table-row table:style-name="TableRow1158">
          <table:table-cell table:style-name="TableCell1159">
            <text:p text:style-name="P1160">2188</text:p>
          </table:table-cell>
          <table:table-cell table:style-name="TableCell1161">
            <text:p text:style-name="P1162">Arsinas</text:p>
          </table:table-cell>
          <table:table-cell table:style-name="TableCell1163">
            <text:p text:style-name="P1164">2,2TF</text:p>
          </table:table-cell>
          <table:table-cell table:style-name="TableCell1165">
            <text:p text:style-name="P1166">2850.00.20.0</text:p>
          </table:table-cell>
        </table:table-row>
        <table:table-row table:style-name="TableRow1167">
          <table:table-cell table:style-name="TableCell1168">
            <text:p text:style-name="P1169">2590</text:p>
          </table:table-cell>
          <table:table-cell table:style-name="TableCell1170">
            <text:p text:style-name="P1171">Asbestai baltieji (aktinolitas, antofilitas, tremolitas, chrizotilas)</text:p>
          </table:table-cell>
          <table:table-cell table:style-name="TableCell1172">
            <text:p text:style-name="P1173">9,1c)</text:p>
          </table:table-cell>
          <table:table-cell table:style-name="TableCell1174">
            <text:p text:style-name="P1175">2524.00</text:p>
          </table:table-cell>
        </table:table-row>
        <table:table-row table:style-name="TableRow1176">
          <table:table-cell table:style-name="TableCell1177">
            <text:p text:style-name="P1178">2212</text:p>
          </table:table-cell>
          <table:table-cell table:style-name="TableCell1179">
            <text:p text:style-name="P1180">Asbestas mėlynasis (krokidolitas)</text:p>
          </table:table-cell>
          <table:table-cell table:style-name="TableCell1181">
            <text:p text:style-name="P1182">9,1b)</text:p>
          </table:table-cell>
          <table:table-cell table:style-name="TableCell1183">
            <text:p text:style-name="P1184">2524.00</text:p>
          </table:table-cell>
        </table:table-row>
        <table:table-row table:style-name="TableRow1185">
          <table:table-cell table:style-name="TableCell1186">
            <text:p text:style-name="P1187">2212</text:p>
          </table:table-cell>
          <table:table-cell table:style-name="TableCell1188">
            <text:p text:style-name="P1189">Asbestas rudasis (amozitas arba misoritas)</text:p>
          </table:table-cell>
          <table:table-cell table:style-name="TableCell1190">
            <text:p text:style-name="P1191">9,1b)</text:p>
          </table:table-cell>
          <table:table-cell table:style-name="TableCell1192">
            <text:p text:style-name="P1193">2524.00</text:p>
          </table:table-cell>
        </table:table-row>
        <table:table-row table:style-name="TableRow1194">
          <table:table-cell table:style-name="TableCell1195">
            <text:p text:style-name="P1196">1114</text:p>
          </table:table-cell>
          <table:table-cell table:style-name="TableCell1197">
            <text:p text:style-name="P1198">Benzenas</text:p>
          </table:table-cell>
          <table:table-cell table:style-name="TableCell1199">
            <text:p text:style-name="P1200">3,3b)</text:p>
          </table:table-cell>
          <table:table-cell table:style-name="TableCell1201">
            <text:p text:style-name="P1202">2902.20.00.0</text:p>
          </table:table-cell>
        </table:table-row>
        <table:table-row table:style-name="TableRow1203">
          <table:table-cell table:style-name="TableCell1204">
            <text:p text:style-name="P1205">1885</text:p>
          </table:table-cell>
          <table:table-cell table:style-name="TableCell1206">
            <text:p text:style-name="P1207">Benzidinas ir jo druskos</text:p>
          </table:table-cell>
          <table:table-cell table:style-name="TableCell1208">
            <text:p text:style-name="P1209">6.1,12b)</text:p>
          </table:table-cell>
          <table:table-cell table:style-name="TableCell1210">
            <text:p text:style-name="P1211">2921.59.90.0</text:p>
          </table:table-cell>
        </table:table-row>
        <table:table-row table:style-name="TableRow1212">
          <table:table-cell table:style-name="TableCell1213">
            <text:p text:style-name="P1214"/>
          </table:table-cell>
          <table:table-cell table:style-name="TableCell1215">
            <text:p text:style-name="P1216">Butilbromacetatas</text:p>
          </table:table-cell>
          <table:table-cell table:style-name="TableCell1217">
            <text:p text:style-name="P1218"/>
          </table:table-cell>
          <table:table-cell table:style-name="TableCell1219">
            <text:p text:style-name="P1220">2915.90.80.0</text:p>
          </table:table-cell>
        </table:table-row>
        <table:table-row table:style-name="TableRow1221">
          <table:table-cell table:style-name="TableCell1222">
            <text:p text:style-name="P1223">1086</text:p>
          </table:table-cell>
          <table:table-cell table:style-name="TableCell1224">
            <text:p text:style-name="P1225">Chlor-1-etilenas (vinilchlorido monomeras)</text:p>
          </table:table-cell>
          <table:table-cell table:style-name="TableCell1226">
            <text:p text:style-name="P1227">2,2F</text:p>
          </table:table-cell>
          <table:table-cell table:style-name="TableCell1228">
            <text:p text:style-name="P1229">2903.21.00.0</text:p>
          </table:table-cell>
        </table:table-row>
        <table:table-row table:style-name="TableRow1230">
          <table:table-cell table:style-name="TableCell1231">
            <text:p text:style-name="P1232">1888</text:p>
          </table:table-cell>
          <table:table-cell table:style-name="TableCell1233">
            <text:p text:style-name="P1234">Chloroformas (trichlormetanas)</text:p>
          </table:table-cell>
          <table:table-cell table:style-name="TableCell1235">
            <text:p text:style-name="P1236">6.1,15c)</text:p>
          </table:table-cell>
          <table:table-cell table:style-name="TableCell1237">
            <text:p text:style-name="P1238">2903.13.00.0</text:p>
          </table:table-cell>
        </table:table-row>
        <table:table-row table:style-name="TableRow1239">
          <table:table-cell table:style-name="TableCell1240">
            <text:p text:style-name="P1241">1712</text:p>
          </table:table-cell>
          <table:table-cell table:style-name="TableCell1242">
            <text:p text:style-name="P1243">Cinko arsenatas</text:p>
          </table:table-cell>
          <table:table-cell table:style-name="TableCell1244">
            <text:p text:style-name="P1245">6.1,51b)</text:p>
          </table:table-cell>
          <table:table-cell table:style-name="TableCell1246">
            <text:p text:style-name="P1247">2842.90.90.0</text:p>
          </table:table-cell>
        </table:table-row>
        <table:table-row table:style-name="TableRow1248">
          <table:table-cell table:style-name="TableCell1249">
            <text:p text:style-name="P1250">1712</text:p>
          </table:table-cell>
          <table:table-cell table:style-name="TableCell1251">
            <text:p text:style-name="P1252">Cinko arsenato ir cinko arsenito mišinys</text:p>
          </table:table-cell>
          <table:table-cell table:style-name="TableCell1253">
            <text:p text:style-name="P1254">6.1,51b)</text:p>
          </table:table-cell>
          <table:table-cell table:style-name="TableCell1255">
            <text:p text:style-name="P1256">2842.90.90.0</text:p>
          </table:table-cell>
        </table:table-row>
        <table:table-row table:style-name="TableRow1257">
          <table:table-cell table:style-name="TableCell1258">
            <text:p text:style-name="P1259">1712</text:p>
          </table:table-cell>
          <table:table-cell table:style-name="TableCell1260">
            <text:p text:style-name="P1261">Cinko arsenitas</text:p>
          </table:table-cell>
          <table:table-cell table:style-name="TableCell1262">
            <text:p text:style-name="P1263">6.1,51b)</text:p>
          </table:table-cell>
          <table:table-cell table:style-name="TableCell1264">
            <text:p text:style-name="P1265">2842.90.90.0</text:p>
          </table:table-cell>
        </table:table-row>
        <text:soft-page-break/>
        <table:table-row table:style-name="TableRow1266">
          <table:table-cell table:style-name="TableCell1267">
            <text:p text:style-name="P1268">1150</text:p>
          </table:table-cell>
          <table:table-cell table:style-name="TableCell1269">
            <text:p text:style-name="P1270">1,1-dichloretilenas</text:p>
          </table:table-cell>
          <table:table-cell table:style-name="TableCell1271">
            <text:p text:style-name="P1272">3,3b)</text:p>
          </table:table-cell>
          <table:table-cell table:style-name="TableCell1273">
            <text:p text:style-name="P1274">2903.29.00.0</text:p>
          </table:table-cell>
        </table:table-row>
        <table:table-row table:style-name="TableRow1275">
          <table:table-cell table:style-name="TableCell1276">
            <text:p text:style-name="P1277"/>
          </table:table-cell>
          <table:table-cell table:style-name="TableCell1278">
            <text:p text:style-name="P1279">Di-µ-okso-di-n-butilalavohidroksiboranas (DBB)</text:p>
          </table:table-cell>
          <table:table-cell table:style-name="TableCell1280">
            <text:p text:style-name="P1281"/>
          </table:table-cell>
          <table:table-cell table:style-name="TableCell1282">
            <text:p text:style-name="P1283">2931.00.95.9</text:p>
          </table:table-cell>
        </table:table-row>
        <table:table-row table:style-name="TableRow1284">
          <table:table-cell table:style-name="TableCell1285">
            <text:p text:style-name="P1286">1603</text:p>
          </table:table-cell>
          <table:table-cell table:style-name="TableCell1287">
            <text:p text:style-name="P1288">Etilbromacetatas</text:p>
          </table:table-cell>
          <table:table-cell table:style-name="TableCell1289">
            <text:p text:style-name="P1290">6.1,16b)</text:p>
          </table:table-cell>
          <table:table-cell table:style-name="TableCell1291">
            <text:p text:style-name="P1292">2915.90.80.0</text:p>
          </table:table-cell>
        </table:table-row>
        <table:table-row table:style-name="TableRow1293">
          <table:table-cell table:style-name="TableCell1294">
            <text:p text:style-name="P1295">2809</text:p>
          </table:table-cell>
          <table:table-cell table:style-name="TableCell1296">
            <text:p text:style-name="P1297">Gyvsidabris</text:p>
          </table:table-cell>
          <table:table-cell table:style-name="TableCell1298">
            <text:p text:style-name="P1299">8,66c)</text:p>
          </table:table-cell>
          <table:table-cell table:style-name="TableCell1300">
            <text:p text:style-name="P1301">2805.40</text:p>
          </table:table-cell>
        </table:table-row>
        <table:table-row table:style-name="TableRow1302">
          <table:table-cell table:style-name="TableCell1303">
            <text:p text:style-name="P1304">1629</text:p>
          </table:table-cell>
          <table:table-cell table:style-name="TableCell1305">
            <text:p text:style-name="P1306">Gyvsidabrio acetatas</text:p>
          </table:table-cell>
          <table:table-cell table:style-name="TableCell1307">
            <text:p text:style-name="P1308">6.1,52b)</text:p>
          </table:table-cell>
          <table:table-cell table:style-name="TableCell1309">
            <text:p text:style-name="P1310">2915.29.00.0</text:p>
          </table:table-cell>
        </table:table-row>
        <table:table-row table:style-name="TableRow1311">
          <table:table-cell table:style-name="TableCell1312">
            <text:p text:style-name="P1313">1630</text:p>
          </table:table-cell>
          <table:table-cell table:style-name="TableCell1314">
            <text:p text:style-name="P1315">Gyvsidabrio amonio chloridas</text:p>
          </table:table-cell>
          <table:table-cell table:style-name="TableCell1316">
            <text:p text:style-name="P1317">6.1,52b)</text:p>
          </table:table-cell>
          <table:table-cell table:style-name="TableCell1318">
            <text:p text:style-name="P1319">2842.90.90.0</text:p>
          </table:table-cell>
        </table:table-row>
        <table:table-row table:style-name="TableRow1320">
          <table:table-cell table:style-name="TableCell1321">
            <text:p text:style-name="P1322">1623</text:p>
          </table:table-cell>
          <table:table-cell table:style-name="TableCell1323">
            <text:p text:style-name="P1324">Gyvsidabrio arsenatas</text:p>
          </table:table-cell>
          <table:table-cell table:style-name="TableCell1325">
            <text:p text:style-name="P1326">6.1,51b)</text:p>
          </table:table-cell>
          <table:table-cell table:style-name="TableCell1327">
            <text:p text:style-name="P1328">2842.90.90.0</text:p>
          </table:table-cell>
        </table:table-row>
        <table:table-row table:style-name="TableRow1329">
          <table:table-cell table:style-name="TableCell1330">
            <text:p text:style-name="P1331">1631</text:p>
          </table:table-cell>
          <table:table-cell table:style-name="TableCell1332">
            <text:p text:style-name="P1333">Gyvsidabrio benzoatas</text:p>
          </table:table-cell>
          <table:table-cell table:style-name="TableCell1334">
            <text:p text:style-name="P1335">6.1,52b)</text:p>
          </table:table-cell>
          <table:table-cell table:style-name="TableCell1336">
            <text:p text:style-name="P1337">2916.31.00.0</text:p>
          </table:table-cell>
        </table:table-row>
        <table:table-row table:style-name="TableRow1338">
          <table:table-cell table:style-name="TableCell1339">
            <text:p text:style-name="P1340">1634</text:p>
          </table:table-cell>
          <table:table-cell table:style-name="TableCell1341">
            <text:p text:style-name="P1342">Gyvsidabrio bromidai</text:p>
          </table:table-cell>
          <table:table-cell table:style-name="TableCell1343">
            <text:p text:style-name="P1344">6.1,52b)</text:p>
          </table:table-cell>
          <table:table-cell table:style-name="TableCell1345">
            <text:p text:style-name="P1346">2827.59.00.0</text:p>
          </table:table-cell>
        </table:table-row>
        <table:table-row table:style-name="TableRow1347">
          <table:table-cell table:style-name="TableCell1348">
            <text:p text:style-name="P1349">1636</text:p>
          </table:table-cell>
          <table:table-cell table:style-name="TableCell1350">
            <text:p text:style-name="P1351">Gyvsidabrio cianidas</text:p>
          </table:table-cell>
          <table:table-cell table:style-name="TableCell1352">
            <text:p text:style-name="P1353">6.1,41b)</text:p>
          </table:table-cell>
          <table:table-cell table:style-name="TableCell1354">
            <text:p text:style-name="P1355">2837.19.00.0</text:p>
          </table:table-cell>
        </table:table-row>
        <table:table-row table:style-name="TableRow1356">
          <table:table-cell table:style-name="TableCell1357">
            <text:p text:style-name="P1358">1637</text:p>
          </table:table-cell>
          <table:table-cell table:style-name="TableCell1359">
            <text:p text:style-name="P1360">Gyvsidabrio gliukonatas</text:p>
          </table:table-cell>
          <table:table-cell table:style-name="TableCell1361">
            <text:p text:style-name="P1362">6.1,52b)</text:p>
          </table:table-cell>
          <table:table-cell table:style-name="TableCell1363">
            <text:p text:style-name="P1364">2918.16.00.0</text:p>
          </table:table-cell>
        </table:table-row>
        <table:table-row table:style-name="TableRow1365">
          <table:table-cell table:style-name="TableCell1366">
            <text:p text:style-name="P1367">1638</text:p>
          </table:table-cell>
          <table:table-cell table:style-name="TableCell1368">
            <text:p text:style-name="P1369">Gyvsidabrio jodidas</text:p>
          </table:table-cell>
          <table:table-cell table:style-name="TableCell1370">
            <text:p text:style-name="P1371">6.1,52b)</text:p>
          </table:table-cell>
          <table:table-cell table:style-name="TableCell1372">
            <text:p text:style-name="P1373">2827.60.00.0</text:p>
          </table:table-cell>
        </table:table-row>
        <table:table-row table:style-name="TableRow1374">
          <table:table-cell table:style-name="TableCell1375">
            <text:p text:style-name="P1376">2025</text:p>
          </table:table-cell>
          <table:table-cell table:style-name="TableCell1377">
            <text:p text:style-name="P1378">Gyvsidabrio junginiai, kieti, k. n.</text:p>
          </table:table-cell>
          <table:table-cell table:style-name="TableCell1379">
            <text:p text:style-name="P1380">6.1,52a, b, c)</text:p>
          </table:table-cell>
          <table:table-cell table:style-name="TableCell1381">
            <text:p text:style-name="P1382">*</text:p>
          </table:table-cell>
        </table:table-row>
        <table:table-row table:style-name="TableRow1383">
          <table:table-cell table:style-name="TableCell1384">
            <text:p text:style-name="P1385">2024</text:p>
          </table:table-cell>
          <table:table-cell table:style-name="TableCell1386">
            <text:p text:style-name="P1387">Gyvsidabrio junginiai, skysti, k. n.</text:p>
          </table:table-cell>
          <table:table-cell table:style-name="TableCell1388">
            <text:p text:style-name="P1389">6.1,52a, b, c)</text:p>
          </table:table-cell>
          <table:table-cell table:style-name="TableCell1390">
            <text:p text:style-name="P1391">*</text:p>
          </table:table-cell>
        </table:table-row>
        <table:table-row table:style-name="TableRow1392">
          <table:table-cell table:style-name="TableCell1393">
            <text:p text:style-name="P1394">1626</text:p>
          </table:table-cell>
          <table:table-cell table:style-name="TableCell1395">
            <text:p text:style-name="P1396">Gyvsidabrio-kalio cianidas</text:p>
          </table:table-cell>
          <table:table-cell table:style-name="TableCell1397">
            <text:p text:style-name="P1398">6.1,41a)</text:p>
          </table:table-cell>
          <table:table-cell table:style-name="TableCell1399">
            <text:p text:style-name="P1400">2837.20.00.0</text:p>
          </table:table-cell>
        </table:table-row>
        <table:table-row table:style-name="TableRow1401">
          <table:table-cell table:style-name="TableCell1402">
            <text:p text:style-name="P1403">1643</text:p>
          </table:table-cell>
          <table:table-cell table:style-name="TableCell1404">
            <text:p text:style-name="P1405">Gyvsidabrio-kalio jodidas</text:p>
          </table:table-cell>
          <table:table-cell table:style-name="TableCell1406">
            <text:p text:style-name="P1407">6.1,52b)</text:p>
          </table:table-cell>
          <table:table-cell table:style-name="TableCell1408">
            <text:p text:style-name="P1409">2842.90.90.0</text:p>
          </table:table-cell>
        </table:table-row>
        <table:table-row table:style-name="TableRow1410">
          <table:table-cell table:style-name="TableCell1411">
            <text:p text:style-name="P1412">1625</text:p>
          </table:table-cell>
          <table:table-cell table:style-name="TableCell1413">
            <text:p text:style-name="P1414">Gyvsidabrio(II) nitratas</text:p>
          </table:table-cell>
          <table:table-cell table:style-name="TableCell1415">
            <text:p text:style-name="P1416">6.1,52b)</text:p>
          </table:table-cell>
          <table:table-cell table:style-name="TableCell1417">
            <text:p text:style-name="P1418">2834.29.30.0</text:p>
          </table:table-cell>
        </table:table-row>
        <table:table-row table:style-name="TableRow1419">
          <table:table-cell table:style-name="TableCell1420">
            <text:p text:style-name="P1421">1627</text:p>
          </table:table-cell>
          <table:table-cell table:style-name="TableCell1422">
            <text:p text:style-name="P1423">Gyvsidabrio (I) nitratas</text:p>
          </table:table-cell>
          <table:table-cell table:style-name="TableCell1424">
            <text:p text:style-name="P1425">6.1,52b)</text:p>
          </table:table-cell>
          <table:table-cell table:style-name="TableCell1426">
            <text:p text:style-name="P1427">2834.29.30.0</text:p>
          </table:table-cell>
        </table:table-row>
        <table:table-row table:style-name="TableRow1428">
          <table:table-cell table:style-name="TableCell1429">
            <text:p text:style-name="P1430">1639</text:p>
          </table:table-cell>
          <table:table-cell table:style-name="TableCell1431">
            <text:p text:style-name="P1432">Gyvsidabrio nukleatas</text:p>
          </table:table-cell>
          <table:table-cell table:style-name="TableCell1433">
            <text:p text:style-name="P1434">6.1,52b)</text:p>
          </table:table-cell>
          <table:table-cell table:style-name="TableCell1435">
            <text:p text:style-name="P1436">2934.99.90.9</text:p>
          </table:table-cell>
        </table:table-row>
        <table:table-row table:style-name="TableRow1437">
          <table:table-cell table:style-name="TableCell1438">
            <text:p text:style-name="P1439">1642</text:p>
          </table:table-cell>
          <table:table-cell table:style-name="TableCell1440">
            <text:p text:style-name="P1441">Gyvsidabrio oksicianidas, desensibilizuotas</text:p>
          </table:table-cell>
          <table:table-cell table:style-name="TableCell1442">
            <text:p text:style-name="P1443">6.1,41b)</text:p>
          </table:table-cell>
          <table:table-cell table:style-name="TableCell1444">
            <text:p text:style-name="P1445">2837.19.00.0</text:p>
          </table:table-cell>
        </table:table-row>
        <table:table-row table:style-name="TableRow1446">
          <table:table-cell table:style-name="TableCell1447">
            <text:p text:style-name="P1448">1640</text:p>
          </table:table-cell>
          <table:table-cell table:style-name="TableCell1449">
            <text:p text:style-name="P1450">Gyvsidabrio oleatas</text:p>
          </table:table-cell>
          <table:table-cell table:style-name="TableCell1451">
            <text:p text:style-name="P1452">6.1,52b)</text:p>
          </table:table-cell>
          <table:table-cell table:style-name="TableCell1453">
            <text:p text:style-name="P1454">2916.15.00.0</text:p>
          </table:table-cell>
        </table:table-row>
        <table:table-row table:style-name="TableRow1455">
          <table:table-cell table:style-name="TableCell1456">
            <text:p text:style-name="P1457">1644</text:p>
          </table:table-cell>
          <table:table-cell table:style-name="TableCell1458">
            <text:p text:style-name="P1459">Gyvsidabrio salicilatas</text:p>
          </table:table-cell>
          <table:table-cell table:style-name="TableCell1460">
            <text:p text:style-name="P1461">6.1,52b)</text:p>
          </table:table-cell>
          <table:table-cell table:style-name="TableCell1462">
            <text:p text:style-name="P1463">2918.21.00.0</text:p>
          </table:table-cell>
        </table:table-row>
        <table:table-row table:style-name="TableRow1464">
          <table:table-cell table:style-name="TableCell1465">
            <text:p text:style-name="P1466">1645</text:p>
          </table:table-cell>
          <table:table-cell table:style-name="TableCell1467">
            <text:p text:style-name="P1468">Gyvsidabrio sulfatas</text:p>
          </table:table-cell>
          <table:table-cell table:style-name="TableCell1469">
            <text:p text:style-name="P1470">6.1,52b)</text:p>
          </table:table-cell>
          <table:table-cell table:style-name="TableCell1471">
            <text:p text:style-name="P1472">2833.29.70.0</text:p>
          </table:table-cell>
        </table:table-row>
        <table:table-row table:style-name="TableRow1473">
          <table:table-cell table:style-name="TableCell1474">
            <text:p text:style-name="P1475">1646</text:p>
          </table:table-cell>
          <table:table-cell table:style-name="TableCell1476">
            <text:p text:style-name="P1477">Gyvsidabrio tiocianatas (rodanidas)</text:p>
          </table:table-cell>
          <table:table-cell table:style-name="TableCell1478">
            <text:p text:style-name="P1479">6.1,52b)</text:p>
          </table:table-cell>
          <table:table-cell table:style-name="TableCell1480">
            <text:p text:style-name="P1481">2838.00.00.0</text:p>
          </table:table-cell>
        </table:table-row>
        <table:table-row table:style-name="TableRow1482">
          <table:table-cell table:style-name="TableCell1483">
            <text:p text:style-name="P1484"/>
          </table:table-cell>
          <table:table-cell table:style-name="TableCell1485">
            <text:p text:style-name="P1486">Heksachloretanas</text:p>
          </table:table-cell>
          <table:table-cell table:style-name="TableCell1487">
            <text:p text:style-name="P1488"/>
          </table:table-cell>
          <table:table-cell table:style-name="TableCell1489">
            <text:p text:style-name="P1490">2903.19.80.0</text:p>
          </table:table-cell>
        </table:table-row>
        <table:table-row table:style-name="TableRow1491">
          <table:table-cell table:style-name="TableCell1492">
            <text:p text:style-name="P1493"/>
          </table:table-cell>
          <table:table-cell table:style-name="TableCell1494">
            <text:p text:style-name="P1495">Kadmis ir jo<text:s/>junginiai</text:p>
          </table:table-cell>
          <table:table-cell table:style-name="TableCell1496">
            <text:p text:style-name="P1497"/>
          </table:table-cell>
          <table:table-cell table:style-name="TableCell1498">
            <text:p text:style-name="P1499">*</text:p>
          </table:table-cell>
        </table:table-row>
        <table:table-row table:style-name="TableRow1500">
          <table:table-cell table:style-name="TableCell1501">
            <text:p text:style-name="P1502">2643</text:p>
          </table:table-cell>
          <table:table-cell table:style-name="TableCell1503">
            <text:p text:style-name="P1504">Metilbromacetatas</text:p>
          </table:table-cell>
          <table:table-cell table:style-name="TableCell1505">
            <text:p text:style-name="P1506">6.1,17b)</text:p>
          </table:table-cell>
          <table:table-cell table:style-name="TableCell1507">
            <text:p text:style-name="P1508">2915.90.80.0</text:p>
          </table:table-cell>
        </table:table-row>
        <table:table-row table:style-name="TableRow1509">
          <table:table-cell table:style-name="TableCell1510">
            <text:p text:style-name="P1511"/>
          </table:table-cell>
          <table:table-cell table:style-name="TableCell1512">
            <text:p text:style-name="P1513">Monometildibromdifenilmetanas (DBBT)</text:p>
          </table:table-cell>
          <table:table-cell table:style-name="TableCell1514">
            <text:p text:style-name="P1515"/>
          </table:table-cell>
          <table:table-cell table:style-name="TableCell1516">
            <text:p text:style-name="P1517">2903.69.90.0</text:p>
          </table:table-cell>
        </table:table-row>
        <table:table-row table:style-name="TableRow1518">
          <table:table-cell table:style-name="TableCell1519">
            <text:p text:style-name="P1520"/>
          </table:table-cell>
          <table:table-cell table:style-name="TableCell1521">
            <text:p text:style-name="P1522">Monometildichlordifenilmetanas (Ugilec 121)</text:p>
          </table:table-cell>
          <table:table-cell table:style-name="TableCell1523">
            <text:p text:style-name="P1524"/>
          </table:table-cell>
          <table:table-cell table:style-name="TableCell1525">
            <text:p text:style-name="P1526">2903.69.90.0</text:p>
          </table:table-cell>
        </table:table-row>
        <table:table-row table:style-name="TableRow1527">
          <table:table-cell table:style-name="TableCell1528">
            <text:p text:style-name="P1529"/>
          </table:table-cell>
          <table:table-cell table:style-name="TableCell1530">
            <text:p text:style-name="P1531">Monometiltetrachlordifenilmetanas (Ugilec 141)</text:p>
          </table:table-cell>
          <table:table-cell table:style-name="TableCell1532">
            <text:p text:style-name="P1533"/>
          </table:table-cell>
          <table:table-cell table:style-name="TableCell1534">
            <text:p text:style-name="P1535">2903.69.90.0</text:p>
          </table:table-cell>
        </table:table-row>
        <table:table-row table:style-name="TableRow1536">
          <table:table-cell table:style-name="TableCell1537">
            <text:p text:style-name="P1538">1650</text:p>
          </table:table-cell>
          <table:table-cell table:style-name="TableCell1539">
            <text:p text:style-name="P1540">2-naftilaminas<text:s/>ir jo druskos</text:p>
          </table:table-cell>
          <table:table-cell table:style-name="TableCell1541">
            <text:p text:style-name="P1542">6.1,12b)</text:p>
          </table:table-cell>
          <table:table-cell table:style-name="TableCell1543">
            <text:p text:style-name="P1544">2921.45.00.0</text:p>
          </table:table-cell>
        </table:table-row>
        <table:table-row table:style-name="TableRow1545">
          <table:table-cell table:style-name="TableCell1546">
            <text:p text:style-name="P1547">1653</text:p>
          </table:table-cell>
          <table:table-cell table:style-name="TableCell1548">
            <text:p text:style-name="P1549">Nikelio cianidas</text:p>
          </table:table-cell>
          <table:table-cell table:style-name="TableCell1550">
            <text:p text:style-name="P1551">6.1</text:p>
          </table:table-cell>
          <table:table-cell table:style-name="TableCell1552">
            <text:p text:style-name="P1553">2837.19.00.0</text:p>
          </table:table-cell>
        </table:table-row>
        <table:table-row table:style-name="TableRow1554">
          <table:table-cell table:style-name="TableCell1555">
            <text:p text:style-name="P1556">1259</text:p>
          </table:table-cell>
          <table:table-cell table:style-name="TableCell1557">
            <text:p text:style-name="P1558">Nikelio karbonilas</text:p>
          </table:table-cell>
          <table:table-cell table:style-name="TableCell1559">
            <text:p text:style-name="P1560">6.1,3</text:p>
          </table:table-cell>
          <table:table-cell table:style-name="TableCell1561">
            <text:p text:style-name="P1562">2931.00.95.9</text:p>
          </table:table-cell>
        </table:table-row>
        <table:table-row table:style-name="TableRow1563">
          <table:table-cell table:style-name="TableCell1564">
            <text:p text:style-name="P1565">2725</text:p>
          </table:table-cell>
          <table:table-cell table:style-name="TableCell1566">
            <text:p text:style-name="P1567">Nikelio nitratas</text:p>
          </table:table-cell>
          <table:table-cell table:style-name="TableCell1568">
            <text:p text:style-name="P1569">5.1,22c)</text:p>
          </table:table-cell>
          <table:table-cell table:style-name="TableCell1570">
            <text:p text:style-name="P1571">2834.29.20.0</text:p>
          </table:table-cell>
        </table:table-row>
        <table:table-row table:style-name="TableRow1572">
          <table:table-cell table:style-name="TableCell1573">
            <text:p text:style-name="P1574">2726</text:p>
          </table:table-cell>
          <table:table-cell table:style-name="TableCell1575">
            <text:p text:style-name="P1576">Nikelio nitritas</text:p>
          </table:table-cell>
          <table:table-cell table:style-name="TableCell1577">
            <text:p text:style-name="P1578">5.1,23c)</text:p>
          </table:table-cell>
          <table:table-cell table:style-name="TableCell1579">
            <text:p text:style-name="P1580">2834.10.00.0</text:p>
          </table:table-cell>
        </table:table-row>
        <table:table-row table:style-name="TableRow1581">
          <table:table-cell table:style-name="TableCell1582">
            <text:p text:style-name="P1583"/>
          </table:table-cell>
          <table:table-cell table:style-name="TableCell1584">
            <text:p text:style-name="P1585">Nikelis ir jo junginiai</text:p>
          </table:table-cell>
          <table:table-cell table:style-name="TableCell1586">
            <text:p text:style-name="P1587"/>
          </table:table-cell>
          <table:table-cell table:style-name="TableCell1588">
            <text:p text:style-name="P1589">*</text:p>
          </table:table-cell>
        </table:table-row>
        <table:table-row table:style-name="TableRow1590">
          <table:table-cell table:style-name="TableCell1591">
            <text:p text:style-name="P1592"/>
          </table:table-cell>
          <table:table-cell table:style-name="TableCell1593">
            <text:p text:style-name="P1594">o-nitrobenzaldehidas</text:p>
          </table:table-cell>
          <table:table-cell table:style-name="TableCell1595">
            <text:p text:style-name="P1596"/>
          </table:table-cell>
          <table:table-cell table:style-name="TableCell1597">
            <text:p text:style-name="P1598">2913.00.00.0</text:p>
          </table:table-cell>
        </table:table-row>
        <table:table-row table:style-name="TableRow1599">
          <table:table-cell table:style-name="TableCell1600">
            <text:p text:style-name="P1601"/>
          </table:table-cell>
          <table:table-cell table:style-name="TableCell1602">
            <text:p text:style-name="P1603">4-nitrobifenilas</text:p>
          </table:table-cell>
          <table:table-cell table:style-name="TableCell1604">
            <text:p text:style-name="P1605"/>
          </table:table-cell>
          <table:table-cell table:style-name="TableCell1606">
            <text:p text:style-name="P1607">2904.20.00.0</text:p>
          </table:table-cell>
        </table:table-row>
        <table:table-row table:style-name="TableRow1608">
          <table:table-cell table:style-name="TableCell1609">
            <text:p text:style-name="P1610">1669</text:p>
          </table:table-cell>
          <table:table-cell table:style-name="TableCell1611">
            <text:p text:style-name="P1612">Pentachloretanas</text:p>
          </table:table-cell>
          <table:table-cell table:style-name="TableCell1613">
            <text:p text:style-name="P1614">6.1,15b)</text:p>
          </table:table-cell>
          <table:table-cell table:style-name="TableCell1615">
            <text:p text:style-name="P1616">2903.19.80.0</text:p>
          </table:table-cell>
        </table:table-row>
        <table:table-row table:style-name="TableRow1617">
          <table:table-cell table:style-name="TableCell1618">
            <text:p text:style-name="P1619"/>
          </table:table-cell>
          <table:table-cell table:style-name="TableCell1620">
            <text:p text:style-name="P1621">Pentachlorfenolis ir jo druskos</text:p>
          </table:table-cell>
          <table:table-cell table:style-name="TableCell1622">
            <text:p text:style-name="P1623"/>
          </table:table-cell>
          <table:table-cell table:style-name="TableCell1624">
            <text:p text:style-name="P1625">2908.10.00.0</text:p>
          </table:table-cell>
        </table:table-row>
        <table:table-row table:style-name="TableRow1626">
          <table:table-cell table:style-name="TableCell1627">
            <text:p text:style-name="P1628"/>
          </table:table-cell>
          <table:table-cell table:style-name="TableCell1629">
            <text:p text:style-name="P1630">Polibromintieji bifenilai (PBB)</text:p>
          </table:table-cell>
          <table:table-cell table:style-name="TableCell1631">
            <text:p text:style-name="P1632"/>
          </table:table-cell>
          <table:table-cell table:style-name="TableCell1633">
            <text:p text:style-name="P1634">2903.69.90.0</text:p>
          </table:table-cell>
        </table:table-row>
        <table:table-row table:style-name="TableRow1635">
          <table:table-cell table:style-name="TableCell1636">
            <text:p text:style-name="P1637"/>
          </table:table-cell>
          <table:table-cell table:style-name="TableCell1638">
            <text:p text:style-name="P1639">Polichlorintieji bifenilai (PCB), išskyrus<text:s/>mono- ir dichlorintuosius bifenilus</text:p>
          </table:table-cell>
          <table:table-cell table:style-name="TableCell1640">
            <text:p text:style-name="P1641"/>
          </table:table-cell>
          <table:table-cell table:style-name="TableCell1642">
            <text:p text:style-name="P1643">3824.90.99.9</text:p>
          </table:table-cell>
        </table:table-row>
        <table:table-row table:style-name="TableRow1644">
          <table:table-cell table:style-name="TableCell1645">
            <text:p text:style-name="P1646"/>
          </table:table-cell>
          <table:table-cell table:style-name="TableCell1647">
            <text:p text:style-name="P1648">Polichlorintieji terfenilai (PCT)</text:p>
          </table:table-cell>
          <table:table-cell table:style-name="TableCell1649">
            <text:p text:style-name="P1650"/>
          </table:table-cell>
          <table:table-cell table:style-name="TableCell1651">
            <text:p text:style-name="P1652">2903.69.90.0</text:p>
          </table:table-cell>
        </table:table-row>
        <table:table-row table:style-name="TableRow1653">
          <table:table-cell table:style-name="TableCell1654">
            <text:p text:style-name="P1655"/>
          </table:table-cell>
          <table:table-cell table:style-name="TableCell1656">
            <text:p text:style-name="P1657">Preparatai, kuriuose PCB ir PCT<text:s/><text:soft-page-break/>yra daugiau negu 0,005% pagal masę</text:p>
          </table:table-cell>
          <table:table-cell table:style-name="TableCell1658">
            <text:p text:style-name="P1659"/>
          </table:table-cell>
          <table:table-cell table:style-name="TableCell1660">
            <text:p text:style-name="P1661">3824.90.99.9</text:p>
          </table:table-cell>
        </table:table-row>
        <table:table-row table:style-name="TableRow1662">
          <table:table-cell table:style-name="TableCell1663">
            <text:p text:style-name="P1664"/>
          </table:table-cell>
          <table:table-cell table:style-name="TableCell1665">
            <text:p text:style-name="P1666">Propilbromacetatas</text:p>
          </table:table-cell>
          <table:table-cell table:style-name="TableCell1667">
            <text:p text:style-name="P1668"/>
          </table:table-cell>
          <table:table-cell table:style-name="TableCell1669">
            <text:p text:style-name="P1670">2915.90.80.0</text:p>
          </table:table-cell>
        </table:table-row>
        <table:table-row table:style-name="TableRow1671">
          <table:table-cell table:style-name="TableCell1672">
            <text:p text:style-name="P1673">1080</text:p>
          </table:table-cell>
          <table:table-cell table:style-name="TableCell1674">
            <text:p text:style-name="P1675">Sieros heksafluoridas</text:p>
          </table:table-cell>
          <table:table-cell table:style-name="TableCell1676">
            <text:p text:style-name="P1677">2,2A</text:p>
          </table:table-cell>
          <table:table-cell table:style-name="TableCell1678">
            <text:p text:style-name="P1679">2812.90.00.0</text:p>
          </table:table-cell>
        </table:table-row>
        <table:table-row table:style-name="TableRow1680">
          <table:table-cell table:style-name="TableCell1681">
            <text:p text:style-name="P1682">1617</text:p>
          </table:table-cell>
          <table:table-cell table:style-name="TableCell1683">
            <text:p text:style-name="P1684">Švino arsenatai</text:p>
          </table:table-cell>
          <table:table-cell table:style-name="TableCell1685">
            <text:p text:style-name="P1686">6.1,51b)</text:p>
          </table:table-cell>
          <table:table-cell table:style-name="TableCell1687">
            <text:p text:style-name="P1688">2842.90.90.0</text:p>
          </table:table-cell>
        </table:table-row>
        <table:table-row table:style-name="TableRow1689">
          <table:table-cell table:style-name="TableCell1690">
            <text:p text:style-name="P1691">1618</text:p>
          </table:table-cell>
          <table:table-cell table:style-name="TableCell1692">
            <text:p text:style-name="P1693">Švino arsenitai</text:p>
          </table:table-cell>
          <table:table-cell table:style-name="TableCell1694">
            <text:p text:style-name="P1695">6.1,51b)</text:p>
          </table:table-cell>
          <table:table-cell table:style-name="TableCell1696">
            <text:p text:style-name="P1697">2842.90.90.0</text:p>
          </table:table-cell>
        </table:table-row>
        <table:table-row table:style-name="TableRow1698">
          <table:table-cell table:style-name="TableCell1699">
            <text:p text:style-name="P1700"/>
          </table:table-cell>
          <table:table-cell table:style-name="TableCell1701">
            <text:p text:style-name="P1702">Švino hidrokarbonatas</text:p>
          </table:table-cell>
          <table:table-cell table:style-name="TableCell1703">
            <text:p text:style-name="P1704"/>
          </table:table-cell>
          <table:table-cell table:style-name="TableCell1705">
            <text:p text:style-name="P1706">2836.70.00.0</text:p>
          </table:table-cell>
        </table:table-row>
        <table:table-row table:style-name="TableRow1707">
          <table:table-cell table:style-name="TableCell1708">
            <text:p text:style-name="P1709"/>
          </table:table-cell>
          <table:table-cell table:style-name="TableCell1710">
            <text:p text:style-name="P1711">Švino karbonatas</text:p>
          </table:table-cell>
          <table:table-cell table:style-name="TableCell1712">
            <text:p text:style-name="P1713"/>
          </table:table-cell>
          <table:table-cell table:style-name="TableCell1714">
            <text:p text:style-name="P1715">2836.70.00.0</text:p>
          </table:table-cell>
        </table:table-row>
        <table:table-row table:style-name="TableRow1716">
          <table:table-cell table:style-name="TableCell1717">
            <text:p text:style-name="P1718">1794</text:p>
          </table:table-cell>
          <table:table-cell table:style-name="TableCell1719">
            <text:p text:style-name="P1720">Švino sulfatas</text:p>
          </table:table-cell>
          <table:table-cell table:style-name="TableCell1721">
            <text:p text:style-name="P1722">8,1b)</text:p>
          </table:table-cell>
          <table:table-cell table:style-name="TableCell1723">
            <text:p text:style-name="P1724">2833.29.70.0</text:p>
          </table:table-cell>
        </table:table-row>
        <table:table-row table:style-name="TableRow1725">
          <table:table-cell table:style-name="TableCell1726">
            <text:p text:style-name="P1727"/>
          </table:table-cell>
          <table:table-cell table:style-name="TableCell1728">
            <text:p text:style-name="P1729">1,1,1,2-tetrachloretanas</text:p>
          </table:table-cell>
          <table:table-cell table:style-name="TableCell1730">
            <text:p text:style-name="P1731"/>
          </table:table-cell>
          <table:table-cell table:style-name="TableCell1732">
            <text:p text:style-name="P1733">2903.19.80.0</text:p>
          </table:table-cell>
        </table:table-row>
        <table:table-row table:style-name="TableRow1734">
          <table:table-cell table:style-name="TableCell1735">
            <text:p text:style-name="P1736">1702</text:p>
          </table:table-cell>
          <table:table-cell table:style-name="TableCell1737">
            <text:p text:style-name="P1738">1,1,2,2-tetrachloretanas</text:p>
          </table:table-cell>
          <table:table-cell table:style-name="TableCell1739">
            <text:p text:style-name="P1740">6.1,15b)</text:p>
          </table:table-cell>
          <table:table-cell table:style-name="TableCell1741">
            <text:p text:style-name="P1742">2903.19.80.0</text:p>
          </table:table-cell>
        </table:table-row>
        <table:table-row table:style-name="TableRow1743">
          <table:table-cell table:style-name="TableCell1744">
            <text:p text:style-name="P1745">2501</text:p>
          </table:table-cell>
          <table:table-cell table:style-name="TableCell1746">
            <text:p text:style-name="P1747">Tri-aziridinil-fosfinoksido tirpalas</text:p>
          </table:table-cell>
          <table:table-cell table:style-name="TableCell1748">
            <text:p text:style-name="P1749">6.1,23b, c)</text:p>
          </table:table-cell>
          <table:table-cell table:style-name="TableCell1750">
            <text:p text:style-name="P1751">2933.99.90.0</text:p>
          </table:table-cell>
        </table:table-row>
        <table:table-row table:style-name="TableRow1752">
          <table:table-cell table:style-name="TableCell1753">
            <text:p text:style-name="P1754"/>
          </table:table-cell>
          <table:table-cell table:style-name="TableCell1755">
            <text:p text:style-name="P1756">Tri-(2,3-dibrompropil) fosfatas</text:p>
          </table:table-cell>
          <table:table-cell table:style-name="TableCell1757">
            <text:p text:style-name="P1758"/>
          </table:table-cell>
          <table:table-cell table:style-name="TableCell1759">
            <text:p text:style-name="P1760">2919.00.90.0</text:p>
          </table:table-cell>
        </table:table-row>
        <table:table-row table:style-name="TableRow1761">
          <table:table-cell table:style-name="TableCell1762">
            <text:p text:style-name="P1763"/>
          </table:table-cell>
          <table:table-cell table:style-name="TableCell1764">
            <text:p text:style-name="P1765">1,1,2 -trichloretanas</text:p>
          </table:table-cell>
          <table:table-cell table:style-name="TableCell1766">
            <text:p text:style-name="P1767"/>
          </table:table-cell>
          <table:table-cell table:style-name="TableCell1768">
            <text:p text:style-name="P1769">2903.19.80.0</text:p>
          </table:table-cell>
        </table:table-row>
        <table:table-row table:style-name="TableRow1770">
          <table:table-cell table:style-name="TableCell1771">
            <text:p text:style-name="P1772">1585</text:p>
          </table:table-cell>
          <table:table-cell table:style-name="TableCell1773">
            <text:p text:style-name="P1774">Vario acetoarsenitas</text:p>
          </table:table-cell>
          <table:table-cell table:style-name="TableCell1775">
            <text:p text:style-name="P1776">6.1,51b)</text:p>
          </table:table-cell>
          <table:table-cell table:style-name="TableCell1777">
            <text:p text:style-name="P1778">2931.00.95.9</text:p>
          </table:table-cell>
        </table:table-row>
        <table:table-row table:style-name="TableRow1779">
          <table:table-cell table:style-name="TableCell1780">
            <text:p text:style-name="P1781">1586</text:p>
          </table:table-cell>
          <table:table-cell table:style-name="TableCell1782">
            <text:p text:style-name="P1783">Vario arsenitas</text:p>
          </table:table-cell>
          <table:table-cell table:style-name="TableCell1784">
            <text:p text:style-name="P1785">6.1,51b)</text:p>
          </table:table-cell>
          <table:table-cell table:style-name="TableCell1786">
            <text:p text:style-name="P1787">2842.90.90.0</text:p>
          </table:table-cell>
        </table:table-row>
      </table:table>
      <text:p text:style-name="P1788">KPN kodas – pavojingos cheminės medžiagos kodas pagal Kombinuotąją prekių nomenklatūrą.</text:p>
      <text:p text:style-name="P1789">* – Klasifikuojama pagal konkretų produktą.</text:p>
      <text:p text:style-name="P1790"/>
      <text:p text:style-name="P1791"><text:span text:style-name="T1792">Suderinta</text:span><text:span text:style-name="T1793"><text:tab/>Suderinta</text:span></text:p>
      <text:p text:style-name="P1794">Lietuvos Respublikos<text:tab/>Muitinės departamento prie</text:p>
      <text:p text:style-name="P1795">susisiekimo<text:s/>ministras,<text:tab/>Lietuvos Respublikos</text:p>
      <text:p text:style-name="P1796">pavaduojantis ūkio ministrą<text:tab/>finansų ministerijos direktorius</text:p>
      <text:p text:style-name="P1797">R. Didžiokas<text:tab/>V. Valickas</text:p>
      <text:p text:style-name="P1798">2000 m. rugpjūčio 3 d.<text:tab/>2000 m. rugpjūčio 2 d.</text:p>
      <text:p text:style-name="P1799"><text:span text:style-name="T1800">______________</text:span></text:p>
      <text:p text:style-name="P1801">Priedo pakeitimai:</text:p>
      <text:p text:style-name="P1802"><text:span text:style-name="T1803">Nr.<text:s/></text:span><text:a xlink:href="https://www.e-tar.lt/portal/legalAct.html?documentId=TAR.F8AAF045554A" office:target-frame-name="_top" xlink:show="replace"><text:span text:style-name="T1804">134</text:span></text:a><text:span text:style-name="T1805">, 2002-03-26, Žin., 2002, Nr. 35-1335 (2002-04-05); Žin., 2002, Nr. 38-0 (2002-04-10), i. k. 102301MISAK00000134</text:span></text:p>
      <text:p text:style-name="Normal"/>
      <text:p text:style-name="P1806"/>
      <text:soft-page-break/>
      <text:p text:style-name="P1807">PATVIRTINTA</text:p>
      <text:p text:style-name="P1808">Lietuvos Respublikos aplinkos ministro</text:p>
      <text:p text:style-name="P1809">2000<text:s/>m. rugpjūčio 28 d. įsakymu Nr. 351</text:p>
      <text:p text:style-name="P1810"/>
      <text:p text:style-name="P1811"><text:span text:style-name="T1812">Monrealio protokolu kontroliuojamų medžiagų, kurios gali būti įvežamos<text:s/></text:span></text:p>
      <text:p text:style-name="P1813">į Lietuvos Respubliką ir išvežamos iš jos tik turint Aplinkos ministerijos leidimą,</text:p>
      <text:p text:style-name="P1814"><text:span text:style-name="T1815">SĄRAŠA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Cheminis pavadinimas</text:p>
          </table:table-cell>
          <table:table-cell table:style-name="TableCell1828">
            <text:p text:style-name="P1829">Cheminis kodas</text:p>
          </table:table-cell>
          <table:table-cell table:style-name="TableCell1830">
            <text:p text:style-name="P1831">Trumpa cheminė<text:s/>formulė</text:p>
          </table:table-cell>
          <table:table-cell table:style-name="TableCell1832">
            <text:p text:style-name="P1833">KPN kodas</text:p>
          </table:table-cell>
          <table:table-cell table:style-name="TableCell1834">
            <text:p text:style-name="P1835">CAS numeris*</text:p>
          </table:table-cell>
          <table:table-cell table:style-name="TableCell1836">
            <text:p text:style-name="P1837">JT numeris*</text:p>
          </table:table-cell>
          <table:table-cell table:style-name="TableCell1838">
            <text:p text:style-name="P1839">Medžiagos prekinis pavadinimas**</text:p>
          </table:table-cell>
        </table:table-row>
        <table:table-row table:style-name="TableRow1840">
          <table:table-cell table:style-name="TableCell1841">
            <text:p text:style-name="P1842">Monrealio protokolo A priedo medžiago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 grupė (chlorfluorangliavandeniliai CFC)</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richlorfluormetanas</text:p>
          </table:table-cell>
          <table:table-cell table:style-name="TableCell1903">
            <text:p text:style-name="P1904">CFC 11</text:p>
          </table:table-cell>
          <table:table-cell table:style-name="TableCell1905">
            <text:p text:style-name="Normal"><text:span text:style-name="T1906">CFCl</text:span><text:span text:style-name="T1907">3</text:span></text:p>
          </table:table-cell>
          <table:table-cell table:style-name="TableCell1908">
            <text:p text:style-name="P1909">2903.41.00.0</text:p>
          </table:table-cell>
          <table:table-cell table:style-name="TableCell1910">
            <text:p text:style-name="P1911">75‑69‑4, 83589‑40‑6</text:p>
          </table:table-cell>
          <table:table-cell table:style-name="TableCell1912">
            <text:p text:style-name="P1913">1022</text:p>
          </table:table-cell>
          <table:table-cell table:style-name="TableCell1914">
            <text:p text:style-name="P1915">R11, freonas 11, chladonas 11, FCC‑11,<text: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Genetron 11, Asahifron R‑11,<text:s/></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Algofrene 11, Forane 11, Dional 11,<text: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Frigen 11, Maflon 11, Isceon 11,<text:s/></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Floron 11, Korfron 11</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Dichlordifluormetanas</text:p>
          </table:table-cell>
          <table:table-cell table:style-name="TableCell1994">
            <text:p text:style-name="P1995">CFC 12</text:p>
          </table:table-cell>
          <table:table-cell table:style-name="TableCell1996">
            <text:p text:style-name="Normal"><text:span text:style-name="T1997">CF</text:span><text:span text:style-name="T1998">2</text:span><text:span text:style-name="T1999">Cl</text:span><text:span text:style-name="T2000">2</text:span></text:p>
          </table:table-cell>
          <table:table-cell table:style-name="TableCell2001">
            <text:p text:style-name="P2002">2903.42.00.0</text:p>
          </table:table-cell>
          <table:table-cell table:style-name="TableCell2003">
            <text:p text:style-name="P2004">75‑71‑8</text:p>
          </table:table-cell>
          <table:table-cell table:style-name="TableCell2005">
            <text:p text:style-name="P2006">1028</text:p>
          </table:table-cell>
          <table:table-cell table:style-name="TableCell2007">
            <text:p text:style-name="P2008">R12, freonas 12, chladonas 12, FCC‑12,<text:s/></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G12, Asahifron R‑12, Algofrene 12,<text:s/></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Forane 12, Taisoton 12, Friogas 12,<text:s/></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Frigen 12, Maflon 12, Algofrene 12,<text:s/></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Genetron 12, Isceon 12, Floron 12,<text: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Korfron 12</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richlortrifluoretanas</text:p>
          </table:table-cell>
          <table:table-cell table:style-name="TableCell2102">
            <text:p text:style-name="P2103">CFC 113</text:p>
          </table:table-cell>
          <table:table-cell table:style-name="TableCell2104">
            <text:p text:style-name="Normal"><text:span text:style-name="T2105">C</text:span><text:span text:style-name="T2106">2</text:span><text:span text:style-name="T2107">F</text:span><text:span text:style-name="T2108">3</text:span><text:span text:style-name="T2109">Cl</text:span><text:span text:style-name="T2110">3</text:span></text:p>
          </table:table-cell>
          <table:table-cell table:style-name="TableCell2111">
            <text:p text:style-name="P2112">2903.43.00.0</text:p>
          </table:table-cell>
          <table:table-cell table:style-name="TableCell2113">
            <text:p text:style-name="P2114">76‑13‑1, 354‑58‑5,<text:s/></text:p>
          </table:table-cell>
          <table:table-cell table:style-name="TableCell2115">
            <text:p text:style-name="P2116"/>
          </table:table-cell>
          <table:table-cell table:style-name="TableCell2117">
            <text:p text:style-name="P2118">R113, freonas 113, chladonas 113, R113A,<text:s/></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26523‑64‑8</text:p>
          </table:table-cell>
          <table:table-cell table:style-name="TableCell2130">
            <text:p text:style-name="P2131"/>
          </table:table-cell>
          <table:table-cell table:style-name="TableCell2132">
            <text:p text:style-name="P2133">freonas 113A, chladonas 113A,<text:s/></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Delifrene 113, Genetron 113,<text: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Algofrene 113, Asahifron R‑113,<text:s/></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CG Triflon, Freon TDF, Freon TF,<text:s/></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Forane 113, Dional 113, Frigen 113,<text:s/></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Frigen TR 113, Fluorisol, Isceon 113,<text:s/></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Fronsolve</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Dichlortetrafluoretanas</text:p>
          </table:table-cell>
          <table:table-cell table:style-name="TableCell2242">
            <text:p text:style-name="P2243">CFC 114</text:p>
          </table:table-cell>
          <table:table-cell table:style-name="TableCell2244">
            <text:p text:style-name="Normal"><text:span text:style-name="T2245">C</text:span><text:span text:style-name="T2246">2</text:span><text:span text:style-name="T2247">F</text:span><text:span text:style-name="T2248">4</text:span><text:span text:style-name="T2249">Cl</text:span><text:span text:style-name="T2250">2</text:span></text:p>
          </table:table-cell>
          <table:table-cell table:style-name="TableCell2251">
            <text:p text:style-name="P2252">2903.44.10.0</text:p>
          </table:table-cell>
          <table:table-cell table:style-name="TableCell2253">
            <text:p text:style-name="P2254">76‑14‑2, 374‑07‑2,<text:s/></text:p>
          </table:table-cell>
          <table:table-cell table:style-name="TableCell2255">
            <text:p text:style-name="P2256">1958</text:p>
          </table:table-cell>
          <table:table-cell table:style-name="TableCell2257">
            <text:p text:style-name="P2258">R114, freonas 114, chladonas 114,<text:s/></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1320‑37‑2</text:p>
          </table:table-cell>
          <table:table-cell table:style-name="TableCell2270">
            <text:p text:style-name="P2271"/>
          </table:table-cell>
          <table:table-cell table:style-name="TableCell2272">
            <text:p text:style-name="P2273">Genetron 114, Asahifron R‑114,<text:s/></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Algofrene 114, Daiflon 114, Forane 114,<text:s/></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Frigen 114, Arcton 114, Isceon 114,<text:s/></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kriofluoranas</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Chlorpentafluoretanas</text:p>
          </table:table-cell>
          <table:table-cell table:style-name="TableCell2337">
            <text:p text:style-name="P2338">CFC 115</text:p>
          </table:table-cell>
          <table:table-cell table:style-name="TableCell2339">
            <text:p text:style-name="Normal"><text:span text:style-name="T2340">C</text:span><text:span text:style-name="T2341">2</text:span><text:span text:style-name="T2342">F</text:span><text:span text:style-name="T2343">5</text:span><text:span text:style-name="T2344">Cl</text:span></text:p>
          </table:table-cell>
          <table:table-cell table:style-name="TableCell2345">
            <text:p text:style-name="P2346">2903.44.90.0</text:p>
          </table:table-cell>
          <table:table-cell table:style-name="TableCell2347">
            <text:p text:style-name="P2348">76‑15‑3, 1277‑91‑1</text:p>
          </table:table-cell>
          <table:table-cell table:style-name="TableCell2349">
            <text:p text:style-name="P2350">1020</text:p>
          </table:table-cell>
          <table:table-cell table:style-name="TableCell2351">
            <text:p text:style-name="P2352">R115, freonas 115, chladonas 115,<text:s/></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Genetron 115, Asahifron R‑115,<text:s/></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Algofrene 115, Daiflon 115, Freon T‑DA35,<text:s/></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Freon T‑DFC, Freon TE, Forane 115,<text:s/></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Frigen 115, Arcton 115, Isceon 115</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I grupė<text:s/>(halon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Bromchlordifluormetanas</text:p>
          </table:table-cell>
          <table:table-cell table:style-name="TableCell2461">
            <text:p text:style-name="P2462">Halonas 1211</text:p>
          </table:table-cell>
          <table:table-cell table:style-name="TableCell2463">
            <text:p text:style-name="Normal"><text:span text:style-name="T2464">CF</text:span><text:span text:style-name="T2465">2</text:span><text:span text:style-name="T2466">ClBr</text:span></text:p>
          </table:table-cell>
          <table:table-cell table:style-name="TableCell2467">
            <text:p text:style-name="P2468">2903.46.10.0</text:p>
          </table:table-cell>
          <table:table-cell table:style-name="TableCell2469">
            <text:p text:style-name="P2470">353‑59‑3</text:p>
          </table:table-cell>
          <table:table-cell table:style-name="TableCell2471">
            <text:p text:style-name="P2472">1974</text:p>
          </table:table-cell>
          <table:table-cell table:style-name="TableCell2473">
            <text:p text:style-name="P2474">R12B1, freonas 12B1,<text:s/></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chladonas 12B1</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Bromtrifluormetanas<text:s/></text:p>
          </table:table-cell>
          <table:table-cell table:style-name="TableCell2508">
            <text:p text:style-name="P2509">Halonas 1301</text:p>
          </table:table-cell>
          <table:table-cell table:style-name="TableCell2510">
            <text:p text:style-name="Normal"><text:span text:style-name="T2511">CF</text:span><text:span text:style-name="T2512">3</text:span><text:span text:style-name="T2513">Br</text:span></text:p>
          </table:table-cell>
          <table:table-cell table:style-name="TableCell2514">
            <text:p text:style-name="P2515">2903.46.20.0</text:p>
          </table:table-cell>
          <table:table-cell table:style-name="TableCell2516">
            <text:p text:style-name="P2517">75‑63‑8</text:p>
          </table:table-cell>
          <table:table-cell table:style-name="TableCell2518">
            <text:p text:style-name="P2519">1009</text:p>
          </table:table-cell>
          <table:table-cell table:style-name="TableCell2520">
            <text:p text:style-name="P2521">R13B1, freonas 13B1, chladonas 13B1</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Dibromtetrafluoretanas</text:p>
          </table:table-cell>
          <table:table-cell table:style-name="TableCell2540">
            <text:p text:style-name="P2541">Halonas 2402</text:p>
          </table:table-cell>
          <table:table-cell table:style-name="TableCell2542">
            <text:p text:style-name="Normal"><text:span text:style-name="T2543">C</text:span><text:span text:style-name="T2544">2</text:span><text:span text:style-name="T2545">F</text:span><text:span text:style-name="T2546">4</text:span><text:span text:style-name="T2547">Br</text:span><text:span text:style-name="T2548">2</text:span></text:p>
          </table:table-cell>
          <table:table-cell table:style-name="TableCell2549">
            <text:p text:style-name="P2550">2903.46.90.0</text:p>
          </table:table-cell>
          <table:table-cell table:style-name="TableCell2551">
            <text:p text:style-name="P2552">124‑73‑2, 25497‑30‑7,<text:s/></text:p>
          </table:table-cell>
          <table:table-cell table:style-name="TableCell2553">
            <text:p text:style-name="P2554"/>
          </table:table-cell>
          <table:table-cell table:style-name="TableCell2555">
            <text:p text:style-name="P2556">R114B2, freonas 114B2,<text: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27336‑23‑8</text:p>
          </table:table-cell>
          <table:table-cell table:style-name="TableCell2568">
            <text:p text:style-name="P2569"/>
          </table:table-cell>
          <table:table-cell table:style-name="TableCell2570">
            <text:p text:style-name="P2571">chladonas 114B2</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Monrealio protokolo B priedo medžiago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I grupė (kiti visiškai halogeninti CFC)</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Chlortrifluormetanas</text:p>
          </table:table-cell>
          <table:table-cell table:style-name="TableCell2650">
            <text:p text:style-name="P2651">CFC 13</text:p>
          </table:table-cell>
          <table:table-cell table:style-name="TableCell2652">
            <text:p text:style-name="Normal"><text:span text:style-name="T2653">CF</text:span><text:span text:style-name="T2654">3</text:span><text:span text:style-name="T2655">Cl</text:span></text:p>
          </table:table-cell>
          <table:table-cell table:style-name="TableCell2656">
            <text:p text:style-name="P2657">2903.45.10.0</text:p>
          </table:table-cell>
          <table:table-cell table:style-name="TableCell2658">
            <text:p text:style-name="P2659">75‑72‑9</text:p>
          </table:table-cell>
          <table:table-cell table:style-name="TableCell2660">
            <text:p text:style-name="P2661">1022</text:p>
          </table:table-cell>
          <table:table-cell table:style-name="TableCell2662">
            <text:p text:style-name="P2663">Gentron 13, Asahifron R‑13, Daiflon 13,<text:s/></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Forane 13, Frigen 13, Arcton 13, Isceon 13</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Pentachlorfluoretanas</text:p>
          </table:table-cell>
          <table:table-cell table:style-name="TableCell2697">
            <text:p text:style-name="P2698">CFC 111</text:p>
          </table:table-cell>
          <table:table-cell table:style-name="TableCell2699">
            <text:p text:style-name="Normal"><text:span text:style-name="T2700">C</text:span><text:span text:style-name="T2701">2</text:span><text:span text:style-name="T2702">FCl</text:span><text:span text:style-name="T2703">5</text:span></text:p>
          </table:table-cell>
          <table:table-cell table:style-name="TableCell2704">
            <text:p text:style-name="P2705">2903.45.15.0</text:p>
          </table:table-cell>
          <table:table-cell table:style-name="TableCell2706">
            <text:p text:style-name="P2707">354‑56‑3</text:p>
          </table:table-cell>
          <table:table-cell table:style-name="TableCell2708">
            <text:p text:style-name="P2709"/>
          </table:table-cell>
          <table:table-cell table:style-name="TableCell2710">
            <text:p text:style-name="P2711">R111, freonas 111, chladonas<text:s/>111</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trachlordifluoretanas</text:p>
          </table:table-cell>
          <table:table-cell table:style-name="TableCell2730">
            <text:p text:style-name="P2731">CFC 112</text:p>
          </table:table-cell>
          <table:table-cell table:style-name="TableCell2732">
            <text:p text:style-name="Normal"><text:span text:style-name="T2733">C</text:span><text:span text:style-name="T2734">2</text:span><text:span text:style-name="T2735">F</text:span><text:span text:style-name="T2736">2</text:span><text:span text:style-name="T2737">Cl</text:span><text:span text:style-name="T2738">4</text:span></text:p>
          </table:table-cell>
          <table:table-cell table:style-name="TableCell2739">
            <text:p text:style-name="P2740">2903.45.20.0</text:p>
          </table:table-cell>
          <table:table-cell table:style-name="TableCell2741">
            <text:p text:style-name="P2742">76‑11‑9, 76‑12‑0,<text:s/></text:p>
          </table:table-cell>
          <table:table-cell table:style-name="TableCell2743">
            <text:p text:style-name="P2744"/>
          </table:table-cell>
          <table:table-cell table:style-name="TableCell2745">
            <text:p text:style-name="P2746">R112, freonas 112, chladonas 11,</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28605‑74‑5</text:p>
          </table:table-cell>
          <table:table-cell table:style-name="TableCell2756">
            <text:p text:style-name="P2757"/>
          </table:table-cell>
          <table:table-cell table:style-name="TableCell2758">
            <text:p text:style-name="P2759"/>
          </table:table-cell>
          <table:table-cell table:style-name="TableCell2760">
            <text:p text:style-name="P2761">R112a, freonas 112a, chladonas 112a</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Heptachlorfluorpropanas</text:p>
          </table:table-cell>
          <table:table-cell table:style-name="TableCell2780">
            <text:p text:style-name="P2781">CFC 211</text:p>
          </table:table-cell>
          <table:table-cell table:style-name="TableCell2782">
            <text:p text:style-name="Normal"><text:span text:style-name="T2783">C</text:span><text:span text:style-name="T2784">3</text:span><text:span text:style-name="T2785">FCl</text:span><text:span text:style-name="T2786">7</text:span></text:p>
          </table:table-cell>
          <table:table-cell table:style-name="TableCell2787">
            <text:p text:style-name="P2788">2903.45.25.0</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Heksachlordifluorpropanas</text:p>
          </table:table-cell>
          <table:table-cell table:style-name="TableCell2813">
            <text:p text:style-name="P2814">CFC 212</text:p>
          </table:table-cell>
          <table:table-cell table:style-name="TableCell2815">
            <text:p text:style-name="Normal"><text:span text:style-name="T2816">C</text:span><text:span text:style-name="T2817">3</text:span><text:span text:style-name="T2818">F</text:span><text:span text:style-name="T2819">2</text:span><text:span text:style-name="T2820">Cl</text:span><text:span text:style-name="T2821">6</text:span></text:p>
          </table:table-cell>
          <table:table-cell table:style-name="TableCell2822">
            <text:p text:style-name="P2823">2903.45.30.0</text:p>
          </table:table-cell>
          <table:table-cell table:style-name="TableCell2824">
            <text:p text:style-name="P2825">3182‑26‑1</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Pentachlortrifluorpropanas</text:p>
          </table:table-cell>
          <table:table-cell table:style-name="TableCell2848">
            <text:p text:style-name="P2849">CFC 213</text:p>
          </table:table-cell>
          <table:table-cell table:style-name="TableCell2850">
            <text:p text:style-name="Normal"><text:span text:style-name="T2851">C</text:span><text:span text:style-name="T2852">3</text:span><text:span text:style-name="T2853">F</text:span><text:span text:style-name="T2854">3</text:span><text:span text:style-name="T2855">Cl</text:span><text:span text:style-name="T2856">5</text:span></text:p>
          </table:table-cell>
          <table:table-cell table:style-name="TableCell2857">
            <text:p text:style-name="P2858">2903.45.35.0</text:p>
          </table:table-cell>
          <table:table-cell table:style-name="TableCell2859">
            <text:p text:style-name="P2860">60285‑54‑3,<text: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134237‑31‑3</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trachlortetrafluorpropanas</text:p>
          </table:table-cell>
          <table:table-cell table:style-name="TableCell2898">
            <text:p text:style-name="P2899">CFC 214</text:p>
          </table:table-cell>
          <table:table-cell table:style-name="TableCell2900">
            <text:p text:style-name="Normal"><text:span text:style-name="T2901">C</text:span><text:span text:style-name="T2902">3</text:span><text:span text:style-name="T2903">F</text:span><text:span text:style-name="T2904">4</text:span><text:span text:style-name="T2905">Cl</text:span><text:span text:style-name="T2906">4</text:span></text:p>
          </table:table-cell>
          <table:table-cell table:style-name="TableCell2907">
            <text:p text:style-name="P2908">2903.45.40.0</text:p>
          </table:table-cell>
          <table:table-cell table:style-name="TableCell2909">
            <text:p text:style-name="P2910">677‑68‑9, 29255‑31‑0,<text:s/></text:p>
          </table:table-cell>
          <table:table-cell table:style-name="TableCell2911">
            <text:p text:style-name="P2912"/>
          </table:table-cell>
          <table:table-cell table:style-name="TableCell2913">
            <text:p text:style-name="P2914">R214, freonas 214, chladonas 214</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2268‑46‑4</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richlorpentafluorpropanas</text:p>
          </table:table-cell>
          <table:table-cell table:style-name="TableCell2948">
            <text:p text:style-name="P2949">CFC 215</text:p>
          </table:table-cell>
          <table:table-cell table:style-name="TableCell2950">
            <text:p text:style-name="Normal"><text:span text:style-name="T2951">C</text:span><text:span text:style-name="T2952">3</text:span><text:span text:style-name="T2953">F</text:span><text:span text:style-name="T2954">5</text:span><text:span text:style-name="T2955">Cl</text:span><text:span text:style-name="T2956">3</text:span></text:p>
          </table:table-cell>
          <table:table-cell table:style-name="TableCell2957">
            <text:p text:style-name="P2958">2903.45.45.0</text:p>
          </table:table-cell>
          <table:table-cell table:style-name="TableCell2959">
            <text:p text:style-name="P2960">28109‑69‑5, 1652‑81‑9</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Dichlorheksafluorpropanas</text:p>
          </table:table-cell>
          <table:table-cell table:style-name="TableCell2983">
            <text:p text:style-name="P2984">CFC 216</text:p>
          </table:table-cell>
          <table:table-cell table:style-name="TableCell2985">
            <text:p text:style-name="Normal"><text:span text:style-name="T2986">C</text:span><text:span text:style-name="T2987">3</text:span><text:span text:style-name="T2988">F</text:span><text:span text:style-name="T2989">6</text:span><text:span text:style-name="T2990">Cl</text:span><text:span text:style-name="T2991">2</text:span></text:p>
          </table:table-cell>
          <table:table-cell table:style-name="TableCell2992">
            <text:p text:style-name="P2993">2903.45.50.0</text:p>
          </table:table-cell>
          <table:table-cell table:style-name="TableCell2994">
            <text:p text:style-name="P2995">661‑97‑2, 662‑01‑1,<text:s/></text:p>
          </table:table-cell>
          <table:table-cell table:style-name="TableCell2996">
            <text:p text:style-name="P2997"/>
          </table:table-cell>
          <table:table-cell table:style-name="TableCell2998">
            <text:p text:style-name="P2999">R216, freonas 216, chladonas<text:s/>216</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1652‑80‑8, 2729‑28‑4,<text: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42560‑98‑5</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Chlorheptafluorpropanas</text:p>
          </table:table-cell>
          <table:table-cell table:style-name="TableCell3048">
            <text:p text:style-name="P3049">CFC 217</text:p>
          </table:table-cell>
          <table:table-cell table:style-name="TableCell3050">
            <text:p text:style-name="Normal"><text:span text:style-name="T3051">C</text:span><text:span text:style-name="T3052">3</text:span><text:span text:style-name="T3053">F</text:span><text:span text:style-name="T3054">7</text:span><text:span text:style-name="T3055">Cl</text:span></text:p>
          </table:table-cell>
          <table:table-cell table:style-name="TableCell3056">
            <text:p text:style-name="P3057">2903.45.55.0</text:p>
          </table:table-cell>
          <table:table-cell table:style-name="TableCell3058">
            <text:p text:style-name="P3059">135401‑87‑5, 422‑86‑8</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II grupė</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trachlormetanas (anglies<text:s/></text:p>
          </table:table-cell>
          <table:table-cell table:style-name="TableCell3112">
            <text:p text:style-name="P3113"/>
          </table:table-cell>
          <table:table-cell table:style-name="TableCell3114">
            <text:p text:style-name="Normal"><text:span text:style-name="T3115">CCl</text:span><text:span text:style-name="T3116">4</text:span></text:p>
          </table:table-cell>
          <table:table-cell table:style-name="TableCell3117">
            <text:p text:style-name="P3118">2903.14.00.0</text:p>
          </table:table-cell>
          <table:table-cell table:style-name="TableCell3119">
            <text:p text:style-name="P3120">56‑23‑5</text:p>
          </table:table-cell>
          <table:table-cell table:style-name="TableCell3121">
            <text:p text:style-name="P3122">1846</text:p>
          </table:table-cell>
          <table:table-cell table:style-name="TableCell3123">
            <text:p text:style-name="P3124"/>
          </table:table-cell>
        </table:table-row>
        <table:table-row table:style-name="TableRow3125">
          <table:table-cell table:style-name="TableCell3126">
            <text:p text:style-name="P3127">tetrachlorida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1,1-trichloretanas<text:s/></text:p>
          </table:table-cell>
          <table:table-cell table:style-name="TableCell3158">
            <text:p text:style-name="Normal"><text:span text:style-name="T3159">CCl</text:span><text:span text:style-name="T3160">3</text:span><text:span text:style-name="T3161">CH</text:span><text:span text:style-name="T3162">3</text:span></text:p>
          </table:table-cell>
          <table:table-cell table:style-name="TableCell3163">
            <text:p text:style-name="P3164">2903.19.10.0</text:p>
          </table:table-cell>
          <table:table-cell table:style-name="TableCell3165">
            <text:p text:style-name="P3166">71‑55‑6</text:p>
          </table:table-cell>
          <table:table-cell table:style-name="TableCell3167">
            <text:p text:style-name="P3168">2831</text:p>
          </table:table-cell>
          <table:table-cell table:style-name="TableCell3169">
            <text:p text:style-name="P3170">Arrow C190 LEC, Ardrox K410C Remover,<text:s/></text:p>
          </table:table-cell>
          <table:table-cell table:style-name="TableCell3171">
            <text:p text:style-name="P3172"/>
          </table:table-cell>
        </table:table-row>
        <table:table-row table:style-name="TableRow3173">
          <table:table-cell table:style-name="TableCell3174">
            <text:p text:style-name="P3175">(metilchloroforma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Ardrox D495A Developer, A C Delco Fabric,<text:s/></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JS‑536B, CRC Lectra Clean, CRC226, Ethana,<text:s/></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Rust inhibator No. B007, Safety Solvent<text:s/></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No.8060, Aerothene® TA Solvent,<text:s/></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Aerothene® TT Solvent, Chlorothene®,<text:s/></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Dowclene®, Firm Cleaning Grade, Prelete®,<text:s/></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Proact®, S. E. M. I. Grade, Baltane,<text:s/></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Norchem ACC572 Air Cooler Cleaner,<text:s/></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Kanden Triethane, Sienkatanso,<text:s/></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Chemlock 252, Molybkombin UMFT4 Spray,</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Fronsolve R113, Aerolex, B‑Lube, Chem‑Slich,<text:s/></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GEX, NC‑123, SS‑25, Swish, Nilos Solution<text:s/></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TLT70, Super Solution, MV3, Krylon Dulling<text:s/></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Spray, C‑60, Tempilaq, Three bond 1802,<text:s/></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Three one, Toyclean, Electrosolv, Nicrobraz<text:s/></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cement 500RTS, New Dine T, CG Triethane</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Monrealio protokolo C priedo medžiago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text:s/>grupė (hidrochlorfluorangliavandeniliai HCFC)</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Dichlorfluormetanas</text:p>
          </table:table-cell>
          <table:table-cell table:style-name="TableCell3491">
            <text:p text:style-name="P3492">HCFC 21</text:p>
          </table:table-cell>
          <table:table-cell table:style-name="TableCell3493">
            <text:p text:style-name="Normal"><text:span text:style-name="T3494">CHFCl</text:span><text:span text:style-name="T3495">2</text:span></text:p>
          </table:table-cell>
          <table:table-cell table:style-name="TableCell3496">
            <text:p text:style-name="P3497">2903.49.10.9</text:p>
          </table:table-cell>
          <table:table-cell table:style-name="TableCell3498">
            <text:p text:style-name="P3499">75 43‑4</text:p>
          </table:table-cell>
          <table:table-cell table:style-name="TableCell3500">
            <text:p text:style-name="P3501">1029</text:p>
          </table:table-cell>
          <table:table-cell table:style-name="TableCell3502">
            <text:p text:style-name="P3503">R21, freonas 21, chladonas 21</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Chlordifluormetanas</text:p>
          </table:table-cell>
          <table:table-cell table:style-name="TableCell3522">
            <text:p text:style-name="P3523">HCFC 22</text:p>
          </table:table-cell>
          <table:table-cell table:style-name="TableCell3524">
            <text:p text:style-name="Normal"><text:span text:style-name="T3525">CHF</text:span><text:span text:style-name="T3526">2</text:span><text:span text:style-name="T3527">Cl</text:span></text:p>
          </table:table-cell>
          <table:table-cell table:style-name="TableCell3528">
            <text:p text:style-name="P3529">2903.49.10.1</text:p>
          </table:table-cell>
          <table:table-cell table:style-name="TableCell3530">
            <text:p text:style-name="P3531">75‑45‑6</text:p>
          </table:table-cell>
          <table:table-cell table:style-name="TableCell3532">
            <text:p text:style-name="P3533">1018</text:p>
          </table:table-cell>
          <table:table-cell table:style-name="TableCell3534">
            <text:p text:style-name="P3535">R22, freonas 22, chladonas 22, Genetron 22,<text:s/></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Asahifron R‑22, D 136, Flugene 22,<text:s/></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Daiflon 22, Dymel 22, Formacel S, Forane 22,<text:s/></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aisoton 22, Frigen 22, Arcton 22, Solkane 22,<text:s/></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Algofrene 22, Flon Showa 22, Isceon 22,<text:s/></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Floron 22, Flugene 22, Solkane 22, Korfron 22</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Chlorfluormetanas</text:p>
          </table:table-cell>
          <table:table-cell table:style-name="TableCell3629">
            <text:p text:style-name="P3630">HCFC 31</text:p>
          </table:table-cell>
          <table:table-cell table:style-name="TableCell3631">
            <text:p text:style-name="Normal"><text:span text:style-name="T3632">CH</text:span><text:span text:style-name="T3633">2</text:span><text:span text:style-name="T3634">FCl</text:span></text:p>
          </table:table-cell>
          <table:table-cell table:style-name="TableCell3635">
            <text:p text:style-name="P3636">2903.49.10.9</text:p>
          </table:table-cell>
          <table:table-cell table:style-name="TableCell3637">
            <text:p text:style-name="P3638">593‑70‑4</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Tetrachlofluoretanas</text:p>
          </table:table-cell>
          <table:table-cell table:style-name="TableCell3661">
            <text:p text:style-name="P3662">HCFC 121</text:p>
          </table:table-cell>
          <table:table-cell table:style-name="TableCell3663">
            <text:p text:style-name="Normal"><text:span text:style-name="T3664">C</text:span><text:span text:style-name="T3665">2</text:span><text:span text:style-name="T3666">HFCl</text:span><text:span text:style-name="T3667">4</text:span></text:p>
          </table:table-cell>
          <table:table-cell table:style-name="TableCell3668">
            <text:p text:style-name="P3669">2903.49.10.9</text:p>
          </table:table-cell>
          <table:table-cell table:style-name="TableCell3670">
            <text:p text:style-name="P3671">354‑11‑0, 354‑14‑3,<text:s/></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130879‑71‑9,<text:s/></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134237‑32‑4</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richlordifluoretanas</text:p>
          </table:table-cell>
          <table:table-cell table:style-name="TableCell3724">
            <text:p text:style-name="P3725">HCFC 122</text:p>
          </table:table-cell>
          <table:table-cell table:style-name="TableCell3726">
            <text:p text:style-name="Normal"><text:span text:style-name="T3727">C</text:span><text:span text:style-name="T3728">2</text:span><text:span text:style-name="T3729">HF</text:span><text:span text:style-name="T3730">2</text:span><text:span text:style-name="T3731">Cl</text:span><text:span text:style-name="T3732">3</text:span></text:p>
          </table:table-cell>
          <table:table-cell table:style-name="TableCell3733">
            <text:p text:style-name="P3734">2903.49.10.9</text:p>
          </table:table-cell>
          <table:table-cell table:style-name="TableCell3735">
            <text:p text:style-name="P3736">354‑15‑4, 354‑21‑2</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Dichlortrifluoretanas</text:p>
          </table:table-cell>
          <table:table-cell table:style-name="TableCell3759">
            <text:p text:style-name="P3760">HCFC 123</text:p>
          </table:table-cell>
          <table:table-cell table:style-name="TableCell3761">
            <text:p text:style-name="Normal"><text:span text:style-name="T3762">C</text:span><text:span text:style-name="T3763">2</text:span><text:span text:style-name="T3764">HF</text:span><text:span text:style-name="T3765">3</text:span><text:span text:style-name="T3766">Cl</text:span><text:span text:style-name="T3767">2</text:span></text:p>
          </table:table-cell>
          <table:table-cell table:style-name="TableCell3768">
            <text:p text:style-name="P3769">2903.49.10.2</text:p>
          </table:table-cell>
          <table:table-cell table:style-name="TableCell3770">
            <text:p text:style-name="P3771">306‑83‑2, 354‑23‑4</text:p>
          </table:table-cell>
          <table:table-cell table:style-name="TableCell3772">
            <text:p text:style-name="P3773"/>
          </table:table-cell>
          <table:table-cell table:style-name="TableCell3774">
            <text:p text:style-name="P3775">R123, freonas 123, chladonas 123,<text:s/></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Genesolv 2123, Genetron 123,<text:s/></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Asahiklin AK‑123, FE‑232, Suva 123,<text:s/></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Vertrel 423, Forane 123, Solkane 123</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Chlortetrafluoretanas</text:p>
          </table:table-cell>
          <table:table-cell table:style-name="TableCell3839">
            <text:p text:style-name="P3840">HCFC 124</text:p>
          </table:table-cell>
          <table:table-cell table:style-name="TableCell3841">
            <text:p text:style-name="Normal"><text:span text:style-name="T3842">C</text:span><text:span text:style-name="T3843">2</text:span><text:span text:style-name="T3844">HF</text:span><text:span text:style-name="T3845">4</text:span><text:span text:style-name="T3846">Cl</text:span></text:p>
          </table:table-cell>
          <table:table-cell table:style-name="TableCell3847">
            <text:p text:style-name="P3848">2903.49.10.3</text:p>
          </table:table-cell>
          <table:table-cell table:style-name="TableCell3849">
            <text:p text:style-name="P3850">354‑25‑6, 2837‑89‑0,<text:s/></text:p>
          </table:table-cell>
          <table:table-cell table:style-name="TableCell3851">
            <text:p text:style-name="P3852">1021</text:p>
          </table:table-cell>
          <table:table-cell table:style-name="TableCell3853">
            <text:p text:style-name="P3854">R124, freonas 124, chladonas 124,<text:s/></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63938‑10‑3</text:p>
          </table:table-cell>
          <table:table-cell table:style-name="TableCell3866">
            <text:p text:style-name="P3867"/>
          </table:table-cell>
          <table:table-cell table:style-name="TableCell3868">
            <text:p text:style-name="P3869">Genetron 124, Asahiklin AK‑124, Suva 124</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richlorfluoretanas</text:p>
          </table:table-cell>
          <table:table-cell table:style-name="TableCell3888">
            <text:p text:style-name="P3889">HCFC 131</text:p>
          </table:table-cell>
          <table:table-cell table:style-name="TableCell3890">
            <text:p text:style-name="Normal"><text:span text:style-name="T3891">C</text:span><text:span text:style-name="T3892">2</text:span><text:span text:style-name="T3893">H</text:span><text:span text:style-name="T3894">2</text:span><text:span text:style-name="T3895">FCl</text:span><text:span text:style-name="T3896">3</text:span></text:p>
          </table:table-cell>
          <table:table-cell table:style-name="TableCell3897">
            <text:p text:style-name="P3898">2903.49.10.9</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Dichlordifluoretanas</text:p>
          </table:table-cell>
          <table:table-cell table:style-name="TableCell3923">
            <text:p text:style-name="P3924">HCFC 132</text:p>
          </table:table-cell>
          <table:table-cell table:style-name="TableCell3925">
            <text:p text:style-name="Normal"><text:span text:style-name="T3926">C</text:span><text:span text:style-name="T3927">2</text:span><text:span text:style-name="T3928">H</text:span><text:span text:style-name="T3929">2</text:span><text:span text:style-name="T3930">F</text:span><text:span text:style-name="T3931">2</text:span><text:span text:style-name="T3932">Cl</text:span><text:span text:style-name="T3933">2</text:span></text:p>
          </table:table-cell>
          <table:table-cell table:style-name="TableCell3934">
            <text:p text:style-name="P3935">2903.49.10.9</text:p>
          </table:table-cell>
          <table:table-cell table:style-name="TableCell3936">
            <text:p text:style-name="P3937">1649-08-7, 431‑06‑1</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Chlortrifluoretanas</text:p>
          </table:table-cell>
          <table:table-cell table:style-name="TableCell3960">
            <text:p text:style-name="P3961">HCFC 133</text:p>
          </table:table-cell>
          <table:table-cell table:style-name="TableCell3962">
            <text:p text:style-name="Normal"><text:span text:style-name="T3963">C</text:span><text:span text:style-name="T3964">2</text:span><text:span text:style-name="T3965">H</text:span><text:span text:style-name="T3966">2</text:span><text:span text:style-name="T3967">F</text:span><text:span text:style-name="T3968">3</text:span><text:span text:style-name="T3969">Cl</text:span></text:p>
          </table:table-cell>
          <table:table-cell table:style-name="TableCell3970">
            <text:p text:style-name="P3971">2903.49.10.9</text:p>
          </table:table-cell>
          <table:table-cell table:style-name="TableCell3972">
            <text:p text:style-name="P3973">75‑88‑7</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Dichlorfluoretanas</text:p>
          </table:table-cell>
          <table:table-cell table:style-name="TableCell3996">
            <text:p text:style-name="P3997">HCFC 141</text:p>
          </table:table-cell>
          <table:table-cell table:style-name="TableCell3998">
            <text:p text:style-name="Normal"><text:span text:style-name="T3999">C</text:span><text:span text:style-name="T4000">2</text:span><text:span text:style-name="T4001">H</text:span><text:span text:style-name="T4002">3</text:span><text:span text:style-name="T4003">FCl</text:span><text:span text:style-name="T4004">2</text:span></text:p>
          </table:table-cell>
          <table:table-cell table:style-name="TableCell4005">
            <text:p text:style-name="P4006">2903.49.10.4</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1‑dichlor‑1‑fluoretanas</text:p>
          </table:table-cell>
          <table:table-cell table:style-name="TableCell4031">
            <text:p text:style-name="P4032">HCFC 141b</text:p>
          </table:table-cell>
          <table:table-cell table:style-name="TableCell4033">
            <text:p text:style-name="Normal"><text:span text:style-name="T4034">CH</text:span><text:span text:style-name="T4035">3</text:span><text:span text:style-name="T4036">CFCl</text:span><text:span text:style-name="T4037">2</text:span></text:p>
          </table:table-cell>
          <table:table-cell table:style-name="TableCell4038">
            <text:p text:style-name="P4039">2903.49.10.4</text:p>
          </table:table-cell>
          <table:table-cell table:style-name="TableCell4040">
            <text:p text:style-name="P4041">1717‑00‑6</text:p>
          </table:table-cell>
          <table:table-cell table:style-name="TableCell4042">
            <text:p text:style-name="P4043"/>
          </table:table-cell>
          <table:table-cell table:style-name="TableCell4044">
            <text:p text:style-name="P4045">Freonas 141, chladonas 141, Genetron 141b,<text:s/></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Asahiklin AK‑141b, CB‑046 (moldspratto<text:s/></text:p>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A‑673), Genesolv 2004, Suva 141b,<text:s/></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Forane 141b, Polioli Poliuretano ICI,<text:s/></text:p>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Solkane 141b, Korfron 141b</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Chlordifluoretanas</text:p>
          </table:table-cell>
          <table:table-cell table:style-name="TableCell4124">
            <text:p text:style-name="P4125">HCFC 142</text:p>
          </table:table-cell>
          <table:table-cell table:style-name="TableCell4126">
            <text:p text:style-name="Normal"><text:span text:style-name="T4127">C</text:span><text:span text:style-name="T4128">2</text:span><text:span text:style-name="T4129">H</text:span><text:span text:style-name="T4130">3</text:span><text:span text:style-name="T4131">F</text:span><text:span text:style-name="T4132">2</text:span><text:span text:style-name="T4133">Cl</text:span></text:p>
          </table:table-cell>
          <table:table-cell table:style-name="TableCell4134">
            <text:p text:style-name="P4135">2903.49.10.5</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chlor‑1,1‑difluoretanas</text:p>
          </table:table-cell>
          <table:table-cell table:style-name="TableCell4160">
            <text:p text:style-name="P4161">HCFC 142b</text:p>
          </table:table-cell>
          <table:table-cell table:style-name="TableCell4162">
            <text:p text:style-name="Normal"><text:span text:style-name="T4163">CH</text:span><text:span text:style-name="T4164">3</text:span><text:span text:style-name="T4165">CF</text:span><text:span text:style-name="T4166">2</text:span><text:span text:style-name="T4167">Cl</text:span></text:p>
          </table:table-cell>
          <table:table-cell table:style-name="TableCell4168">
            <text:p text:style-name="P4169">2903.49.10.5</text:p>
          </table:table-cell>
          <table:table-cell table:style-name="TableCell4170">
            <text:p text:style-name="P4171">75‑68‑3</text:p>
          </table:table-cell>
          <table:table-cell table:style-name="TableCell4172">
            <text:p text:style-name="P4173">2517</text:p>
          </table:table-cell>
          <table:table-cell table:style-name="TableCell4174">
            <text:p text:style-name="P4175">Freonas 142, chladonas 142, Genetron 124b,<text:s/></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Asahiklin AK‑142b, Daiflon 142b, Dymel 142b,<text:s/></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Forane 124b, Solkane 142b, Korfron 142b</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Chlorfluoretanas</text:p>
          </table:table-cell>
          <table:table-cell table:style-name="TableCell4224">
            <text:p text:style-name="P4225">HCFC 151</text:p>
          </table:table-cell>
          <table:table-cell table:style-name="TableCell4226">
            <text:p text:style-name="Normal"><text:span text:style-name="T4227">C</text:span><text:span text:style-name="T4228">2</text:span><text:span text:style-name="T4229">H</text:span><text:span text:style-name="T4230">4</text:span><text:span text:style-name="T4231">FCl</text:span></text:p>
          </table:table-cell>
          <table:table-cell table:style-name="TableCell4232">
            <text:p text:style-name="P4233">2903.49.10.9</text:p>
          </table:table-cell>
          <table:table-cell table:style-name="TableCell4234">
            <text:p text:style-name="P4235">1615‑75‑4</text:p>
          </table:table-cell>
          <table:table-cell table:style-name="TableCell4236">
            <text:p text:style-name="P4237"/>
          </table:table-cell>
          <table:table-cell table:style-name="TableCell4238">
            <text:p text:style-name="P4239">Freonas 151, chladonas 151</text:p>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Heksachlorfluorpropanas</text:p>
          </table:table-cell>
          <table:table-cell table:style-name="TableCell4258">
            <text:p text:style-name="P4259">HCFC 221</text:p>
          </table:table-cell>
          <table:table-cell table:style-name="TableCell4260">
            <text:p text:style-name="Normal"><text:span text:style-name="T4261">C</text:span><text:span text:style-name="T4262">3</text:span><text:span text:style-name="T4263">HFCl</text:span><text:span text:style-name="T4264">6</text:span></text:p>
          </table:table-cell>
          <table:table-cell table:style-name="TableCell4265">
            <text:p text:style-name="P4266">2903.49.10.9</text:p>
          </table:table-cell>
          <table:table-cell table:style-name="TableCell4267">
            <text:p text:style-name="P4268">134190‑54‑8</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Pentachlordifluorpropanas</text:p>
          </table:table-cell>
          <table:table-cell table:style-name="TableCell4291">
            <text:p text:style-name="P4292">HCFC 222</text:p>
          </table:table-cell>
          <table:table-cell table:style-name="TableCell4293">
            <text:p text:style-name="Normal"><text:span text:style-name="T4294">C</text:span><text:span text:style-name="T4295">3</text:span><text:span text:style-name="T4296">HF</text:span><text:span text:style-name="T4297">2</text:span><text:span text:style-name="T4298">Cl</text:span><text:span text:style-name="T4299">5</text:span></text:p>
          </table:table-cell>
          <table:table-cell table:style-name="TableCell4300">
            <text:p text:style-name="P4301">2903.49.10.9</text:p>
          </table:table-cell>
          <table:table-cell table:style-name="TableCell4302">
            <text:p text:style-name="P4303">116867‑32‑4</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Tetrachlortrifluorpropanas</text:p>
          </table:table-cell>
          <table:table-cell table:style-name="TableCell4326">
            <text:p text:style-name="P4327">HCFC 223</text:p>
          </table:table-cell>
          <table:table-cell table:style-name="TableCell4328">
            <text:p text:style-name="Normal"><text:span text:style-name="T4329">C</text:span><text:span text:style-name="T4330">3</text:span><text:span text:style-name="T4331">HF</text:span><text:span text:style-name="T4332">3</text:span><text:span text:style-name="T4333">Cl</text:span><text:span text:style-name="T4334">4</text:span></text:p>
          </table:table-cell>
          <table:table-cell table:style-name="TableCell4335">
            <text:p text:style-name="P4336">2903.49.10.9</text:p>
          </table:table-cell>
          <table:table-cell table:style-name="TableCell4337">
            <text:p text:style-name="P4338">338‑75‑0, 460‑69‑5,<text:s/></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29470‑99‑9,<text:s/></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134237‑95‑9</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Trichlortetrafluorpropanas</text:p>
          </table:table-cell>
          <table:table-cell table:style-name="TableCell4391">
            <text:p text:style-name="P4392">HCFC 224</text:p>
          </table:table-cell>
          <table:table-cell table:style-name="TableCell4393">
            <text:p text:style-name="Normal"><text:span text:style-name="T4394">C</text:span><text:span text:style-name="T4395">3</text:span><text:span text:style-name="T4396">HF</text:span><text:span text:style-name="T4397">4</text:span><text:span text:style-name="T4398">Cl</text:span><text:span text:style-name="T4399">3</text:span></text:p>
          </table:table-cell>
          <table:table-cell table:style-name="TableCell4400">
            <text:p text:style-name="P4401">2903.49.10.9</text:p>
          </table:table-cell>
          <table:table-cell table:style-name="TableCell4402">
            <text:p text:style-name="P4403">422‑51‑5, 679‑85‑6,<text:s/></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422‑54‑8</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Dichlorpentafluorpropanas</text:p>
          </table:table-cell>
          <table:table-cell table:style-name="TableCell4441">
            <text:p text:style-name="P4442">HCFC 225</text:p>
          </table:table-cell>
          <table:table-cell table:style-name="TableCell4443">
            <text:p text:style-name="Normal"><text:span text:style-name="T4444">C</text:span><text:span text:style-name="T4445">3</text:span><text:span text:style-name="T4446">HF</text:span><text:span text:style-name="T4447">5</text:span><text:span text:style-name="T4448">Cl</text:span><text:span text:style-name="T4449">2</text:span></text:p>
          </table:table-cell>
          <table:table-cell table:style-name="TableCell4450">
            <text:p text:style-name="P4451">2903.49.10.6</text:p>
          </table:table-cell>
          <table:table-cell table:style-name="TableCell4452">
            <text:p text:style-name="P4453">127564‑92‑5</text:p>
          </table:table-cell>
          <table:table-cell table:style-name="TableCell4454">
            <text:p text:style-name="P4455"/>
          </table:table-cell>
          <table:table-cell table:style-name="TableCell4456">
            <text:p text:style-name="P4457">Asahiklin AK‑225</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3‑dichlor‑1,1,1,2,2‑pentafluor-</text:p>
          </table:table-cell>
          <table:table-cell table:style-name="TableCell4476">
            <text:p text:style-name="Normal"><text:span text:style-name="T4477">HCFC 225ca CF</text:span><text:span text:style-name="T4478">3</text:span><text:span text:style-name="T4479">CF</text:span><text:span text:style-name="T4480">2</text:span><text:span text:style-name="T4481">CHCl</text:span><text:span text:style-name="T4482">2<text:s/></text:span></text:p>
          </table:table-cell>
          <table:table-cell table:style-name="TableCell4483">
            <text:p text:style-name="P4484">2903.49.10.6</text:p>
          </table:table-cell>
          <table:table-cell table:style-name="TableCell4485">
            <text:p text:style-name="P4486">422‑56‑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propana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3‑dichlor‑1,1,1,2,3‑pentafluor-</text:p>
          </table:table-cell>
          <table:table-cell table:style-name="TableCell4526">
            <text:p text:style-name="Normal"><text:span text:style-name="T4527">HCFC 225cb CF</text:span><text:span text:style-name="T4528">2</text:span><text:span text:style-name="T4529">ClCF</text:span><text:span text:style-name="T4530">2</text:span><text:span text:style-name="T4531">CHClF</text:span></text:p>
          </table:table-cell>
          <table:table-cell table:style-name="TableCell4532">
            <text:p text:style-name="P4533">2903.49.10.6</text:p>
          </table:table-cell>
          <table:table-cell table:style-name="TableCell4534">
            <text:p text:style-name="P4535">507‑55‑1</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propana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Chlorheksafluorpropanas</text:p>
          </table:table-cell>
          <table:table-cell table:style-name="TableCell4575">
            <text:p text:style-name="P4576">HCFC 226</text:p>
          </table:table-cell>
          <table:table-cell table:style-name="TableCell4577">
            <text:p text:style-name="Normal"><text:span text:style-name="T4578">C</text:span><text:span text:style-name="T4579">3</text:span><text:span text:style-name="T4580">HF</text:span><text:span text:style-name="T4581">6</text:span><text:span text:style-name="T4582">Cl</text:span></text:p>
          </table:table-cell>
          <table:table-cell table:style-name="TableCell4583">
            <text:p text:style-name="P4584">2903.49.10.9</text:p>
          </table:table-cell>
          <table:table-cell table:style-name="TableCell4585">
            <text:p text:style-name="P4586">422‑55‑9, 431‑87‑8</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Pentachlorpropanas</text:p>
          </table:table-cell>
          <table:table-cell table:style-name="TableCell4609">
            <text:p text:style-name="P4610">HCFC 231</text:p>
          </table:table-cell>
          <table:table-cell table:style-name="TableCell4611">
            <text:p text:style-name="Normal"><text:span text:style-name="T4612">C</text:span><text:span text:style-name="T4613">3</text:span><text:span text:style-name="T4614">H</text:span><text:span text:style-name="T4615">2</text:span><text:span text:style-name="T4616">FCl</text:span><text:span text:style-name="T4617">5</text:span></text:p>
          </table:table-cell>
          <table:table-cell table:style-name="TableCell4618">
            <text:p text:style-name="P4619">2903.49.10.9</text:p>
          </table:table-cell>
          <table:table-cell table:style-name="TableCell4620">
            <text:p text:style-name="P4621">134190‑48‑0</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trachlordifluorpropanas</text:p>
          </table:table-cell>
          <table:table-cell table:style-name="TableCell4644">
            <text:p text:style-name="P4645">HCFC 232</text:p>
          </table:table-cell>
          <table:table-cell table:style-name="TableCell4646">
            <text:p text:style-name="Normal"><text:span text:style-name="T4647">C</text:span><text:span text:style-name="T4648">3</text:span><text:span text:style-name="T4649">H</text:span><text:span text:style-name="T4650">2</text:span><text:span text:style-name="T4651">F</text:span><text:span text:style-name="T4652">2</text:span><text:span text:style-name="T4653">Cl</text:span><text:span text:style-name="T4654">4</text:span></text:p>
          </table:table-cell>
          <table:table-cell table:style-name="TableCell4655">
            <text:p text:style-name="P4656">2903.49.10.9</text:p>
          </table:table-cell>
          <table:table-cell table:style-name="TableCell4657">
            <text:p text:style-name="P4658">819‑00‑1, 127564‑82‑3,<text:s/></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134237‑39‑1</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Trichlortrifluorpropanas</text:p>
          </table:table-cell>
          <table:table-cell table:style-name="TableCell4696">
            <text:p text:style-name="P4697">HCFC 233</text:p>
          </table:table-cell>
          <table:table-cell table:style-name="TableCell4698">
            <text:p text:style-name="Normal"><text:span text:style-name="T4699">C</text:span><text:span text:style-name="T4700">3</text:span><text:span text:style-name="T4701">H</text:span><text:span text:style-name="T4702">2</text:span><text:span text:style-name="T4703">F</text:span><text:span text:style-name="T4704">3</text:span><text:span text:style-name="T4705">Cl</text:span><text:span text:style-name="T4706">3</text:span></text:p>
          </table:table-cell>
          <table:table-cell table:style-name="TableCell4707">
            <text:p text:style-name="P4708">2903.49.10.9</text:p>
          </table:table-cell>
          <table:table-cell table:style-name="TableCell4709">
            <text:p text:style-name="P4710">61623‑04‑9</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Dichlortetrafluorpropanas</text:p>
          </table:table-cell>
          <table:table-cell table:style-name="TableCell4733">
            <text:p text:style-name="P4734">HCFC 234</text:p>
          </table:table-cell>
          <table:table-cell table:style-name="TableCell4735">
            <text:p text:style-name="Normal"><text:span text:style-name="T4736">C</text:span><text:span text:style-name="T4737">3</text:span><text:span text:style-name="T4738">H</text:span><text:span text:style-name="T4739">2</text:span><text:span text:style-name="T4740">F</text:span><text:span text:style-name="T4741">4</text:span><text:span text:style-name="T4742">Cl</text:span><text:span text:style-name="T4743">2</text:span></text:p>
          </table:table-cell>
          <table:table-cell table:style-name="TableCell4744">
            <text:p text:style-name="P4745">2903.49.10.9</text:p>
          </table:table-cell>
          <table:table-cell table:style-name="TableCell4746">
            <text:p text:style-name="P4747">4071‑01‑6</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Chlorpentafluorpropanas</text:p>
          </table:table-cell>
          <table:table-cell table:style-name="TableCell4770">
            <text:p text:style-name="P4771">HCFC 235</text:p>
          </table:table-cell>
          <table:table-cell table:style-name="TableCell4772">
            <text:p text:style-name="Normal"><text:span text:style-name="T4773">C</text:span><text:span text:style-name="T4774">3</text:span><text:span text:style-name="T4775">H</text:span><text:span text:style-name="T4776">2</text:span><text:span text:style-name="T4777">F</text:span><text:span text:style-name="T4778">5</text:span><text:span text:style-name="T4779">Cl</text:span></text:p>
          </table:table-cell>
          <table:table-cell table:style-name="TableCell4780">
            <text:p text:style-name="P4781">2903.49.10.9</text:p>
          </table:table-cell>
          <table:table-cell table:style-name="TableCell4782">
            <text:p text:style-name="P4783">422‑02‑6</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Tetrachlorfluorpropanas</text:p>
          </table:table-cell>
          <table:table-cell table:style-name="TableCell4806">
            <text:p text:style-name="P4807">HCFC 241</text:p>
          </table:table-cell>
          <table:table-cell table:style-name="TableCell4808">
            <text:p text:style-name="Normal"><text:span text:style-name="T4809">C</text:span><text:span text:style-name="T4810">3</text:span><text:span text:style-name="T4811">H</text:span><text:span text:style-name="T4812">3</text:span><text:span text:style-name="T4813">FCl</text:span><text:span text:style-name="T4814">4</text:span></text:p>
          </table:table-cell>
          <table:table-cell table:style-name="TableCell4815">
            <text:p text:style-name="P4816">2903.49.10.9</text:p>
          </table:table-cell>
          <table:table-cell table:style-name="TableCell4817">
            <text:p text:style-name="P4818">134190‑49‑1</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richlortrifluorpropanas</text:p>
          </table:table-cell>
          <table:table-cell table:style-name="TableCell4841">
            <text:p text:style-name="P4842">HCFC 242</text:p>
          </table:table-cell>
          <table:table-cell table:style-name="TableCell4843">
            <text:p text:style-name="Normal"><text:span text:style-name="T4844">C</text:span><text:span text:style-name="T4845">3</text:span><text:span text:style-name="T4846">H</text:span><text:span text:style-name="T4847">3</text:span><text:span text:style-name="T4848">F</text:span><text:span text:style-name="T4849">2</text:span><text:span text:style-name="T4850">Cl</text:span><text:span text:style-name="T4851">3</text:span></text:p>
          </table:table-cell>
          <table:table-cell table:style-name="TableCell4852">
            <text:p text:style-name="P4853">2903.49.10.9</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Dichlotrifluorpropanas</text:p>
          </table:table-cell>
          <table:table-cell table:style-name="TableCell4878">
            <text:p text:style-name="P4879">HCFC 243</text:p>
          </table:table-cell>
          <table:table-cell table:style-name="TableCell4880">
            <text:p text:style-name="Normal"><text:span text:style-name="T4881">C</text:span><text:span text:style-name="T4882">3</text:span><text:span text:style-name="T4883">H</text:span><text:span text:style-name="T4884">3</text:span><text:span text:style-name="T4885">F</text:span><text:span text:style-name="T4886">3</text:span><text:span text:style-name="T4887">Cl</text:span><text:span text:style-name="T4888">2</text:span></text:p>
          </table:table-cell>
          <table:table-cell table:style-name="TableCell4889">
            <text:p text:style-name="P4890">2903.49.10.9</text:p>
          </table:table-cell>
          <table:table-cell table:style-name="TableCell4891">
            <text:p text:style-name="P4892">7126‑01‑4</text:p>
          </table:table-cell>
          <table:table-cell table:style-name="TableCell4893">
            <text:p text:style-name="P4894"/>
          </table:table-cell>
          <table:table-cell table:style-name="TableCell4895">
            <text:p text:style-name="P4896">Freonas 243, chladonas 243</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Chlortetrafluorpropanas</text:p>
          </table:table-cell>
          <table:table-cell table:style-name="TableCell4915">
            <text:p text:style-name="P4916">HCFC 244</text:p>
          </table:table-cell>
          <table:table-cell table:style-name="TableCell4917">
            <text:p text:style-name="Normal"><text:span text:style-name="T4918">C</text:span><text:span text:style-name="T4919">3</text:span><text:span text:style-name="T4920">H</text:span><text:span text:style-name="T4921">3</text:span><text:span text:style-name="T4922">F</text:span><text:span text:style-name="T4923">4</text:span><text:span text:style-name="T4924">Cl</text:span></text:p>
          </table:table-cell>
          <table:table-cell table:style-name="TableCell4925">
            <text:p text:style-name="P4926">2903.49.10.9</text:p>
          </table:table-cell>
          <table:table-cell table:style-name="TableCell4927">
            <text:p text:style-name="P4928">1904‑02‑2</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richlorfluorpropanas</text:p>
          </table:table-cell>
          <table:table-cell table:style-name="TableCell4951">
            <text:p text:style-name="P4952">HCFC 251</text:p>
          </table:table-cell>
          <table:table-cell table:style-name="TableCell4953">
            <text:p text:style-name="Normal"><text:span text:style-name="T4954">C</text:span><text:span text:style-name="T4955">3</text:span><text:span text:style-name="T4956">H</text:span><text:span text:style-name="T4957">4</text:span><text:span text:style-name="T4958">FCl</text:span><text:span text:style-name="T4959">3</text:span></text:p>
          </table:table-cell>
          <table:table-cell table:style-name="TableCell4960">
            <text:p text:style-name="P4961">2903.49.10.9</text:p>
          </table:table-cell>
          <table:table-cell table:style-name="TableCell4962">
            <text:p text:style-name="P4963"/>
          </table:table-cell>
          <table:table-cell table:style-name="TableCell4964">
            <text:p text:style-name="P4965"/>
          </table:table-cell>
          <table:table-cell table:style-name="TableCell4966">
            <text:p text:style-name="P4967">Freonas 251, chladonas 251</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Dichlordifluorpropanas</text:p>
          </table:table-cell>
          <table:table-cell table:style-name="TableCell4986">
            <text:p text:style-name="P4987">HCFC 252</text:p>
          </table:table-cell>
          <table:table-cell table:style-name="TableCell4988">
            <text:p text:style-name="Normal"><text:span text:style-name="T4989">C</text:span><text:span text:style-name="T4990">3</text:span><text:span text:style-name="T4991">H</text:span><text:span text:style-name="T4992">4</text:span><text:span text:style-name="T4993">F</text:span><text:span text:style-name="T4994">2</text:span><text:span text:style-name="T4995">Cl</text:span><text:span text:style-name="T4996">2</text:span></text:p>
          </table:table-cell>
          <table:table-cell table:style-name="TableCell4997">
            <text:p text:style-name="P4998">2903.49.10.9</text:p>
          </table:table-cell>
          <table:table-cell table:style-name="TableCell4999">
            <text:p text:style-name="P5000">7126‑15‑0</text:p>
          </table:table-cell>
          <table:table-cell table:style-name="TableCell5001">
            <text:p text:style-name="P5002"/>
          </table:table-cell>
          <table:table-cell table:style-name="TableCell5003">
            <text:p text:style-name="P5004">Freonas 252, chladonas 252</text:p>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Chlortrifluorpropanas</text:p>
          </table:table-cell>
          <table:table-cell table:style-name="TableCell5023">
            <text:p text:style-name="P5024">HCFC 253</text:p>
          </table:table-cell>
          <table:table-cell table:style-name="TableCell5025">
            <text:p text:style-name="Normal"><text:span text:style-name="T5026">C</text:span><text:span text:style-name="T5027">3</text:span><text:span text:style-name="T5028">H</text:span><text:span text:style-name="T5029">4</text:span><text:span text:style-name="T5030">F</text:span><text:span text:style-name="T5031">3</text:span><text:span text:style-name="T5032">Cl</text:span></text:p>
          </table:table-cell>
          <table:table-cell table:style-name="TableCell5033">
            <text:p text:style-name="P5034">2903.49.10.9</text:p>
          </table:table-cell>
          <table:table-cell table:style-name="TableCell5035">
            <text:p text:style-name="P5036">460‑35‑5</text:p>
          </table:table-cell>
          <table:table-cell table:style-name="TableCell5037">
            <text:p text:style-name="P5038"/>
          </table:table-cell>
          <table:table-cell table:style-name="TableCell5039">
            <text:p text:style-name="P5040">Freonas 253, chladonas 253</text:p>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Dichlorfluorpropanas</text:p>
          </table:table-cell>
          <table:table-cell table:style-name="TableCell5059">
            <text:p text:style-name="P5060">HCFC 261</text:p>
          </table:table-cell>
          <table:table-cell table:style-name="TableCell5061">
            <text:p text:style-name="Normal"><text:span text:style-name="T5062">C</text:span><text:span text:style-name="T5063">3</text:span><text:span text:style-name="T5064">H</text:span><text:span text:style-name="T5065">5</text:span><text:span text:style-name="T5066">FCl</text:span><text:span text:style-name="T5067">2</text:span></text:p>
          </table:table-cell>
          <table:table-cell table:style-name="TableCell5068">
            <text:p text:style-name="P5069">2903.49.10.9</text:p>
          </table:table-cell>
          <table:table-cell table:style-name="TableCell5070">
            <text:p text:style-name="P5071">7799‑56‑6, 420‑97‑3</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Chlordifluorpropanas</text:p>
          </table:table-cell>
          <table:table-cell table:style-name="TableCell5094">
            <text:p text:style-name="P5095">HCFC 262</text:p>
          </table:table-cell>
          <table:table-cell table:style-name="TableCell5096">
            <text:p text:style-name="Normal"><text:span text:style-name="T5097">C</text:span><text:span text:style-name="T5098">3</text:span><text:span text:style-name="T5099">H</text:span><text:span text:style-name="T5100">5</text:span><text:span text:style-name="T5101">F</text:span><text:span text:style-name="T5102">2</text:span><text:span text:style-name="T5103">Cl</text:span></text:p>
          </table:table-cell>
          <table:table-cell table:style-name="TableCell5104">
            <text:p text:style-name="P5105">2903.49.10.9</text:p>
          </table:table-cell>
          <table:table-cell table:style-name="TableCell5106">
            <text:p text:style-name="P5107">430‑93‑3</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Chlorfluorpropanas</text:p>
          </table:table-cell>
          <table:table-cell table:style-name="TableCell5130">
            <text:p text:style-name="P5131">HCFC 271</text:p>
          </table:table-cell>
          <table:table-cell table:style-name="TableCell5132">
            <text:p text:style-name="Normal"><text:span text:style-name="T5133">C</text:span><text:span text:style-name="T5134">3</text:span><text:span text:style-name="T5135">H</text:span><text:span text:style-name="T5136">6</text:span><text:span text:style-name="T5137">FCl</text:span></text:p>
          </table:table-cell>
          <table:table-cell table:style-name="TableCell5138">
            <text:p text:style-name="P5139">2903.49.10.9</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II<text:s/>grupė (hidrobromfluorangliavandeniliai HBFC)</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Dibromfluormetanas</text:p>
          </table:table-cell>
          <table:table-cell table:style-name="TableCell5194">
            <text:p text:style-name="P5195"/>
          </table:table-cell>
          <table:table-cell table:style-name="TableCell5196">
            <text:p text:style-name="Normal"><text:span text:style-name="T5197">CHFBr</text:span><text:span text:style-name="T5198">2</text:span></text:p>
          </table:table-cell>
          <table:table-cell table:style-name="TableCell5199">
            <text:p text:style-name="P5200">2903.49.30.0</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Bromdifluormetanas</text:p>
          </table:table-cell>
          <table:table-cell table:style-name="TableCell5225">
            <text:p text:style-name="P5226">HBFC 22B1</text:p>
          </table:table-cell>
          <table:table-cell table:style-name="TableCell5227">
            <text:p text:style-name="Normal"><text:span text:style-name="T5228">CHF</text:span><text:span text:style-name="T5229">2</text:span><text:span text:style-name="T5230">Br</text:span></text:p>
          </table:table-cell>
          <table:table-cell table:style-name="TableCell5231">
            <text:p text:style-name="P5232">2903.49.30.0</text:p>
          </table:table-cell>
          <table:table-cell table:style-name="TableCell5233">
            <text:p text:style-name="P5234">1511‑62‑2</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Bromfluormetanas</text:p>
          </table:table-cell>
          <table:table-cell table:style-name="TableCell5257">
            <text:p text:style-name="P5258"/>
          </table:table-cell>
          <table:table-cell table:style-name="TableCell5259">
            <text:p text:style-name="Normal"><text:span text:style-name="T5260">CH</text:span><text:span text:style-name="T5261">2</text:span><text:span text:style-name="T5262">FBr</text:span></text:p>
          </table:table-cell>
          <table:table-cell table:style-name="TableCell5263">
            <text:p text:style-name="P5264">2903.49.30.0</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Tetrabromfluormetanas</text:p>
          </table:table-cell>
          <table:table-cell table:style-name="TableCell5289">
            <text:p text:style-name="P5290"/>
          </table:table-cell>
          <table:table-cell table:style-name="TableCell5291">
            <text:p text:style-name="Normal"><text:span text:style-name="T5292">C</text:span><text:span text:style-name="T5293">2</text:span><text:span text:style-name="T5294">HFBr</text:span><text:span text:style-name="T5295">4</text:span></text:p>
          </table:table-cell>
          <table:table-cell table:style-name="TableCell5296">
            <text:p text:style-name="P5297">2903.49.30.0</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ribromdifluormetanas</text:p>
          </table:table-cell>
          <table:table-cell table:style-name="TableCell5322">
            <text:p text:style-name="P5323"/>
          </table:table-cell>
          <table:table-cell table:style-name="TableCell5324">
            <text:p text:style-name="Normal"><text:span text:style-name="T5325">C</text:span><text:span text:style-name="T5326">2</text:span><text:span text:style-name="T5327">HF</text:span><text:span text:style-name="T5328">2</text:span><text:span text:style-name="T5329">Br</text:span><text:span text:style-name="T5330">3</text:span></text:p>
          </table:table-cell>
          <table:table-cell table:style-name="TableCell5331">
            <text:p text:style-name="P5332">2903.49.30.0</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Dibromtrifluoretanas</text:p>
          </table:table-cell>
          <table:table-cell table:style-name="TableCell5357">
            <text:p text:style-name="P5358"/>
          </table:table-cell>
          <table:table-cell table:style-name="TableCell5359">
            <text:p text:style-name="Normal"><text:span text:style-name="T5360">C</text:span><text:span text:style-name="T5361">2</text:span><text:span text:style-name="T5362">HF</text:span><text:span text:style-name="T5363">3</text:span><text:span text:style-name="T5364">Br</text:span><text:span text:style-name="T5365">2</text:span></text:p>
          </table:table-cell>
          <table:table-cell table:style-name="TableCell5366">
            <text:p text:style-name="P5367">2903.49.30.0</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Bromtetrafluoretanas</text:p>
          </table:table-cell>
          <table:table-cell table:style-name="TableCell5392">
            <text:p text:style-name="P5393"/>
          </table:table-cell>
          <table:table-cell table:style-name="TableCell5394">
            <text:p text:style-name="Normal"><text:span text:style-name="T5395">C</text:span><text:span text:style-name="T5396">2</text:span><text:span text:style-name="T5397">HF</text:span><text:span text:style-name="T5398">4</text:span><text:span text:style-name="T5399">Br</text:span></text:p>
          </table:table-cell>
          <table:table-cell table:style-name="TableCell5400">
            <text:p text:style-name="P5401">2903.49.30.0</text:p>
          </table:table-cell>
          <table:table-cell table:style-name="TableCell5402">
            <text:p text:style-name="P5403">124‑72‑1</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Tribromfluoretanas</text:p>
          </table:table-cell>
          <table:table-cell table:style-name="TableCell5426">
            <text:p text:style-name="P5427"/>
          </table:table-cell>
          <table:table-cell table:style-name="TableCell5428">
            <text:p text:style-name="Normal"><text:span text:style-name="T5429">C</text:span><text:span text:style-name="T5430">2</text:span><text:span text:style-name="T5431">H</text:span><text:span text:style-name="T5432">2</text:span><text:span text:style-name="T5433">FBr</text:span><text:span text:style-name="T5434">3</text:span></text:p>
          </table:table-cell>
          <table:table-cell table:style-name="TableCell5435">
            <text:p text:style-name="P5436">2903.49.30.0</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Dibromdifluoretanas</text:p>
          </table:table-cell>
          <table:table-cell table:style-name="TableCell5461">
            <text:p text:style-name="P5462"/>
          </table:table-cell>
          <table:table-cell table:style-name="TableCell5463">
            <text:p text:style-name="Normal"><text:span text:style-name="T5464">C</text:span><text:span text:style-name="T5465">2</text:span><text:span text:style-name="T5466">H</text:span><text:span text:style-name="T5467">2</text:span><text:span text:style-name="T5468">F</text:span><text:span text:style-name="T5469">2</text:span><text:span text:style-name="T5470">Br</text:span><text:span text:style-name="T5471">2</text:span></text:p>
          </table:table-cell>
          <table:table-cell table:style-name="TableCell5472">
            <text:p text:style-name="P5473">2903.49.30.0</text:p>
          </table:table-cell>
          <table:table-cell table:style-name="TableCell5474">
            <text:p text:style-name="P5475">75‑82‑1, 31392‑96‑8</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Bromtrifluoretanas</text:p>
          </table:table-cell>
          <table:table-cell table:style-name="TableCell5498">
            <text:p text:style-name="P5499"/>
          </table:table-cell>
          <table:table-cell table:style-name="TableCell5500">
            <text:p text:style-name="Normal"><text:span text:style-name="T5501">C</text:span><text:span text:style-name="T5502">2</text:span><text:span text:style-name="T5503">H</text:span><text:span text:style-name="T5504">2</text:span><text:span text:style-name="T5505">F</text:span><text:span text:style-name="T5506">3</text:span><text:span text:style-name="T5507">Br</text:span></text:p>
          </table:table-cell>
          <table:table-cell table:style-name="TableCell5508">
            <text:p text:style-name="P5509">2903.49.30.0</text:p>
          </table:table-cell>
          <table:table-cell table:style-name="TableCell5510">
            <text:p text:style-name="P5511">421‑06‑7</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Dibromfluoretanas</text:p>
          </table:table-cell>
          <table:table-cell table:style-name="TableCell5534">
            <text:p text:style-name="P5535"/>
          </table:table-cell>
          <table:table-cell table:style-name="TableCell5536">
            <text:p text:style-name="Normal"><text:span text:style-name="T5537">C</text:span><text:span text:style-name="T5538">2</text:span><text:span text:style-name="T5539">H</text:span><text:span text:style-name="T5540">3</text:span><text:span text:style-name="T5541">FBr</text:span><text:span text:style-name="T5542">2</text:span></text:p>
          </table:table-cell>
          <table:table-cell table:style-name="TableCell5543">
            <text:p text:style-name="P5544">2903.49.30.0</text:p>
          </table:table-cell>
          <table:table-cell table:style-name="TableCell5545">
            <text:p text:style-name="P5546">958‑97‑4</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Bromdifluoretanas</text:p>
          </table:table-cell>
          <table:table-cell table:style-name="TableCell5569">
            <text:p text:style-name="P5570"/>
          </table:table-cell>
          <table:table-cell table:style-name="TableCell5571">
            <text:p text:style-name="Normal"><text:span text:style-name="T5572">C</text:span><text:span text:style-name="T5573">2</text:span><text:span text:style-name="T5574">H</text:span><text:span text:style-name="T5575">3</text:span><text:span text:style-name="T5576">F</text:span><text:span text:style-name="T5577">2</text:span><text:span text:style-name="T5578">Br</text:span></text:p>
          </table:table-cell>
          <table:table-cell table:style-name="TableCell5579">
            <text:p text:style-name="P5580">2903.49.30.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Bromfluoretanas</text:p>
          </table:table-cell>
          <table:table-cell table:style-name="TableCell5605">
            <text:p text:style-name="P5606"/>
          </table:table-cell>
          <table:table-cell table:style-name="TableCell5607">
            <text:p text:style-name="Normal"><text:span text:style-name="T5608">C</text:span><text:span text:style-name="T5609">2</text:span><text:span text:style-name="T5610">H</text:span><text:span text:style-name="T5611">4</text:span><text:span text:style-name="T5612">FBr</text:span></text:p>
          </table:table-cell>
          <table:table-cell table:style-name="TableCell5613">
            <text:p text:style-name="P5614">2903.49.30.0</text:p>
          </table:table-cell>
          <table:table-cell table:style-name="TableCell5615">
            <text:p text:style-name="P5616">762‑49‑2</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Heksabromfluoretanas</text:p>
          </table:table-cell>
          <table:table-cell table:style-name="TableCell5639">
            <text:p text:style-name="P5640"/>
          </table:table-cell>
          <table:table-cell table:style-name="TableCell5641">
            <text:p text:style-name="Normal"><text:span text:style-name="T5642">C</text:span><text:span text:style-name="T5643">3</text:span><text:span text:style-name="T5644">HFBr</text:span><text:span text:style-name="T5645">6</text:span></text:p>
          </table:table-cell>
          <table:table-cell table:style-name="TableCell5646">
            <text:p text:style-name="P5647">2903.49.30.0</text:p>
          </table:table-cell>
          <table:table-cell table:style-name="TableCell5648">
            <text:p text:style-name="P5649">29470‑94‑8, 134273‑35‑7</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Pentabromdifluorpropanas</text:p>
          </table:table-cell>
          <table:table-cell table:style-name="TableCell5672">
            <text:p text:style-name="P5673"/>
          </table:table-cell>
          <table:table-cell table:style-name="TableCell5674">
            <text:p text:style-name="Normal"><text:span text:style-name="T5675">C</text:span><text:span text:style-name="T5676">3</text:span><text:span text:style-name="T5677">HF</text:span><text:span text:style-name="T5678">2</text:span><text:span text:style-name="T5679">Br</text:span><text:span text:style-name="T5680">5</text:span></text:p>
          </table:table-cell>
          <table:table-cell table:style-name="TableCell5681">
            <text:p text:style-name="P5682">2903.49.30.0</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Tetrabromtrifluorpropanas</text:p>
          </table:table-cell>
          <table:table-cell table:style-name="TableCell5707">
            <text:p text:style-name="P5708"/>
          </table:table-cell>
          <table:table-cell table:style-name="TableCell5709">
            <text:p text:style-name="Normal"><text:span text:style-name="T5710">C</text:span><text:span text:style-name="T5711">3</text:span><text:span text:style-name="T5712">HF</text:span><text:span text:style-name="T5713">3</text:span><text:span text:style-name="T5714">Br</text:span><text:span text:style-name="T5715">4</text:span></text:p>
          </table:table-cell>
          <table:table-cell table:style-name="TableCell5716">
            <text:p text:style-name="P5717">2903.49.3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Tribromtetrafluorpropanas</text:p>
          </table:table-cell>
          <table:table-cell table:style-name="TableCell5742">
            <text:p text:style-name="P5743"/>
          </table:table-cell>
          <table:table-cell table:style-name="TableCell5744">
            <text:p text:style-name="Normal"><text:span text:style-name="T5745">C</text:span><text:span text:style-name="T5746">3</text:span><text:span text:style-name="T5747">HF</text:span><text:span text:style-name="T5748">4</text:span><text:span text:style-name="T5749">Br</text:span><text:span text:style-name="T5750">3</text:span></text:p>
          </table:table-cell>
          <table:table-cell table:style-name="TableCell5751">
            <text:p text:style-name="P5752">2903.49.30.0</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Dibrompentafluorpropanas</text:p>
          </table:table-cell>
          <table:table-cell table:style-name="TableCell5777">
            <text:p text:style-name="P5778"/>
          </table:table-cell>
          <table:table-cell table:style-name="TableCell5779">
            <text:p text:style-name="Normal"><text:span text:style-name="T5780">C</text:span><text:span text:style-name="T5781">3</text:span><text:span text:style-name="T5782">HF</text:span><text:span text:style-name="T5783">5</text:span><text:span text:style-name="T5784">Br</text:span><text:span text:style-name="T5785">2</text:span></text:p>
          </table:table-cell>
          <table:table-cell table:style-name="TableCell5786">
            <text:p text:style-name="P5787">2903.49.30.0</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Bromheksafluorpropanas</text:p>
          </table:table-cell>
          <table:table-cell table:style-name="TableCell5812">
            <text:p text:style-name="P5813"/>
          </table:table-cell>
          <table:table-cell table:style-name="TableCell5814">
            <text:p text:style-name="Normal"><text:span text:style-name="T5815">C</text:span><text:span text:style-name="T5816">3</text:span><text:span text:style-name="T5817">HF</text:span><text:span text:style-name="T5818">6</text:span><text:span text:style-name="T5819">Br</text:span></text:p>
          </table:table-cell>
          <table:table-cell table:style-name="TableCell5820">
            <text:p text:style-name="P5821">2903.49.30.0</text:p>
          </table:table-cell>
          <table:table-cell table:style-name="TableCell5822">
            <text:p text:style-name="P5823">63905‑11‑3</text:p>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Pentabromfluorpropanas</text:p>
          </table:table-cell>
          <table:table-cell table:style-name="TableCell5846">
            <text:p text:style-name="P5847"/>
          </table:table-cell>
          <table:table-cell table:style-name="TableCell5848">
            <text:p text:style-name="Normal"><text:span text:style-name="T5849">C</text:span><text:span text:style-name="T5850">3</text:span><text:span text:style-name="T5851">H</text:span><text:span text:style-name="T5852">2</text:span><text:span text:style-name="T5853">FBr</text:span><text:span text:style-name="T5854">5</text:span></text:p>
          </table:table-cell>
          <table:table-cell table:style-name="TableCell5855">
            <text:p text:style-name="P5856">2903.49.30.0</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Tetrabromdifluorpropanas</text:p>
          </table:table-cell>
          <table:table-cell table:style-name="TableCell5881">
            <text:p text:style-name="P5882"/>
          </table:table-cell>
          <table:table-cell table:style-name="TableCell5883">
            <text:p text:style-name="Normal"><text:span text:style-name="T5884">C</text:span><text:span text:style-name="T5885">3</text:span><text:span text:style-name="T5886">H</text:span><text:span text:style-name="T5887">2</text:span><text:span text:style-name="T5888">F</text:span><text:span text:style-name="T5889">2</text:span><text:span text:style-name="T5890">Br</text:span><text:span text:style-name="T5891">4</text:span></text:p>
          </table:table-cell>
          <table:table-cell table:style-name="TableCell5892">
            <text:p text:style-name="P5893">2903.49.30.0</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Tribromtrifluorpropanas</text:p>
          </table:table-cell>
          <table:table-cell table:style-name="TableCell5918">
            <text:p text:style-name="P5919"/>
          </table:table-cell>
          <table:table-cell table:style-name="TableCell5920">
            <text:p text:style-name="Normal"><text:span text:style-name="T5921">C</text:span><text:span text:style-name="T5922">3</text:span><text:span text:style-name="T5923">H</text:span><text:span text:style-name="T5924">2</text:span><text:span text:style-name="T5925">F</text:span><text:span text:style-name="T5926">3</text:span><text:span text:style-name="T5927">Br</text:span><text:span text:style-name="T5928">3</text:span></text:p>
          </table:table-cell>
          <table:table-cell table:style-name="TableCell5929">
            <text:p text:style-name="P5930">2903.49.30.0</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Dibromtetrafluorpropanas</text:p>
          </table:table-cell>
          <table:table-cell table:style-name="TableCell5955">
            <text:p text:style-name="P5956"/>
          </table:table-cell>
          <table:table-cell table:style-name="TableCell5957">
            <text:p text:style-name="Normal"><text:span text:style-name="T5958">C</text:span><text:span text:style-name="T5959">3</text:span><text:span text:style-name="T5960">H</text:span><text:span text:style-name="T5961">2</text:span><text:span text:style-name="T5962">F</text:span><text:span text:style-name="T5963">4</text:span><text:span text:style-name="T5964">Br</text:span><text:span text:style-name="T5965">2</text:span></text:p>
          </table:table-cell>
          <table:table-cell table:style-name="TableCell5966">
            <text:p text:style-name="P5967">2903.49.30.0</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Brompentafluorpropanas</text:p>
          </table:table-cell>
          <table:table-cell table:style-name="TableCell5992">
            <text:p text:style-name="P5993"/>
          </table:table-cell>
          <table:table-cell table:style-name="TableCell5994">
            <text:p text:style-name="Normal"><text:span text:style-name="T5995">C</text:span><text:span text:style-name="T5996">2</text:span><text:span text:style-name="T5997">H</text:span><text:span text:style-name="T5998">2</text:span><text:span text:style-name="T5999">F</text:span><text:span text:style-name="T6000">5</text:span><text:span text:style-name="T6001">Br</text:span></text:p>
          </table:table-cell>
          <table:table-cell table:style-name="TableCell6002">
            <text:p text:style-name="P6003">2903.49.30.0</text:p>
          </table:table-cell>
          <table:table-cell table:style-name="TableCell6004">
            <text:p text:style-name="P6005">422‑01‑5</text:p>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Tetrabromfluorpropanas</text:p>
          </table:table-cell>
          <table:table-cell table:style-name="TableCell6028">
            <text:p text:style-name="P6029"/>
          </table:table-cell>
          <table:table-cell table:style-name="TableCell6030">
            <text:p text:style-name="Normal"><text:span text:style-name="T6031">C</text:span><text:span text:style-name="T6032">3</text:span><text:span text:style-name="T6033">H</text:span><text:span text:style-name="T6034">3</text:span><text:span text:style-name="T6035">FBr</text:span><text:span text:style-name="T6036">4</text:span></text:p>
          </table:table-cell>
          <table:table-cell table:style-name="TableCell6037">
            <text:p text:style-name="P6038">2903.49.30.0</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Tribromdifluorpropanas</text:p>
          </table:table-cell>
          <table:table-cell table:style-name="TableCell6063">
            <text:p text:style-name="P6064"/>
          </table:table-cell>
          <table:table-cell table:style-name="TableCell6065">
            <text:p text:style-name="Normal"><text:span text:style-name="T6066">C</text:span><text:span text:style-name="T6067">3</text:span><text:span text:style-name="T6068">H</text:span><text:span text:style-name="T6069">3</text:span><text:span text:style-name="T6070">F</text:span><text:span text:style-name="T6071">2</text:span><text:span text:style-name="T6072">Br</text:span><text:span text:style-name="T6073">3</text:span></text:p>
          </table:table-cell>
          <table:table-cell table:style-name="TableCell6074">
            <text:p text:style-name="P6075">2903.49.30.0</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Dibromtrifluorpropanas</text:p>
          </table:table-cell>
          <table:table-cell table:style-name="TableCell6100">
            <text:p text:style-name="P6101"/>
          </table:table-cell>
          <table:table-cell table:style-name="TableCell6102">
            <text:p text:style-name="Normal"><text:span text:style-name="T6103">C</text:span><text:span text:style-name="T6104">3</text:span><text:span text:style-name="T6105">H</text:span><text:span text:style-name="T6106">3</text:span><text:span text:style-name="T6107">F</text:span><text:span text:style-name="T6108">3</text:span><text:span text:style-name="T6109">Br</text:span><text:span text:style-name="T6110">2</text:span></text:p>
          </table:table-cell>
          <table:table-cell table:style-name="TableCell6111">
            <text:p text:style-name="P6112">2903.49.30.0</text:p>
          </table:table-cell>
          <table:table-cell table:style-name="TableCell6113">
            <text:p text:style-name="P6114">431‑21‑0</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Bromtetrafluorpropanas</text:p>
          </table:table-cell>
          <table:table-cell table:style-name="TableCell6137">
            <text:p text:style-name="P6138"/>
          </table:table-cell>
          <table:table-cell table:style-name="TableCell6139">
            <text:p text:style-name="Normal"><text:span text:style-name="T6140">C</text:span><text:span text:style-name="T6141">3</text:span><text:span text:style-name="T6142">H</text:span><text:span text:style-name="T6143">3</text:span><text:span text:style-name="T6144">F</text:span><text:span text:style-name="T6145">4</text:span><text:span text:style-name="T6146">Br</text:span></text:p>
          </table:table-cell>
          <table:table-cell table:style-name="TableCell6147">
            <text:p text:style-name="P6148">2903.49.30.0</text:p>
          </table:table-cell>
          <table:table-cell table:style-name="TableCell6149">
            <text:p text:style-name="P6150">679‑84‑5</text:p>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Tribromfluorpropanas</text:p>
          </table:table-cell>
          <table:table-cell table:style-name="TableCell6173">
            <text:p text:style-name="P6174"/>
          </table:table-cell>
          <table:table-cell table:style-name="TableCell6175">
            <text:p text:style-name="Normal"><text:span text:style-name="T6176">C</text:span><text:span text:style-name="T6177">3</text:span><text:span text:style-name="T6178">H</text:span><text:span text:style-name="T6179">4</text:span><text:span text:style-name="T6180">FBr</text:span><text:span text:style-name="T6181">3</text:span></text:p>
          </table:table-cell>
          <table:table-cell table:style-name="TableCell6182">
            <text:p text:style-name="P6183">2903.49.30.0</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Dibromdifluorpropanas</text:p>
          </table:table-cell>
          <table:table-cell table:style-name="TableCell6208">
            <text:p text:style-name="P6209"/>
          </table:table-cell>
          <table:table-cell table:style-name="TableCell6210">
            <text:p text:style-name="Normal"><text:span text:style-name="T6211">C</text:span><text:span text:style-name="T6212">3</text:span><text:span text:style-name="T6213">H</text:span><text:span text:style-name="T6214">4</text:span><text:span text:style-name="T6215">F</text:span><text:span text:style-name="T6216">2</text:span><text:span text:style-name="T6217">Br</text:span><text:span text:style-name="T6218">2</text:span></text:p>
          </table:table-cell>
          <table:table-cell table:style-name="TableCell6219">
            <text:p text:style-name="P6220">2903.49.3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Bromtrifluorpropanas</text:p>
          </table:table-cell>
          <table:table-cell table:style-name="TableCell6245">
            <text:p text:style-name="P6246"/>
          </table:table-cell>
          <table:table-cell table:style-name="TableCell6247">
            <text:p text:style-name="Normal"><text:span text:style-name="T6248">C</text:span><text:span text:style-name="T6249">3</text:span><text:span text:style-name="T6250">H</text:span><text:span text:style-name="T6251">4</text:span><text:span text:style-name="T6252">F</text:span><text:span text:style-name="T6253">3</text:span><text:span text:style-name="T6254">Br</text:span></text:p>
          </table:table-cell>
          <table:table-cell table:style-name="TableCell6255">
            <text:p text:style-name="P6256">2903.49.30.0</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Dibromfluorpropanas</text:p>
          </table:table-cell>
          <table:table-cell table:style-name="TableCell6281">
            <text:p text:style-name="P6282"/>
          </table:table-cell>
          <table:table-cell table:style-name="TableCell6283">
            <text:p text:style-name="Normal"><text:span text:style-name="T6284">C</text:span><text:span text:style-name="T6285">3</text:span><text:span text:style-name="T6286">H</text:span><text:span text:style-name="T6287">5</text:span><text:span text:style-name="T6288">FBr</text:span><text:span text:style-name="T6289">2</text:span></text:p>
          </table:table-cell>
          <table:table-cell table:style-name="TableCell6290">
            <text:p text:style-name="P6291">2903.49.30.0</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Bromdifluorpropanas</text:p>
          </table:table-cell>
          <table:table-cell table:style-name="TableCell6316">
            <text:p text:style-name="P6317"/>
          </table:table-cell>
          <table:table-cell table:style-name="TableCell6318">
            <text:p text:style-name="Normal"><text:span text:style-name="T6319">C</text:span><text:span text:style-name="T6320">3</text:span><text:span text:style-name="T6321">H</text:span><text:span text:style-name="T6322">5</text:span><text:span text:style-name="T6323">F</text:span><text:span text:style-name="T6324">2</text:span><text:span text:style-name="T6325">Br</text:span></text:p>
          </table:table-cell>
          <table:table-cell table:style-name="TableCell6326">
            <text:p text:style-name="P6327">2903.49.30.0</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Bromfluorpropanas</text:p>
          </table:table-cell>
          <table:table-cell table:style-name="TableCell6352">
            <text:p text:style-name="P6353"/>
          </table:table-cell>
          <table:table-cell table:style-name="TableCell6354">
            <text:p text:style-name="Normal"><text:span text:style-name="T6355">C</text:span><text:span text:style-name="T6356">3</text:span><text:span text:style-name="T6357">H</text:span><text:span text:style-name="T6358">6</text:span><text:span text:style-name="T6359">FBr</text:span></text:p>
          </table:table-cell>
          <table:table-cell table:style-name="TableCell6360">
            <text:p text:style-name="P6361">2903.49.30.0</text:p>
          </table:table-cell>
          <table:table-cell table:style-name="TableCell6362">
            <text:p text:style-name="P6363">352‑91‑0</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III grupė</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Bromchlormetanas</text:p>
          </table:table-cell>
          <table:table-cell table:style-name="TableCell6416">
            <text:p text:style-name="P6417"/>
          </table:table-cell>
          <table:table-cell table:style-name="TableCell6418">
            <text:p text:style-name="Normal"><text:span text:style-name="T6419">CH</text:span><text:span text:style-name="T6420">2</text:span><text:span text:style-name="T6421">BrCl</text:span></text:p>
          </table:table-cell>
          <table:table-cell table:style-name="TableCell6422">
            <text:p text:style-name="P6423">2903.49.80.1</text:p>
          </table:table-cell>
          <table:table-cell table:style-name="TableCell6424">
            <text:p text:style-name="P6425"/>
          </table:table-cell>
          <table:table-cell table:style-name="TableCell6426">
            <text:p text:style-name="P6427">1887</text:p>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Monrealio protokolo E priedo medžiagos</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I grupė</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Metilbromidas<text:s/>(brommetanas)</text:p>
          </table:table-cell>
          <table:table-cell table:style-name="TableCell6508">
            <text:p text:style-name="P6509"/>
          </table:table-cell>
          <table:table-cell table:style-name="TableCell6510">
            <text:p text:style-name="Normal"><text:span text:style-name="T6511">CH</text:span><text:span text:style-name="T6512">3</text:span><text:span text:style-name="T6513">Br</text:span></text:p>
          </table:table-cell>
          <table:table-cell table:style-name="TableCell6514">
            <text:p text:style-name="P6515">2903.30.33</text:p>
          </table:table-cell>
          <table:table-cell table:style-name="TableCell6516">
            <text:p text:style-name="P6517">74-83-9</text:p>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Normal"><text:span text:style-name="T6539">Mišiniai, į kurių sudėtį įeina Monrealio protokolu kontroliuojamos medžiagos</text:span></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Mišiniai, į kurių sudėtį įeina CFC<text:s/></text:p>
          </table:table-cell>
          <table:table-cell table:style-name="TableCell6570">
            <text:p text:style-name="P6571"/>
          </table:table-cell>
          <table:table-cell table:style-name="TableCell6572">
            <text:p text:style-name="P6573"/>
          </table:table-cell>
          <table:table-cell table:style-name="TableCell6574">
            <text:p text:style-name="P6575">3824.71.00.0</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perhalogeninti alifatiniai angliavan-</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deniliai, tik su fluoro ir chloro<text:s/></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atomais)</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Mišiniai, į kurių sudėtį įeina<text:s/></text:p>
          </table:table-cell>
          <table:table-cell table:style-name="TableCell6645">
            <text:p text:style-name="P6646"/>
          </table:table-cell>
          <table:table-cell table:style-name="TableCell6647">
            <text:p text:style-name="P6648"/>
          </table:table-cell>
          <table:table-cell table:style-name="TableCell6649">
            <text:p text:style-name="P6650">3824.79.00.1</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bromchlordifluormetanas<text:s/></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halonas 1211), bromtrifluormetanas<text: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halonas 1301) arba dibromtetrafluor-</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etanas (halonas<text:s/>2402)</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Mišiniai, į kurių sudėtį įeina brommetanas (metilbromidas)</text:p>
          </table:table-cell>
          <table:table-cell table:style-name="TableCell6735">
            <text:p text:style-name="P6736"/>
          </table:table-cell>
          <table:table-cell table:style-name="TableCell6737">
            <text:p text:style-name="P6738"/>
          </table:table-cell>
          <table:table-cell table:style-name="TableCell6739">
            <text:p text:style-name="P6740">3824.90.99.2</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Mišiniai, į kurių sudėtį įeina HCFC (metano, etano arba propano dariniai, halogeninti tik su fluoru ir chloru)</text:p>
          </table:table-cell>
          <table:table-cell table:style-name="TableCell6765">
            <text:p text:style-name="P6766"/>
          </table:table-cell>
          <table:table-cell table:style-name="TableCell6767">
            <text:p text:style-name="P6768"/>
          </table:table-cell>
          <table:table-cell table:style-name="TableCell6769">
            <text:p text:style-name="P6770">3824.90.99.3</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Mišiniai, į<text:s/>kurių sudėtį įeina HBFC (metano, etano arba propano dariniai, halogeninti tik su fluoru ir bromu) arba bromchlormetanas</text:p>
          </table:table-cell>
          <table:table-cell table:style-name="TableCell6795">
            <text:p text:style-name="P6796"/>
          </table:table-cell>
          <table:table-cell table:style-name="TableCell6797">
            <text:p text:style-name="P6798"/>
          </table:table-cell>
          <table:table-cell table:style-name="TableCell6799">
            <text:p text:style-name="P6800">3824.90.99.4</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Mišiniai, į kurių sudėtį įeina 1,1,1-trichloretanas (metilchloro-formas) arba anglies tetrachloridas</text:p>
          </table:table-cell>
          <table:table-cell table:style-name="TableCell6825">
            <text:p text:style-name="P6826"/>
          </table:table-cell>
          <table:table-cell table:style-name="TableCell6827">
            <text:p text:style-name="P6828"/>
          </table:table-cell>
          <table:table-cell table:style-name="TableCell6829">
            <text:p text:style-name="P6830">3824.90.99.5</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Insekticidai, kurių sudėtyje yra<text:s/></text:p>
          </table:table-cell>
          <table:table-cell table:style-name="TableCell6855">
            <text:p text:style-name="P6856"/>
          </table:table-cell>
          <table:table-cell table:style-name="TableCell6857">
            <text:p text:style-name="P6858"/>
          </table:table-cell>
          <table:table-cell table:style-name="TableCell6859">
            <text:p text:style-name="P6860">3808.10.90.1</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brommetano (metilbromido)</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Gesintuvų preparatai ir užpildai,</text:p>
          </table:table-cell>
          <table:table-cell table:style-name="TableCell6900">
            <text:p text:style-name="P6901"/>
          </table:table-cell>
          <table:table-cell table:style-name="TableCell6902">
            <text:p text:style-name="P6903"/>
          </table:table-cell>
          <table:table-cell table:style-name="TableCell6904">
            <text:p text:style-name="P6905">3813.00.00.1<text: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į kurių sudėtį įeina HCFC (metano,<text:s/></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etano arba propano dariniai,<text: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halogeninti vien fluoru ir chloru)</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Gesintuvų preparatai ir užpildai,<text:s/></text:p>
          </table:table-cell>
          <table:table-cell table:style-name="TableCell6975">
            <text:p text:style-name="P6976"/>
          </table:table-cell>
          <table:table-cell table:style-name="TableCell6977">
            <text:p text:style-name="P6978"/>
          </table:table-cell>
          <table:table-cell table:style-name="TableCell6979">
            <text:p text:style-name="P6980">3813.00.00.2</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į kurių sudėtį įeina anglies<text:s/></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tetrachlorida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Gesintuvų preparatai ir užpildai,<text:s/></text:p>
          </table:table-cell>
          <table:table-cell table:style-name="TableCell7035">
            <text:p text:style-name="P7036"/>
          </table:table-cell>
          <table:table-cell table:style-name="TableCell7037">
            <text:p text:style-name="P7038"/>
          </table:table-cell>
          <table:table-cell table:style-name="TableCell7039">
            <text:p text:style-name="P7040">3813.00.00.3</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į kurių sudėtį įeina halonas 1211<text:s/></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bromchlordifluormetanas),<text:s/></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halonas 1301 (bromtrifluormetanas)<text:s/></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arba halonas 2402<text: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dibromtetrafluoretanas)</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
      <text:p text:style-name="P7122">* Kontroliuojami visi medžiagos izomerai, išskyrus specialiai nurodytus<text:s/>atvejus, tačiau ne visi izomerai turi CAS ir JT numerius.</text:p>
      <text:p text:style-name="P7123">** Galimi kitokie prekybiniai pavadinimai.</text:p>
      <text:p text:style-name="P7124"/>
      <text:p text:style-name="P7125"><text:span text:style-name="T7126">Suderinta</text:span><text:span text:style-name="T7127"><text:tab/>Suderinta</text:span></text:p>
      <text:p text:style-name="P7128">Lietuvos Respublikos<text:tab/>Muitinės departamento prie</text:p>
      <text:p text:style-name="P7129">susisiekimo ministras,<text:tab/>Lietuvos Respublikos</text:p>
      <text:p text:style-name="P7130">pavaduojantis ūkio ministrą<text:tab/>finansų<text:s/>ministerijos direktorius</text:p>
      <text:p text:style-name="P7131">R. Didžiokas<text:tab/>V. Valickas</text:p>
      <text:p text:style-name="P7132">2000 m. rugpjūčio 3 d.<text:tab/>2000 m. rugpjūčio 2 d.</text:p>
      <text:p text:style-name="P7133">______________</text:p>
      <text:p text:style-name="P7134">Priedo pakeitimai:</text:p>
      <text:p text:style-name="P7135"><text:span text:style-name="T7136">Nr.<text:s/></text:span><text:a xlink:href="https://www.e-tar.lt/portal/legalAct.html?documentId=TAR.F8AAF045554A" office:target-frame-name="_top" xlink:show="replace"><text:span text:style-name="T7137">134</text:span></text:a><text:span text:style-name="T7138">, 2002-03-26, Žin., 2002, Nr. 35-1335</text:span><text:span text:style-name="T7139"><text:s/>(2002-04-05); Žin., 2002, Nr. 38-0 (2002-04-10), i. k. 102301MISAK00000134</text:span></text:p>
      <text:p text:style-name="Normal"/>
      <text:p text:style-name="P7140"/>
      <text:p text:style-name="P7141"><text:span text:style-name="T7142">Patvirtinta</text:span></text:p>
      <text:p text:style-name="P7143">Lietuvos Respublikos aplinkos ministro</text:p>
      <text:p text:style-name="P7144">2000 m. rugpjūčio 28 d. įsakymu Nr. 351</text:p>
      <text:p text:style-name="P7145"/>
      <table:table table:style-name="Table7146">
        <table:table-columns>
          <table:table-column table:style-name="TableColumn7147"/>
        </table:table-columns>
        <table:table-row table:style-name="TableRow7148">
          <table:table-cell table:style-name="TableCell7149">
            <text:p text:style-name="P7150">LIETUVOS RESPUBLIKOS APLINKOS MINISTERIJA</text:p>
            <text:p text:style-name="P7151"/>
            <text:p text:style-name="P7152">VIENKARTINIS LEIDIMAS Nr. __________</text:p>
            <text:p text:style-name="P7153"/>
            <text:p text:style-name="P7154">Išduotas 200... m........................... mėn......... d<text:tab/></text:p>
            <text:p text:style-name="P7155"><text:tab/></text:p>
            <text:p text:style-name="P7156"><text:span text:style-name="T7157">(juridinio, fizinio asmens ar įmonės, neturinčios</text:span></text:p>
            <text:p text:style-name="P7158"><text:tab/></text:p>
            <text:p text:style-name="P7159"><text:span text:style-name="T7160">juridinio asmens teisių, pavadinimas, adresas, kodas)</text:span></text:p>
            <text:p text:style-name="P7161">Įvežti<text:tab/></text:p>
            <text:p text:style-name="P7162"><text:span text:style-name="T7163">(eksportuojančiosios šalies pavadinimas)</text:span></text:p>
            <text:p text:style-name="P7164"><text:tab/></text:p>
            <text:p text:style-name="P7165"><text:span text:style-name="T7166">(kiekis kilogramais ar pakuočių vien</text:span><text:span text:style-name="T7167">etais, pavojingų cheminių medžiagų pavadinimas, KPN kodas,</text:span></text:p>
            <text:p text:style-name="P7168"><text:tab/></text:p>
            <text:p text:style-name="P7169"><text:span text:style-name="T7170">pavojingumo klasė, JT Nr., pakuotė, pavojingų cheminių medžiagų kilmės šalis)</text:span></text:p>
            <text:p text:style-name="P7171"><text:tab/></text:p>
            <text:p text:style-name="P7172"><text:tab/></text:p>
            <text:p text:style-name="P7173"><text:tab/></text:p>
            <text:p text:style-name="P7174"><text:tab/></text:p>
            <text:p text:style-name="P7175"><text:tab/></text:p>
            <text:p text:style-name="P7176">Specialiosios pavojingų cheminių medžiagų vežimo sąlygos:<text:tab/></text:p>
            <text:p text:style-name="P7177"><text:tab/></text:p>
            <text:p text:style-name="P7178"><text:tab/><text:s/></text:p>
            <text:p text:style-name="P7179"/>
            <text:p text:style-name="P7180">Leidimas galioja iki 200<text:tab/><text:s/>m.<text:tab/><text:s/>mėn.<text:tab/><text:s/>d.</text:p>
            <text:p text:style-name="P7181">A.<text:s/>V.</text:p>
            <text:p text:style-name="P7182">____________________<text:tab/>___________________</text:p>
            <text:p text:style-name="P7183"/>
            <text:p text:style-name="P7184"/>
          </table:table-cell>
        </table:table-row>
      </table:table>
      <text:p text:style-name="P7185"/>
      <text:p text:style-name="P7186"><text:span text:style-name="T7187">Muitinės žymuo</text:span><text:span text:style-name="T7188">:</text:span></text:p>
      <text:p text:style-name="P7189">Bendrojo dokumento Nr.<text:s/><text:tab/></text:p>
      <text:p text:style-name="P7190">Muitinės pareigūnas<text:s/><text:tab/></text:p>
      <text:p text:style-name="P7191"><text:tab/>(vardas, pavardė)<text:tab/>(parašas)</text:p>
      <text:p text:style-name="P7192">200<text:tab/><text:s/>m.<text:tab/>mėn.<text:s/><text:tab/>d.</text:p>
      <text:p text:style-name="P7193">Muitinės pareigūno antspaudo vieta<text:s/><text:tab/></text:p>
      <text:p text:style-name="P7194">______________</text:p>
      <text:p text:style-name="P7195"/>
      <text:p text:style-name="P7196"/>
      <table:table table:style-name="Table7197">
        <table:table-columns>
          <table:table-column table:style-name="TableColumn7198"/>
        </table:table-columns>
        <table:table-row table:style-name="TableRow7199">
          <table:table-cell table:style-name="TableCell7200">
            <text:p text:style-name="P7201">LIETUVOS RESPUBLIKOS APLINKOS MINISTERIJA</text:p>
            <text:p text:style-name="P7202">___________________REGIONO APLINKOS APSAUGOS DEPARTAMENTAS</text:p>
            <text:p text:style-name="P7203"/>
            <text:p text:style-name="P7204">VIENKARTINIS LEIDIMAS Nr. __________</text:p>
            <text:p text:style-name="P7205"/>
            <text:p text:style-name="P7206">Išduotas 200... m........................... mėn. ........ d.<text:s/><text:tab/></text:p>
            <text:p text:style-name="P7207"><text:tab/></text:p>
            <text:p text:style-name="P7208">(juridinio, fizinio asmens ar įmonės, neturinčios</text:p>
            <text:p text:style-name="P7209"><text:tab/></text:p>
            <text:p text:style-name="P7210"><text:span text:style-name="T7211">juridinio asmens teisių, pavadinimas,<text:s/></text:span><text:span text:style-name="T7212">adresas, kodas)</text:span></text:p>
            <text:p text:style-name="P7213">Įvežti<text:tab/></text:p>
            <text:p text:style-name="P7214"><text:span text:style-name="T7215">(eksportuojančiosios šalies pavadinimas)</text:span></text:p>
            <text:p text:style-name="P7216"><text:tab/></text:p>
            <text:p text:style-name="P7217"><text:span text:style-name="T7218">(kiekis kilogramais ar pakuočių vienetais, pavojingų cheminių medžiagų pavadinimas, KPN kodas,</text:span></text:p>
            <text:p text:style-name="P7219"><text:tab/></text:p>
            <text:p text:style-name="P7220"><text:span text:style-name="T7221">pavojingumo klasė, JT Nr., pakuotė, pavojingų cheminių medžiagų kilmės šalis)</text:span></text:p>
            <text:p text:style-name="P7222"><text:tab/></text:p>
            <text:p text:style-name="P7223"><text:tab/></text:p>
            <text:p text:style-name="P7224"><text:tab/></text:p>
            <text:p text:style-name="P7225"><text:tab/></text:p>
            <text:p text:style-name="P7226">Specialiosios pavojingų cheminių medžiagų vežimo sąlygos:<text:tab/></text:p>
            <text:p text:style-name="P7227"><text:tab/></text:p>
            <text:p text:style-name="P7228"><text:tab/></text:p>
            <text:p text:style-name="P7229">Leidimas galioja iki 200<text:tab/><text:s/>m.<text:s/><text:tab/>mėn.<text:s/><text:tab/>d.</text:p>
            <text:p text:style-name="P7230">A. V.</text:p>
            <text:p text:style-name="P7231">___________________<text:tab/>___________________</text:p>
            <text:p text:style-name="P7232"/>
          </table:table-cell>
        </table:table-row>
      </table:table>
      <text:p text:style-name="P7233"/>
      <text:p text:style-name="P7234"><text:span text:style-name="T7235">Muitinės žymuo</text:span><text:span text:style-name="T7236">:</text:span></text:p>
      <text:p text:style-name="P7237">Bendrojo dokumento Nr.<text:s/><text:tab/></text:p>
      <text:p text:style-name="P7238">Muitinės pareigūnas<text:s/><text:tab/></text:p>
      <text:p text:style-name="P7239"><text:tab/>(vardas, pavardė)<text:tab/>(parašas)</text:p>
      <text:p text:style-name="P7240">200<text:tab/><text:s/>m.<text:tab/>mėn.<text:s/><text:tab/>d.</text:p>
      <text:p text:style-name="P7241">Muitinės pareigūno antspaudo vieta<text:s/><text:tab/></text:p>
      <text:p text:style-name="P7242">______________</text:p>
      <text:p text:style-name="P7243"/>
      <table:table table:style-name="Table7244">
        <table:table-columns>
          <table:table-column table:style-name="TableColumn7245"/>
        </table:table-columns>
        <table:table-row table:style-name="TableRow7246">
          <table:table-cell table:style-name="TableCell7247">
            <text:p text:style-name="P7248">LIETUVOS RESPUBLIKOS APLINKOS MINISTERIJA</text:p>
            <text:p text:style-name="P7249"/>
            <text:p text:style-name="P7250">VIENKARTINIS LEIDIMAS Nr. __________</text:p>
            <text:p text:style-name="P7251"/>
            <text:p text:style-name="P7252">Išduotas 200... m.................................. mėn. .......... d<text:s/><text:tab/></text:p>
            <text:p text:style-name="P7253"><text:tab/></text:p>
            <text:p text:style-name="P7254">(juridinio, fizinio asmens ar įmonės,<text:s/>neturinčios</text:p>
            <text:p text:style-name="P7255"><text:tab/></text:p>
            <text:p text:style-name="P7256"><text:span text:style-name="T7257">juridinio asmens teisių, pavadinimas, adresas, kodas)</text:span></text:p>
            <text:p text:style-name="P7258">Išvežti<text:s/><text:tab/></text:p>
            <text:p text:style-name="P7259"><text:span text:style-name="T7260">(importuojančiosios šalies pavadinimas)</text:span></text:p>
            <text:p text:style-name="P7261"><text:tab/></text:p>
            <text:p text:style-name="P7262"><text:span text:style-name="T7263">(kiekis kilogramais ar pakuočių vienetais, pavojingų cheminių medžiagų pavadinimas, KPN kodas,</text:span></text:p>
            <text:p text:style-name="P7264"><text:tab/></text:p>
            <text:p text:style-name="P7265"><text:span text:style-name="T7266">pavojingumo klasė, JT Nr., pakuotė, pav</text:span><text:span text:style-name="T7267">ojingų cheminių medžiagų kilmės šalis)</text:span></text:p>
            <text:p text:style-name="P7268"><text:tab/></text:p>
            <text:p text:style-name="P7269"><text:tab/></text:p>
            <text:p text:style-name="P7270"><text:tab/></text:p>
            <text:p text:style-name="P7271"><text:tab/></text:p>
            <text:p text:style-name="P7272">Specialiosios pavojingų cheminių medžiagų vežimo sąlygos:<text:tab/></text:p>
            <text:p text:style-name="P7273"><text:tab/></text:p>
            <text:p text:style-name="P7274"><text:tab/></text:p>
            <text:p text:style-name="P7275">Leidimas galioja iki 200<text:tab/><text:s/>m.<text:s/><text:tab/>mėn.<text:s/><text:tab/>d.</text:p>
            <text:p text:style-name="P7276">A. V.</text:p>
            <text:p text:style-name="P7277"/>
          </table:table-cell>
        </table:table-row>
      </table:table>
      <text:p text:style-name="P7278"/>
      <text:p text:style-name="P7279">____________________<text:tab/>___________________</text:p>
      <text:p text:style-name="P7280"/>
      <text:p text:style-name="P7281"><text:span text:style-name="T7282">Muitinės žymuo</text:span><text:span text:style-name="T7283">:</text:span></text:p>
      <text:p text:style-name="P7284">Bendrojo dokumento Nr.<text:s/><text:tab/></text:p>
      <text:p text:style-name="P7285">Muitinės pareigūnas<text:s/><text:tab/></text:p>
      <text:p text:style-name="P7286"><text:tab/>(vardas, pavardė)<text:tab/>(parašas)</text:p>
      <text:p text:style-name="P7287">200<text:s/><text:tab/>m.<text:s/><text:tab/>mėn.<text:s/><text:tab/>d.</text:p>
      <text:p text:style-name="P7288">Muitinės pareigūno antspaudo vieta<text:s/><text:tab/></text:p>
      <text:p text:style-name="P7289">______________</text:p>
      <text:p text:style-name="Normal"/>
      <text:p text:style-name="Normal"/>
      <text:p text:style-name="P7290"/>
      <text:p text:style-name="P7291"/>
      <text:p text:style-name="P7292"><text:span text:style-name="T7293">Pakeitimai:</text:span></text:p>
      <text:p text:style-name="P7294"/>
      <text:p text:style-name="P7295"><text:span text:style-name="T7296">1.</text:span></text:p>
      <text:p text:style-name="P7297"><text:span text:style-name="T7298">Lietuvos Respublikos aplinkos ministerija, Įsakymas</text:span></text:p>
      <text:p text:style-name="P7299"><text:span text:style-name="T7300">Nr.<text:s/></text:span><text:a xlink:href="https://www.e-tar.lt/portal/legalAct.html?documentId=TAR.F8AAF045554A" office:target-frame-name="_top" xlink:show="replace"><text:span text:style-name="T7301">134</text:span></text:a><text:span text:style-name="T7302">, 2002-03-26, Žin., 2002, Nr. 35-1335 (2002-04-05); Žin., 2002, Nr. 38-0 (2002-04-10), i. k. 102301MISAK00000134</text:span></text:p>
      <text:p text:style-name="P7303"><text:span text:style-name="T7304">Dėl Lietuvos Respublikos aplinkos ministro 2000 m. rugpjūčio 28 d. įsakymo Nr. 351 "Dėl pavojingų cheminių medžiagų į</text:span><text:span text:style-name="T7305">vežimo į Lietuvos Respubliką ir išvežimo iš jos leidimų išdavimo tvarkos" dalinio pakeitimo ir papildymo</text:span></text:p>
      <text:p text:style-name="P7306"/>
      <text:p text:style-name="P7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50:00Z</meta:creation-date>
    <dc:date>2017-02-27T08:50:00Z</dc:date>
    <meta:template xlink:href="Normal.dotm" xlink:type="simple"/>
    <meta:editing-cycles>2</meta:editing-cycles>
    <meta:editing-duration>PT0S</meta:editing-duration>
    <meta:document-statistic meta:page-count="14" meta:paragraph-count="345" meta:word-count="6592" meta:character-count="50156" meta:row-count="1155" meta:non-whitespace-character-count="43909"/>
  </office:meta>
</office:document-meta>
</file>