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per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style:text-position="super 63.6%"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fo:background-color="#FFFFFF"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style:font-style-complex="italic"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T1165" style:parent-style-name="DefaultParagraphFont" style:family="text">
      <style:text-properties fo:color="#000000" fo:font-size="11pt" style:font-size-asian="11pt" style:font-size-complex="11pt" fo:background-color="#FFFFFF" style:language-asian="lt" style:country-asian="LT"/>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3784in" fo:text-indent="-0.8861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fo:background-color="#FFFFFF"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per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MS Mincho" style:font-weight-complex="bold" fo:font-size="11pt" style:font-size-asian="11pt" style:font-size-complex="11pt"/>
    </style:style>
    <style:style style:name="T1714" style:parent-style-name="DefaultParagraphFont" style:family="text">
      <style:text-properties style:font-name-asian="MS Mincho"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color="#000000"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style:font-name-asian="Arial Unicode M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style:text-position="super 63.6%"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style:text-position="super 63.6%"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style:text-position="super 63.6%"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9.4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style:text-position="super 63.6%"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weight="bold" style:font-weight-asian="bold" fo:font-style="italic" style:font-style-asian="italic" style:text-position="super 65%"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FF"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style:font-weight-complex="bold" style:text-position="super 63.6%" fo:font-size="11pt" style:font-size-asian="11pt" style:font-size-complex="11pt" style:language-asian="en" style:country-asian="GB"/>
    </style:style>
    <style:style style:name="T2379" style:parent-style-name="DefaultParagraphFont" style:family="text">
      <style:text-properties style:font-weight-complex="bold"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fo:font-weight="bold" style:font-weight-asian="bold" fo:font-style="italic" style:font-style-asian="italic" style:text-position="super 65%"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style:text-position="super 63.6%"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weight="bold" style:font-weight-asian="bold" fo:font-style="italic" style:font-style-asian="italic" style:text-position="super 65%"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color="#0000FF"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722in" fo:text-indent="-1.2722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fo:font-size="11pt" style:font-size-asian="11pt" style:font-size-complex="11pt" fo:background-color="#FFFFFF"/>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style:language-asian="en" style:country-asian="GB"/>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en" style:country-asian="GB"/>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T2876" style:parent-style-name="DefaultParagraphFont" style:family="text">
      <style:text-properties fo:font-size="11pt" style:font-size-asian="11pt" style:font-size-complex="11pt" style:language-asian="en" style:country-asian="GB"/>
    </style:style>
    <style:style style:name="T2877" style:parent-style-name="DefaultParagraphFont" style:family="text">
      <style:text-properties fo:font-size="11pt" style:font-size-asian="11pt" style:font-size-complex="11pt" style:language-asian="en" style:country-asian="GB"/>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FF"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6736in" fo:text-indent="-1.1736in">
        <style:tab-stops/>
      </style:paragraph-properties>
    </style:style>
    <style:style style:name="T29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fo:background-color="#FFFFFF" style:language-asian="lt" style:country-asian="LT"/>
    </style:style>
    <style:style style:name="T2968" style:parent-style-name="DefaultParagraphFont" style:family="text">
      <style:text-properties fo:color="#000000" fo:font-size="11pt" style:font-size-asian="11pt" style:font-size-complex="11pt" fo:background-color="#FFFFFF" style:language-asian="lt" style:country-asian="LT"/>
    </style:style>
    <style:style style:name="T2969" style:parent-style-name="DefaultParagraphFont" style:family="text">
      <style:text-properties fo:color="#000000" fo:font-size="11pt" style:font-size-asian="11pt" style:font-size-complex="11pt" fo:background-color="#FFFFFF"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fo:background-color="#FFFFFF" style:language-asian="lt" style:country-asian="LT"/>
    </style:style>
    <style:style style:name="T2976" style:parent-style-name="DefaultParagraphFont" style:family="text">
      <style:text-properties fo:color="#000000" fo:font-size="11pt" style:font-size-asian="11pt" style:font-size-complex="11pt" fo:background-color="#FFFFFF" style:language-asian="lt" style:country-asian="LT"/>
    </style:style>
    <style:style style:name="T2977" style:parent-style-name="DefaultParagraphFont" style:family="text">
      <style:text-properties fo:color="#000000" fo:font-size="11pt" style:font-size-asian="11pt" style:font-size-complex="11pt" fo:background-color="#FFFFFF"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T29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indent="0.5in"/>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fo:background-color="#FFFFFF"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fo:background-color="#FFFFFF" style:language-asian="lt" style:country-asian="LT"/>
    </style:style>
    <style:style style:name="T3163" style:parent-style-name="DefaultParagraphFont" style:family="text">
      <style:text-properties fo:color="#000000" fo:font-size="11pt" style:font-size-asian="11pt" style:font-size-complex="11pt" fo:background-color="#FFFFFF"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color="#008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indent="0.5in"/>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fo:background-color="#FFFFFF" style:language-asian="lt" style:country-asian="LT"/>
    </style:style>
    <style:style style:name="T3288" style:parent-style-name="DefaultParagraphFont" style:family="text">
      <style:text-properties fo:color="#000000" fo:font-size="11pt" style:font-size-asian="11pt" style:font-size-complex="11pt" fo:background-color="#FFFFFF" style:language-asian="lt" style:country-asian="LT"/>
    </style:style>
    <style:style style:name="T3289" style:parent-style-name="DefaultParagraphFont" style:family="text">
      <style:text-properties fo:color="#000000" fo:font-size="11pt" style:font-size-asian="11pt" style:font-size-complex="11pt" fo:background-color="#FFFFFF" style:language-asian="lt" style:country-asian="LT"/>
    </style:style>
    <style:style style:name="T3290" style:parent-style-name="DefaultParagraphFont" style:family="text">
      <style:text-properties fo:color="#000000" fo:font-size="11pt" style:font-size-asian="11pt" style:font-size-complex="11pt" fo:background-color="#FFFFFF"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fo:background-color="#FFFFFF" style:language-asian="lt" style:country-asian="LT"/>
    </style:style>
    <style:style style:name="T3308" style:parent-style-name="DefaultParagraphFont" style:family="text">
      <style:text-properties fo:color="#000000" fo:font-size="11pt" style:font-size-asian="11pt" style:font-size-complex="11pt" fo:background-color="#FFFFFF" style:language-asian="lt" style:country-asian="LT"/>
    </style:style>
    <style:style style:name="T33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10" style:parent-style-name="DefaultParagraphFont" style:family="text">
      <style:text-properties fo:color="#000000" fo:font-size="11pt" style:font-size-asian="11pt" style:font-size-complex="11pt" fo:background-color="#FFFFFF"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text-indent="0.5in"/>
      <style:text-properties fo:hyphenate="false"/>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vertical-align="baseline" fo:text-indent="0.5in"/>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fo:background-color="#FFFFFF"/>
    </style:style>
    <style:style style:name="T3393" style:parent-style-name="DefaultParagraphFont" style:family="text">
      <style:text-properties style:font-weight-complex="bold" fo:font-size="11pt" style:font-size-asian="11pt" style:font-size-complex="11pt" fo:background-color="#FFFFFF"/>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fo:background-color="#FFFFFF"/>
    </style:style>
    <style:style style:name="T3406" style:parent-style-name="DefaultParagraphFont" style:family="text">
      <style:text-properties style:font-weight-complex="bold" fo:font-size="11pt" style:font-size-asian="11pt" style:font-size-complex="11pt" fo:background-color="#FFFFFF"/>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fo:background-color="#FFFFFF"/>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fo:background-color="#FFFFFF"/>
    </style:style>
    <style:style style:name="T3411" style:parent-style-name="DefaultParagraphFont" style:family="text">
      <style:text-properties style:font-weight-complex="bold" fo:font-size="11pt" style:font-size-asian="11pt" style:font-size-complex="11pt" fo:background-color="#FFFFFF"/>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fo:background-color="#FFFFFF"/>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fo:font-weight="bold" style:font-weight-asian="bold" style:font-weight-complex="bold" fo:font-size="11pt" style:font-size-asian="11pt" style:font-size-complex="11pt" fo:background-color="#FFFFFF"/>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letter-spacing="-0.0006in" fo:font-size="11pt" style:font-size-asian="11pt" style:font-size-complex="11pt" style:language-asian="lt" style:country-asian="LT"/>
    </style:style>
    <style:style style:name="T3494" style:parent-style-name="DefaultParagraphFont" style:family="text">
      <style:text-properties style:font-weight-complex="bold" fo:letter-spacing="-0.0006in"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letter-spacing="-0.0006in" fo:font-size="11pt" style:font-size-asian="11pt" style:font-size-complex="11pt" style:language-asian="lt" style:country-asian="LT"/>
    </style:style>
    <style:style style:name="T3500" style:parent-style-name="DefaultParagraphFont" style:family="text">
      <style:text-properties style:font-weight-complex="bold" fo:letter-spacing="-0.0006in"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language-asian="ar" style:country-asian="SA"/>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fo:background-color="#FFFFFF"/>
    </style:style>
    <style:style style:name="T3589" style:parent-style-name="DefaultParagraphFont" style:family="text">
      <style:text-properties style:font-weight-complex="bold" style:text-position="super 63.6%" fo:font-size="11pt" style:font-size-asian="11pt" style:font-size-complex="11pt" fo:background-color="#FFFFFF"/>
    </style:style>
    <style:style style:name="T3590" style:parent-style-name="DefaultParagraphFont" style:family="text">
      <style:text-properties style:font-weight-complex="bold" fo:font-size="11pt" style:font-size-asian="11pt" style:font-size-complex="11pt" fo:background-color="#FFFFFF"/>
    </style:style>
    <style:style style:name="T3591" style:parent-style-name="DefaultParagraphFont" style:family="text">
      <style:text-properties style:font-weight-complex="bold" style:text-position="super 63.6%" fo:font-size="11pt" style:font-size-asian="11pt" style:font-size-complex="11pt" fo:background-color="#FFFFFF"/>
    </style:style>
    <style:style style:name="T3592" style:parent-style-name="DefaultParagraphFont" style:family="text">
      <style:text-properties style:font-weight-complex="bold" fo:font-size="11pt" style:font-size-asian="11pt" style:font-size-complex="11pt" fo:background-color="#FFFFFF"/>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FF"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style:vertical-align="baseline" fo:text-indent="0.5in"/>
      <style:text-properties fo:hyphenate="false"/>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vertical-align="baseline" fo:text-indent="0.5in"/>
      <style:text-properties fo:hyphenate="false"/>
    </style:style>
    <style:style style:name="T3676" style:parent-style-name="DefaultParagraphFont" style:family="text">
      <style:text-properties fo:font-size="11pt" style:font-size-asian="11pt" style:font-size-complex="11pt" style:language-asian="en" style:country-asian="GB"/>
    </style:style>
    <style:style style:name="T3677" style:parent-style-name="DefaultParagraphFont" style:family="text">
      <style:text-properties fo:font-size="11pt" style:font-size-asian="11pt" style:font-size-complex="11pt" style:language-asian="en" style:country-asian="GB"/>
    </style:style>
    <style:style style:name="P3678" style:parent-style-name="Normal" style:family="paragraph">
      <style:paragraph-properties fo:text-align="justify" style:vertical-align="baseline" fo:text-indent="0.5in"/>
      <style:text-properties fo:hyphenate="false"/>
    </style:style>
    <style:style style:name="T3679" style:parent-style-name="DefaultParagraphFont" style:family="text">
      <style:text-properties fo:font-size="11pt" style:font-size-asian="11pt" style:font-size-complex="11pt" style:language-asian="en" style:country-asian="GB"/>
    </style:style>
    <style:style style:name="T3680" style:parent-style-name="DefaultParagraphFont" style:family="text">
      <style:text-properties fo:font-size="11pt" style:font-size-asian="11pt" style:font-size-complex="11pt" style:language-asian="en" style:country-asian="GB"/>
    </style:style>
    <style:style style:name="T3681" style:parent-style-name="DefaultParagraphFont" style:family="text">
      <style:text-properties fo:font-size="11pt" style:font-size-asian="11pt" style:font-size-complex="11pt" style:language-asian="en" style:country-asian="GB"/>
    </style:style>
    <style:style style:name="P3682" style:parent-style-name="Normal" style:family="paragraph">
      <style:paragraph-properties fo:text-align="justify" style:vertical-align="baseline" fo:text-indent="0.5in"/>
      <style:text-properties fo:hyphenate="false"/>
    </style:style>
    <style:style style:name="T3683" style:parent-style-name="DefaultParagraphFont" style:family="text">
      <style:text-properties fo:font-size="11pt" style:font-size-asian="11pt" style:font-size-complex="11pt" style:language-asian="en" style:country-asian="GB"/>
    </style:style>
    <style:style style:name="T3684" style:parent-style-name="DefaultParagraphFont" style:family="text">
      <style:text-properties fo:font-size="11pt" style:font-size-asian="11pt" style:font-size-complex="11pt" style:language-asian="en" style:country-asian="GB"/>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en" style:country-asian="GB"/>
    </style:style>
    <style:style style:name="T3687" style:parent-style-name="DefaultParagraphFont" style:family="text">
      <style:text-properties fo:font-size="11pt" style:font-size-asian="11pt" style:font-size-complex="11pt" style:language-asian="en" style:country-asian="GB"/>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en" style:country-asian="GB"/>
    </style:style>
    <style:style style:name="T3690" style:parent-style-name="DefaultParagraphFont" style:family="text">
      <style:text-properties fo:font-size="11pt" style:font-size-asian="11pt" style:font-size-complex="11pt" style:language-asian="en" style:country-asian="GB"/>
    </style:style>
    <style:style style:name="T3691" style:parent-style-name="DefaultParagraphFont" style:family="text">
      <style:text-properties fo:font-size="11pt" style:font-size-asian="11pt" style:font-size-complex="11pt" style:language-asian="en" style:country-asian="GB"/>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language-asian="en" style:country-asian="GB"/>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en" style:country-asian="GB"/>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style:font-name-asian="Arial Unicode MS" fo:font-size="11pt" style:font-size-asian="11pt" style:font-size-complex="11pt"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fo:background-color="#FFFFFF"/>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fo:background-color="#FFFFFF"/>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text-indent="0.5in"/>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fo:background-color="#FFFFFF"/>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fo:background-color="#FFFFFF"/>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0.5in"/>
      <style:text-properties fo:font-size="11pt" style:font-size-asian="11pt" style:font-size-complex="11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indent="0.5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text-transform="uppercase"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style-complex="italic"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tab-stops>
          <style:tab-stop style:type="left" style:position="0.4923in"/>
        </style:tab-stops>
      </style:paragraph-properties>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P3925" style:parent-style-name="Normal" style:family="paragraph">
      <style:paragraph-properties fo:text-align="justify" fo:text-indent="0.5in">
        <style:tab-stops>
          <style:tab-stop style:type="left" style:position="0.4923in"/>
        </style:tab-stops>
      </style:paragraph-properties>
    </style:style>
    <style:style style:name="T3926" style:parent-style-name="DefaultParagraphFont" style:family="text">
      <style:text-properties style:font-weight-complex="bold" fo:color="#000000" fo:font-size="11pt" style:font-size-asian="11pt" style:font-size-complex="11pt" style:language-asian="en" style:country-asian="GB"/>
    </style:style>
    <style:style style:name="T3927" style:parent-style-name="DefaultParagraphFont" style:family="text">
      <style:text-properties style:font-weight-complex="bold" fo:color="#000000" fo:font-size="11pt" style:font-size-asian="11pt" style:font-size-complex="11pt" style:language-asian="en" style:country-asian="GB"/>
    </style:style>
    <style:style style:name="P3928" style:parent-style-name="Normal" style:family="paragraph">
      <style:paragraph-properties fo:text-align="justify" fo:text-indent="0.5in">
        <style:tab-stops>
          <style:tab-stop style:type="left" style:position="0.4923in"/>
        </style:tab-stops>
      </style:paragraph-properties>
    </style:style>
    <style:style style:name="T3929" style:parent-style-name="DefaultParagraphFont" style:family="text">
      <style:text-properties fo:color="#000000" fo:font-size="11pt" style:font-size-asian="11pt" style:font-size-complex="11pt" style:language-asian="en" style:country-asian="GB"/>
    </style:style>
    <style:style style:name="T3930" style:parent-style-name="DefaultParagraphFont" style:family="text">
      <style:text-properties fo:color="#000000" fo:font-size="11pt" style:font-size-asian="11pt" style:font-size-complex="11pt" style:language-asian="en" style:country-asian="GB"/>
    </style:style>
    <style:style style:name="T3931" style:parent-style-name="DefaultParagraphFont" style:family="text">
      <style:text-properties fo:color="#000000" fo:font-size="11pt" style:font-size-asian="11pt" style:font-size-complex="11pt" style:language-asian="en" style:country-asian="GB"/>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color="#522C29"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vertical-align="baseline" fo:text-indent="0.5in"/>
      <style:text-properties fo:hyphenate="false"/>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fo:background-color="#FFFFFF" style:language-asian="lt" style:country-asian="LT"/>
    </style:style>
    <style:style style:name="T4095" style:parent-style-name="DefaultParagraphFont" style:family="text">
      <style:text-properties fo:color="#000000" fo:font-size="11pt" style:font-size-asian="11pt" style:font-size-complex="11pt" fo:background-color="#FFFFFF" style:language-asian="lt" style:country-asian="LT"/>
    </style:style>
    <style:style style:name="T40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97" style:parent-style-name="DefaultParagraphFont" style:family="text">
      <style:text-properties fo:color="#000000" fo:font-size="11pt" style:font-size-asian="11pt" style:font-size-complex="11pt" fo:background-color="#FFFFFF" style:language-asian="lt" style:country-asian="LT"/>
    </style:style>
    <style:style style:name="T4098" style:parent-style-name="DefaultParagraphFont" style:family="text">
      <style:text-properties fo:color="#000000" fo:font-size="11pt" style:font-size-asian="11pt" style:font-size-complex="11pt" fo:background-color="#FFFFFF"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vertical-align="baseline" fo:text-indent="0.5in"/>
      <style:text-properties fo:hyphenate="false"/>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vertical-align="baseline"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vertical-align="baseline"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vertical-align="baseline" fo:text-indent="0.5in"/>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tyle="italic" style:font-style-asian="italic" fo:font-size="10pt" style:font-size-asian="10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FF0000"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style:text-position="super 63.6%"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style:font-name-asian="Arial Unicode M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vertical-align="baseline" fo:text-indent="0.5in"/>
      <style:text-properties fo:hyphenate="false"/>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text-indent="0.5in"/>
      <style:text-properties fo:hyphenate="false"/>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text-indent="0.5in"/>
      <style:text-properties fo:hyphenate="false"/>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text-position="super 63.6%"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vertical-align="baseline" fo:text-indent="0.5in"/>
      <style:text-properties fo:hyphenate="false"/>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vertical-align="baseline" fo:text-indent="0.5in"/>
      <style:text-properties fo:hyphenate="false"/>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7030A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name-asian="Arial Unicode M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keep-with-next="always" fo:text-align="center"/>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vertical-align="baseline" fo:text-indent="0.5in"/>
      <style:text-properties fo:hyphenate="false"/>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FF"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vertical-align="baseline" fo:margin-left="1.575in" fo:text-indent="-1.075in">
        <style:tab-stops/>
      </style:paragraph-properties>
      <style:text-properties fo:hyphenate="false"/>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vertical-align="baseline" fo:text-indent="0.5in"/>
      <style:text-properties fo:hyphenate="false"/>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style:vertical-align="baseline" fo:text-indent="0.5in"/>
      <style:text-properties fo:hyphenate="false"/>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language-asian="en" style:country-asian="GB"/>
    </style:style>
    <style:style style:name="T4945" style:parent-style-name="DefaultParagraphFont" style:family="text">
      <style:text-properties style:font-weight-complex="bold" fo:font-size="11pt" style:font-size-asian="11pt" style:font-size-complex="11pt" style:language-asian="en" style:country-asian="GB"/>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text-indent="0.5in"/>
      <style:text-properties fo:hyphenate="false"/>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style:text-position="super 63.6%" fo:font-size="11pt" style:font-size-asian="11pt" style:font-size-complex="11pt"/>
    </style:style>
    <style:style style:name="T4969" style:parent-style-name="DefaultParagraphFont" style:family="text">
      <style:text-properties fo:font-weight="bold" style:font-weight-asian="bold" style:text-position="super 63.6%"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vertical-align="baseline" fo:text-indent="0.5in"/>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weight="bold" style:font-weight-asian="bold" style:font-weight-complex="bold" style:text-position="super 63.6%" fo:font-size="11pt" style:font-size-asian="11pt" style:font-size-complex="11p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style:text-position="super 63.6%"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style:text-position="super 63.6%"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style:text-position="super 63.6%"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style:vertical-align="baseline" fo:text-indent="0.5in"/>
      <style:text-properties fo:hyphenate="false"/>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style:vertical-align="baseline" fo:text-indent="0.5in"/>
      <style:text-properties fo:hyphenate="false"/>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margin-left="1.6736in" fo:text-indent="-1.1736in">
        <style:tab-stops/>
      </style:paragraph-properties>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style:font-name="Arial" fo:font-size="11pt" style:font-size-asian="11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style:font-name="Arial" fo:font-size="11pt" style:font-size-asian="11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fo:background-color="#FFFFFF"/>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tab-stops>
          <style:tab-stop style:type="left" style:position="0.9847in"/>
        </style:tab-stops>
      </style:paragraph-properties>
    </style:style>
    <style:style style:name="T5365" style:parent-style-name="DefaultParagraphFont" style:family="text">
      <style:text-properties style:font-name-asian="Calibri"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language-asian="lt" style:country-asian="LT"/>
    </style:style>
    <style:style style:name="T5368" style:parent-style-name="DefaultParagraphFont" style:family="text">
      <style:text-properties style:font-name-asian="Calibri"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fo:background-color="#FFFFFF" style:language-asian="lt" style:country-asian="L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style:text-position="super 63.6%"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style:vertical-align="baseline" fo:text-indent="0.5in"/>
      <style:text-properties fo:hyphenate="false"/>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style:vertical-align="baseline" fo:text-indent="0.5in"/>
      <style:text-properties fo:hyphenate="false"/>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fo:background-color="#FFFFFF"/>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fo:background-color="#FFFFFF"/>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style:vertical-align="baseline" fo:text-indent="0.5in"/>
      <style:text-properties fo:hyphenate="false"/>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fo:background-color="#FFFFFF"/>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fo:background-color="#FFFFFF"/>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fo:background-color="#FFFFFF"/>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fo:background-color="#FFFFFF"/>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fo:background-color="#FFFFFF"/>
    </style:style>
    <style:style style:name="T5444" style:parent-style-name="DefaultParagraphFont" style:family="text">
      <style:text-properties style:font-weight-complex="bold" fo:font-size="11pt" style:font-size-asian="11pt" style:font-size-complex="11pt" fo:background-color="#FFFFFF"/>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style:vertical-align="baseline"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style:vertical-align="baseline"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text-position="super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vertical-align="baseline" fo:text-indent="0.5in"/>
      <style:text-properties fo:hyphenate="false"/>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name-asian="Calibri" fo:font-size="11pt" style:font-size-asian="11pt" style:font-size-complex="11pt" style:language-asian="lt" style:country-asian="L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fo:background-color="#FFFFFF" style:language-asian="lt" style:country-asian="LT"/>
    </style:style>
    <style:style style:name="T5547" style:parent-style-name="DefaultParagraphFont" style:family="text">
      <style:text-properties style:font-name-asian="Calibri"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name-asian="Calibri" style:font-weight-complex="bold"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name-asian="Calibri" style:font-weight-complex="bold" fo:font-size="11pt" style:font-size-asian="11pt" style:font-size-complex="11pt" style:language-asian="lt" style:country-asian="LT"/>
    </style:style>
    <style:style style:name="T5555" style:parent-style-name="DefaultParagraphFont" style:family="text">
      <style:text-properties style:font-name-asian="Calibri" fo:font-size="11pt" style:font-size-asian="11pt" style:font-size-complex="11pt" fo:background-color="#FFFFFF"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style:font-name-asian="Calibri" style:font-weight-complex="bold" fo:font-size="11pt" style:font-size-asian="11pt" style:font-size-complex="11pt" style:language-asian="lt" style:country-asian="LT"/>
    </style:style>
    <style:style style:name="T5558" style:parent-style-name="DefaultParagraphFont" style:family="text">
      <style:text-properties style:font-name-asian="Calibri" style:font-weight-complex="bold"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fo:background-color="#FFFFFF"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name-asian="Calibri"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fo:background-color="#FFFFFF"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fo:background-color="#FFFFFF" style:language-asian="lt" style:country-asian="LT"/>
    </style:style>
    <style:style style:name="T5647" style:parent-style-name="DefaultParagraphFont" style:family="text">
      <style:text-properties fo:color="#000000" fo:font-size="11pt" style:font-size-asian="11pt" style:font-size-complex="11pt" fo:background-color="#FFFFFF" style:language-asian="lt" style:country-asian="LT"/>
    </style:style>
    <style:style style:name="T5648" style:parent-style-name="DefaultParagraphFont" style:family="text">
      <style:text-properties fo:color="#000000" fo:font-size="11pt" style:font-size-asian="11pt" style:font-size-complex="11pt" fo:background-color="#FFFFFF" style:language-asian="lt" style:country-asian="L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vertical-align="baseline" fo:text-indent="0.5in"/>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style:vertical-align="baseline" fo:text-indent="0.5in"/>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style:font-name-asian="Arial Unicode MS" fo:font-size="11pt" style:font-size-asian="11pt" style:font-size-complex="11pt"/>
    </style:style>
    <style:style style:name="T5725" style:parent-style-name="DefaultParagraphFont" style:family="text">
      <style:text-properties style:font-name-asian="Arial Unicode MS" fo:font-size="11pt" style:font-size-asian="11pt" style:font-size-complex="11pt"/>
    </style:style>
    <style:style style:name="T5726" style:parent-style-name="DefaultParagraphFont" style:family="text">
      <style:text-properties style:font-name-asian="Arial Unicode MS" style:font-weight-complex="bold" fo:font-size="11pt" style:font-size-asian="11pt" style:font-size-complex="11pt"/>
    </style:style>
    <style:style style:name="T5727" style:parent-style-name="DefaultParagraphFont" style:family="text">
      <style:text-properties style:font-name-asian="Arial Unicode MS" fo:font-size="11pt" style:font-size-asian="11pt" style:font-size-complex="11pt"/>
    </style:style>
    <style:style style:name="T5728" style:parent-style-name="DefaultParagraphFont" style:family="text">
      <style:text-properties style:font-name-asian="Arial Unicode MS" style:font-weight-complex="bold" fo:font-size="11pt" style:font-size-asian="11pt" style:font-size-complex="11pt"/>
    </style:style>
    <style:style style:name="T5729" style:parent-style-name="DefaultParagraphFont" style:family="text">
      <style:text-properties style:font-name-asian="Arial Unicode MS" fo:font-size="11pt" style:font-size-asian="11pt" style:font-size-complex="11pt"/>
    </style:style>
    <style:style style:name="T5730" style:parent-style-name="DefaultParagraphFont" style:family="text">
      <style:text-properties style:font-name-asian="Arial Unicode MS" style:font-weight-complex="bold" fo:font-size="11pt" style:font-size-asian="11pt" style:font-size-complex="11pt"/>
    </style:style>
    <style:style style:name="T5731" style:parent-style-name="DefaultParagraphFont" style:family="text">
      <style:text-properties style:font-name-asian="Arial Unicode MS" fo:font-size="11pt" style:font-size-asian="11pt" style:font-size-complex="11pt"/>
    </style:style>
    <style:style style:name="T5732" style:parent-style-name="DefaultParagraphFont" style:family="text">
      <style:text-properties style:font-name-asian="Arial Unicode MS" style:font-weight-complex="bold"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T5738" style:parent-style-name="DefaultParagraphFont" style:family="text">
      <style:text-properties style:font-name-asian="Arial Unicode MS" style:font-weight-complex="bold"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vertical-align="baseline" fo:text-indent="0.5in"/>
    </style:style>
    <style:style style:name="T5746" style:parent-style-name="DefaultParagraphFont" style:family="text">
      <style:text-properties style:font-weight-complex="bold" fo:color="#000000" fo:font-size="11pt" style:font-size-asian="11pt" style:font-size-complex="11pt" style:language-asian="lt" style:country-asian="LT"/>
    </style:style>
    <style:style style:name="T5747" style:parent-style-name="DefaultParagraphFont" style:family="text">
      <style:text-properties style:font-weight-complex="bold" fo:color="#000000" fo:font-size="11pt" style:font-size-asian="11pt" style:font-size-complex="11pt" style:language-asian="lt" style:country-asian="L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name="Arial" fo:font-size="11pt" style:font-size-asian="11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weight="bold" style:font-weight-asian="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P5766" style:parent-style-name="Normal" style:family="paragraph">
      <style:paragraph-properties fo:text-align="justify" style:vertical-align="baseline" fo:text-indent="0.5in"/>
      <style:text-properties fo:hyphenate="false"/>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fo:font-size="11pt" style:font-size-asian="11pt" style:font-size-complex="11pt" fo:background-color="#FFFFFF"/>
    </style:style>
    <style:style style:name="T5777" style:parent-style-name="DefaultParagraphFont" style:family="text">
      <style:text-properties style:font-weight-complex="bold" fo:font-size="11pt" style:font-size-asian="11pt" style:font-size-complex="11pt" fo:background-color="#FFFFFF"/>
    </style:style>
    <style:style style:name="T5778" style:parent-style-name="DefaultParagraphFont" style:family="text">
      <style:text-properties style:font-weight-complex="bold" fo:font-size="11pt" style:font-size-asian="11pt" style:font-size-complex="11pt" fo:background-color="#FFFFFF"/>
    </style:style>
    <style:style style:name="T5779" style:parent-style-name="DefaultParagraphFont" style:family="text">
      <style:text-properties style:font-weight-complex="bold" fo:font-size="11pt" style:font-size-asian="11pt" style:font-size-complex="11pt" fo:background-color="#FFFFFF"/>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keep-with-next="always" fo:text-align="center"/>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text-properties fo:font-weight="bold" style:font-weight-asian="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tab-stops>
          <style:tab-stop style:type="left" style:position="9.45in"/>
        </style:tab-stops>
      </style:paragraph-properties>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style:text-position="super 63.6%"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tab-stops>
          <style:tab-stop style:type="left" style:position="9.45in"/>
        </style:tab-stops>
      </style:paragraph-properties>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tab-stops>
          <style:tab-stop style:type="left" style:position="9.45in"/>
        </style:tab-stops>
      </style:paragraph-properties>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tab-stops>
          <style:tab-stop style:type="left" style:position="9.45in"/>
        </style:tab-stops>
      </style:paragraph-properties>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tab-stops>
          <style:tab-stop style:type="left" style:position="9.45in"/>
        </style:tab-stops>
      </style:paragraph-properties>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style:text-position="super 63.6%"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ab-stops>
          <style:tab-stop style:type="left" style:position="9.45in"/>
        </style:tab-stops>
      </style:paragraph-properties>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fo:background-color="#FFFFFF"/>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paragraph-properties fo:text-align="justify" fo:text-indent="0.5in">
        <style:tab-stops>
          <style:tab-stop style:type="left" style:position="9.45in"/>
        </style:tab-stops>
      </style:paragraph-properties>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fo:background-color="#FFFFFF"/>
    </style:style>
    <style:style style:name="T5965" style:parent-style-name="DefaultParagraphFont" style:family="text">
      <style:text-properties style:font-weight-complex="bold" style:text-position="super 63.6%" fo:font-size="11pt" style:font-size-asian="11pt" style:font-size-complex="11pt" fo:background-color="#FFFFFF"/>
    </style:style>
    <style:style style:name="T5966" style:parent-style-name="DefaultParagraphFont" style:family="text">
      <style:text-properties style:font-weight-complex="bold" fo:font-size="11pt" style:font-size-asian="11pt" style:font-size-complex="11pt" fo:background-color="#FFFFFF"/>
    </style:style>
    <style:style style:name="T5967" style:parent-style-name="DefaultParagraphFont" style:family="text">
      <style:text-properties style:font-weight-complex="bold" fo:font-size="11pt" style:font-size-asian="11pt" style:font-size-complex="11pt" fo:background-color="#FFFFFF"/>
    </style:style>
    <style:style style:name="T5968" style:parent-style-name="DefaultParagraphFont" style:family="text">
      <style:text-properties style:font-weight-complex="bold" style:text-position="super 63.6%" fo:font-size="11pt" style:font-size-asian="11pt" style:font-size-complex="11pt" fo:background-color="#FFFFFF"/>
    </style:style>
    <style:style style:name="T5969" style:parent-style-name="DefaultParagraphFont" style:family="text">
      <style:text-properties style:font-weight-complex="bold" fo:font-size="11pt" style:font-size-asian="11pt" style:font-size-complex="11pt" fo:background-color="#FFFFFF"/>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language-asian="lt" style:country-asian="LT"/>
    </style:style>
    <style:style style:name="P5987" style:parent-style-name="Normal" style:family="paragraph">
      <style:paragraph-properties fo:text-align="justify" style:vertical-align="baseline" fo:text-indent="0.5in"/>
      <style:text-properties fo:hyphenate="false"/>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3937in"/>
    </style:style>
    <style:style style:name="T6043" style:parent-style-name="DefaultParagraphFont" style:family="text">
      <style:text-properties style:font-name="Arial" fo:font-size="11pt" style:font-size-asian="11pt"/>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style:vertical-align="baseline" fo:text-indent="0.5in"/>
      <style:text-properties fo:hyphenate="false"/>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style:font-weight-complex="bold"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text-properties fo:font-style="italic" style:font-style-asian="italic" fo:font-size="10pt" style:font-size-asian="10pt"/>
    </style:style>
    <style:style style:name="P6083" style:parent-style-name="Normal" style:family="paragraph">
      <style:paragraph-properties fo:widows="0" fo:orphans="0"/>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widows="0" fo:orphans="0"/>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indent="0.5in"/>
    </style:style>
    <style:style style:name="P6097" style:parent-style-name="Normal" style:family="paragraph">
      <style:paragraph-properties fo:text-align="justify" fo:margin-left="1.575in" fo:text-indent="-1.075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2" style:parent-style-name="DefaultParagraphFont" style:family="text">
      <style:text-properties fo:font-weight="bold" style:font-weight-asian="bold" fo:font-size="11pt" style:font-size-asian="11pt" style:font-size-complex="11pt" style:language-asian="lt" style:country-asian="LT"/>
    </style:style>
    <style:style style:name="T6153" style:parent-style-name="DefaultParagraphFont" style:family="text">
      <style:text-properties fo:font-weight="bold" style:font-weight-asian="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7" style:parent-style-name="DefaultParagraphFont" style:family="text">
      <style:text-properties style:font-weight-complex="bold" fo:font-size="11pt" style:font-size-asian="11pt" style:font-size-complex="11pt" fo:background-color="#FFFFFF"/>
    </style:style>
    <style:style style:name="T6168" style:parent-style-name="DefaultParagraphFont" style:family="text">
      <style:text-properties style:font-weight-complex="bold" fo:font-size="11pt" style:font-size-asian="11pt" style:font-size-complex="11pt" fo:background-color="#FFFFFF"/>
    </style:style>
    <style:style style:name="T6169" style:parent-style-name="DefaultParagraphFont" style:family="text">
      <style:text-properties style:font-weight-complex="bold" fo:font-size="11pt" style:font-size-asian="11pt" style:font-size-complex="11pt" fo:background-color="#FFFFFF"/>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fo:background-color="#FFFFFF"/>
    </style:style>
    <style:style style:name="T6172" style:parent-style-name="DefaultParagraphFont" style:family="text">
      <style:text-properties style:font-weight-complex="bold" fo:font-size="11pt" style:font-size-asian="11pt" style:font-size-complex="11pt" fo:background-color="#FFFFFF"/>
    </style:style>
    <style:style style:name="T6173" style:parent-style-name="DefaultParagraphFont" style:family="text">
      <style:text-properties style:font-weight-complex="bold" fo:font-size="11pt" style:font-size-asian="11pt" style:font-size-complex="11pt" fo:background-color="#FFFFFF"/>
    </style:style>
    <style:style style:name="T6174" style:parent-style-name="DefaultParagraphFont" style:family="text">
      <style:text-properties style:font-weight-complex="bold" fo:font-size="11pt" style:font-size-asian="11pt" style:font-size-complex="11pt" fo:background-color="#FFFFFF"/>
    </style:style>
    <style:style style:name="T6175" style:parent-style-name="DefaultParagraphFont" style:family="text">
      <style:text-properties style:font-weight-complex="bold" fo:font-size="11pt" style:font-size-asian="11pt" style:font-size-complex="11pt" fo:background-color="#FFFFFF"/>
    </style:style>
    <style:style style:name="T6176" style:parent-style-name="DefaultParagraphFont" style:family="text">
      <style:text-properties style:font-weight-complex="bold" fo:font-size="11pt" style:font-size-asian="11pt" style:font-size-complex="11pt" fo:background-color="#FFFFFF"/>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style:font-weight-complex="bold" fo:font-size="11pt" style:font-size-asian="11pt" style:font-size-complex="11pt" fo:background-color="#FFFFFF"/>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fo:font-size="11pt" style:font-size-asian="11pt" style:font-size-complex="11pt" fo:background-color="#FFFFFF"/>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fo:font-size="11pt" style:font-size-asian="11pt" style:font-size-complex="11pt" fo:background-color="#FFFFFF"/>
    </style:style>
    <style:style style:name="P6185" style:parent-style-name="Normal" style:family="paragraph">
      <style:paragraph-properties fo:text-align="justify" style:vertical-align="baseline" fo:text-indent="0.5in"/>
      <style:text-properties fo:hyphenate="false"/>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fo:font-size="11pt" style:font-size-asian="11pt" style:font-size-complex="11pt" fo:background-color="#FFFFFF"/>
    </style:style>
    <style:style style:name="P6189" style:parent-style-name="Normal" style:family="paragraph">
      <style:paragraph-properties fo:text-align="justify" style:vertical-align="baseline" fo:text-indent="0.5in"/>
      <style:text-properties fo:hyphenate="false"/>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fo:font-size="11pt" style:font-size-asian="11pt" style:font-size-complex="11pt" fo:background-color="#FFFFFF"/>
    </style:style>
    <style:style style:name="T6193" style:parent-style-name="DefaultParagraphFont" style:family="text">
      <style:text-properties fo:font-size="11pt" style:font-size-asian="11pt" style:font-size-complex="11pt" fo:background-color="#FFFFFF"/>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T6198" style:parent-style-name="DefaultParagraphFont" style:family="text">
      <style:text-properties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T6200" style:parent-style-name="DefaultParagraphFont" style:family="text">
      <style:text-properties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P6224" style:parent-style-name="Normal" style:family="paragraph">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color="#008000"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color="#0000FF"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vertical-align="baseline" fo:text-indent="0.5in"/>
      <style:text-properties fo:hyphenate="false"/>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T6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P6287" style:parent-style-name="Normal" style:family="paragraph">
      <style:paragraph-properties fo:keep-with-next="always" fo:text-align="center"/>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font-size="11pt" style:font-size-asian="11pt" style:font-size-complex="11pt"/>
    </style:style>
    <style:style style:name="P6292" style:parent-style-name="Normal" style:family="paragraph">
      <style:paragraph-properties fo:text-align="justify" fo:text-indent="0.5in"/>
      <style:text-properties fo:font-weight="bold" style:font-weight-asian="bold"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margin-left="1.6736in" fo:text-indent="-1.1736in">
        <style:tab-stops/>
      </style:paragraph-properties>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style:style>
    <style:style style:name="P6331" style:parent-style-name="Normal" style:family="paragraph">
      <style:paragraph-properties fo:text-align="justify"/>
      <style:text-properties fo:font-size="11pt" style:font-size-asian="11pt"/>
    </style:style>
    <style:style style:name="P6332" style:parent-style-name="Normal" style:family="paragraph">
      <style:paragraph-properties fo:text-align="justify"/>
      <style:text-properties fo:font-size="11pt" style:font-size-asian="11pt"/>
    </style:style>
    <style:style style:name="P6333" style:parent-style-name="Normal" style:family="paragraph">
      <style:paragraph-properties fo:text-align="justify"/>
      <style:text-properties fo:font-size="11pt" style:font-size-asian="11pt"/>
    </style:style>
    <style:style style:name="P6334" style:parent-style-name="Normal" style:family="paragraph">
      <style:paragraph-properties fo:text-align="justify"/>
      <style:text-properties fo:font-size="11pt" style:font-size-asian="11pt"/>
    </style:style>
    <style:style style:name="P63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36" style:parent-style-name="Normal" style:family="paragraph">
      <style:paragraph-properties fo:text-align="justify"/>
      <style:text-properties fo:font-size="11pt" style:font-size-asian="11pt"/>
    </style:style>
    <style:style style:name="P6337" style:parent-style-name="Normal" style:family="paragraph">
      <style:paragraph-properties fo:text-align="justify" fo:text-indent="0.4923in">
        <style:tab-stops>
          <style:tab-stop style:type="right" style:position="6.3in"/>
        </style:tab-stops>
      </style:paragraph-properties>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weight="bold" style:font-weight-asian="bold" style:font-weight-complex="bold"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widows="0" fo:orphans="0" fo:text-align="justify"/>
      <style:text-properties fo:font-size="10pt" style:font-size-asian="10pt"/>
    </style:style>
    <style:style style:name="P6411" style:parent-style-name="Normal" style:family="paragraph">
      <style:paragraph-properties fo:widows="0" fo:orphans="0" fo:text-align="justify"/>
      <style:text-properties fo:font-size="10pt" style:font-size-asian="10pt"/>
    </style:style>
    <style:style style:name="P6412" style:parent-style-name="Normal" style:family="paragraph">
      <style:paragraph-properties fo:widows="0" fo:orphans="0"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fo:widows="0" fo:orphans="0"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fo:text-indent="0.4923in"/>
      <style:text-properties fo:font-weight="bold" style:font-weight-asian="bold" fo:font-size="10pt" style:font-size-asian="10pt"/>
    </style:style>
    <style:style style:name="P6421" style:parent-style-name="Normal" style:family="paragraph">
      <style:paragraph-properties fo:widows="0" fo:orphans="0" fo:text-align="justify" fo:text-indent="0.4923in"/>
      <style:text-properties fo:font-size="10pt" style:font-size-asian="10pt"/>
    </style:style>
    <style:style style:name="P6422" style:parent-style-name="Normal" style:family="paragraph">
      <style:paragraph-properties fo:widows="0" fo:orphans="0" fo:text-align="justify" fo:text-indent="0.4923in"/>
      <style:text-properties fo:font-size="10pt" style:font-size-asian="10pt"/>
    </style:style>
    <style:style style:name="P6423" style:parent-style-name="Normal" style:family="paragraph">
      <style:paragraph-properties fo:widows="0" fo:orphans="0" fo:text-align="justify" fo:text-indent="0.4923in"/>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fo:text-align="justify" fo:margin-left="0.4923in">
        <style:tab-stops/>
      </style:paragraph-properties>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fo:text-align="justify"/>
      <style:text-properties fo:font-size="10pt" style:font-size-asian="10pt"/>
    </style:style>
    <style:style style:name="P6432" style:parent-style-name="Normal" style:family="paragraph">
      <style:paragraph-properties fo:widows="0" fo:orphans="0" fo:text-align="justify"/>
      <style:text-properties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widows="0" fo:orphans="0" fo:text-align="justify"/>
      <style:text-properties fo:font-size="10pt" style:font-size-asian="10pt"/>
    </style:style>
    <style:style style:name="P6441" style:parent-style-name="Normal" style:family="paragraph">
      <style:paragraph-properties fo:widows="0" fo:orphans="0"/>
      <style:text-properties fo:font-size="10pt" style:font-size-asian="10pt"/>
    </style:style>
    <style:style style:name="P6442" style:parent-style-name="Normal" style:family="paragraph">
      <style:paragraph-properties fo:widows="0" fo:orphans="0"/>
      <style:text-properties fo:font-size="10pt" style:font-size-asian="10pt"/>
    </style:style>
    <style:style style:name="P6443" style:parent-style-name="Normal" style:family="paragraph">
      <style:paragraph-properties fo:widows="0" fo:orphans="0"/>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weight="bold" style:font-weight-asian="bold"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style:font-name-asian="MS Mincho" fo:font-size="10pt" style:font-size-asian="10pt"/>
    </style:style>
    <style:style style:name="T6463" style:parent-style-name="DefaultParagraphFont" style:family="text">
      <style:text-properties style:font-name-asian="MS Mincho" fo:font-size="10pt" style:font-size-asian="10pt"/>
    </style:style>
    <style:style style:name="T6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fo:text-indent="0.6895in"/>
      <style:text-properties fo:font-weight="bold" style:font-weight-asian="bold" fo:font-size="10pt" style:font-size-asian="10pt"/>
    </style:style>
    <style:style style:name="P6470" style:parent-style-name="Normal" style:family="paragraph">
      <style:paragraph-properties fo:text-align="justify" fo:text-indent="0.6895in"/>
      <style:text-properties fo:font-size="10pt" style:font-size-asian="10pt"/>
    </style:style>
    <style:style style:name="P6471" style:parent-style-name="Normal" style:family="paragraph">
      <style:paragraph-properties fo:text-align="justify" fo:text-indent="0.6895in"/>
      <style:text-properties fo:font-size="10pt" style:font-size-asian="10pt"/>
    </style:style>
    <style:style style:name="P6472" style:parent-style-name="Normal" style:family="paragraph">
      <style:paragraph-properties fo:text-align="justify" fo:text-indent="0.6895in"/>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fo:margin-left="0.6895in">
        <style:tab-stops/>
      </style:paragraph-properties>
      <style:text-properties fo:font-size="10pt" style:font-size-asian="10pt"/>
    </style:style>
    <style:style style:name="P6479" style:parent-style-name="Normal" style:family="paragraph">
      <style:paragraph-properties fo:text-align="justify" fo:text-indent="0.4923in"/>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T6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P6490" style:parent-style-name="Normal" style:family="paragraph">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ize="10pt" style:font-size-asian="10pt"/>
    </style:style>
    <style:style style:name="T6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text-properties style:font-name-asian="MS Mincho"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text-properties style:font-name-asian="MS Mincho" fo:font-size="10pt" style:font-size-asian="10pt"/>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P6518" style:parent-style-name="Normal" style:family="paragraph">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text-properties style:font-name-asian="MS Mincho"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language-asian="lt" style:country-asian="L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text-properties fo:font-size="10pt" style:font-size-asian="10pt" style:language-asian="lt" style:country-asian="L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color="#000000" fo:font-size="10pt" style:font-size-asian="10pt" style:language-asian="lt" style:country-asian="LT"/>
    </style:style>
    <style:style style:name="T6545" style:parent-style-name="DefaultParagraphFont" style:family="text">
      <style:text-properties fo:font-size="10pt" style:font-size-asian="10pt" style:language-asian="lt" style:country-asian="LT"/>
    </style:style>
    <style:style style:name="P6546" style:parent-style-name="Normal" style:family="paragraph">
      <style:paragraph-properties fo:text-align="justify"/>
      <style:text-properties fo:font-size="10pt" style:font-size-asian="10pt" style:language-asian="lt" style:country-asian="L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T6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paragraph-properties fo:text-align="justify"/>
      <style:text-properties fo:font-weight="bold" style:font-weight-asian="bold" style:font-weight-complex="bold"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language-asian="lt" style:country-asian="LT"/>
    </style:style>
    <style:style style:name="P6577" style:parent-style-name="Normal" style:family="paragraph">
      <style:paragraph-properties fo:text-align="justify"/>
      <style:text-properties fo:font-size="10pt" style:font-size-asian="10pt" style:language-asian="lt" style:country-asian="LT"/>
    </style:style>
    <style:style style:name="P6578" style:parent-style-name="Normal" style:family="paragraph">
      <style:paragraph-properties fo:text-align="justify"/>
      <style:text-properties fo:font-size="10pt" style:font-size-asian="10pt" style:language-asian="lt" style:country-asian="L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style:style>
    <style:style style:name="T6590" style:parent-style-name="DefaultParagraphFont" style:family="text">
      <style:text-properties fo:font-size="10pt" style:font-size-asian="10pt"/>
    </style:style>
    <style:style style:name="T6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ize="10pt" style:font-size-asian="10pt"/>
    </style:style>
    <style:style style:name="T6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ize="10pt" style:font-size-asian="10pt"/>
    </style:style>
    <style:style style:name="P6595" style:parent-style-name="Normal" style:family="paragraph">
      <style:paragraph-properties fo:widows="0" fo:orphans="0"/>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weight-complex="bold" fo:font-size="10pt" style:font-size-asian="10pt"/>
    </style:style>
    <style:style style:name="T6599" style:parent-style-name="DefaultParagraphFont" style:family="text">
      <style:text-properties style:font-weight-complex="bold"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style>
    <style:style style:name="T6605" style:parent-style-name="DefaultParagraphFont" style:family="text">
      <style:text-properties fo:font-size="10pt" style:font-size-asian="10pt"/>
    </style:style>
    <style:style style:name="T6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style>
    <style:style style:name="T6616" style:parent-style-name="DefaultParagraphFont" style:family="text">
      <style:text-properties fo:font-size="10pt" style:font-size-asian="10pt"/>
    </style:style>
    <style:style style:name="T6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text-properties fo:font-size="10pt" style:font-size-asian="10pt"/>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28" style:parent-style-name="Normal" style:family="paragraph">
      <style:paragraph-properties fo:widows="0" fo:orphans="0"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P6632" style:parent-style-name="Normal" style:family="paragraph">
      <style:paragraph-properties fo:widows="0" fo:orphans="0" fo:text-align="justify"/>
      <style:text-properties fo:font-size="10pt" style:font-size-asian="10pt"/>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text-align="justify"/>
      <style:text-properties style:font-name="Arial" fo:font-weight="bold" style:font-weight-asian="bold" fo:font-size="10pt" style:font-size-asian="10pt"/>
    </style:style>
    <style:style style:name="P6636" style:parent-style-name="Normal" style:family="paragraph">
      <style:paragraph-properties fo:text-align="justify"/>
      <style:text-properties style:font-name="Arial" fo:font-weight="bold" style:font-weight-asian="bold"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weight="bold" style:font-weight-asian="bold"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style:font-style-complex="italic" fo:font-size="10pt" style:font-size-asian="10pt"/>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T6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rial" style:font-name-asian="MS Mincho" style:font-style-complex="italic" fo:font-size="10pt" style:font-size-asian="10pt"/>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T6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style:font-style-complex="italic" fo:font-size="10pt" style:font-size-asian="10pt"/>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T7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style:font-style-complex="italic" fo:font-size="10pt" style:font-size-asian="10pt"/>
    </style:style>
    <style:style style:name="T7165" style:parent-style-name="DefaultParagraphFont" style:family="text">
      <style:text-properties style:font-name="Arial"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T7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T7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style:font-style-complex="italic" fo:font-size="10pt" style:font-size-asian="10pt"/>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P7252" style:parent-style-name="Normal" style:family="paragraph">
      <style:paragraph-properties fo:text-align="justify"/>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T7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rial" style:font-name-asian="MS Mincho" style:font-style-complex="italic" fo:font-size="10pt" style:font-size-asian="10pt"/>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P7300" style:parent-style-name="Normal" style:family="paragraph">
      <style:paragraph-properties fo:text-align="justify"/>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T7382" style:parent-style-name="DefaultParagraphFont" style:family="text">
      <style:text-properties style:font-name="Arial"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T7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rial"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text-properties style:font-name="Arial" fo:font-size="10pt" style:font-size-asian="10pt"/>
    </style:style>
    <style:style style:name="P7412"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6</text:span><text:span text:style-name="T250">2</text:span><text:span text:style-name="T251">.<text:s/></text:span><text:span text:style-name="T252">Mokinių taryba</text:span><text:span text:style-name="T253"><text:s/>– mokyklos savivaldos institucija, susidedanti iš rinkimais išrinktų mokinių, atstovaujanti mokinių interesams, sprendžianti mokiniams aktualias problemas ir prisidedanti prie jaunimo politikos įgyvendinimo mokykloje.<text:s/></text:span></text:p>
      <text:p text:style-name="P254">Papildyta straipsnio dalimi:</text:p>
      <text:p text:style-name="P255"><text:span text:style-name="T256">Nr.<text:s/></text:span><text:a xlink:href="https://www.e-tar.lt/portal/legalAct.html?documentId=ae24106012be11efbcbfb318996800a8" office:target-frame-name="_top" xlink:show="replace"><text:span text:style-name="T257">XIV-2619</text:span></text:a><text:span text:style-name="T258">, 2024-05-09, paskelbta TAR 2024-05-15, i. k. 2024-08911</text:span></text:p>
      <text:p text:style-name="Normal"/>
      <text:p text:style-name="P259"><text:span text:style-name="T260">17</text:span><text:span text:style-name="T261">.<text:s/></text:span><text:span text:style-name="T262">Mokinys</text:span><text:span text:style-name="T263"><text:s/>– asmuo, kuris mokosi.</text:span></text:p>
      <text:p text:style-name="P264">Straipsnio dalies<text:s/>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8</text:span><text:span text:style-name="T271">.<text:s/></text:span><text:span text:style-name="T272">Mokytojas</text:span><text:span text:style-name="T273"><text:s/>– asmuo, ugdantis mokinius pagal formaliojo ar</text:span><text:span text:style-name="T274">ba neformaliojo švietimo pro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18</text:span><text:span text:style-name="T282">1</text:span><text:span text:style-name="T283">.<text:s/></text:span><text:span text:style-name="T284">M</text:span><text:span text:style-name="T285">okytojų taryba<text:s/></text:span><text:span text:style-name="T286">– mokyklos savivaldos institucija, susidedanti iš rinkimais išrinktų mokytojų, atstovaujanti mokytojų interesams ir sprendžianti mokytojams aktualias problemas.<text:s/></text:span></text:p>
      <text:p text:style-name="P287">Papildyta straipsnio dalimi:</text:p>
      <text:p text:style-name="P288"><text:span text:style-name="T289">Nr.<text:s/></text:span><text:a xlink:href="https://www.e-tar.lt/portal/legalAct.html?documentId=ae24106012be11efbcbfb318996800a8" office:target-frame-name="_top" xlink:show="replace"><text:span text:style-name="T290">XIV-2619</text:span></text:a><text:span text:style-name="T291">, 2024-05-09, paskelbta TAR 2024-05-15, i. k. 2024-08911</text:span></text:p>
      <text:p text:style-name="Normal"/>
      <text:p text:style-name="P292"><text:span text:style-name="T293">19</text:span><text:span text:style-name="T294">.</text:span><text:span text:style-name="T295"><text:s/>Neformalusis švietimas</text:span><text:span text:style-name="T296"><text:s/>– švietimas pagal įvairias švietimo poreikių tenkinimo, kvalifikacijos tobulinimo, papildomos kompetencijos</text:span><text:span text:style-name="T297"><text:s/>įgijimo programas, išskyrus formaliojo švietimo programas.</text:span></text:p>
      <text:p text:style-name="P298">Straipsnio dalies numeracijos pakeitimas:</text:p>
      <text:p text:style-name="P299"><text:span text:style-name="T300">Nr.<text:s/></text:span><text:a xlink:href="https://www.e-tar.lt/portal/legalAct.html?documentId=eb74a780056711e6a238c18f7a3f1736" office:target-frame-name="_top" xlink:show="replace"><text:span text:style-name="T301">XII-2290</text:span></text:a><text:span text:style-name="T302">, 2016-04-07, paskelbta TAR 2016-04-18, i. k</text:span><text:span text:style-name="T303">. 2016-09857</text:span></text:p>
      <text:p text:style-name="Normal"/>
      <text:p text:style-name="P304"><text:span text:style-name="T305">20</text:span><text:span text:style-name="T306">.<text:s/></text:span><text:span text:style-name="T307">Nevalstybinė mokykla</text:span><text:span text:style-name="T308"><text:s/>– mokykla, kurios savininkė ar viena iš dalininkų nėra valstybė ar savivaldybė.</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1</text:span><text:span text:style-name="T316">.</text:span><text:span text:style-name="T317"><text:s/>Pedagogas</text:span><text:span text:style-name="T318"><text:s/>– asmuo, įgijęs aukštąjį (aukštesnįjį, įgytą iki 2009 metų, arba specialųjį vidurinį, įgytą iki 1995 metų)</text:span><text:span text:style-name="T319"><text:s/></text:span><text:span text:style-name="T320">išsilavinimą ir pedagogo kvalifikaciją.</text:span></text:p>
      <text:p text:style-name="P321">Straipsnio dalies numeracijos pakeitimas:</text:p>
      <text:p text:style-name="P322"><text:span text:style-name="T323">Nr.<text:s/></text:span><text:a xlink:href="https://www.e-tar.lt/portal/legalAct.html?documentId=eb74a780056711e6a238c18f7a3f1736" office:target-frame-name="_top" xlink:show="replace"><text:span text:style-name="T324">XII-2290</text:span></text:a><text:span text:style-name="T325">, 2016-04-07, paskelbta TAR 2016-04-18, i. k. 2016-09857</text:span></text:p>
      <text:p text:style-name="Normal"/>
      <text:p text:style-name="P326"><text:span text:style-name="T327">22</text:span><text:span text:style-name="T328">.<text:s/></text:span><text:span text:style-name="T329">Pedagogo kvalifikacija<text:s/></text:span><text:span text:style-name="T330">–</text:span><text:span text:style-name="T331"><text:s/></text:span><text:span text:style-name="T332">Lietuvos Respublikos teisės aktų nustatyta tvarka pripažįstama asmens turimų kompetencijų arba profesinės patirties ir tu</text:span><text:span text:style-name="T333">rimų kompetencijų, reikalingų mokiniams ugdyti, visuma.<text:s/></text:span></text:p>
      <text:p text:style-name="P334">Straipsnio dalies numeracijos pakeitimas:</text:p>
      <text:p text:style-name="P335"><text:span text:style-name="T336">Nr.<text:s/></text:span><text:a xlink:href="https://www.e-tar.lt/portal/legalAct.html?documentId=eb74a780056711e6a238c18f7a3f1736" office:target-frame-name="_top" xlink:show="replace"><text:span text:style-name="T337">XII-2290</text:span></text:a><text:span text:style-name="T338">, 2016-04-07, paskelbta TAR 2016-04-18, i. k. 2</text:span><text:span text:style-name="T339">016-09857</text:span></text:p>
      <text:p text:style-name="Normal"/>
      <text:p text:style-name="P340"><text:span text:style-name="T341">22</text:span><text:span text:style-name="T342">1</text:span><text:span text:style-name="T343">.<text:s/></text:span><text:span text:style-name="T344">Prevencinė programa</text:span><text:span text:style-name="T345"><text:s/>– planingų ir sistemingų priemonių, padedančių stiprinti mokinio asmenybės ir aplinkos apsauginius veiksnius ir mažinti rizikos veiksnių įtaką, visuma.</text:span><text:s/></text:p>
      <text:p text:style-name="P346">Papildyta straipsnio dalimi:</text:p>
      <text:p text:style-name="P347"><text:span text:style-name="T348">Nr.<text:s/></text:span><text:a xlink:href="https://www.e-tar.lt/portal/legalAct.html?documentId=7adbfe909cf411e69ad4c8713b612d0f" office:target-frame-name="_top" xlink:show="replace"><text:span text:style-name="T349">XII-2685</text:span></text:a><text:span text:style-name="T350">, 2016-10-18, paskelbta TAR 2016-10-28, i. k. 2016-25852</text:span></text:p>
      <text:p text:style-name="Normal"/>
      <text:p text:style-name="P351"><text:span text:style-name="T352">23</text:span><text:span text:style-name="T353">.<text:s/></text:span><text:span text:style-name="T354">Privalomasis švietimas</text:span><text:span text:style-name="T355"><text:s/>– Lietuvos Respublikos piliečiams, gyvenantiems Lietuvos Respub</text:span><text:span text:style-name="T356">likoje, ir užsieniečiams, turintiems teisę nuolat ar laikinai gyventi Lietuvos Respublikoje, privalomas ir valstybės garantuojamas ugdymas iki 16 metų pagal priešmokyklinio, pradinio, pagrindinio ugdymo programas.</text:span></text:p>
      <text:p text:style-name="P357">Straipsnio dalies pakeitimai:</text:p>
      <text:p text:style-name="P358"><text:span text:style-name="T359">Nr.<text:s/></text:span><text:a xlink:href="https://www.e-tar.lt/portal/legalAct.html?documentId=edee33a0b48111e598c4c7724bda031b" office:target-frame-name="_top" xlink:show="replace"><text:span text:style-name="T360">XII-2213</text:span></text:a><text:span text:style-name="T361">, 2015-12-22, paskelbta TAR 2016-01-06, i. k. 2016-00366</text:span></text:p>
      <text:p text:style-name="P362">Straipsnio dalies numeracijos pakeitimas:</text:p>
      <text:p text:style-name="P363"><text:span text:style-name="T364">Nr.<text:s/></text:span><text:a xlink:href="https://www.e-tar.lt/portal/legalAct.html?documentId=eb74a780056711e6a238c18f7a3f1736" office:target-frame-name="_top" xlink:show="replace"><text:span text:style-name="T365">XII-2290</text:span></text:a><text:span text:style-name="T366">, 2016-04-07, paskelbta TAR 2016-04-18, i. k. 2016-09857</text:span></text:p>
      <text:p text:style-name="Normal"/>
      <text:p text:style-name="P367"><text:span text:style-name="T368">24</text:span><text:span text:style-name="T369">.<text:s/></text:span><text:span text:style-name="T370">Savišvieta</text:span><text:span text:style-name="T371"><text:s/>– savarankiškas mokymasis, kuris remiasi asmens iš įvairių šaltinių gaunamomis žiniomis ir jo praktine patirtimi.</text:span></text:p>
      <text:p text:style-name="P372">Straipsnio dalies numeracijos pakeitimas:</text:p>
      <text:p text:style-name="P373"><text:span text:style-name="T374">Nr.<text:s/></text:span><text:a xlink:href="https://www.e-tar.lt/portal/legalAct.html?documentId=eb74a780056711e6a238c18f7a3f1736" office:target-frame-name="_top" xlink:show="replace"><text:span text:style-name="T375">XII-2290</text:span></text:a><text:span text:style-name="T376">, 2016-04-07, paskelbta TAR 2016-04-18, i. k. 2016-098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8"><text:span text:style-name="T399">2</text:span><text:span text:style-name="T400">)<text:s/></text:span><text:span text:style-name="T401">patyčios kibernetinėje erdvėje</text:span><text:span text:style-name="T402"><text:s/>– patyčios iš kito asmens naudojantis informacinėmis technologijoms ir (ar) informacinės visuomenės informavimo priemonėmis, siekiant įbauginti tą asmenį, pakenkti jo reputacijai ar kitokiu būdu jį pažeminti, neatsižve</text:span><text:span text:style-name="T403">lgiant į tai, ar patyčių informacija siunčiama asmeniškai, ar paskleidžiama neapibrėžtam gavėjų skaičiui;</text:span></text:p>
      <text:p text:style-name="P404"><text:span text:style-name="T405">3</text:span><text:span text:style-name="T406">)</text:span><text:span text:style-name="T407"><text:s/>vaiko nepriežiūra</text:span><text:span text:style-name="T408"><text:s/>– vaiko atstovo pagal įstatymą ir (ar) už vaiko priežiūrą atsakingo asmens nuolatinis nepakankamas pagrindinių vaiko fizinių<text:s/></text:span><text:span text:style-name="T409">ir dvasinių poreikių tenkinimas ar netenkinimas, keliantis grėsmę vaiko fizinei, protinei, emocinei ir socialinei sveikatai ir raidai.<text:s/></text:span></text:p>
      <text:p text:style-name="P410">Papildyta straipsnio dalimi:</text:p>
      <text:p text:style-name="P411"><text:span text:style-name="T412">Nr.<text:s/></text:span><text:a xlink:href="https://www.e-tar.lt/portal/legalAct.html?documentId=7adbfe909cf411e69ad4c8713b612d0f" office:target-frame-name="_top" xlink:show="replace"><text:span text:style-name="T413">XII-2685</text:span></text:a><text:span text:style-name="T414">, 2016-10-18, paskelbta TAR 2016-10-28, i. k. 2016-25852</text:span></text:p>
      <text:p text:style-name="Normal"/>
      <text:p text:style-name="P415"><text:span text:style-name="T416">26</text:span><text:span text:style-name="T417">.</text:span><text:span text:style-name="T418"><text:s/>Specialieji ugdymosi poreikiai<text:s/></text:span><text:span text:style-name="T419">–</text:span><text:span text:style-name="T420"><text:s/></text:span><text:span text:style-name="T421">pagalbos ir paslaugų ugdymo procese reikmė, atsirandanti dėl išskirtinių asmens gabumų, įgimtų ar įgytų sutrikimų, nepalankių aplinkos veiksnių.<text:s/></text:span></text:p>
      <text:p text:style-name="P422">Straipsnio dalies numeracijos pakeitimas:</text:p>
      <text:p text:style-name="P423"><text:span text:style-name="T424">Nr.<text:s/></text:span><text:a xlink:href="https://www.e-tar.lt/portal/legalAct.html?documentId=eb74a780056711e6a238c18f7a3f1736" office:target-frame-name="_top" xlink:show="replace"><text:span text:style-name="T425">XII-2290</text:span></text:a><text:span text:style-name="T426">, 2016-04-07, paskelbta TAR 2016-04-18, i. k. 2016-09857</text:span></text:p>
      <text:p text:style-name="Normal"/>
      <text:p text:style-name="P427"><text:span text:style-name="T428">27</text:span><text:span text:style-name="T429">.<text:s/></text:span><text:span text:style-name="T430">Švietimas<text:s/></text:span><text:span text:style-name="T431">–</text:span><text:span text:style-name="T432"><text:s/></text:span><text:span text:style-name="T433">ugdymas ir išsilavinimo teikimas, savišvieta; taip pat mokinių, jų tėvų (globėjų, rūpintojų), švietimo įstaigų, mokytojų ir kitų švietim</text:span><text:span text:style-name="T434">o teikėjų, švietimo pagalbos specialistų veiklų visuma.</text:span><text:span text:style-name="T435"><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text:span><text:span text:style-name="T441">016-09857</text:span></text:p>
      <text:p text:style-name="Normal"/>
      <text:p text:style-name="P442"><text:span text:style-name="T443">28</text:span><text:span text:style-name="T444">.<text:s/></text:span><text:span text:style-name="T445">Švietimo įstaiga</text:span><text:span text:style-name="T446"><text:s/>– mokykla arba švietimo pagalbos įstaiga.</text:span></text:p>
      <text:p text:style-name="P447">Straipsnio dalies numeracijos pakeitimas:</text:p>
      <text:p text:style-name="P448"><text:span text:style-name="T449">Nr.<text:s/></text:span><text:a xlink:href="https://www.e-tar.lt/portal/legalAct.html?documentId=eb74a780056711e6a238c18f7a3f1736" office:target-frame-name="_top" xlink:show="replace"><text:span text:style-name="T450">XII-2290</text:span></text:a><text:span text:style-name="T451">, 2016-04-07, paskelbta TA</text:span><text:span text:style-name="T452">R 2016-04-18, i. k. 2016-09857</text:span></text:p>
      <text:p text:style-name="Normal"/>
      <text:p text:style-name="P453"><text:span text:style-name="T454">29</text:span><text:span text:style-name="T455">.<text:s/></text:span><text:span text:style-name="T456">Švietimo pagalba</text:span><text:span text:style-name="T457"><text:s/>– mokiniams, jų tėvams (globėjams, rūpintojams), mokytojams ir švietimo teikėjams specialistų teikiama pagalba, kurios tikslas – didinti švietimo veiksmingumą.</text:span></text:p>
      <text:p text:style-name="P458">Straipsnio dalies numeracijos<text:s/>pakeitimas:</text:p>
      <text:p text:style-name="P459"><text:span text:style-name="T460">Nr.<text:s/></text:span><text:a xlink:href="https://www.e-tar.lt/portal/legalAct.html?documentId=eb74a780056711e6a238c18f7a3f1736" office:target-frame-name="_top" xlink:show="replace"><text:span text:style-name="T461">XII-2290</text:span></text:a><text:span text:style-name="T462">, 2016-04-07, paskelbta TAR 2016-04-18, i. k. 2016-09857</text:span></text:p>
      <text:p text:style-name="Normal"/>
      <text:p text:style-name="P463"><text:span text:style-name="T464">30</text:span><text:span text:style-name="T465">.</text:span><text:span text:style-name="T466"><text:s/></text:span><text:span text:style-name="T467">Švietimo pagalbos įstaiga<text:s/></text:span><text:span text:style-name="T468">–</text:span><text:span text:style-name="T469"><text:s/></text:span><text:span text:style-name="T470">įstaiga, kurios pagrindinė veikla – švie</text:span><text:span text:style-name="T471">timo pagalbos teikimas.</text:span></text:p>
      <text:p text:style-name="P472">Straipsnio dalies numeracijos pakeitimas:</text:p>
      <text:p text:style-name="P473"><text:span text:style-name="T474">Nr.<text:s/></text:span><text:a xlink:href="https://www.e-tar.lt/portal/legalAct.html?documentId=eb74a780056711e6a238c18f7a3f1736" office:target-frame-name="_top" xlink:show="replace"><text:span text:style-name="T475">XII-2290</text:span></text:a><text:span text:style-name="T476">, 2016-04-07, paskelbta TAR 2016-04-18, i. k. 2016-09857</text:span></text:p>
      <text:p text:style-name="Normal"/>
      <text:p text:style-name="P477"><text:span text:style-name="T478">31</text:span><text:span text:style-name="T479">.</text:span><text:span text:style-name="T480"><text:s/>Švietimo programa</text:span><text:span text:style-name="T481"><text:s/>– iš anksto apibrėžtos</text:span><text:span text:style-name="T482"><text:s/></text:span><text:span text:style-name="T483">formaliojo arba neformaliojo švietimo</text:span><text:span text:style-name="T484"><text:s/></text:span><text:span text:style-name="T485">veiklos, kuria siekiama numatyto rezultato, aprašymas.</text:span></text:p>
      <text:p text:style-name="P486">Straipsnio dalies numeracijos pakeitimas:</text:p>
      <text:p text:style-name="P487"><text:span text:style-name="T488">Nr.<text:s/></text:span><text:a xlink:href="https://www.e-tar.lt/portal/legalAct.html?documentId=eb74a780056711e6a238c18f7a3f1736" office:target-frame-name="_top" xlink:show="replace"><text:span text:style-name="T489">XII-2290</text:span></text:a><text:span text:style-name="T490">, 2016-04-07, paskelbta TAR 2016-04-18, i. k. 2016-09857</text:span></text:p>
      <text:p text:style-name="Normal"/>
      <text:p text:style-name="P491"><text:span text:style-name="T492">32</text:span><text:span text:style-name="T493">. </text:span><text:span text:style-name="T494">Švietimo programos modulis</text:span><text:span text:style-name="T495"><text:s/>– iš anksto apibrėžta savarankiška švietimo programos dalis.<text:s/></text:span></text:p>
      <text:p text:style-name="P496">Straipsnio dalies numeracijos pakeitimas:</text:p>
      <text:p text:style-name="P497"><text:span text:style-name="T498">Nr.<text:s/></text:span><text:a xlink:href="https://www.e-tar.lt/portal/legalAct.html?documentId=eb74a780056711e6a238c18f7a3f1736" office:target-frame-name="_top" xlink:show="replace"><text:span text:style-name="T499">XII-2290</text:span></text:a><text:span text:style-name="T500">, 2016-04-07, paskelbta TAR 2016-04-18, i. k. 2016-09857</text:span></text:p>
      <text:p text:style-name="Normal"/>
      <text:p text:style-name="P501"><text:span text:style-name="T502">33</text:span><text:span text:style-name="T503">.<text:s/></text:span><text:span text:style-name="T504">Švietimo stebėsena</text:span><text:span text:style-name="T505"><text:s/>– nuolatinė švietimo būklės ir kaitos analizė, vertinimas, prognoza</text:span><text:span text:style-name="T506">vimas.</text:span></text:p>
      <text:p text:style-name="P507">Straipsnio dalies numeracijos pakeitimas:</text:p>
      <text:p text:style-name="P508"><text:span text:style-name="T509">Nr.<text:s/></text:span><text:a xlink:href="https://www.e-tar.lt/portal/legalAct.html?documentId=eb74a780056711e6a238c18f7a3f1736" office:target-frame-name="_top" xlink:show="replace"><text:span text:style-name="T510">XII-2290</text:span></text:a><text:span text:style-name="T511">, 2016-04-07, paskelbta TAR 2016-04-18, i. k. 2016-09857</text:span></text:p>
      <text:p text:style-name="Normal"/>
      <text:p text:style-name="P512"><text:span text:style-name="T513">34</text:span><text:span text:style-name="T514">.<text:s/></text:span><text:span text:style-name="T515">Švietimo teikėjas</text:span><text:span text:style-name="T516"><text:s/>– mokykla, la</text:span><text:span text:style-name="T517">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8">statymų nustatyta tvarka turintys teisę vykdyti švietimą.</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016-04-18, i. k.<text:s/></text:span><text:span text:style-name="T524">2016-09857</text:span></text:p>
      <text:p text:style-name="Normal"/>
      <text:p text:style-name="P525"><text:span text:style-name="T526">34</text:span><text:span text:style-name="T527">1</text:span><text:span text:style-name="T528">.<text:s/></text:span><text:span text:style-name="T529">Tėvų <text:s/>taryba<text:s/></text:span><text:span text:style-name="T530">– mokyklos savivaldos institucija, susidedanti iš rinkimais išrinktų tėvų (globėjų, rūpintojų), atstovaujanti tėvų (globėjų, rūpintojų) interesams ir sprendžianti tėvams (globėjams, rūpintojams) aktualias problemas.</text:span></text:p>
      <text:p text:style-name="P531">Papildyta straipsnio dalimi:</text:p>
      <text:p text:style-name="P532"><text:span text:style-name="T533">Nr.<text:s/></text:span><text:a xlink:href="https://www.e-tar.lt/portal/legalAct.html?documentId=ae24106012be11efbcbfb318996800a8" office:target-frame-name="_top" xlink:show="replace"><text:span text:style-name="T534">XIV-2619</text:span></text:a><text:span text:style-name="T535">, 2024-05-09, paskelbta TAR 2024-05-15, i. k. 2024-08911</text:span></text:p>
      <text:p text:style-name="Normal"/>
      <text:p text:style-name="P536"><text:span text:style-name="T537">35</text:span><text:span text:style-name="T538">.<text:s/></text:span><text:span text:style-name="T539">Ugdymas</text:span><text:span text:style-name="T540"><text:s/>– dvasinių, intelektinių, fizinių asmens galių auginimas bendraujant ir mokant.</text:span></text:p>
      <text:p text:style-name="P541">Straipsnio dalies numeracijos pakeitimas:</text:p>
      <text:p text:style-name="P542"><text:span text:style-name="T543">Nr.<text:s/></text:span><text:a xlink:href="https://www.e-tar.lt/portal/legalAct.html?documentId=eb74a780056711e6a238c18f7a3f1736" office:target-frame-name="_top" xlink:show="replace"><text:span text:style-name="T544">XII-2290</text:span></text:a><text:span text:style-name="T545">, 2016-04-07, paskelbta</text:span><text:span text:style-name="T546"><text:s/>TAR 2016-04-18, i. k. 2016-09857</text:span></text:p>
      <text:p text:style-name="Normal"/>
      <text:p text:style-name="P547"><text:span text:style-name="T548">36</text:span><text:span text:style-name="T549">.<text:s/></text:span><text:span text:style-name="T550">Valstybė narė </text:span><text:span text:style-name="T551">–</text:span><text:span text:style-name="T552"> </text:span><text:span text:style-name="T553">bet kuri Europos Sąjungos valstybė narė ar kita Europos ekonominės erdvės valstybė.</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 2016-04-07, paskelbta TAR 2016-04-18, i. k. 2016-09857</text:span></text:p>
      <text:p text:style-name="Normal"/>
      <text:p text:style-name="P559"><text:span text:style-name="T560">37</text:span><text:span text:style-name="T561">.<text:s/></text:span><text:span text:style-name="T562">Valstybinė mokykla</text:span><text:span text:style-name="T563"><text:s/>– mokykla, kurios savininkė arba viena iš dalininkų yra valstybė.</text:span></text:p>
      <text:p text:style-name="P564">Straipsnio dalies numeracijos pakeitimas:</text:p>
      <text:p text:style-name="P565"><text:span text:style-name="T566">Nr.<text:s/></text:span><text:a xlink:href="https://www.e-tar.lt/portal/legalAct.html?documentId=eb74a780056711e6a238c18f7a3f1736" office:target-frame-name="_top" xlink:show="replace"><text:span text:style-name="T567">XII-2290</text:span></text:a><text:span text:style-name="T568">, 2016-04-07, paskelbta TAR 2016-04-18, i. k. 2016-09857</text:span></text:p>
      <text:p text:style-name="Normal"/>
      <text:p text:style-name="P569"><text:span text:style-name="T570">37</text:span><text:span text:style-name="T571">1</text:span><text:span text:style-name="T572">.</text:span><text:span text:style-name="T573"><text:s/>Virtualioji mokymo(si) priemonė<text:s/></text:span><text:span text:style-name="T574">–<text:s/></text:span><text:span text:style-name="T575">mokymo(si) programinė įranga ar kita informacinių technologijų pagrindu sukurta ne fizinė mokymo(si) priemonė.</text:span><text:s/></text:p>
      <text:p text:style-name="P576">Papildyta straipsnio dalimi:</text:p>
      <text:p text:style-name="P577"><text:span text:style-name="T578">Nr.<text:s/></text:span><text:a xlink:href="https://www.e-tar.lt/portal/legalAct.html?documentId=a966c000a64d11eea5a28c81c82193a8" office:target-frame-name="_top" xlink:show="replace"><text:span text:style-name="T579">XIV-2462</text:span></text:a><text:span text:style-name="T580">, 202</text:span><text:span text:style-name="T581">3-12-23, paskelbta TAR 2023-12-29, i. k. 2023-26033</text:span></text:p>
      <text:p text:style-name="Normal"/>
      <text:p text:style-name="P582"><text:span text:style-name="T583">37</text:span><text:span text:style-name="T584">2</text:span><text:span text:style-name="T585">.</text:span><text:span text:style-name="T586"><text:s/></text:span><text:span text:style-name="T587">Virtualiosios mokymo(si) priemonės interaktyvumas</text:span><text:span text:style-name="T588"><text:s/>– virtualiosios mokymo(si) priemonės savybė palaikyti abipusę sąveiką su ugdymo proceso dalyviu ir reaguoti į jo veiksmus.</text:span></text:p>
      <text:p text:style-name="P589">Papildyta straipsnio<text:s/>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 2023-12-23, paskelbta TAR 2023-12-29, i. k. 2023-26033</text:span></text:p>
      <text:p text:style-name="Normal"/>
      <text:p text:style-name="P594"><text:span text:style-name="T595">38</text:span><text:span text:style-name="T596">.</text:span><text:span text:style-name="T597"><text:s/>Visuotinis švietimas</text:span><text:span text:style-name="T598"><text:s/>– visiems Lietuvos Respublikos piliečiams ir užsieniečiams, turintiems teisę nuolat ar laikinai gyventi Lietuvos Respublikoje, valstybės laiduojamas švietimas.</text:span></text:p>
      <text:p text:style-name="P599">Straipsnio dalies numeracijos pakeitimas:</text:p>
      <text:p text:style-name="P600"><text:span text:style-name="T601">Nr.<text:s/></text:span><text:a xlink:href="https://www.e-tar.lt/portal/legalAct.html?documentId=eb74a780056711e6a238c18f7a3f1736" office:target-frame-name="_top" xlink:show="replace"><text:span text:style-name="T602">XII-2290</text:span></text:a><text:span text:style-name="T603">, 2016-04-07, paskelbta TAR 2016-04-18, i. k. 2016-09857</text:span></text:p>
      <text:p text:style-name="Normal"/>
      <text:p text:style-name="P604"><text:span text:style-name="T605">39</text:span><text:span text:style-name="T606">. Kitos šiame įstatyme vartojamos sąvokos suprantamos taip, kaip jos apibrėžtos Visuomenės informavimo įstatyme, Lietuvos Respublikos k</text:span><text:span text:style-name="T607">ibernetinio saugumo įstatyme,</text:span><text:span text:style-name="T608"><text:s/>Lietuvos Respublikos strateginio valdymo įstatyme,<text:s/></text:span><text:span text:style-name="T609">Lietuvos Respublikos elektroninių ryšių įstatyme<text:s/></text:span><text:span text:style-name="T610">ir Lietuvos Respublikos<text:s/></text:span><text:span text:style-name="T611">socialinių paslaugų įstatyme</text:span><text:span text:style-name="T612">.</text:span><text:s/></text:p>
      <text:p text:style-name="P613">Papildyta straipsnio dalimi:</text:p>
      <text:p text:style-name="P614"><text:span text:style-name="T615">Nr.<text:s/></text:span><text:a xlink:href="https://www.e-tar.lt/portal/legalAct.html?documentId=7adbfe909cf411e69ad4c8713b612d0f" office:target-frame-name="_top" xlink:show="replace"><text:span text:style-name="T616">XII-2685</text:span></text:a><text:span text:style-name="T617">, 2016-10-18, paskelbta TAR 2016-10-28, i. k. 2016-25852</text:span></text:p>
      <text:p text:style-name="P618">Straipsnio dalies pakeitimai:</text:p>
      <text:p text:style-name="P619"><text:span text:style-name="T620">Nr.<text:s/></text:span><text:a xlink:href="https://www.e-tar.lt/portal/legalAct.html?documentId=28472bb0c1ac11ea9815f635b9c0dcef" office:target-frame-name="_top" xlink:show="replace"><text:span text:style-name="T621">XIII-3101</text:span></text:a><text:span text:style-name="T622">, 2020-06-25, paskelbta TAR 2020-07-09, i. k. 2020-15306</text:span></text:p>
      <text:p text:style-name="P623"><text:span text:style-name="T624">Nr.<text:s/></text:span><text:a xlink:href="https://www.e-tar.lt/portal/legalAct.html?documentId=583fd3802b2e11eb932eb1ed7f923910" office:target-frame-name="_top" xlink:show="replace"><text:span text:style-name="T625">XIII-3416</text:span></text:a><text:span text:style-name="T626">, 2020-11-10, paskelbta TAR 2020-11-20, i. k. 2020-24587</text:span></text:p>
      <text:p text:style-name="Normal"/>
      <text:p text:style-name="P627">Straipsnio pakeitimai:</text:p>
      <text:p text:style-name="P628"><text:span text:style-name="T629">Nr.<text:s/></text:span><text:a xlink:href="http://www3.lrs.lt/cgi-bin/preps2?a=452015&amp;b=" office:target-frame-name="_top" xlink:show="replace"><text:span text:style-name="T630">XII-398</text:span></text:a><text:span text:style-name="T631">, 2013-06-20, Žin., 2013, Nr.<text:s/></text:span><text:a xlink:href="https://www.e-tar.lt/portal/legalAct.html?documentId=TAIS.452015" office:target-frame-name="_blank" xlink:show="new"><text:span text:style-name="T632">73-3655</text:span></text:a><text:span text:style-name="T633"><text:s/>(2013-07-09)</text:span></text:p>
      <text:p text:style-name="P634"/>
      <text:p text:style-name="P635"><text:span text:style-name="T636">3</text:span><text:span text:style-name="T637"><text:s/>straipsnis.<text:s/></text:span><text:span text:style-name="T638">Švietimo<text:s/></text:span><text:span text:style-name="T639">tikslai</text:span></text:p>
      <text:p text:style-name="P640"><text:span text:style-name="T641">Švietimo tikslai yra šie:</text:span></text:p>
      <text:p text:style-name="P642"><text:span text:style-name="T643">1</text:span><text:span text:style-name="T644">) išugdyti kiekvienam asmeniui vertybines orientacijas, leidžiančias tapti doru, siekiančiu žinių, savarankišku, atsakingu, patriotiškai nusiteikusiu žmogumi, išlavinti dabartiniam gyvenimui svarbius jo komunikacinius</text:span><text:span text:style-name="T645"><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6">vo gyvenimą ir sveikai gyventi;</text:span></text:p>
      <text:p text:style-name="P647"><text:span text:style-name="T648">2</text:span><text:span text:style-name="T649">) nustatyti asmens kūrybinius gebėjimus ir pagal tai padėti jam įsigyti kompetencijų ir (ar) kvalifikaciją, atitinkančią šiuolaikinį kultūros bei technologijų lygį ir padedančią jam įsitvirtinti ir sėkmingai konkuruoti<text:s/></text:span><text:span text:style-name="T650">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1">gyvenimą;</text:span></text:p>
      <text:p text:style-name="P652"><text:span text:style-name="T653">3</text:span><text:span text:style-name="T654">) stiprinti visuomenės galias užtikrinant krašto ūkio, aplinkos ir žmogiškųjų išteklių darnų vystymąsi, vidinį ir tarptautinį ūkio konkurencingumą, nacionalinį saugumą ir demokratinės valstybės raidą;</text:span></text:p>
      <text:p text:style-name="P655"><text:span text:style-name="T656">4</text:span><text:span text:style-name="T657">) perteikti asmeniui tautinės ir et</text:span><text:span text:style-name="T658">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9"><text:s/>tęstinumą, jos tapatybės išsaugojimą, nuolatinį jos vertybių kūrimą, puoselėti krašto atvirumą ir dialogiškumą;</text:span></text:p>
      <text:p text:style-name="P660"><text:span text:style-name="T661">5</text:span><text:span text:style-name="T662">) sudaryti sąlygas asmeniui įgyti demokratijos tradicijas įkūnijančius pilietinės ir politinės kultūros pagrindus, išplėtoti gebėjimus ir<text:s/></text:span><text:span text:style-name="T663">patirtį, būtiną asmeniui, kaip kompetentingam Lietuvos Respublikos piliečiui, Europos ir pasaulio bendrijos, daugiakultūrės visuomenės nariui.</text:span></text:p>
      <text:p text:style-name="P664"/>
      <text:p text:style-name="P665"><text:span text:style-name="T666">4</text:span><text:span text:style-name="T667"><text:s/>straipsnis.<text:s/></text:span><text:span text:style-name="T668">Ugdymo turinys</text:span></text:p>
      <text:p text:style-name="P669"><text:span text:style-name="T670">1</text:span><text:span text:style-name="T671">. Ugdymo turinį sudaro tai, ko mokoma ir mokomasi, kaip mokoma ir moko</text:span><text:span text:style-name="T672">masi, kaip vertinama mokinių pažanga ir pasiekimai, kokios mokymo ir mokymosi priemonės naudojamos.<text:s/></text:span></text:p>
      <text:p text:style-name="P673"><text:span text:style-name="T674">2</text:span><text:span text:style-name="T675">. Ugdymo turinys kuriamas šio įstatymo 3 straipsnyje nurodytiems švietimo tikslams įgyvendinti.</text:span><text:span text:style-name="T676"><text:s/></text:span><text:span text:style-name="T677">Konkretus ugdymo turinys kuriamas ir sistemingai atnau</text:span><text:span text:style-name="T678">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9">tudentų turimą patirtį,</text:span><text:span text:style-name="T680"><text:s/></text:span><text:span text:style-name="T681">ugdymosi poreikius ir interesus.</text:span></text:p>
      <text:p text:style-name="P682"><text:span text:style-name="T683">3</text:span><text:span text:style-name="T684">. Šio straipsnio 1 ir 2 dalyse nurodytų reikalavimų laikomasi rengiant ikimokykliniam, priešmokykliniam ugdymui, bendrajam ugdymui, profesiniam mokymui, studijoms aukštosiose mokyklose skirtas<text:s/></text:span><text:span text:style-name="T685">švietimo</text:span><text:span text:style-name="T686"><text:s/></text:span><text:span text:style-name="T687">programas ar jų modulius, ugdymo planus ar studijų krypčių reglamentus, mokymosi pasiekimų patikrinimų</text:span><text:span text:style-name="T688"><text:s/></text:span><text:span text:style-name="T689">programas, vadovėlius, virtualiąsias mokymo(si) priemones, kitas mokymo priemones, papildomą ugdymo medžiagą.</text:span></text:p>
      <text:p text:style-name="P690">Straipsnio dalies pakeitimai:</text:p>
      <text:p text:style-name="P691"><text:span text:style-name="T692">Nr.<text:s/></text:span><text:a xlink:href="https://www.e-tar.lt/portal/legalAct.html?documentId=a966c000a64d11eea5a28c81c82193a8" office:target-frame-name="_top" xlink:show="replace"><text:span text:style-name="T693">XIV-2462</text:span></text:a><text:span text:style-name="T694">, 2023-12-23, paskelbta TAR 2023-12-29, i. k. 2023-26033</text:span></text:p>
      <text:p text:style-name="Normal"/>
      <text:p text:style-name="P695"><text:span text:style-name="T696">5</text:span><text:span text:style-name="T697"><text:s/>straipsnis.<text:s/></text:span><text:span text:style-name="T698">Švietimo sistemos principai<text:s/></text:span></text:p>
      <text:p text:style-name="P699"><text:span text:style-name="T700">Švietimo sistemos principai yra šie:</text:span></text:p>
      <text:p text:style-name="P701"><text:span text:style-name="T702">1</text:span><text:span text:style-name="T703">)</text:span><text:span text:style-name="T704"><text:s/>lygios galimybės – švietimo sistema yra socialiai teisinga, ji užtikrina asmens teisių įgyvendinimą,</text:span><text:span text:style-name="T705"><text:s/></text:span><text:span text:style-name="T706">kiekvienam asmeniui ji laiduoja švietimo prieinamumą, bendrojo išsilavinimo bei pirmosios kvalifikacijos įgijimą ir sudaro sąlygas tobulinti turimą kvalif</text:span><text:span text:style-name="T707">ikaciją ar įgyti naują;</text:span></text:p>
      <text:p text:style-name="P708"><text:span text:style-name="T709">2</text:span><text:span text:style-name="T710">) kontekstualumas – švietimo sistema yra glaudžiai susieta su krašto ūkinės, socialinės, kultūrinės raidos kontekstu, kartu su juo atsinaujina ir atitinka nuolat kintančias visuomenės reikmes;</text:span></text:p>
      <text:p text:style-name="P711"><text:span text:style-name="T712">3</text:span><text:span text:style-name="T713">) veiksmingumas – švietimo si</text:span><text:span text:style-name="T714">stema siekia geros kokybės rezultatų sumaniai ir taupiai naudodama turimus išteklius, nuolat vertindama, analizuodama ir planuodama savo veiklą, remdamasi veiksminga vadyba – tinkamais ir laiku priimamais sprendimais;</text:span></text:p>
      <text:p text:style-name="P715"><text:span text:style-name="T716">4</text:span><text:span text:style-name="T717">) tęstinumas – švietimo sistema y</text:span><text:span text:style-name="T718">ra lanksti, atvira, pagrįsta įvairių formų ir institucijų sąveika; ji sudaro sąlygas kiekvienam asmeniui mokytis visą gyvenimą;</text:span></text:p>
      <text:p text:style-name="P719"><text:span text:style-name="T720">5</text:span><text:span text:style-name="T721">) į</text:span><text:span text:style-name="T722">trauktis – švietimo sistema sudaro sąlygas kiekvienam asmeniui ugdytis, plėtoti savo galias ir gebėjimus, gauti reikiamą</text:span><text:span text:style-name="T723"><text:s/>pagalbą, patirti sėkmę mokantis, socialinėje, kultūrinėje ir (ar) kitose veiklose ir būti nediskriminuojamam dėl ugdymosi poreikių įvairovės ir (ar) švietimo pagalbos reikmės.</text:span></text:p>
      <text:p text:style-name="P724">Papildyta straipsnio punktu:</text:p>
      <text:p text:style-name="P725"><text:span text:style-name="T726">Nr.<text:s/></text:span><text:a xlink:href="https://www.e-tar.lt/portal/legalAct.html?documentId=5dfa6ee0c2a411ea9815f635b9c0dcef" office:target-frame-name="_top" xlink:show="replace"><text:span text:style-name="T727">XIII-3268</text:span></text:a><text:span text:style-name="T728">, 2020-06-30, paskelbta TAR 2020-07-10, i. k. 2020-15543</text:span></text:p>
      <text:p text:style-name="Normal"/>
      <text:p text:style-name="P729"><text:span text:style-name="T730">5</text:span><text:span text:style-name="T731">1</text:span><text:span text:style-name="T732"><text:s/>straipsnis.<text:s/></text:span><text:span text:style-name="T733">Nepriekaištinga reputacija</text:span></text:p>
      <text:p text:style-name="P734"><text:span text:style-name="T735">Asmuo negali būti laikomas nepriekaišting</text:span><text:span text:style-name="T736">os reputacijos, jeigu yra bent viena iš šių sąlygų:</text:span></text:p>
      <text:p text:style-name="P737"><text:span text:style-name="T738">1</text:span><text:span text:style-name="T739">) jis yra teistas už sunkų ir (ar) labai sunkų nusikaltimą, neatsižvelgiant į tai, ar teistumas yra išnykęs, ar panaikintas, ar teistas už kitą tyčinį nusikaltimą, – jeigu teistumas neišnykęs ar nepana</text:span><text:span text:style-name="T740">ikintas;</text:span></text:p>
      <text:p text:style-name="P741"><text:span text:style-name="T742">2</text:span><text:span text:style-name="T743">) jis buvo atleistas iš pareigų už tarnybinį nusižengimą ar iš darbo už darbo pareigų ar darbo drausmės pažeidimą ir nuo atleidimo iš pareigų ar darbo nepraėjo 3 metai;</text:span></text:p>
      <text:p text:style-name="P744"><text:span text:style-name="T745">3</text:span><text:span text:style-name="T746">) jis piktnaudžiauja alkoholiu, psichotropinėmis, narkotinėmis ar ki</text:span><text:span text:style-name="T747">tomis psichiką veikiančiomis medžiagomis;</text:span></text:p>
      <text:p text:style-name="P748"><text:span text:style-name="T749">4</text:span><text:span text:style-name="T750">) jis savo elgesiu ir (ar) veikla pažeidė švietimo, mokslo ir sporto ministro patvirtinto Pedagogų etikos kodekso reikalavimus ir po pažeidimo nustatymo nėra praėję vieni metai;</text:span></text:p>
      <text:p text:style-name="P751"><text:span text:style-name="T752">5</text:span><text:span text:style-name="T753">) jis<text:s/></text:span><text:span text:style-name="T754">yra ar buvo įstatymų</text:span><text:span text:style-name="T755"><text:s/>nustatyta tvarka uždraustos organizacijos narys, jeigu nuo narystės pabaigos nepraėjo 3 metai;</text:span></text:p>
      <text:p text:style-name="P756"><text:span text:style-name="T757">6</text:span><text:span text:style-name="T758">) jis yra pripažintas šiurkščiai pažeidęs Lietuvos Respublikos viešųjų ir privačių interesų derinimo įstatymo reikalavimus ir nuo pažeidimo padarymo<text:s/></text:span><text:span text:style-name="T759">nepraėjo 3 metai.</text:span></text:p>
      <text:p text:style-name="P760">Straipsnio pakeitimai:</text:p>
      <text:p text:style-name="P761"><text:span text:style-name="T762">Nr.<text:s/></text:span><text:a xlink:href="https://www.e-tar.lt/portal/legalAct.html?documentId=28419160021111efbcbfb318996800a8" office:target-frame-name="_top" xlink:show="replace"><text:span text:style-name="T763">XIV-2555</text:span></text:a><text:span text:style-name="T764">, 2024-04-18, paskelbta TAR 2024-04-24, i. k. 2024-07453</text:span></text:p>
      <text:p text:style-name="Normal"/>
      <text:p text:style-name="P765"><text:span text:style-name="T766">ANTRASIS</text:span><text:span text:style-name="T767"><text:s/>SKIRSNIS</text:span></text:p>
      <text:p text:style-name="P768"><text:span text:style-name="T769">ŠVIETIMO SISTEMOS S</text:span><text:span text:style-name="T770">ANDARA</text:span></text:p>
      <text:p text:style-name="P771"/>
      <text:p text:style-name="P772"><text:span text:style-name="T773">6</text:span><text:span text:style-name="T774"><text:s/>straipsnis.<text:s/></text:span><text:span text:style-name="T775">Švietimo sistema<text:s/></text:span></text:p>
      <text:p text:style-name="P776"><text:span text:style-name="T777">Lietuvos švietimo sistema apima:</text:span></text:p>
      <text:p text:style-name="P778"><text:span text:style-name="T779">1</text:span><text:span text:style-name="T780">) formalųjį švietimą (pradinį, pagrindinį, vidurinį ugdymą, formalųjį</text:span><text:span text:style-name="T781"><text:s/></text:span><text:span text:style-name="T782">profesinį mokymą ir aukštojo mokslo studijas);</text:span></text:p>
      <text:p text:style-name="P783"><text:span text:style-name="T784">2</text:span><text:span text:style-name="T785">) neformalųjį švietimą (ikimokyklinį, priešmokyklinį</text:span><text:span text:style-name="T786">, kitą neformalųjį vaikų (taip pat formalųjį švietimą papildantį ugdymą) ir suaugusiųjų švietimą);</text:span></text:p>
      <text:p text:style-name="P787"><text:span text:style-name="T788">3</text:span><text:span text:style-name="T789">) savišvietą;</text:span></text:p>
      <text:p text:style-name="P790"><text:span text:style-name="T791">4</text:span><text:span text:style-name="T792">) švietimo pagalbą (profesinį orientavimą, švietimo informacinę, psichologinę, socialinę pedagoginę, specialiąją pedagoginę ir specia</text:span><text:span text:style-name="T793">liąją pagalbą, sveikatos priežiūrą mokykloje, konsultacinę, mokytojų kvalifikacijos tobulinimo ir kitą pagalbą).</text:span></text:p>
      <text:p text:style-name="P794"/>
      <text:p text:style-name="P795"><text:span text:style-name="T796">7</text:span><text:span text:style-name="T797"><text:s/>straipsnis.<text:s/></text:span><text:span text:style-name="T798">Ikimokyklinis ugdymas</text:span></text:p>
      <text:p text:style-name="P799"><text:span text:style-name="T800">1</text:span><text:span text:style-name="T801">.<text:s/></text:span><text:span text:style-name="T802">Ikimokyklinio ugdymo paskirtis – padėti vaikui tenkinti prigimtinius, kultūros, taip pat ir etninės, socialinius, pažintinius<text:s/></text:span><text:span text:style-name="T803">gebėjimus, ugdyti vaiko kognityvinius įgūdžius, padėti vaikui pasirengti ugdytis pagal priešmokyklinio ugdymo programą</text:span><text:span text:style-name="T804">.</text:span><text:s/></text:p>
      <text:p text:style-name="P805">Straipsnio dalies pakeitimai:</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2</text:span><text:span text:style-name="T812">. Ikimokyklinis ugdymas vyksta šeimoje, o tėvų (globėjų)<text:s/></text:span><text:span text:style-name="T813">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4">ems vaikams privalomas ugdymas pagal ikimokyklinio ugdymo programą gali būti skiriamas vadovaujantis švietimo, mokslo ir sporto ministro ir socialinės apsaugos ir darbo ministro nustatytais kriterijais ir tvarka.</text:span><text:s/></text:p>
      <text:p text:style-name="P815">Straipsnio dalies pakeitimai:</text:p>
      <text:p text:style-name="P816"><text:span text:style-name="T817">Nr.<text:s/></text:span><text:a xlink:href="https://www.e-tar.lt/portal/legalAct.html?documentId=583fd3802b2e11eb932eb1ed7f923910" office:target-frame-name="_top" xlink:show="replace"><text:span text:style-name="T818">XIII-3416</text:span></text:a><text:span text:style-name="T819">, 2020-11-10, paskelbta TAR 2020-11-20, i. k. 2020-24587</text:span></text:p>
      <text:p text:style-name="Normal"/>
      <text:p text:style-name="P820"><text:span text:style-name="T821">3</text:span><text:span text:style-name="T822">. Ikimokyklinis ugdymas teikiamas vaikui nuo gimimo, iki jam pradedamas teikti priešmokyklinis</text:span><text:span text:style-name="T823"><text:s/>ugdymas. Ugdymas pagal ikimokyklinio ugdymo programą yra visuotinis nuo 3 metų amžiaus.</text:span></text:p>
      <text:p text:style-name="P824"><text:span text:style-name="T825">3 dalies redakcija nuo 2025-09-01:</text:span></text:p>
      <text:p text:style-name="P826"><text:span text:style-name="T827">3. Ikimokyklinis<text:s/></text:span><text:span text:style-name="T828">ugdymas teikiamas vaikui nuo gimimo, iki jam pradedamas teikti priešmokyklinis ugdymas. Ugdymas pagal ikimokyklinio</text:span><text:span text:style-name="T829"><text:s/>ugdymo programą yra visuotinis nuo 2 metų amžiaus.</text:span></text:p>
      <text:p text:style-name="P830">Straipsnio dalies pakeitimai:</text:p>
      <text:p text:style-name="P831"><text:span text:style-name="T832">Nr.<text:s/></text:span><text:a xlink:href="https://www.e-tar.lt/portal/legalAct.html?documentId=edee33a0b48111e598c4c7724bda031b" office:target-frame-name="_top" xlink:show="replace"><text:span text:style-name="T833">XII-2213</text:span></text:a><text:span text:style-name="T834">, 2015-12-22, paskelbta TAR 2016-01-06, i. k. 2016-00366</text:span></text:p>
      <text:p text:style-name="P835"><text:span text:style-name="T836">Nr.<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4</text:span><text:span text:style-name="T841">. Ikimokyklinio ugdymo programą, parengtą pagal švietimo</text:span><text:span text:style-name="T842">,</text:span><text:span text:style-name="T843"><text:s/>mokslo<text:s/></text:span><text:span text:style-name="T844">ir sporto<text:s/></text:span><text:span text:style-name="T845">ministro<text:s/></text:span><text:span text:style-name="T846">patvirtintas<text:s/></text:span><text:span text:style-name="T847">ikimokyklinio ugdymo<text:s/></text:span><text:span text:style-name="T848">programos</text:span><text:span text:style-name="T849"><text:s/></text:span><text:span text:style-name="T850">gaires</text:span><text:span text:style-name="T851">, vykdo ikimokyklinio, bendrojo ugdymo mokyklos, laisvasis mokytojas ar kitas švietimo teikėjas.</text:span><text:s/></text:p>
      <text:p text:style-name="P852">Straipsnio dalies pakeitimai:</text:p>
      <text:p text:style-name="P853"><text:span text:style-name="T854">Nr.<text:s/></text:span><text:a xlink:href="https://www.e-tar.lt/portal/legalAct.html?documentId=2fa8f9a08c0d11ed8df094f359a60216" office:target-frame-name="_top" xlink:show="replace"><text:span text:style-name="T855">XIV-1726</text:span></text:a><text:span text:style-name="T856">, 2022-12-22, paskelbta TAR 2023-01-04, i. k. 2023-00140</text:span></text:p>
      <text:p text:style-name="Normal"/>
      <text:p text:style-name="P857"><text:span text:style-name="T858">5</text:span><text:span text:style-name="T859">. Pagal ikimokyklinio ugdymo programą ugdomam ikimokyklinio amžiaus vaikui ir jo tėvams (globėjams) koordinuotai teikiamos švietimo pagalba, socialinės ir sveika</text:span><text:span text:style-name="T860">tos priežiūros paslaugos švietimo</text:span><text:span text:style-name="T861">,</text:span><text:span text:style-name="T862"><text:s/>mokslo<text:s/></text:span><text:span text:style-name="T863">ir sporto</text:span><text:span text:style-name="T864"><text:s/>ministro, socialinės apsaugos ir darbo ministro ir sveikatos apsaugos ministro</text:span><text:span text:style-name="T865"><text:s/></text:span><text:span text:style-name="T866">nustatyta tvarka.</text:span><text:s/></text:p>
      <text:p text:style-name="P867">Straipsnio dalies pakeitimai:</text:p>
      <text:p text:style-name="P868"><text:span text:style-name="T869">Nr.<text:s/></text:span><text:a xlink:href="https://www.e-tar.lt/portal/legalAct.html?documentId=b69129c04a7311e6b5d09300a16a686c" office:target-frame-name="_top" xlink:show="replace"><text:span text:style-name="T870">XII-2536</text:span></text:a><text:span text:style-name="T871">, 2016-06-29, paskelbta TAR 2016-07-15, i. k. 2016-20657</text:span></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text:span><text:span text:style-name="T876">0</text:span></text:p>
      <text:p text:style-name="Normal"/>
      <text:p text:style-name="P877"><text:span text:style-name="T878">8</text:span><text:span text:style-name="T879"><text:s/>straipsnis.<text:s/></text:span><text:span text:style-name="T880">Priešmokyklinis ugdymas</text:span></text:p>
      <text:p text:style-name="P881"><text:span text:style-name="T882">1</text:span><text:span text:style-name="T883">. Priešmokyklinio ugdymo paskirtis – padėti vaikui pasirengti sėkmingai mokytis pagal pradinio ugdymo programą.</text:span></text:p>
      <text:p text:style-name="P884"><text:span text:style-name="T885">2</text:span><text:span text:style-name="T886">. Priešmokyklinis ugdymas vykdomas pagal vienų metų švietimo</text:span><text:span text:style-name="T887">,</text:span><text:span text:style-name="T888"><text:s/>mokslo<text:s/></text:span><text:span text:style-name="T889">ir sporto<text:s/></text:span><text:span text:style-name="T890">ministro</text:span><text:span text:style-name="T891"><text:s/>patvirtintą priešmokyklinio ugdymo bendrąją programą. Priešmokyklinį ugdymą vykdo ikimokyklinio, bendrojo ugdymo mokyklos, laisvasis mokytojas ar kitas švietimo teikėjas, vadovaudamiesi švietimo</text:span><text:span text:style-name="T892">,<text:s/></text:span><text:span text:style-name="T893">mokslo<text:s/></text:span><text:span text:style-name="T894">ir sporto<text:s/></text:span><text:span text:style-name="T895">ministro nustatyta tvarka.</text:span><text:s/></text:p>
      <text:p text:style-name="P896">Straipsnio dalies pakeitimai:</text:p>
      <text:p text:style-name="P897"><text:span text:style-name="T898">Nr.<text:s/></text:span><text:a xlink:href="https://www.e-tar.lt/portal/legalAct.html?documentId=2fa8f9a08c0d11ed8df094f359a60216" office:target-frame-name="_top" xlink:show="replace"><text:span text:style-name="T899">XIV-1726</text:span></text:a><text:span text:style-name="T900">, 2022-12-22, paskelbta TAR 2023-01-04, i. k. 2023-00140</text:span></text:p>
      <text:p text:style-name="Normal"/>
      <text:p text:style-name="P901"><text:span text:style-name="T902">3</text:span><text:span text:style-name="T903">. Priešmokyklinis ugdymas pradedamas teikti vaikui, kai tais<text:s/></text:span><text:span text:style-name="T904">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5">niais metais 5 metai sueina iki rugsėjo 1 dienos.</text:span><text:span text:style-name="T906"><text:s/></text:span><text:span text:style-name="T907">Priešmokyklinis ugdymas gali būti teikiamas vėliau tėvų (globėjų) sprendimu, bet ne vėliau, negu vaikui tais kalendoriniais metais sueina 6 metai.<text:s/></text:span><text:span text:style-name="T908">Jeigu vaikui priešmokyklinis ugdymas buvo pradėtas teikti,<text:s/></text:span><text:span text:style-name="T909">kai jam tais kalendoriniais metais suėjo 5 metai, švietimo</text:span><text:span text:style-name="T910">, mokslo ir sporto ministro<text:s/></text:span><text:span text:style-name="T911">nustatyta<text:s/></text:span><text:span text:style-name="T912">tvarka įvertinus vaiko ugdymo ir ugdymosi poreikius, pažangą, priešmokyklinis ugdymas gali trukti dvejus metus.</text:span><text:s/></text:p>
      <text:p text:style-name="P913">Straipsnio dalies pakeitimai:</text:p>
      <text:p text:style-name="P914"><text:span text:style-name="T915">Nr.<text:s/></text:span><text:a xlink:href="https://www.e-tar.lt/portal/legalAct.html?documentId=edee33a0b48111e598c4c7724bda031b" office:target-frame-name="_top" xlink:show="replace"><text:span text:style-name="T916">XII-2213</text:span></text:a><text:span text:style-name="T917">, 2015-12-22, paskelbta TAR 2016-01-06, i. k. 2016-00366</text:span></text:p>
      <text:p text:style-name="P918"><text:span text:style-name="T919">Nr.<text:s/></text:span><text:a xlink:href="https://www.e-tar.lt/portal/legalAct.html?documentId=eeb5d5d0ec5c11e78a1adea6fe72f3c5" office:target-frame-name="_top" xlink:show="replace"><text:span text:style-name="T920">XIII</text:span><text:span text:style-name="T921">-926</text:span></text:a><text:span text:style-name="T922">, 2017-12-19, paskelbta TAR 2017-12-29, i. k. 2017-21598</text:span></text:p>
      <text:p text:style-name="P923"><text:span text:style-name="T924">Nr.<text:s/></text:span><text:a xlink:href="https://www.e-tar.lt/portal/legalAct.html?documentId=583fd3802b2e11eb932eb1ed7f923910" office:target-frame-name="_top" xlink:show="replace"><text:span text:style-name="T925">XIII-3416</text:span></text:a><text:span text:style-name="T926">, 2020-11-10, paskelbta TAR 2020-11-20, i. k. 2020-24587</text:span></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4</text:span><text:span text:style-name="T933">. Pagal priešmokyklinio ugdymo programą ugdomam priešmokyklinio amžiaus vaikui ir jo tėva</text:span><text:span text:style-name="T934">ms (globėjams) koordinuotai teikiamos švietimo pagalba, socialinės ir</text:span><text:span text:style-name="T935"><text:s/></text:span><text:span text:style-name="T936">sveikatos priežiūros paslaugos švietimo</text:span><text:span text:style-name="T937">,</text:span><text:span text:style-name="T938"><text:s/>mokslo<text:s/></text:span><text:span text:style-name="T939">ir sporto<text:s/></text:span><text:span text:style-name="T940">ministro, socialinės apsaugos ir darbo ministro ir sveikatos apsaugos ministro nustatyta tvarka.</text:span><text:s/></text:p>
      <text:p text:style-name="P941">Straipsnio dalies pakeitima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9</text:span><text:span text:style-name="T952"><text:s/>straipsnis.<text:s/></text:span><text:span text:style-name="T953">Pradinis ugdymas</text:span></text:p>
      <text:p text:style-name="P954"><text:span text:style-name="T955">1</text:span><text:span text:style-name="T956">. Pradinio ugdymo paskirtis – suteikti asmeniui dorinės ir socialinės brandos pradmenis, kultūros, taip pat ir etninės, pagrindus, elem</text:span><text:span text:style-name="T957">entarų raštingumą, padėti jam pasirengti mokytis pagal pagrindinio ugdymo programą.</text:span></text:p>
      <text:p text:style-name="P958"><text:span text:style-name="T959">2</text:span><text:span text:style-name="T960">. Pradinis ugdymas vykdomas pagal ketverių metų pradinio ugdymo programas. Jos įgyvendinamos vadovaujantis Pradinio ugdymo programos aprašu, Pradinio ugdymo bendrosiom</text:span><text:span text:style-name="T961">is programomis, bendraisiais ugdymo planais, kuriuos tvirtina švietimo</text:span><text:span text:style-name="T962">,</text:span><text:span text:style-name="T963"><text:s/>mokslo<text:s/></text:span><text:span text:style-name="T964">ir sporto<text:s/></text:span><text:span text:style-name="T965">ministras. Pradinis ugdymas gali būti vykdomas kartu su dailės, muzikiniu, meniniu, sportiniu ar kitu ugdymu.</text:span><text:s/></text:p>
      <text:p text:style-name="P966">Straipsnio dalies pakeitimai:</text:p>
      <text:p text:style-name="P967"><text:span text:style-name="T968">Nr.<text:s/></text:span><text:a xlink:href="https://www.e-tar.lt/portal/legalAct.html?documentId=2fa8f9a08c0d11ed8df094f359a60216" office:target-frame-name="_top" xlink:show="replace"><text:span text:style-name="T969">XIV-1726</text:span></text:a><text:span text:style-name="T970">, 2022-12-22, paskelbta TAR 2023-01-04, i. k. 2023-00140</text:span></text:p>
      <text:p text:style-name="Normal"/>
      <text:p text:style-name="P971"><text:span text:style-name="T972">3</text:span><text:span text:style-name="T973">. Pagal pradinio ugdymo programą vaikas pradedamas ugdyti, kai jam tais kalendoriniais me</text:span><text:span text:style-name="T974">tais sueina 7</text:span><text:span text:style-name="T975"><text:s/></text:span><text:span text:style-name="T976">metai. Pradinis ugdymas pradedamas vaikui teikti vienais metais anksčiau, kai vaikas tėvų (globėjų) sprendimu buvo ugdomas pagal priešmokyklinio ugdymo programą metais anksčiau, kaip nurodyta šio įstatymo 8 straipsnio 3 dalyje.</text:span><text:s/></text:p>
      <text:p text:style-name="P977">Straipsnio dalies pakeitimai:</text:p>
      <text:p text:style-name="P978"><text:span text:style-name="T979">Nr.<text:s/></text:span><text:a xlink:href="https://www.e-tar.lt/portal/legalAct.html?documentId=edee33a0b48111e598c4c7724bda031b" office:target-frame-name="_top" xlink:show="replace"><text:span text:style-name="T980">XII-2213</text:span></text:a><text:span text:style-name="T981">, 2015-12-22, paskelbta TAR 2016-01-06, i. k. 2016-00366</text:span></text:p>
      <text:p text:style-name="P982"><text:span text:style-name="T983">Nr.<text:s/></text:span><text:a xlink:href="https://www.e-tar.lt/portal/legalAct.html?documentId=eeb5d5d0ec5c11e78a1adea6fe72f3c5" office:target-frame-name="_top" xlink:show="replace"><text:span text:style-name="T984">XIII-926</text:span></text:a><text:span text:style-name="T985">, 2017-12-19, paskelbta TAR 2017-12-29, i. k. 2017-21598</text:span></text:p>
      <text:p text:style-name="Normal"/>
      <text:p text:style-name="P986"><text:span text:style-name="T987">4</text:span><text:span text:style-name="T988">.<text:s/></text:span><text:span text:style-name="T989">Neteko galios 2018-02-01.</text:span></text:p>
      <text:p text:style-name="P990">Straipsnio dalies pakeitimai:</text:p>
      <text:p text:style-name="P991"><text:span text:style-name="T992">Nr.<text:s/></text:span><text:a xlink:href="https://www.e-tar.lt/portal/legalAct.html?documentId=eeb5d5d0ec5c11e78a1adea6fe72f3c5" office:target-frame-name="_top" xlink:show="replace"><text:span text:style-name="T993">XIII-926</text:span></text:a><text:span text:style-name="T994">, 2017-12-19, paskelbta TAR 2017-12-29, i. k. 2017-21598</text:span></text:p>
      <text:p text:style-name="Normal"/>
      <text:p text:style-name="P995"><text:span text:style-name="T996">5</text:span><text:span text:style-name="T997">. Pradinio ugdymo programas vykdo bendrojo ugdymo ir kitos mokyklos.</text:span><text:s/></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6</text:span><text:span text:style-name="T1005">. Pradinis išsilavinimas įgyjamas baigus pradinio ugdymo programą<text:s/></text:span><text:span text:style-name="T1006">ir<text:s/></text:span><text:span text:style-name="T1007">nacionalinių mokinių pasiekimų patikrinimų metu patikrinus mokymosi pasiekimus, išskyrus atvejus, kai asmuo švietimo, mokslo ir sporto ministro nustatytais atvejais yra atleidžiamas nuo mokymosi pasiekimų patikrinimo</text:span><text:span text:style-name="T1008">.</text:span><text:s/></text:p>
      <text:p text:style-name="P1009">Straipsnio dalies pakeitimai:</text:p>
      <text:p text:style-name="P1010"><text:span text:style-name="T1011">Nr.<text:s/></text:span><text:a xlink:href="https://www.e-tar.lt/portal/legalAct.html?documentId=2fa8f9a08c0d11ed8df094f359a60216" office:target-frame-name="_top" xlink:show="replace"><text:span text:style-name="T1012">XIV-1726</text:span></text:a><text:span text:style-name="T1013">, 2022-12-22, paskelbta TAR 2023-01-04, i. k. 2023-00140</text:span></text:p>
      <text:p text:style-name="Normal"/>
      <text:p text:style-name="P1014"><text:span text:style-name="T1015">7</text:span><text:span text:style-name="T1016">. Pagal pradinio ugdymo programą ugdomam mokiniui ir jo tėvams (globėjams) koordinuotai te</text:span><text:span text:style-name="T1017">ikiamos švietimo pagalba, socialinės ir sveikatos priežiūros paslaugos švietimo</text:span><text:span text:style-name="T1018">,</text:span><text:span text:style-name="T1019"><text:s/>mokslo<text:s/></text:span><text:span text:style-name="T1020">ir sporto<text:s/></text:span><text:span text:style-name="T1021">ministro, socialinės apsaugos ir darbo ministro ir sveikatos apsaugos ministro nustatyta tvarka.</text:span><text:s/></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P1027">Straipsnio dalies pakeitimai:</text:p>
      <text:p text:style-name="P1028"><text:span text:style-name="T1029">Nr.<text:s/></text:span><text:a xlink:href="https://www.e-tar.lt/portal/legalAct.html?documentId=2fa8f9a08c0d11ed8df094f359a60216" office:target-frame-name="_top" xlink:show="replace"><text:span text:style-name="T1030">XIV-1726</text:span></text:a><text:span text:style-name="T1031">, 2022-12-22, paskelbta TAR 2023-01-04, i. k. 2023-00140</text:span></text:p>
      <text:p text:style-name="Normal"/>
      <text:p text:style-name="P1032"><text:span text:style-name="T1033">10</text:span><text:span text:style-name="T1034"><text:s/>straipsnis.<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 te</text:span><text:span text:style-name="T1039">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text:span><text:span text:style-name="T1046"><text:s/></text:span><text:span text:style-name="T1047">Pagrindinis ugdymas vykdomas pagal<text:s/></text:span><text:span text:style-name="T1048">šešerių metų pagrindinio ugdymo programas.</text:span><text:span text:style-name="T1049"><text:s/></text:span><text:span text:style-name="T1050">Pagrindinio ugdymo programų pirmoji dalis apima ketverių metų pagrindinio ugdymo tarpsnį, antroji dalis – dvejų metų pagrindinio ugdymo tarpsnį.</text:span><text:span text:style-name="T1051"><text:s/></text:span><text:span text:style-name="T1052">Pagrindinio ugdymo programos įgyvendinamos vadovaujantis Pagrindinio</text:span><text:span text:style-name="T1053"><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4">omi tęsiant mokymąsi pagal profesinio mokymo programas švietimo ir mokslo ministro nustatyta tvarka. Pagrindinis ugdymas gali būti vykdomas kartu su dailės, muzikiniu, meniniu, sportiniu ar kitu ugdymu.<text:s/></text:span></text:p>
      <text:p text:style-name="P1055"><text:span text:style-name="T1056">4</text:span><text:span text:style-name="T1057">. Pagrindinis išsilavinimas įgyjamas baigus pag</text:span><text:span text:style-name="T1058">rindinio ugdymo programą ir patikrinus mokymosi pasiekimus, išskyrus atvejus, kai asmuo švietimo ir mokslo ministro nustatytais atvejais yra atleidžiamas nuo mokymosi pasiekimų patikrinimo.</text:span></text:p>
      <text:p text:style-name="P1059"><text:span text:style-name="T1060">11</text:span><text:span text:style-name="T1061"><text:s/>straipsnis.<text:s/></text:span><text:span text:style-name="T1062">Vidurinis ugdymas</text:span></text:p>
      <text:p text:style-name="P1063"><text:span text:style-name="T1064">1</text:span><text:span text:style-name="T1065">. Vidurinio ugdymo<text:s/></text:span><text:span text:style-name="T1066">paskirtis – padėti asmeniui įgyti bendrąjį dalykinį, sociokultūrinį, technologinį raštingumą, dorinę, tautinę ir pilietinę brandą, profesinės kompetencijos pradmenis.</text:span></text:p>
      <text:p text:style-name="P1067"><text:span text:style-name="T1068">2</text:span><text:span text:style-name="T1069">. Valstybės garantuojamas visuotinis vidurinis ugdymas teikiamas mokiniui, įgijusiam</text:span><text:span text:style-name="T1070"><text:s/>pagrindinį išsilavinimą.<text:s/></text:span></text:p>
      <text:p text:style-name="P1071"><text:span text:style-name="T1072">3</text:span><text:span text:style-name="T1073">. Vidurinis ugdymas vykdomas pagal dvejų metų vidurinio ugdymo programas. Jas sudaro privalomieji ir pasirenkamieji bendrojo ugdymo dalykai bei galimi profesinio mokymo programų moduliai. Jos įgyvendinamos vadovaujantis Vidu</text:span><text:span text:style-name="T1074">rinio ugdymo programos aprašu, Vidurinio ugdymo bendrosiomis programomis, bendraisiais ugdymo planais, kuriuos tvirtina švietimo</text:span><text:span text:style-name="T1075">,</text:span><text:span text:style-name="T1076"><text:s/>mokslo<text:s/></text:span><text:span text:style-name="T1077">ir sporto<text:s/></text:span><text:span text:style-name="T1078">ministras. Vidurinis ugdymas gali būti vykdomas kartu su dailės, muzikiniu, meniniu, sportiniu ar kitu ugdymu</text:span><text:span text:style-name="T1079">. Jeigu vidurinio ugdymo programa vykdoma kartu su profesinio mokymo programa, jos gali būti vykdomos ilgiau negu dvejus metus.</text:span></text:p>
      <text:p text:style-name="P1080"><text:span text:style-name="T1081">4</text:span><text:span text:style-name="T1082">. Į vidurinio ugdymo programą profesinio mokymo programų moduliai gali būti įskaitomi tęsiant mokymąsi pagal profesinio mok</text:span><text:span text:style-name="T1083">ymo programas švietimo</text:span><text:span text:style-name="T1084">,</text:span><text:span text:style-name="T1085"><text:s/>mokslo<text:s/></text:span><text:span text:style-name="T1086">ir sporto<text:s/></text:span><text:span text:style-name="T1087">ministro nustatyta tvarka.</text:span></text:p>
      <text:p text:style-name="P1088"><text:span text:style-name="T1089">5</text:span><text:span text:style-name="T1090">. Vidurinis išsilavinimas įgyjamas baigus vidurinio ugdymo programą ir išlaikius du valstybinius brandos egzaminus: lietuvių kalbos ir literatūros ir mokinio pasirinktą brandos egzami</text:span><text:span text:style-name="T1091">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2">minų įvertinimais. Asmens brandos egzaminų įvertinimai atitinka<text:s/></text:span><text:span text:style-name="T1093">slenkstinį, patenkinamą, pagrindinį ar aukštesnįjį</text:span><text:span text:style-name="T1094"><text:s/>pasiekimų lygius ir jų ribas, nustatytas švietimo, mokslo ir sporto ministro tvirtinamose bendrosiose programose.</text:span></text:p>
      <text:p text:style-name="P1095"><text:span text:style-name="T1096">5 dalies redakcija nuo 2026</text:span><text:span text:style-name="T1097">-09-01:</text:span></text:p>
      <text:p text:style-name="P1098"><text:span text:style-name="T1099">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100"><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101">mai atitinka<text:s/></text:span><text:span text:style-name="T1102">slenkstinį, patenkinamą, pagrindinį ar aukštesnįjį</text:span><text:span text:style-name="T1103"><text:s/>pasiekimų lygius ir jų ribas, nustatytas švietimo, mokslo ir sporto ministro tvirtinamose bendrosiose programose</text:span>.</text:p>
      <text:p text:style-name="P1104">Straipsnio dalies pakeitimai:</text:p>
      <text:p text:style-name="P1105"><text:span text:style-name="T1106">Nr.<text:s/></text:span><text:a xlink:href="https://www.e-tar.lt/portal/legalAct.html?documentId=262732f0037a11edb32c9f9d8ba206f8" office:target-frame-name="_top" xlink:show="replace"><text:span text:style-name="T1107">XIV-1263</text:span></text:a><text:span text:style-name="T1108">, 2022-06-30, paskelbta TAR 2022-07-14, i. k. 2022-15494</text:span></text:p>
      <text:p text:style-name="P1109"><text:span text:style-name="T1110">Nr.<text:s/></text:span><text:a xlink:href="https://www.e-tar.lt/portal/legalAct.html?documentId=b4d593808c0e11ed8df094f359a60216" office:target-frame-name="_top" xlink:show="replace"><text:span text:style-name="T1111">XIV-1729</text:span></text:a><text:span text:style-name="T1112">, 2022-12-22, paskelbta TAR 2023-01-04, i. k. 2023-00144</text:span></text:p>
      <text:p text:style-name="Normal"/>
      <text:p text:style-name="P1113"><text:span text:style-name="T1114">6</text:span><text:span text:style-name="T1115">. Pagal vidurinio ugdymo programą ugdomam mokiniui ir jo tėvams (globėjams, rūpintojams) koordinuotai teikiamos švietimo pagalba, socialinės ir sveikatos priežiūros paslaugos švi</text:span><text:span text:style-name="T1116">etimo</text:span><text:span text:style-name="T1117">,</text:span><text:span text:style-name="T1118"><text:s/>mokslo<text:s/></text:span><text:span text:style-name="T1119">ir sporto<text:s/></text:span><text:span text:style-name="T1120">ministro, socialinės apsaugos ir darbo ministro ir sveikatos apsaugos ministro nustatyta tvarka.</text:span><text:s/></text:p>
      <text:p text:style-name="P1121">Straipsnio pakeitimai:</text:p>
      <text:p text:style-name="P1122"><text:span text:style-name="T1123">Nr.<text:s/></text:span><text:a xlink:href="https://www.e-tar.lt/portal/legalAct.html?documentId=2fa8f9a08c0d11ed8df094f359a60216" office:target-frame-name="_top" xlink:show="replace"><text:span text:style-name="T1124">XIV-172</text:span><text:span text:style-name="T1125">6</text:span></text:a><text:span text:style-name="T1126">, 2022-12-22, paskelbta TAR 2023-01-04, i. k. 2023-00140</text:span></text:p>
      <text:p text:style-name="Normal"/>
      <text:p text:style-name="P1127"><text:span text:style-name="T1128">12</text:span><text:span text:style-name="T1129"><text:s/>straipsnis.<text:s/></text:span><text:span text:style-name="T1130">Profesinis mokymas</text:span></text:p>
      <text:p text:style-name="P1131"><text:span text:style-name="T1132">1</text:span><text:span text:style-name="T1133">. Profesinio mokymo paskirtis – padėti asmeniui įgyti, keisti ar tobulinti kvalifikaciją ir pasirengti dalyvauti kintančioje darbo rinkoje.</text:span></text:p>
      <text:p text:style-name="P1134"><text:span text:style-name="T1135">2</text:span><text:span text:style-name="T1136">. Profesi</text:span><text:span text:style-name="T1137">nis mokymas gali būti pirminis ir tęstinis.</text:span></text:p>
      <text:p text:style-name="P1138"><text:span text:style-name="T1139">3</text:span><text:span text:style-name="T1140">. Pirminis profesinis mokymas yra formalusis, visuotinis ir skirtas įgyti pirmąją kvalifikaciją<text:s/></text:span><text:span text:style-name="T1141">ir<text:s/></text:span><text:span text:style-name="T1142">nebe pirmąją kvalifikaciją<text:s/></text:span><text:span text:style-name="T1143">Profesinio mokymo įstatymo <text:s/>nustatytais atvejais</text:span><text:span text:style-name="T1144">. Pirminis profesinis mokymas<text:s/></text:span><text:span text:style-name="T1145">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6">s ne jaunesniems kaip 14 metų mokiniams. Mokiniui, neįgijusiam pagrindinio išsilavinimo, sudaromos sąlygos tęsti mokymąsi pagal pagrindinio ugdymo programą. Atskirais atvejais, nustatytais švietimo</text:span><text:span text:style-name="T1147">,</text:span><text:span text:style-name="T1148"><text:s/>mokslo<text:s/></text:span><text:span text:style-name="T1149">ir sporto</text:span><text:span text:style-name="T1150"><text:s/>ministro t</text:span><text:span text:style-name="T1151">virtinamame priėmimo</text:span><text:span text:style-name="T1152"><text:s/>mokytis p</text:span><text:span text:style-name="T1153">agal formaliojo profesinio mokymo programas į valstybines ir savivaldybių profesinio mokymo įstaigas ir</text:span><text:span text:style-name="T1154"><text:s/>kitas valstybinių ar savivaldybių švietimo įstaigas kriterijų sąraše</text:span><text:span text:style-name="T1155">, mokiniams, turintiems specialiųjų ugdymosi poreikių, jis gali būti teikiamas netur</text:span><text:span text:style-name="T1156">int reikiamo išsilavinimo.<text:s/></text:span></text:p>
      <text:p text:style-name="P1157">Straipsnio dalies pakeitimai:</text:p>
      <text:p text:style-name="P1158"><text:span text:style-name="T1159">Nr.<text:s/></text:span><text:a xlink:href="https://www.e-tar.lt/portal/legalAct.html?documentId=929e4f408c0f11ed8df094f359a60216" office:target-frame-name="_top" xlink:show="replace"><text:span text:style-name="T1160">XIV-1733</text:span></text:a><text:span text:style-name="T1161">, 2022-12-22, paskelbta TAR 2023-01-04, i. k. 2023-00148</text:span></text:p>
      <text:p text:style-name="Normal"/>
      <text:p text:style-name="P1162"><text:span text:style-name="T1163">4</text:span><text:span text:style-name="T1164">. Tęstinis profesinis mok</text:span><text:span text:style-name="T1165">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6">ifikaciją (arba jos dalį). Tęstinis profesinis mokymas apima asmenų formalųjį ir neformalųjį profesinį mokymą.</text:span><text:s/></text:p>
      <text:p text:style-name="P1167">Straipsnio dalies pakeitimai:</text:p>
      <text:p text:style-name="P1168"><text:span text:style-name="T1169">Nr.<text:s/></text:span><text:a xlink:href="https://www.e-tar.lt/portal/legalAct.html?documentId=4b3eef00eb0c11e7acd7ea182930b17f" office:target-frame-name="_top" xlink:show="replace"><text:span text:style-name="T1170">XIII-889</text:span></text:a><text:span text:style-name="T1171">,<text:s/></text:span><text:span text:style-name="T1172">2017-12-14, paskelbta TAR 2017-12-27, i. k. 2017-21312</text:span></text:p>
      <text:p text:style-name="Normal"/>
      <text:p text:style-name="P1173"><text:span text:style-name="T1174">5</text:span><text:span text:style-name="T1175">. Atitinkamo lygio kvalifikacija suteikiama asmeniui, baigusiam profesinio mokymo programą ir (arba) nustatyta tvarka gavusiam jo įgytų kompetencijų įvertinimą.</text:span></text:p>
      <text:p text:style-name="P1176"><text:span text:style-name="T1177">6</text:span><text:span text:style-name="T1178">. Profesinį mokymą nustato<text:s/></text:span><text:span text:style-name="T1179">Lietuvos Respublikos profesinio mokymo įstatymas.</text:span></text:p>
      <text:p text:style-name="P1180">Straipsnio dalies pakeitimai:</text:p>
      <text:p text:style-name="P1181"><text:span text:style-name="T1182">Nr.<text:s/></text:span><text:a xlink:href="https://www.e-tar.lt/portal/legalAct.html?documentId=929e4f408c0f11ed8df094f359a60216" office:target-frame-name="_top" xlink:show="replace"><text:span text:style-name="T1183">XIV-1733</text:span></text:a><text:span text:style-name="T1184">, 2022-12-22, paskelbta TAR 2023-01-04, i. k. 2023-00148</text:span></text:p>
      <text:p text:style-name="Normal"/>
      <text:p text:style-name="P1185"><text:span text:style-name="T1186">7</text:span><text:span text:style-name="T1187">. P</text:span><text:span text:style-name="T1188">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9">katos apsaugos ministro nustatyta tvarka.</text:span></text:p>
      <text:p text:style-name="P1190">Papildyta straipsnio dalimi:</text:p>
      <text:p text:style-name="P1191"><text:span text:style-name="T1192">Nr.<text:s/></text:span><text:a xlink:href="https://www.e-tar.lt/portal/legalAct.html?documentId=b69129c04a7311e6b5d09300a16a686c" office:target-frame-name="_top" xlink:show="replace"><text:span text:style-name="T1193">XII-2536</text:span></text:a><text:span text:style-name="T1194">, 2016-06-29, paskelbta TAR 2016-07-15, i. k. 2016-20657</text:span></text:p>
      <text:p text:style-name="Normal"/>
      <text:p text:style-name="P1195"><text:span text:style-name="T1196">13</text:span><text:span text:style-name="T1197"><text:s/>straipsn</text:span><text:span text:style-name="T1198">is.<text:s/></text:span><text:span text:style-name="T1199">Aukštojo mokslo studijos</text:span><text:span text:style-name="T1200"><text:s/></text:span></text:p>
      <text:p text:style-name="P1201"><text:span text:style-name="T1202">1</text:span><text:span text:style-name="T1203">. Aukštojo mokslo studijų paskirtis – padėti asmeniui įgyti šiuolaikinį pažinimo ir technologijų lygį ir ūkio poreikius atitinkančią</text:span><text:span text:style-name="T1204"><text:s/></text:span><text:span text:style-name="T1205">aukštojo mokslo</text:span><text:span text:style-name="T1206"><text:s/></text:span><text:span text:style-name="T1207">kvalifikaciją, pasirengti aktyviai profesinei, visuomeninei ir kultūrine</text:span><text:span text:style-name="T1208">i veiklai.</text:span></text:p>
      <text:p text:style-name="P1209"><text:span text:style-name="T1210">2</text:span><text:span text:style-name="T1211">. Aukštojo mokslo studijos yra visuotinės. Jos teikiamos asmeniui, įgijusiam ne žemesnį kaip</text:span><text:span text:style-name="T1212"><text:s/></text:span><text:span text:style-name="T1213">vidurinį išsilavinimą, įstojusiam į aukštąją mokyklą ir gebančiam savarankiškai studijuoti.</text:span></text:p>
      <text:p text:style-name="P1214"><text:span text:style-name="T1215">3</text:span><text:span text:style-name="T1216">. Aukštojo mokslo studijos vykdomos pagal akreditu</text:span><text:span text:style-name="T1217">otas studijų programas. Studentas gali studijuoti dalimis</text:span><text:span text:style-name="T1218"><text:s/></text:span><text:span text:style-name="T1219">įvairiose aukštosiose mokyklose. Dalines studijas ir jų rezultatų įskaitymą nustato Lietuvos Respublikos mokslo ir studijų įstatymas (toliau – Mokslo ir studijų įstatymas).</text:span></text:p>
      <text:p text:style-name="P1220"><text:span text:style-name="T1221">4</text:span><text:span text:style-name="T1222">. Baigus aukštojo<text:s/></text:span><text:span text:style-name="T1223">mokslo studijų programą, įgyjama aukštojo mokslo</text:span><text:span text:style-name="T1224"><text:s/></text:span><text:span text:style-name="T1225">kvalifikacija, atitinkanti Lietuvos kvalifikacijų sandaroje nustatytą lygį.<text:s/></text:span></text:p>
      <text:p text:style-name="P1226"><text:span text:style-name="T1227">5</text:span><text:span text:style-name="T1228">. Aukštųjų mokyklų veiklos pagrindus ir studijas jose nustato Mokslo ir studijų</text:span><text:span text:style-name="T1229"><text:s/></text:span><text:span text:style-name="T1230">įstatymas.</text:span></text:p>
      <text:p text:style-name="P1231"/>
      <text:p text:style-name="P1232"><text:span text:style-name="T1233">14</text:span><text:span text:style-name="T1234"><text:s/>straipsnis.</text:span><text:span text:style-name="T1235"><text:s/></text:span><text:span text:style-name="T1236">Mokinių, tur</text:span><text:span text:style-name="T1237">inčių specialiųjų ugdymo poreikių, ugdymas, švietimo pagalbos skyrimas ir teikimas<text:s/></text:span></text:p>
      <text:p text:style-name="P1238">Pakeistas straipsnio pavadinimas:</text:p>
      <text:p text:style-name="P1239"><text:span text:style-name="T1240">Nr.<text:s/></text:span><text:a xlink:href="https://www.e-tar.lt/portal/legalAct.html?documentId=2fa8f9a08c0d11ed8df094f359a60216" office:target-frame-name="_top" xlink:show="replace"><text:span text:style-name="T1241">XIV-1726</text:span></text:a><text:span text:style-name="T1242">, 2022-12-22, paskelbta TA</text:span><text:span text:style-name="T1243">R 2023-01-04, i. k. 2023-00140</text:span></text:p>
      <text:p text:style-name="Normal"/>
      <text:p text:style-name="P1244"><text:span text:style-name="T1245">1</text:span><text:span text:style-name="T1246">.<text:s/></text:span><text:span text:style-name="T1247">Mokinių, turinčių specialiųjų ugdymosi poreikių, ugdymo paskirtis – padėti mokiniui lavintis, mokytis pagal gebėjimus, įgyti išsilavinimą ir kvalifikaciją, pripažįstant ir plėtojant jų gebėjimus ir galias. Mokinių, turi</text:span><text:span text:style-name="T1248">nčių specialiųjų ugdymosi poreikių, ugdymas<text:s/></text:span><text:span text:style-name="T1249">ir švietimo pagalbos teikimas</text:span><text:span text:style-name="T1250"><text:s/>organizuojamas švietimo</text:span><text:span text:style-name="T1251">,</text:span><text:span text:style-name="T1252"><text:s/>mokslo<text:s/></text:span><text:span text:style-name="T1253">ir sporto<text:s/></text:span><text:span text:style-name="T1254">ministro nustatyta tvarka.</text:span><text:s/></text:p>
      <text:p text:style-name="P1255">Straipsnio dalies pakeitimai:</text:p>
      <text:p text:style-name="P1256"><text:span text:style-name="T1257">Nr.<text:s/></text:span><text:a xlink:href="https://www.e-tar.lt/portal/legalAct.html?documentId=2fa8f9a08c0d11ed8df094f359a60216" office:target-frame-name="_top" xlink:show="replace"><text:span text:style-name="T1258">XIV-1726</text:span></text:a><text:span text:style-name="T1259">, 2022-12-22, paskelbta TAR 2023-01-04, i. k. 2023-00140</text:span></text:p>
      <text:p text:style-name="Normal"/>
      <text:p text:style-name="P1260"><text:span text:style-name="T1261">2</text:span><text:span text:style-name="T1262">. Mokinių, turinčių specialiųjų ugdymosi poreikių, grupės nustatomos ir jų specialieji ug</text:span><text:span text:style-name="T1263">dymosi poreikiai skirstomi į nedidelius, vidutinius, didelius ir labai didelius švietimo</text:span><text:span text:style-name="T1264">,</text:span><text:span text:style-name="T1265"><text:s/>mokslo<text:s/></text:span><text:span text:style-name="T1266">ir sporto<text:s/></text:span><text:span text:style-name="T1267">ministro, sveikatos apsaugos ministro, socialinės apsaugos ir darbo ministro nustatyta tvarka.<text:s/></text:span></text:p>
      <text:p text:style-name="P1268">Straipsnio dalies pakeitimai:</text:p>
      <text:p text:style-name="P1269"><text:span text:style-name="T1270">Nr.<text:s/></text:span><text:a xlink:href="https://www.e-tar.lt/portal/legalAct.html?documentId=2fa8f9a08c0d11ed8df094f359a60216" office:target-frame-name="_top" xlink:show="replace"><text:span text:style-name="T1271">XIV-1726</text:span></text:a><text:span text:style-name="T1272">, 2022-12-22, paskelbta TAR 2023-01-04, i. k. 2023-00140</text:span></text:p>
      <text:p text:style-name="Normal"/>
      <text:p text:style-name="P1273"><text:span text:style-name="T1274">3</text:span><text:span text:style-name="T1275">. Mokinio ugdymosi poreikių</text:span><text:span text:style-name="T1276"><text:s/></text:span><text:span text:style-name="T1277">pirminį vertinimą atlieka<text:s/></text:span><text:span text:style-name="T1278">mokyklos<text:s/></text:span><text:span text:style-name="T1279">Vaiko gerovės komisija</text:span><text:span text:style-name="T1280"><text:s/>ir<text:s/></text:span><text:span text:style-name="T1281">esant poreikiui mokyklos vadovas skiria švietimo pagalbą.</text:span><text:span text:style-name="T1282"><text:s/>Mokinio specialiuosius ugdymosi poreikius</text:span><text:span text:style-name="T1283"><text:s/></text:span><text:span text:style-name="T1284">pedagoginiu, psichologiniu, medicininiu ir socialiniu pedagoginiu aspektais vertina<text:s/></text:span><text:span text:style-name="T1285">pedagoginė<text:s/></text:span><text:span text:style-name="T1286">psichologinė tarnyba</text:span><text:span text:style-name="T1287">.</text:span><text:span text:style-name="T1288"><text:s/>Pedagoginės psichologinės tarnybos vado</text:span><text:span text:style-name="T1289">vas skiria<text:s/></text:span><text:span text:style-name="T1290">švietimo pagalbą ir ugdymo pritaikymą. Specialiųjų ugdymosi poreikių vertinimas, ugdymo pritaikymas ir (ar) reikalingos švietimo pagalbos skyrimas vykdomas<text:s/></text:span><text:span text:style-name="T1291">švietimo</text:span><text:span text:style-name="T1292">,<text:s/></text:span><text:span text:style-name="T1293">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4</text:span><text:span text:style-name="T1303">.<text:s/></text:span><text:span text:style-name="T1304">Reikalavimus pedagoginių psichologinių tarnybų paslaugoms ir jų teikimo sąlygoms</text:span><text:span text:style-name="T1305"><text:s/></text:span><text:span text:style-name="T1306">ir j</text:span><text:span text:style-name="T1307">ų<text:s/></text:span><text:span text:style-name="T1308">darbo organizavimo tvarką nustato švietimo</text:span><text:span text:style-name="T1309">,</text:span><text:span text:style-name="T1310"><text:s/>mokslo<text:s/></text:span><text:span text:style-name="T1311">ir sporto<text:s/></text:span><text:span text:style-name="T1312">ministras, suderinęs su sveikatos apsaugos ministru.</text:span><text:s/></text:p>
      <text:p text:style-name="P1313">Straipsnio dalies pakeitimai:</text:p>
      <text:p text:style-name="P1314"><text:span text:style-name="T1315">Nr.<text:s/></text:span><text:a xlink:href="https://www.e-tar.lt/portal/legalAct.html?documentId=2fa8f9a08c0d11ed8df094f359a60216" office:target-frame-name="_top" xlink:show="replace"><text:span text:style-name="T1316">XIV-1726</text:span></text:a><text:span text:style-name="T1317">, 2022-12-22, paskelbta TAR 2023-01-04, i. k. 2023-00140</text:span></text:p>
      <text:p text:style-name="Normal"/>
      <text:p text:style-name="P1318"><text:span text:style-name="T1319">5</text:span><text:span text:style-name="T1320">.</text:span><text:span text:style-name="T1321"><text:s/></text:span><text:span text:style-name="T1322">Mokiniams, turintiems specialiųjų ugdymosi poreikių, bendrojo ugdymo, profesinio mokymo programos prireikus pritaikomos šio straipsnio 1 dalyje nurodyta tvarka, studijų programos – au</text:span><text:span text:style-name="T1323">kštosios mokyklos nustatyta tvarka.</text:span></text:p>
      <text:p text:style-name="P1324"><text:span text:style-name="T1325">6</text:span><text:span text:style-name="T1326">. Mokiniai, turintys specialiųjų ugdymosi poreikių, formaliojo švietimo programas gali baigti per trumpesnį ar ilgesnį negu nustatytą laiką, gali mokytis su pertraukomis, šias programas gali baigti atskirais modulia</text:span><text:span text:style-name="T1327">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8"><text:s/>Jeigu m</text:span><text:span text:style-name="T1329">okiniai, turintys labai didelių ir didelių specialiųjų ugdymosi poreikių, dėl ligos<text:s/></text:span><text:span text:style-name="T1330">mokėsi su pertraukomis</text:span><text:span text:style-name="T1331">, pateikę tokių pertraukų priežastį pagrindžiančius dokumentus, jie gali mokytis iki mokslo metų, kuriais jiems sueina 23 metai, pabaigos.</text:span><text:s/></text:p>
      <text:p text:style-name="P1332">Straipsnio<text:s/>dalies pakeitimai:</text:p>
      <text:p text:style-name="P1333"><text:span text:style-name="T1334">Nr.<text:s/></text:span><text:a xlink:href="https://www.e-tar.lt/portal/legalAct.html?documentId=dfb96e70e46a11eb9f09e7df20500045" office:target-frame-name="_top" xlink:show="replace"><text:span text:style-name="T1335">XIV-484</text:span></text:a><text:span text:style-name="T1336">, 2021-06-30, paskelbta TAR 2021-07-14, i. k. 2021-15863</text:span></text:p>
      <text:p text:style-name="Normal"/>
      <text:p text:style-name="P1337"><text:span text:style-name="T1338">7</text:span><text:span text:style-name="T1339">. Mokinių, turinčių specialiųjų ugdymosi poreikių, ugdymą įgyven</text:span><text:span text:style-name="T1340">dina visos privalomąjį ir visuotinį švietimą teikiančios mokyklos, kiti švietimo teikėjai.<text:s/></text:span><text:span text:style-name="T1341">Šio straipsnio 1 dalyje nurodyta švietimo, mokslo ir sporto ministro nustatyta tvarka</text:span><text:span text:style-name="T1342"><text:s/>ugdymo procesą, kuriame dalyvauja mokiniai, turintys nedidelių ir vidutinių spe</text:span><text:span text:style-name="T1343">cialiųjų ugdymosi poreikių, gali vykdyti<text:s/></text:span><text:span text:style-name="T1344">vienas mokytojas arba mokytojas, ugdymo procese dalyvaujant švietimo pagalbą teikiančiam asmeniui,</text:span><text:span text:style-name="T1345"><text:s/></text:span><text:span text:style-name="T1346">arba<text:s/></text:span><text:span text:style-name="T1347">daugiau kaip vienas mokytojas, o ugdymo procesą, kuriame dalyvauja mokiniai, turintys didelių ar labai didelių<text:s/></text:span><text:span text:style-name="T1348">specialiųjų ugdymosi poreikių, vykdo<text:s/></text:span><text:span text:style-name="T1349">mokytojas,</text:span><text:span text:style-name="T1350"><text:s/></text:span><text:span text:style-name="T1351">ugdymo procese dalyvaujant švietimo pagalbą teikiančiam asmeniui, arba<text:s/></text:span><text:span text:style-name="T1352">daugiau kaip vienas mokytojas</text:span><text:span text:style-name="T1353">.<text:s/></text:span><text:span text:style-name="T1354">Švietimo pagalbą teikiantys asmenys,</text:span><text:span text:style-name="T1355"><text:s/>dalyvaujantys ugdymo procese,<text:s/></text:span><text:span text:style-name="T1356">privalo atitikti<text:s/></text:span><text:span text:style-name="T1357">švietimo, mokslo ir sporto ministro nustatytus reikalavimus. <text:s/></text:span></text:p>
      <text:p text:style-name="P1358">Straipsnio dalies pakeitimai:</text:p>
      <text:p text:style-name="P1359"><text:span text:style-name="T1360">Nr.<text:s/></text:span><text:a xlink:href="https://www.e-tar.lt/portal/legalAct.html?documentId=5dfa6ee0c2a411ea9815f635b9c0dcef" office:target-frame-name="_top" xlink:show="replace"><text:span text:style-name="T1361">XIII-3268</text:span></text:a><text:span text:style-name="T1362">, 2020-06-30, paskelbta TAR 2020-07-10, i. k. 2020-1</text:span><text:span text:style-name="T1363">5543</text:span></text:p>
      <text:p text:style-name="P1364"><text:span text:style-name="T1365">Nr.<text:s/></text:span><text:a xlink:href="https://www.e-tar.lt/portal/legalAct.html?documentId=98c087f04a4811efbdaea558de59136c" office:target-frame-name="_top" xlink:show="replace"><text:span text:style-name="T1366">XIV-2950</text:span></text:a><text:span text:style-name="T1367">, 2024-07-18, paskelbta TAR 2024-07-25, i. k. 2024-13617</text:span></text:p>
      <text:p text:style-name="Normal"/>
      <text:p text:style-name="P1368"><text:span text:style-name="T1369">8</text:span><text:span text:style-name="T1370">. Vaikams nuo gimimo iki 18 metų (turintiems<text:s/></text:span><text:span text:style-name="T1371">didelių ir labai didelių</text:span><text:span text:style-name="T1372"><text:s/>speciali</text:span><text:span text:style-name="T1373">ųjų ugdymosi poreikių<text:s/></text:span><text:span text:style-name="T1374">– iki mokslo metų, kuriais jiems sueina 21 metai, pabaigos</text:span><text:span text:style-name="T1375">, o tiems, kurie dėl ligos mokėsi su pertraukomis ir pateikė<text:s/></text:span><text:span text:style-name="T1376">tokių pertraukų priežastį pagrindžiančius dokumentus,</text:span><text:span text:style-name="T1377"><text:s/>– iki mokslo metų, kuriais jiems sueina 23 metai, pabaigos</text:span><text:span text:style-name="T1378">),<text:s/></text:span><text:span text:style-name="T1379">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80">ir sporto ministro, socialinės apsaugos ir darbo ministro ir sveikatos apsaugos ministro nustatyta tvarka.</text:span><text:s/></text:p>
      <text:p text:style-name="P1381">Papildyta straipsnio dalimi:</text:p>
      <text:p text:style-name="P1382"><text:span text:style-name="T1383">Nr.<text:s/></text:span><text:a xlink:href="https://www.e-tar.lt/portal/legalAct.html?documentId=b69129c04a7311e6b5d09300a16a686c" office:target-frame-name="_top" xlink:show="replace"><text:span text:style-name="T1384">XII-2536</text:span></text:a><text:span text:style-name="T1385">,<text:s/></text:span><text:span text:style-name="T1386">2016-06-29, paskelbta TAR 2016-07-15, i. k. 2016-20657</text:span></text:p>
      <text:p text:style-name="P1387">Straipsnio dalies pakeitimai:</text:p>
      <text:p text:style-name="P1388"><text:span text:style-name="T1389">Nr.<text:s/></text:span><text:a xlink:href="https://www.e-tar.lt/portal/legalAct.html?documentId=dfb96e70e46a11eb9f09e7df20500045" office:target-frame-name="_top" xlink:show="replace"><text:span text:style-name="T1390">XIV-484</text:span></text:a><text:span text:style-name="T1391">, 2021-06-30, paskelbta TAR 2021-07-14, i. k. 2021-15863</text:span></text:p>
      <text:p text:style-name="Normal"/>
      <text:p text:style-name="P1392"><text:span text:style-name="T1393">15</text:span><text:span text:style-name="T1394"><text:s/>straipsnis.</text:span><text:span text:style-name="T1395"><text:s/></text:span><text:span text:style-name="T1396">Kitas neformalusis</text:span><text:span text:style-name="T1397"><text:s/></text:span><text:span text:style-name="T1398">vaikų švietimas</text:span></text:p>
      <text:p text:style-name="P1399"><text:span text:style-name="T1400">1</text:span><text:span text:style-name="T1401">. Neformaliojo vaikų švietimo paskirtis – tenkinti mokinių pažinimo, ugdymosi ir saviraiškos poreikius, padėti jiems tapti aktyviais visuomenės nariais; formalųjį švietimą papildančio ugdymo<text:s/></text:span><text:span text:style-name="T1402">paskirtis – pagal ilgalaikes programas sistemiškai plėsti tam tikros srities žinias, stiprinti gebėjimus ir įgūdžius ir suteikti asmeniui papildomas dalykines kompetencijas.</text:span></text:p>
      <text:p text:style-name="P1403"><text:span text:style-name="T1404">2</text:span><text:span text:style-name="T1405">. Neformaliojo vaikų švietimo programas vykdo neformaliojo vaikų švietimo ir</text:span><text:span text:style-name="T1406"><text:s/></text:span><text:span text:style-name="T1407">kitos švietimo įstaigos, laisvieji mokytojai, kiti švietimo teikėjai. Neformaliajam vaikų švietimui priskiriamas taip pat ir formalųjį švietimą papildantis ugdymas, kurį vykdo muzikos, dailės, kitos menų</text:span><text:span text:style-name="T1408">,</text:span><text:span text:style-name="T1409"><text:s/>sporto mokyklos,<text:s/></text:span><text:span text:style-name="T1410">Lietuvos aukštosios mokyklos, taip</text:span><text:span text:style-name="T1411"><text:s/>pat</text:span><text:span text:style-name="T1412"><text:s/>pagal švietimo, mokslo ir sporto ministro patvirtintą gamtamokslio, technologinio, inžinerinio, matematinio ugdymo atviros prieigos centro veiklos aprašą veiklą vykdančios švietimo įstaigos.</text:span><text:span text:style-name="T1413"><text:s/></text:span><text:span text:style-name="T1414">Bendruosius iš valstybės ar savivaldybių biudžetų finansuoja</text:span><text:span text:style-name="T1415">mų neformaliojo</text:span><text:span text:style-name="T1416"><text:s/>vaikų</text:span><text:span text:style-name="T1417"><text:s/>švietimo<text:s/></text:span><text:span text:style-name="T1418">ir formalųjį švietimą papildančio ugdymo</text:span><text:span text:style-name="T1419"><text:s/>programų kriterijus nustato švietimo</text:span><text:span text:style-name="T1420">,<text:s/></text:span><text:span text:style-name="T1421">mokslo</text:span><text:span text:style-name="T1422"><text:s/>ir sporto<text:s/></text:span><text:span text:style-name="T1423">ministras.<text:s/></text:span></text:p>
      <text:p text:style-name="P1424">Straipsnio dalies pakeitimai:</text:p>
      <text:p text:style-name="P1425"><text:span text:style-name="T1426">Nr.<text:s/></text:span><text:a xlink:href="https://www.e-tar.lt/portal/legalAct.html?documentId=7d7b23b0c47211eba2bad9a0748ee64d" office:target-frame-name="_top" xlink:show="replace"><text:span text:style-name="T1427">XIV-339</text:span></text:a><text:span text:style-name="T1428">, 2021-05-20, paskelbta TAR 2021-06-03, i. k. 2021-12790</text:span></text:p>
      <text:p text:style-name="Normal"/>
      <text:p text:style-name="P1429"><text:span text:style-name="T1430">3</text:span><text:span text:style-name="T1431">. Neformaliojo vaikų švietimo ir formaliojo švietimo programas vykdančios mokyklos yra priskiriamos atitinkamos grupės ir (ar) tipo formaliojo švietimo mokykloms. Muzikos,</text:span><text:span text:style-name="T1432"><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3">o programą.</text:span></text:p>
      <text:p text:style-name="P1434"><text:span text:style-name="T1435">4</text:span><text:span text:style-name="T1436">.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7"><text:s/>– savininko (dalyvių susirinkimo)</text:span><text:span text:style-name="T1438"><text:s/></text:span><text:span text:style-name="T1439">ar švietimo teikėjo nustatyta tvarka.</text:span></text:p>
      <text:p text:style-name="P1440"><text:span text:style-name="T1441">5</text:span><text:span text:style-name="T1442">. Neformaliojo vaikų švietimo programa gali būti pripažįstama kaip formaliojo švietimo programos (išskyrus studijų programas) dalis švietimo ir mokslo ministro</text:span><text:span text:style-name="T1443"><text:s/></text:span><text:span text:style-name="T1444">nustatyta tvarka<text:s/></text:span><text:span text:style-name="T1445">arba kaip studijų programos dalis</text:span><text:span text:style-name="T1446"><text:s/></text:span><text:span text:style-name="T1447">– aukštosios mokyklos nustatyta tvarka.</text:span></text:p>
      <text:p text:style-name="P1448"/>
      <text:p text:style-name="P1449"><text:span text:style-name="T1450">16</text:span><text:span text:style-name="T1451"><text:s/>straipsnis.<text:s/></text:span><text:span text:style-name="T1452">Neformalusis suaugusiųjų švietimas</text:span></text:p>
      <text:p text:style-name="P1453"><text:span text:style-name="T1454">1</text:span><text:span text:style-name="T1455">.<text:s/></text:span><text:span text:style-name="T1456">Neformaliojo suaugusiųjų švietimo paskirtis – sudaryti sąlygas asmeniui mokytis visą gyvenimą, tenkinti pažinimo porei</text:span><text:span text:style-name="T1457">kius, tobulinti įgytą kvalifikaciją, įgyti papildomų kompetencijų.</text:span></text:p>
      <text:p text:style-name="P1458"><text:span text:style-name="T1459">2</text:span><text:span text:style-name="T1460">. Neformalusis suaugusiųjų švietimas teikiamas kiekvienam jį pasirinkusiam asmeniui, ne jaunesniam kaip 18 metų.</text:span></text:p>
      <text:p text:style-name="P1461"><text:span text:style-name="T1462">3</text:span><text:span text:style-name="T1463">. Neformalųjį suaugusiųjų švietimą teisės aktų nustatyta tvarka ga</text:span><text:span text:style-name="T1464">li teikti visi švietimo teikėjai.</text:span><text:span text:style-name="T1465"><text:s/></text:span><text:span text:style-name="T1466">Bendruosius iš valstybės ar savivaldybių biudžetų finansuojamų neformaliojo švietimo programų kriterijus nustato švietimo</text:span><text:span text:style-name="T1467">,</text:span><text:span text:style-name="T1468"><text:s/>mokslo<text:s/></text:span><text:span text:style-name="T1469">ir sporto<text:s/></text:span><text:span text:style-name="T1470">ministras.</text:span></text:p>
      <text:p text:style-name="P1471"><text:span text:style-name="T1472">4</text:span><text:span text:style-name="T1473">. Neformaliojo švietimo būdu asmens įgyta kompetencija gali būti p</text:span><text:span text:style-name="T1474">ripažįstama kaip baigta formaliojo švietimo programos (išskyrus studijų programas) dalis švietimo</text:span><text:span text:style-name="T1475">,</text:span><text:span text:style-name="T1476"><text:s/>mokslo<text:s/></text:span><text:span text:style-name="T1477">ir sporto<text:s/></text:span><text:span text:style-name="T1478">ministro nustatyta tvarka</text:span><text:span text:style-name="T1479"><text:s/></text:span><text:span text:style-name="T1480">arba kaip studijų programos dalis –</text:span><text:span text:style-name="T1481"><text:s/></text:span><text:span text:style-name="T1482">aukštosios mokyklos nustatyta tvarka.</text:span></text:p>
      <text:p text:style-name="P1483"><text:span text:style-name="T1484">5</text:span><text:span text:style-name="T1485">. Neformalųjį suaugusiųjų švietimą<text:s/></text:span><text:span text:style-name="T1486">nustato Lietuvos Respublikos neformaliojo suaugusiųjų švietimo<text:s/></text:span><text:span text:style-name="T1487">ir tęstinio mokymosi<text:s/></text:span><text:span text:style-name="T1488">įstatymas.</text:span><text:s/></text:p>
      <text:p text:style-name="P1489">Straipsnio pakeitimai:</text:p>
      <text:p text:style-name="P1490"><text:span text:style-name="T1491">Nr.<text:s/></text:span><text:a xlink:href="https://www.e-tar.lt/portal/legalAct.html?documentId=2fa8f9a08c0d11ed8df094f359a60216" office:target-frame-name="_top" xlink:show="replace"><text:span text:style-name="T1492">XIV-1726</text:span></text:a><text:span text:style-name="T1493">, 2022-12-22, paskelbta<text:s/></text:span><text:span text:style-name="T1494">TAR 2023-01-04, i. k. 2023-00140</text:span></text:p>
      <text:p text:style-name="Normal"/>
      <text:p text:style-name="P1495"><text:span text:style-name="T1496">17</text:span><text:span text:style-name="T1497"><text:s/></text:span><text:span text:style-name="T1498">straipsnis.<text:s/></text:span><text:span text:style-name="T1499">Savišvieta</text:span></text:p>
      <text:p text:style-name="P1500"><text:span text:style-name="T1501">1</text:span><text:span text:style-name="T1502">. Savišvietos paskirtis – suteikti galimybes asmeniui nuolat savarankiškai mokytis remiantis supančia informacijos erdve (bibliotekomis, visuomenės informavimo priemonėmis, internetu,<text:s/></text:span><text:span text:style-name="T1503">muziejais ir kita) ir iš kitų perimama gyvenimo patirtimi.</text:span></text:p>
      <text:p text:style-name="P1504"><text:span text:style-name="T1505">2</text:span><text:span text:style-name="T1506">. Savišvietos būdu asmens įgyta kompetencija gali būti pripažįstama kaip baigta formaliojo švietimo programos (išskyrus studijų programas) dalis švietimo ir mokslo ministro nustatyta tvarka ar</text:span><text:span text:style-name="T1507">ba kaip studijų programos dalis – aukštosios mokyklos nustatyta tvarka.</text:span><text:span text:style-name="T1508"><text:s/></text:span></text:p>
      <text:p text:style-name="P1509"/>
      <text:p text:style-name="P1510"><text:span text:style-name="T1511">18</text:span><text:span text:style-name="T1512"><text:s/>straipsnis.</text:span><text:span text:style-name="T1513"><text:s/></text:span><text:span text:style-name="T1514">Profesinis orientavimas</text:span><text:span text:style-name="T1515"><text:s/></text:span><text:span text:style-name="T1516">ir</text:span><text:span text:style-name="T1517"><text:s/></text:span><text:span text:style-name="T1518">švietimo informacinė</text:span><text:span text:style-name="T1519"><text:s/></text:span><text:span text:style-name="T1520">pagalba<text:s/></text:span></text:p>
      <text:p text:style-name="P1521"><text:span text:style-name="T1522">1</text:span><text:span text:style-name="T1523">. Profesinio orientavimo paskirtis – teikiant ugdymo karjerai, profesinio informavimo ir profesinio</text:span><text:span text:style-name="T1524"><text:s/>konsultavimo paslaugas padėti asmeniui rinktis jam tinkamas švietimo ir užimtumo galimybes, sudaryti sąlygas įgyti karjeros kompetencijų ir aktyviai kurti savo karjerą.<text:s/></text:span></text:p>
      <text:p text:style-name="P1525">Straipsnio dalies pakeitimai:</text:p>
      <text:p text:style-name="P1526"><text:span text:style-name="T1527">Nr.<text:s/></text:span><text:a xlink:href="https://www.e-tar.lt/portal/legalAct.html?documentId=eb74a780056711e6a238c18f7a3f1736" office:target-frame-name="_top" xlink:show="replace"><text:span text:style-name="T1528">XII-2290</text:span></text:a><text:span text:style-name="T1529">, 2016-04-07, paskelbta TAR 2016-04-18, i. k. 2016-09857</text:span></text:p>
      <text:p text:style-name="Normal"/>
      <text:p text:style-name="P1530"><text:span text:style-name="T1531">2</text:span><text:span text:style-name="T1532">. Profesinis orientavimas vykdomas kartu su socialiniais partneriais bendrojo ugdymo mokyklose, profesinio mokymo ir kitose švietimo<text:s/></text:span><text:span text:style-name="T1533">įstaigose ir kitose institucijose.</text:span><text:s/></text:p>
      <text:p text:style-name="P1534">Straipsnio dalies pakeitimai:</text:p>
      <text:p text:style-name="P1535"><text:span text:style-name="T1536">Nr.<text:s/></text:span><text:a xlink:href="https://www.e-tar.lt/portal/legalAct.html?documentId=4b3eef00eb0c11e7acd7ea182930b17f" office:target-frame-name="_top" xlink:show="replace"><text:span text:style-name="T1537">XIII-889</text:span></text:a><text:span text:style-name="T1538">, 2017-12-14, paskelbta TAR 2017-12-27, i. k. 2017-21312</text:span></text:p>
      <text:p text:style-name="Normal"/>
      <text:p text:style-name="P1539"><text:span text:style-name="T1540">3</text:span><text:span text:style-name="T1541">. Švietimo inform</text:span><text:span text:style-name="T1542">acinės pagalbos paskirtis – padėti mokyklai ir kitam švietimo teikėjui, mokytojams, mokiniams, visiems Lietuvos Respublikos piliečiams ir gyventojams gauti informaciją apie švietimą, jo kokybę, išsilavinimo paklausą darbo rinkoje.</text:span></text:p>
      <text:p text:style-name="P1543"><text:span text:style-name="T1544">4</text:span><text:span text:style-name="T1545">. Švietimo informaci</text:span><text:span text:style-name="T1546">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7"><text:span text:style-name="T1548">5</text:span><text:span text:style-name="T1549">. Švietimo informacinę pagalbą valstybės, savivaldybės, mokyklos lygiais teikia švietimo, kultūros, mokslo ir kitos įstaigos bei asmenys.</text:span></text:p>
      <text:p text:style-name="P1550"><text:span text:style-name="T1551">6</text:span><text:span text:style-name="T1552">. Karjeros specialistai teikia ugdymo karjerai, profesinio informavimo ir profesinio konsultavimo paslaugas ben</text:span><text:span text:style-name="T1553">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4">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5">ministras, suderinęs su socialinės apsaugos ir darbo bei ūkio ministrais.</text:span></text:p>
      <text:p text:style-name="P1556">Papildyta straipsnio dalimi:</text:p>
      <text:p text:style-name="P1557"><text:span text:style-name="T1558">Nr.<text:s/></text:span><text:a xlink:href="https://www.e-tar.lt/portal/legalAct.html?documentId=eb74a780056711e6a238c18f7a3f1736" office:target-frame-name="_top" xlink:show="replace"><text:span text:style-name="T1559">XII-2290</text:span></text:a><text:span text:style-name="T1560">, 2016-04-07, paskelbta TAR 2016-04-18, i.<text:s/></text:span><text:span text:style-name="T1561">k. 2016-09857</text:span></text:p>
      <text:p text:style-name="Normal"/>
      <text:p text:style-name="P1562"><text:span text:style-name="T1563">7</text:span><text:span text:style-name="T1564">. Profesinis orientavimas teikiamas pradėjusiems mokytis pagal pradinio ugdymo programą ir vyresniems asmenims.</text:span><text:s/></text:p>
      <text:p text:style-name="P1565">Papildyta straipsnio dalimi:</text:p>
      <text:p text:style-name="P1566"><text:span text:style-name="T1567">Nr.<text:s/></text:span><text:a xlink:href="https://www.e-tar.lt/portal/legalAct.html?documentId=4b3eef00eb0c11e7acd7ea182930b17f" office:target-frame-name="_top" xlink:show="replace"><text:span text:style-name="T1568">XIII-889</text:span></text:a><text:span text:style-name="T1569">, 2017-12-14, paskelbta TAR 2017-12-27, i. k. 2017-21312</text:span></text:p>
      <text:p text:style-name="Normal"/>
      <text:p text:style-name="P1570"><text:span text:style-name="T1571">8</text:span><text:span text:style-name="T1572">. Profesinis orientavimas teikiamas Lietuvos</text:span><text:span text:style-name="T1573"><text:s/></text:span><text:span text:style-name="T1574">gyventojams Lietuvos Respublikos Vyriausybės nustatyta tvarka.</text:span><text:s/></text:p>
      <text:p text:style-name="P1575">Papildyta straipsnio dalimi:</text:p>
      <text:p text:style-name="P1576"><text:span text:style-name="T1577">Nr.<text:s/></text:span><text:a xlink:href="https://www.e-tar.lt/portal/legalAct.html?documentId=4b3eef00eb0c11e7acd7ea182930b17f" office:target-frame-name="_top" xlink:show="replace"><text:span text:style-name="T1578">XIII-889</text:span></text:a><text:span text:style-name="T1579">, 2017-12-14, paskelbta TAR 2017-12-27, i. k. 2017-21312</text:span></text:p>
      <text:p text:style-name="Normal"/>
      <text:p text:style-name="P1580"><text:span text:style-name="T1581">9</text:span><text:span text:style-name="T1582">. Savivaldybės vykdomoji institucija profesinį orientavimą planuoja, organizuoja</text:span><text:span text:style-name="T1583"><text:s/></text:span><text:span text:style-name="T1584">ir</text:span><text:span text:style-name="T1585"><text:s/></text:span><text:span text:style-name="T1586">administruoja Lietuvos Respublikos Vyriausybės nustatyta tvarka.</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 2017-12-14, paskelbta TAR 2017-12-27, i. k. 2017-</text:span><text:span text:style-name="T1592">21312</text:span></text:p>
      <text:p text:style-name="Normal"/>
      <text:p text:style-name="P1593"><text:span text:style-name="T1594">19</text:span><text:span text:style-name="T1595"><text:s/>straipsnis.<text:s/></text:span><text:span text:style-name="T1596">Psichologinė pagalba</text:span></text:p>
      <text:p text:style-name="P1597"><text:span text:style-name="T1598">1</text:span><text:span text:style-name="T15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00">kytis,<text:s/></text:span><text:span text:style-name="T1601">aktyviai</text:span><text:span text:style-name="T1602"><text:s/>bendradarbiaujant su jų tėvais (globėjais, rūpintojais).</text:span></text:p>
      <text:p text:style-name="P1603"><text:span text:style-name="T1604">2</text:span><text:span text:style-name="T1605">. Asmenybės ir ugdymosi problemų turinčiam,</text:span><text:span text:style-name="T1606"><text:s/></text:span><text:span text:style-name="T1607">taip pat smurtaujančiam ar smurtą patyrusiam mokiniui psichologinė pagalba visuotinai teikiama pagalbos teikėjams bendradarbiaujant su</text:span><text:span text:style-name="T1608"><text:s/>mokinio tėvais (globėjais, rūpintojais) ir mokytojais, juos konsultuojant.</text:span></text:p>
      <text:p text:style-name="P1609">Straipsnio dalies pakeitimai:</text:p>
      <text:p text:style-name="P1610"><text:span text:style-name="T1611">Nr.<text:s/></text:span><text:a xlink:href="https://www.e-tar.lt/portal/legalAct.html?documentId=7adbfe909cf411e69ad4c8713b612d0f" office:target-frame-name="_top" xlink:show="replace"><text:span text:style-name="T1612">XII-2685</text:span></text:a><text:span text:style-name="T1613">, 2016-10-18, paskelbta TAR 2016-10-28,<text:s/></text:span><text:span text:style-name="T1614">i. k. 2016-25852</text:span></text:p>
      <text:p text:style-name="Normal"/>
      <text:p text:style-name="P1615"><text:span text:style-name="T1616">3</text:span><text:span text:style-name="T1617">. Psichologinę pagalbą teikia, psichologinių problemų prevenciją vykdo pedagoginių psichologinių tarnybų, mokyklų psichologai, turintys psichologijos bakalauro ir psichologijos magistro kvalifikacinius laipsnius arba psichologijos ma</text:span><text:span text:style-name="T1618">gistro kvalifikacinį laipsnį baigus vientisąsias studijas arba švietimo</text:span><text:span text:style-name="T1619">,</text:span><text:span text:style-name="T1620"><text:s/>mokslo</text:span><text:span text:style-name="T1621"><text:s/>ir sporto</text:span><text:span text:style-name="T1622"><text:s/>ministro nustatyta tvarka prilygintą aukštojo mokslo kvalifikaciją, arba teisės aktų nustatyta tvarka pripažintą kaip lygiavertę užsienyje įgytą kvalifikaciją</text:span><text:span text:style-name="T1623">,</text:span><text:span text:style-name="T1624"><text:s/></text:span><text:span text:style-name="T1625">kurie<text:s/></text:span><text:span text:style-name="T1626">pagal šio įstatymo 5</text:span><text:span text:style-name="T1627">1</text:span><text:span text:style-name="T1628"><text:s/>straipsnį yra nepriekaištingos reputacijos</text:span><text:span text:style-name="T1629">. Psichologinės pagalbos teikimo tvarką nustato švietimo</text:span><text:span text:style-name="T1630">,</text:span><text:span text:style-name="T1631"><text:s/>mokslo<text:s/></text:span><text:span text:style-name="T1632">ir sporto<text:s/></text:span><text:span text:style-name="T1633">ministras.</text:span></text:p>
      <text:p text:style-name="P1634">Straipsnio dalies pakeitimai:</text:p>
      <text:p text:style-name="P1635"><text:span text:style-name="T1636">Nr.<text:s/></text:span><text:a xlink:href="https://www.e-tar.lt/portal/legalAct.html?documentId=2fa8f9a08c0d11ed8df094f359a60216" office:target-frame-name="_top" xlink:show="replace"><text:span text:style-name="T1637">XIV-1726</text:span></text:a><text:span text:style-name="T1638">, 2022-12-22, paskelbta TAR 2023-01-04, i. k. 2023-00140</text:span></text:p>
      <text:p text:style-name="Normal"/>
      <text:p text:style-name="P1639"><text:span text:style-name="T1640">20</text:span><text:span text:style-name="T1641"><text:s/>straipsnis.</text:span><text:span text:style-name="T1642"><text:s/></text:span><text:span text:style-name="T1643">Socialinė pedagoginė pagalba</text:span></text:p>
      <text:p text:style-name="P1644"><text:span text:style-name="T1645">1</text:span><text:span text:style-name="T1646">.<text:s/></text:span><text:span text:style-name="T1647">Socialinės pedagoginės pagalbos paskirtis –<text:s/></text:span><text:span text:style-name="T1648">padėti vaikui įgyvendinti jo teisę mokytis, stiprinti vaiko ir mokinio socialines ir emocines kompetencijas, skatinti saugios vaiko ir mokinio mokymosi galias ir poreikius atliepiančios ugdymo aplinkos kūrimą.<text:s/></text:span></text:p>
      <text:p text:style-name="P1649"><text:span text:style-name="T1650">2</text:span><text:span text:style-name="T1651">. Socialinę pedagoginę pagalbą teikia mo</text:span><text:span text:style-name="T1652">kyklose, pedagoginėse psichologinėse tarnybose ir kitose įstaigose ar organizacijose dirbantys socialiniai pedagogai, kurie<text:s/></text:span><text:span text:style-name="T1653">turi aukštąjį universitetinį ar koleginį išsilavinimą<text:s/></text:span><text:span text:style-name="T1654">ir atitinka švietimo, mokslo ir sporto ministro nustatytus kvalifikacinius rei</text:span><text:span text:style-name="T1655">kalavimus ir kurie pagal šio įstatymo 5</text:span><text:span text:style-name="T1656">1</text:span><text:span text:style-name="T1657"><text:s/>straipsnį yra nepriekaištingos reputacijos.<text:s/></text:span></text:p>
      <text:p text:style-name="P1658"><text:span text:style-name="T1659">3</text:span><text:span text:style-name="T1660">. Teikiant socialinę pedagoginę pagalbą, bendradarbiaujama su vaiko tėvais (globėjais, rūpintojais), mokytojais, kitais švietimo pagalbą teikiančiais specialistais,<text:s/></text:span><text:span text:style-name="T1661">socialinę pagalbą teikiančiomis tarnybomis, sveikatos priežiūros, teisėtvarkos institucijomis ir kitomis įstaigomis bei organizacijomis.</text:span></text:p>
      <text:p text:style-name="P1662"><text:span text:style-name="T1663">4</text:span><text:span text:style-name="T1664">. Socialinės pedagoginės pagalbos teikimo vaikams ir mokiniams tvarką nustato švietimo, mokslo ir sporto ministras</text:span><text:span text:style-name="T1665">.</text:span><text:s/></text:p>
      <text:p text:style-name="P1666">Straipsnio pakeitimai:</text:p>
      <text:p text:style-name="P1667"><text:span text:style-name="T1668">Nr.<text:s/></text:span><text:a xlink:href="https://www.e-tar.lt/portal/legalAct.html?documentId=2fa8f9a08c0d11ed8df094f359a60216" office:target-frame-name="_top" xlink:show="replace"><text:span text:style-name="T1669">XIV-1726</text:span></text:a><text:span text:style-name="T1670">, 2022-12-22, paskelbta TAR 2023-01-04, i. k. 2023-00140</text:span></text:p>
      <text:p text:style-name="Normal"/>
      <text:p text:style-name="P1671"><text:span text:style-name="T1672">21</text:span><text:span text:style-name="T1673"><text:s/>straipsnis.<text:s/></text:span><text:span text:style-name="T1674">Specialioji pedagoginė ir specialioji<text:s/></text:span><text:span text:style-name="T1675">pagalba</text:span></text:p>
      <text:p text:style-name="P1676"><text:span text:style-name="T1677">1</text:span><text:span text:style-name="T1678">.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9"><text:s/>ar jam lygiavertį išsilavinimą pagal specialiosios pedagogikos studijų programą, atitinka švietimo, mokslo ir sporto ministro nustatytus kvalifikacinius reikalavimus ir pagal šio įstatymo 5</text:span><text:span text:style-name="T1680">1</text:span><text:span text:style-name="T1681"><text:s/>straipsnį yra nepriekaištingos reputacijos. Specialiosios pedago</text:span><text:span text:style-name="T1682">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3">kslo metų, kuriais jiems sueina 23 metai, pabaigos, tvarką nustato švietimo, mokslo ir sporto ministras.</text:span></text:p>
      <text:p text:style-name="P1684"><text:span text:style-name="T1685">2</text:span><text:span text:style-name="T1686">. Specialiosios pagalbos paskirtis – didinti ugdymosi prieinamumą ir mokinio savarankiškumą. Ją teikia mokinio padėjėjas, gestų kalbos vertėjas ir</text:span><text:span text:style-name="T1687"><text:s/>kiti specialistai. Specialiosios pagalbos teikimo mokyklose (išskyrus aukštąsias mokyklas) tvarką nustato švietimo, mokslo ir sporto ministras. Aukštojoje mokykloje specialioji pagalba teikiama aukštosios mokyklos nustatyta tvarka.</text:span></text:p>
      <text:p text:style-name="P1688"><text:span text:style-name="T1689">3</text:span><text:span text:style-name="T1690">. Pedagoginėse psi</text:span><text:span text:style-name="T1691">chologinėse tarnybose, mokyklose dirbantys specialistai konsultuoja specialiosios pedagoginės pagalbos gavėjus, jų tėvus (globėjus, rūpintojus) ir mokytojus.</text:span></text:p>
      <text:p text:style-name="P1692">Straipsnio pakeitimai:</text:p>
      <text:p text:style-name="P1693"><text:span text:style-name="T1694">Nr.<text:s/></text:span><text:a xlink:href="https://www.e-tar.lt/portal/legalAct.html?documentId=230d4d40e46b11eb9f09e7df20500045" office:target-frame-name="_top" xlink:show="replace"><text:span text:style-name="T1695">XIV-485</text:span></text:a><text:span text:style-name="T1696">, 2021-06-30, paskelbta TAR 2021-07-14, i. k. 2021-15864</text:span></text:p>
      <text:p text:style-name="P1697"><text:span text:style-name="T1698">Nr.<text:s/></text:span><text:a xlink:href="https://www.e-tar.lt/portal/legalAct.html?documentId=63a7acb08c0d11ed8df094f359a60216" office:target-frame-name="_top" xlink:show="replace"><text:span text:style-name="T1699">XIV-1727</text:span></text:a><text:span text:style-name="T1700">, 2022-12-22, paskelbta TAR 2023-01-04, i. k. 2023-00</text:span><text:span text:style-name="T1701">141</text:span></text:p>
      <text:p text:style-name="P1702"><text:span text:style-name="T1703">Nr.<text:s/></text:span><text:a xlink:href="https://www.e-tar.lt/portal/legalAct.html?documentId=7771a4903d2711efbdaea558de59136c" office:target-frame-name="_top" xlink:show="replace"><text:span text:style-name="T1704">XIV-2846</text:span></text:a><text:span text:style-name="T1705">, 2024-06-25, paskelbta TAR 2024-07-08, i. k. 2024-12740</text:span></text:p>
      <text:p text:style-name="Normal"/>
      <text:p text:style-name="P1706"><text:span text:style-name="T1707">22</text:span><text:span text:style-name="T1708"><text:s/>straipsnis.<text:s/></text:span><text:span text:style-name="T1709">Sveikatos priežiūra mokykloje</text:span></text:p>
      <text:p text:style-name="P1710"><text:span text:style-name="T1711">1</text:span><text:span text:style-name="T1712">. Sveikatos priežiūros mokykloje paskirtis − saugoti ir stiprinti mokinių sveikatą,<text:s/></text:span><text:span text:style-name="T1713">aktyviai</text:span><text:span text:style-name="T1714"><text:s/>bendradarbiaujant su jų tėvais (globėjais, rūpintojais).</text:span></text:p>
      <text:p text:style-name="P1715"><text:span text:style-name="T1716">2</text:span><text:span text:style-name="T1717">. Sveikatos priežiūra mokykloje apima Lietuvos Respublikos visuomenės sveikatos priežiūros įstatymo r</text:span><text:span text:style-name="T1718">eglamentuotą savivaldybių vykdomą visuomenės sveikatos priežiūrą.</text:span></text:p>
      <text:p text:style-name="P1719">Straipsnio dalies pakeitimai:</text:p>
      <text:p text:style-name="P1720"><text:span text:style-name="T1721">Nr.<text:s/></text:span><text:a xlink:href="https://www.e-tar.lt/portal/legalAct.html?documentId=67710b00eca811e4927fda1d051299fb" office:target-frame-name="_top" xlink:show="replace"><text:span text:style-name="T1722">XII-1614</text:span></text:a><text:span text:style-name="T1723">, 2015-04-16, paskelbta TAR 2015-04-27, i. k. 2015</text:span><text:span text:style-name="T1724">-06359</text:span></text:p>
      <text:p text:style-name="Normal"/>
      <text:p text:style-name="P1725"><text:span text:style-name="T1726">3</text:span><text:span text:style-name="T172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8">nisterijų ar savivaldybės institucijų patvirtintos mokinių sveikatinimo programos.<text:s/></text:span></text:p>
      <text:p text:style-name="P1729"><text:span text:style-name="T1730">4</text:span><text:span text:style-name="T1731">. Mokyklose, skirtose mokiniams, turintiems specialiųjų ugdymosi poreikių, asmens sveikatos priežiūra vykdoma teisės aktų nustatyta tvarka.<text:s/></text:span></text:p>
      <text:p text:style-name="P1732"><text:span text:style-name="T1733">5</text:span><text:span text:style-name="T1734">. Valstybė skatina ir</text:span><text:span text:style-name="T1735"><text:s/>remia juridinių ir fizinių asmenų, taip pat<text:s/></text:span><text:span text:style-name="T1736">valstybėje narėje įsteigtų juridinių asmenų ar kitų organizacijų, ar jų padalinių,</text:span><text:span text:style-name="T1737"><text:s/>iniciatyvas, kurios padeda saugoti ir stiprinti mokinių sveikatą Lietuvoje.</text:span></text:p>
      <text:p text:style-name="P1738"><text:span text:style-name="T1739">6</text:span><text:span text:style-name="T1740">. Mokyklos rengia ir įgyvendina sveikatos stipr</text:span><text:span text:style-name="T1741">inimo programas. Jos gali būti remiamos iš valstybės ir (ar) savivaldybių visuomenės sveikatos rėmimo tikslinių programų ir kitų lėšų.</text:span></text:p>
      <text:p text:style-name="P1742"><text:span text:style-name="T1743">7</text:span><text:span text:style-name="T1744">. Statistinė informacija apie mokinių sveikatą, sveikatos rizikos veiksnius naudojama mokyklos veiklos kokybės</text:span><text:span text:style-name="T1745"><text:s/>įsive</text:span><text:span text:style-name="T1746">rtinimui ir išoriniam vertinimui</text:span><text:span text:style-name="T1747"><text:s/>bei stebėsenai.</text:span></text:p>
      <text:p text:style-name="P1748"/>
      <text:p text:style-name="P1749"><text:span text:style-name="T1750">23</text:span><text:span text:style-name="T1751"><text:s/>straipsnis.<text:s/></text:span><text:span text:style-name="T1752">Pagalba mokyklai ir mokytojui</text:span></text:p>
      <text:p text:style-name="P1753"><text:span text:style-name="T1754">1</text:span><text:span text:style-name="T1755">. Pagalbos mokyklai ir mokytojui paskirtis – teikti informacinę, ekspertinę, konsultacinę, psichologinę ir kvalifikacijos tobulinimo pagalbą,<text:s/></text:span><text:span text:style-name="T1756">didinančią švietimo veiksmingumą ir skatinančią mokyklos veiklos tobulinimą ir mokytojo profesinį tobulėjimą.</text:span></text:p>
      <text:p text:style-name="P1757"><text:span text:style-name="T1758">2</text:span><text:span text:style-name="T1759">. Mokyklai ir mokytojui padedama tobulinti veiklą, siekti geresnės švietimo kokybės konsultuojant, atliekant mokyklos veiklos kokybės įsivert</text:span><text:span text:style-name="T1760">inimą ir išorinį vertinimą bei sudarant sąlygas mokytojams tobulinti kvalifikaciją.<text:s/></text:span></text:p>
      <text:p text:style-name="P1761"><text:span text:style-name="T1762">3</text:span><text:span text:style-name="T1763">. Savivaldybėje koordinuotai teikiamų švietimo pagalbos, socialinių ir sveikatos priežiūros paslaugų vaikams nuo gimimo iki 18 metų (turintiems didelių ir labai didel</text:span><text:span text:style-name="T1764">ių specialiųjų ugdymosi poreikių – iki mokslo metų, kuriais jiems sueina 21 metai, pabaigos,</text:span><text:span text:style-name="T1765"><text:s/>o tiems, kurie dėl ligos mokėsi su pertraukomis ir pateikė tokių pertraukų priežastį pagrindžiančius dokumentus, – iki mokslo metų, kuriais jiems sueina 23 metai,<text:s/></text:span><text:span text:style-name="T1766">pabaigos</text:span><text:span text:style-name="T1767">)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8">tato švietimo, mokslo ir sporto ministras kartu su socialinės apsaugos ir darbo ministru ir sveikatos apsaugos ministru. Tarpinstitucinio bendradarbiavimo koordinatorius:</text:span></text:p>
      <text:p text:style-name="P1769"><text:span text:style-name="T1770">1</text:span><text:span text:style-name="T1771">) koordinuoja koordinuotai teikiamas švietimo pagalbą, socialines ir sveikatos pri</text:span><text:span text:style-name="T1772">ežiūros paslaugas vaikams ir jų atstovams pagal įstatymą savivaldybėje, nustato šios pagalbos ir paslaugų poreikį;</text:span></text:p>
      <text:p text:style-name="P1773"><text:span text:style-name="T1774">2</text:span><text:span text:style-name="T1775">) inicijuoja ir kartu su savivaldybės administracijos struktūriniais padaliniais, kitomis institucijomis ir organizacijomis rengia<text:s/></text:span><text:span text:style-name="T1776">koordinuotai teikiamų švietimo pagalbos, socialinių ir sveikatos priežiūros paslaugų plėtros planą, buria specialistų grupę, teikiančią socialinės paramos ir sveikatos priežiūros paslaugas;</text:span></text:p>
      <text:p text:style-name="P1777"><text:span text:style-name="T1778">3</text:span><text:span text:style-name="T1779">) atlieka koordinuotai teikiamų švietimo pagalbos, socialinių</text:span><text:span text:style-name="T1780"><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81">inės paramos, sveikatos priežiūros paslaugų prieinamumo ir kokybės stebėsenos rodikliais ir tvarkos aprašu;</text:span></text:p>
      <text:p text:style-name="P1782"><text:span text:style-name="T1783">4</text:span><text:span text:style-name="T1784">) informuoja vietos bendruomenę apie vaikų ir jų atstovų pagal įstatymą galimybes gauti švietimo pagalbą, socialines, sveikatos priežiūros pasl</text:span><text:span text:style-name="T1785">augas savivaldybėje;</text:span></text:p>
      <text:p text:style-name="P1786"><text:span text:style-name="T1787">5</text:span><text:span text:style-name="T1788">) atlieka Lietuvos Respublikos vaiko minimalios ir vidutinės priežiūros įstatyme nustatytas funkcijas;</text:span></text:p>
      <text:p text:style-name="P1789"><text:span text:style-name="T1790">6</text:span><text:span text:style-name="T1791">) atlieka savivaldybės administracijos Vaiko gerovės komisijos pirmininko funkcijas;</text:span></text:p>
      <text:p text:style-name="P1792"><text:span text:style-name="T1793">7</text:span><text:span text:style-name="T1794">) atlieka kitas teisės aktuose n</text:span><text:span text:style-name="T1795">ustatytas funkcijas.</text:span><text:s/></text:p>
      <text:p text:style-name="P1796">Straipsnio dalies pakeitimai:</text:p>
      <text:p text:style-name="P1797"><text:span text:style-name="T1798">Nr.<text:s/></text:span><text:a xlink:href="https://www.e-tar.lt/portal/legalAct.html?documentId=dfb96e70e46a11eb9f09e7df20500045" office:target-frame-name="_top" xlink:show="replace"><text:span text:style-name="T1799">XIV-484</text:span></text:a><text:span text:style-name="T1800">, 2021-06-30, paskelbta TAR 2021-07-14, i. k. 2021-15863</text:span></text:p>
      <text:p text:style-name="Normal"/>
      <text:p text:style-name="P1801"><text:span text:style-name="T1802">4</text:span><text:span text:style-name="T1803">. Pagalbą mokykloms ir<text:s/></text:span><text:span text:style-name="T1804">mokytojams teikia kompetencijų tobulinimo, psichologinės, specialiosios pedagoginės, specialiosios, socialinės pedagoginės pagalbos teikėjai, visuomenės sveikatos priežiūros specialistai, profesinės asociacijos ir kiti teikėjai.</text:span></text:p>
      <text:p text:style-name="P1805"><text:span text:style-name="T1806">5</text:span><text:span text:style-name="T1807">. Pedagoginių darbuoto</text:span><text:span text:style-name="T1808">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9">nti savo kvalifikaciją socialinių ir emocinių</text:span><text:span text:style-name="T1810"><text:s/>kompetencijų ugdymo ir kitose srityse.<text:s/></text:span><text:span text:style-name="T1811">Valstybinių ir savivaldybių švietimo įstaigų pedagoginių darbuotojų (išskyrus aukštųjų mokyklų darbuotojus) kvalifikacija tobulinama vadovaujantis švietimo, mokslo ir spor</text:span><text:span text:style-name="T1812">to ministro patvirtintais nuostatais. Aukštųjų mokyklų pedagoginių darbuotojų kvalifikacija tobulinama aukštosios mokyklos nustatyta tvarka.</text:span><text:s/></text:p>
      <text:p text:style-name="P1813">Straipsnio dalies pakeitimai:</text:p>
      <text:p text:style-name="P1814"><text:span text:style-name="T1815">Nr.<text:s/></text:span><text:a xlink:href="https://www.e-tar.lt/portal/legalAct.html?documentId=a0c694e6790c11ec993ff5ca6e8ba60c" office:target-frame-name="_top" xlink:show="replace"><text:span text:style-name="T1816">XIV-895</text:span></text:a><text:span text:style-name="T1817">, 2022-01-11, paskelbta TAR 2022-01-19, i. k. 2022-00752</text:span></text:p>
      <text:p text:style-name="Normal"/>
      <text:p text:style-name="P1818"><text:span text:style-name="T1819">6</text:span><text:span text:style-name="T1820">.<text:s/></text:span><text:span text:style-name="T1821">Pedagoginių darbuotojų (išskyrus aukštųjų mokyklų darbuotojus) kvalifikacijos</text:span><text:span text:style-name="T1822"><text:s/>tobulinimo programas įgyvendina švietimo, mokslo ir sporto ministro nustatyta tvarka pat</text:span><text:span text:style-name="T1823">virtinti pedagogų rengimo centrai ir akredituotos kvalifikacijos tobulinimo įstaigos. Reikalavimus<text:s/></text:span><text:span text:style-name="T1824">pedagoginių darbuotojų (išskyrus aukštųjų mokyklų darbuotojus)</text:span><text:span text:style-name="T1825"><text:s/>kvalifikacijos tobulinimo programoms nustato švietimo, mokslo ir sporto ministras.</text:span><text:s/></text:p>
      <text:p text:style-name="P1826">Straipsnio<text:s/>dalies pakeitimai:</text:p>
      <text:p text:style-name="P1827"><text:span text:style-name="T1828">Nr.<text:s/></text:span><text:a xlink:href="https://www.e-tar.lt/portal/legalAct.html?documentId=a0c694e6790c11ec993ff5ca6e8ba60c" office:target-frame-name="_top" xlink:show="replace"><text:span text:style-name="T1829">XIV-895</text:span></text:a><text:span text:style-name="T1830">, 2022-01-11, paskelbta TAR 2022-01-19, i. k. 2022-00752</text:span></text:p>
      <text:p text:style-name="P1831"><text:span text:style-name="T1832">Nr.<text:s/></text:span><text:a xlink:href="https://www.e-tar.lt/portal/legalAct.html?documentId=2fa8f9a08c0d11ed8df094f359a60216" office:target-frame-name="_top" xlink:show="replace"><text:span text:style-name="T1833">XIV-1726</text:span></text:a><text:span text:style-name="T1834">, 2022-12-22, paskelbta TAR 2023-01-04, i. k. 2023-00140</text:span></text:p>
      <text:p text:style-name="Normal"/>
      <text:p text:style-name="P1835"><text:span text:style-name="T1836">7</text:span><text:span text:style-name="T1837">. Nacionalines<text:s/></text:span><text:span text:style-name="T1838">pedagoginių darbuotojų (išskyrus aukštųjų mokyklų darbuotojus)</text:span><text:span text:style-name="T183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40">o centrai kartu su kitomis aukštosiomis mokyklomis ir (ar) akredituotomis kvalifikacijos tobulinimo įstaigomis. Reikalavimus nacionalinėms<text:s/></text:span><text:span text:style-name="T1841">pedagoginių darbuotojų (išskyrus aukštųjų mokyklų darbuotojus)</text:span><text:span text:style-name="T1842"><text:s/>kvalifikacijos tobulinimo programoms, jų vertinimo, ak</text:span><text:span text:style-name="T1843">reditavimo ir registravimo tvarką nustato švietimo, mokslo ir sporto ministras.</text:span><text:s/></text:p>
      <text:p text:style-name="P1844">Papildyta straipsnio dalimi:</text:p>
      <text:p text:style-name="P1845"><text:span text:style-name="T1846">Nr.<text:s/></text:span><text:a xlink:href="https://www.e-tar.lt/portal/legalAct.html?documentId=a0c694e6790c11ec993ff5ca6e8ba60c" office:target-frame-name="_top" xlink:show="replace"><text:span text:style-name="T1847">XIV-895</text:span></text:a><text:span text:style-name="T1848">, 2022-01-11, paskelbta TAR 2022-01-1</text:span><text:span text:style-name="T1849">9, i. k. 2022-00752</text:span></text:p>
      <text:p text:style-name="P1850">Straipsnio dalies pakeitimai:</text:p>
      <text:p text:style-name="P1851"><text:span text:style-name="T1852">Nr.<text:s/></text:span><text:a xlink:href="https://www.e-tar.lt/portal/legalAct.html?documentId=2fa8f9a08c0d11ed8df094f359a60216" office:target-frame-name="_top" xlink:show="replace"><text:span text:style-name="T1853">XIV-1726</text:span></text:a><text:span text:style-name="T1854">, 2022-12-22, paskelbta TAR 2023-01-04, i. k. 2023-00140</text:span></text:p>
      <text:p text:style-name="Normal"/>
      <text:p text:style-name="P1855">Straipsnio pakeitimai:</text:p>
      <text:p text:style-name="P1856"><text:span text:style-name="T1857">Nr.<text:s/></text:span><text:a xlink:href="https://www.e-tar.lt/portal/legalAct.html?documentId=045e43907f8311e8ae2bfd1913d66d57" office:target-frame-name="_top" xlink:show="replace"><text:span text:style-name="T1858">XIII-1397</text:span></text:a><text:span text:style-name="T1859">, 2018-06-29, paskelbta TAR 2018-07-04, i. k. 2018-11325</text:span></text:p>
      <text:p text:style-name="Normal"/>
      <text:p text:style-name="P1860"><text:span text:style-name="T1861">23</text:span><text:span text:style-name="T1862">1</text:span><text:span text:style-name="T1863"><text:s/>straipsnis.<text:s/></text:span><text:span text:style-name="T1864">Apsauga nuo smurto švietimo įstaigose</text:span></text:p>
      <text:p text:style-name="P1865"><text:span text:style-name="T1866">1</text:span><text:span text:style-name="T1867">. Švietimo įstaigose draudžiam</text:span><text:span text:style-name="T1868">a bet kokia smurto forma, nukreipta:</text:span></text:p>
      <text:p text:style-name="P1869"><text:span text:style-name="T1870">1</text:span><text:span text:style-name="T1871">) mokinių prieš mokinius;</text:span></text:p>
      <text:p text:style-name="P1872"><text:span text:style-name="T1873">2</text:span><text:span text:style-name="T1874">) švietimo įstaigų darbuotojų prieš mokinius;</text:span></text:p>
      <text:p text:style-name="P1875"><text:span text:style-name="T1876">3</text:span><text:span text:style-name="T1877">) mokinių prieš švietimo įstaigų darbuotojus;</text:span></text:p>
      <text:p text:style-name="P1878"><text:span text:style-name="T1879">4</text:span><text:span text:style-name="T1880">) švietimo įstaigų darbuotojų prieš kitus tos įstaigos darbuotojus;</text:span></text:p>
      <text:p text:style-name="P1881"><text:span text:style-name="T1882">5</text:span><text:span text:style-name="T1883">) mokinių tėvų (globėjų, rūpintojų) prieš mokinius, mokytojus.<text:s/></text:span></text:p>
      <text:p text:style-name="P1884"><text:span text:style-name="T1885">2</text:span><text:span text:style-name="T1886">. Bet kuris švietimo įstaigos bendruomenės narys apie pastebėtą šio straipsnio 1 dalyje nurodytą smurto atvejį privalo pranešti švietimo įstaigos vadovui.<text:s/></text:span></text:p>
      <text:p text:style-name="P1887"><text:span text:style-name="T1888">3</text:span><text:span text:style-name="T1889">. Tais atvejais, kai smu</text:span><text:span text:style-name="T189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91">ojams), ir vaiko teisių ir teisėtų interesų apsaugą užtikrinančiai valstybės ir savivaldybės institucijai pagal kompetenciją.</text:span></text:p>
      <text:p text:style-name="P1892"><text:span text:style-name="T1893">4</text:span><text:span text:style-name="T1894">. Tais atvejais, kai smurtauja ar smurtą patiria mokytojai, kiti švietimo įstaigos darbuotojai, švietimo įstaigos vadovas api</text:span><text:span text:style-name="T189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6">riusi sutartį dėl psichologinės pagalbos teikimo, ir rekomenduoja smurtavusiam ar smurtą patyrusiam asmeniui kreiptis psichologinės pagalbos.<text:s/></text:span></text:p>
      <text:p text:style-name="P1897"><text:span text:style-name="T1898">5</text:span><text:span text:style-name="T1899">. Šio straipsnio 3 dalyje nurodytais atvejais smurtavęs (smurtavę) ir smurtą patyręs (patyrę) nepilnametis (</text:span><text:span text:style-name="T190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01">ginės pagalbos trukmę nustato psichologas, įvertinęs kiekvieno smurto epizodo aplinkybių visumą ir atsižvelgdamas į švietimo ir mokslo ministro nustatytą psichologinės pagalbos teikimo tvarką.</text:span></text:p>
      <text:p text:style-name="P1902"><text:span text:style-name="T1903">6</text:span><text:span text:style-name="T1904">. Švietimo įstaigos vadovas imasi priemonių, kad jo vadova</text:span><text:span text:style-name="T1905">ujamos švietimo įstaigos mokiniai, jų tėvai (globėjai, rūpintojai) turėtų galimybę neatlygintinai gauti psichologinę pagalbą.</text:span></text:p>
      <text:p text:style-name="P1906"><text:span text:style-name="T1907">7</text:span><text:span text:style-name="T1908">. Šio straipsnio 4 dalyje nurodytais atvejais mokytojams, švietimo įstaigos darbuotojams psichologinė pagalba neatlygintinai<text:s/></text:span><text:span text:style-name="T190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10">titucija yra sudariusi sutartį dėl psichologinės pagalbos teikimo.<text:s/></text:span></text:p>
      <text:p text:style-name="P1911">Papildyta straipsniu:</text:p>
      <text:p text:style-name="P1912"><text:span text:style-name="T1913">Nr.<text:s/></text:span><text:a xlink:href="https://www.e-tar.lt/portal/legalAct.html?documentId=7adbfe909cf411e69ad4c8713b612d0f" office:target-frame-name="_top" xlink:show="replace"><text:span text:style-name="T1914">XII-2685</text:span></text:a><text:span text:style-name="T1915">, 2016-10-18, paskelbta TAR 2016-10-28, i. k. 2016-258</text:span><text:span text:style-name="T1916">52</text:span></text:p>
      <text:p text:style-name="Normal"/>
      <text:p text:style-name="P1917"><text:span text:style-name="T1918">23</text:span><text:span text:style-name="T1919">2</text:span><text:span text:style-name="T1920"><text:s/>straipsnis.<text:s/></text:span><text:span text:style-name="T1921">Pranešimas apie patyčias kibernetinėje erdvėje ir kitą draudžiamą ar ribojamą skleisti viešąją informaciją</text:span></text:p>
      <text:p text:style-name="P1922"><text:span text:style-name="T1923">1</text:span><text:span text:style-name="T1924">. Sužinoję apie viešą patyčių kibernetinėje erdvėje panaudojus vaizdinę informaciją atvejį, ir smurtaujančio, ir smurtą<text:s/></text:span><text:span text:style-name="T192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6">ugiskasinternetas.lt.</text:span></text:p>
      <text:p text:style-name="P1927"><text:span text:style-name="T1928">2</text:span><text:span text:style-name="T1929">. Asmenys taip pat turi teisę pateikti pranešimą interneto svetainėje adresu www.draugiskasinternetas.lt, jeigu kibernetinėje erdvėje pastebi:</text:span></text:p>
      <text:p text:style-name="P1930"><text:span text:style-name="T1931">1</text:span><text:span text:style-name="T1932">) viešąją informaciją, kuri pagal Nepilnamečių apsaugos nuo neigiamo viešosios info</text:span><text:span text:style-name="T193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5"><text:span text:style-name="T1936">2</text:span><text:span text:style-name="T1937">) kitą negu šios</text:span><text:span text:style-name="T1938"><text:s/>dalies 1 punkte nurodytą viešąją informaciją, kuri pagal Nepilnamečių apsaugos nuo neigiamo viešosios informacijos poveikio įstatymą priskirtina neigiamą poveikį nepilnamečiams darančiai informacijai.</text:span></text:p>
      <text:p text:style-name="P1939"><text:span text:style-name="T1940">3</text:span><text:span text:style-name="T1941">. Ryšių reguliavimo tarnyba, gavusi šio straips</text:span><text:span text:style-name="T1942">nio 1 ar 2 dalyje nurodytą pranešimą, pagal kompetenciją įvertina pranešime pateiktą informaciją ir:</text:span></text:p>
      <text:p text:style-name="P1943"><text:span text:style-name="T1944">1</text:span><text:span text:style-name="T1945">) jeigu pranešimas yra susijęs su šio straipsnio 1 dalyje ir (ar) 2 dalies 1 punkte nurodyta informacija, jeigu reikia, apie tai informuoja kompetenting</text:span><text:span text:style-name="T194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8">būtų panaikinta galimybė ją pasiekti; šiame punkte nurodyti Ryšių reguliavimo tarnybos veiksmai nepaneigia kompetentingų institucijų pareigos pagal kompetenciją išnagrinėti pranešimą teisės aktų nustatyta tvarka;</text:span></text:p>
      <text:p text:style-name="P1949"><text:span text:style-name="T1950">2</text:span><text:span text:style-name="T1951">) jeigu pranešimas yra susijęs su šio<text:s/></text:span><text:span text:style-name="T195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3">kompetenciją teisės aktų nustatyta tvarka;</text:span></text:p>
      <text:p text:style-name="P1954"><text:span text:style-name="T1955">3</text:span><text:span text:style-name="T19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7">ą, taip pat nustatyti privalomų nurodymų įvykdymo terminą;<text:s/></text:span></text:p>
      <text:p text:style-name="P1958"><text:span text:style-name="T1959">4</text:span><text:span text:style-name="T1960">) turi teisę duoti privalomus nurodymus viešųjų ryšių tinklų ir (ar) viešųjų elektroninių ryšių paslaugų teikėjams panaikinti galimybę pasiekti šio straipsnio 1 dalyje ir (ar) 2 dalies 1 punk</text:span><text:span text:style-name="T1961">te nurodytą informaciją, taip pat nustatyti privalomų nurodymų įvykdymo terminą;</text:span></text:p>
      <text:p text:style-name="P1962"><text:span text:style-name="T1963">5</text:span><text:span text:style-name="T1964">) turi teisę iš valstybės ir savivaldybės institucijų ir kitų asmenų gauti visą šiame straipsnyje nurodytoms funkcijoms įgyvendinti būtiną informaciją, įskaitant ir verti</text:span><text:span text:style-name="T19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6"><text:s/>draudžiamai skleisti informacijai.</text:span></text:p>
      <text:p text:style-name="P1967"><text:span text:style-name="T1968">4</text:span><text:span text:style-name="T1969">. Elektroninės informacijos prieglobos paslaugų teikėjai, viešųjų ryšių tinklų ir (ar) viešųjų elektroninių ryšių paslaugų teikėjai, gavę šio straipsnio 3 dalies 3 ar 4 punkte nurodytą Ryšių reguliavimo tarnybos n</text:span><text:span text:style-name="T1970">urodymą, privalo per Ryšių reguliavimo tarnybos nustatytą terminą pašalinti jų tarnybinėse stotyse saugomą šio straipsnio 1 dalyje ir (ar) 2 dalies 1 punkte nurodytą informaciją ar panaikinti galimybę pasiekti šią informaciją.</text:span></text:p>
      <text:p text:style-name="P1971"><text:span text:style-name="T1972">5</text:span><text:span text:style-name="T1973">. Visuomenės informavimo</text:span><text:span text:style-name="T19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5"><text:s/>ir kitos draudžiamos ar ribojamos skleisti informacijos prevenciją, įskaitant ir kreipimosi į Ryšių reguliavimo tarnybą tvarką.</text:span></text:p>
      <text:p text:style-name="P1976"><text:span text:style-name="T1977">6</text:span><text:span text:style-name="T1978">. Už šio straipsnio 1 ar 4 dalyje nurodytų reikalavimų nesilaikymą taikomos administracinio poveikio priemonės, numatytos<text:s/></text:span><text:span text:style-name="T1979">Lietuvos Respublikos administracinių nusižengimų kodekse ir kituose teisės aktuose.</text:span></text:p>
      <text:p text:style-name="P1980">Papildyta straipsniu:</text:p>
      <text:p text:style-name="P1981"><text:span text:style-name="T1982">Nr.<text:s/></text:span><text:a xlink:href="https://www.e-tar.lt/portal/legalAct.html?documentId=7adbfe909cf411e69ad4c8713b612d0f" office:target-frame-name="_top" xlink:show="replace"><text:span text:style-name="T1983">XII-2685</text:span></text:a><text:span text:style-name="T1984">, 2016-10-18, paskelbta TAR<text:s/></text:span><text:span text:style-name="T1985">2016-10-28, i. k. 2016-25852</text:span></text:p>
      <text:p text:style-name="Normal"/>
      <text:p text:style-name="P1986"/>
      <text:p text:style-name="P1987"><text:span text:style-name="T1988">TREČIASIS</text:span><text:span text:style-name="T1989"><text:s/>SKIRSNIS</text:span></text:p>
      <text:p text:style-name="P1990"><text:span text:style-name="T1991">ŠVIETIMO PRIEINAMUMAS IR KOKYBĖ</text:span></text:p>
      <text:p text:style-name="P1992"/>
      <text:p text:style-name="P1993"><text:span text:style-name="T1994">24</text:span><text:span text:style-name="T1995"><text:s/>straipsnis.<text:s/></text:span><text:span text:style-name="T1996">Lietuvos gyventojų teisė ir pareiga mokytis</text:span></text:p>
      <text:p text:style-name="P1997"><text:span text:style-name="T1998">1</text:span><text:span text:style-name="T1999">. Kiekvienas Lietuvos Respublikos pilietis, užsienietis, turintis teisę nuolat ar laikinai gyventi<text:s/></text:span><text:span text:style-name="T2000">Lietuvos Respublikoje, turi teisę mokytis, įgyti išsilavinimą ir kvalifikaciją.</text:span></text:p>
      <text:p text:style-name="P2001"><text:span text:style-name="T2002">2</text:span><text:span text:style-name="T2003">. Valstybė imasi priemonių, kad kiekvienas vaikas Lietuvoje mokytųsi pagal priešmokyklinio, pradinio, pagrindinio, vidurinio</text:span><text:span text:style-name="T2004"><text:s/></text:span><text:span text:style-name="T2005">ugdymo program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1</text:span><text:span text:style-name="T2014">. Švietimo, mokslo ir sporto ministras ar jo įgaliota institucija kartu su švie</text:span><text:span text:style-name="T2015">timo įstaiga vykdo vaikų įtraukimo į ikimokyklinį ugdymą programas.</text:span><text:s/></text:p>
      <text:p text:style-name="P2016">Papildyta straipsnio dalimi:</text:p>
      <text:p text:style-name="P2017"><text:span text:style-name="T2018">Nr.<text:s/></text:span><text:a xlink:href="https://www.e-tar.lt/portal/legalAct.html?documentId=583fd3802b2e11eb932eb1ed7f923910" office:target-frame-name="_top" xlink:show="replace"><text:span text:style-name="T2019">XIII-3416</text:span></text:a><text:span text:style-name="T2020">, 2020-11-10, paskelbta TAR 2020-11-20, i. k.<text:s/></text:span><text:span text:style-name="T2021">2020-24587</text:span></text:p>
      <text:p text:style-name="Normal"/>
      <text:p text:style-name="P2022"><text:span text:style-name="T2023">3</text:span><text:span text:style-name="T2024">. Kiekvienam Lietuvos Respublikos piliečiui, užsieniečiui, turinčiam teisę nuolat ar laikinai gyventi Lietuvos Respublikoje, valstybė garantuoja:</text:span></text:p>
      <text:p text:style-name="P2025"><text:span text:style-name="T2026">1</text:span><text:span text:style-name="T2027">)</text:span><text:span text:style-name="T2028"><text:s/></text:span><text:span text:style-name="T2029">priešmokyklinį, pradinį, pagrindinį ir vidurinį ugdymą;</text:span></text:p>
      <text:p text:style-name="P2030">Straipsnio punkto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2</text:span><text:span text:style-name="T2037">) aukštojo mokslo studijų arba profesinio mokymo, suteikiančio pirmąją kvalifikacij</text:span><text:span text:style-name="T2038">ą, programų prieinamumą.</text:span></text:p>
      <text:p text:style-name="P2039"><text:span text:style-name="T2040">4</text:span><text:span text:style-name="T2041">. Mokinys, nutraukęs mokymąsi ar studijas, teisės aktuose ar sutartyse nustatyta tvarka gali jas atnaujinti toje pačioje ar kitoje mokykloje.</text:span></text:p>
      <text:p text:style-name="P2042"><text:span text:style-name="T2043">5</text:span><text:span text:style-name="T2044">. Asmeniui,<text:s/></text:span><text:span text:style-name="T2045">įgijusiam pradinį ar pagrindinį išsilavinimą arba baigusiam pagri</text:span><text:span text:style-name="T2046">ndinio ugdymo programos pirmąją dalį ir<text:s/></text:span><text:span text:style-name="T2047">nepasiekusiam patenkinamo pasiekimų lygmens</text:span><text:span text:style-name="T2048">, sudaromas individualių mokymosi pasiekimų gerinimo planas ir skiriama reikalinga mokymosi pagalba švietimo, mokslo ir sporto ministro nustatyta tvarka</text:span><text:span text:style-name="T2049">.</text:span><text:span text:style-name="T2050"><text:s/></text:span><text:span text:style-name="T2051">Asmeniui, įgijusiam</text:span><text:span text:style-name="T2052"><text:s/>pagrindinį ar vidurinį išsilavinimą ir pageidaujančiam geriau pasirengti toliau mokytis, sudaromos sąlygos mokytis pageidaujamų bendrojo ugdymo dalykų ir pasitikrinti mokymosi pasiekimus savo lėšomis švietimo</text:span><text:span text:style-name="T2053">, mokslo ir sporto<text:s/></text:span><text:span text:style-name="T2054">ministro nustatyta tvarka</text:span><text:span text:style-name="T2055">.</text:span></text:p>
      <text:p text:style-name="P2056">Straipsnio dalies pakeitimai:</text:p>
      <text:p text:style-name="P2057"><text:span text:style-name="T2058">Nr.<text:s/></text:span><text:a xlink:href="https://www.e-tar.lt/portal/legalAct.html?documentId=61046100037411edb32c9f9d8ba206f8" office:target-frame-name="_top" xlink:show="replace"><text:span text:style-name="T2059">XIV-1261</text:span></text:a><text:span text:style-name="T2060">, 2022-06-30, paskelbta TAR 2022-07-14, i. k. 2022-15488</text:span></text:p>
      <text:p text:style-name="Normal"/>
      <text:p text:style-name="P2061"><text:span text:style-name="T2062">6</text:span><text:span text:style-name="T2063">. Lietuvos gyventojai turi teisę mokytis kitose užsie</text:span><text:span text:style-name="T2064">nio valstybėse. Ši teisė įgyvendinama asmens iniciatyva, jos garantijas nustato Lietuvos Respublikos įstatymai arba tarptautiniai susitarimai.</text:span></text:p>
      <text:p text:style-name="P2065"/>
      <text:p text:style-name="P2066"><text:span text:style-name="T2067">25</text:span><text:span text:style-name="T2068"><text:s/>straipsnis.<text:s/></text:span><text:span text:style-name="T2069">Lituanistinis švietimas užsienyje ir galimybė mokytis lietuvių kalbos</text:span></text:p>
      <text:p text:style-name="P2070"><text:span text:style-name="T2071">1</text:span><text:span text:style-name="T2072">. Lituanistinio<text:s/></text:span><text:span text:style-name="T2073">švietimo užsienyje paskirtis – padėti išmokti lietuvių kalbą ir ją išlaikyti, išsaugoti tautinį tapatumą, supažindinti su Lietuvos valstybės istorija, kultūra, paveldu ir sudaryti sąlygas saviraiškai lietuvių kalba.</text:span></text:p>
      <text:p text:style-name="P2074"><text:span text:style-name="T2075">2</text:span><text:span text:style-name="T2076">. Valstybė finansuoja ir kitaip ska</text:span><text:span text:style-name="T2077">tina lituanistinio švietimo veiklas užsienyje, užsieniečius, kurie mokosi lietuvių kalbos ar studijuoja lietuvių kalbą ir kultūrą.</text:span></text:p>
      <text:p text:style-name="P2078"><text:span text:style-name="T2079">3</text:span><text:span text:style-name="T2080">. Švietimo, mokslo ir sporto ministro nustatyta tvarka sudaromos galimybės užsienio lietuviams mokytis lietuvių kalba Li</text:span><text:span text:style-name="T2081">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2"><text:s/>arba vienas iš tėvų ar senelių yra ar buvo lietuviai ir pats asmuo pripažįsta save lietuviu.</text:span></text:p>
      <text:p text:style-name="P2083"><text:span text:style-name="T2084">4</text:span><text:span text:style-name="T2085">. Švietimo, mokslo ir sporto ministro įgaliota institucija organizuoja užsienio lietuvių ir užsieniečių lietuvių kalbos pasiekimų vertinimą (nustatant lietuv</text:span><text:span text:style-name="T2086">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7">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8">inistras.</text:span></text:p>
      <text:p text:style-name="P2089"><text:span text:style-name="T2090">5</text:span><text:span text:style-name="T2091">.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2">ą švietimo, mokslo ir sporto ministro nustatyta tvarka.</text:span></text:p>
      <text:p text:style-name="P2093"><text:span text:style-name="T2094">6</text:span><text:span text:style-name="T2095">. Įstaigoms, įmonėms, organizacijoms užsienyje, kuriose mokoma lietuvių kalbos ar lietuvių kalba (toliau – lituanistinio švietimo įstaiga), skiriamos lėšos lituanistinio švietimo programoms vykdy</text:span><text:span text:style-name="T2096">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7">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8">dojamos Vyriausybės nustatyta tvarka.</text:span><text:span text:style-name="T2099"><text:s/></text:span></text:p>
      <text:p text:style-name="P2100">Papildyta straipsnio dalimi:</text:p>
      <text:p text:style-name="P2101"><text:span text:style-name="T2102">Nr.<text:s/></text:span><text:a xlink:href="https://www.e-tar.lt/portal/legalAct.html?documentId=5ed3b89067e811eca9ac839120d251c4" office:target-frame-name="_top" xlink:show="replace"><text:span text:style-name="T2103">XIV-796</text:span></text:a><text:span text:style-name="T2104">, 2021-12-16, paskelbta TAR 2021-12-28, i. k. 2021-27373</text:span></text:p>
      <text:p text:style-name="Normal"/>
      <text:p text:style-name="P2105"><text:span text:style-name="T2106">7</text:span><text:span text:style-name="T2107">. Lituanistinio<text:s/></text:span><text:span text:style-name="T2108">švietimo įstaigoms užsienyje valstybės turtas gali būti perduodamas panaudos pagrindais.</text:span><text:span text:style-name="T2109"><text:s/></text:span></text:p>
      <text:p text:style-name="P2110">Straipsnio dalies numeracijos pakeitimas:</text:p>
      <text:p text:style-name="P2111"><text:span text:style-name="T2112">Nr.<text:s/></text:span><text:a xlink:href="https://www.e-tar.lt/portal/legalAct.html?documentId=5ed3b89067e811eca9ac839120d251c4" office:target-frame-name="_top" xlink:show="replace"><text:span text:style-name="T2113">XIV-796</text:span></text:a><text:span text:style-name="T2114">, 2021-12-16, p</text:span><text:span text:style-name="T2115">askelbta TAR 2021-12-28, i. k. 2021-27373</text:span></text:p>
      <text:p text:style-name="Normal"/>
      <text:p text:style-name="P2116">Straipsnio pakeitimai:</text:p>
      <text:p text:style-name="P2117"><text:span text:style-name="T2118">Nr.<text:s/></text:span><text:a xlink:href="https://www.e-tar.lt/portal/legalAct.html?documentId=7169ee208e0011e5a6f4e928c954d72b" office:target-frame-name="_top" xlink:show="replace"><text:span text:style-name="T2119">XII-2010</text:span></text:a><text:span text:style-name="T2120">, 2015-11-12, paskelbta TAR 2015-11-18, i. k. 2015-18318</text:span></text:p>
      <text:p text:style-name="P2121"><text:span text:style-name="T2122">Nr.<text:s/></text:span><text:a xlink:href="https://www.e-tar.lt/portal/legalAct.html?documentId=5ed3b89067e811eca9ac839120d251c4" office:target-frame-name="_top" xlink:show="replace"><text:span text:style-name="T2123">XIV-796</text:span></text:a><text:span text:style-name="T2124">, 2021-12-16, paskelbta TAR 2021-12-28, i. k. 2021-27373</text:span></text:p>
      <text:p text:style-name="Normal"/>
      <text:p text:style-name="P2125"><text:span text:style-name="T2126">26</text:span><text:span text:style-name="T2127"><text:s/>straipsnis.<text:s/></text:span><text:span text:style-name="T2128">Informavimas apie švietimą</text:span></text:p>
      <text:p text:style-name="P2129"><text:span text:style-name="T2130">1</text:span><text:span text:style-name="T2131">. Informavimo apie švietimą paskirtis – teikti asmeniui<text:s/></text:span><text:span text:style-name="T2132">informaciją, kuri padėtų pasirinkti jo interesus, polinkius, gebėjimus atitinkantį švietimą ir jo teikėją, siekiamą išsilavinimą ir profesiją.</text:span></text:p>
      <text:p text:style-name="P2133"><text:span text:style-name="T2134">2</text:span><text:span text:style-name="T2135">. Mokykla informaciją apie mokykloje vykdomas formaliojo ir neformaliojo švietimo programas, jų pasirinkimo<text:s/></text:span><text:span text:style-name="T2136">galimybes, priėmimo sąlygas, mokamas paslaugas, mokytojų kvalifikaciją, svarbiausius mokyklos išorinio vertinimo rezultatus, mokyklos bendruomenės tradicijas ir pasiekimus skelbia viešai.</text:span></text:p>
      <text:p text:style-name="P2137"><text:span text:style-name="T2138">3</text:span><text:span text:style-name="T2139">. Profesinio informavimo ir konsultavimo paslaugos –<text:s/></text:span><text:span text:style-name="T2140">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41">rmavimo centruose, konsultavimo tarnybose, Užimtumo tarnyboje prie Lietuvos Respublikos socialinės apsaugos ir darbo ministerijos pagal švietimo ir mokslo ministro bei socialinės apsaugos ir darbo ministro nustatytus reikalavimus.</text:span><text:s/></text:p>
      <text:p text:style-name="P2142">Straipsnio dalies pakeitimai:</text:p>
      <text:p text:style-name="P2143"><text:span text:style-name="T2144">Nr.<text:s/></text:span><text:a xlink:href="https://www.e-tar.lt/portal/legalAct.html?documentId=573003b0ec7611e78a1adea6fe72f3c5" office:target-frame-name="_top" xlink:show="replace"><text:span text:style-name="T2145">XIII-955</text:span></text:a><text:span text:style-name="T2146">, 2017-12-21, paskelbta TAR 2017-12-29, i. k. 2017-21668</text:span></text:p>
      <text:p text:style-name="Normal"/>
      <text:p text:style-name="P2147"><text:span text:style-name="T2148">27</text:span><text:span text:style-name="T2149"><text:s/>straipsnis.<text:s/></text:span><text:span text:style-name="T2150">Galimybė pasirinkti švietimo programas</text:span></text:p>
      <text:p text:style-name="P2151"><text:span text:style-name="T2152">1</text:span><text:span text:style-name="T2153">. Asmuo, rinkdama</text:span><text:span text:style-name="T2154">sis švietimo programas, laikosi šio įstatymo 7–13 straipsniuose nustatyto programų nuoseklumo.<text:s/></text:span></text:p>
      <text:p text:style-name="P2155"><text:span text:style-name="T2156">2</text:span><text:span text:style-name="T2157">. Mokiniui suteikiama galimybė pagal gebėjimus ir polinkius rinktis švietimo programas, skirtingus jų variantus, švietimo programų</text:span><text:span text:style-name="T2158"><text:s/></text:span><text:span text:style-name="T2159">modulius, dalykų kursų p</text:span><text:span text:style-name="T2160">rogramas. Mokinys taip pat renkasi švietimo programą vykdančią mokyklą, kitą švietimo teikėją, mokymosi formą.</text:span><text:span text:style-name="T2161"><text:s/></text:span><text:span text:style-name="T2162">Mokymosi pagal formaliojo švietimo programas (išskyrus aukštojo mokslo studijų programas) formas ir mokymo organizavimo pagal mokymosi formas tva</text:span><text:span text:style-name="T2163">rkos aprašus tvirtina švietimo ir mokslo ministras.<text:s/></text:span></text:p>
      <text:p text:style-name="P2164"><text:span text:style-name="T2165">3</text:span><text:span text:style-name="T2166">. Mokinys, be privalomųjų mokomųjų dalykų, jų skirtingų programų (kursų), gali mokytis mokyklos siūlomų pasirenkamųjų dalykų.</text:span></text:p>
      <text:p text:style-name="P2167"><text:span text:style-name="T2168">4</text:span><text:span text:style-name="T2169">. Neformaliojo švietimo programas (išskyrus priešmokyklinio ugdymo<text:s/></text:span><text:span text:style-name="T2170">programą) ir savišvietą asmuo renkasi laisvai.</text:span></text:p>
      <text:p text:style-name="P2171">Straipsnio dalies pakeitimai:</text:p>
      <text:p text:style-name="P2172"><text:span text:style-name="T2173">Nr.<text:s/></text:span><text:a xlink:href="https://www.e-tar.lt/portal/legalAct.html?documentId=edee33a0b48111e598c4c7724bda031b" office:target-frame-name="_top" xlink:show="replace"><text:span text:style-name="T2174">XII-2213</text:span></text:a><text:span text:style-name="T2175">, 2015-12-22, paskelbta TAR 2016-01-06, i. k. 2016-00366</text:span></text:p>
      <text:p text:style-name="Normal"/>
      <text:p text:style-name="P2176"><text:span text:style-name="T2177">28</text:span><text:span text:style-name="T2178"><text:s/>st</text:span><text:span text:style-name="T2179">raipsnis.<text:s/></text:span><text:span text:style-name="T2180">Švietimo teikėjų tinklas</text:span></text:p>
      <text:p text:style-name="P2181"><text:span text:style-name="T2182">1</text:span><text:span text:style-name="T2183">. Švietimo teikėjų tinklo paskirtis – užtikrinti visiems Lietuvos Respublikos piliečiams ir užsieniečiams, turintiems teisę nuolat ar laikinai gyventi Lietuvos Respublikoje, privalomojo ir visuotinio švietimo<text:s/></text:span><text:span text:style-name="T2184">prieinamumą, jo įvairovę, galimybes mokytis visą gyvenimą.</text:span></text:p>
      <text:p text:style-name="P2185"><text:span text:style-name="T2186">2</text:span><text:span text:style-name="T2187">. Švietimo teikėjų tinklą sudaro valstybinės, savivaldybių ir nevalstybinės bendrojo ugdymo mokyklos, profesinio mokymo įstaigos, aukštosios mokyklos,</text:span><text:span text:style-name="T2188"><text:s/>neformaliojo švietimo mokyklos,</text:span><text:span text:style-name="T2189"><text:s/>laisvieji</text:span><text:span text:style-name="T2190"><text:s/>mokytojai, kiti švietimo teikėjai.<text:s/></text:span></text:p>
      <text:p text:style-name="P2191"><text:span text:style-name="T2192">3</text:span><text:span text:style-name="T2193">. Švietimo teikėjų tinklas kuriamas:</text:span></text:p>
      <text:p text:style-name="P2194"><text:span text:style-name="T2195">1</text:span><text:span text:style-name="T2196">) plėtojant švietimo programų ir švietimo įvairovę;</text:span></text:p>
      <text:p text:style-name="P2197"><text:span text:style-name="T2198">2</text:span><text:span text:style-name="T2199">) koordinuojant teikiamas švietimo programas;</text:span></text:p>
      <text:p text:style-name="P2200"><text:span text:style-name="T2201">3</text:span><text:span text:style-name="T2202">) steigiant, reorganizuojant, likviduojant, pertvarkant mokyklas i</text:span><text:span text:style-name="T2203">r atliekant jų struktūros pertvarką.</text:span></text:p>
      <text:p text:style-name="P2204"><text:span text:style-name="T2205">4</text:span><text:span text:style-name="T2206">. Švietimo</text:span><text:span text:style-name="T2207">,</text:span><text:span text:style-name="T2208"><text:s/>mokslo<text:s/></text:span><text:span text:style-name="T2209">ir sporto</text:span><text:span text:style-name="T2210"><text:s/>ministras kartu su savivaldybių tarybomis ir Vyriausybe užtikrina pakankamą valstybinių ir savivaldybių profesinio mokymo įstaigų ir bendrojo ugdymo mokyklų, skirtų šalies (regiono) m</text:span><text:span text:style-name="T2211">okiniams, turintiems specialiųjų ugdymosi poreikių, tinklą, Vyriausybė – valstybinių kolegijų tinklą,<text:s/></text:span><text:span text:style-name="T2212">Lietuvos Respublikos</text:span><text:span text:style-name="T2213"><text:s/>Seimas – valstybinių universitetų tinklą.<text:s/></text:span></text:p>
      <text:p text:style-name="P2214">Straipsnio dalies pakeitimai:</text:p>
      <text:p text:style-name="P2215"><text:span text:style-name="T2216">Nr.<text:s/></text:span><text:a xlink:href="https://www.e-tar.lt/portal/legalAct.html?documentId=7d2216b061f211eebc77e58877a83c4e" office:target-frame-name="_top" xlink:show="replace"><text:span text:style-name="T2217">XIV-2180</text:span></text:a><text:span text:style-name="T2218">, 2023-09-26, paskelbta TAR 2023-10-03, i. k. 2023-19449</text:span></text:p>
      <text:p text:style-name="Normal"/>
      <text:p text:style-name="P2219"><text:span text:style-name="T2220">5</text:span><text:span text:style-name="T2221">. Kuriant valstybinių ir savivaldybių mokyklų tinklą teisės aktų nustatyta tvarka, turi būti konsultuojamasi su gyventojais ar jų grupėmis, kad</text:span><text:span text:style-name="T2222"><text:s/>būtų apgintas viešasis interesas.</text:span></text:p>
      <text:p text:style-name="P2223"><text:span text:style-name="T2224">6</text:span><text:span text:style-name="T2225">. Savivaldybė privalo turėti optimalų pradinio, pagrindinio, vidurinio ir neformaliojo vaikų ir suaugusiųjų švietimo programų teikėjų tinklą, atsižvelgiant į ugdymosi poreikių įvairovę užtikrinantį visiems asmenims l</text:span><text:span text:style-name="T2226">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7">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8"><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9"><text:s/>būti steigiamos valstybinės mokyklos, kuriose ugdymo programos vykdomos valstybine kalba.</text:span></text:p>
      <text:p text:style-name="P2230">Straipsnio dalies pakeitimai:</text:p>
      <text:p text:style-name="P2231"><text:span text:style-name="T2232">Nr.<text:s/></text:span><text:a xlink:href="https://www.e-tar.lt/portal/legalAct.html?documentId=3c38d53036db11efbdaea558de59136c" office:target-frame-name="_top" xlink:show="replace"><text:span text:style-name="T2233">XIV-2847</text:span></text:a><text:span text:style-name="T2234">, 2024-06-25, paskelbta<text:s/></text:span><text:span text:style-name="T2235">TAR 2024-06-30, i. k. 2024-12156</text:span></text:p>
      <text:p text:style-name="Normal"/>
      <text:p text:style-name="P2236"><text:span text:style-name="T2237">7</text:span><text:span text:style-name="T2238">. Vietovėse, kuriose tradiciškai gausiai gyvena tautinė mažuma, jeigu bendruomenė prašo, savivaldybė laiduoja mokymąsi tautinės mažumos kalba arba tautinės mažumos kalbos.<text:s/></text:span></text:p>
      <text:p text:style-name="P2239"><text:span text:style-name="T2240">8</text:span><text:span text:style-name="T2241">. Mokyklų (išskyrus aukštąsias mokyklas</text:span><text:span text:style-name="T2242"><text:s/>ir profesinio mokymo įstaigas), vykdančių formaliojo švietimo programas, tinklas kuriamas vadovaujantis<text:s/></text:span><text:span text:style-name="T2243">šio įstatymo</text:span><text:span text:style-name="T2244"><text:s/></text:span><text:span text:style-name="T2245">43 straipsnio 8–14 dalyse nustatytais kriterijais ir</text:span><text:span text:style-name="T2246"><text:s/>Vyriausybės patvirtintomis Mokyklų, vykdančių formaliojo švietimo programas, tinklo k</text:span><text:span text:style-name="T2247">ūrimo taisyklėmis ir mokyklų bendruomenių nutarimais, jeigu šie neprieštarauja</text:span><text:span text:style-name="T2248"><text:s/>šio įstatymo</text:span><text:span text:style-name="T2249"><text:s/></text:span><text:span text:style-name="T2250">43 straipsnio 8–14 dalyse nustatytiems kriterijams ir</text:span><text:span text:style-name="T2251"><text:s/>šioms taisyklėms. Nustatę mokyklų<text:s/></text:span><text:span text:style-name="T2252">(išskyrus aukštąsias mokyklas ir profesinio mokymo įstaigas</text:span><text:span text:style-name="T2253">),<text:s/></text:span><text:span text:style-name="T2254">vykdančių form</text:span><text:span text:style-name="T2255">aliojo švietimo programas,</text:span><text:span text:style-name="T2256"><text:s/>tinklo pertvarkos strateginį tikslą, uždavinius, prioritetus ir pagrindinių rezultatų rodiklius, susietus su socialinės atskirties mažinimu, ugdymo kokybe ir (ar) mokinių ugdymosi pasiekimų ir pažangos gerinimu, mokyklų veiklos r</text:span><text:span text:style-name="T2257">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8">švieti</text:span><text:span text:style-name="T2259">mo, mokslo ir sporto ministras tvirtina ir įgyvendina valstybinių mokyklų, savivaldybės taryba – savivaldybių</text:span><text:span text:style-name="T2260"><text:s/></text:span><text:span text:style-name="T2261">mokyklų tinklo pertvarkos bendruosius planus. Profesinio mokymo įstaigų tinklas vystomas Profesinio mokymo įstatymo nustatyta tvarka.</text:span></text:p>
      <text:p text:style-name="P2262">Straipsnio dalies pakeitimai:</text:p>
      <text:p text:style-name="P2263"><text:span text:style-name="T2264">Nr.<text:s/></text:span><text:a xlink:href="https://www.e-tar.lt/portal/legalAct.html?documentId=4b3eef00eb0c11e7acd7ea182930b17f" office:target-frame-name="_top" xlink:show="replace"><text:span text:style-name="T2265">XIII-889</text:span></text:a><text:span text:style-name="T2266">, 2017-12-14, paskelbta TAR 2017-12-27, i. k. 2017-21312</text:span></text:p>
      <text:p text:style-name="P2267"><text:span text:style-name="T2268">Nr.<text:s/></text:span><text:a xlink:href="https://www.e-tar.lt/portal/legalAct.html?documentId=7d2216b061f211eebc77e58877a83c4e" office:target-frame-name="_top" xlink:show="replace"><text:span text:style-name="T2269">XIV-2180</text:span></text:a><text:span text:style-name="T2270">, 2023-09-26, paskelbta TAR 2023-10-03, i. k. 2023-19449</text:span></text:p>
      <text:p text:style-name="Normal"/>
      <text:p text:style-name="P2271"><text:span text:style-name="T2272">9</text:span><text:span text:style-name="T2273">. Valstybė ir savivaldybės sudaro sąlygas nevalstybinėms mokykloms steigtis ir veikti.</text:span></text:p>
      <text:p text:style-name="P2274"><text:span text:style-name="T2275">10</text:span><text:span text:style-name="T2276">. Neformaliojo švietimo teikėjų tinklą kuria valstybė, saviva</text:span><text:span text:style-name="T2277">ldybės, fiziniai ir juridiniai asmenys,<text:s/></text:span><text:span text:style-name="T2278">valstybėje narėje ar kitoje užsienio valstybėje</text:span><text:span text:style-name="T2279"><text:s/></text:span><text:span text:style-name="T2280">įsteigti juridiniai asmenys ar kitos organizacijos, ar jų padaliniai.</text:span><text:span text:style-name="T2281"><text:s/></text:span></text:p>
      <text:p text:style-name="P2282"/>
      <text:p text:style-name="P2283"><text:span text:style-name="T2284">29</text:span><text:span text:style-name="T2285"><text:s/>straipsnis.<text:s/></text:span><text:span text:style-name="T2286">Priėmimas į mokyklą, perėjimas ir perkėlimas į kitą mokyklą<text:s/></text:span></text:p>
      <text:p text:style-name="P2287"><text:span text:style-name="T2288">1</text:span><text:span text:style-name="T2289">. Asmuo<text:s/></text:span><text:span text:style-name="T2290">turi teisę rinktis valstybinę, savivaldybės ar nevalstybinę mokyklą ir ją keisti.</text:span></text:p>
      <text:p text:style-name="P2291"><text:span text:style-name="T2292">2</text:span><text:span text:style-name="T2293">. Priėmimo į valstybinę ir savivaldybės bendrojo ugdymo mokyklą</text:span><text:span text:style-name="T2294"><text:s/>mokytis pagal priešmokyklinio ugdymo, bendrojo ugdymo programas, ikimokyklinio ugdymo mokyklą mokytis pag</text:span><text:span text:style-name="T2295">al priešmokyklinio ugdymo programą</text:span><text:span text:style-name="T2296"><text:s/>tvarką nustato savininko teises ir pareigas įgyvendinanti institucija (dalyvių susirinkimas), vadovaudamasi švietimo</text:span><text:span text:style-name="T2297">,</text:span><text:span text:style-name="T2298"><text:s/>mokslo<text:s/></text:span><text:span text:style-name="T2299">ir sporto<text:s/></text:span><text:span text:style-name="T2300">ministro patvirtintais priėmimo kriterijais.</text:span><text:s/></text:p>
      <text:p text:style-name="P2301">Straipsnio dalies pakeitimai:</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1</text:span><text:span text:style-name="T2309">. Prašymų dėl priėmimo į valstybines ir savivaldybių mokyklas, vykdančias ikimokyklinio,<text:s/></text:span><text:span text:style-name="T2310">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11">duomenų tvarkymas vykdomi centralizuotai, švietimo, mokslo ir sporto ministro nustatyta tvarka.</text:span></text:p>
      <text:p text:style-name="P2312"><text:span text:style-name="T2313">TAR pastaba. Straipsnio papildymas<text:s/></text:span><text:span text:style-name="T2314">2</text:span><text:span text:style-name="T2315">1<text:s/></text:span><text:span text:style-name="T2316"><text:s/>dalimi įsigalioja 2026-01-01.</text:span></text:p>
      <text:p text:style-name="P2317">Papildyta straipsnio dalimi:</text:p>
      <text:p text:style-name="P2318"><text:span text:style-name="T2319">Nr.<text:s/></text:span><text:a xlink:href="https://www.e-tar.lt/portal/legalAct.html?documentId=a9999ef09b6911ea9515f752ff221ec9" office:target-frame-name="_top" xlink:show="replace"><text:span text:style-name="T2320">XIII-2894</text:span></text:a><text:span text:style-name="T2321">, 2020-05-07, paskelbta TAR 2020-05-21, i. k. 2020-10796</text:span></text:p>
      <text:p text:style-name="Normal"/>
      <text:p text:style-name="P2322"><text:span text:style-name="T2323">3</text:span><text:span text:style-name="T2324">. Į valstybinę ir savivaldybės bendrojo ugdymo mokyklą<text:s/></text:span><text:span text:style-name="T2325">mokytis</text:span><text:span text:style-name="T2326"><text:s/></text:span><text:span text:style-name="T2327">pagal priešmokyklinio, bendrojo ugdymo programas, ikimokyklinio ugdymo mokyklą mokytis pagal priešmokyklinio ugdymo programą<text:s/></text:span><text:span text:style-name="T2328">pirmumo teise privalo būti priimamas asmuo, gyvenantis mokyklos savininko teises ir pareigas įgyvendinančios institucijos (dalyvių<text:s/></text:span><text:span text:style-name="T2329">susirinkimo) tai mokyklai priskirtoje aptarnavimo teritorijoje. Tėvų (globėjų, rūpintojų) ir vaiko pageidavimu vaikas gali būti priimtas į kitą bendrojo ugdymo mokyklą tuo atveju, jeigu joje yra laisvų vietų.</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3</text:span><text:span text:style-name="T2337">1</text:span><text:span text:style-name="T2338">. Jeigu mokykla negali patenkinti visų priimto mokytis mokinio ugdymosi poreikių ir švietimo,<text:s/></text:span><text:span text:style-name="T2339">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40">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41">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2">,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3">, mokinio tėvams (globėjams, rūpintojams) siūlo pasirinkti mokyklą iš ne mažiau kaip dviejų bendrojo ugdymo mokyklų, kuriose užtikrinamas tinkamas sąlygų pritaikymas ugdytis ir mokinio vežimas į mokyklą ir atgal.</text:span></text:p>
      <text:p text:style-name="P2344">Papildyta straipsnio dalimi:</text:p>
      <text:p text:style-name="P2345"><text:span text:style-name="T2346">Nr.<text:s/></text:span><text:a xlink:href="https://www.e-tar.lt/portal/legalAct.html?documentId=3c38d53036db11efbdaea558de59136c" office:target-frame-name="_top" xlink:show="replace"><text:span text:style-name="T2347">XIV-2847</text:span></text:a><text:span text:style-name="T2348">, 2024-06-25, paskelbta TAR 2024-06-30, i. k. 2024-12156</text:span></text:p>
      <text:p text:style-name="Normal"/>
      <text:p text:style-name="P2349"><text:span text:style-name="T2350">4</text:span><text:span text:style-name="T2351">. Į valstybinę ir savivaldybės ikimokyklinio ugdymo mokyklą ir bendrojo ugdymo mokyklą, skirtą mo</text:span><text:span text:style-name="T2352">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3">ialiųjų ugdymosi poreikių.</text:span></text:p>
      <text:p text:style-name="P2354"><text:span text:style-name="T2355">5</text:span><text:span text:style-name="T2356">.</text:span><text:span text:style-name="T2357"><text:s/></text:span><text:span text:style-name="T2358">Priėmimo į nevalstybinę mokyklą, vykdančią formaliojo ir (ar) neformaliojo vaikų švietimo programas, tvarką nustato savininkas (dalyvių susirinkimas), vadovaudamasis šio įstatymo nustatytais priėmimo į atitinkamas programa</text:span><text:span text:style-name="T2359">s reikalavimais.</text:span></text:p>
      <text:p text:style-name="P2360"><text:span text:style-name="T2361">6</text:span><text:span text:style-name="T2362">. Priėmimo į valstybinę ir savivaldybės ikimokyklinio ugdymo<text:s/></text:span><text:span text:style-name="T2363">mokyklą mokytis</text:span><text:span text:style-name="T2364"><text:s/></text:span><text:span text:style-name="T2365">pagal ikimokyklinio ugdymo programą,<text:s/></text:span><text:span text:style-name="T2366">formalųjį švietimą papildančio ugdymo mokyklą ir neformaliojo vaikų švietimo mokyklą<text:s/></text:span><text:span text:style-name="T2367">kriterijus ir</text:span><text:span text:style-name="T2368"><text:s/>tvarką nustato savini</text:span><text:span text:style-name="T2369">nko teises ir pareigas įgyvendinanti institucija (dalyvių susirinkimas).</text:span><text:s/></text:p>
      <text:p text:style-name="P2370">Straipsnio dalies pakeitimai:</text:p>
      <text:p text:style-name="P2371"><text:span text:style-name="T2372">Nr.<text:s/></text:span><text:a xlink:href="https://www.e-tar.lt/portal/legalAct.html?documentId=2fa8f9a08c0d11ed8df094f359a60216" office:target-frame-name="_top" xlink:show="replace"><text:span text:style-name="T2373">XIV-1726</text:span></text:a><text:span text:style-name="T2374">, 2022-12-22, paskelbta TAR 2023-01-04, i.</text:span><text:span text:style-name="T2375"><text:s/>k. 2023-00140</text:span></text:p>
      <text:p text:style-name="Normal"/>
      <text:p text:style-name="P2376"><text:span text:style-name="T2377">6</text:span><text:span text:style-name="T2378">1</text:span><text:span text:style-name="T2379">. Priėmimas mokytis pagal neformaliojo vaikų švietimo ir formalųjį švietimą papildančio ugdymo programas gali būti vykdomas centralizuotai.</text:span><text:span text:style-name="T2380"><text:s/></text:span></text:p>
      <text:p text:style-name="P2381"><text:span text:style-name="T2382">TAR pastaba. Straipsnio papildymas 6</text:span><text:span text:style-name="T2383">1<text:s/></text:span><text:span text:style-name="T2384"><text:s/>dalimi įsigalioja 2024-01-01.</text:span></text:p>
      <text:p text:style-name="P2385">Papildyta straipsnio<text:s/>dalimi:</text:p>
      <text:p text:style-name="P2386"><text:span text:style-name="T2387">Nr.<text:s/></text:span><text:a xlink:href="https://www.e-tar.lt/portal/legalAct.html?documentId=2e06ad701b2a11eeb233e8b04dc9bb3d" office:target-frame-name="_top" xlink:show="replace"><text:span text:style-name="T2388">XIV-2096</text:span></text:a><text:span text:style-name="T2389">, 2023-06-27, paskelbta TAR 2023-07-05, i. k. 2023-13993</text:span></text:p>
      <text:p text:style-name="Normal"/>
      <text:p text:style-name="P2390"><text:span text:style-name="T2391">7</text:span><text:span text:style-name="T2392">.</text:span><text:span text:style-name="T2393"><text:s/></text:span><text:span text:style-name="T2394">Priėmimą į aukštąsias mokyklas nustato Mokslo ir studijų įstatymas.</text:span></text:p>
      <text:p text:style-name="P2395"><text:span text:style-name="T2396">8</text:span><text:span text:style-name="T2397">. Asmenų priėmimą į profesinio mokymo įstaigas ir neformaliojo suaugusiųjų švietimo programas vykdančias mokyklas nustato Profesinio mokymo įstatymas ir Neformaliojo suaugusiųjų švietimo<text:s/></text:span><text:span text:style-name="T2398">ir tęstinio mokymosi<text:s/></text:span><text:span text:style-name="T2399">įstatymas.</text:span><text:s/></text:p>
      <text:p text:style-name="P2400">Straipsnio dalies pakeitimai:</text:p>
      <text:p text:style-name="P2401"><text:span text:style-name="T2402">Nr.<text:s/></text:span><text:a xlink:href="https://www.e-tar.lt/portal/legalAct.html?documentId=887577001b2a11eeb233e8b04dc9bb3d" office:target-frame-name="_top" xlink:show="replace"><text:span text:style-name="T2403">XIV-2097</text:span></text:a><text:span text:style-name="T2404">, 2023-06-27, paskelbta TAR 2023-07-05, i. k. 2023-13995</text:span></text:p>
      <text:p text:style-name="P2405"><text:span text:style-name="T2406">Nr.<text:s/></text:span><text:a xlink:href="https://www.e-tar.lt/portal/legalAct.html?documentId=2fa8f9a08c0d11ed8df094f359a60216" office:target-frame-name="_top" xlink:show="replace"><text:span text:style-name="T2407">XIV-1726</text:span></text:a><text:span text:style-name="T2408">, 2022-12-22, paskelbta TAR 2023-01-04, i. k. 2023-00140</text:span></text:p>
      <text:p text:style-name="Normal"/>
      <text:p text:style-name="P2409"><text:span text:style-name="T2410">8</text:span><text:span text:style-name="T2411">1</text:span><text:span text:style-name="T2412">. P</text:span><text:span text:style-name="T2413">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4"><text:s/>„Mokausi Lietuvoje“, naudodama šiai funkcijai atlikti skirtą valstybės informacinę sistemą. Šios įstaigos savininkė yra valstybė,<text:s/></text:span><text:span text:style-name="T2415">o savininko teises ir pareigas įgyvendina Vyriausybė arba jos įgaliota institucija</text:span><text:span text:style-name="T2416">. Viešosios įstaigos „Mokausi Lietuvoje“ ve</text:span><text:span text:style-name="T2417">ikla finansuojama iš Švietimo, mokslo ir sporto ministerijai skirtų valstybės biudžeto asignavimų ir kitų lėšų.</text:span></text:p>
      <text:p text:style-name="P2418"><text:span text:style-name="T2419">TAR pastaba. Straipsnio papildymas 8</text:span><text:span text:style-name="T2420">1<text:s/></text:span><text:span text:style-name="T2421"><text:s/>dalimi įsigalioja 2024-01-01.</text:span></text:p>
      <text:p text:style-name="P2422">Papildyta straipsnio dalimi:</text:p>
      <text:p text:style-name="P2423"><text:span text:style-name="T2424">Nr.<text:s/></text:span><text:a xlink:href="https://www.e-tar.lt/portal/legalAct.html?documentId=2e06ad701b2a11eeb233e8b04dc9bb3d" office:target-frame-name="_top" xlink:show="replace"><text:span text:style-name="T2425">XIV-2096</text:span></text:a><text:span text:style-name="T2426">, 2023-06-27, paskelbta TAR 2023-07-05, i. k. 2023-13993</text:span></text:p>
      <text:p text:style-name="Normal"/>
      <text:p text:style-name="P2427"><text:span text:style-name="T2428">9</text:span><text:span text:style-name="T2429">.</text:span><text:span text:style-name="T2430"><text:s/></text:span><text:span text:style-name="T2431">Vaikas iki 16 metų negali nutraukti mokymosi pagal privalomojo švietimo programas.</text:span></text:p>
      <text:p text:style-name="P2432"><text:span text:style-name="T2433">10.</text:span><text:span text:style-name="T2434"><text:s/>Neteko galios nuo 2024-09-01</text:span></text:p>
      <text:p text:style-name="P2435">Straipsnio dalies naikinimas:</text:p>
      <text:p text:style-name="P2436"><text:span text:style-name="T2437">Nr.<text:s/></text:span><text:a xlink:href="https://www.e-tar.lt/portal/legalAct.html?documentId=5dfa6ee0c2a411ea9815f635b9c0dcef" office:target-frame-name="_top" xlink:show="replace"><text:span text:style-name="T2438">XIII-3268</text:span></text:a><text:span text:style-name="T2439">, 2020-06-30, paskelbta TAR 2020-07-10, i. k. 2020-15543</text:span></text:p>
      <text:p text:style-name="Normal"/>
      <text:p text:style-name="P2440"><text:span text:style-name="T2441">11</text:span><text:span text:style-name="T2442">. Mokinys Lietuvos Respublikos vaiko minimalios ir vidutinės</text:span><text:span text:style-name="T2443"><text:s/>priežiūros įstatymo nustatytais pagrindais ir tvarka gali būti perkeltas į kitą mokyklą arba jam gali būti skirta kita minimalios ar vidutinės priežiūros priemonė.</text:span><text:s/></text:p>
      <text:p text:style-name="P2444">Straipsnio dalies pakeitimai:</text:p>
      <text:p text:style-name="P2445"><text:span text:style-name="T2446">Nr.<text:s/></text:span><text:a xlink:href="https://www.e-tar.lt/portal/legalAct.html?documentId=2fa8f9a08c0d11ed8df094f359a60216" office:target-frame-name="_top" xlink:show="replace"><text:span text:style-name="T2447">XIV-1726</text:span></text:a><text:span text:style-name="T2448">, 2022-12-22, paskelbta TAR 2023-01-04, i. k. 2023-00140</text:span></text:p>
      <text:p text:style-name="Normal"/>
      <text:p text:style-name="P2449"><text:span text:style-name="T2450">30</text:span><text:span text:style-name="T2451"><text:s/>straipsnis.<text:s/></text:span><text:span text:style-name="T2452">Teisė mokytis valstybine ir gimtąja kalba</text:span></text:p>
      <text:p text:style-name="P2453"><text:span text:style-name="T2454">1</text:span><text:span text:style-name="T2455">. Kiekvienam Lietuvos Respublikos piliečiui ir užsieniečiui, turinčiam teisę nuo</text:span><text:span text:style-name="T2456">lat ar laikinai gyventi Lietuvos Respublikoje, garantuojamas mokymas valstybine kalba ir valstybinės kalbos mokymasis.</text:span></text:p>
      <text:p text:style-name="P2457"><text:span text:style-name="T2458">2</text:span><text:span text:style-name="T2459">. Bendrojo ugdymo ir neformaliojo švietimo mokyklos tautinėms mažumoms priklausantiems mokiniams sudaro sąlygas puoselėti tautinį, e</text:span><text:span text:style-name="T2460">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61">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2"><text:s/>kaip gimtosios kalbos mokymui. Tokiose mokyklose:</text:span></text:p>
      <text:p text:style-name="P2463"><text:span text:style-name="T2464">1</text:span><text:span text:style-name="T2465">) ikimokyklinio ugdymo ir priešmokyklinio ugdymo programose ne mažiau kaip po 5 valandas per savaitę skiriama ugdymui lietuvių kalba;</text:span></text:p>
      <text:p text:style-name="P2466">Straipsnio punkto pakeitimai:</text:p>
      <text:p text:style-name="P2467"><text:span text:style-name="T2468">Nr.<text:s/></text:span><text:a xlink:href="https://www.e-tar.lt/portal/legalAct.html?documentId=d6e099d024e011eb932eb1ed7f923910" office:target-frame-name="_top" xlink:show="replace"><text:span text:style-name="T2469">XIII-3361</text:span></text:a><text:span text:style-name="T2470">, 2020-11-05, paskelbta TAR 2020-11-12, i. k. 2020-23809</text:span></text:p>
      <text:p text:style-name="Normal"/>
      <text:p text:style-name="P2471"><text:span text:style-name="T2472">2</text:span><text:span text:style-name="T2473">) pradinio, pagrindinio, vidurinio ugdymo programos vykdomos dvikalbio ugdymo būdu: tautinės mažumos kalba ir lietuvių<text:s/></text:span><text:span text:style-name="T2474">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5"><text:span text:style-name="T2476">3</text:span><text:span text:style-name="T2477">) tėvų (globėjų, rūpintojų) pageidavimu kitų pradinio, pagrindinio, vidurinio ugdymo programos dalykų mokoma lietuvių kalba.</text:span></text:p>
      <text:p text:style-name="P2478"><text:span text:style-name="T2479">3</text:span><text:span text:style-name="T2480">. Ugdymo lietuvių kalba tvarką bendrojo ugdymo ir neformaliojo švietimo mokykloje nustato švietimo ir mokslo ministras.</text:span></text:p>
      <text:p text:style-name="P2481"><text:span text:style-name="T2482">4</text:span><text:span text:style-name="T2483">. Tautinei mažumai priklausantis asmuo gimtosios kalbos gali mokytis neformaliojo švietimo programas vykdančioje mokykloje ar pas kitą švietimo teikėją.</text:span></text:p>
      <text:p text:style-name="P2484"><text:span text:style-name="T2485">5</text:span><text:span text:style-name="T2486">. Asmens, turinčio teisę nuolat ar laikinai gyventi Lietuvos Respublikoje, vaikams sudaromos<text:s/></text:span><text:span text:style-name="T2487">sąlygos mokytis valstybinės kalbos, valstybine kalba ir esant galimybei mokytis jų gimtosios kalbos.</text:span></text:p>
      <text:p text:style-name="P2488"><text:span text:style-name="T2489">6</text:span><text:span text:style-name="T2490">. Kurčiajam sudaromos ir užtikrinamos sąlygos mokytis gimtosios (gestų) kalbos ikimokyklinio ir bendrojo ugdymo mokyklose.</text:span></text:p>
      <text:p text:style-name="P2491">Straipsnio dalies pakeitimai:</text:p>
      <text:p text:style-name="P2492"><text:span text:style-name="T2493">Nr.<text:s/></text:span><text:a xlink:href="https://www.e-tar.lt/portal/legalAct.html?documentId=5dfa6ee0c2a411ea9815f635b9c0dcef" office:target-frame-name="_top" xlink:show="replace"><text:span text:style-name="T2494">XIII-3268</text:span></text:a><text:span text:style-name="T2495">, 2020-06-30, paskelbta TAR 2020-07-10, i. k. 2020-15543</text:span></text:p>
      <text:p text:style-name="Normal"/>
      <text:p text:style-name="P2496"><text:span text:style-name="T2497">7</text:span><text:span text:style-name="T2498">. Visos bendrąjį ugdymą teikiančios mokyklos turi užtikrinti valstybinės kalbos</text:span><text:span text:style-name="T2499"><text:s/>mokėjimą pagal švietimo ir mokslo ministro patvirtintas bendrąsias programas.</text:span></text:p>
      <text:p text:style-name="P2500"><text:span text:style-name="T2501">8</text:span><text:span text:style-name="T2502">. Tradiciškai gausiai tautinių mažumų gyvenamuose rajonų centruose ir gyvenamosiose vietovėse, kuriose veikia kelios valstybine ir tautinių mažumų kalbomis mokymą vykdančio</text:span><text:span text:style-name="T2503">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4">i užtikrinti, kad vidurinio ugdymo programa bent vienoje mokykloje (bent vienoje klasėje) būtų įgyvendinama valstybine kalba (išskyrus gimtąją kalbą).</text:span></text:p>
      <text:p text:style-name="P2505"/>
      <text:p text:style-name="P2506"><text:span text:style-name="T2507">31</text:span><text:span text:style-name="T2508"><text:s/>straipsnis.<text:s/></text:span><text:span text:style-name="T2509">Teisė mokytis tikybos</text:span></text:p>
      <text:p text:style-name="P2510"><text:span text:style-name="T2511">1</text:span><text:span text:style-name="T2512">. Tikyba yra pasirenkama dorinio ugdymo dalis. Dorinis u</text:span><text:span text:style-name="T2513">gdymas yra pradinio, pagrindinio ir vidurinio ugdymo dalis. Tėvų (globėjų, rūpintojų) pageidavimu tikybos dalykas gali būti įtrauktas į jų vaikų ikimokyklinį ugdymą.</text:span><text:span text:style-name="T2514"><text:s/></text:span><text:span text:style-name="T2515">Gali būti vykdomas religinis neformalusis švietimas ir savišvieta.</text:span></text:p>
      <text:p text:style-name="P2516"><text:span text:style-name="T2517">2</text:span><text:span text:style-name="T2518">. Pradinio, pagrin</text:span><text:span text:style-name="T2519">dinio ir vidurinio ugdymo programas vykdančios mokyklos mokinys, sulaukęs 14 metų, turi teisę rinktis vieną iš privalomojo dorinio ugdymo dalykų: tradicinės religinės bendruomenės ar bendrijos tikybą arba etiką.</text:span></text:p>
      <text:p text:style-name="P2520"><text:span text:style-name="T2521">3</text:span><text:span text:style-name="T2522">. Jaunesniam negu 14 metų mokiniui trad</text:span><text:span text:style-name="T2523">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4">bojanti institucija.</text:span></text:p>
      <text:p text:style-name="P2525"><text:span text:style-name="T2526">4</text:span><text:span text:style-name="T2527">. Tikybos mokymo formaliojo švietimo mokykloje (išskyrus aukštąją</text:span><text:span text:style-name="T2528"><text:s/></text:span><text:span text:style-name="T2529">mokyklą) programą rengia atitinkama tradicinė religinė bendruomenė ar bendrija, pagal kompetenciją ją įvertina ir tvirtina jos vadovybė bei švietimo ir mokslo<text:s/></text:span><text:span text:style-name="T2530">ministras.</text:span></text:p>
      <text:p text:style-name="P2531"><text:span text:style-name="T2532">5</text:span><text:span text:style-name="T2533">.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4">asmuo privalo turėti tradicinės religinės bendruomenės ar bendrijos vadovybės nustatyta tvarka išduotą leidimą (siuntimą) mokyti tikybos.</text:span></text:p>
      <text:p text:style-name="P2535"><text:span text:style-name="T2536">6</text:span><text:span text:style-name="T2537">. Mokykla, negalinti užtikrinti mokinių ar jų tėvų (globėjų, rūpintojų) pageidaujamos tradicinės religinės bendru</text:span><text:span text:style-name="T2538">omenės ar bendrijos tikybos mokymo, įskaito mokiniui tikybos mokymą sekmadieninėje mokykloje ar kitoje tikybos mokymo grupėje pagal šio straipsnio 4 ir 5 dalyse nustatytus reikalavimus.</text:span></text:p>
      <text:p text:style-name="P2539"><text:span text:style-name="T2540">7</text:span><text:span text:style-name="T2541">. Tikybai mokyti ir tikybos programą papildantiems bei mokinių sa</text:span><text:span text:style-name="T2542">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3">uliams vykdyti.</text:span></text:p>
      <text:p text:style-name="P2544"/>
      <text:p text:style-name="P2545"><text:span text:style-name="T2546">31</text:span><text:span text:style-name="T2547">1</text:span><text:span text:style-name="T2548"><text:s/>straipsnis.<text:s/></text:span><text:span text:style-name="T2549">Ugdymasis šeimoje</text:span></text:p>
      <text:p text:style-name="P2550"><text:span text:style-name="T2551">1</text:span><text:span text:style-name="T2552">. Vaikas<text:s/></text:span><text:span text:style-name="T2553">jo paties ir<text:s/></text:span><text:span text:style-name="T2554">jo<text:s/></text:span><text:span text:style-name="T2555">tėvų (globėjų, rūpintojų) pageidavimu gali pagal priešmokyklinio, pradinio, pagrindinio ir vidurinio ugdymo bendrąsias programas būti ugdomas (ugdytis) šeimoje. Pasirink</text:span><text:span text:style-name="T2556">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7">am išsilavinimui.</text:span></text:p>
      <text:p text:style-name="P2558"><text:span text:style-name="T2559">2</text:span><text:span text:style-name="T2560">. Prieš sutarties dėl vaiko<text:s/></text:span><text:span text:style-name="T2561">ugdymosi šeimoje sudarymą mokykla, pasitelkdama reikalingus specialistus, įvertina ugdymosi šeimoje sąlygas, vaiko brandos ir žinių lygį.</text:span></text:p>
      <text:p text:style-name="P2562"><text:span text:style-name="T2563">3</text:span><text:span text:style-name="T2564">. Mokinius konsultuoja, mokomąja medžiaga aprūpina, mokymosi p</text:span><text:span text:style-name="T2565">ažangą ir pasiekimus, socializacijos poreikio užtikrinimą periodiškai vertina mokykla, su kuria sudaryta mokymo sutartis.</text:span></text:p>
      <text:p text:style-name="P2566"><text:span text:style-name="T2567">4</text:span><text:span text:style-name="T2568">. Ugdymosi šeimoje įgyvendinimo tvarką nustato Vyriausybė ar jos įgaliota institucija.</text:span></text:p>
      <text:p text:style-name="P2569">Papildyta straipsniu:</text:p>
      <text:p text:style-name="P2570"><text:span text:style-name="T2571">Nr.<text:s/></text:span><text:a xlink:href="https://www.e-tar.lt/portal/legalAct.html?documentId=d80bdf601cb011eabe008ea93139d588" office:target-frame-name="_top" xlink:show="replace"><text:span text:style-name="T2572">XIII-2593</text:span></text:a><text:span text:style-name="T2573">, 2019-12-03, paskelbta TAR 2019-12-12, i. k. 2019-20026</text:span></text:p>
      <text:p text:style-name="Normal"/>
      <text:p text:style-name="P2574"><text:span text:style-name="T2575">32</text:span><text:span text:style-name="T2576"><text:s/>straipsnis.<text:s/></text:span><text:span text:style-name="T2577">Švietimo prieinamumas dirbantiems asmenims</text:span></text:p>
      <text:p text:style-name="P2578"><text:span text:style-name="T2579">1</text:span><text:span text:style-name="T2580">. Darbdavys sudaro sąlygas</text:span><text:span text:style-name="T2581"><text:s/>dirbančiam asmeniui mokytis įstatymų ir kitų teisės aktų nustatyta tvarka.</text:span></text:p>
      <text:p text:style-name="P2582"><text:span text:style-name="T2583">2</text:span><text:span text:style-name="T2584">. Švietimo teikėjai sudaro sąlygas dirbančiam asmeniui mokytis įvairiomis mokymosi formomis.<text:s/></text:span></text:p>
      <text:p text:style-name="P2585"/>
      <text:p text:style-name="P2586"><text:span text:style-name="T2587">33</text:span><text:span text:style-name="T2588"><text:s/>straipsnis.<text:s/></text:span><text:span text:style-name="T2589">Švietimo prieinamumas socialinę atskirtį patiriantiems</text:span><text:span text:style-name="T2590"><text:s/></text:span><text:span text:style-name="T2591">asme</text:span><text:span text:style-name="T2592">nims<text:s/></text:span></text:p>
      <text:p text:style-name="P2593"><text:span text:style-name="T2594">1</text:span><text:span text:style-name="T2595">.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6">s nepritampantiems asmenims švietimo prieinamumas užtikrinamas teikiant jiems socialines paslaugas ir švietimo pagalbą.</text:span></text:p>
      <text:p text:style-name="P2597"><text:span text:style-name="T2598">2</text:span><text:span text:style-name="T2599">. Tikslines socialines ir švietimo programas vykdo Vyriausybė ir savivaldybės tiesiogiai arba per mokyklas. Šias programas gali ren</text:span><text:span text:style-name="T2600">gti ir vykdyti nevyriausybinės organizacijos bei kiti juridiniai ir fiziniai asmenys.</text:span></text:p>
      <text:p text:style-name="P2601"><text:span text:style-name="T2602">3</text:span><text:span text:style-name="T2603">. Valstybės ir savivaldybių institucijos ir įstaigos, remdamosi gyventojus registruojančių ir kitų valstybės ir žinybinių registrų duomenimis, nustato mokyklų nelank</text:span><text:span text:style-name="T2604">ančių vaikų skaičių ir jų ugdymosi poreikius, kartu su mokyklomis vykdo tikslines šių vaikų įtraukimo į švietimo veiklą programas.</text:span></text:p>
      <text:p text:style-name="P2605"/>
      <text:p text:style-name="P2606"><text:span text:style-name="T2607">34</text:span><text:span text:style-name="T2608"><text:s/>straipsnis.<text:s/></text:span><text:span text:style-name="T2609">Švietimo prieinamumas mokiniams, turintiems specialiųjų ugdymosi poreikių</text:span></text:p>
      <text:p text:style-name="P2610"><text:span text:style-name="T2611">1</text:span><text:span text:style-name="T2612">.</text:span><text:span text:style-name="T2613"><text:s/></text:span><text:span text:style-name="T2614">Švietimo prieinamumas<text:s/></text:span><text:span text:style-name="T2615">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6"><text:s/>priemonėmis mokykloje, specialiosiomis mokymo priemonėmis, pritaikant ugdymo aplinką (fizinę, informacinę) ir kitais įstatymų nustatytais būdais.</text:span></text:p>
      <text:p text:style-name="P2617"><text:span text:style-name="T2618">2</text:span><text:span text:style-name="T2619">. Mokinių, turinčių specialiųjų ugdymosi poreikių, ugdymo prieinamumu valstybinėse ir savivaldybių mokyk</text:span><text:span text:style-name="T2620">lose rūpinasi savininko teises ir pareigas įgyvendinanti institucija (dalyvių susirinkimas), kitose mokyklose –<text:s/></text:span><text:span text:style-name="T2621">savininkas (dalyvių susirinkimas)</text:span><text:span text:style-name="T2622">.</text:span></text:p>
      <text:p text:style-name="P2623">Straipsnio pakeitimai:</text:p>
      <text:p text:style-name="P2624"><text:span text:style-name="T2625">Nr.<text:s/></text:span><text:a xlink:href="https://www.e-tar.lt/portal/legalAct.html?documentId=5dfa6ee0c2a411ea9815f635b9c0dcef" office:target-frame-name="_top" xlink:show="replace"><text:span text:style-name="T2626">XIII-3268</text:span></text:a><text:span text:style-name="T2627">, 2020-06-30, paskelbta TAR 2020-07-10, i. k. 2020-15543</text:span></text:p>
      <text:p text:style-name="Normal"/>
      <text:p text:style-name="P2628"><text:span text:style-name="T2629">35</text:span><text:span text:style-name="T2630"><text:s/>straipsnis.<text:s/></text:span><text:span text:style-name="T2631">Švietimo prieinamumas riboto judumo asmenims</text:span></text:p>
      <text:p text:style-name="P2632"><text:span text:style-name="T2633">1</text:span><text:span text:style-name="T2634">. Vaikui, dėl ligos ar patologinės būklės negalinčiam mokytis bendrojo ugdymo mokykloje, sudaromos sąlygos mokytis namuose, savarankiškai mokytis ir laikyti egzaminus,<text:s/></text:span><text:span text:style-name="T2635">gydytojui leidus – mokytis</text:span><text:span text:style-name="T2636"><text:s/></text:span><text:span text:style-name="T2637">stacionarinėje asmens sveikatos priežiūros įstaigoje nuo antr</text:span><text:span text:style-name="T2638">os patekimo į šią įstaigą dienos</text:span><text:span text:style-name="T2639">.<text:s/></text:span><text:span text:style-name="T2640">Mokinių mokymo stacionarinėje asmens sveikatos priežiūros įstaigoje ir namuose organizavimo tvarką nustato švietimo ir mokslo ministras, suderinęs su sveikatos apsaugos ministru.</text:span></text:p>
      <text:p text:style-name="P2641">Straipsnio dalies pakeitimai:</text:p>
      <text:p text:style-name="P2642"><text:span text:style-name="T2643">Nr.<text:s/></text:span><text:a xlink:href="https://www.e-tar.lt/portal/legalAct.html?documentId=fa8bcfe04a7311e6b5d09300a16a686c" office:target-frame-name="_top" xlink:show="replace"><text:span text:style-name="T2644">XII-2537</text:span></text:a><text:span text:style-name="T2645">, 2016-06-29, paskelbta TAR 2016-07-15, i. k. 2016-20659</text:span></text:p>
      <text:p text:style-name="Normal"/>
      <text:p text:style-name="P2646"><text:span text:style-name="T2647">2</text:span><text:span text:style-name="T2648">. Asmeniui, kuriam atimta ar apribota laisvė, sudaromos sąlygos mokytis vaikų socializacijos cen</text:span><text:span text:style-name="T2649">tre ar bausmės atlikimo vietoje, kad šis asmuo galėtų įgyti pradinį, pagrindinį ir vidurinį išsilavinimą, kvalifikaciją, savarankiškai lavintis.</text:span></text:p>
      <text:p text:style-name="P2650">Straipsnio dalies pakeitimai:</text:p>
      <text:p text:style-name="P2651"><text:span text:style-name="T2652">Nr.<text:s/></text:span><text:a xlink:href="https://www.e-tar.lt/portal/legalAct.html?documentId=0df4daf0040d11edb32c9f9d8ba206f8" office:target-frame-name="_top" xlink:show="replace"><text:span text:style-name="T2653">XIV-1223</text:span></text:a><text:span text:style-name="T2654">, 2022-06-28, paskelbta TAR 2022-07-15, i. k. 2022-15589</text:span></text:p>
      <text:p text:style-name="Normal"/>
      <text:p text:style-name="P2655"><text:span text:style-name="T2656">3</text:span><text:span text:style-name="T2657">. Privalomosios karo tarnybos kariui jo tarnybos metu sudaromos sąlygos mokytis pagal ben</text:span><text:span text:style-name="T2658">drojo ugdymo mokyklos programų modulius, dalyvauti neformaliojo švietimo programose ir savišvietoje.</text:span></text:p>
      <text:p text:style-name="P2659"/>
      <text:p text:style-name="P2660"><text:span text:style-name="T2661">36</text:span><text:span text:style-name="T2662"><text:s/>straipsnis.<text:s/></text:span><text:span text:style-name="T2663">Vežimas, apgyvendinimas, maitinimas</text:span></text:p>
      <text:p text:style-name="P2664"><text:span text:style-name="T2665">1</text:span><text:span text:style-name="T2666">. Mokiniai į atitinkamą švietimo programą vykdančią mokyklą vežami keleiviniu transportu, mo</text:span><text:span text:style-name="T2667">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8">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9">los savininko teises ir pareigas įgyvendinanti institucija (dalyvių susirinkimas), kitų mokyklų – savininkas (dalyvių susirinkimas) savo nustatyta tvarka.</text:span></text:p>
      <text:p text:style-name="P2670">Straipsnio dalies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P2675"><text:span text:style-name="T2676">Nr.<text:s/></text:span><text:a xlink:href="https://www.e-tar.lt/portal/legalAct.html?documentId=583fd3802b2e11eb932eb1ed7f923910" office:target-frame-name="_top" xlink:show="replace"><text:span text:style-name="T2677">XIII-3416</text:span></text:a><text:span text:style-name="T2678">, 2020-11-10, paskelbta TAR 2020-11-20, i. k. 2020-24587</text:span></text:p>
      <text:p text:style-name="P2679"><text:span text:style-name="T2680">Nr.<text:s/></text:span><text:a xlink:href="https://www.e-tar.lt/portal/legalAct.html?documentId=2fa8f9a08c0d11ed8df094f359a60216" office:target-frame-name="_top" xlink:show="replace"><text:span text:style-name="T2681">XIV-1726</text:span></text:a><text:span text:style-name="T2682">, 2022-12-22, paskelbta TAR 2023-01-04, i. k. 2023-00140</text:span></text:p>
      <text:p text:style-name="P2683"><text:span text:style-name="T2684">Nr.<text:s/></text:span><text:a xlink:href="https://www.e-tar.lt/portal/legalAct.html?documentId=5dfa6ee0c2a411ea9815f635b9c0dcef" office:target-frame-name="_top" xlink:show="replace"><text:span text:style-name="T2685">XIII-3268</text:span></text:a><text:span text:style-name="T2686">, 2020-06-30, paskelbta TAR 2020-07-10, i. k. 2020-15543</text:span></text:p>
      <text:p text:style-name="P2687"><text:span text:style-name="T2688">Nr.<text:s/></text:span><text:a xlink:href="https://www.e-tar.lt/portal/legalAct.html?documentId=63a7acb08c0d11ed8df094f359a60216" office:target-frame-name="_top" xlink:show="replace"><text:span text:style-name="T2689">XI</text:span><text:span text:style-name="T2690">V-1727</text:span></text:a><text:span text:style-name="T2691">, 2022-12-22, paskelbta TAR 2023-01-04, i. k. 2023-00141</text:span></text:p>
      <text:p text:style-name="Normal"/>
      <text:p text:style-name="P2692"><text:span text:style-name="T2693">2</text:span><text:span text:style-name="T2694">. Mokinių, kurie turi specialiųjų ugdymosi poreikių ir nepajėgia patys atvykti į mokyklą</text:span><text:span text:style-name="T2695"><text:s/></text:span><text:span text:style-name="T2696">mokytis pagal priešmokyklinio ugdymo ar bendrojo ugdymo programas (negali savarankiškai vaikščioti</text:span><text:span text:style-name="T2697">,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8">ustatyta tvarka ir atvejais.</text:span></text:p>
      <text:p text:style-name="P2699">Straipsnio dalies pakeitimai:</text:p>
      <text:p text:style-name="P2700"><text:span text:style-name="T2701">Nr.<text:s/></text:span><text:a xlink:href="https://www.e-tar.lt/portal/legalAct.html?documentId=edee33a0b48111e598c4c7724bda031b" office:target-frame-name="_top" xlink:show="replace"><text:span text:style-name="T2702">XII-2213</text:span></text:a><text:span text:style-name="T2703">, 2015-12-22, paskelbta TAR 2016-01-06, i. k. 2016-00366</text:span></text:p>
      <text:p text:style-name="Normal"/>
      <text:p text:style-name="P2704"><text:span text:style-name="T2705">3</text:span><text:span text:style-name="T2706">. Studentai, profesinio<text:s/></text:span><text:span text:style-name="T2707">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8">iamos ir išlaidos kompensuojamos Transporto lengvatų įstatymo nustatyta tvarka ir atvejais.</text:span></text:p>
      <text:p text:style-name="P2709">TAR pastaba. 3 dalis netenka galios 2024-09-01.</text:p>
      <text:p text:style-name="P2710">Straipsnio dalies pakeitimai:</text:p>
      <text:p text:style-name="P2711"><text:span text:style-name="T2712">Nr.<text:s/></text:span><text:a xlink:href="https://www.e-tar.lt/portal/legalAct.html?documentId=5dfa6ee0c2a411ea9815f635b9c0dcef" office:target-frame-name="_top" xlink:show="replace"><text:span text:style-name="T2713">XIII-3268</text:span></text:a><text:span text:style-name="T2714">, 2020-06-30, paskelbta TAR 2020-07-10, i. k. 2020-15543</text:span></text:p>
      <text:p text:style-name="Normal"/>
      <text:p text:style-name="P2715"><text:span text:style-name="T2716">4</text:span><text:span text:style-name="T2717">. Mokinys, priimtas mokytis į bendrojo ugdymo mokyklą iš nepriskirtos tai mokyklai aptar</text:span><text:span text:style-name="T2718">navimo teritorijos, jo tėvų (globėjų, rūpintojų) pageidavimu apgyvendinamas bendrabutyje. Priėmimo į mokyklos bendrabutį tvarką nustato mokyklos valdymo organas.<text:s/></text:span></text:p>
      <text:p text:style-name="P2719"><text:span text:style-name="T2720">5</text:span><text:span text:style-name="T2721">. Mokinys už gyvenimą valstybinės ir savivaldybės profesinio mokymo įstaigos bei aukštos</text:span><text:span text:style-name="T272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3">engti.</text:span></text:p>
      <text:p text:style-name="P2724"><text:span text:style-name="T2725">6</text:span><text:span text:style-name="T272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7">ž mokinių maitinimą moka švietimo</text:span><text:span text:style-name="T2728">,</text:span><text:span text:style-name="T2729"><text:s/>mokslo<text:s/></text:span><text:span text:style-name="T2730">ir sporto<text:s/></text:span><text:span text:style-name="T2731">ministro nustatyta tvarka.</text:span><text:s/></text:p>
      <text:p text:style-name="P2732">Straipsnio dalies pakeitimai:</text:p>
      <text:p text:style-name="P2733"><text:span text:style-name="T2734">Nr.<text:s/></text:span><text:a xlink:href="https://www.e-tar.lt/portal/legalAct.html?documentId=2fa8f9a08c0d11ed8df094f359a60216" office:target-frame-name="_top" xlink:show="replace"><text:span text:style-name="T2735">XIV-1726</text:span></text:a><text:span text:style-name="T2736">, 2022-12-22, paskelbta TAR<text:s/></text:span><text:span text:style-name="T2737">2023-01-04, i. k. 2023-00140</text:span></text:p>
      <text:p text:style-name="Normal"/>
      <text:p text:style-name="P2738"><text:span text:style-name="T2739">7</text:span><text:span text:style-name="T2740">. Ikimokyklinio ugdymo, bendrojo ugdymo mokyklose, profesinio mokymo įstaigose, vykdančiose pirminį profesinį mokymą, mokinių maitinimas turi atitikti sveikatos apsaugos ministro nustatytus reikalavimus.</text:span></text:p>
      <text:p text:style-name="P2741"><text:span text:style-name="T2742">8</text:span><text:span text:style-name="T2743">. Mokiniai m</text:span><text:span text:style-name="T2744">aitinami nemokamai Lietuvos Respublikos socialinės paramos mokiniams įstatymo nustatyta tvarka ir atvejais.</text:span></text:p>
      <text:p text:style-name="P2745"><text:span text:style-name="T2746">9</text:span><text:span text:style-name="T2747">. Už sąlygų sudarymą vaikų ir mokinių maitinimui organizuoti valstybinėje ir savivaldybės ikimokyklinio ugdymo ir bendrojo ugdymo mokykloje ats</text:span><text:span text:style-name="T2748">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9">o įstaigose, vykdančiose pirminį profesinį mokymą, atsako mokyklos vadovas.<text:s/></text:span></text:p>
      <text:p text:style-name="P2750">Straipsnio pakeitimai:</text:p>
      <text:p text:style-name="P2751"><text:span text:style-name="T2752">Nr.<text:s/></text:span><text:a xlink:href="http://www3.lrs.lt/cgi-bin/preps2?a=458229&amp;b=" office:target-frame-name="_top" xlink:show="replace"><text:span text:style-name="T2753">XII-553</text:span></text:a><text:span text:style-name="T2754">, 2013-10-15, Žin., 2013, Nr. 114-5683 (2013-11-01)</text:span></text:p>
      <text:p text:style-name="P2755"/>
      <text:p text:style-name="P2756"><text:span text:style-name="T2757">37</text:span><text:span text:style-name="T2758"><text:s/>straipsnis.<text:s/></text:span><text:span text:style-name="T2759">Švietimo kokybė<text:s/></text:span></text:p>
      <text:p text:style-name="P2760"><text:span text:style-name="T2761">1</text:span><text:span text:style-name="T2762">. Už švietimo kokybę atsako švietimo teikėjas ir savininko teises ir pareigas įgyvendinanti institucija (dalyvių susirinkimas). Formaliojo švietimo kokybę užtikrina valstybė, neformaliojo švietimo kokybę, įskaitant ir formalųjį švieti</text:span><text:span text:style-name="T2763">mą papildančio ugdymo kokybę, valstybė užtikrina iš dalies.</text:span></text:p>
      <text:p text:style-name="P2764"><text:span text:style-name="T2765">2</text:span><text:span text:style-name="T2766">. Švietimo programos kokybės tobulinimą gali inicijuoti fiziniai ir juridiniai asmenys, kreipdamiesi į<text:s/></text:span><text:span text:style-name="T2767">švietimo valdymo subjektus, švietimo teikėjus.</text:span></text:p>
      <text:p text:style-name="P2768"><text:span text:style-name="T2769">3</text:span><text:span text:style-name="T2770">. Švietimo kokybės samprata kuriama<text:s/></text:span><text:span text:style-name="T2771">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2">dymus, pagal savo kompetenciją įteisina susitarimus ir priima strateginius sprendimus.</text:span></text:p>
      <text:p text:style-name="P2773"><text:span text:style-name="T2774">4</text:span><text:span text:style-name="T2775">. Švietimo kokybei gerinti vykdoma švietimo stebėsena, tyrimai, mokyklų veiklos įsivertinimas ir išorinis vertinimas, mokytojų ir švietimo pagalbos specialistų ates</text:span><text:span text:style-name="T2776">tacija, mokymosi pasiekimų vertinimas, švietimo įstaigos vadovai teikia mokyklos bendruomenei ir tarybai svarstyti metų veiklos ataskaitą.</text:span></text:p>
      <text:p text:style-name="P2777">Straipsnio dalies pakeitimai:</text:p>
      <text:p text:style-name="P2778"><text:span text:style-name="T2779">Nr.<text:s/></text:span><text:a xlink:href="https://www.e-tar.lt/portal/legalAct.html?documentId=d9afe780670911e7b85cfdc787069b42" office:target-frame-name="_top" xlink:show="replace"><text:span text:style-name="T2780">XIII-592</text:span></text:a><text:span text:style-name="T2781">, 2017-06-30, paskelbta TAR 2017-07-12, i. k. 2017-12081</text:span></text:p>
      <text:p text:style-name="Normal"/>
      <text:p text:style-name="P2782"><text:span text:style-name="T2783">5</text:span><text:span text:style-name="T2784">.<text:s/></text:span><text:span text:style-name="T2785">Mokyklos (išskyrus aukštąsias mokyklas ir profesinio mokymo įstaigas) veiklos įsivertinimo sritis, veiklos kokybės įsivertinimo atlikimo metodiką pasirenka mokyklos<text:s/></text:span><text:span text:style-name="T2786">taryba. Ji analizuoja įsivertinimo rezultatus ir priima sprendimus dėl veiklos tobulinimo,</text:span><text:span text:style-name="T2787"><text:s/>svarsto mokyklos vadovo metų veiklos ataskaitą. Profesinio mokymo įstaigos taryba svarsto profesinio mokymo įstaigos vadovo metų veiklos ataskaitą</text:span><text:span text:style-name="T2788">.</text:span></text:p>
      <text:p text:style-name="P2789">Straipsnio dalies<text:s/>pakeitimai:</text:p>
      <text:p text:style-name="P2790"><text:span text:style-name="T2791">Nr.<text:s/></text:span><text:a xlink:href="https://www.e-tar.lt/portal/legalAct.html?documentId=d9afe780670911e7b85cfdc787069b42" office:target-frame-name="_top" xlink:show="replace"><text:span text:style-name="T2792">XIII-592</text:span></text:a><text:span text:style-name="T2793">, 2017-06-30, paskelbta TAR 2017-07-12, i. k. 2017-12081</text:span></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P2798"><text:span text:style-name="T2799">Nr.<text:s/></text:span><text:a xlink:href="https://www.e-tar.lt/portal/legalAct.html?documentId=c09e9ea0c2a311ea9815f635b9c0dcef" office:target-frame-name="_top" xlink:show="replace"><text:span text:style-name="T2800">XIII-3266</text:span></text:a><text:span text:style-name="T2801">, 2020-06-30, paskelbta TAR 2020-07-10, i. k. 2020-155</text:span><text:span text:style-name="T2802">40</text:span></text:p>
      <text:p text:style-name="Normal"/>
      <text:p text:style-name="P2803"><text:span text:style-name="T2804">6</text:span><text:span text:style-name="T2805">.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6">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7">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8">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9">nkas (dalyvių susirinkimas).</text:span><text:s/></text:p>
      <text:p text:style-name="P2810">Straipsnio dalies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P2815"><text:span text:style-name="T2816">Nr.<text:s/></text:span><text:a xlink:href="https://www.e-tar.lt/portal/legalAct.html?documentId=4b3eef00eb0c11e7acd7ea182930b17f" office:target-frame-name="_top" xlink:show="replace"><text:span text:style-name="T2817">XIII-889</text:span></text:a><text:span text:style-name="T2818">, 2017-12-14, paskelbta TAR 2017-12-27, i. k. 2017-21312</text:span></text:p>
      <text:p text:style-name="Normal"/>
      <text:p text:style-name="P2819"><text:span text:style-name="T2820">7</text:span><text:span text:style-name="T2821">.<text:s/></text:span><text:span text:style-name="T2822">Aukštosios mokyklos veiklos vertinimas atliekamas Mokslo ir studijų įstatymo nustatyta<text:s/></text:span><text:span text:style-name="T2823">tvarka.</text:span></text:p>
      <text:p text:style-name="P2824"/>
      <text:p text:style-name="P2825"><text:span text:style-name="T2826">38</text:span><text:span text:style-name="T2827"><text:s/>straipsnis.<text:s/></text:span><text:span text:style-name="T2828">Mokymosi pasiekimų vertinimas</text:span></text:p>
      <text:p text:style-name="P2829"><text:span text:style-name="T2830">1</text:span><text:span text:style-name="T2831">. Mokymosi pasiekimų vertinimo<text:s/></text:span><text:span text:style-name="T2832">ugdymo (ugdymosi) procese<text:s/></text:span><text:span text:style-name="T2833">paskirtis – padėti mokiniui pasitikrinti</text:span><text:span text:style-name="T2834"><text:s/>individualią</text:span><text:span text:style-name="T2835"><text:s/>mokymosi pažangą, nustatyti jo pasiekimus ir, palyginus su bendrosiose programos</text:span><text:span text:style-name="T2836">e nustatytais pasiekimų lygiais ar (ir) profesiniais standartais, rekomenduoti priimti sprendimus dėl tolesnio mokymosi</text:span><text:span text:style-name="T2837"><text:s/>bendrojo ugdymo mokykloje, profesinio mokymo įstaigoje ar aukštojoje mokykloje</text:span><text:span text:style-name="T2838">.</text:span><text:s/></text:p>
      <text:p text:style-name="P2839">Straipsnio dalies pakeitimai:</text:p>
      <text:p text:style-name="P2840"><text:span text:style-name="T2841">Nr.<text:s/></text:span><text:a xlink:href="https://www.e-tar.lt/portal/legalAct.html?documentId=4b3eef00eb0c11e7acd7ea182930b17f" office:target-frame-name="_top" xlink:show="replace"><text:span text:style-name="T2842">XIII-889</text:span></text:a><text:span text:style-name="T2843">, 2017-12-14, paskelbta TAR 2017-12-27, i. k. 2017-21312</text:span></text:p>
      <text:p text:style-name="P2844"><text:span text:style-name="T2845">Nr.<text:s/></text:span><text:a xlink:href="https://www.e-tar.lt/portal/legalAct.html?documentId=2fa8f9a08c0d11ed8df094f359a60216" office:target-frame-name="_top" xlink:show="replace"><text:span text:style-name="T2846">XIV-1726</text:span></text:a><text:span text:style-name="T2847">, 20</text:span><text:span text:style-name="T2848">22-12-22, paskelbta TAR 2023-01-04, i. k. 2023-00140</text:span></text:p>
      <text:p text:style-name="Normal"/>
      <text:p text:style-name="P2849"><text:span text:style-name="T2850">2</text:span><text:span text:style-name="T2851">. Mokymosi pasiekimus įsivertina mokinys, vertina mokytojas, švietimo teikėjas, mokyklos savininko teises ir pareigas įgyvendinanti institucija (valstybinės mokyklos – biudžetinės įstaigos), saviva</text:span><text:span text:style-name="T2852">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3">ių susirinkimas) (kitų mokyklų),<text:s/></text:span><text:span text:style-name="T2854">švietimo, mokslo ir sporto ministro įgaliota institucija</text:span><text:span text:style-name="T2855">.</text:span><text:s/></text:p>
      <text:p text:style-name="P2856">Straipsnio dalies pakeitimai:</text:p>
      <text:p text:style-name="P2857"><text:span text:style-name="T2858">Nr.<text:s/></text:span><text:a xlink:href="https://www.e-tar.lt/portal/legalAct.html?documentId=2fa8f9a08c0d11ed8df094f359a60216" office:target-frame-name="_top" xlink:show="replace"><text:span text:style-name="T2859">XIV-1726</text:span></text:a><text:span text:style-name="T2860">, 2022-12-22, paskelbta<text:s/></text:span><text:span text:style-name="T2861">TAR 2023-01-04, i. k. 2023-00140</text:span></text:p>
      <text:p text:style-name="Normal"/>
      <text:p text:style-name="P2862"><text:span text:style-name="T2863">3</text:span><text:span text:style-name="T2864">. Bendrojo ugdymo programose dalyvaujančių mokinių mokymosi pasiekimų vertinimas ir vertinimo rezultatų panaudojimas reglamentuojamas švietimo ir mokslo ministro nustatyta tvarka. Mokymosi pasiekimų vertinimas<text:s/></text:span><text:span text:style-name="T2865">mokiniams, turintiems specialiųjų ugdymosi poreikių, atitinkamai pritaikomas.</text:span></text:p>
      <text:p text:style-name="P2866"><text:span text:style-name="T2867">4</text:span><text:span text:style-name="T2868">. Švietimo, mokslo ir sporto ministro<text:s/></text:span><text:span text:style-name="T2869">įgaliota institucija<text:s/></text:span><text:span text:style-name="T2870">ir<text:s/></text:span><text:span text:style-name="T2871">savivaldybės vykdomoji institucija</text:span><text:span text:style-name="T2872"><text:s/></text:span><text:span text:style-name="T2873">organizuoja mokymosi pagal bendrojo ugdymo programas pasiekimų patikrinimus<text:s/></text:span><text:span text:style-name="T2874">(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5">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6">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7"><text:s/>mokslo ir sporto ministro nustatyta tvarka. Visos bendrojo ugdymo mokyklos užtikrina lietuvių kalbos mokėjimą pagal švietimo, mokslo ir sporto ministro patvirtintą lietuvių kalbos ir literatūros bendrąją programą.</text:span></text:p>
      <text:p text:style-name="P2878">Straipsnio dalies pakeitimai:</text:p>
      <text:p text:style-name="P2879"><text:span text:style-name="T2880">Nr.<text:s/></text:span><text:a xlink:href="https://www.e-tar.lt/portal/legalAct.html?documentId=61046100037411edb32c9f9d8ba206f8" office:target-frame-name="_top" xlink:show="replace"><text:span text:style-name="T2881">XIV-1261</text:span></text:a><text:span text:style-name="T2882">, 2022-06-30, paskelbta TAR 2022-07-14, i. k. 2022-15488</text:span></text:p>
      <text:p text:style-name="P2883"><text:span text:style-name="T2884">Nr.<text:s/></text:span><text:a xlink:href="https://www.e-tar.lt/portal/legalAct.html?documentId=2fa8f9a08c0d11ed8df094f359a60216" office:target-frame-name="_top" xlink:show="replace"><text:span text:style-name="T2885">XIV-1726</text:span></text:a><text:span text:style-name="T2886">, 2022-12-22, paskelbta TAR 2023-01-04, i. k. 2023-00140</text:span></text:p>
      <text:p text:style-name="P2887"><text:span text:style-name="T2888">Nr.<text:s/></text:span><text:a xlink:href="https://www.e-tar.lt/portal/legalAct.html?documentId=8564f4108c0e11ed8df094f359a60216" office:target-frame-name="_top" xlink:show="replace"><text:span text:style-name="T2889">XIV-1728</text:span></text:a><text:span text:style-name="T2890">, 2022-12-22, paskelbta TAR 2023-01-04, i. k. 2023-00143</text:span></text:p>
      <text:p text:style-name="Normal"/>
      <text:p text:style-name="P2891"><text:span text:style-name="T2892">5</text:span><text:span text:style-name="T2893">. Profesinio mok</text:span><text:span text:style-name="T2894">ymo programose dalyvaujančių mokinių mokymosi pasiekimai vertinami Profesinio mokymo įstatymo nustatyta tvarka.</text:span></text:p>
      <text:p text:style-name="P2895"><text:span text:style-name="T2896">6</text:span><text:span text:style-name="T2897">. Aukštųjų mokyklų studentų mokymosi pasiekimai vertinami Mokslo ir studijų įstatymo nustatyta tvarka.</text:span></text:p>
      <text:p text:style-name="P2898"/>
      <text:p text:style-name="P2899"><text:span text:style-name="T2900">39</text:span><text:span text:style-name="T2901"><text:s/>straipsnis.<text:s/></text:span><text:span text:style-name="T2902">Mokymosi pasie</text:span><text:span text:style-name="T2903">kimų įteisinimas</text:span></text:p>
      <text:p text:style-name="P2904"><text:span text:style-name="T2905">1</text:span><text:span text:style-name="T2906">. Mokymosi pasiekimus įteisinančių dokumentų, patvirtinančių bendrojo ugdymo programų baigimą ir išsilavinimo įgijimą, turinį, formą ir išdavimo tvarką nustato švietimo</text:span><text:span text:style-name="T2907">,</text:span><text:span text:style-name="T2908"><text:s/>mokslo<text:s/></text:span><text:span text:style-name="T2909">ir sporto<text:s/></text:span><text:span text:style-name="T2910">ministras.</text:span><text:s/></text:p>
      <text:p text:style-name="P2911">Straipsnio dalies pakeitimai:</text:p>
      <text:p text:style-name="P2912"><text:span text:style-name="T2913">Nr.<text:s/></text:span><text:a xlink:href="https://www.e-tar.lt/portal/legalAct.html?documentId=2fa8f9a08c0d11ed8df094f359a60216" office:target-frame-name="_top" xlink:show="replace"><text:span text:style-name="T2914">XIV-1726</text:span></text:a><text:span text:style-name="T2915">, 2022-12-22, paskelbta TAR 2023-01-04, i. k. 2023-00140</text:span></text:p>
      <text:p text:style-name="Normal"/>
      <text:p text:style-name="P2916"><text:span text:style-name="T2917">2</text:span><text:span text:style-name="T2918">. Mokymosi pagal bendrojo ugdymo programas pasiekimų įteisinimo dokumentai išduodami:</text:span></text:p>
      <text:p text:style-name="P2919"><text:span text:style-name="T2920">1</text:span><text:span text:style-name="T2921">) pradinio išsilavinimo pažymėjimas – įgijusiam pradinį išsilavinimą;</text:span></text:p>
      <text:p text:style-name="P2922"><text:span text:style-name="T2923">2</text:span><text:span text:style-name="T2924">) pagrindinio išsilavinimo pažymėjimas – įgijusiam pagrindinį išsilavinimą;</text:span></text:p>
      <text:p text:style-name="P2925"><text:span text:style-name="T2926">3</text:span><text:span text:style-name="T2927">) brandos atestatas – įgijusiam vidurinį išsilavinimą;</text:span></text:p>
      <text:p text:style-name="P2928"><text:span text:style-name="T2929">4</text:span><text:span text:style-name="T2930">) pažymėjimas – baigusiam formaliojo šv</text:span><text:span text:style-name="T2931">ietimo programas, nurodytas šio įstatymo 72 straipsnio 1 dalyje;<text:s/></text:span></text:p>
      <text:p text:style-name="P2932"><text:span text:style-name="T2933">5</text:span><text:span text:style-name="T2934">) mokymosi pasiekimų pažymėjimas – neįgijusiam pradinio, pagrindinio ar vidurinio išsilavinimo arba įgijusiam vidurinį ar jam prilygintą išsilavinimą, patvirtintą išduotu brandos atesta</text:span><text:span text:style-name="T2935">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6">Straipsnio punkto pakeitimai:</text:p>
      <text:p text:style-name="P2937"><text:span text:style-name="T2938">Nr.<text:s/></text:span><text:a xlink:href="https://www.e-tar.lt/portal/legalAct.html?documentId=2fa8f9a08c0d11ed8df094f359a60216" office:target-frame-name="_top" xlink:show="replace"><text:span text:style-name="T2939">XIV-1726</text:span></text:a><text:span text:style-name="T2940">, 2022-12-22, paskelbta TAR 2023-01-04, i. k. 2023-00140</text:span></text:p>
      <text:p text:style-name="Normal"/>
      <text:p text:style-name="P2941"><text:span text:style-name="T2942">3</text:span><text:span text:style-name="T2943">. Kvalifikacijos ir mokymosi pasiekimus įteisinan</text:span><text:span text:style-name="T2944">čių dokumentų, patvirtinančių profesinio mokymo programų baigimą, kompetencijų įvertinimą, kvalifikacijos suteikimą, išdavimą nustato Profesinio mokymo įstatymas.</text:span></text:p>
      <text:p text:style-name="P2945"><text:span text:style-name="T2946">4</text:span><text:span text:style-name="T2947">. Mokymosi pasiekimus įteisinančių dokumentų, patvirtinančių aukštojo mokslo studijų<text:s/></text:span><text:span text:style-name="T2948">programų baigimą, aukštojo išsilavinimo, aukštojo mokslo kvalifikacijos suteikimą, išdavimą nustato Mokslo ir studijų įstatymas.</text:span></text:p>
      <text:p text:style-name="P2949"><text:span text:style-name="T2950">5</text:span><text:span text:style-name="T2951">. Asmeniui, baigusiam neformaliojo švietimo programą, išskyrus formalųjį švietimą papildančio ugdymo programą, gali būti i</text:span><text:span text:style-name="T2952">šduotas pažymėjimas. Formalųjį švietimą papildančio ugdymo programą baigusiam asmeniui išduodamas pažymėjimas.</text:span></text:p>
      <text:p text:style-name="P2953"><text:span text:style-name="T2954">6</text:span><text:span text:style-name="T2955">.</text:span><text:span text:style-name="T2956"><text:s/></text:span><text:span text:style-name="T2957">Išsilavinimas ir kvalifikacija, įgyti pagal užsienio valstybių ir tarptautinių organizacijų švietimo programas, pripažįstami Lietuvos Resp</text:span><text:span text:style-name="T2958">ublikos tarptautinių sutarčių, įstatymų ir Vyriausybės nustatyta tvarka. Sprendimai dėl išsilavinimo ir kvalifikacijos pripažinimo gali būti skundžiami Vyriausybės įgaliotų institucijų sudarytoms apeliacinėms komisijoms.</text:span></text:p>
      <text:p text:style-name="P2959"/>
      <text:p text:style-name="P2960"><text:span text:style-name="T2961">39</text:span><text:span text:style-name="T2962">1</text:span><text:span text:style-name="T2963"><text:s/>straipsnis.<text:s/></text:span><text:span text:style-name="T2964">Kvalifikacij</text:span><text:span text:style-name="T2965">ų sistemos paskirtis ir sandara, kvalifikacijų sudarymas ir tvarkymas, kompetencijų įvertinimas ir kvalifikacijos suteikimas</text:span></text:p>
      <text:p text:style-name="P2966"><text:span text:style-name="T2967">1</text:span><text:span text:style-name="T2968">. Kvalifikacijų sistemos paskirtis – užtikrinti aukštojo mokslo ir profesinio mokymo kvalifikacijų atitiktį šalies ūkio reikmė</text:span><text:span text:style-name="T296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970"><text:span text:style-name="T2971">2</text:span><text:span text:style-name="T2972">. Kvalifikacij</text:span><text:span text:style-name="T2973">ų sistema yra grindžiama socialinių partnerių, valstybės, aukštųjų mokyklų ir profesinio mokymo įstaigų bendradarbiavimu.</text:span></text:p>
      <text:p text:style-name="P2974"><text:span text:style-name="T2975">3</text:span><text:span text:style-name="T2976">. Kvalifikacijų sistema apima kvalifikacijų sudarymą ir tvarkymą, asmens įgytų kompetencijų vertinimą, pripažinimą ir kvalifikaci</text:span><text:span text:style-name="T2977">jos suteikimą.</text:span></text:p>
      <text:p text:style-name="P2978"><text:span text:style-name="T2979">4</text:span><text:span text:style-name="T2980">. Kvalifikacijų sistemą tvarko švietimo ir mokslo ministro įgaliota institucija (toliau – kvalifikacijų tvarkymo institucija).</text:span></text:p>
      <text:p text:style-name="P2981"><text:span text:style-name="T2982">5</text:span><text:span text:style-name="T2983">. Kvalifikacija yra grindžiama kompetencijomis. Kvalifikacijai įgyti reikalingas kompetencijas nustato<text:s/></text:span><text:span text:style-name="T2984">profesinis standartas.</text:span></text:p>
      <text:p text:style-name="P2985"><text:span text:style-name="T2986">6</text:span><text:span text:style-name="T2987">. Kvalifikacijas tvarko kvalifikacijų tvarkymo institucija,</text:span><text:span text:style-name="T2988"><text:s/></text:span><text:span text:style-name="T2989">vadovaudamasi Vyriausybės nustatyta Lietuvos kvalifikacijų sandara ir Lietuvos profesijų klasifikatoriumi.</text:span></text:p>
      <text:p text:style-name="P2990"><text:span text:style-name="T2991">7</text:span><text:span text:style-name="T2992">. Kvalifikacijų tvarkymo institucija strateginiams<text:s/></text:span><text:span text:style-name="T2993">kvalifikacijų sistemos formavimo klausimams koordinuoti iš valstybės, savivaldybių institucijų, įstaigų ir socialinių partnerių atstovų sudaro sektorinius profesinius komitetus.</text:span></text:p>
      <text:p text:style-name="P2994"><text:span text:style-name="T2995">8</text:span><text:span text:style-name="T2996">. Reikalavimus kompetencijų vertinimo ir pripažinimo institucijoms ir jų<text:s/></text:span><text:span text:style-name="T2997">akreditacijos tvarką nustato švietimo ir mokslo ministras</text:span><text:span text:style-name="T2998">,<text:s/></text:span><text:span text:style-name="T2999">suderinęs su ūkio ministru.</text:span></text:p>
      <text:p text:style-name="P3000"><text:span text:style-name="T3001">9</text:span><text:span text:style-name="T3002">. Asmens įgytų kompetencijų įvertinimą ir pripažinimą organizuoja kvalifikacijų tvarkymo institucija, vadovaudamasi švietimo ir mokslo ministro nustatyta ir su ūkio</text:span><text:span text:style-name="T3003"><text:s/>ministru bei socialinės apsaugos ir darbo ministru suderinta asmens įgytų kompetencijų vertinimo tvarka.</text:span></text:p>
      <text:p text:style-name="P3004"><text:span text:style-name="T3005">10</text:span><text:span text:style-name="T3006">. Kvalifikacija suteikiama asmeniui, įgijusiam visas kvalifikacijai įgyti reikalingas kompetencijas, nustatytas atitinkamo profesinio standarto<text:s/></text:span><text:span text:style-name="T3007">apraše.</text:span></text:p>
      <text:p text:style-name="P3008"><text:span text:style-name="T3009">11</text:span><text:span text:style-name="T3010">. Asmeniui kvalifikaciją (ar jos dalį) suteikia profesinio mokymo teikėjas arba aukštoji mokykla, gavę kompetencijų įvertinimo rezultatus.</text:span></text:p>
      <text:p text:style-name="P3011"><text:span text:style-name="T3012">12</text:span><text:span text:style-name="T3013">. Kvalifikacijų įvertinimo ir suteikimo priežiūrą organizuoja kvalifikacijų tvarkymo institucija<text:s/></text:span><text:span text:style-name="T3014">švietimo ir mokslo ministro nustatyta tvarka.</text:span><text:s/></text:p>
      <text:p text:style-name="P3015">Papildyta straipsniu:</text:p>
      <text:p text:style-name="P3016"><text:span text:style-name="T3017">Nr.<text:s/></text:span><text:a xlink:href="https://www.e-tar.lt/portal/legalAct.html?documentId=4b3eef00eb0c11e7acd7ea182930b17f" office:target-frame-name="_top" xlink:show="replace"><text:span text:style-name="T3018">XIII-889</text:span></text:a><text:span text:style-name="T3019">, 2017-12-14, paskelbta TAR 2017-12-27, i. k. 2017-21312</text:span></text:p>
      <text:p text:style-name="Normal"/>
      <text:p text:style-name="P3020"><text:span text:style-name="T3021">40</text:span><text:span text:style-name="T3022"><text:s/>straipsnis.<text:s/></text:span><text:span text:style-name="T3023">Materialinis švietimo aprūpinimas ir mokymosi krūvis</text:span></text:p>
      <text:p text:style-name="P3024"><text:span text:style-name="T3025">1</text:span><text:span text:style-name="T3026">. Mokymosi aplinka mokykloje ir mokinių mokymosi krūvis turi atitikti higienos normas ir teisės aktų nustatytus mokinių saugos bei sveikatos reikalavimus ir laiduoti švietimo programų v</text:span><text:span text:style-name="T3027">ykdymą.<text:s/></text:span></text:p>
      <text:p text:style-name="P3028"><text:span text:style-name="T3029">2</text:span><text:span text:style-name="T3030">. Ikimokyklinio ugdymo, priešmokyklinio ugdymo, bendrojo ugdymo programas teikiančios</text:span><text:span text:style-name="T3031"><text:s/></text:span><text:span text:style-name="T3032">mokyklos materialioji aplinka kuriama vadovaujantis švietimo ir mokslo ministro patvirtintais švietimo aprūpinimo standartais.</text:span></text:p>
      <text:p text:style-name="P3033"><text:span text:style-name="T3034">3</text:span><text:span text:style-name="T3035">. Švietimo, mokslo ir sp</text:span><text:span text:style-name="T3036">orto ministras tvirtina bendrojo ugdymo dalykų spausdintų ir įvairių interaktyvumo lygių virtualiųjų vadovėlių ir mokymo(si) priemonių</text:span><text:span text:style-name="T3037"><text:s/></text:span><text:span text:style-name="T3038">atitikties teisės aktams įvertinimo ir aprūpinimo jais tvarkos aprašą, nustatyta tvarka derina sveikatos apsaugos ministr</text:span><text:span text:style-name="T3039">o tvirtinamas mokyklų higienos normas.</text:span></text:p>
      <text:p text:style-name="P3040">Straipsnio dalies pakeitimai:</text:p>
      <text:p text:style-name="P3041"><text:span text:style-name="T3042">Nr.<text:s/></text:span><text:a xlink:href="https://www.e-tar.lt/portal/legalAct.html?documentId=a966c000a64d11eea5a28c81c82193a8" office:target-frame-name="_top" xlink:show="replace"><text:span text:style-name="T3043">XIV-2462</text:span></text:a><text:span text:style-name="T3044">, 2023-12-23, paskelbta TAR 2023-12-29, i. k. 2023-26033</text:span></text:p>
      <text:p text:style-name="Normal"/>
      <text:p text:style-name="P3045"><text:span text:style-name="T3046">KETVIRTASIS</text:span><text:span text:style-name="T3047"><text:s/>SKIRSNIS</text:span></text:p>
      <text:p text:style-name="P3048"><text:span text:style-name="T3049">MOKYKLŲ, PAGALBOS ĮSTAIGŲ STEIGIMAS, VEIKLA, PABAIGA IR PERTVARKYMAS</text:span></text:p>
      <text:p text:style-name="P3050"/>
      <text:p text:style-name="P3051"><text:span text:style-name="T3052">41</text:span><text:span text:style-name="T3053"><text:s/>straipsnis.<text:s/></text:span><text:span text:style-name="T3054">Mokyklų grupės ir tipai</text:span></text:p>
      <text:p text:style-name="P3055"><text:span text:style-name="T3056">1</text:span><text:span text:style-name="T3057">. Formaliojo švietimo mokyklos skirstomos į šias grupes:</text:span></text:p>
      <text:p text:style-name="P3058"><text:span text:style-name="T3059">1</text:span><text:span text:style-name="T3060">) bendrojo ugdymo mokyklų;</text:span></text:p>
      <text:p text:style-name="P3061"><text:span text:style-name="T3062">2</text:span><text:span text:style-name="T3063">) profesinio mokymo įstaigų;</text:span></text:p>
      <text:p text:style-name="P3064"><text:span text:style-name="T3065">3</text:span><text:span text:style-name="T3066">)<text:s/></text:span><text:span text:style-name="T3067">aukštųjų mokyklų.</text:span></text:p>
      <text:p text:style-name="P3068"><text:span text:style-name="T3069">2</text:span><text:span text:style-name="T3070">. Bendrojo ugdymo mokyklų tipai yra: pradinė mokykla, progimnazija, pagrindinė mokykla, gimnazija.</text:span></text:p>
      <text:p text:style-name="P3071">Straipsnio dalies pakeitimai:</text:p>
      <text:p text:style-name="P3072"><text:span text:style-name="T3073">Nr.<text:s/></text:span><text:a xlink:href="https://www.e-tar.lt/portal/legalAct.html?documentId=4ec9eb60261611e5bf92d6af3f6a2e8b" office:target-frame-name="_top" xlink:show="replace"><text:span text:style-name="T3074">XII-1909</text:span></text:a><text:span text:style-name="T3075">, 2015-06-30, paskelbta TAR 2015-07-09, i. k. 2015-11181</text:span></text:p>
      <text:p text:style-name="Normal"/>
      <text:p text:style-name="P3076"><text:span text:style-name="T3077">3</text:span><text:span text:style-name="T3078">. Pradinės mokyklos tipui priskiriamos mokyklos, vykdančios pradinio ugdymo programą.</text:span></text:p>
      <text:p text:style-name="P3079"><text:span text:style-name="T3080">4</text:span><text:span text:style-name="T3081">. Progimnazijos tipui priskiriamos mokyklos, vykdančios pagrindinio ugdymo programos pirmąją d</text:span><text:span text:style-name="T3082">alį arba pagrindinio ugdymo programos pirmąją dalį ir pradinio ugdymo programą.<text:s/></text:span></text:p>
      <text:p text:style-name="P3083"><text:span text:style-name="T3084">5</text:span><text:span text:style-name="T3085">. Pagrindinės mokyklos tipui priskiriamos mokyklos, vykdančios pagrindinio ugdymo programą ar pagrindinio ugdymo ir pradinio ugdymo programas.</text:span></text:p>
      <text:p text:style-name="P3086"><text:span text:style-name="T3087">6</text:span><text:span text:style-name="T3088">.<text:s/></text:span><text:span text:style-name="T3089">Netenka galios nuo<text:s/></text:span><text:span text:style-name="T3090">2</text:span><text:span text:style-name="T3091">017-09-01.</text:span><text:span text:style-name="T3092"><text:s/></text:span></text:p>
      <text:p text:style-name="P3093">Straipsnio dalies pakeitimai:</text:p>
      <text:p text:style-name="P3094"><text:span text:style-name="T3095">Nr.<text:s/></text:span><text:a xlink:href="https://www.e-tar.lt/portal/legalAct.html?documentId=4ec9eb60261611e5bf92d6af3f6a2e8b" office:target-frame-name="_top" xlink:show="replace"><text:span text:style-name="T3096">XII-1909</text:span></text:a><text:span text:style-name="T3097">, 2015-06-30, paskelbta TAR 2015-07-09, i. k. 2015-11181</text:span></text:p>
      <text:p text:style-name="Normal"/>
      <text:p text:style-name="P3098"><text:span text:style-name="T3099">7</text:span><text:span text:style-name="T3100">.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101"><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3102">nustatytais atvejais</text:span><text:span text:style-name="T3103"><text:s/>pr</text:span><text:span text:style-name="T3104">iskirta prie miesto pakraščio mokyklų; pasienio ruože esanti bendrojo ugdymo mokykla; nevalstybinė mokykla; mokykla, skirta šalies (regiono) mokiniams, turintiems specialiųjų ugdymosi poreikių; mokykla, vykdanti specializuoto ugdymo krypties<text:s/></text:span><text:span text:style-name="T3105">(pradinio, pag</text:span><text:span text:style-name="T3106">rindinio, vidurinio ugdymo kartu su dailės, muzikiniu, meniniu, sportiniu ar kitu ugdymu)</text:span><text:span text:style-name="T3107"><text:s/></text:span><text:span text:style-name="T3108">programas</text:span><text:span text:style-name="T3109">,<text:s/></text:span><text:span text:style-name="T3110">kurioms</text:span><text:span text:style-name="T3111"><text:s/>reikalingas ugdymo nuoseklumas<text:s/></text:span><text:span text:style-name="T3112">(toliau<text:s/></text:span><text:span text:style-name="T3113">–</text:span><text:span text:style-name="T3114"><text:s/>specializuoto ugdymo krypties programos)</text:span><text:span text:style-name="T3115">,<text:s/></text:span><text:span text:style-name="T3116">ir atitinkanti<text:s/></text:span><text:span text:style-name="T3117">šio</text:span><text:span text:style-name="T3118"><text:s/></text:span><text:span text:style-name="T3119">įstatymo 43 straipsnio 8 ir 9</text:span><text:span text:style-name="T3120"><text:s/></text:span><text:span text:style-name="T3121">dalyse</text:span><text:span text:style-name="T3122"><text:s/>nustatyt</text:span><text:span text:style-name="T3123">us kriterijus; mokykla, kurioje ne mažiau kaip 15 procentų visų mokinių yra didelių ir labai didelių specialiųjų ugdymosi poreikių ir (ar) vidutinį</text:span><text:span text:style-name="T3124"><text:s/>ar</text:span><text:span text:style-name="T3125"><text:s/></text:span><text:span text:style-name="T3126">sunkų neįgalumą turintys mokiniai; savivaldybės<text:s/></text:span><text:span text:style-name="T3127">ar valstybinė<text:s/></text:span><text:span text:style-name="T3128">kadetų ugdymo mokykla, skirta šalies (regio</text:span><text:span text:style-name="T3129">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130">is ir Vyriausybės patvirtintomis Mokyklų, vykdančių formaliojo švietimo programas, tinklo kūrimo taisyklėmis.</text:span></text:p>
      <text:p text:style-name="P3131">Straipsnio dalies pakeitimai:</text:p>
      <text:p text:style-name="P3132"><text:span text:style-name="T3133">Nr.<text:s/></text:span><text:a xlink:href="https://www.e-tar.lt/portal/legalAct.html?documentId=a2460f306fcd11e9a13eeecaacbc653f" office:target-frame-name="_top" xlink:show="replace"><text:span text:style-name="T3134">XIII-2090</text:span></text:a><text:span text:style-name="T3135">, 201</text:span><text:span text:style-name="T3136">9-04-26, paskelbta TAR 2019-05-06, i. k. 2019-07327</text:span></text:p>
      <text:p text:style-name="P3137"><text:span text:style-name="T3138">Nr.<text:s/></text:span><text:a xlink:href="https://www.e-tar.lt/portal/legalAct.html?documentId=2fa8f9a08c0d11ed8df094f359a60216" office:target-frame-name="_top" xlink:show="replace"><text:span text:style-name="T3139">XIV-1726</text:span></text:a><text:span text:style-name="T3140">, 2022-12-22, paskelbta TAR 2023-01-04, i. k. 2023-00140</text:span></text:p>
      <text:p text:style-name="P3141"><text:span text:style-name="T3142">Nr.<text:s/></text:span><text:a xlink:href="https://www.e-tar.lt/portal/legalAct.html?documentId=673039709a5711eea5a28c81c82193a8" office:target-frame-name="_top" xlink:show="replace"><text:span text:style-name="T3143">XIV-2310</text:span></text:a><text:span text:style-name="T3144">, 2023-12-05, paskelbta TAR 2023-12-14, i. k. 2023-24178</text:span></text:p>
      <text:p text:style-name="P3145"><text:span text:style-name="T3146">Nr.<text:s/></text:span><text:a xlink:href="https://www.e-tar.lt/portal/legalAct.html?documentId=6833f77024c811efbdaea558de59136c" office:target-frame-name="_top" xlink:show="replace"><text:span text:style-name="T3147">XIV-2678</text:span></text:a><text:span text:style-name="T3148">, 2024-06-06,<text:s/></text:span><text:span text:style-name="T3149">paskelbta TAR 2024-06-07, i. k. 2024-10552</text:span></text:p>
      <text:p text:style-name="Normal"/>
      <text:p text:style-name="P3150"><text:span text:style-name="T3151">8</text:span><text:span text:style-name="T3152">. Bendrojo ugdymo mokyklos šio įstatymo 43 straipsnyje nustatyta tvarka gali vykdyti profesinio mokymo programas.</text:span></text:p>
      <text:p text:style-name="P3153"><text:span text:style-name="T3154">9</text:span><text:span text:style-name="T3155">. Tenkinant skirtingus mokinių ugdymosi poreikius ir atsižvelgiant į skirtingas švietimo</text:span><text:span text:style-name="T3156"><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157">aisyklės.</text:span></text:p>
      <text:p text:style-name="P3158"><text:span text:style-name="T3159">10</text:span><text:span text:style-name="T3160">. Profesinio mokymo įstaigos į tipus neskirstomos.</text:span></text:p>
      <text:p text:style-name="P3161"><text:span text:style-name="T3162">11</text:span><text:span text:style-name="T3163">. Profesinio mokymo įstaigos gali vykdyti pagrindinio, vidurinio ugdymo programas.</text:span><text:s/></text:p>
      <text:p text:style-name="P3164">Straipsnio dalies pakeitimai:</text:p>
      <text:p text:style-name="P3165"><text:span text:style-name="T3166">Nr.<text:s/></text:span><text:a xlink:href="https://www.e-tar.lt/portal/legalAct.html?documentId=4b3eef00eb0c11e7acd7ea182930b17f" office:target-frame-name="_top" xlink:show="replace"><text:span text:style-name="T3167">XIII-889</text:span></text:a><text:span text:style-name="T3168">, 2017-12-14, paskelbta TAR 2017-12-27, i. k. 2017-21312</text:span></text:p>
      <text:p text:style-name="Normal"/>
      <text:p text:style-name="P3169"><text:span text:style-name="T3170">12</text:span><text:span text:style-name="T3171">. Aukštųjų mokyklų tipus nustato Mokslo ir studijų įstatymas.</text:span></text:p>
      <text:p text:style-name="P3172"><text:span text:style-name="T3173">13</text:span><text:span text:style-name="T3174">. Neformaliojo švietimo mokyklos skirstomos į šias grupes:</text:span></text:p>
      <text:p text:style-name="P3175"><text:span text:style-name="T3176">1</text:span><text:span text:style-name="T3177">) ikimokyklinio<text:s/></text:span><text:span text:style-name="T3178">ugdymo mokyklų;</text:span></text:p>
      <text:p text:style-name="P3179"><text:span text:style-name="T3180">2</text:span><text:span text:style-name="T3181">) neformaliojo vaikų švietimo mokyklų ir formalųjį švietimą papildančio ugdymo mokyklų;</text:span></text:p>
      <text:p text:style-name="P3182"><text:span text:style-name="T3183">3</text:span><text:span text:style-name="T3184">) neformaliojo suaugusiųjų švietimo mokyklų.</text:span></text:p>
      <text:p text:style-name="P3185"><text:span text:style-name="T3186">14</text:span><text:span text:style-name="T3187">. Ikimokyklinio ugdymo, neformaliojo vaikų švietimo ir neformaliojo suaugusiųjų švietimo<text:s/></text:span><text:span text:style-name="T3188">mokyklos į tipus neskirstomos.</text:span></text:p>
      <text:p text:style-name="P3189"><text:span text:style-name="T3190">15</text:span><text:span text:style-name="T3191">. Mokyklų pavadinimų (išskyrus aukštųjų mokyklų pavadinimus) sudarymo ir rašymo tvarką, suderinus su Valstybine lietuvių kalbos komisija, nustato švietimo</text:span><text:span text:style-name="T3192">,</text:span><text:span text:style-name="T3193"><text:s/>mokslo<text:s/></text:span><text:span text:style-name="T3194">ir sporto<text:s/></text:span><text:span text:style-name="T3195">ministras. Mokyklos pavadinime grupę ar tipą n</text:span><text:span text:style-name="T3196">usakantis žodis gali būti nevartojamas.</text:span><text:s/></text:p>
      <text:p text:style-name="P3197">Straipsnio dalies pakeitimai:</text:p>
      <text:p text:style-name="P3198"><text:span text:style-name="T3199">Nr.<text:s/></text:span><text:a xlink:href="https://www.e-tar.lt/portal/legalAct.html?documentId=2fa8f9a08c0d11ed8df094f359a60216" office:target-frame-name="_top" xlink:show="replace"><text:span text:style-name="T3200">XIV-1726</text:span></text:a><text:span text:style-name="T3201">, 2022-12-22, paskelbta TAR 2023-01-04, i. k. 2023-00140</text:span></text:p>
      <text:p text:style-name="Normal"/>
      <text:p text:style-name="P3202"><text:span text:style-name="T3203">42</text:span><text:span text:style-name="T3204"><text:s/>straipsn</text:span><text:span text:style-name="T3205">is.<text:s/></text:span><text:span text:style-name="T3206">Mokyklų ir švietimo pagalbos įstaigų steigimas</text:span></text:p>
      <text:p text:style-name="P3207"><text:span text:style-name="T3208">1</text:span><text:span text:style-name="T3209">. Mokyklas ir švietimo pagalbos įstaigas (toliau – pagalbos įstaigos) gali steigti:</text:span></text:p>
      <text:p text:style-name="P3210"><text:span text:style-name="T3211">1</text:span><text:span text:style-name="T3212">) Seimas – valstybinį universitetą Vyriausybės teikimu;</text:span></text:p>
      <text:p text:style-name="P3213"><text:span text:style-name="T3214">2</text:span><text:span text:style-name="T3215">) Vyriausybė – Švietimo, mokslo ir sporto ministerijos teikimu – valstybinę kolegiją, profesinio mokymo įstaigą, neformaliojo švietimo mokyklą, pagalbos įstaigą, prireikus, vadovaudamasi<text:s/></text:span><text:span text:style-name="T3216">šio įstatymo 43 straipsnio 8–14 dalyse nustatytais kriterijais ir</text:span><text:span text:style-name="T3217"><text:s/>Vyr</text:span><text:span text:style-name="T3218">iausybės patvirtintomis Mokyklų, vykdančių formaliojo švietimo programas, tinklo kūrimo taisyklėmis, – bendrojo ugdymo mokyklą,<text:s/></text:span><text:span text:style-name="T3219">Krašto apsaugos ministerijos teikimu, vadovaudamasi<text:s/></text:span><text:span text:style-name="T3220">šio įstatymo 43 straipsnio 8, 10 ir 13 dalyse nustatytais kriterijais ir Vyr</text:span><text:span text:style-name="T3221">iausybės patvirtintomis Mokyklų, vykdančių formaliojo švietimo programas, tinklo kūrimo taisyklėmis,</text:span><text:span text:style-name="T3222"><text:s/>– valstybinę kadetų ugdymo mokyklą,<text:s/></text:span><text:span text:style-name="T3223">Vyriausybės įstaigų, įstaigų prie ministerijų teikimu – neformaliojo suaugusiųjų švietimo mokyklą;</text:span></text:p>
      <text:p text:style-name="P3224">Straipsnio punkto pakeitimai:</text:p>
      <text:p text:style-name="P3225"><text:span text:style-name="T3226">Nr.<text:s/></text:span><text:a xlink:href="https://www.e-tar.lt/portal/legalAct.html?documentId=6833f77024c811efbdaea558de59136c" office:target-frame-name="_top" xlink:show="replace"><text:span text:style-name="T3227">XIV-2678</text:span></text:a><text:span text:style-name="T3228">, 2024-06-06, paskelbta TAR 2024-06-07, i. k. 2024-10552</text:span></text:p>
      <text:p text:style-name="Normal"/>
      <text:p text:style-name="P3229"><text:span text:style-name="T3230">3</text:span><text:span text:style-name="T3231">) savivaldybės taryba – neformaliojo švietimo mokyklas,<text:s/></text:span><text:span text:style-name="T3232">pagalbos įstaigas</text:span><text:span text:style-name="T3233"><text:s/>– savarankiškai, bendrojo ugdymo mokyklas – vadovaudamasi<text:s/></text:span><text:span text:style-name="T3234">Vietos savivaldos įstatymu, šio įstatymo 43 straipsnio 8–14 dalyse nustatytais kriterijais ir</text:span><text:span text:style-name="T3235"><text:s/>Vyriausybės patvirtintomis Mokyklų, vykdančių formaliojo švietimo programas, tinklo kūrimo taisyklėmis</text:span><text:span text:style-name="T3236">,</text:span><text:span text:style-name="T3237"><text:s/>profesinio mokymo įstaigas, kurių teisinė forma – viešoji įstaiga</text:span><text:span text:style-name="T3238">;</text:span></text:p>
      <text:p text:style-name="P3239"><text:span text:style-name="T3240">4</text:span><text:span text:style-name="T3241">) kiti Lietuvos Respublikoje įsteigti juridiniai asmenys, taip pat valstybės narės juridiniai asmenys ar kitos organizacijos, fiziniai asmenys, kitų valstybių juridiniai ir fiziniai a</text:span><text:span text:style-name="T3242">smenys – bendrojo ugdymo, neformaliojo švietimo mokyklas, profesinio mokymo įstaigas, aukštąsias mokyklas, pagalbos įstaigas.<text:s/></text:span></text:p>
      <text:p text:style-name="P3243">Straipsnio dalies pakeitimai:</text:p>
      <text:p text:style-name="P3244"><text:span text:style-name="T3245">Nr.<text:s/></text:span><text:a xlink:href="https://www.e-tar.lt/portal/legalAct.html?documentId=7d2216b061f211eebc77e58877a83c4e" office:target-frame-name="_top" xlink:show="replace"><text:span text:style-name="T3246">XIV-2180</text:span></text:a><text:span text:style-name="T3247">, 2023-09-26, paskelbta TAR 2023-10-03, i. k. 2023-19449</text:span></text:p>
      <text:p text:style-name="Normal"/>
      <text:p text:style-name="P3248"><text:span text:style-name="T3249">2</text:span><text:span text:style-name="T3250">. Aukštosios mokyklos steigiamos vadovaujantis Mokslo ir studijų įstatymu.</text:span></text:p>
      <text:p text:style-name="P3251"><text:span text:style-name="T3252">3</text:span><text:span text:style-name="T3253">. Profesinio mokymo įstaigos steigiamos vadovaujantis Profesinio mokymo įstatymu.</text:span><text:span text:style-name="T3254"><text:s/></text:span></text:p>
      <text:p text:style-name="P3255">Papildyta straipsnio dalimi:</text:p>
      <text:p text:style-name="P3256"><text:span text:style-name="T3257">Nr.<text:s/></text:span><text:a xlink:href="https://www.e-tar.lt/portal/legalAct.html?documentId=7d2216b061f211eebc77e58877a83c4e" office:target-frame-name="_top" xlink:show="replace"><text:span text:style-name="T3258">XIV-2180</text:span></text:a><text:span text:style-name="T3259">, 2023-09-26, paskelbta TAR 2023-10-03, i. k. 2023-19449</text:span></text:p>
      <text:p text:style-name="Normal"/>
      <text:p text:style-name="P3260"><text:span text:style-name="T3261">4</text:span><text:span text:style-name="T3262">.</text:span><text:span text:style-name="T3263"><text:s/></text:span><text:span text:style-name="T3264">Mokyklos steigėjais gali būti keli fiziniai ir juridiniai asmenys,<text:s/></text:span><text:span text:style-name="T3265">sudarę mokyklos steigimo sandorį. Valstybinės ir savivaldybės mokyklos dalyviais negali būti užsienio valstybių juridiniai ir fiziniai asmenys.</text:span></text:p>
      <text:p text:style-name="P3266">Straipsnio dalies numeracijos pakeitimas:</text:p>
      <text:p text:style-name="P3267"><text:span text:style-name="T3268">Nr.<text:s/></text:span><text:a xlink:href="https://www.e-tar.lt/portal/legalAct.html?documentId=7d2216b061f211eebc77e58877a83c4e" office:target-frame-name="_top" xlink:show="replace"><text:span text:style-name="T3269">XIV-2180</text:span></text:a><text:span text:style-name="T3270">, 2023-09-26, paskelbta TAR 2023-10-03, i. k. 2023-19449</text:span></text:p>
      <text:p text:style-name="Normal"/>
      <text:p text:style-name="P3271"><text:span text:style-name="T3272">5</text:span><text:span text:style-name="T3273">. Užsienio mokyklų filialai ir tarptautinių organizacijų mokyklos Lietuvoje gali būti steigiamos Lietuvos Respublikos tarptautinių sutarčių ir teisės akt</text:span><text:span text:style-name="T3274">ų nustatytomis sąlygomis ir tvarka.<text:s/></text:span><text:span text:style-name="T3275">Šiems filialams ir mokykloms netaikomas finansavimas iš valstybės biudžeto, jeigu Lietuvos Respublikos tarptautinės sutartys ar specialūs įstatymai nenustato kitaip.</text:span></text:p>
      <text:p text:style-name="P3276"/>
      <text:p text:style-name="P3277">Straipsnio dalies numeracijos pakeitimas:</text:p>
      <text:p text:style-name="P3278"><text:span text:style-name="T3279">Nr.<text:s/></text:span><text:a xlink:href="https://www.e-tar.lt/portal/legalAct.html?documentId=7d2216b061f211eebc77e58877a83c4e" office:target-frame-name="_top" xlink:show="replace"><text:span text:style-name="T3280">XIV-2180</text:span></text:a><text:span text:style-name="T3281">, 2023-09-26, paskelbta TAR 2023-10-03, i. k. 2023-19449</text:span></text:p>
      <text:p text:style-name="Normal"/>
      <text:p text:style-name="P3282"><text:span text:style-name="T3283">43</text:span><text:span text:style-name="T3284"><text:s/>straipsnis.<text:s/></text:span><text:span text:style-name="T3285">Mokyklos veikla</text:span></text:p>
      <text:p text:style-name="P3286"><text:span text:style-name="T3287">1</text:span><text:span text:style-name="T3288">. Valstybinė ir savivaldybės mokykla yra viešasis juridin</text:span><text:span text:style-name="T3289">is asmuo, veikiantis kaip biudžetinė arba viešoji įstaiga. Ji savo veikloje vadovaujasi atitinkamai šiuo ir Lietuvos Respublikos biudžetinių įstaigų įstatymu arba Lietuvos Respublikos viešųjų įstaigų įstatymu. Nevalstybinė mokykla yra juridinis asmuo. Jo t</text:span><text:span text:style-name="T3290">eisinę formą pasirenka savininkas (dalyvių susirinkimas). Profesinio mokymo įstaigų teisinę formą reglamentuoja Profesinio mokymo įstatymas.</text:span><text:s/></text:p>
      <text:p text:style-name="P3291">Straipsnio dalies pakeitimai:</text:p>
      <text:p text:style-name="P3292"><text:span text:style-name="T3293">Nr.<text:s/></text:span><text:a xlink:href="https://www.e-tar.lt/portal/legalAct.html?documentId=4b3eef00eb0c11e7acd7ea182930b17f" office:target-frame-name="_top" xlink:show="replace"><text:span text:style-name="T3294">XIII-889</text:span></text:a><text:span text:style-name="T3295">, 2017-12-14, paskelbta TAR 2017-12-27, i. k. 2017-21312</text:span></text:p>
      <text:p text:style-name="Normal"/>
      <text:p text:style-name="P3296"><text:span text:style-name="T3297">2</text:span><text:span text:style-name="T3298">. Mokykla savo veiklą pradeda įregistravus mokyklą Juridinių asmenų registre Lietuvos Res</text:span><text:span text:style-name="T3299">publikos civiliniame kodekse ir Juridinių asmenų registro nuostatuose nustatyta tvarka.</text:span><text:s/></text:p>
      <text:p text:style-name="P3300">Straipsnio dalies pakeitimai:</text:p>
      <text:p text:style-name="P3301"><text:span text:style-name="T3302">Nr.<text:s/></text:span><text:a xlink:href="https://www.e-tar.lt/portal/legalAct.html?documentId=2fa8f9a08c0d11ed8df094f359a60216" office:target-frame-name="_top" xlink:show="replace"><text:span text:style-name="T3303">XIV-1726</text:span></text:a><text:span text:style-name="T3304">, 2022-12-22, paskelbta TAR</text:span><text:span text:style-name="T3305"><text:s/>2023-01-04, i. k. 2023-00140</text:span></text:p>
      <text:p text:style-name="Normal"/>
      <text:p text:style-name="P3306"><text:span text:style-name="T3307">3</text:span><text:span text:style-name="T3308">. Mokykla veikia pagal nuostatus, įstatus, statutą (toliau – įstatai), mokyklos steigimo sandorį.</text:span><text:span text:style-name="T3309"><text:s/></text:span><text:span text:style-name="T3310">Mokykla nusistato mokyklos bendruomenės narių elgesio normas, atsižvelgdama į Pedagogų etikos kodekso reikalavimus.</text:span></text:p>
      <text:p text:style-name="P3311">Straipsnio dalies pakeitimai:</text:p>
      <text:p text:style-name="P3312"><text:span text:style-name="T3313">Nr.<text:s/></text:span><text:a xlink:href="https://www.e-tar.lt/portal/legalAct.html?documentId=d9afe780670911e7b85cfdc787069b42" office:target-frame-name="_top" xlink:show="replace"><text:span text:style-name="T3314">XIII-592</text:span></text:a><text:span text:style-name="T3315">, 2017-06-30, paskelbta TAR 2017-07-12, i. k. 2017-12081</text:span></text:p>
      <text:p text:style-name="Normal"/>
      <text:p text:style-name="P3316"><text:span text:style-name="T3317">4</text:span><text:span text:style-name="T3318">. Valstybinės ir savivaldybės mokyklos (išskyrus aukštąsias</text:span><text:span text:style-name="T3319"><text:s/>mokyklas) įstatai rengiami vadovaujantis švietimo</text:span><text:span text:style-name="T3320">,</text:span><text:span text:style-name="T3321"><text:s/>mokslo<text:s/></text:span><text:span text:style-name="T3322">ir sporto<text:s/></text:span><text:span text:style-name="T3323">ministro patvirtintais Nuostatų, įstatų ar statutų įforminimo reikalavimais.</text:span><text:s/></text:p>
      <text:p text:style-name="P3324">Straipsnio dalies pakeitimai:</text:p>
      <text:p text:style-name="P3325"><text:span text:style-name="T3326">Nr.<text:s/></text:span><text:a xlink:href="https://www.e-tar.lt/portal/legalAct.html?documentId=2fa8f9a08c0d11ed8df094f359a60216" office:target-frame-name="_top" xlink:show="replace"><text:span text:style-name="T3327">XIV-1726</text:span></text:a><text:span text:style-name="T3328">, 2022-12-22, paskelbta TAR 2023-01-04, i. k. 2023-00140</text:span></text:p>
      <text:p text:style-name="Normal"/>
      <text:p text:style-name="P3329"><text:span text:style-name="T3330">5</text:span><text:span text:style-name="T3331">. Aukštosios mokyklos veiklą nustato jos statutas. Statutas rengiamas ir tvirtinamas<text:s/></text:span><text:span text:style-name="T3332">Mokslo ir studijų įstatymo nustatyta tvarka.</text:span></text:p>
      <text:p text:style-name="P3333"><text:span text:style-name="T3334">6</text:span><text:span text:style-name="T3335">. Mokslo metų pradžią ir trukmę pagal priešmokyklinio ugdymo<text:s/></text:span><text:span text:style-name="T3336">programą</text:span><text:span text:style-name="T3337">, bendrojo ugdymo programas, pirminio ir tęstinio profesinio mokymo programas nustato švietimo</text:span><text:span text:style-name="T3338">,<text:s/></text:span><text:span text:style-name="T3339">mokslo<text:s/></text:span><text:span text:style-name="T3340">ir sporto<text:s/></text:span><text:span text:style-name="T3341">ministras, pagal neforma</text:span><text:span text:style-name="T3342">liojo švietimo programas (išskyrus priešmokyklinio ugdymo ir tęstinio profesinio mokymo programas) – savininko teises ir pareigas įgyvendinanti institucija (dalyvių susirinkimas), savininkas.</text:span><text:s/></text:p>
      <text:p text:style-name="P3343">Straipsnio dalies pakeitimai:</text:p>
      <text:p text:style-name="P3344"><text:span text:style-name="T3345">Nr.<text:s/></text:span><text:a xlink:href="https://www.e-tar.lt/portal/legalAct.html?documentId=edee33a0b48111e598c4c7724bda031b" office:target-frame-name="_top" xlink:show="replace"><text:span text:style-name="T3346">XII-2213</text:span></text:a><text:span text:style-name="T3347">, 2015-12-22, paskelbta TAR 2016-01-06, i. k. 2016-00366</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text:span><text:span text:style-name="T3352">, paskelbta TAR 2017-12-27, i. k. 2017-21312</text:span></text:p>
      <text:p text:style-name="P3353"><text:span text:style-name="T3354">Nr.<text:s/></text:span><text:a xlink:href="https://www.e-tar.lt/portal/legalAct.html?documentId=2fa8f9a08c0d11ed8df094f359a60216" office:target-frame-name="_top" xlink:show="replace"><text:span text:style-name="T3355">XIV-1726</text:span></text:a><text:span text:style-name="T3356">, 2022-12-22, paskelbta TAR 2023-01-04, i. k. 2023-00140</text:span></text:p>
      <text:p text:style-name="Normal"/>
      <text:p text:style-name="P3357"><text:span text:style-name="T3358">7</text:span><text:span text:style-name="T3359">. Mokykloje gali būti vykdomos tik Stu</text:span><text:span text:style-name="T3360">dijų, mokymo programų ir kvalifikacijų registre įregistruotos formaliojo švietimo programos.<text:s/></text:span></text:p>
      <text:p text:style-name="P3361">Straipsnio dalies pakeitimai:</text:p>
      <text:p text:style-name="P3362"><text:span text:style-name="T3363">Nr.<text:s/></text:span><text:a xlink:href="https://www.e-tar.lt/portal/legalAct.html?documentId=2fa8f9a08c0d11ed8df094f359a60216" office:target-frame-name="_top" xlink:show="replace"><text:span text:style-name="T3364">XIV-1726</text:span></text:a><text:span text:style-name="T3365">, 2022-12-22, paskelbt</text:span><text:span text:style-name="T3366">a TAR 2023-01-04, i. k. 2023-00140</text:span></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8</text:span><text:span text:style-name="T3373">. Mokykla bendrojo ugdymo programas gali<text:s/></text:span><text:span text:style-name="T3374">vykdyti, jeigu atitinka visus šiuos bendruosius kriterijus:</text:span></text:p>
      <text:p text:style-name="P3375"><text:span text:style-name="T3376">1</text:span><text:span text:style-name="T3377">) jos materialieji ištekliai atitinka švietimo, mokslo ir sporto ministro patvirtintus švietimo aprūpinimo standartus;<text:s/></text:span></text:p>
      <text:p text:style-name="P3378"><text:span text:style-name="T3379">2</text:span><text:span text:style-name="T3380">) jos mokymosi aplinka ir mokinių krūvis atitinka higienos normas ir</text:span><text:span text:style-name="T3381"><text:s/>teisės aktų nustatytus mokinių saugos bei sveikatos reikalavimus, laiduoja švietimo programų vykdymą, ugdymo fizinė ir informacinė aplinka pritaikyta mokiniams, turintiems specialiųjų ugdymosi poreikių;</text:span></text:p>
      <text:p text:style-name="P3382"><text:span text:style-name="T3383">3</text:span><text:span text:style-name="T3384">) mokinių ugdymo(si) apskaitai ir kitai informa</text:span><text:span text:style-name="T3385">cijai tvarkyti<text:s/></text:span><text:span text:style-name="T3386">švietimo, mokslo ir sporto ministro nustatyta tvarka</text:span><text:span text:style-name="T3387"><text:s/>dienynai sudaromi elektroninių dienynų pagrindu;</text:span></text:p>
      <text:p text:style-name="P3388"><text:span text:style-name="T3389">4</text:span><text:span text:style-name="T3390">) jos vadovo, mokytojų ir švietimo pagalbos specialistų turimas išsilavinimas ir kvalifikacija atitinka šiame įstatyme ir švietimo, mo</text:span><text:span text:style-name="T3391">kslo ir sporto ministro nustatytus reikalavimus, jos vadovo pavaduotojų ugdymui ir (ar) ugdymą organizuojančių skyrių vedėjų išsilavinimas atitinka<text:s/></text:span><text:span text:style-name="T3392">Lietuvos Respublikos valstybės ir savivaldybių įstaigų darbuotojų darbo apmokėjimo ir komisijų narių atlygio</text:span><text:span text:style-name="T3393"><text:s/>už darbą įstatyme nustatytus reikalavimus</text:span><text:span text:style-name="T3394">;</text:span></text:p>
      <text:p text:style-name="P3395"><text:span text:style-name="T3396">5</text:span><text:span text:style-name="T3397">) joje vykdomų programų, išskyrus užsienio valstybių ir tarptautinių organizacijų bendrojo ugdymo programas, mokyklos ugdymo planas atitinka švietimo, mokslo ir sporto ministro patvirtintus bendruosius ugdym</text:span><text:span text:style-name="T3398">o planus;</text:span></text:p>
      <text:p text:style-name="P3399"><text:span text:style-name="T3400">6</text:span><text:span text:style-name="T3401">) joje užtikrinamas mokymosi ir švietimo pagalbos teikimas pagal švietimo, mokslo ir sporto ministro nustatytas tvarkas;</text:span></text:p>
      <text:p text:style-name="P3402"><text:span text:style-name="T3403">7</text:span><text:span text:style-name="T3404">) mokinių skaičius valstybinės ar savivaldybės mokyklos klasėse atitinka leidžiamą mažiausią ir (arba) didžiausią m</text:span><text:span text:style-name="T3405">okinių skaičių, kurį, siekdama ugdymo kokybės, valstybės ir savivaldybių biudžetų lėšų naudojimo ekonomiškumo, efektyvumo ir rezultatyvumo, nustato Vyriausybė, atsižvelgdama į bendrojo ugdymo programos lygmenį, mokinių ugdymosi poreikių tenkinimą, mokinių<text:s/></text:span><text:span text:style-name="T3406">specialiuosius ugdymosi poreikius, mokymo kalbą,<text:s/></text:span><text:span text:style-name="T3407">mokyklos geografinę padėtį ar regiono, kuriame yra mokykla, specifiką</text:span><text:span text:style-name="T3408">, Vyriausybės nustatytus klasių jungimo principus;<text:s/></text:span></text:p>
      <text:p text:style-name="P3409"><text:span text:style-name="T3410">8</text:span><text:span text:style-name="T3411">)<text:s/></text:span><text:span text:style-name="T3412">ji užtikrina lygiavertes ir šiuolaikiškas kokybiško ugdymo(si) galimybes, lemia</text:span><text:span text:style-name="T3413">nčias mokinių pasiekimų pažangą,<text:s/></text:span><text:span text:style-name="T3414">–</text:span><text:span text:style-name="T3415"><text:s/>valstybinėje ar savivaldybės mokykloje mokinių skaičius atitinka leidžiamą mažiausią mokinių skaičių, kurį nustato Vyriausybė, atsižvelgdama į mokyklos tipą ir paskirtį,<text:s/></text:span><text:span text:style-name="T3416">mokymo kalbą,<text:s/></text:span><text:span text:style-name="T3417">mokyklos geografinę padėtį ar<text:s/></text:span><text:span text:style-name="T3418">regiono, kuriame yra mokykla, specifiką</text:span><text:span text:style-name="T3419">,</text:span><text:span text:style-name="T3420"><text:s/></text:span><text:span text:style-name="T3421">sąlygų sudarymą užtikrinti užsienio kalbų, pasirenkamųjų dalykų ir neformaliojo vaikų švietimo programų pasiūlą, tenkinančią mokinių ugdymosi poreikius ekonomiškai, efektyviai ir rezultatyviai naudojant valstybės ir</text:span><text:span text:style-name="T3422"><text:s/>savivaldybių biudžetų lėšas</text:span></text:p>
      <text:p text:style-name="P3423">Papildyta straipsnio dalimi:</text:p>
      <text:p text:style-name="P3424"><text:span text:style-name="T3425">Nr.<text:s/></text:span><text:a xlink:href="https://www.e-tar.lt/portal/legalAct.html?documentId=7d2216b061f211eebc77e58877a83c4e" office:target-frame-name="_top" xlink:show="replace"><text:span text:style-name="T3426">XIV-2180</text:span></text:a><text:span text:style-name="T3427">, 2023-09-26, paskelbta TAR 2023-10-03, i. k. 2023-19449</text:span></text:p>
      <text:p text:style-name="Normal"/>
      <text:p text:style-name="P3428"><text:span text:style-name="T3429">9</text:span><text:span text:style-name="T3430">. Specializuoto ugdymo<text:s/></text:span><text:span text:style-name="T3431">krypties programas gali vykdyti dėl išskirtinių gabumų specialiųjų ugdymosi poreikių turintiems mokiniams skirta gimnazija, jeigu atitinka šio straipsnio 8 dalyje nustatytus bendruosius kriterijus ir šiuos specialiuosius kriterijus:</text:span></text:p>
      <text:p text:style-name="P3432"><text:span text:style-name="T3433">1</text:span><text:span text:style-name="T3434">) atrankos būdu,<text:s/></text:span><text:span text:style-name="T3435">vadovaujantis švietimo, mokslo ir sporto ministro patvirtintais priėmimo kriterijais ir mokyklos savininko teises ir pareigas įgyvendinančios institucijos (dalyvių susirinkimo) nustatyta tvarka, priimami gabūs mokyklos vykdomai specializuoto ugdymo kryptie</text:span><text:span text:style-name="T3436">s programai vaikai;</text:span></text:p>
      <text:p text:style-name="P3437"><text:span text:style-name="T3438">2</text:span><text:span text:style-name="T3439">) visų klasių mokiniai mokomi pagal specializuoto ugdymo krypties programas</text:span></text:p>
      <text:p text:style-name="P3440">Papildyta straipsnio dalimi:</text:p>
      <text:p text:style-name="P3441"><text:span text:style-name="T3442">Nr.<text:s/></text:span><text:a xlink:href="https://www.e-tar.lt/portal/legalAct.html?documentId=7d2216b061f211eebc77e58877a83c4e" office:target-frame-name="_top" xlink:show="replace"><text:span text:style-name="T3443">XIV-2180</text:span></text:a><text:span text:style-name="T3444">, 2023-09-26,<text:s/></text:span><text:span text:style-name="T3445">paskelbta TAR 2023-10-03, i. k. 2023-19449</text:span></text:p>
      <text:p text:style-name="Normal"/>
      <text:p text:style-name="P3446"><text:span text:style-name="T3447">10</text:span><text:span text:style-name="T3448">. Kadetų ugdymo programą<text:s/></text:span><text:span text:style-name="T3449">savivaldybės<text:s/></text:span><text:span text:style-name="T3450">ar valstybinė</text:span><text:span text:style-name="T3451"><text:s/>kadetų ugdymo gimnazija<text:s/></text:span><text:span text:style-name="T3452">gali vykdyti, jeigu atitinka šio straipsnio 8 dalyje nustatytus bendruosius kriterijus ir šiuos specialiuosius kriterijus:</text:span><text:s/></text:p>
      <text:p text:style-name="P3453">Straipsnio dalies pakeitimai:</text:p>
      <text:p text:style-name="P3454"><text:span text:style-name="T3455">Nr.<text:s/></text:span><text:a xlink:href="https://www.e-tar.lt/portal/legalAct.html?documentId=6833f77024c811efbdaea558de59136c" office:target-frame-name="_top" xlink:show="replace"><text:span text:style-name="T3456">XIV-2678</text:span></text:a><text:span text:style-name="T3457">, 2024-06-06, paskelbta TAR 2024-06-07, i. k. 2024-10552</text:span></text:p>
      <text:p text:style-name="P3458"><text:span text:style-name="T3459">1</text:span><text:span text:style-name="T3460">) visų klasių mokiniai</text:span><text:span text:style-name="T3461"><text:s/>arba visų klasių mokiniai, išskyr</text:span><text:span text:style-name="T3462">us mokinius, kurie mokosi struktūriniame mokyklos padalinyje, kurio buveinė yra kitoje gyvenamojoje vietovėje nei mokyklos buveinė,</text:span><text:span text:style-name="T3463"><text:s/></text:span><text:span text:style-name="T3464">mokomi pagal bendrojo ugdymo programas ir kadetų ugdymo programą, suderintą su krašto apsaugos ministru ir patvirtintą šviet</text:span><text:span text:style-name="T3465">imo, mokslo ir sporto ministro;</text:span></text:p>
      <text:p text:style-name="P3466">Straipsnio punkto pakeitimai:</text:p>
      <text:p text:style-name="P3467"><text:span text:style-name="T3468">Nr.<text:s/></text:span><text:a xlink:href="https://www.e-tar.lt/portal/legalAct.html?documentId=5dddb7b0610f11efafbb8694c098bac5" office:target-frame-name="_top" xlink:show="replace"><text:span text:style-name="T3469">XIV-2965</text:span></text:a><text:span text:style-name="T3470">, 2024-08-13, paskelbta TAR 2024-08-23, i. k. 2024-14758</text:span></text:p>
      <text:p text:style-name="Normal"/>
      <text:p text:style-name="P3471"><text:span text:style-name="T3472">2</text:span><text:span text:style-name="T3473">)<text:s/></text:span><text:span text:style-name="T3474">derindama su bendru</text:span><text:span text:style-name="T3475">oju ugdymu, organizuoja neformaliojo švietimo veiklas, susijusias su kadetų ugdymo programos vykdymu;</text:span></text:p>
      <text:p text:style-name="P3476"><text:span text:style-name="T3477">3</text:span><text:span text:style-name="T3478">) turi bent vieną jungtinės veiklos (partnerystės) ar asociacijos sutartį su Lietuvos Respublikoje veikiančiomis įstaigomis, organizacijomis, priside</text:span><text:span text:style-name="T3479">dančiomis prie nacionalinio saugumo stiprinimo ir pasirengimo šalies gynybai ir galinčiomis suteikti pagalbą įgyvendinant kadetų ugdymą</text:span></text:p>
      <text:p text:style-name="P3480">Papildyta straipsnio dalimi:</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1</text:span><text:span text:style-name="T3487">. Nevalstybinė mokykla ugdymą gali grįsti švietimo, mokslo ir sporto ministro patvirtinta savitos pedagoginės sistemos samprata, kuri suprantama kaip ugdymo priemonių ir<text:s/></text:span><text:span text:style-name="T3488">metodų visuma, aprėpianti savitą ugdymo filosofiją, ugdymo tikslus, mokymosi aplinką, ugdymo proceso organizavimo būdus (toliau – savitos pedagoginės sistemos samprata), o valstybinė ar savivaldybės mokykla įgyvendinti jos elementus gali, jeigu atitinka ši</text:span><text:span text:style-name="T3489">o straipsnio 8 dalyje nustatytus bendruosius kriterijus ir atitinkamai šiuos specialiuosius kriterijus:</text:span></text:p>
      <text:p text:style-name="P3490"><text:span text:style-name="T3491">1</text:span><text:span text:style-name="T3492">) savitos pedagoginės sistemos samprata grindžiamas ugdymas nevalstybinėje mokykloje<text:s/></text:span><text:span text:style-name="T3493">dera su bendrosiomis ugdymo programomis, bendraisiais ugdymo pla</text:span><text:span text:style-name="T3494">nais ir yra gautas tėvų (globėjų, rūpintojų) sutikimas</text:span><text:span text:style-name="T3495">;</text:span></text:p>
      <text:p text:style-name="P3496"><text:span text:style-name="T3497">2</text:span><text:span text:style-name="T3498">) valstybinėje ar savivaldybės mokykloje įgyvendinami savitos pedagoginės sistemos sampratos elementai<text:s/></text:span><text:span text:style-name="T3499">dera su bendrosiomis ugdymo programomis, bendraisiais ugdymo planais ir yra gautas tėvų (glo</text:span><text:span text:style-name="T3500">bėjų, rūpintojų) sutikimas;</text:span></text:p>
      <text:p text:style-name="P3501"><text:span text:style-name="T3502">3</text:span><text:span text:style-name="T3503">) atrankos būdu, vadovaujantis švietimo, mokslo ir sporto ministro patvirtintais priėmimo kriterijais ir mokyklos savininko teises ir pareigas įgyvendinančios institucijos (dalyvių susirinkimo) nustatyta tvarka, priimami mo</text:span><text:span text:style-name="T3504">kiniai iš visos savivaldybės teritorijos</text:span></text:p>
      <text:p text:style-name="P3505">Papildyta straipsnio dalimi:</text:p>
      <text:p text:style-name="P3506"><text:span text:style-name="T3507">Nr.<text:s/></text:span><text:a xlink:href="https://www.e-tar.lt/portal/legalAct.html?documentId=7d2216b061f211eebc77e58877a83c4e" office:target-frame-name="_top" xlink:show="replace"><text:span text:style-name="T3508">XIV-2180</text:span></text:a><text:span text:style-name="T3509">, 2023-09-26, paskelbta TAR 2023-10-03, i. k. 2023-19449</text:span></text:p>
      <text:p text:style-name="Normal"/>
      <text:p text:style-name="P3510"><text:span text:style-name="T3511">12</text:span><text:span text:style-name="T3512">. Mokykla,</text:span><text:span text:style-name="T3513"><text:s/>skirta mokiniams, dėl įgimtų ar įgytų sutrikimų turintiems specialiųjų ugdymosi poreikių, bendrojo ugdymo programas gali vykdyti, jeigu atitinka šio straipsnio 8 dalyje nustatytus bendruosius kriterijus ir šiuos specialiuosius kriterijus:</text:span></text:p>
      <text:p text:style-name="P3514"><text:span text:style-name="T3515">1</text:span><text:span text:style-name="T3516">) visų mokini</text:span><text:span text:style-name="T3517">ų specialieji ugdymosi poreikiai yra įvertinti pedagoginės psichologinės tarnybos;</text:span></text:p>
      <text:p text:style-name="P3518"><text:span text:style-name="T3519">2</text:span><text:span text:style-name="T3520">) visiems mokiniams nustatyti dideli ar labai dideli specialieji ugdymosi poreikiai</text:span></text:p>
      <text:p text:style-name="P3521">Papildyta straipsnio dalimi:</text:p>
      <text:p text:style-name="P3522"><text:span text:style-name="T3523">Nr.<text:s/></text:span><text:a xlink:href="https://www.e-tar.lt/portal/legalAct.html?documentId=7d2216b061f211eebc77e58877a83c4e" office:target-frame-name="_top" xlink:show="replace"><text:span text:style-name="T3524">XIV-2180</text:span></text:a><text:span text:style-name="T3525">, 2023-09-26, paskelbta TAR 2023-10-03, i. k. 2023-19449</text:span></text:p>
      <text:p text:style-name="Normal"/>
      <text:p text:style-name="P3526"><text:span text:style-name="T3527">13</text:span><text:span text:style-name="T3528">. Šio straipsnio 9, 10 ir 12 dalyse nurodytos mokyklos, jeigu jos yra skirtos šalies (re</text:span><text:span text:style-name="T3529">giono) mokiniams, turi atitikti šiuos papildomus kriterijus:</text:span></text:p>
      <text:p text:style-name="P3530"><text:span text:style-name="T3531">1</text:span><text:span text:style-name="T3532">)<text:s/></text:span><text:span text:style-name="T3533">priima mokinius iš šalies (regiono) teritorijos;</text:span></text:p>
      <text:p text:style-name="P3534"><text:span text:style-name="T3535">2</text:span><text:span text:style-name="T3536">) turi mokyklos bendrabutį</text:span><text:span text:style-name="T3537"><text:s/>arba turi galimybę mokinius apgyvendinti bendrabutyje, arba užtikrina jų vežimą į mokyklą ir atgal;</text:span></text:p>
      <text:p text:style-name="P3538"><text:span text:style-name="T3539">3</text:span><text:span text:style-name="T3540">) šio straipsnio 9 ir 12 dalyse nurodytų mokyklų<text:s/></text:span><text:span text:style-name="T3541">steigimo, reorganizavimo, likvidavimo, pertvarkymo ir struktūros pertvarkos plano projektas suderintas su švietimo, mokslo ir sporto ministru, o šio straipsnio 10 dalyje nurodytų savivaldybės kadetų ugdymo m</text:span><text:span text:style-name="T3542">okyklų – su švietimo, mokslo ir sporto ministru ir su krašto apsaugos ministru</text:span><text:span text:style-name="T3543">.</text:span></text:p>
      <text:p text:style-name="P3544">Straipsnio punkto pakeitimai:</text:p>
      <text:p text:style-name="P3545"><text:span text:style-name="T3546">Nr.<text:s/></text:span><text:a xlink:href="https://www.e-tar.lt/portal/legalAct.html?documentId=6833f77024c811efbdaea558de59136c" office:target-frame-name="_top" xlink:show="replace"><text:span text:style-name="T3547">XIV-2678</text:span></text:a><text:span text:style-name="T3548">, 2024-06-06, paskelbta TAR 2024-06-</text:span><text:span text:style-name="T3549">07, i. k. 2024-10552</text:span></text:p>
      <text:p text:style-name="Normal"/>
      <text:p text:style-name="P3550">Papildyta straipsnio dalimi:</text:p>
      <text:p text:style-name="P3551"><text:span text:style-name="T3552">Nr.<text:s/></text:span><text:a xlink:href="https://www.e-tar.lt/portal/legalAct.html?documentId=7d2216b061f211eebc77e58877a83c4e" office:target-frame-name="_top" xlink:show="replace"><text:span text:style-name="T3553">XIV-2180</text:span></text:a><text:span text:style-name="T3554">, 2023-09-26, paskelbta TAR 2023-10-03, i. k. 2023-19449</text:span></text:p>
      <text:p text:style-name="Normal"/>
      <text:p text:style-name="P3555"><text:span text:style-name="T3556">14</text:span><text:span text:style-name="T3557">. Mokykla bendrojo ugdymo pro</text:span><text:span text:style-name="T3558">gramas nevalstybine kalba gali vykdyti, jeigu atitinka papildomą valstybinės kalbos mokymo pagal švietimo, mokslo ir sporto ministro patvirtintas bendrąsias programas kriterijų</text:span></text:p>
      <text:p text:style-name="P3559">Papildyta straipsnio dalimi:</text:p>
      <text:p text:style-name="P3560"><text:span text:style-name="T3561">Nr.<text:s/></text:span><text:a xlink:href="https://www.e-tar.lt/portal/legalAct.html?documentId=7d2216b061f211eebc77e58877a83c4e" office:target-frame-name="_top" xlink:show="replace"><text:span text:style-name="T3562">XIV-2180</text:span></text:a><text:span text:style-name="T3563">, 2023-09-26, paskelbta TAR 2023-10-03, i. k. 2023-19449</text:span></text:p>
      <text:p text:style-name="Normal"/>
      <text:p text:style-name="P3564"><text:span text:style-name="T3565">15</text:span><text:span text:style-name="T3566">.<text:s/></text:span><text:span text:style-name="T3567">Šio straipsnio 8–14 dalyse nurodytų kriterijų kiekybinės ir kokybinės reikšmės nustatomos<text:s/></text:span><text:span text:style-name="T3568">Vyriausybės patvirtintose Mokyklų,<text:s/></text:span><text:span text:style-name="T3569">vykdančių formaliojo švietimo programas, tinklo kūrimo taisyklėse. Jeigu mokykla, vykdanti bendrojo ugdymo programas, neatitinka bent vieno šio straipsnio 8 dalies 1</text:span><text:span text:style-name="T3570">–</text:span><text:span text:style-name="T3571">6 punktuose ir 9</text:span><text:span text:style-name="T3572">–</text:span><text:span text:style-name="T3573">14 dalyse nustatytų kriterijų ir per<text:s/></text:span><text:span text:style-name="T3574">švietimo, mokslo ir sporto ministro<text:s/></text:span><text:span text:style-name="T3575">įgaliotos institucijos</text:span><text:span text:style-name="T3576"><text:s/>nustatytą</text:span><text:span text:style-name="T3577">,</text:span><text:span text:style-name="T3578"><text:s/></text:span><text:span text:style-name="T3579">atsižvelgiant į pažeidimų pobūdį,</text:span><text:span text:style-name="T3580"><text:s/>terminą</text:span><text:span text:style-name="T3581"><text:s/></text:span><text:span text:style-name="T3582">nepašalina neatitikties nustatytiems kriterijams, Vyriausybės nustatyta tvarka stabdomas<text:s/></text:span><text:span text:style-name="T3583">bendrojo ugdymo programos ar jos dalies vykdymas šioje mokykloje.<text:s/></text:span><text:span text:style-name="T3584">Jeigu mokykla, vykdanti b</text:span><text:span text:style-name="T3585">endrojo ugdymo programas, neatitinka bent vieno šio straipsnio 8 dalies 7 ir 8 punktuose nustatytų kriterijų,</text:span><text:span text:style-name="T3586"><text:s/></text:span><text:span text:style-name="T3587">mokymo lėšos iš valstybės biudžeto jai neskiriamos arba mažinamos, vadovaujantis šio įstatymo 67 straipsnio<text:s/></text:span><text:span text:style-name="T3588">1</text:span><text:span text:style-name="T3589">1</text:span><text:span text:style-name="T3590"><text:s/>ir 1</text:span><text:span text:style-name="T3591">2</text:span><text:span text:style-name="T3592"><text:s/></text:span><text:span text:style-name="T3593">dalimis.</text:span><text:span text:style-name="T3594"><text:s/></text:span></text:p>
      <text:p text:style-name="P3595">Papildyta straipsnio dalimi:</text:p>
      <text:p text:style-name="P3596"><text:span text:style-name="T3597">Nr.<text:s/></text:span><text:a xlink:href="https://www.e-tar.lt/portal/legalAct.html?documentId=7d2216b061f211eebc77e58877a83c4e" office:target-frame-name="_top" xlink:show="replace"><text:span text:style-name="T3598">XIV-2180</text:span></text:a><text:span text:style-name="T3599">, 2023-09-26, paskelbta TAR 2023-10-03, i. k. 2023-19449</text:span></text:p>
      <text:p text:style-name="Normal"/>
      <text:p text:style-name="P3600"><text:span text:style-name="T3601">16</text:span><text:span text:style-name="T3602">. Mokykla (išskyrus aukštąją mokyklą) ar kitas švietimo teikėjas mokinių</text:span><text:span text:style-name="T3603"><text:s/>priėmimą ir mokymą pradeda tik gavę licenciją ir (ar) rašytinį sutikimą, jeigu jie</text:span><text:span text:style-name="T3604"><text:s/></text:span><text:span text:style-name="T3605">yra privalomi.</text:span></text:p>
      <text:p text:style-name="P3606">Straipsnio dalies numeracijos pakeitimas:</text:p>
      <text:p text:style-name="P3607"><text:span text:style-name="T3608">Nr.<text:s/></text:span><text:a xlink:href="https://www.e-tar.lt/portal/legalAct.html?documentId=7d2216b061f211eebc77e58877a83c4e" office:target-frame-name="_top" xlink:show="replace"><text:span text:style-name="T3609">XIV-2180</text:span></text:a><text:span text:style-name="T3610">,<text:s/></text:span><text:span text:style-name="T3611">2023-09-26, paskelbta TAR 2023-10-03, i. k. 2023-19449</text:span></text:p>
      <text:p text:style-name="Normal"/>
      <text:p text:style-name="P3612"><text:span text:style-name="T3613">17</text:span><text:span text:style-name="T3614">. Valstybinė ir savivaldybės formaliojo švietimo mokykla savininko teises ir pareigas įgyvendinančios institucijos (dalyvių susirinkimo), kitos formaliojo švietimo mokyklos – savininko (dalyvių<text:s/></text:span><text:span text:style-name="T3615">susirinkimo) sprendimu gali vykdyti neformaliojo švietimo programas.</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text:s/></text:span><text:span text:style-name="T3621">2023-10-03, i. k. 2023-19449</text:span></text:p>
      <text:p text:style-name="Normal"/>
      <text:p text:style-name="P3622"><text:span text:style-name="T3623">18</text:span><text:span text:style-name="T3624">. Mokykla gali:</text:span></text:p>
      <text:p text:style-name="P3625">Straipsnio dalies numeracijos pakeitimas:</text:p>
      <text:p text:style-name="P3626"><text:span text:style-name="T3627">Nr.<text:s/></text:span><text:a xlink:href="https://www.e-tar.lt/portal/legalAct.html?documentId=7d2216b061f211eebc77e58877a83c4e" office:target-frame-name="_top" xlink:show="replace"><text:span text:style-name="T3628">XIV-2180</text:span></text:a><text:span text:style-name="T3629">, 2023-09-26, paskelbta TAR 2023-10-03, i. k. 2023-1</text:span><text:span text:style-name="T3630">9449</text:span></text:p>
      <text:p text:style-name="Normal"/>
      <text:p text:style-name="P3631"><text:span text:style-name="T3632">1</text:span><text:span text:style-name="T3633">) savininko teises ir pareigas įgyvendinančios institucijos (dalyvių susirinkimo) (valstybinės ir savivaldybės mokyklos), savininko (dalyvių</text:span><text:span text:style-name="T3634"><text:s/></text:span><text:span text:style-name="T3635">susirinkimo) (kitų mokyklų) arba mokyklos įstatuose nustatytu mastu prisiimti įsipareigojimus, sudaryti mo</text:span><text:span text:style-name="T3636">kymo ir kitas sutartis;</text:span></text:p>
      <text:p text:style-name="P3637"><text:span text:style-name="T3638">2</text:span><text:span text:style-name="T3639">) savininko teises ir pareigas įgyvendinančios institucijos (dalyvių susirinkimo) (valstybinės ir savivaldybės mokyklos), savininko (dalyvių susirinkimo) (kitų mokyklų) leidimu steigti filialus ir atstovybes;</text:span></text:p>
      <text:p text:style-name="P3640"><text:span text:style-name="T3641">3</text:span><text:span text:style-name="T3642">) įstatymų nu</text:span><text:span text:style-name="T3643">statyta tvarka jungtis į asociacijas;</text:span></text:p>
      <text:p text:style-name="P3644"><text:span text:style-name="T3645">4</text:span><text:span text:style-name="T3646">) nustatyti teikiamų švietimo ar papildomų paslaugų kainas, įkainius ir tarifus tais atvejais, kai šio bei kitų įstatymų nustatyta tvarka jų nenustato Vyriausybė arba savininko teises ir pareigas įgyvendinanti ins</text:span><text:span text:style-name="T3647">titucija (dalyvių susirinkimas) (valstybinės ir savivaldybės mokyklos), savininkas (dalyvių susirinkimas) (kitų mokyklų);</text:span></text:p>
      <text:p text:style-name="P3648"><text:span text:style-name="T3649">5</text:span><text:span text:style-name="T3650">) švietimo</text:span><text:span text:style-name="T3651">,</text:span><text:span text:style-name="T3652"><text:s/>mokslo<text:s/></text:span><text:span text:style-name="T3653">ir sporto ministro<text:s/></text:span><text:span text:style-name="T3654">nustatyta tvarka vykdyti šalies ir tarptautinius švietimo projektus;</text:span><text:s/></text:p>
      <text:p text:style-name="P3655">Straipsnio punkto<text:s/>pakeitimai:</text:p>
      <text:p text:style-name="P3656"><text:span text:style-name="T3657">Nr.<text:s/></text:span><text:a xlink:href="https://www.e-tar.lt/portal/legalAct.html?documentId=2fa8f9a08c0d11ed8df094f359a60216" office:target-frame-name="_top" xlink:show="replace"><text:span text:style-name="T3658">XIV-1726</text:span></text:a><text:span text:style-name="T3659">, 2022-12-22, paskelbta TAR 2023-01-04, i. k. 2023-00140</text:span></text:p>
      <text:p text:style-name="Normal"/>
      <text:p text:style-name="P3660"><text:span text:style-name="T3661">6</text:span><text:span text:style-name="T3662">) verstis mokyklos įstatuose leista ūkine komercine veikla, jeigu tai n</text:span><text:span text:style-name="T3663">eprieštarauja įstatymams;</text:span></text:p>
      <text:p text:style-name="P3664"><text:span text:style-name="T3665">7</text:span><text:span text:style-name="T3666">) turėti kitų šio įstatymo nenustatytų teisių ir pareigų, jeigu jos neprieštarauja įstatymams.</text:span></text:p>
      <text:p text:style-name="P3667"><text:span text:style-name="T3668">19</text:span><text:span text:style-name="T3669">. Mokykla privalo:</text:span></text:p>
      <text:p text:style-name="P3670">Straipsnio dalies numeracijos pakeitimas:</text:p>
      <text:p text:style-name="P3671"><text:span text:style-name="T3672">Nr.<text:s/></text:span><text:a xlink:href="https://www.e-tar.lt/portal/legalAct.html?documentId=7d2216b061f211eebc77e58877a83c4e" office:target-frame-name="_top" xlink:show="replace"><text:span text:style-name="T3673">XIV-2180</text:span></text:a><text:span text:style-name="T3674">, 2023-09-26, paskelbta TAR 2023-10-03, i. k. 2023-19449</text:span></text:p>
      <text:p text:style-name="Normal"/>
      <text:p text:style-name="P3675"><text:span text:style-name="T3676">1</text:span><text:span text:style-name="T3677">) užtikrinti kokybišką švietimo programų vykdymą;</text:span></text:p>
      <text:p text:style-name="P3678"><text:span text:style-name="T3679">2</text:span><text:span text:style-name="T3680">) sukurti ir palaikyti sveiką ir saugią aplinką, sudarančią palankias galimybes ugdyti ir m</text:span><text:span text:style-name="T3681">okytis;</text:span></text:p>
      <text:p text:style-name="P3682"><text:span text:style-name="T3683">3</text:span><text:span text:style-name="T3684">) sudaryti mokymo sutartis ir vykdyti jose numatytus įsipareigojimus;</text:span></text:p>
      <text:p text:style-name="P3685"><text:span text:style-name="T3686">4</text:span><text:span text:style-name="T3687">) tobulinti veiklą, stiprindama veiklos įsivertinimą;</text:span></text:p>
      <text:p text:style-name="P3688"><text:span text:style-name="T3689">5</text:span><text:span text:style-name="T3690">) sudaryti galimybes mokiniams dalyvauti švietimo, mokslo ir sporto ministro nustatytus kokybės kriterijus<text:s/></text:span><text:span text:style-name="T3691">atitinkančiose, socialines ir emocines kompetencijas ugdančiose, smurto, patyčių, psichiką veikiančių medžiagų vartojimo ar kitose prevencinėse programose;</text:span></text:p>
      <text:p text:style-name="P3692"><text:span text:style-name="T3693">6</text:span><text:span text:style-name="T3694">) dalyvauti nacionaliniuose ir tarptautiniuose mokinių pasiekimų tyrimuose ir patikrinimuose, k</text:span><text:span text:style-name="T3695">urie organizuojami švietimo, mokslo ir sporto ministro nustatyta tvarka;</text:span></text:p>
      <text:p text:style-name="P3696"><text:span text:style-name="T3697">7</text:span><text:span text:style-name="T3698">) tą pačią dieną informuoti tėvus (</text:span><text:span text:style-name="T3699">globėjus, rūpintojus) apie<text:s/></text:span><text:span text:style-name="T3700">mokinio, kuris mokosi pagal bendrojo ugdymo programas, neatvykimą į mokyklą ar pamoką, jeigu<text:s/></text:span><text:span text:style-name="T3701">tėvai (globėjai, rūpint</text:span><text:span text:style-name="T3702">ojai) nepraneša mokyklai apie<text:s/></text:span><text:span text:style-name="T3703">vaiko neatvykimą į mokyklą ar pamoką;<text:s/></text:span></text:p>
      <text:p text:style-name="P3704"><text:span text:style-name="T3705">8</text:span><text:span text:style-name="T3706">) informuoti<text:s/></text:span><text:span text:style-name="T3707">Valstybės vaiko teisių apsaugos ir įvaikinimo tarnybą prie Socialinės apsaugos ir darbo ministerijos</text:span><text:span text:style-name="T3708"><text:s/>apie atvejus, kai<text:s/></text:span><text:span text:style-name="T3709">mokinio tėvai<text:s/></text:span><text:span text:style-name="T3710">(globėjai, rūpintojai)<text:s/></text:span><text:span text:style-name="T3711">neužtikrina</text:span><text:span text:style-name="T3712"><text:s/>v</text:span><text:span text:style-name="T3713">aiko pareigos<text:s/></text:span><text:span text:style-name="T3714">mokytis iki 16 metų.</text:span></text:p>
      <text:p text:style-name="P3715">Straipsnio dalies pakeitimai:</text:p>
      <text:p text:style-name="P3716"><text:span text:style-name="T3717">Nr.<text:s/></text:span><text:a xlink:href="https://www.e-tar.lt/portal/legalAct.html?documentId=2c0fb4e01b2911eeb233e8b04dc9bb3d" office:target-frame-name="_top" xlink:show="replace"><text:span text:style-name="T3718">XIV-2093</text:span></text:a><text:span text:style-name="T3719">, 2023-06-27, paskelbta TAR 2023-07-05, i. k. 2023-13990</text:span></text:p>
      <text:p text:style-name="Normal"/>
      <text:p text:style-name="P3720"><text:span text:style-name="T3721">20</text:span><text:span text:style-name="T3722">.<text:s/></text:span><text:span text:style-name="T3723">Mokyklos Vaik</text:span><text:span text:style-name="T3724">o gerovės komisijos paskirtis – rūpintis<text:s/></text:span><text:span text:style-name="T3725">mokiniui</text:span><text:span text:style-name="T3726"><text:s/>saugia ir palankia<text:s/></text:span><text:span text:style-name="T3727">ugdymo<text:s/></text:span><text:span text:style-name="T3728">aplinka.</text:span><text:span text:style-name="T3729"><text:s/></text:span><text:span text:style-name="T3730">Mokyklos<text:s/></text:span><text:span text:style-name="T3731">Vaiko gerovės komisijos<text:s/></text:span><text:span text:style-name="T3732">funkcijas,<text:s/></text:span><text:span text:style-name="T3733">sudarymo ir jos darbo organizavimo tvarką nustato švietimo, mokslo</text:span><text:span text:style-name="T3734"><text:s/>ir sporto<text:s/></text:span><text:span text:style-name="T3735">ministras.</text:span><text:s/></text:p>
      <text:p text:style-name="P3736">Straipsnio dalies pakeitimai:</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P3741"><text:span text:style-name="T3742">Nr.<text:s/></text:span><text:a xlink:href="https://www.e-tar.lt/portal/legalAct.html?documentId=2fa8f9a08c0d11ed8df094f359a60216" office:target-frame-name="_top" xlink:show="replace"><text:span text:style-name="T3743">XIV-1726</text:span></text:a><text:span text:style-name="T3744">, 2022-12-22, paskelbta TAR 2023-01-04, i. k. 2023-00140</text:span></text:p>
      <text:p text:style-name="P3745">Straipsnio dalies numeracijos pakeitimas:</text:p>
      <text:p text:style-name="P3746"><text:span text:style-name="T3747">Nr.<text:s/></text:span><text:a xlink:href="https://www.e-tar.lt/portal/legalAct.html?documentId=7d2216b061f211eebc77e58877a83c4e" office:target-frame-name="_top" xlink:show="replace"><text:span text:style-name="T3748">XIV-2180</text:span></text:a><text:span text:style-name="T3749">, 2023-09-26, paskelbta TAR 2023</text:span><text:span text:style-name="T3750">-10-03, i. k. 2023-19449</text:span></text:p>
      <text:p text:style-name="Normal"/>
      <text:p text:style-name="P3751"><text:span text:style-name="T3752">21</text:span><text:span text:style-name="T3753">. Mokykloje gali veikti mokinių ir jaunimo organizacijos, kurios skatina mokinių dorinį, tautinį, pilietinį sąmoningumą, patriotizmą, puoselėja kultūrinę ir socialinę brandą, padeda tenkinti jų saviugdos ir saviraiškos porei</text:span><text:span text:style-name="T3754">kius. Mokinių ir jaunimo organizacijos savo veiklą grindžia nustatyta tvarka įregistruotais įstatais, jų veikla neturi prieštarauti Lietuvos Respublikos Konstitucijai ir įstatymams.</text:span></text:p>
      <text:p text:style-name="P3755">Straipsnio dalies numeracijos pakeitimas:</text:p>
      <text:p text:style-name="P3756"><text:span text:style-name="T3757">Nr.<text:s/></text:span><text:a xlink:href="https://www.e-tar.lt/portal/legalAct.html?documentId=7d2216b061f211eebc77e58877a83c4e" office:target-frame-name="_top" xlink:show="replace"><text:span text:style-name="T3758">XIV-2180</text:span></text:a><text:span text:style-name="T3759">, 2023-09-26, paskelbta TAR 2023-10-03, i. k. 2023-19449</text:span></text:p>
      <text:p text:style-name="Normal"/>
      <text:p text:style-name="P3760"><text:span text:style-name="T3761">22</text:span><text:span text:style-name="T3762">. Mokykloje veikiančioms mokinių ir jaunimo organizacijoms sudaromos palankios veiklos sąlygos. Šias organizacijas</text:span><text:span text:style-name="T3763"><text:s/>gali finansuoti ir kitais būdais jų veiklą skatinti valstybė, valstybinės ir savivaldybės mokyklos – savininko teises ir pareigas įgyvendinanti institucija (dalyvių susirinkimas), kitų mokyklų – savininkas (dalyvių susirinkimas) ar kiti fiziniai bei jurid</text:span><text:span text:style-name="T3764">iniai asmenys.</text:span></text:p>
      <text:p text:style-name="P3765"/>
      <text:p text:style-name="P3766">Straipsnio dalies numeracijos pakeitimas:</text:p>
      <text:p text:style-name="P3767"><text:span text:style-name="T3768">Nr.<text:s/></text:span><text:a xlink:href="https://www.e-tar.lt/portal/legalAct.html?documentId=7d2216b061f211eebc77e58877a83c4e" office:target-frame-name="_top" xlink:show="replace"><text:span text:style-name="T3769">XIV-2180</text:span></text:a><text:span text:style-name="T3770">, 2023-09-26, paskelbta TAR 2023-10-03, i. k. 2023-19449</text:span></text:p>
      <text:p text:style-name="Normal"/>
      <text:p text:style-name="P3771"><text:span text:style-name="T3772">44</text:span><text:span text:style-name="T3773"><text:s/>straipsnis.<text:s/></text:span><text:span text:style-name="T3774">Mokyklos, pagalbos įstaigos pabaiga ir pertvarkymas<text:s/></text:span></text:p>
      <text:p text:style-name="P3775"><text:span text:style-name="T3776">1</text:span><text:span text:style-name="T3777">. Valstybinės profesinio mokymo įstaigos</text:span><text:span text:style-name="T3778"><text:s/></text:span><text:span text:style-name="T3779">savininko teises ir pareigas įgyvendinanti institucija (dalyvių susirinkimas) mokyklą reorganizuoja, likviduoja ar pertvarko</text:span><text:span text:style-name="T3780"><text:s/></text:span><text:span text:style-name="T3781">Profesinio mokymo įstatymo nusta</text:span><text:span text:style-name="T3782">tyta tvarka</text:span><text:span text:style-name="T3783">, bendrojo ugdymo mokyklos savininko teises ir pareigas įgyvendinanti institucija (dalyvių susirinkimas) mokyklą reorganizuoja, likviduoja ar pertvarko vadovaudamasi<text:s/></text:span><text:span text:style-name="T3784">šio įstatymo 43 straipsnio 8–14 dalyse nustatytais kriterijais,<text:s/></text:span><text:span text:style-name="T3785">Vyriausybės pat</text:span><text:span text:style-name="T3786">virtintomis Mokyklų, vykdančių formaliojo švietimo programas, tinklo kūrimo taisyklėmis. Valstybines neformaliojo švietimo mokyklas, pagalbos įstaigas reorganizuoja, likviduoja, pertvarko jų savininko teises ir pareigas įgyvendinanti institucija (dalyvių s</text:span><text:span text:style-name="T3787">usirinkimas).<text:s/></text:span></text:p>
      <text:p text:style-name="P3788">Straipsnio dalies pakeitimai:</text:p>
      <text:p text:style-name="P3789"><text:span text:style-name="T3790">Nr.<text:s/></text:span><text:a xlink:href="https://www.e-tar.lt/portal/legalAct.html?documentId=7d2216b061f211eebc77e58877a83c4e" office:target-frame-name="_top" xlink:show="replace"><text:span text:style-name="T3791">XIV-2180</text:span></text:a><text:span text:style-name="T3792">, 2023-09-26, paskelbta TAR 2023-10-03, i. k. 2023-19449</text:span></text:p>
      <text:p text:style-name="Normal"/>
      <text:p text:style-name="P3793"><text:span text:style-name="T3794">2</text:span><text:span text:style-name="T3795">. Savivaldybės taryba neformaliojo švietimo mokyklas (biudžetines įstaigas),<text:s/></text:span><text:span text:style-name="T3796">pagalbos įstaigas (biudžetines įstaigas)</text:span><text:span text:style-name="T3797"><text:s/>reorganizuoja, likviduoja ar pertvarko savarankiškai, bendrojo ugdymo mokyklas (biudžetines įstaigas) – vadovaudamasi<text:s/></text:span><text:span text:style-name="T3798">šio įstatymo 43 stra</text:span><text:span text:style-name="T3799">ipsnio</text:span><text:span text:style-name="T3800"><text:s/></text:span><text:span text:style-name="T3801">8–14 dalyse nustatytais kriterijais,</text:span><text:span text:style-name="T3802"><text:s/>Vyriausybės patvirtintomis Mokyklų, vykdančių formaliojo švietimo programas, tinklo kūrimo taisyklėmis. Savivaldybės neformaliojo švietimo mokyklos (viešosios įstaigos</text:span><text:span text:style-name="T3803">), pagalbos įstaigos (viešosios įstaigos)</text:span><text:span text:style-name="T3804"><text:s/>reo</text:span><text:span text:style-name="T3805">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06"><text:s/>susirinkimo) sprendimu, vadovaujantis<text:s/></text:span><text:span text:style-name="T3807">šio įstatymo 43 straipsnio</text:span><text:span text:style-name="T3808"><text:s/></text:span><text:span text:style-name="T3809">8–14 dalyse nustatytais kriterijais,</text:span><text:span text:style-name="T3810"><text:s/>Vyriausybės patvirtintomis Mokyklų, vykdančių formaliojo švietimo programas, tinklo kūrimo taisyklėmis,<text:s/></text:span><text:span text:style-name="T3811">profesinio mokymo įstaigos (viešosios įstaigos) –</text:span><text:span text:style-name="T3812"><text:s/>jų savininko teises ir pareigas įgyvendinančios institucijos (dalyvių susirinkimo) sprendimu, vadovaujantis Profesinio mokymo įstatymu.</text:span><text:span text:style-name="T3813"><text:s/>Kai savivaldybės tarybos<text:s/></text:span><text:span text:style-name="T3814">ar dalyvių susirinkimo</text:span><text:span text:style-name="T3815"><text:s/>sprendimų projektai dėl bendrojo ugdymo mokyklų reorganizavimo, likvida</text:span><text:span text:style-name="T3816">vimo ir pertvarkymo prieštarauja mokyklos bendruomenės sprendimams, siūlymus dėl tokios mokyklos reorganizavimo, likvidavimo ir pertvarkymo pateikia<text:s/></text:span><text:span text:style-name="T3817">švietimo, mokslo ir sporto ministro įgaliota institucija</text:span><text:span text:style-name="T3818">. Mokyklos bendruomenės sprendimų priėmimo tvarką<text:s/></text:span><text:span text:style-name="T3819">nustato švietimo</text:span><text:span text:style-name="T3820">,</text:span><text:span text:style-name="T3821"><text:s/>mokslo<text:s/></text:span><text:span text:style-name="T3822">ir sporto<text:s/></text:span><text:span text:style-name="T3823">ministras.<text:s/></text:span></text:p>
      <text:p text:style-name="P3824">Straipsnio dalies pakeitimai:</text:p>
      <text:p text:style-name="P3825"><text:span text:style-name="T3826">Nr.<text:s/></text:span><text:a xlink:href="https://www.e-tar.lt/portal/legalAct.html?documentId=4b3eef00eb0c11e7acd7ea182930b17f" office:target-frame-name="_top" xlink:show="replace"><text:span text:style-name="T3827">XIII-889</text:span></text:a><text:span text:style-name="T3828">, 2017-12-14, paskelbta TAR 2017-12-27, i. k. 2017-21312</text:span></text:p>
      <text:p text:style-name="P3829"><text:span text:style-name="T3830">Nr.<text:s/></text:span><text:a xlink:href="https://www.e-tar.lt/portal/legalAct.html?documentId=2fa8f9a08c0d11ed8df094f359a60216" office:target-frame-name="_top" xlink:show="replace"><text:span text:style-name="T3831">XIV-1726</text:span></text:a><text:span text:style-name="T3832">, 2022-12-22, paskelbta TAR 2023-01-04, i. k. 2023-00140</text:span></text:p>
      <text:p text:style-name="P3833"><text:span text:style-name="T3834">Nr.<text:s/></text:span><text:a xlink:href="https://www.e-tar.lt/portal/legalAct.html?documentId=7d2216b061f211eebc77e58877a83c4e" office:target-frame-name="_top" xlink:show="replace"><text:span text:style-name="T3835">XIV-2180</text:span></text:a><text:span text:style-name="T3836">, 2023-09-26, paskelbta TAR 2023-10-03, i. k. 2023-19449</text:span></text:p>
      <text:p text:style-name="Normal"/>
      <text:p text:style-name="P3837"><text:span text:style-name="T3838">3</text:span><text:span text:style-name="T3839">. Nevalstybinė mokykla, nevalstybinė pagalbos įstaiga reorganizuojama, likviduojama ar pertvarkoma savininko (dalyvių susirinkimo) sprendimu ar kitais įstatymų nustatytais atvejais.</text:span></text:p>
      <text:p text:style-name="P3840"><text:span text:style-name="T3841">4</text:span><text:span text:style-name="T3842">. Mokyklos (išskyrus aukštąsias mokyklas) struktūros pertvarka – mokyklos grupės ar tipo pakeitimas arba vykdomos organizacinės veiklos pakeitimai (klasių, grupių, skyrių, filialų steigimas ar likvidavimas, mokymo valstybine kalba ar tautinės mažumos ka</text:span><text:span text:style-name="T3843">lba įvedimas ar pabaiga mokykloje, mokyklos paskirties keitimas) – vykdoma valstybinės ar savivaldybės mokyklos savininko teises ir pareigas įgyvendinančios institucijos (dalyvių susirinkimo), kitų mokyklų – jų savininko (dalyvių susirinkimo) sprendimu, je</text:span><text:span text:style-name="T3844">igu įstatymai, nustatantys juridinių asmenų teisines formas, nenustato kitaip. Mokyklų (išskyrus aukštąsias mokyklas), vykdančių formaliojo švietimo programas, struktūros pertvarka vykdoma vadovaujantis<text:s/></text:span><text:span text:style-name="T3845">šio įstatymo 43 straipsnio</text:span><text:span text:style-name="T3846"><text:s/></text:span><text:span text:style-name="T3847">8–14 dalyse nustatytais kr</text:span><text:span text:style-name="T3848">iterijais,<text:s/></text:span><text:span text:style-name="T3849">Vyriausybės patvirtintomis Mokyklų, vykdančių formaliojo švietimo programas, tinklo kūrimo taisyklėmis. Valstybinės mokyklos (išskyrus profesinio mokymo įstaigas) grupės ar tipo pakeitimas atliekamas gavus švietimo</text:span><text:span text:style-name="T3850">,</text:span><text:span text:style-name="T3851"><text:s/>mokslo<text:s/></text:span><text:span text:style-name="T3852">ir sporto<text:s/></text:span><text:span text:style-name="T3853">ministro raš</text:span><text:span text:style-name="T3854">ytinį sutikimą.</text:span></text:p>
      <text:p text:style-name="P3855">Straipsnio dalies pakeitimai:</text:p>
      <text:p text:style-name="P3856"><text:span text:style-name="T3857">Nr.<text:s/></text:span><text:a xlink:href="https://www.e-tar.lt/portal/legalAct.html?documentId=2fa8f9a08c0d11ed8df094f359a60216" office:target-frame-name="_top" xlink:show="replace"><text:span text:style-name="T3858">XIV-1726</text:span></text:a><text:span text:style-name="T3859">, 2022-12-22, paskelbta TAR 2023-01-04, i. k. 2023-00140</text:span></text:p>
      <text:p text:style-name="P3860"><text:span text:style-name="T3861">Nr.<text:s/></text:span><text:a xlink:href="https://www.e-tar.lt/portal/legalAct.html?documentId=7d2216b061f211eebc77e58877a83c4e" office:target-frame-name="_top" xlink:show="replace"><text:span text:style-name="T3862">XIV-2180</text:span></text:a><text:span text:style-name="T3863">, 2023-09-26, paskelbta TAR 2023-10-03, i. k. 2023-19449</text:span></text:p>
      <text:p text:style-name="Normal"/>
      <text:p text:style-name="P3864"><text:span text:style-name="T3865">5</text:span><text:span text:style-name="T386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67">rba mokyklos grupės ar tipo pakeitimo privalo raštu pranešti kiekvienam mokiniui ne vėliau kaip per vieną mėnesį nuo sprendimo priėmimo dienos. Mokykla privalo vykdyti mokymo sutartyje numatytus mokyklos įsipareigojimus mokiniams.<text:s/></text:span></text:p>
      <text:p text:style-name="P3868"><text:span text:style-name="T3869">6</text:span><text:span text:style-name="T3870">. Savininko teises<text:s/></text:span><text:span text:style-name="T387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72"><text:s/></text:span><text:span text:style-name="T3873">nus</text:span><text:span text:style-name="T387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875"><text:s/>d., – iki mokslo metų pradžios).</text:span></text:p>
      <text:p text:style-name="P3876"><text:span text:style-name="T3877">7</text:span><text:span text:style-name="T3878">. Aukštosios mokyklos reorganizuojamos, likviduojamos ir pertvarkomos Mokslo ir studijų įstatymo nustatyta tvarka.</text:span></text:p>
      <text:p text:style-name="P3879"/>
      <text:p text:style-name="P3880"><text:span text:style-name="T3881">PENKTASIS</text:span><text:span text:style-name="T3882"><text:s/>SKIRSNIS</text:span></text:p>
      <text:p text:style-name="P3883"><text:span text:style-name="T3884">MOKINIO, TĖVŲ (</text:span><text:span text:style-name="T3885">globėjų, rūpintojų)</text:span><text:span text:style-name="T3886">, MOKYTOJO IR KITO ŠVIETIMO TEIKĖJO TEIS</text:span><text:span text:style-name="T3887">ĖS IR PAREIGOS</text:span></text:p>
      <text:p text:style-name="P3888"/>
      <text:p text:style-name="P3889"><text:span text:style-name="T3890">45</text:span><text:span text:style-name="T3891"><text:s/>straipsnis.<text:s/></text:span><text:span text:style-name="T3892">Mokinio ir švietimo teikėjo susitarimai</text:span></text:p>
      <text:p text:style-name="P3893"><text:span text:style-name="T3894">1</text:span><text:span text:style-name="T3895">. Švietimo santykiai tarp mokinio ir švietimo teikėjo įforminami mokymo sutartimi.<text:s/></text:span></text:p>
      <text:p text:style-name="P3896"><text:span text:style-name="T3897">2</text:span><text:span text:style-name="T3898">. Mokymo sutartį už vaiką iki 14 metų jo vardu sudaro tėvai (globėjai), veikdami išimti</text:span><text:span text:style-name="T3899">nai vaiko interesais.</text:span></text:p>
      <text:p text:style-name="P3900"><text:span text:style-name="T3901">3</text:span><text:span text:style-name="T3902">. Vaikas nuo 14 iki 18 metų mokymo sutartį sudaro turėdamas tėvų (rūpintojų) rašytinį sutikimą.</text:span></text:p>
      <text:p text:style-name="P3903"><text:span text:style-name="T3904">4</text:span><text:span text:style-name="T3905">. Mokymo sutartyje nurodomos mokymo sutarties šalys, mokymosi programa, jos baigimo forma, šalių įsipareigojimai, mokymo<text:s/></text:span><text:span text:style-name="T3906">sutarties terminas, jos keitimo, nutraukimo pagrindai ir padariniai.</text:span></text:p>
      <text:p text:style-name="P3907"><text:span text:style-name="T3908">5</text:span><text:span text:style-name="T3909">. Švietimo santykiai prasideda nuo mokinio pirmos mokymosi dienos. Mokymo sutartys sudaromos iki pirmos mokymosi dienos. Mokymo sutarties nuostata, prieštaraujanti šiam ir kitiems įs</text:span><text:span text:style-name="T3910">tatymams, negalioja. Mokymo sutartis registruojama mokykloje, jeigu kiti įstatymai nenustato kitaip.<text:s/></text:span></text:p>
      <text:p text:style-name="P3911"><text:span text:style-name="T3912">6</text:span><text:span text:style-name="T3913">. Profesinio mokymo sutartys sudaromos<text:s/></text:span><text:span text:style-name="T3914">Profesinio mokymo įstatymo</text:span><text:span text:style-name="T3915"><text:s/>nustatyta tvarka, aukštojo mokslo studijų sutartys – Mokslo ir studijų<text:s/></text:span><text:span text:style-name="T3916">įstatymo</text:span><text:span text:style-name="T3917"><text:s/>nus</text:span><text:span text:style-name="T3918">tatyta tvarka.</text:span></text:p>
      <text:p text:style-name="P3919"/>
      <text:p text:style-name="P3920"><text:span text:style-name="T3921">45</text:span><text:span text:style-name="T3922">1</text:span><text:span text:style-name="T3923"><text:s/>straipsnis.<text:s/></text:span><text:span text:style-name="T3924">Mokinio pažymėjimas</text:span></text:p>
      <text:p text:style-name="P3925"><text:span text:style-name="T3926">1</text:span><text:span text:style-name="T3927">. Mokinio pažymėjimas yra dokumentas, patvirtinantis mokinio statusą. Mokinio pažymėjimas išduodamas mokiniui, kuris mokosi pagal bendrojo ugdymo, neformaliojo vaikų švietimo arba formaliojo profesinio mokymo programą.<text:s/></text:span></text:p>
      <text:p text:style-name="P3928"><text:span text:style-name="T3929">2</text:span><text:span text:style-name="T3930">. Mokinio pažymėjimo formą ir i</text:span><text:span text:style-name="T3931">šdavimo tvarką nustato švietimo, mokslo ir sporto ministras. Mokinio pažymėjimą išduoda mokykla arba kitas švietimo teikėjas.</text:span></text:p>
      <text:p text:style-name="P3932">Papildyta straipsniu:</text:p>
      <text:p text:style-name="P3933"><text:span text:style-name="T3934">Nr.<text:s/></text:span><text:a xlink:href="https://www.e-tar.lt/portal/legalAct.html?documentId=5dfa6ee0c2a411ea9815f635b9c0dcef" office:target-frame-name="_top" xlink:show="replace"><text:span text:style-name="T3935">XIII</text:span><text:span text:style-name="T3936">-3268</text:span></text:a><text:span text:style-name="T3937">, 2020-06-30, paskelbta TAR 2020-07-10, i. k. 2020-15543</text:span></text:p>
      <text:p text:style-name="Normal"/>
      <text:p text:style-name="P3938"><text:span text:style-name="T3939">46</text:span><text:span text:style-name="T3940"><text:s/>straipsnis.<text:s/></text:span><text:span text:style-name="T3941">Mokinio teisės ir pareigos</text:span></text:p>
      <text:p text:style-name="P3942"><text:span text:style-name="T3943">1</text:span><text:span text:style-name="T3944">. Mokinys turi teisę:</text:span></text:p>
      <text:p text:style-name="P3945"><text:span text:style-name="T3946">1</text:span><text:span text:style-name="T3947">) nemokamai gauti informaciją apie veikiančias mokyklas, švietimo programas, mokymosi formas;</text:span></text:p>
      <text:p text:style-name="P3948"><text:span text:style-name="T3949">1</text:span><text:span text:style-name="T3950">1</text:span><text:span text:style-name="T3951">) ikimokyklinį,<text:s/></text:span><text:span text:style-name="T3952">priešmokyklinį, pradinį, pagrindinį ir vidurinį ugdymą;</text:span><text:span text:style-name="T3953"><text:s/></text:span></text:p>
      <text:p text:style-name="P3954">Papildyta straipsnio punktu:</text:p>
      <text:p text:style-name="P3955"><text:span text:style-name="T3956">Nr.<text:s/></text:span><text:a xlink:href="https://www.e-tar.lt/portal/legalAct.html?documentId=887577001b2a11eeb233e8b04dc9bb3d" office:target-frame-name="_top" xlink:show="replace"><text:span text:style-name="T3957">XIV-2097</text:span></text:a><text:span text:style-name="T3958">, 2023-06-27, paskelbta TAR 2023-07-05, i. k. 2023-13995</text:span></text:p>
      <text:p text:style-name="Normal"/>
      <text:p text:style-name="P3959"><text:span text:style-name="T3960">2</text:span><text:span text:style-name="T3961">) pagal savo gebėjimus ir poreikius mokytis mokykloje, savarankiškai mokytis ir įgyti išsilavinimą, kvalifikaciją;</text:span></text:p>
      <text:p text:style-name="P3962"><text:span text:style-name="T3963">3</text:span><text:span text:style-name="T3964">) sulaukęs 14 metų, savarankiškai pasirinkti dorinio ugdymo (tikybos arba etikos) programą;</text:span></text:p>
      <text:p text:style-name="P3965"><text:span text:style-name="T3966">4</text:span><text:span text:style-name="T3967">) gauti geros kokybės švietimą;</text:span></text:p>
      <text:p text:style-name="P3968"><text:span text:style-name="T3969">5</text:span><text:span text:style-name="T3970">) pasirinkti formaliojo švietimo programas papildančius ir jo saviraiškos poreikius tenkinančius šių programų modulius, pasirenkamųjų dalykų programas, kursus;<text:s/></text:span></text:p>
      <text:p text:style-name="P3971"><text:span text:style-name="T3972">6</text:span><text:span text:style-name="T3973">) į apsaugą nuo smurto, psichologinę, specialiąją pedagoginę, specialiąją, socialinę peda</text:span><text:span text:style-name="T3974">goginę pagalbą, profesinį orientavimą ir švietimo informacinę pagalbą, sveikatos priežiūrą mokykloje, informaciją apie savo pasiekimų vertinimą ir kitą su mokymusi susijusią informaciją;</text:span><text:s/></text:p>
      <text:p text:style-name="P3975">Straipsnio punkto pakeitimai:</text:p>
      <text:p text:style-name="P3976"><text:span text:style-name="T3977">Nr.<text:s/></text:span><text:a xlink:href="https://www.e-tar.lt/portal/legalAct.html?documentId=7adbfe909cf411e69ad4c8713b612d0f" office:target-frame-name="_top" xlink:show="replace"><text:span text:style-name="T3978">XII-2685</text:span></text:a><text:span text:style-name="T3979">, 2016-10-18, paskelbta TAR 2016-10-28, i. k. 2016-25852</text:span></text:p>
      <text:p text:style-name="Normal"/>
      <text:p text:style-name="P3980"><text:span text:style-name="T3981">7</text:span><text:span text:style-name="T3982">) mokytis savitarpio pagarba grįstoje, psichologiškai, dvasiškai ir fiziškai saugioje apl</text:span><text:span text:style-name="T3983">inkoje, turėti higienos reikalavimus atitinkančius mokymosi krūvį ir aplinką;</text:span></text:p>
      <text:p text:style-name="P3984"><text:span text:style-name="T3985">8</text:span><text:span text:style-name="T3986">) į nešališką mokymosi pasiekimų įvertinimą;</text:span></text:p>
      <text:p text:style-name="P3987"><text:span text:style-name="T3988">9</text:span><text:span text:style-name="T3989">) dalyvauti mokyklos savivaldoje;</text:span></text:p>
      <text:p text:style-name="P3990"><text:span text:style-name="T3991">10</text:span><text:span text:style-name="T3992">)</text:span><text:span text:style-name="T3993"><text:s/></text:span><text:span text:style-name="T3994">įstatymų nustatyta tvarka ginti savo teises;</text:span></text:p>
      <text:p text:style-name="P3995"><text:span text:style-name="T3996">11</text:span><text:span text:style-name="T3997">) naudotis kitomis Profesinio mokymo įstatymo ar Neformaliojo suaugusiųjų švietimo<text:s/></text:span><text:span text:style-name="T3998">ir tęstinio mokymosi<text:s/></text:span><text:span text:style-name="T3999">įstatymo ir kitų įstatymų nustatytomis teisėmis;</text:span><text:s/></text:p>
      <text:p text:style-name="P4000">Straipsnio punkto pakeitimai:</text:p>
      <text:p text:style-name="P4001"><text:span text:style-name="T4002">Nr.<text:s/></text:span><text:a xlink:href="https://www.e-tar.lt/portal/legalAct.html?documentId=887577001b2a11eeb233e8b04dc9bb3d" office:target-frame-name="_top" xlink:show="replace"><text:span text:style-name="T4003">XIV-2097</text:span></text:a><text:span text:style-name="T4004">, 2023-06-27, paskelbta TAR 2023-07-05, i. k. 2023-13995</text:span></text:p>
      <text:p text:style-name="P4005"><text:span text:style-name="T4006">Nr.<text:s/></text:span><text:a xlink:href="https://www.e-tar.lt/portal/legalAct.html?documentId=2fa8f9a08c0d11ed8df094f359a60216" office:target-frame-name="_top" xlink:show="replace"><text:span text:style-name="T4007">XIV-1726</text:span></text:a><text:span text:style-name="T4008">, 2022-12-22, paskelbta TAR 2023-01-04, i. k. 2023-</text:span><text:span text:style-name="T4009">00140</text:span></text:p>
      <text:p text:style-name="Normal"/>
      <text:p text:style-name="P4010"><text:span text:style-name="T4011">12</text:span><text:span text:style-name="T4012">) į nuoseklų ir ilgalaikį socialinių ir emocinių kompetencijų ugdymą mokykloje;</text:span><text:s/></text:p>
      <text:p text:style-name="P4013">Papildyta straipsnio punktu:</text:p>
      <text:p text:style-name="P4014"><text:span text:style-name="T4015">Nr.<text:s/></text:span><text:a xlink:href="https://www.e-tar.lt/portal/legalAct.html?documentId=7adbfe909cf411e69ad4c8713b612d0f" office:target-frame-name="_top" xlink:show="replace"><text:span text:style-name="T4016">XII-2685</text:span></text:a><text:span text:style-name="T4017">, 2016-10-18, paskelbta</text:span><text:span text:style-name="T4018"><text:s/>TAR 2016-10-28, i. k. 2016-25852</text:span></text:p>
      <text:p text:style-name="Normal"/>
      <text:p text:style-name="P4019"><text:span text:style-name="T4020">13</text:span><text:span text:style-name="T4021">) į akademines atostogas dėl ligos, gydytojų konsultacinei komisijai rekomendavus, arba nėštumo ir gimdymo ar atostogų vaikui prižiūrėti metu, neprarandant mokinio statuso ir teisės po akademinių atostogų tęsti moky</text:span><text:span text:style-name="T4022">mąsi toje mokykloje, kurioje mokėsi prieš akademines atostogas.</text:span><text:s/></text:p>
      <text:p text:style-name="P4023">Papildyta straipsnio punktu:</text:p>
      <text:p text:style-name="P4024"><text:span text:style-name="T4025">Nr.<text:s/></text:span><text:a xlink:href="https://www.e-tar.lt/portal/legalAct.html?documentId=2fa8f9a08c0d11ed8df094f359a60216" office:target-frame-name="_top" xlink:show="replace"><text:span text:style-name="T4026">XIV-1726</text:span></text:a><text:span text:style-name="T4027">, 2022-12-22, paskelbta TAR 2023-01-04, i. k.<text:s/></text:span><text:span text:style-name="T4028">2023-00140</text:span></text:p>
      <text:p text:style-name="Normal"/>
      <text:p text:style-name="P4029"><text:span text:style-name="T4030">2</text:span><text:span text:style-name="T4031">. Mokinys privalo:</text:span></text:p>
      <text:p text:style-name="P4032"><text:span text:style-name="T4033">1</text:span><text:span text:style-name="T4034">) sudarius mokymo sutartį, laikytis visų jos sąlygų, mokyklos vidaus tvarką nustatančių dokumentų reikalavimų, savo veiksmais ir elgesiu nediskredituoti mokyklos;</text:span></text:p>
      <text:p text:style-name="P4035"><text:span text:style-name="T4036">2</text:span><text:span text:style-name="T4037">) reguliariai lankyti mokyklą, be pateisinamos<text:s/></text:span><text:span text:style-name="T4038">priežasties nepraleisti pamokų ir kitų privalomų ugdymo proceso užsiėmimų;</text:span></text:p>
      <text:p text:style-name="P4039"><text:span text:style-name="T4040">3</text:span><text:span text:style-name="T4041">) nuosekliai ir stropiai mokytis, atlikti mokytojo pateiktas mokymosi užduotis;</text:span></text:p>
      <text:p text:style-name="P4042"><text:span text:style-name="T4043">4</text:span><text:span text:style-name="T4044">) gerbti Lietuvos valstybę, Lietuvos Respublikos Konstituciją, Lietuvos istoriją, lietuvių<text:s/></text:span><text:span text:style-name="T4045">kalbą, visuomenę ir valstybės simbolius, žmogaus teises ir pagrindines laisves;</text:span></text:p>
      <text:p text:style-name="P4046"><text:span text:style-name="T4047">5</text:span><text:span text:style-name="T4048">) laikytis mokinio elgesio normų, gerbti mokytojus ir kitus mokyklos bendruomenės narius, nepažeisti jų teisių ir teisėtų interesų;</text:span></text:p>
      <text:p text:style-name="P4049"><text:span text:style-name="T4050">6</text:span><text:span text:style-name="T4051">) mokytis pagal priešmokyklinio, p</text:span><text:span text:style-name="T4052">radinio ir pagrindinio ugdymo programas iki 16 metų;</text:span></text:p>
      <text:p text:style-name="P4053"><text:span text:style-name="T4054">7</text:span><text:span text:style-name="T4055">) dalyvauti nuosekliose ir ilgalaikėse prevencinėse programose, pranešti apie emocinio ir fizinio smurto atvejus suaugusiesiems, nekelti pavojaus savo ir kitų asmenų sveikatai, saugumui ir gyvybei.</text:span></text:p>
      <text:p text:style-name="P4056">Straipsnio dalies pakeitimai:</text:p>
      <text:p text:style-name="P4057"><text:span text:style-name="T4058">Nr.<text:s/></text:span><text:a xlink:href="https://www.e-tar.lt/portal/legalAct.html?documentId=887577001b2a11eeb233e8b04dc9bb3d" office:target-frame-name="_top" xlink:show="replace"><text:span text:style-name="T4059">XIV-2097</text:span></text:a><text:span text:style-name="T4060">, 2023-06-27, paskelbta TAR 2023-07-05, i. k. 2023-13995</text:span></text:p>
      <text:p text:style-name="Normal"/>
      <text:p text:style-name="P4061"><text:span text:style-name="T4062">47</text:span><text:span text:style-name="T4063"><text:s/>straipsnis.<text:s/></text:span><text:span text:style-name="T4064">Tėvų (globėjų, rūpintojų) teisės ir</text:span><text:span text:style-name="T4065"><text:s/>pareigos</text:span></text:p>
      <text:p text:style-name="P4066"><text:span text:style-name="T4067">1</text:span><text:span text:style-name="T4068">. Tėvai (globėjai, rūpintojai) turi teisę:</text:span></text:p>
      <text:p text:style-name="P4069"><text:span text:style-name="T4070">1</text:span><text:span text:style-name="T4071">) nemokamai gauti informaciją apie veikiančias mokyklas, švietimo programas, mokymo formas, mokykloje vykdomas su vertybinių nuostatų ugdymu susijusias programas ir veiklas;</text:span><text:span text:style-name="T4072"><text:s/></text:span></text:p>
      <text:p text:style-name="P4073">Straipsnio punkto pakeitimai:</text:p>
      <text:p text:style-name="P4074"><text:span text:style-name="T4075">Nr.<text:s/></text:span><text:a xlink:href="https://www.e-tar.lt/portal/legalAct.html?documentId=887577001b2a11eeb233e8b04dc9bb3d" office:target-frame-name="_top" xlink:show="replace"><text:span text:style-name="T4076">XIV-2097</text:span></text:a><text:span text:style-name="T4077">, 2023-06-27, paskelbta TAR 2023-07-05, i. k. 2023-13995</text:span></text:p>
      <text:p text:style-name="Normal"/>
      <text:p text:style-name="P4078"><text:span text:style-name="T4079">2</text:span><text:span text:style-name="T4080">)</text:span><text:span text:style-name="T4081"><text:s/></text:span><text:span text:style-name="T4082">dalyvauti parenkant (prireikus parinkti) vaikui ugdymo programą, formą,</text:span><text:span text:style-name="T4083"><text:s/>mokyklą ar kitą švietimo teikėją;</text:span></text:p>
      <text:p text:style-name="P4084"><text:span text:style-name="T4085">3</text:span><text:span text:style-name="T4086">) gauti informaciją apie vaiko būklę, ugdymo ir ugdymosi poreikius, pažangą, mokyklos lankymą ir elgesį,<text:s/></text:span><text:span text:style-name="T4087">po mokymosi pasiekimų patikrinimų gauti rekomendacijas dėl vaiko mokymosi pasiekimų gerinimo;</text:span></text:p>
      <text:p text:style-name="P4088">Straipsnio punkto<text:s/>pakeitimai:</text:p>
      <text:p text:style-name="P4089"><text:span text:style-name="T4090">Nr.<text:s/></text:span><text:a xlink:href="https://www.e-tar.lt/portal/legalAct.html?documentId=61046100037411edb32c9f9d8ba206f8" office:target-frame-name="_top" xlink:show="replace"><text:span text:style-name="T4091">XIV-1261</text:span></text:a><text:span text:style-name="T4092">, 2022-06-30, paskelbta TAR 2022-07-14, i. k. 2022-15488</text:span></text:p>
      <text:p text:style-name="Normal"/>
      <text:p text:style-name="P4093"><text:span text:style-name="T4094">4</text:span><text:span text:style-name="T4095">)</text:span><text:span text:style-name="T4096"><text:s/></text:span><text:span text:style-name="T4097">dalyvauti mokyklos savivaldoje ir mokyklos bendruomenės<text:s/></text:span><text:span text:style-name="T4098">susirinkimuose aptariant svarbius mokyklos klausimus ir mokyklos vadovo metų veiklos ataskaitą;</text:span></text:p>
      <text:p text:style-name="P4099">Straipsnio punkto pakeitimai:</text:p>
      <text:p text:style-name="P4100"><text:span text:style-name="T4101">Nr.<text:s/></text:span><text:a xlink:href="https://www.e-tar.lt/portal/legalAct.html?documentId=d9afe780670911e7b85cfdc787069b42" office:target-frame-name="_top" xlink:show="replace"><text:span text:style-name="T4102">XIII-592</text:span></text:a><text:span text:style-name="T4103">, 2017-06-30, paskel</text:span><text:span text:style-name="T4104">bta TAR 2017-07-12, i. k. 2017-12081</text:span></text:p>
      <text:p text:style-name="Normal"/>
      <text:p text:style-name="P4105"><text:span text:style-name="T4106">5</text:span><text:span text:style-name="T4107">) dalyvauti įvertinant vaiko specialiuosius ugdymosi poreikius ir gauti išsamią informaciją apie įvertinimo rezultatus;</text:span></text:p>
      <text:p text:style-name="P4108"><text:span text:style-name="T4109">6</text:span><text:span text:style-name="T4110">) leisti<text:s/></text:span><text:span text:style-name="T4111">vaiką mokytis pagal priešmokyklinio ugdymo programą<text:s/></text:span><text:span text:style-name="T4112">ne vėliau, negu vaikui tais</text:span><text:span text:style-name="T4113"><text:s/>kalendoriniais metais sueina 6 metai</text:span><text:span text:style-name="T4114">, o pagal pradinio ugdymo programą<text:s/></text:span><text:span text:style-name="T4115">– ne vėliau, negu vaikui tais kalendoriniais metais sueina 7 metai</text:span><text:span text:style-name="T4116">;</text:span><text:span text:style-name="T4117"><text:s/></text:span></text:p>
      <text:p text:style-name="P4118">Straipsnio punkto pakeitimai:</text:p>
      <text:p text:style-name="P4119"><text:span text:style-name="T4120">Nr.<text:s/></text:span><text:a xlink:href="https://www.e-tar.lt/portal/legalAct.html?documentId=edee33a0b48111e598c4c7724bda031b" office:target-frame-name="_top" xlink:show="replace"><text:span text:style-name="T4121">XII-2213</text:span></text:a><text:span text:style-name="T4122">, 2015-12-22, paskelbta TAR 2016-01-06, i. k. 2016-00366</text:span></text:p>
      <text:p text:style-name="P4123"><text:span text:style-name="T4124">Nr.<text:s/></text:span><text:a xlink:href="https://www.e-tar.lt/portal/legalAct.html?documentId=eeb5d5d0ec5c11e78a1adea6fe72f3c5" office:target-frame-name="_top" xlink:show="replace"><text:span text:style-name="T4125">XIII-926</text:span></text:a><text:span text:style-name="T4126">, 2017-12-19, paskelbta TAR 2017-12-29, i. k. 2017-21598</text:span></text:p>
      <text:p text:style-name="P4127"><text:span text:style-name="T4128">Nr.<text:s/></text:span><text:a xlink:href="https://www.e-tar.lt/portal/legalAct.html?documentId=583fd3802b2e11eb932eb1ed7f923910" office:target-frame-name="_top" xlink:show="replace"><text:span text:style-name="T4129">XIII-3416</text:span></text:a><text:span text:style-name="T4130">, 2020-11-10, paskelbta TAR 2020-11-20, i. k. 2020-24587</text:span></text:p>
      <text:p text:style-name="Normal"/>
      <text:p text:style-name="P4131"><text:span text:style-name="T4132">7</text:span><text:span text:style-name="T4133">) tėvai (globėjai) turi teisę kreiptis į pedagoginę psichologinę tarnybą arba švietimo p</text:span><text:span text:style-name="T4134">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35">ko pasirengimo mokytis;</text:span><text:s/></text:p>
      <text:p text:style-name="P4136">Papildyta straipsnio punktu:</text:p>
      <text:p text:style-name="P4137"><text:span text:style-name="T4138">Nr.<text:s/></text:span><text:a xlink:href="https://www.e-tar.lt/portal/legalAct.html?documentId=eeb5d5d0ec5c11e78a1adea6fe72f3c5" office:target-frame-name="_top" xlink:show="replace"><text:span text:style-name="T4139">XIII-926</text:span></text:a><text:span text:style-name="T4140">, 2017-12-19, paskelbta TAR 2017-12-29, i. k. 2017-21598</text:span></text:p>
      <text:p text:style-name="Normal"/>
      <text:p text:style-name="P4141"><text:span text:style-name="T4142">8</text:span><text:span text:style-name="T4143">) reikalauti, kad vaikui būtų</text:span><text:span text:style-name="T4144"><text:s/>teikiamas geros kokybės ugdymas;</text:span></text:p>
      <text:p text:style-name="P4145">Straipsnio punkto numeracijos pakeitimas:</text:p>
      <text:p text:style-name="P4146"><text:span text:style-name="T4147">Nr.<text:s/></text:span><text:a xlink:href="https://www.e-tar.lt/portal/legalAct.html?documentId=eeb5d5d0ec5c11e78a1adea6fe72f3c5" office:target-frame-name="_top" xlink:show="replace"><text:span text:style-name="T4148">XIII-926</text:span></text:a><text:span text:style-name="T4149">, 2017-12-19, paskelbta TAR 2017-12-29, i. k. 2017-21598</text:span></text:p>
      <text:p text:style-name="Normal"/>
      <text:p text:style-name="P4150"><text:span text:style-name="T4151">9</text:span><text:span text:style-name="T4152">)</text:span><text:span text:style-name="T4153"><text:s/></text:span><text:span text:style-name="T4154">naudo</text:span><text:span text:style-name="T4155">tis kitų įstatymų nustatytomis teisėmis ir įstatymų nustatyta tvarka ginti savo teises.</text:span><text:span text:style-name="T4156"><text:s/></text:span></text:p>
      <text:p text:style-name="P4157">Straipsnio punkto pakeitimai:</text:p>
      <text:p text:style-name="P4158"><text:span text:style-name="T4159">Nr.<text:s/></text:span><text:a xlink:href="https://www.e-tar.lt/portal/legalAct.html?documentId=887577001b2a11eeb233e8b04dc9bb3d" office:target-frame-name="_top" xlink:show="replace"><text:span text:style-name="T4160">XIV-2097</text:span></text:a><text:span text:style-name="T4161">, 2023-06-27, paskelbta TAR</text:span><text:span text:style-name="T4162"><text:s/>2023-07-05, i. k. 2023-13995</text:span></text:p>
      <text:p text:style-name="P4163">Straipsnio punkto numeracijos pakeitimas:</text:p>
      <text:p text:style-name="P4164"><text:span text:style-name="T4165">Nr.<text:s/></text:span><text:a xlink:href="https://www.e-tar.lt/portal/legalAct.html?documentId=eeb5d5d0ec5c11e78a1adea6fe72f3c5" office:target-frame-name="_top" xlink:show="replace"><text:span text:style-name="T4166">XIII-926</text:span></text:a><text:span text:style-name="T4167">, 2017-12-19, paskelbta TAR 2017-12-29, i. k. 2017-21598</text:span></text:p>
      <text:p text:style-name="Normal"/>
      <text:p text:style-name="P4168"><text:span text:style-name="T4169">2</text:span><text:span text:style-name="T4170">. Tėvai<text:s/></text:span><text:span text:style-name="T4171">(globėjai, rūpintojai) privalo:</text:span></text:p>
      <text:p text:style-name="P4172"><text:span text:style-name="T4173">1</text:span><text:span text:style-name="T4174">) vaiką,<text:s/></text:span><text:span text:style-name="T4175">kuriam tais kalendoriniais metais<text:s/></text:span><text:span text:style-name="T4176">iki balandžio 30 dienos yra suėję 5</text:span><text:span text:style-name="T4177"><text:s/>metai, leisti mokytis pagal priešmokyklinio ugdymo programą, išskyrus šio įstatymo 8 straipsnio 3 dalyje numatytus atvejus, vaiką, kuriam tais</text:span><text:span text:style-name="T4178"><text:s/>kalendoriniais metais<text:s/></text:span><text:span text:style-name="T4179">iki balandžio 30 dienos yra suėję 6 </text:span><text:span text:style-name="T4180">metai, leisti mokytis pagal pradinio ugdymo programą, išskyrus šio įstatymo 9 straipsnio 3 dalyje numatytus atvejus</text:span><text:span text:style-name="T4181">;</text:span></text:p>
      <text:p text:style-name="P4182"><text:span text:style-name="T4183">2</text:span><text:span text:style-name="T4184">) sudaryti vaikui sveikas ir saugias gyvenimo sąlygas, gerbti vaiko asmenyb</text:span><text:span text:style-name="T4185">ę, apsaugoti jį nuo smurto, prievartos ir išnaudojimo, užtikrinti, kad vaiko sveikata būtų patikrinta laiku;</text:span></text:p>
      <text:p text:style-name="P4186"><text:span text:style-name="T4187">3</text:span><text:span text:style-name="T4188">) bendradarbiauti su mokyklos vadovu, kitu švietimo teikėju, mokytojais, kitais specialistais, teikiančiais specialiąją, psichologinę, sociali</text:span><text:span text:style-name="T4189">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190"><text:span text:style-name="T4191">4</text:span><text:span text:style-name="T4192">) parinkti<text:s/></text:span><text:span text:style-name="T4193">savo vaikams iki 14 metų dorinio ugdymo (tikybos arba etikos) programą;</text:span></text:p>
      <text:p text:style-name="P4194"><text:span text:style-name="T4195">5</text:span><text:span text:style-name="T4196">) ugdyti vaiko vertybines orientacijas, kontroliuoti ir koreguoti jo elgesį, ugdyti pagarbą Lietuvos valstybei, Lietuvos Respublikos Konstitucijai, Lietuvos istorijai, lietuvių ka</text:span><text:span text:style-name="T4197">lbai, visuomenei ir valstybės simboliams;<text:s/></text:span></text:p>
      <text:p text:style-name="P4198"><text:span text:style-name="T4199">6</text:span><text:span text:style-name="T4200">) užtikrinti vaiko parengimą mokyklai, jo nuoseklų ir stropų mokymąsi, mokymosi užduočių atlikimą pagal priešmokyklinio, pradinio ir pagrindinio ugdymo programas iki 16 metų;</text:span></text:p>
      <text:p text:style-name="P4201"><text:span text:style-name="T4202">7</text:span><text:span text:style-name="T4203">) užtikrinti vaiko punktualų</text:span><text:span text:style-name="T4204"><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05"><text:span text:style-name="T4206">8</text:span><text:span text:style-name="T4207">) dalyvauti pare</text:span><text:span text:style-name="T4208">nkant vaikui, turinčiam specialiųjų ugdymosi poreikių, ugdymo programą ir mokyklą;</text:span></text:p>
      <text:p text:style-name="P4209"><text:span text:style-name="T4210">9</text:span><text:span text:style-name="T4211">) pranešti mokyklos vadovui apie žinomą smurto švietimo įstaigoje atvejį;</text:span></text:p>
      <text:p text:style-name="P4212"><text:span text:style-name="T4213">10</text:span><text:span text:style-name="T4214">) gerbti mokytojus ir kitus mokyklos bendruomenės narius, nepažeisti jų teisių ir<text:s/></text:span><text:span text:style-name="T4215">teisėtų interesų.</text:span></text:p>
      <text:p text:style-name="P4216">Straipsnio dalies pakeitimai:</text:p>
      <text:p text:style-name="P4217"><text:span text:style-name="T4218">Nr.<text:s/></text:span><text:a xlink:href="https://www.e-tar.lt/portal/legalAct.html?documentId=887577001b2a11eeb233e8b04dc9bb3d" office:target-frame-name="_top" xlink:show="replace"><text:span text:style-name="T4219">XIV-2097</text:span></text:a><text:span text:style-name="T4220">, 2023-06-27, paskelbta TAR 2023-07-05, i. k. 2023-13995</text:span></text:p>
      <text:p text:style-name="Normal"/>
      <text:p text:style-name="P4221"><text:span text:style-name="T4222">48</text:span><text:span text:style-name="T4223"><text:s/>straipsnis.<text:s/></text:span><text:span text:style-name="T4224">Teisė dirbti<text:s/></text:span><text:span text:style-name="T4225">mokytoju</text:span></text:p>
      <text:p text:style-name="P4226"><text:span text:style-name="T4227">1</text:span><text:span text:style-name="T4228">. Dirbti mokytoju turi teisę:</text:span></text:p>
      <text:p text:style-name="P4229"><text:span text:style-name="T4230">1</text:span><text:span text:style-name="T4231">) pedagogas –<text:s/></text:span><text:span text:style-name="T4232">pagal bendrojo ugdymo, profesinio mokymo ir neformaliojo švietimo programas;</text:span></text:p>
      <text:p text:style-name="P4233"><text:span text:style-name="T4234">2</text:span><text:span text:style-name="T4235">) asmuo,<text:s/></text:span><text:span text:style-name="T4236">įgijęs aukštąjį (aukštesnįjį, įgytą iki 2009 metų, ar specialųjį vidurinį, įgytą iki 1995 metų) išsilavi</text:span><text:span text:style-name="T4237">nimą, –<text:s/></text:span><text:span text:style-name="T4238">pagal bendrojo ugdymo, profesinio mokymo ir neformaliojo švietimo programas; asmenys per 2 metus nuo darbo mokytoju pagal<text:s/></text:span><text:span text:style-name="T4239">ikimokyklinio ugdymo, priešmokyklinio ugdymo ir bendrojo<text:s/></text:span><text:span text:style-name="T4240">ugdymo</text:span><text:span text:style-name="T4241"><text:s/>programas pradžios privalo įgyti pedagogo kvalifikaciją;</text:span><text:span text:style-name="T4242"><text:s/>asmen</text:span><text:span text:style-name="T4243">ys per vienus metus nuo darbo mokytoju pagal profesinio mokymo ir neformaliojo (išskyrus<text:s/></text:span><text:span text:style-name="T4244">ikimokyklinio ugdymo ir priešmokyklinio ugdymo programas) švietimo programas pradžios privalo išklausyti švietimo ir mokslo ministro nustatyta tvarka<text:s/></text:span><text:span text:style-name="T4245">pedagoginių ir ps</text:span><text:span text:style-name="T4246">ichologinių žinių kursą</text:span><text:span text:style-name="T4247">;</text:span></text:p>
      <text:p text:style-name="P4248"><text:span text:style-name="T4249">3</text:span><text:span text:style-name="T4250">) asmuo, baigęs profesinio mokymo programą, įgijęs vidurinį išsilavinimą ir kvalifikaciją, turintis 3 metų atitinkamos srities darbo stažą ir išklausęs švietimo ir mokslo ministro nustatyta tvarka pedagoginių ir psichologinių<text:s/></text:span><text:span text:style-name="T4251">žinių kursą, – pagal profesinio mokymo ir neformaliojo (išskyrus ikimokyklinio<text:s/></text:span><text:span text:style-name="T4252">ugdymo</text:span><text:span text:style-name="T4253"><text:s/>ir priešmokyklinio ugdymo programas) švietimo programas;</text:span></text:p>
      <text:p text:style-name="P4254"><text:span text:style-name="T4255">4</text:span><text:span text:style-name="T4256">) asmuo, nurodytas šio įstatymo 31 straipsnio 5 dalyje, – mokyti tikybos;</text:span></text:p>
      <text:p text:style-name="P4257"><text:span text:style-name="T4258">5</text:span><text:span text:style-name="T4259">) asmuo, įgijęs vidurinį išsi</text:span><text:span text:style-name="T4260">lavinimą ir išklausęs švietimo ir mokslo ministro nustatyta tvarka pedagoginių ir psichologinių žinių kursą, – pagal neformaliojo (išskyrus ikimokyklinio<text:s/></text:span><text:span text:style-name="T4261">ugdymo</text:span><text:span text:style-name="T4262"><text:s/>ir priešmokyklinio ugdymo bei formalųjį švietimą papildančio ugdymo programas) švietimo program</text:span><text:span text:style-name="T4263">as;</text:span></text:p>
      <text:p text:style-name="P4264"><text:span text:style-name="T4265">6</text:span><text:span text:style-name="T4266">)<text:s/></text:span><text:span text:style-name="T4267">neteko galios 2011-09-01.</text:span></text:p>
      <text:p text:style-name="P4268"><text:span text:style-name="T4269">2</text:span><text:span text:style-name="T4270">. Kvalifikacijų, priskiriamų pedagogo kvalifikacijai, aprašą tvirtina švietimo ir mokslo ministras. Atvejus, kada asmenys laikomi turinčiais pedagogo kvalifikaciją, nustato švietimo ir mokslo ministras.</text:span></text:p>
      <text:p text:style-name="P4271"><text:span text:style-name="T4272">3</text:span><text:span text:style-name="T4273">.<text:s/></text:span><text:span text:style-name="T4274">Šio straipsnio 1 dalyje nurodyti mokytojai privalo turėti švietimo ir mokslo ministro nustatytą kvalifikaciją.</text:span></text:p>
      <text:p text:style-name="P4275"><text:span text:style-name="T4276">4</text:span><text:span text:style-name="T4277">. Asmuo, kuris yra įgijęs kvalifikaciją valstybėje narėje arba Šveicarijos Konfederacijoje, kuriam Lietuvos Respublikos reglamentuojamų prof</text:span><text:span text:style-name="T4278">esinių kvalifikacijų pripažinimo įstatymo nustatyta tvarka pripažinta atitinkama kvalifikacija ir kuris atitinka šio straipsnio 1 ir 3 dalyse nustatytus reikalavimus, gali dirbti mokytoju Lietuvoje.<text:s/></text:span></text:p>
      <text:p text:style-name="P4279"><text:span text:style-name="T4280">5</text:span><text:span text:style-name="T4281">. Asmuo, kuris yra įgijęs kvalifikaciją</text:span><text:span text:style-name="T4282"><text:s/></text:span><text:span text:style-name="T4283">užsienio va</text:span><text:span text:style-name="T4284">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285"><text:s/>Lietuvoje.</text:span></text:p>
      <text:p text:style-name="P4286"><text:span text:style-name="T4287">6</text:span><text:span text:style-name="T4288">. Jeigu kiti įstatymai mokytojams nustato kitokius reikalavimus, negu numatyti šio straipsnio 1 ir 3 dalyse, taikomi kituose įstatymuose nustatyti reikalavimai.</text:span></text:p>
      <text:p text:style-name="P4289"><text:span text:style-name="T4290">7</text:span><text:span text:style-name="T4291">. Mokykloje Lietuvos Respublikos teisės aktų ir tarptautinių sutarčių nus</text:span><text:span text:style-name="T4292">tatyta tvarka gali dirbti užsienio valstybės pilietis ar asmuo be pilietybės.</text:span></text:p>
      <text:p text:style-name="P4293"><text:span text:style-name="T4294">8</text:span><text:span text:style-name="T4295">. Mokytoju negali dirbti asmuo:</text:span></text:p>
      <text:p text:style-name="P4296"><text:span text:style-name="T4297">1</text:span><text:span text:style-name="T4298">) neatitinkantis šio straipsnio 1, 3, 4, 5 ir 6 dalyse nustatytų reikalavimų;</text:span></text:p>
      <text:p text:style-name="P4299"><text:span text:style-name="T4300">2</text:span><text:span text:style-name="T4301">) kuris pagal šio įstatymo 5</text:span><text:span text:style-name="T4302">1</text:span><text:span text:style-name="T4303"><text:s/>straipsnį negali būti lai</text:span><text:span text:style-name="T4304">komas nepriekaištingos reputacijos;</text:span></text:p>
      <text:p text:style-name="P4305">Straipsnio punkto pakeitimai:</text:p>
      <text:p text:style-name="P4306"><text:span text:style-name="T4307">Nr.<text:s/></text:span><text:a xlink:href="https://www.e-tar.lt/portal/legalAct.html?documentId=d9afe780670911e7b85cfdc787069b42" office:target-frame-name="_top" xlink:show="replace"><text:span text:style-name="T4308">XIII-592</text:span></text:a><text:span text:style-name="T4309">, 2017-06-30, paskelbta TAR 2017-07-12, i. k. 2017-12081</text:span></text:p>
      <text:p text:style-name="Normal"/>
      <text:p text:style-name="P4310"><text:span text:style-name="T4311">3</text:span><text:span text:style-name="T4312">) teismo<text:s/></text:span><text:span text:style-name="T4313">sprendimu pripažintas neveiksniu ar ribotai veiksniu, – iki jo pripažinimo veiksniu ar veiksnumo apribojimo panaikinimo;</text:span></text:p>
      <text:p text:style-name="P4314"><text:span text:style-name="T4315">4</text:span><text:span text:style-name="T4316">) kuriam teismo sprendimu apribota tėvų valdžia, – apribojimo laikotarpiu;</text:span></text:p>
      <text:p text:style-name="P4317"><text:span text:style-name="T4318">5</text:span><text:span text:style-name="T4319">) sergantis Sveikatos apsaugos ministerijos<text:s/></text:span><text:span text:style-name="T4320">atitinkamame sąraše nurodytomis ligomis;</text:span></text:p>
      <text:p text:style-name="P4321"><text:span text:style-name="T4322">6</text:span><text:span text:style-name="T4323">) buvęs SSRS valstybės saugumo komiteto (NKVD, NKGB, MGB, KGB) kadrinis darbuotojas, kuriam taikomi Lietuvos Respublikos įstatyme „Dėl SSRS valstybės saugumo komiteto (NKVD, NKGB, MGB, KGB) vertinimo ir šios or</text:span><text:span text:style-name="T4324">ganizacijos kadrinių darbuotojų dabartinės veiklos“ numatyti apribojimai;</text:span></text:p>
      <text:p text:style-name="P4325"><text:span text:style-name="T4326">7</text:span><text:span text:style-name="T4327">) kitais teisės aktų nustatytais atvejais.</text:span></text:p>
      <text:p text:style-name="P4328"><text:span text:style-name="T4329">9</text:span><text:span text:style-name="T4330">. Mokyklos vadovas mokytojus priima ir atleidžia iš darbo švietimo ir mokslo ministro nustatyta tvarka.</text:span></text:p>
      <text:p text:style-name="P4331"/>
      <text:p text:style-name="P4332"><text:span text:style-name="T4333">49</text:span><text:span text:style-name="T4334"><text:s/>straipsnis.<text:s/></text:span><text:span text:style-name="T4335">M</text:span><text:span text:style-name="T4336">okytojo teisės ir pareigos</text:span></text:p>
      <text:p text:style-name="P4337"><text:span text:style-name="T4338">1</text:span><text:span text:style-name="T4339">. Mokytojas turi teisę:</text:span></text:p>
      <text:p text:style-name="P4340"><text:span text:style-name="T4341">1</text:span><text:span text:style-name="T4342">) siūlyti savo individualias programas; pasirinkti pedagoginės veiklos būdus ir formas;</text:span></text:p>
      <text:p text:style-name="P4343"><text:span text:style-name="T4344">2</text:span><text:span text:style-name="T4345">) ne mažiau kaip 5 dienas per metus dalyvauti kvalifikacijos tobulinimo programose ir renginiuose;</text:span><text:s/></text:p>
      <text:p text:style-name="P4346">Straipsnio punkto pakeitimai:</text:p>
      <text:p text:style-name="P4347"><text:span text:style-name="T4348">Nr.<text:s/></text:span><text:a xlink:href="https://www.e-tar.lt/portal/legalAct.html?documentId=a0c694e6790c11ec993ff5ca6e8ba60c" office:target-frame-name="_top" xlink:show="replace"><text:span text:style-name="T4349">XIV-895</text:span></text:a><text:span text:style-name="T4350">, 2022-01-11, paskelbta TAR 2022-01-19, i. k. 2022-00752</text:span></text:p>
      <text:p text:style-name="Normal"/>
      <text:p text:style-name="P4351"><text:span text:style-name="T4352">3</text:span><text:span text:style-name="T4353">) būti atestuotas ir įgyti kvalifikacinę kategoriją šv</text:span><text:span text:style-name="T4354">ietimo</text:span><text:span text:style-name="T4355">,</text:span><text:span text:style-name="T4356"><text:s/>mokslo<text:s/></text:span><text:span text:style-name="T4357">ir sporto<text:s/></text:span><text:span text:style-name="T4358">ministro nustatyta tvarka;</text:span><text:s/></text:p>
      <text:p text:style-name="P4359">Straipsnio punkto pakeitimai:</text:p>
      <text:p text:style-name="P4360"><text:span text:style-name="T4361">Nr.<text:s/></text:span><text:a xlink:href="https://www.e-tar.lt/portal/legalAct.html?documentId=2fa8f9a08c0d11ed8df094f359a60216" office:target-frame-name="_top" xlink:show="replace"><text:span text:style-name="T4362">XIV-1726</text:span></text:a><text:span text:style-name="T4363">, 2022-12-22, paskelbta TAR 2023-01-04, i. k. 2023-00140</text:span></text:p>
      <text:p text:style-name="Normal"/>
      <text:p text:style-name="P4364"><text:span text:style-name="T4365">4</text:span><text:span text:style-name="T436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367">r psichologinę pagalbą pedagoginėje psichologinėje tarnyboje<text:s/></text:span><text:span text:style-name="T4368">arba iš psichologinės pagalbos teikėjo, su kuriuo savivaldybės vykdomoji institucija yra sudariusi sutartį dėl psichologinės pagalbos teikimo</text:span><text:span text:style-name="T4369">;</text:span><text:s/></text:p>
      <text:p text:style-name="P4370">Straipsnio punkto pakeitimai:</text:p>
      <text:p text:style-name="P4371"><text:span text:style-name="T4372">Nr.<text:s/></text:span><text:a xlink:href="https://www.e-tar.lt/portal/legalAct.html?documentId=7adbfe909cf411e69ad4c8713b612d0f" office:target-frame-name="_top" xlink:show="replace"><text:span text:style-name="T4373">XII-2685</text:span></text:a><text:span text:style-name="T4374">, 2016-10-18, paskelbta TAR 2016-10-28, i. k. 2016-25852</text:span></text:p>
      <text:p text:style-name="Normal"/>
      <text:p text:style-name="P4375"><text:span text:style-name="T4376">4</text:span><text:span text:style-name="T4377">1</text:span><text:span text:style-name="T4378">) į nešališką mokytojo darbo vertinimą, teisingą apmokėjimą už darbą;</text:span><text:span text:style-name="T4379"><text:s/></text:span></text:p>
      <text:p text:style-name="P4380">Papildyta straipsnio punktu:</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5</text:span><text:span text:style-name="T4387">) dalyvauti mokyklos savivaldoje ir profesinės sąjungos veikloje;</text:span><text:span text:style-name="T4388"><text:s/></text:span></text:p>
      <text:p text:style-name="P4389">Straipsnio punkto pakeitimai:</text:p>
      <text:p text:style-name="P4390"><text:span text:style-name="T4391">Nr.<text:s/></text:span><text:a xlink:href="https://www.e-tar.lt/portal/legalAct.html?documentId=887577001b2a11eeb233e8b04dc9bb3d" office:target-frame-name="_top" xlink:show="replace"><text:span text:style-name="T4392">XIV-2097</text:span></text:a><text:span text:style-name="T4393">, 2023-06-27, paskelbta TAR 2023-07-05, i. k. 2023-13995</text:span></text:p>
      <text:p text:style-name="Normal"/>
      <text:p text:style-name="P4394"><text:span text:style-name="T4395">6</text:span><text:span text:style-name="T4396">) siūlyti mokyklos vadovui<text:s/></text:span><text:span text:style-name="T4397">Vaiko minimalios ir vidutinės priežiūros įstatymo nustatyta tvarka<text:s/></text:span><text:span text:style-name="T4398">kreiptis dėl minimalios ar vidutinės priežiūros priemonės vaikui skyrimo, taip pat siūlyti mokyklos vadovui skirti vaikui už švietimo įstaigos vidaus tvarkos taisyklių ir mokinio elgesio no</text:span><text:span text:style-name="T4399">rmų pažeidimus drausmines auklėjamojo poveikio priemones, nurodytas<text:s/></text:span><text:span text:style-name="T4400">švietimo įstaigos vidaus tvarką nustatančiuose dokumentuose</text:span><text:span text:style-name="T4401">;</text:span><text:s/></text:p>
      <text:p text:style-name="P4402">Straipsnio punkto pakeitimai:</text:p>
      <text:p text:style-name="P4403"><text:span text:style-name="T4404">Nr.<text:s/></text:span><text:a xlink:href="https://www.e-tar.lt/portal/legalAct.html?documentId=2fa8f9a08c0d11ed8df094f359a60216" office:target-frame-name="_top" xlink:show="replace"><text:span text:style-name="T4405">XIV-1726</text:span></text:a><text:span text:style-name="T4406">, 2022-12-22, paskelbta TAR 2023-01-04, i. k. 2023-00140</text:span></text:p>
      <text:p text:style-name="Normal"/>
      <text:p text:style-name="P4407"><text:span text:style-name="T4408">6</text:span><text:span text:style-name="T4409">1</text:span><text:span text:style-name="T4410">) įstatymų nustatyta tvarka ginti savo teises;</text:span><text:span text:style-name="T4411"><text:s/></text:span></text:p>
      <text:p text:style-name="P4412">Papildyta straipsnio punktu:</text:p>
      <text:p text:style-name="P4413"><text:span text:style-name="T4414">Nr.<text:s/></text:span><text:a xlink:href="https://www.e-tar.lt/portal/legalAct.html?documentId=887577001b2a11eeb233e8b04dc9bb3d" office:target-frame-name="_top" xlink:show="replace"><text:span text:style-name="T4415">XIV-2097</text:span></text:a><text:span text:style-name="T4416">, 2023-06-27, paskelbta TAR 2023-07-05, i. k. 2023-13995</text:span></text:p>
      <text:p text:style-name="Normal"/>
      <text:p text:style-name="P4417"><text:span text:style-name="T4418">7</text:span><text:span text:style-name="T4419">) naudotis kitomis Profesinio mokymo įstatymo, Neformaliojo suaugusiųjų švietimo<text:s/></text:span><text:span text:style-name="T4420">ir tęstinio mokymosi įstatymo<text:s/></text:span><text:span text:style-name="T4421">ir kitų įstatymų nustatytomis teisėmis.</text:span><text:s/></text:p>
      <text:p text:style-name="P4422">Straipsnio punkto pakeitimai:</text:p>
      <text:p text:style-name="P4423"><text:span text:style-name="T4424">Nr</text:span><text:span text:style-name="T4425">.<text:s/></text:span><text:a xlink:href="https://www.e-tar.lt/portal/legalAct.html?documentId=887577001b2a11eeb233e8b04dc9bb3d" office:target-frame-name="_top" xlink:show="replace"><text:span text:style-name="T4426">XIV-2097</text:span></text:a><text:span text:style-name="T4427">, 2023-06-27, paskelbta TAR 2023-07-05, i. k. 2023-13995</text:span></text:p>
      <text:p text:style-name="P4428"><text:span text:style-name="T4429">Nr.<text:s/></text:span><text:a xlink:href="https://www.e-tar.lt/portal/legalAct.html?documentId=2fa8f9a08c0d11ed8df094f359a60216" office:target-frame-name="_top" xlink:show="replace"><text:span text:style-name="T4430">XIV-1726</text:span></text:a><text:span text:style-name="T4431">, 2022-12-22, paskelbta TAR 2023-01-04, i. k. 2023-00140</text:span></text:p>
      <text:p text:style-name="Normal"/>
      <text:p text:style-name="P4432"><text:span text:style-name="T4433">2</text:span><text:span text:style-name="T4434">. Mokytojas privalo:</text:span></text:p>
      <text:p text:style-name="P4435"><text:span text:style-name="T4436">1</text:span><text:span text:style-name="T4437">) užtikrinti ugdomų mokinių saugumą, geros kokybės ugdymą;</text:span></text:p>
      <text:p text:style-name="P4438"><text:span text:style-name="T4439">2</text:span><text:span text:style-name="T4440">) ugdyti tvirtas mokinių dorovės, pilietines, tautines ir patriotines nuostatas, pag</text:span><text:span text:style-name="T444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442"><text:s/>kalba perteikti ugdymo turinį, kai teisės aktais nustatyta, kad atitinkamas ugdymo turinys perteikiamas lietuvių kalba;</text:span><text:span text:style-name="T4443"><text:s/></text:span></text:p>
      <text:p text:style-name="P4444">Straipsnio punkto pakeitimai:</text:p>
      <text:p text:style-name="P4445"><text:span text:style-name="T4446">Nr.<text:s/></text:span><text:a xlink:href="https://www.e-tar.lt/portal/legalAct.html?documentId=887577001b2a11eeb233e8b04dc9bb3d" office:target-frame-name="_top" xlink:show="replace"><text:span text:style-name="T4447">XI</text:span><text:span text:style-name="T4448">V-2097</text:span></text:a><text:span text:style-name="T4449">, 2023-06-27, paskelbta TAR 2023-07-05, i. k. 2023-13995</text:span></text:p>
      <text:p text:style-name="Normal"/>
      <text:p text:style-name="P4450"><text:span text:style-name="T4451">3</text:span><text:span text:style-name="T4452">) laikytis švietimo įstaigų nusistatytų etikos normų ir švietimo įstaigos vidaus tvarką nustatančių dokumentų reikalavimų, savo veiksmais ir elgesiu nediskredituoti mokyklos, gerbti<text:s/></text:span><text:span text:style-name="T4453">Lietuvos valstybę, Lietuvos Respublikos Konstituciją, Lietuvos istoriją, lietuvių kalbą, visuomenę ir valstybės simbolius, žmogaus teises ir pagrindines laisves;</text:span><text:span text:style-name="T4454"><text:s/></text:span></text:p>
      <text:p text:style-name="P4455">Straipsnio punkto pakeitimai:</text:p>
      <text:p text:style-name="P4456"><text:span text:style-name="T4457">Nr.<text:s/></text:span><text:a xlink:href="https://www.e-tar.lt/portal/legalAct.html?documentId=887577001b2a11eeb233e8b04dc9bb3d" office:target-frame-name="_top" xlink:show="replace"><text:span text:style-name="T4458">XIV-2097</text:span></text:a><text:span text:style-name="T4459">, 2023-06-27, paskelbta TAR 2023-07-05, i. k. 2023-13995</text:span></text:p>
      <text:p text:style-name="Normal"/>
      <text:p text:style-name="P4460"><text:span text:style-name="T4461">4</text:span><text:span text:style-name="T4462">)<text:s/></text:span><text:span text:style-name="T4463">tobulinti savo</text:span><text:span text:style-name="T4464"><text:s/></text:span><text:span text:style-name="T4465">kvalifikaciją</text:span><text:span text:style-name="T4466"><text:s/>prioritetinėse kvalifikacijos tobulinimo srityse, kurias tvirtina švietimo, mokslo ir sporto ministras;</text:span><text:span text:style-name="T4467"><text:s/></text:span></text:p>
      <text:p text:style-name="P4468">Straipsnio<text:s/>punkto pakeitimai:</text:p>
      <text:p text:style-name="P4469"><text:span text:style-name="T4470">Nr.<text:s/></text:span><text:a xlink:href="https://www.e-tar.lt/portal/legalAct.html?documentId=7adbfe909cf411e69ad4c8713b612d0f" office:target-frame-name="_top" xlink:show="replace"><text:span text:style-name="T4471">XII-2685</text:span></text:a><text:span text:style-name="T4472">, 2016-10-18, paskelbta TAR 2016-10-28, i. k. 2016-25852</text:span></text:p>
      <text:p text:style-name="P4473"><text:span text:style-name="T4474">Nr.<text:s/></text:span><text:a xlink:href="https://www.e-tar.lt/portal/legalAct.html?documentId=a0c694e6790c11ec993ff5ca6e8ba60c" office:target-frame-name="_top" xlink:show="replace"><text:span text:style-name="T4475">XIV-895</text:span></text:a><text:span text:style-name="T4476">, 2022-01-11, paskelbta TAR 2022-01-19, i. k. 2022-00752</text:span></text:p>
      <text:p text:style-name="Normal"/>
      <text:p text:style-name="P4477"><text:span text:style-name="T4478">5</text:span><text:span text:style-name="T4479">) ugdyti remdamasis mokinių gebėjimais ir polinkiais, stiprinti mokymosi motyvaciją ir pasitikėjimą savo gebėjimais, suteikti pagalbą mokiniams, turintie</text:span><text:span text:style-name="T4480">ms ugdymosi, mokymosi sunkumų ir specialiųjų ugdymosi poreikių, pritaikyti jiems dalyko programą, turinį, metodus;</text:span></text:p>
      <text:p text:style-name="P4481"><text:span text:style-name="T4482">6</text:span><text:span text:style-name="T4483">) nešališkai vertinti mokinių mokymosi pasiekimus ir nuolat juos informuoti apie mokymosi pažangą;</text:span></text:p>
      <text:p text:style-name="P4484"><text:span text:style-name="T4485">7</text:span><text:span text:style-name="T4486">) mokyklos nustatyta tvarka<text:s/></text:span><text:span text:style-name="T4487">informuoti tėvus (globėjus, rūpintojus) apie jų vaiko būklę, ugdymo ir ugdymosi poreikius, pažangą, mokyklos lankymą ir elgesį, taip pat informuoti švietimo įstaigos vadovą apie pastebėtą smurto atvejį;</text:span></text:p>
      <text:p text:style-name="P4488">Straipsnio punkto pakeitimai:</text:p>
      <text:p text:style-name="P4489"><text:span text:style-name="T4490">Nr.<text:s/></text:span><text:a xlink:href="https://www.e-tar.lt/portal/legalAct.html?documentId=7adbfe909cf411e69ad4c8713b612d0f" office:target-frame-name="_top" xlink:show="replace"><text:span text:style-name="T4491">XII-2685</text:span></text:a><text:span text:style-name="T4492">, 2016-10-18, paskelbta TAR 2016-10-28, i. k. 2016-25852</text:span></text:p>
      <text:p text:style-name="Normal"/>
      <text:p text:style-name="P4493"><text:span text:style-name="T4494">8</text:span><text:span text:style-name="T4495">) bendradarbiauti su kitais mokytojais, kad būtų pasiekti mokymo tikslai;</text:span></text:p>
      <text:p text:style-name="P4496"><text:span text:style-name="T4497">9</text:span><text:span text:style-name="T4498">) gerbti mokinį kaip asmenį</text:span><text:span text:style-name="T4499">, nepažeisti jo teisių ir teisėtų interesų;</text:span></text:p>
      <text:p text:style-name="P4500"><text:span text:style-name="T4501">10</text:span><text:span text:style-name="T4502">) vykdyti kitas Profesinio mokymo įstatymo, Neformaliojo suaugusiųjų švietimo<text:s/></text:span><text:span text:style-name="T4503">ir tęstinio mokymosi<text:s/></text:span><text:span text:style-name="T4504">įstatymo nustatytas pareigas.</text:span><text:s/></text:p>
      <text:p text:style-name="P4505">Straipsnio punkto pakeitimai:</text:p>
      <text:p text:style-name="P4506"><text:span text:style-name="T4507">Nr.<text:s/></text:span><text:a xlink:href="https://www.e-tar.lt/portal/legalAct.html?documentId=887577001b2a11eeb233e8b04dc9bb3d" office:target-frame-name="_top" xlink:show="replace"><text:span text:style-name="T4508">XIV-2097</text:span></text:a><text:span text:style-name="T4509">, 2023-06-27, paskelbta TAR 2023-07-05, i. k. 2023-13995</text:span></text:p>
      <text:p text:style-name="P4510"><text:span text:style-name="T4511">Nr.<text:s/></text:span><text:a xlink:href="https://www.e-tar.lt/portal/legalAct.html?documentId=2fa8f9a08c0d11ed8df094f359a60216" office:target-frame-name="_top" xlink:show="replace"><text:span text:style-name="T4512">XIV-1726</text:span></text:a><text:span text:style-name="T4513">, 2022-12-22, paskelbta T</text:span><text:span text:style-name="T4514">AR 2023-01-04, i. k. 2023-00140</text:span></text:p>
      <text:p text:style-name="Normal"/>
      <text:p text:style-name="P4515"><text:span text:style-name="T4516">3</text:span><text:span text:style-name="T4517">. Pedagogams atstovaujančių profesinių sąjungų atstovai turi teisę įstatymų nustatyta tvarka atstovauti pedagogų interesams ir ginti jų teises.</text:span></text:p>
      <text:p text:style-name="P4518"/>
      <text:p text:style-name="P4519"><text:span text:style-name="T4520">50</text:span><text:span text:style-name="T4521"><text:s/>straipsnis.<text:s/></text:span><text:span text:style-name="T4522">Laisvojo mokytojo teisės ir pareigos</text:span></text:p>
      <text:p text:style-name="P4523"><text:span text:style-name="T4524">1</text:span><text:span text:style-name="T4525">.<text:s/></text:span><text:span text:style-name="T452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527">reikius tenkinančių programų modulius, o įgijęs licenciją, – formaliojo profesinio mokymo programas.</text:span></text:p>
      <text:p text:style-name="P4528"><text:span text:style-name="T4529">2</text:span><text:span text:style-name="T4530">. Laisvasis mokytojas turi teisę:</text:span></text:p>
      <text:p text:style-name="P4531"><text:span text:style-name="T4532">1</text:span><text:span text:style-name="T4533">) dirbti pagal savo individualias programas;</text:span></text:p>
      <text:p text:style-name="P4534"><text:span text:style-name="T4535">2</text:span><text:span text:style-name="T4536">) pasirinkti pedagoginės veiklos būdus ir formas;</text:span></text:p>
      <text:p text:style-name="P4537"><text:span text:style-name="T4538">3</text:span><text:span text:style-name="T4539">) teikti</text:span><text:span text:style-name="T4540"><text:s/>švietimo pagalbą.</text:span></text:p>
      <text:p text:style-name="P4541"><text:span text:style-name="T4542">3</text:span><text:span text:style-name="T4543">. Laisvasis mokytojas privalo:</text:span></text:p>
      <text:p text:style-name="P4544"><text:span text:style-name="T4545">1</text:span><text:span text:style-name="T4546">) užtikrinti ugdomų mokinių saugumą;</text:span></text:p>
      <text:p text:style-name="P4547"><text:span text:style-name="T4548">2</text:span><text:span text:style-name="T4549">) turėti higienos reikalavimus atitinkančią ugdymui skirtą aplinką;</text:span></text:p>
      <text:p text:style-name="P4550"><text:span text:style-name="T4551">3</text:span><text:span text:style-name="T4552">) vykdyti su mokiniu sutartą ugdymo procesą;</text:span></text:p>
      <text:p text:style-name="P4553"><text:span text:style-name="T4554">4</text:span><text:span text:style-name="T4555">) suprantamai ir aiškiai,<text:s/></text:span><text:span text:style-name="T4556">taisyklinga lietuvių kalba perteikti ugdymo turinį, kai teisės aktais nustatyta, kad atitinkamas ugdymo turinys perteikiamas lietuvių kalba.</text:span></text:p>
      <text:p text:style-name="P4557"><text:span text:style-name="T4558">4</text:span><text:span text:style-name="T4559">. Laisvajam mokytojui neleidžiama ugdyti tų mokinių, kuriuos jis ugdo mokykloje pagal to paties dalyko progr</text:span><text:span text:style-name="T4560">amą.</text:span></text:p>
      <text:p text:style-name="P4561"/>
      <text:p text:style-name="P4562"><text:span text:style-name="T4563">51</text:span><text:span text:style-name="T4564"><text:s/>straipsnis.<text:s/></text:span><text:span text:style-name="T4565">Kito švietimo teikėjo teisės ir pareigos</text:span></text:p>
      <text:p text:style-name="P4566"><text:span text:style-name="T4567">1</text:span><text:span text:style-name="T4568">. Kitas švietimo teikėjas turi teisę:</text:span></text:p>
      <text:p text:style-name="P4569"><text:span text:style-name="T4570">1</text:span><text:span text:style-name="T4571">) vykdyti ikimokyklinio ugdymo, priešmokyklinio ugdymo ir kitas neformaliojo švietimo programas, formaliojo švietimo programų modulius, formal</text:span><text:span text:style-name="T4572">iojo švietimo programas papildančius ir mokinių saviraiškos poreikius tenkinančių programų modulius;</text:span></text:p>
      <text:p text:style-name="P4573"><text:span text:style-name="T4574">2</text:span><text:span text:style-name="T4575">) įgijęs licenciją, – vykdyti formaliojo profesinio mokymo programas;</text:span></text:p>
      <text:p text:style-name="P4576"><text:span text:style-name="T4577">3</text:span><text:span text:style-name="T4578">) teikti švietimo pagalbą;</text:span></text:p>
      <text:p text:style-name="P4579"><text:span text:style-name="T4580">4</text:span><text:span text:style-name="T4581">) gauti nustatytą finansavimą ir lengvatų.</text:span></text:p>
      <text:p text:style-name="P4582"><text:span text:style-name="T4583">2</text:span><text:span text:style-name="T4584">. Kitas švietimo teikėjas privalo:</text:span></text:p>
      <text:p text:style-name="P4585"><text:span text:style-name="T4586">1</text:span><text:span text:style-name="T4587">) užtikrinti švietimo kokybę ir mokinių saugumą ugdymo proceso metu;</text:span></text:p>
      <text:p text:style-name="P4588"><text:span text:style-name="T4589">2</text:span><text:span text:style-name="T4590">) suprantamai ir aiškiai, taisyklinga lietuvių kalba perteikti ugdymo turinį, kai teisės aktais nustatyta, kad atitinkamas ugdymo turinys</text:span><text:span text:style-name="T4591"><text:s/>perteikiamas lietuvių kalba;</text:span></text:p>
      <text:p text:style-name="P4592"><text:span text:style-name="T4593">3</text:span><text:span text:style-name="T4594">) sudaryti mokiniams higienos normas atitinkančias ugdymosi sąlygas;</text:span></text:p>
      <text:p text:style-name="P4595"><text:span text:style-name="T4596">4</text:span><text:span text:style-name="T4597">) laikytis mokytojo etikos normų;</text:span></text:p>
      <text:p text:style-name="P4598"><text:span text:style-name="T4599">5</text:span><text:span text:style-name="T4600">) rūpintis mokytojų kvalifikacijos tobulinimu.</text:span></text:p>
      <text:p text:style-name="P4601"/>
      <text:p text:style-name="P4602"><text:span text:style-name="T4603">ŠEŠTASIS</text:span><text:span text:style-name="T4604"><text:s/>SKIRSNIS</text:span></text:p>
      <text:p text:style-name="P4605"><text:span text:style-name="T4606">ŠVIETIMO VALDYMAS. SAVIVALDA</text:span></text:p>
      <text:p text:style-name="P4607"/>
      <text:p text:style-name="P4608"><text:span text:style-name="T4609">52</text:span><text:span text:style-name="T4610"><text:s/>straipsnis.<text:s/></text:span><text:span text:style-name="T4611">Švietimo valdymas ir valdymo subjektai</text:span></text:p>
      <text:p text:style-name="P4612"><text:span text:style-name="T4613">1</text:span><text:span text:style-name="T4614">. Švietimo valdymo paskirtis – laiduoti valstybės švietimo politikos vykdymo kokybę vadybos priemonėmis: stebėsena, planavimu, įgaliojimų ir atsakomybės paskirstymu ir priežiūra.</text:span></text:p>
      <text:p text:style-name="P4615"><text:span text:style-name="T4616">2</text:span><text:span text:style-name="T4617">. Švietimo<text:s/></text:span><text:span text:style-name="T4618">valdymo subjektai yra:</text:span></text:p>
      <text:p text:style-name="P4619"><text:span text:style-name="T4620">1</text:span><text:span text:style-name="T4621">) Seimas;</text:span></text:p>
      <text:p text:style-name="P4622"><text:span text:style-name="T4623">2</text:span><text:span text:style-name="T4624">) Vyriausybė, Švietimo</text:span><text:span text:style-name="T4625">,</text:span><text:span text:style-name="T4626"><text:s/>mokslo<text:s/></text:span><text:span text:style-name="T4627">ir sporto</text:span><text:span text:style-name="T4628"><text:s/>ministerija, kitos ministerijos, Vyriausybės įstaigos;</text:span></text:p>
      <text:p text:style-name="P4629"><text:span text:style-name="T4630">3</text:span><text:span text:style-name="T4631">) švietimo, mokslo ir sporto ministro įgaliota institucija;</text:span></text:p>
      <text:p text:style-name="P4632"><text:span text:style-name="T4633">4</text:span><text:span text:style-name="T4634">)</text:span><text:span text:style-name="T4635"><text:s/>savivaldybės institucijos;</text:span></text:p>
      <text:p text:style-name="P4636"><text:span text:style-name="T4637">5</text:span><text:span text:style-name="T4638">)</text:span><text:span text:style-name="T4639"><text:s/>nevalstybinės mokyklos savininkas (dalyvių susirinkimas);</text:span></text:p>
      <text:p text:style-name="P4640"><text:span text:style-name="T4641">6</text:span><text:span text:style-name="T4642">)<text:s/></text:span><text:span text:style-name="T4643">švietimo įstaigos vadovas.</text:span><text:s/></text:p>
      <text:p text:style-name="P4644">Straipsnio dalies pakeitimai:</text:p>
      <text:p text:style-name="P4645"><text:span text:style-name="T4646">Nr.<text:s/></text:span><text:a xlink:href="https://www.e-tar.lt/portal/legalAct.html?documentId=2fa8f9a08c0d11ed8df094f359a60216" office:target-frame-name="_top" xlink:show="replace"><text:span text:style-name="T4647">XIV-1726</text:span></text:a><text:span text:style-name="T4648">, 2022-12-22, paskel</text:span><text:span text:style-name="T4649">bta TAR 2023-01-04, i. k. 2023-00140</text:span></text:p>
      <text:p text:style-name="Normal"/>
      <text:p text:style-name="P4650"><text:span text:style-name="T4651">3</text:span><text:span text:style-name="T4652">. Dalis švietimo valdymo įgaliojimų gali būti perduota švietimo savivaldos institucijoms.</text:span></text:p>
      <text:p text:style-name="P4653"/>
      <text:p text:style-name="P4654"><text:span text:style-name="T4655">53</text:span><text:span text:style-name="T4656"><text:s/>straipsnis.<text:s/></text:span><text:span text:style-name="T4657">Švietimo stebėsena</text:span><text:span text:style-name="T4658"><text:s/></text:span></text:p>
      <text:p text:style-name="P4659"><text:span text:style-name="T4660">1</text:span><text:span text:style-name="T4661">. Švietimo stebėsenos paskirtis – sudaryti sąlygas visiems švietimo valdymo<text:s/></text:span><text:span text:style-name="T4662">subjektams priimti pagrįstus sprendimus ir vykdyti švietimo kokybę laiduojantį valdymą.</text:span></text:p>
      <text:p text:style-name="P4663"><text:span text:style-name="T4664">2</text:span><text:span text:style-name="T4665">. Valstybės švietimo stebėseną, vadovaudamosi švietimo</text:span><text:span text:style-name="T4666">,</text:span><text:span text:style-name="T4667"><text:s/>mokslo<text:s/></text:span><text:span text:style-name="T4668">ir</text:span><text:span text:style-name="T4669"><text:s/></text:span><text:span text:style-name="T4670">sporto</text:span><text:span text:style-name="T4671"><text:s/>ministro patvirtintais švietimo stebėsenos rodikliais ir jo nustatyta tvarka, vykdo Švieti</text:span><text:span text:style-name="T4672">mo</text:span><text:span text:style-name="T4673">,<text:s/></text:span><text:span text:style-name="T4674">mokslo<text:s/></text:span><text:span text:style-name="T4675">ir sporto</text:span><text:span text:style-name="T4676"><text:s/>ministerija</text:span><text:span text:style-name="T4677">, švietimo, mokslo ir sporto ministro įgaliota institucija</text:span><text:span text:style-name="T4678"><text:s/>bei kitos švietimo</text:span><text:span text:style-name="T4679">,</text:span><text:span text:style-name="T4680"><text:s/>mokslo<text:s/></text:span><text:span text:style-name="T4681">ir sporto</text:span><text:span text:style-name="T4682"><text:s/>ministro įgaliotos įstaigos, savivaldybių administracijos, mokyklos.</text:span></text:p>
      <text:p text:style-name="P4683"><text:span text:style-name="T4684">3</text:span><text:span text:style-name="T4685">.<text:s/></text:span><text:span text:style-name="T4686">Švietimo, mokslo ir sporto ministro įgaliota institu</text:span><text:span text:style-name="T4687">cija<text:s/></text:span><text:span text:style-name="T4688">kiekvienais metais paskelbia pranešimą apie<text:s/></text:span><text:span text:style-name="T4689">ikimokyklinio, priešmokyklinio ir bendrojo ugdymo<text:s/></text:span><text:span text:style-name="T4690">būklę šalyje ir regionuose.<text:s/></text:span></text:p>
      <text:p text:style-name="P4691"><text:span text:style-name="T4692">4</text:span><text:span text:style-name="T4693">. Asmens duomenys Švietimo valdymo informacinėje sistemoje tvarkomi Vyriausybės tvirtinamuose Švietimo valdymo informacinės</text:span><text:span text:style-name="T4694"><text:s/>sistemos nuostatuose nustatyta tvarka.</text:span></text:p>
      <text:p text:style-name="P4695"><text:span text:style-name="T4696">5</text:span><text:span text:style-name="T4697">. Švietimo, mokslo ir sporto ministro įgaliotai<text:s/></text:span><text:span text:style-name="T4698">institucijai<text:s/></text:span><text:span text:style-name="T4699">nustačius, kad mokykloje nesudarytos sąlygos užtikrinti švietimo kokybę laiduojantį valdymą,<text:s/></text:span><text:span text:style-name="T4700">švietimo, mokslo ir sporto ministro įgaliota institucija</text:span><text:span text:style-name="T4701"><text:s/></text:span><text:span text:style-name="T4702">gali kreiptis į savininko teises ir pareigas įgyvendinančią instituciją (dalyvių susirinkimą) dėl kokybiško valdymo užtikrinimo.</text:span><text:s/></text:p>
      <text:p text:style-name="P4703">Straipsnio pakeitimai:</text:p>
      <text:p text:style-name="P4704"><text:span text:style-name="T4705">Nr.<text:s/></text:span><text:a xlink:href="https://www.e-tar.lt/portal/legalAct.html?documentId=2fa8f9a08c0d11ed8df094f359a60216" office:target-frame-name="_top" xlink:show="replace"><text:span text:style-name="T4706">XIV-1726</text:span></text:a><text:span text:style-name="T4707">, 2022-12-22, paskelbta TAR 2023-01-04, i. k. 2023-00140</text:span></text:p>
      <text:p text:style-name="Normal"/>
      <text:p text:style-name="P4708"><text:span text:style-name="T4709">54</text:span><text:span text:style-name="T4710"><text:s/>straipsnis.<text:s/></text:span><text:span text:style-name="T4711">Švietimo planavimas</text:span></text:p>
      <text:p text:style-name="P4712"><text:span text:style-name="T4713">1</text:span><text:span text:style-name="T4714">. Švietimo planavimo paskirtis – įvertinus švietimo būklę ir atsižvelgus į visuomenės švietimo poreikius, nustatyti švietimo politikos vystymosi<text:s/></text:span><text:span text:style-name="T4715">kryptis, strateginius tikslus ir (arba) pažangos uždavinius ir priemones šiems uždaviniams įgyvendinti.</text:span></text:p>
      <text:p text:style-name="P4716">Straipsnio dalies pakeitimai:</text:p>
      <text:p text:style-name="P4717"><text:span text:style-name="T4718">Nr.<text:s/></text:span><text:a xlink:href="https://www.e-tar.lt/portal/legalAct.html?documentId=28472bb0c1ac11ea9815f635b9c0dcef" office:target-frame-name="_top" xlink:show="replace"><text:span text:style-name="T4719">XIII-3101</text:span></text:a><text:span text:style-name="T4720">, 2020-06-2</text:span><text:span text:style-name="T4721">5, paskelbta TAR 2020-07-09, i. k. 2020-15306</text:span></text:p>
      <text:p text:style-name="Normal"/>
      <text:p text:style-name="P4722"><text:span text:style-name="T4723">2</text:span><text:span text:style-name="T4724">. Lietuvos švietimo politikos vystymosi kryptis nustato Seimas, tvirtindamas Valstybės pažangos strategiją ir priimdamas įstatymus. Švietimo politikos strateginiai tikslai ir pažangos uždaviniai nustatomi</text:span><text:span text:style-name="T4725"><text:s/>Vyriausybės tvirtinamame Nacionaliniame pažangos plane. Švietimo politikos pažangos uždavinius įgyvendinančios priemonės suplanuojamos Vyriausybės tvirtinamose nacionalinėse plėtros programose.</text:span></text:p>
      <text:p text:style-name="P4726">Straipsnio dalies pakeitimai:</text:p>
      <text:p text:style-name="P4727"><text:span text:style-name="T4728">Nr.<text:s/></text:span><text:a xlink:href="https://www.e-tar.lt/portal/legalAct.html?documentId=28472bb0c1ac11ea9815f635b9c0dcef" office:target-frame-name="_top" xlink:show="replace"><text:span text:style-name="T4729">XIII-3101</text:span></text:a><text:span text:style-name="T4730">, 2020-06-25, paskelbta TAR 2020-07-09, i. k. 2020-15306</text:span></text:p>
      <text:p text:style-name="Normal"/>
      <text:p text:style-name="P4731"><text:span text:style-name="T4732">3</text:span><text:span text:style-name="T4733">. Savivaldybės, įgyvendindamos švietimo politikos pažangos uždavinius, suplanuoja priemones ir projektus jiems<text:s/></text:span><text:span text:style-name="T4734">įgyvendinti.</text:span></text:p>
      <text:p text:style-name="P4735">Straipsnio dalies pakeitimai:</text:p>
      <text:p text:style-name="P4736"><text:span text:style-name="T4737">Nr.<text:s/></text:span><text:a xlink:href="https://www.e-tar.lt/portal/legalAct.html?documentId=28472bb0c1ac11ea9815f635b9c0dcef" office:target-frame-name="_top" xlink:show="replace"><text:span text:style-name="T4738">XIII-3101</text:span></text:a><text:span text:style-name="T4739">, 2020-06-25, paskelbta TAR 2020-07-09, i. k. 2020-15306</text:span></text:p>
      <text:p text:style-name="Normal"/>
      <text:p text:style-name="P4740"><text:span text:style-name="T4741">4</text:span><text:span text:style-name="T4742">. Mokykla rengia strateginį planą. Moky</text:span><text:span text:style-name="T474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44"><text:s/>įgyvendinančios institucijos (dalyvių susirinkimas) (valstybinės ir savivaldybės mokyklos – viešosios įstaigos) savininko (dalyvių susirinkimas) (kitų mokyklų)</text:span><text:span text:style-name="T4745"><text:s/></text:span><text:span text:style-name="T4746">pritarimu</text:span><text:span text:style-name="T4747"><text:s/></text:span><text:span text:style-name="T4748">mokyklos strateginį planą</text:span><text:span text:style-name="T4749"><text:s/></text:span><text:span text:style-name="T4750">tvirtina mokyklos vadovas.</text:span></text:p>
      <text:p text:style-name="P4751"><text:span text:style-name="T4752">5</text:span><text:span text:style-name="T4753">. Mokykla rengia metinį vei</text:span><text:span text:style-name="T4754">klos planą. Mokyklos tarybos pritarimu mokyklos metinį veiklos planą tvirtina mokyklos vadovas.</text:span></text:p>
      <text:p text:style-name="P4755"><text:span text:style-name="T4756">6</text:span><text:span text:style-name="T4757">. Aukštasis mokslas planuojamas Mokslo ir studijų įstatymo nustatyta tvarka.</text:span></text:p>
      <text:p text:style-name="P4758"/>
      <text:p text:style-name="P4759"><text:span text:style-name="T4760">55</text:span><text:span text:style-name="T4761"><text:s/>straipsnis.<text:s/></text:span><text:span text:style-name="T4762">Vyriausybės įgaliojimai švietimo valdymo srityje</text:span></text:p>
      <text:p text:style-name="P4763"><text:span text:style-name="T4764">Vyria</text:span><text:span text:style-name="T4765">usybė:</text:span></text:p>
      <text:p text:style-name="P4766"><text:span text:style-name="T4767">1</text:span><text:span text:style-name="T476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69">s plėtros programas;</text:span></text:p>
      <text:p text:style-name="P4770">Straipsnio punkto pakeitimai:</text:p>
      <text:p text:style-name="P4771"><text:span text:style-name="T4772">Nr.<text:s/></text:span><text:a xlink:href="https://www.e-tar.lt/portal/legalAct.html?documentId=28472bb0c1ac11ea9815f635b9c0dcef" office:target-frame-name="_top" xlink:show="replace"><text:span text:style-name="T4773">XIII-3101</text:span></text:a><text:span text:style-name="T4774">, 2020-06-25, paskelbta TAR 2020-07-09, i. k. 2020-15306</text:span></text:p>
      <text:p text:style-name="Normal"/>
      <text:p text:style-name="P4775"><text:span text:style-name="T4776">2</text:span><text:span text:style-name="T4777">) koordinuoja Švietimo ir<text:s/></text:span><text:span text:style-name="T4778">mokslo ministerijos, kitų ministerijų ir Vyriausybės įstaigų veiklą švietimo klausimais;</text:span></text:p>
      <text:p text:style-name="P4779"><text:span text:style-name="T4780">3</text:span><text:span text:style-name="T4781">) steigia, reorganizuoja, likviduoja ir pertvarko valstybines kolegijas, švietimo įstaigas, kurių teisinė forma – viešoji įstaiga, prireikus – švietimo valdymo su</text:span><text:span text:style-name="T478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783">mą);</text:span></text:p>
      <text:p text:style-name="P4784"><text:span text:style-name="T4785">4</text:span><text:span text:style-name="T4786">)<text:s/></text:span><text:span text:style-name="T4787">neteko galios nuo 2021-01-01</text:span><text:span text:style-name="T4788">.</text:span></text:p>
      <text:p text:style-name="P4789">Straipsnio punkto pakeitimai:</text:p>
      <text:p text:style-name="P4790"><text:span text:style-name="T4791">Nr.<text:s/></text:span><text:a xlink:href="https://www.e-tar.lt/portal/legalAct.html?documentId=28472bb0c1ac11ea9815f635b9c0dcef" office:target-frame-name="_top" xlink:show="replace"><text:span text:style-name="T4792">XIII-3101</text:span></text:a><text:span text:style-name="T4793">, 2020-06-25, paskelbta TAR 2020-07-09, i. k. 2020-15306</text:span></text:p>
      <text:p text:style-name="Normal"/>
      <text:p text:style-name="P4794"><text:span text:style-name="T4795">56</text:span><text:span text:style-name="T4796"><text:s/>stra</text:span><text:span text:style-name="T4797">ipsnis.</text:span><text:span text:style-name="T4798"><text:s/></text:span><text:span text:style-name="T4799">Švietimo</text:span><text:span text:style-name="T4800">,</text:span><text:span text:style-name="T4801"><text:s/>mokslo</text:span><text:span text:style-name="T4802"><text:s/>ir sporto<text:s/></text:span><text:span text:style-name="T4803">ministerijos</text:span><text:span text:style-name="T4804"><text:s/>ir švietimo, mokslo ir sporto ministro įgaliojimai</text:span></text:p>
      <text:p text:style-name="P4805"><text:span text:style-name="T4806">1</text:span><text:span text:style-name="T4807">.</text:span><text:span text:style-name="T4808"><text:s/>Švietimo</text:span><text:span text:style-name="T4809">,<text:s/></text:span><text:span text:style-name="T4810">mokslo<text:s/></text:span><text:span text:style-name="T4811">ir sporto</text:span><text:span text:style-name="T4812"><text:s/>ministerija:</text:span></text:p>
      <text:p text:style-name="P4813"><text:span text:style-name="T4814">1</text:span><text:span text:style-name="T4815">)</text:span><text:span text:style-name="T4816"><text:s/>formuoja<text:s/></text:span><text:span text:style-name="T4817">valstybinę švietimo politiką</text:span><text:span text:style-name="T4818">, taip pat organizuoja, koordinuoja ir kontroliuoja jos įgyvendinimą</text:span><text:span text:style-name="T4819">;</text:span></text:p>
      <text:p text:style-name="P4820"><text:span text:style-name="T4821">2</text:span><text:span text:style-name="T4822">)</text:span><text:span text:style-name="T4823"><text:s/></text:span><text:span text:style-name="T4824">kai rengiamas Nacionalinis pažangos planas, teikia pasiūlymus<text:s/></text:span><text:span text:style-name="T4825">dėl švietimo politikos strateginių tikslų ir pažangos uždavinių nustatymo;</text:span></text:p>
      <text:p text:style-name="P4826"><text:span text:style-name="T4827">3</text:span><text:span text:style-name="T4828">)</text:span><text:span text:style-name="T4829"><text:s/></text:span><text:span text:style-name="T4830">rengia</text:span><text:span text:style-name="T4831"><text:s/>švietimo politikos pažangos uždavinius įgyvendinančias nacionalines plėtros programas,<text:s/></text:span><text:span text:style-name="T4832">organizuoja, koordinuoja ir kontroliuoja</text:span><text:span text:style-name="T4833"><text:s/>jų įgyvendinimą;</text:span></text:p>
      <text:p text:style-name="P4834"><text:span text:style-name="T4835">4</text:span><text:span text:style-name="T4836">)</text:span><text:span text:style-name="T4837"><text:s/></text:span><text:span text:style-name="T4838">atsako</text:span><text:span text:style-name="T4839"><text:s/>už švietimo kokybę;</text:span></text:p>
      <text:p text:style-name="P4840"><text:span text:style-name="T4841">5</text:span><text:span text:style-name="T4842">)<text:s/></text:span><text:span text:style-name="T4843">teikia<text:s/></text:span><text:span text:style-name="T4844">Vyriausybei siūlymus ir nutarimų projektus: dėl įstatymų ir kitų teisės aktų rengimo bei tobulinimo; dėl švietimo finansavimo, mokyklų materialinės ba</text:span><text:span text:style-name="T4845">zės, disponavimo mokyklų turtu;</text:span></text:p>
      <text:p text:style-name="P4846"><text:span text:style-name="T4847">6</text:span><text:span text:style-name="T4848">)</text:span><text:span text:style-name="T4849"><text:s/></text:span><text:span text:style-name="T4850">valdo</text:span><text:span text:style-name="T4851"><text:s/>Studijų, mokymo programų ir kvalifikacijų registrą,<text:s/></text:span><text:span text:style-name="T4852">steigia<text:s/></text:span><text:span text:style-name="T4853">ir<text:s/></text:span><text:span text:style-name="T4854">valdo<text:s/></text:span><text:span text:style-name="T4855">žinybinius registrus ir valstybės informacines sistemas ir<text:s/></text:span><text:span text:style-name="T4856">valdo</text:span><text:span text:style-name="T4857"><text:s/>valstybės informacinėse sistemose tvarkomus asmens duomenis;</text:span></text:p>
      <text:p text:style-name="P4858"><text:span text:style-name="T4859">7</text:span><text:span text:style-name="T4860">)</text:span><text:span text:style-name="T4861"><text:s/></text:span><text:span text:style-name="T4862">bendradar</text:span><text:span text:style-name="T4863">biauja su savivaldybių administracijų švietimo padaliniais dėl valstybės švietimo politikos formavimo ir įgyvendinimo</text:span><text:span text:style-name="T4864">,<text:s/></text:span><text:span text:style-name="T4865">teikia</text:span><text:span text:style-name="T4866"><text:s/>Vyriausybei tvirtinti bendruosius jų nuostatus;</text:span></text:p>
      <text:p text:style-name="P4867"><text:span text:style-name="T4868">8</text:span><text:span text:style-name="T4869">)</text:span><text:span text:style-name="T4870"><text:s/></text:span><text:span text:style-name="T4871">koordinuoja</text:span><text:span text:style-name="T4872"><text:s/>profesinio mokymo įstaigų ir bendrojo ugdymo mokyklų, skirtų ša</text:span><text:span text:style-name="T4873">lies (regiono) mokiniams, turintiems specialiųjų ugdymosi poreikių, tinklo kūrimą;</text:span></text:p>
      <text:p text:style-name="P4874"><text:span text:style-name="T4875">9</text:span><text:span text:style-name="T4876">)<text:s/></text:span><text:span text:style-name="T4877">organizuoja</text:span><text:span text:style-name="T4878"><text:s/>ir<text:s/></text:span><text:span text:style-name="T4879">koordinuoja</text:span><text:span text:style-name="T4880"><text:s/>informacijos apie profesinio mokymo įstaigas ir jų vykdomas profesinio mokymo programas sklaidą, siekiant didinti profesinio mokymo patrauk</text:span><text:span text:style-name="T4881">lumą;</text:span></text:p>
      <text:p text:style-name="P4882"><text:span text:style-name="T4883">10</text:span><text:span text:style-name="T4884">)<text:s/></text:span><text:span text:style-name="T4885">bendradarbiauja</text:span><text:span text:style-name="T4886"><text:s/>su atitinkamomis užsienio valstybių institucijomis ir tarptautinėmis organizacijomis,<text:s/></text:span><text:span text:style-name="T4887">finansuoja<text:s/></text:span><text:span text:style-name="T4888">ar kitaip<text:s/></text:span><text:span text:style-name="T4889">skatina</text:span><text:span text:style-name="T4890"><text:s/>užsienyje gyvenančių lietuvių veiklą švietimo ir studijų srityse,<text:s/></text:span><text:span text:style-name="T4891">atstovauja</text:span><text:span text:style-name="T4892"><text:s/>Lietuvos Respublikai užsienio vals</text:span><text:span text:style-name="T4893">tybėse ar tarptautinėse organizacijose;</text:span></text:p>
      <text:p text:style-name="P4894"><text:span text:style-name="T4895">11</text:span><text:span text:style-name="T4896">)</text:span><text:span text:style-name="T4897"><text:s/>organizuoja</text:span><text:span text:style-name="T4898"><text:s/>mokyklų, kuriose teisės aktų nustatyta tvarka įgyvendina valstybės, kaip savininkės ar dalininkės, teises ir pareigas, mokytojų, švietimo pagalbos specialistų atestaciją;<text:s/></text:span></text:p>
      <text:p text:style-name="P4899"><text:span text:style-name="T4900">12</text:span><text:span text:style-name="T4901">) organizuoja ir<text:s/></text:span><text:span text:style-name="T4902">koordinuoja valstybės paramos ir pagalbos teikimą lituanistiniam švietimui užsienyje, užsieniečių lietuvių kalbos mokymuisi;</text:span><text:span text:style-name="T4903"><text:s/></text:span><text:span text:style-name="T4904">analizuoja</text:span><text:span text:style-name="T4905">, ar tinkamai naudojamos švietimui skirtos valstybės biudžeto lėšos,<text:s/></text:span><text:span text:style-name="T4906">informuoja visuomenę apie<text:s/></text:span><text:span text:style-name="T4907">bendrąją švietimo būklę ša</text:span><text:span text:style-name="T4908">lyje;<text:s/></text:span></text:p>
      <text:p text:style-name="P4909"><text:span text:style-name="T4910">13</text:span><text:span text:style-name="T4911">) atlieka kitas šio įstatymo ir kitų teisės aktų nustatytas funkcijas.</text:span></text:p>
      <text:p text:style-name="P4912"><text:span text:style-name="T4913">2</text:span><text:span text:style-name="T4914">. Švietimo, mokslo ir sporto ministras:</text:span></text:p>
      <text:p text:style-name="P4915"><text:span text:style-name="T4916">1</text:span><text:span text:style-name="T4917">) tvirtina vidurinio ugdymo programų akreditacijos kriterijus ir jos vykdymo tvarkos aprašą; nustato prevencinių programų<text:s/></text:span><text:span text:style-name="T4918">kriterijus ir atitikties jiems vertinimo tvarką; kas dveji metai atnaujina ir iki einamųjų metų kovo 1 dienos tvirtina bendruosius ugdymo planus;</text:span></text:p>
      <text:p text:style-name="P4919"><text:span text:style-name="T4920">2</text:span><text:span text:style-name="T4921">) tvirtina Nuosekliojo mokymosi pagal bendrojo ugdymo programas tvarkos aprašą;</text:span></text:p>
      <text:p text:style-name="P4922"><text:span text:style-name="T4923">3</text:span><text:span text:style-name="T4924">) tvirtina valstybin</text:span><text:span text:style-name="T492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2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27">;</text:span></text:p>
      <text:p text:style-name="P4928"><text:span text:style-name="T4929">4</text:span><text:span text:style-name="T493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31">lo, kultūros ir sporto programas, projektus, tvarką;</text:span></text:p>
      <text:p text:style-name="P4932"><text:span text:style-name="T4933">5</text:span><text:span text:style-name="T4934">) tvirtina rekomendacijas dėl prevencinių programų įgyvendinimo mokyklose;</text:span></text:p>
      <text:p text:style-name="P4935"><text:span text:style-name="T4936">6</text:span><text:span text:style-name="T4937">)<text:s/></text:span><text:span text:style-name="T4938">nustato</text:span><text:span text:style-name="T4939"><text:s/>kvalifikacinius reikalavimus savivaldybių administracijų švietimo padalinių vadovams ir specialistams;</text:span></text:p>
      <text:p text:style-name="P4940"><text:span text:style-name="T4941">7</text:span><text:span text:style-name="T4942">) tvirtina mokinių, išskyrus besimokančius pagal aukštojo mokslo programas, nelaimingų atsitikimų tyrimo tvarkos aprašą;</text:span></text:p>
      <text:p text:style-name="P4943"><text:span text:style-name="T4944">8</text:span><text:span text:style-name="T4945">) tvirtina mokinių, besimokančių pagal bendrojo ugdymo programas, mokyklos lankomumo užtikrinimo tvarkos aprašą;</text:span><text:span text:style-name="T4946"><text:s/></text:span></text:p>
      <text:p text:style-name="P4947">Papildyta straipsnio punktu:</text:p>
      <text:p text:style-name="P4948"><text:span text:style-name="T4949">Nr.<text:s/></text:span><text:a xlink:href="https://www.e-tar.lt/portal/legalAct.html?documentId=2e06ad701b2a11eeb233e8b04dc9bb3d" office:target-frame-name="_top" xlink:show="replace"><text:span text:style-name="T4950">XIV-2096</text:span></text:a><text:span text:style-name="T4951">, 2023-06-27, paskelbta TAR 2023-07-05, i. k. 2023-13993</text:span></text:p>
      <text:p text:style-name="Normal"/>
      <text:p text:style-name="P4952"><text:span text:style-name="T4953">9</text:span><text:span text:style-name="T4954">)</text:span><text:span text:style-name="T4955"><text:s/>atlieka kitas šio įstatymo ir kitų teisės aktų nustatytas funkcijas.</text:span><text:s/></text:p>
      <text:p text:style-name="P4956">Straipsnio punkto numeracijos pakeitimas:</text:p>
      <text:p text:style-name="P4957"><text:span text:style-name="T4958">Nr.<text:s/></text:span><text:a xlink:href="https://www.e-tar.lt/portal/legalAct.html?documentId=2e06ad701b2a11eeb233e8b04dc9bb3d" office:target-frame-name="_top" xlink:show="replace"><text:span text:style-name="T4959">XIV-2096</text:span></text:a><text:span text:style-name="T4960">, 2023-06-27, paskelbta TAR 2023-07-05, i. k. 2023-13993</text:span></text:p>
      <text:p text:style-name="Normal"/>
      <text:p text:style-name="P4961">Straipsnio pakeitimai:</text:p>
      <text:p text:style-name="P4962"><text:span text:style-name="T4963">Nr.<text:s/></text:span><text:a xlink:href="https://www.e-tar.lt/portal/legalAct.html?documentId=2fa8f9a08c0d11ed8df094f359a60216" office:target-frame-name="_top" xlink:show="replace"><text:span text:style-name="T4964">XIV-1726</text:span></text:a><text:span text:style-name="T4965">, 2022-12-22, paskelbta TAR 2023-01-04, i. k. 2023-00140</text:span></text:p>
      <text:p text:style-name="Normal"/>
      <text:p text:style-name="P4966"><text:span text:style-name="T4967">56</text:span><text:span text:style-name="T4968">1</text:span><text:span text:style-name="T4969"><text:s/></text:span><text:span text:style-name="T4970">straipsnis.<text:s/></text:span><text:span text:style-name="T4971">Studijų, mokymo programų ir kvalifikacijų registras</text:span></text:p>
      <text:p text:style-name="P4972"><text:span text:style-name="T4973">1</text:span><text:span text:style-name="T4974">. Studijų, mokymo</text:span><text:span text:style-name="T4975"><text:s/>programų ir kvalifikacijų registras yra valstybės registras.</text:span></text:p>
      <text:p text:style-name="P4976"><text:span text:style-name="T4977">2</text:span><text:span text:style-name="T4978">. Studijų, mokymo programų ir kvalifikacijų registre registruojamos formaliojo švietimo programos, kvalifikacijos, neformaliojo profesinio mokymo programos ar jų moduliai,</text:span><text:span text:style-name="T4979"><text:s/></text:span><text:span text:style-name="T4980">profesiniai stand</text:span><text:span text:style-name="T4981">artai.</text:span><text:s/></text:p>
      <text:p text:style-name="P4982">Straipsnio dalies pakeitimai:</text:p>
      <text:p text:style-name="P4983"><text:span text:style-name="T4984">Nr.<text:s/></text:span><text:a xlink:href="https://www.e-tar.lt/portal/legalAct.html?documentId=4b3eef00eb0c11e7acd7ea182930b17f" office:target-frame-name="_top" xlink:show="replace"><text:span text:style-name="T4985">XIII-889</text:span></text:a><text:span text:style-name="T4986">, 2017-12-14, paskelbta TAR 2017-12-27, i. k. 2017-21312</text:span></text:p>
      <text:p text:style-name="Normal"/>
      <text:p text:style-name="P4987"><text:span text:style-name="T4988">3</text:span><text:span text:style-name="T4989">. Studijų, mokymo programų ir kvalifikacijų registro valdytoja yra Švietimo ir mokslo ministerija.<text:s/></text:span></text:p>
      <text:p text:style-name="P4990"><text:span text:style-name="T4991">4</text:span><text:span text:style-name="T4992">.</text:span><text:span text:style-name="T4993"><text:s/></text:span><text:span text:style-name="T4994">Studijų, mokymo programų ir kvalifikacijų registro tvarkytojas (tvarkytojai) skiriamas (skiriami) Vyriausybės priimtu teisės aktu, kuriuo tvirtinami<text:s/></text:span><text:span text:style-name="T4995">Studijų, mokymo programų ir kvalifikacijų registro nuostatai. Studijų, mokymo programų ir kvalifikacijų registro nuostatuose nurodomos konkrečios registro tvarkytojo (tvarkytojų) funkcijos</text:span><text:span text:style-name="T4996">.</text:span></text:p>
      <text:p text:style-name="P4997"><text:span text:style-name="T4998">5</text:span><text:span text:style-name="T4999">. Studijų, mokymo programų ir kvalifikacijų registro duomenys</text:span><text:span text:style-name="T5000"><text:s/>tvarkomi<text:s/></text:span><text:span text:style-name="T5001">ir saugomi</text:span><text:span text:style-name="T5002"><text:s/></text:span><text:span text:style-name="T5003">vadovaujantis šiuo įstatymu,<text:s/></text:span><text:span text:style-name="T5004">šio registro nuostatais ir kitais teisės aktais.</text:span></text:p>
      <text:p text:style-name="P5005">Papildyta straipsniu:</text:p>
      <text:p text:style-name="P5006"><text:span text:style-name="T5007">Nr.<text:s/></text:span><text:a xlink:href="https://www.e-tar.lt/portal/legalAct.html?documentId=21bcf510eca811e4927fda1d051299fb" office:target-frame-name="_top" xlink:show="replace"><text:span text:style-name="T5008">XII-1613</text:span></text:a><text:span text:style-name="T5009">, 2015-04-16, paskelbta</text:span><text:span text:style-name="T5010"><text:s/>TAR 2015-04-27, i. k. 2015-06357</text:span></text:p>
      <text:p text:style-name="Normal"/>
      <text:p text:style-name="P5011"><text:span text:style-name="T5012">56</text:span><text:span text:style-name="T5013">2</text:span><text:span text:style-name="T5014"><text:s/></text:span><text:span text:style-name="T5015">straipsnis.<text:s/></text:span><text:span text:style-name="T5016">Švietimo valdymo informacinė sistema</text:span></text:p>
      <text:p text:style-name="P5017"><text:span text:style-name="T5018">1</text:span><text:span text:style-name="T5019">. Švietimo valdymo informacinė sistema yra valstybės informacinė sistema, skirta<text:s/></text:span><text:span text:style-name="T5020">teikti duomenis ir informaciją, reikalingą švietimo subjektams analizuoti ir v</text:span><text:span text:style-name="T5021">ertinti švietimo būklę įvairiais aspektais, prognozuoti švietimo kaitą, priimti duomenimis pagrįstus sprendimus ir vykdyti švietimo kokybę laiduojantį valdymą.</text:span></text:p>
      <text:p text:style-name="P5022"><text:span text:style-name="T5023">2</text:span><text:span text:style-name="T5024">. Švietimo valdymo informacinės sistemos valdytoja yra Švietimo ir mokslo ministerija.</text:span></text:p>
      <text:p text:style-name="P5025"><text:span text:style-name="T5026">3</text:span><text:span text:style-name="T502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28">mo informacinės sistemos tvarkytojo (tvarkytojų) funkcijos</text:span><text:span text:style-name="T5029">.</text:span></text:p>
      <text:p text:style-name="P5030">Papildyta straipsniu:</text:p>
      <text:p text:style-name="P5031"><text:span text:style-name="T5032">Nr.<text:s/></text:span><text:a xlink:href="https://www.e-tar.lt/portal/legalAct.html?documentId=21bcf510eca811e4927fda1d051299fb" office:target-frame-name="_top" xlink:show="replace"><text:span text:style-name="T5033">XII-1613</text:span></text:a><text:span text:style-name="T5034">, 2015-04-16, paskelbta TAR 2015-04-27, i. k. 2015-06357</text:span></text:p>
      <text:p text:style-name="Normal"/>
      <text:p text:style-name="P5035"><text:span text:style-name="T5036">56</text:span><text:span text:style-name="T5037">3</text:span><text:span text:style-name="T5038"><text:s/>straipsnis.<text:s/></text:span><text:span text:style-name="T5039">Švietimo įstaigų vadovų rezervas</text:span><text:span text:style-name="T5040"><text:s/></text:span></text:p>
      <text:p text:style-name="P5041"><text:span text:style-name="T5042">1</text:span><text:span text:style-name="T504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44">ruojamas švietimo, mokslo ir sporto ministro nustatyta tvarka.<text:s/></text:span></text:p>
      <text:p text:style-name="P5045"><text:span text:style-name="T5046">2</text:span><text:span text:style-name="T5047">. Į rezervą įrašomi asmenys, kurie pagal šio įstatymo 5</text:span><text:span text:style-name="T5048">1</text:span><text:span text:style-name="T5049"><text:s/>straipsnį yra nepriekaištingos reputacijos ir atitinka švietimo,</text:span><text:span text:style-name="T5050"><text:s/></text:span><text:span text:style-name="T5051">mokslo ir sporto ministro nustatytus reikalavimus.</text:span></text:p>
      <text:p text:style-name="P5052"><text:span text:style-name="T5053">3</text:span><text:span text:style-name="T5054">. Į rezer</text:span><text:span text:style-name="T5055">vą įrašyti asmenys asmeniškai atsako už pateiktos informacijos apie savo kvalifikacijos tobulinimą, karjerą teisingumą, jos atnaujinimą, pasikeitusius kontaktinius duomenis ar kitas reikšmingas aplinkybes.</text:span></text:p>
      <text:p text:style-name="P5056"><text:span text:style-name="T5057">4</text:span><text:span text:style-name="T5058">. Asmenims, įrašytiems į rezervą, sudaromos g</text:span><text:span text:style-name="T5059">alimybės tobulinti vadovavimo švietimo įstaigai (išskyrus aukštąją mokyklą) kompetencijas. Jie apie laisvą ar atsilaisvinsiančią švietimo įstaigos vadovo vietą<text:s/></text:span><text:span text:style-name="T5060">informuojami elektroniniu būdu</text:span><text:span text:style-name="T5061"><text:s/>ir,</text:span><text:span text:style-name="T5062"><text:s/>jeigu atitinka</text:span><text:span text:style-name="T5063"><text:s/>švietimo įstaigos vadovui keliamus reikalavimus, jiems pranešama apie galimybę dalyvauti konkurse švietimo įstaigos vadovo pareigoms eiti.</text:span></text:p>
      <text:p text:style-name="P5064"><text:span text:style-name="T5065">5</text:span><text:span text:style-name="T5066">. Iš rezervo išbraukiami asmenys, kurie pagal<text:s/></text:span><text:span text:style-name="T5067">šio įstatymo 5</text:span><text:span text:style-name="T5068">1</text:span><text:span text:style-name="T5069"><text:s/>straipsnį nėra nepriekaištingos reputacijos ar<text:s/></text:span><text:span text:style-name="T5070">ne</text:span><text:span text:style-name="T5071">beatitinka į rezervą įrašomiems asmenims keliamų reikalavimų.</text:span></text:p>
      <text:p text:style-name="P5072">Straipsnio pakeitimai:</text:p>
      <text:p text:style-name="P5073"><text:span text:style-name="T5074">Nr.<text:s/></text:span><text:a xlink:href="https://www.e-tar.lt/portal/legalAct.html?documentId=c09e9ea0c2a311ea9815f635b9c0dcef" office:target-frame-name="_top" xlink:show="replace"><text:span text:style-name="T5075">XIII-3266</text:span></text:a><text:span text:style-name="T5076">, 2020-06-30, paskelbta TAR 2020-07-10, i. k. 2020-15540</text:span></text:p>
      <text:p text:style-name="Normal"/>
      <text:p text:style-name="P5077"><text:span text:style-name="T5078">56</text:span><text:span text:style-name="T5079">4</text:span><text:span text:style-name="T5080"><text:s/>straipsnis.<text:s/></text:span><text:span text:style-name="T5081">Švietimo, mokslo ir sporto ministro įgaliotos institucijos įgaliojimai</text:span></text:p>
      <text:p text:style-name="P5082"><text:span text:style-name="T5083">Švietimo, mokslo ir sporto ministro įgaliota institucija:</text:span></text:p>
      <text:p text:style-name="P5084"><text:span text:style-name="T5085">1</text:span><text:span text:style-name="T5086">) vykdo mokymosi pagal bendrojo ugdymo programas pasiekimų patikrinimus (brandos egzaminus, kitus egza</text:span><text:span text:style-name="T5087">minus, įskaitas ir kitus mokymosi pasiekimų patikrinimus), nacionalinius ir tarptautinius mokinių pasiekimų tyrimus;</text:span></text:p>
      <text:p text:style-name="P5088"><text:span text:style-name="T5089">2</text:span><text:span text:style-name="T5090">) organizuoja užsienio lietuvių ir užsieniečių lietuvių kalbos pasiekimų vertinimą;</text:span></text:p>
      <text:p text:style-name="P5091"><text:span text:style-name="T5092">3</text:span><text:span text:style-name="T5093">) užtikrina ikimokyklinio, priešmokyklinio ir</text:span><text:span text:style-name="T5094"><text:s/>bendrojo ugdymo kokybę;<text:s/></text:span></text:p>
      <text:p text:style-name="P5095"><text:span text:style-name="T5096">4</text:span><text:span text:style-name="T5097">) atlieka valstybinę švietimo teikėjų (išskyrus aukštąsias mokyklas) veiklos priežiūrą;</text:span><text:span text:style-name="T5098"><text:s/></text:span></text:p>
      <text:p text:style-name="P5099"><text:span text:style-name="T5100">5</text:span><text:span text:style-name="T5101">) vykdo vidurinio ugdymo programų akreditavimą;</text:span></text:p>
      <text:p text:style-name="P5102"><text:span text:style-name="T5103">6</text:span><text:span text:style-name="T5104">) vykdo bendrojo ugdymo dalykų vadovėlių ir mokymo priemonių kokybės<text:s/></text:span><text:span text:style-name="T5105">priežiūrą;</text:span></text:p>
      <text:p text:style-name="P5106"><text:span text:style-name="T5107">7</text:span><text:span text:style-name="T5108">) atlieka vadovavimo valstybinei ar savivaldybės švietimo įstaigai (išskyrus aukštąją mokyklą) kompetencijų vertinimą;</text:span></text:p>
      <text:p text:style-name="P5109"><text:span text:style-name="T5110">8</text:span><text:span text:style-name="T5111">) administruoja ir (ar) įgyvendina, ir (ar) finansuoja priemones, projektus, skirtus ikimokyklinio, priešmokyklinio<text:s/></text:span><text:span text:style-name="T5112">ir bendrojo ugdymo politikos tęstinės veiklos ir (ar) pažangos uždaviniams įgyvendinti, priima sprendimus dėl finansavimo skyrimo šias priemones įgyvendinantiems projektams;</text:span></text:p>
      <text:p text:style-name="P5113"><text:span text:style-name="T5114">9</text:span><text:span text:style-name="T5115">) konsultuoja savivaldybių administracijų švietimo padalinius dėl valstybės i</text:span><text:span text:style-name="T5116">kimokyklinio, priešmokyklinio ir bendrojo ugdymo politikos įgyvendinimo;</text:span></text:p>
      <text:p text:style-name="P5117"><text:span text:style-name="T5118">10</text:span><text:span text:style-name="T5119">) vykdo mokyklų, vykdančių ikimokyklinio, priešmokyklinio, bendrojo ugdymo programas, veiklos kokybės išorinį vertinimą;</text:span></text:p>
      <text:p text:style-name="P5120"><text:span text:style-name="T5121">11</text:span><text:span text:style-name="T5122">) kiekvienais metais iki rugpjūčio 31 dienos paren</text:span><text:span text:style-name="T512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124"><text:span text:style-name="T5125">12</text:span><text:span text:style-name="T5126">) teikia<text:s/></text:span><text:span text:style-name="T5127">siūlymus Švietimo, mokslo ir sporto ministerijai dėl rengiamų teisės aktų projektų;</text:span></text:p>
      <text:p text:style-name="P5128"><text:span text:style-name="T5129">13</text:span><text:span text:style-name="T5130">) atlieka kitas šio įstatymo ir kitų teisės aktų nustatytas funkcijas.</text:span></text:p>
      <text:p text:style-name="P5131">Papildyta straipsniu:</text:p>
      <text:p text:style-name="P5132"><text:span text:style-name="T5133">Nr.<text:s/></text:span><text:a xlink:href="https://www.e-tar.lt/portal/legalAct.html?documentId=2fa8f9a08c0d11ed8df094f359a60216" office:target-frame-name="_top" xlink:show="replace"><text:span text:style-name="T5134">XIV-1726</text:span></text:a><text:span text:style-name="T5135">, 2022-12-22, paskelbta TAR 2023-01-04, i. k. 2023-00140</text:span></text:p>
      <text:p text:style-name="Normal"/>
      <text:p text:style-name="P5136"><text:span text:style-name="T5137">57</text:span><text:span text:style-name="T5138"><text:s/>straipsnis.<text:s/></text:span><text:span text:style-name="T5139">Ministerijų, Seimui atskaitingų valstybės institucijų ir Vyriausybės įstaigų įgaliojimai švietimo valdymo srityje</text:span></text:p>
      <text:p text:style-name="P5140"><text:span text:style-name="T5141">1</text:span><text:span text:style-name="T5142">. Ministerijos ir<text:s/></text:span><text:span text:style-name="T5143">Vyriausybės įstaigos:</text:span></text:p>
      <text:p text:style-name="P5144"><text:span text:style-name="T5145">1</text:span><text:span text:style-name="T5146">) dalyvauja švietimo politiką ir mokyklų veiklą reglamentuojančių dokumentų rengimo darbo grupėse, teikia siūlymus Švietimo</text:span><text:span text:style-name="T5147">,</text:span><text:span text:style-name="T5148"><text:s/>mokslo<text:s/></text:span><text:span text:style-name="T5149">ir sporto<text:s/></text:span><text:span text:style-name="T5150">ministerijai dėl rengiamų teisės aktų projektų;</text:span></text:p>
      <text:p text:style-name="P5151"><text:span text:style-name="T5152">2</text:span><text:span text:style-name="T5153">) kartu su švietimo</text:span><text:span text:style-name="T5154">,</text:span><text:span text:style-name="T5155"><text:s/>mokslo<text:s/></text:span><text:span text:style-name="T5156">ir sport</text:span><text:span text:style-name="T5157">o<text:s/></text:span><text:span text:style-name="T5158">ministru leidžia su švietimu susijusius teisės aktus;</text:span></text:p>
      <text:p text:style-name="P5159"><text:span text:style-name="T5160">3</text:span><text:span text:style-name="T5161">) atlieka švietimo įstaigų, kuriose teisės aktų nustatyta tvarka įgyvendina valstybės, kaip savininkės ar dalininkės, teises ir pareigas, vadovų metų veiklos vertinimą švietimo</text:span><text:span text:style-name="T5162">,</text:span><text:span text:style-name="T5163"><text:s/>mokslo<text:s/></text:span><text:span text:style-name="T5164">ir sporto<text:s/></text:span><text:span text:style-name="T5165">ministro nustatyta tvarka;</text:span></text:p>
      <text:p text:style-name="P5166"><text:span text:style-name="T5167">4</text:span><text:span text:style-name="T5168">) organizuoja mokyklų, kuriose teisės aktų nustatyta tvarka įgyvendina valstybės, kaip savininkės ar dalininkės, teises ir pareigas, mokytojų, švietimo pagalbos specialistų atestaciją švietimo</text:span><text:span text:style-name="T5169">,</text:span><text:span text:style-name="T5170"><text:s/>mokslo<text:s/></text:span><text:span text:style-name="T5171">ir sporto<text:s/></text:span><text:span text:style-name="T5172">ministro nust</text:span><text:span text:style-name="T5173">atyta tvarka.</text:span><text:s/></text:p>
      <text:p text:style-name="P5174">Straipsnio dalies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 2022-12-22, paskelbta TAR 2023-01-04, i. k. 2023-00140</text:span></text:p>
      <text:p text:style-name="Normal"/>
      <text:p text:style-name="P5179"><text:span text:style-name="T5180">2</text:span><text:span text:style-name="T5181">. Ministerijų ir Vyriausybės įstaigų</text:span><text:span text:style-name="T5182"><text:s/>specialiąją kompetenciją ir atsakomybę švietimo valdymo klausimais nustato Vyriausybė.</text:span></text:p>
      <text:p text:style-name="P5183"><text:span text:style-name="T5184">3</text:span><text:span text:style-name="T5185">. Seimui atskaitingos valstybės institucijos pagal savo kompetenciją teikia išvadas ir pasiūlymus Seimui ir Vyriausybei dėl švietimo politiką reglamentuojančių<text:s/></text:span><text:span text:style-name="T5186">įstatymų ir kitų teisės aktų projektų.</text:span></text:p>
      <text:p text:style-name="P5187"/>
      <text:p text:style-name="P5188"><text:span text:style-name="T5189">58</text:span><text:span text:style-name="T5190"><text:s/>straipsnis.<text:s/></text:span><text:span text:style-name="T5191">Savivaldybės institucijų įgaliojimai švietimo valdymo srityje</text:span></text:p>
      <text:p text:style-name="P5192"><text:span text:style-name="T5193">1</text:span><text:span text:style-name="T5194">. Savivaldybės atstovaujamoji institucija:</text:span></text:p>
      <text:p text:style-name="P5195"><text:span text:style-name="T5196">1</text:span><text:span text:style-name="T5197">) įgyvendina valstybinę švietimo politiką savivaldybėje, suplanuoja priemones ir p</text:span><text:span text:style-name="T5198">rojektus švietimo politikos pažangos uždaviniams įgyvendinti;</text:span></text:p>
      <text:p text:style-name="P5199">Straipsnio punkto pakeitimai:</text:p>
      <text:p text:style-name="P5200"><text:span text:style-name="T5201">Nr.<text:s/></text:span><text:a xlink:href="https://www.e-tar.lt/portal/legalAct.html?documentId=28472bb0c1ac11ea9815f635b9c0dcef" office:target-frame-name="_top" xlink:show="replace"><text:span text:style-name="T5202">XIII-3101</text:span></text:a><text:span text:style-name="T5203">, 2020-06-25, paskelbta TAR 2020-07-09, i. k. 2020-15</text:span><text:span text:style-name="T5204">306</text:span></text:p>
      <text:p text:style-name="Normal"/>
      <text:p text:style-name="P5205"><text:span text:style-name="T5206">2</text:span><text:span text:style-name="T5207">) steigia, reorganizuoja ir likviduoja savivaldybės administracijos švietimo padalinius;</text:span></text:p>
      <text:p text:style-name="P5208"><text:span text:style-name="T5209">3</text:span><text:span text:style-name="T5210">) formuoja ikimokyklinio, priešmokyklinio, pradinio, pagrindinio ir vidurinio ugdymo, vaikų ir suaugusiųjų neformaliojo švietimo</text:span><text:span text:style-name="T5211"><text:s/></text:span><text:span text:style-name="T5212">programas teikiančių mo</text:span><text:span text:style-name="T521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14"><text:span text:style-name="T5215">2</text:span><text:span text:style-name="T5216">. Savivaldybės vykdomoji institucija:</text:span></text:p>
      <text:p text:style-name="P5217"><text:span text:style-name="T5218">1</text:span><text:span text:style-name="T5219">) analizuoja švietimo būklę, užtikrina valstybinės švietimo politikos vykdymą;<text:s/></text:span></text:p>
      <text:p text:style-name="P5220"><text:span text:style-name="T5221">2</text:span><text:span text:style-name="T5222">) organizuoja ikimokyklinį ugdymą, priešmokyklinį ugdymą, bendrąjį ugdymą, profesinį mokymą ir profesinį orientavimą, kitą vai</text:span><text:span text:style-name="T5223">kų neformalųjį švietimą, suaugusiųjų neformalųjį švietimą;<text:s/></text:span></text:p>
      <text:p text:style-name="P5224"><text:span text:style-name="T5225">3</text:span><text:span text:style-name="T5226">) organizuoja ir koordinuoja švietimo pagalbos teikimą mokiniui, mokytojui, šeimai, mokyklai, vaiko minimalios priežiūros priemonių vykdymą,<text:s/></text:span><text:span text:style-name="T5227">užtikrina prevencinių programų mokyklose<text:s/></text:span><text:span text:style-name="T5228">įgyvendinimą</text:span><text:span text:style-name="T5229">, sudaro sutartis su psichologinės pagalbos teikėjais, teikiančiais švietimo pagalbą šio įstatymo 23</text:span><text:span text:style-name="T5230">1</text:span><text:span text:style-name="T5231"><text:s/>straipsnio 6 ir 7 dalyse nurodytais atvejais;</text:span><text:s/></text:p>
      <text:p text:style-name="P5232">Straipsnio punkto pakeitimai:</text:p>
      <text:p text:style-name="P5233"><text:span text:style-name="T5234">Nr.<text:s/></text:span><text:a xlink:href="https://www.e-tar.lt/portal/legalAct.html?documentId=b69129c04a7311e6b5d09300a16a686c" office:target-frame-name="_top" xlink:show="replace"><text:span text:style-name="T5235">XII-2536</text:span></text:a><text:span text:style-name="T5236">, 2016-06-29, paskelbta TAR 2016-07-15, i. k. 2016-20657</text:span></text:p>
      <text:p text:style-name="P5237"><text:span text:style-name="T5238">Nr.<text:s/></text:span><text:a xlink:href="https://www.e-tar.lt/portal/legalAct.html?documentId=7adbfe909cf411e69ad4c8713b612d0f" office:target-frame-name="_top" xlink:show="replace"><text:span text:style-name="T5239">XII-2685</text:span></text:a><text:span text:style-name="T5240">, 2016-10-18, paskelbta TAR 2016-10-28, i. k</text:span><text:span text:style-name="T5241">. 2016-25852</text:span></text:p>
      <text:p text:style-name="P5242"><text:span text:style-name="T5243">Nr.<text:s/></text:span><text:a xlink:href="https://www.e-tar.lt/portal/legalAct.html?documentId=2fa8f9a08c0d11ed8df094f359a60216" office:target-frame-name="_top" xlink:show="replace"><text:span text:style-name="T5244">XIV-1726</text:span></text:a><text:span text:style-name="T5245">, 2022-12-22, paskelbta TAR 2023-01-04, i. k. 2023-00140</text:span></text:p>
      <text:p text:style-name="Normal"/>
      <text:p text:style-name="P5246"><text:span text:style-name="T5247">4)</text:span><text:span text:style-name="T5248"><text:s/>Neteko galios nuo 2023-04-01</text:span></text:p>
      <text:p text:style-name="P5249">Straipsnio punkto naikinimas:</text:p>
      <text:p text:style-name="P5250"><text:span text:style-name="T5251">Nr.<text:s/></text:span><text:a xlink:href="https://www.e-tar.lt/portal/legalAct.html?documentId=2fa8f9a08c0d11ed8df094f359a60216" office:target-frame-name="_top" xlink:show="replace"><text:span text:style-name="T5252">XIV-1726</text:span></text:a><text:span text:style-name="T5253">, 2022-12-22, paskelbta TAR 2023-01-04, i. k. 2023-00140</text:span></text:p>
      <text:p text:style-name="Normal"/>
      <text:p text:style-name="P5254"><text:span text:style-name="T5255">5)</text:span><text:span text:style-name="T5256"><text:s/>Neteko galios nuo 2018-09-01</text:span></text:p>
      <text:p text:style-name="P5257">Straipsnio punkto naikinimas:</text:p>
      <text:p text:style-name="P5258"><text:span text:style-name="T5259">Nr.<text:s/></text:span><text:a xlink:href="https://www.e-tar.lt/portal/legalAct.html?documentId=045e43907f8311e8ae2bfd1913d66d57" office:target-frame-name="_top" xlink:show="replace"><text:span text:style-name="T5260">XIII-1397</text:span></text:a><text:span text:style-name="T5261">, 2018-06-29, paskelbta TAR 2018-07-04, i. k. 2018-11325</text:span></text:p>
      <text:p text:style-name="P5262">Straipsnio punkto pakeitimai:</text:p>
      <text:p text:style-name="P5263"><text:span text:style-name="T5264">Nr.<text:s/></text:span><text:a xlink:href="https://www.e-tar.lt/portal/legalAct.html?documentId=d9afe780670911e7b85cfdc787069b42" office:target-frame-name="_top" xlink:show="replace"><text:span text:style-name="T5265">XIII-592</text:span></text:a><text:span text:style-name="T5266">, 2017-06-30, paskelbta TAR 2017-07-12, i. k. 2017-12081</text:span></text:p>
      <text:p text:style-name="Normal"/>
      <text:p text:style-name="P5267"><text:span text:style-name="T5268">6</text:span><text:span text:style-name="T5269">) organizuoja savivaldybės mokyklų mokytojų, švietimo pagalbos specialistų atestaciją švi</text:span><text:span text:style-name="T5270">etimo</text:span><text:span text:style-name="T5271">,</text:span><text:span text:style-name="T5272"><text:s/>mokslo<text:s/></text:span><text:span text:style-name="T5273">ir sporto<text:s/></text:span><text:span text:style-name="T5274">ministro nustatyta tvarka;</text:span><text:s/></text:p>
      <text:p text:style-name="P5275">Straipsnio punkto pakeitimai:</text:p>
      <text:p text:style-name="P5276"><text:span text:style-name="T5277">Nr.<text:s/></text:span><text:a xlink:href="https://www.e-tar.lt/portal/legalAct.html?documentId=2fa8f9a08c0d11ed8df094f359a60216" office:target-frame-name="_top" xlink:show="replace"><text:span text:style-name="T5278">XIV-1726</text:span></text:a><text:span text:style-name="T5279">, 2022-12-22, paskelbta TAR 2023-01-04, i. k. 2023-00140</text:span></text:p>
      <text:p text:style-name="Normal"/>
      <text:p text:style-name="P5280"><text:span text:style-name="T5281">7</text:span><text:span text:style-name="T5282">)</text:span><text:span text:style-name="T5283"><text:s/>Vyriausybės nustatyta tvarka organizuoja ir tvarko savivaldybės teritorijoje gyvenančių vaikų apskaitą; užtikrina, kad visi vaikai mokytųsi pagal privalomojo švietimo programas;</text:span></text:p>
      <text:p text:style-name="P5284"><text:span text:style-name="T5285">8</text:span><text:span text:style-name="T5286">) organizuoja savivaldybės teritorijoje esančių mokyklų mokinių<text:s/></text:span><text:span text:style-name="T5287">mokymosi</text:span><text:span text:style-name="T5288"><text:s/>pasiekimų patikrinimus</text:span><text:span text:style-name="T5289">;</text:span></text:p>
      <text:p text:style-name="P5290"><text:span text:style-name="T5291">9</text:span><text:span text:style-name="T5292">)<text:s/></text:span><text:span text:style-name="T5293">įstatymų nustatyta tvarka atsako, kad kiekvienas jos teritorijoje gyvenantis mokinys būtų vežamas į mokyklą ir atgal,</text:span><text:span text:style-name="T5294"><text:s/>pagal šio įstatymo 36 straipsnio 1 ir 2 dalis organizuoja nemokamą mokinių vežimą į mokyklas;</text:span></text:p>
      <text:p text:style-name="P5295"><text:span text:style-name="T5296">10</text:span><text:span text:style-name="T5297">) teik</text:span><text:span text:style-name="T5298">ia informaciją Švietimo</text:span><text:span text:style-name="T5299">,</text:span><text:span text:style-name="T5300"><text:s/>mokslo</text:span><text:span text:style-name="T5301"><text:s/>ir sporto<text:s/></text:span><text:span text:style-name="T5302">ministerijai ir visuomenei apie švietimo būklę savivaldybėje.</text:span><text:s/></text:p>
      <text:p text:style-name="P5303">Straipsnio punkto pakeitimai:</text:p>
      <text:p text:style-name="P5304"><text:span text:style-name="T5305">Nr.<text:s/></text:span><text:a xlink:href="https://www.e-tar.lt/portal/legalAct.html?documentId=2fa8f9a08c0d11ed8df094f359a60216" office:target-frame-name="_top" xlink:show="replace"><text:span text:style-name="T5306">XIV-1726</text:span></text:a><text:span text:style-name="T5307">,<text:s/></text:span><text:span text:style-name="T5308">2022-12-22, paskelbta TAR 2023-01-04, i. k. 2023-00140</text:span></text:p>
      <text:p text:style-name="Normal"/>
      <text:p text:style-name="P5309"><text:span text:style-name="T5310">59</text:span><text:span text:style-name="T5311"><text:s/>straipsnis.</text:span><text:span text:style-name="T5312"><text:s/></text:span><text:span text:style-name="T5313">Švietimo įstaigos vadovo skyrimas,<text:s/></text:span><text:span text:style-name="T5314">funkcijos,<text:s/></text:span><text:span text:style-name="T5315">vertinimas ir atleidimas</text:span><text:span text:style-name="T5316"><text:s/></text:span></text:p>
      <text:p text:style-name="P5317"><text:span text:style-name="T5318">1</text:span><text:span text:style-name="T5319">. Valstybinės ar savivaldybės švietimo įstaigos (išskyrus aukštąsias mokyklas) vadovo pareigybės apr</text:span><text:span text:style-name="T5320">ašymą</text:span><text:span text:style-name="T5321">,</text:span><text:span text:style-name="T5322"><text:s/></text:span><text:span text:style-name="T5323">parengtą pagal šiame straipsnyje nustatytas švietimo įstaigos vadovo funkcijas ir švietimo, mokslo ir sporto ministro nustatytus kvalifikacinius reikalavimus,</text:span><text:span text:style-name="T5324"><text:s/>tvirtina, švietimo įstaigos vadovą viešo konkurso būdu į pareigas penkeriems metams skiria</text:span><text:span text:style-name="T5325"><text:s/>ir iš jų atleidžia, viešą konkursą švietimo įstaigos vadovo pareigoms eiti organizuoja valstybinių švietimo įstaigų atveju</text:span><text:span text:style-name="T5326"><text:s/></text:span><text:span text:style-name="T5327">– savininko teises ir pareigas įgyvendinanti institucija (dalyvių susirinkimas) ar jos įgaliotas asmuo, savivaldybių<text:s/></text:span><text:span text:style-name="T5328">biudžetinių</text:span><text:span text:style-name="T5329"><text:s/>švi</text:span><text:span text:style-name="T5330">etimo įstaigų atveju – savivaldybės meras</text:span><text:span text:style-name="T5331">, savivaldybių viešųjų švietimo įstaigų atveju – dalyvių susirinkimas ar jo įgaliotas asmuo</text:span><text:span text:style-name="T5332">.</text:span><text:span text:style-name="T5333"><text:s/></text:span></text:p>
      <text:p text:style-name="P5334"><text:span text:style-name="T5335">2</text:span><text:span text:style-name="T5336">. Valstybinės ar savivaldybės švietimo įstaigos (išskyrus aukštąją mokyklą) vadovu gali būti<text:s/></text:span><text:span text:style-name="T5337">ne žemesnį kaip magistr</text:span><text:span text:style-name="T5338">o kvalifikacinį laipsnį arba prilygintą aukštojo mokslo kvalifikaciją, arba teisės aktų nustatyta tvarka pripažintą kaip lygiavertę užsienyje įgytą kvalifikaciją turintis</text:span><text:span text:style-name="T5339"><text:s/>asmuo, kuris pagal šio įstatymo 5</text:span><text:span text:style-name="T5340">1</text:span><text:span text:style-name="T5341"><text:s/>straipsnį yra</text:span><text:span text:style-name="T5342"><text:s/></text:span><text:span text:style-name="T5343">nepriekaištingos reputacijos ir</text:span><text:span text:style-name="T5344"><text:s/></text:span><text:span text:style-name="T5345">jam<text:s/></text:span><text:span text:style-name="T5346">atliktas vadovavimo valstybinei ar savivaldybės švietimo įstaigai (išskyrus aukštąją mokyklą) kompetencijų vertinimas švietimo, mokslo ir sporto ministro nustatyta tvarka arba, jeigu jis vienoje švietimo įstaigoje vadovo pareigas ėjo ne mažiau kaip 10 metų</text:span><text:span text:style-name="T5347"><text:s/>ir jam atliktas vadovavimo valstybinei ar savivaldybės švietimo įstaigai (išskyrus aukštąją mokyklą) kompetencijų vertinimui prilygintas vertinimas švietimo, mokslo ir sporto ministro nustatyta tvarka. Asmuo skiriamas į švietimo įstaigos (išskyrus aukštąj</text:span><text:span text:style-name="T5348">ą mokyklą) vadovo pareigas švietimo, mokslo ir sporto ministro nustatyta tvarka įvertinus jo gebėjimus įgyvendinti viešam konkursui pateiktas vadovavimo švietimo įstaigai gaires ir pareigybės aprašyme nustatytas funkcijas.<text:s/></text:span></text:p>
      <text:p text:style-name="P5349">Straipsnio dalies pakeitimai:</text:p>
      <text:p text:style-name="P5350"><text:span text:style-name="T5351">Nr</text:span><text:span text:style-name="T5352">.<text:s/></text:span><text:a xlink:href="https://www.e-tar.lt/portal/legalAct.html?documentId=2fa8f9a08c0d11ed8df094f359a60216" office:target-frame-name="_top" xlink:show="replace"><text:span text:style-name="T5353">XIV-1726</text:span></text:a><text:span text:style-name="T5354">, 2022-12-22, paskelbta TAR 2023-01-04, i. k. 2023-00140</text:span></text:p>
      <text:p text:style-name="Normal"/>
      <text:p text:style-name="P5355"><text:span text:style-name="T5356">3</text:span><text:span text:style-name="T5357">. Vadovavimo valstybinei ar savivaldybės švietimo įstaigai (išskyrus aukštąją mokyklą) kompetencijų vertinimą atlieka<text:s/></text:span><text:span text:style-name="T5358">švietimo, mokslo ir sporto ministro įgaliota institucija</text:span><text:span text:style-name="T5359">.<text:s/></text:span><text:span text:style-name="T5360">Vadovavimo<text:s/></text:span><text:span text:style-name="T5361">valstybinei ar savivaldybės švietimo įstaigai (išskyrus aukštąją moky</text:span><text:span text:style-name="T5362">klą) kompetencijų</text:span><text:span text:style-name="T5363"><text:s/>vertinimo užduotys yra konfidenciali informacija.</text:span></text:p>
      <text:p text:style-name="P5364"><text:span text:style-name="T5365">4</text:span><text:span text:style-name="T5366">. Pasibaigus valstybinės ar savivaldybės švietimo įstaigos (išskyrus aukštąją mokyklą) vadovo pirmajai penkerių metų kadencijai, jis skiriamas be konkurso antrajai penkerių metų kaden</text:span><text:span text:style-name="T5367">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68">(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69">kštąją mokyklą) vadovas, baigęs penkerių metų kadenciją, turi teisę dalyvauti tos pačios švietimo įstaigos viešame konkurse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5</text:span><text:span text:style-name="T5378">. Likus ne mažiau kaip 4 mėnesiams iki valstybinės ar savivaldybės švietimo įstaigos (išskyrus<text:s/></text:span><text:span text:style-name="T5379">aukštąją</text:span><text:span text:style-name="T5380"><text:s/></text:span><text:span text:style-name="T5381">mokyklą</text:span><text:span text:style-name="T5382">) vadovo kadencijos pabaigos, valstybinės švietimo</text:span><text:span text:style-name="T5383"><text:s/>įstaigos savininko teises ir pareigas įgyvendinanti institucija (dalyvių susirinkimas)</text:span><text:span text:style-name="T5384"><text:s/></text:span><text:span text:style-name="T5385">ar jos įgaliotas asmuo, savivaldybių<text:s/></text:span><text:span text:style-name="T5386">biudžetinių</text:span><text:span text:style-name="T5387"><text:s/>švietimo įstaigų atveju – savivaldybės meras</text:span><text:span text:style-name="T5388">, savivaldybių<text:s/></text:span><text:span text:style-name="T5389">viešųjų<text:s/></text:span><text:span text:style-name="T5390">švietimo įstaigų atveju – dalyvių susirinkimas ar jo</text:span><text:span text:style-name="T5391"><text:s/>įgaliotas asmuo</text:span><text:span text:style-name="T5392"><text:s/>skelbia viešą konkursą šios švietimo įstaigos vadovo pareigoms eiti, išskyrus atvejus, kai vadovas paskiriamas be konkurso antrajai penkerių metų kadencijai šio straipsnio 4 dalyje nustatyta tvarka<text:s/></text:span><text:span text:style-name="T5393">arba paskiriamas buvęs kitos švietimo įst</text:span><text:span text:style-name="T5394">aigos vadovas penkerių metų kadencijai šio straipsnio 9 dalyje nustatyta tvarka</text:span><text:span text:style-name="T5395">.</text:span></text:p>
      <text:p text:style-name="P5396"><text:span text:style-name="T5397">6</text:span><text:span text:style-name="T5398">. Švietimo, mokslo ir sporto ministras nustato valstybinių ir savivaldybių švietimo įstaigų (išskyrus aukštąsias mokyklas) vadovų kvalifikacinius reikalavimus ir viešo ko</text:span><text:span text:style-name="T5399">nkurso švietimo įstaigų vadovų pareigoms eiti tvarką.</text:span></text:p>
      <text:p text:style-name="P5400"><text:span text:style-name="T5401">7</text:span><text:span text:style-name="T5402">. Į nevalstybinių švietimo įstaigų vadovų pareigas skiriami<text:s/></text:span><text:span text:style-name="T5403">asmenys</text:span><text:span text:style-name="T5404">,<text:s/></text:span><text:span text:style-name="T5405">kurie pagal šio įstatymo 5</text:span><text:span text:style-name="T5406">1</text:span><text:span text:style-name="T5407"><text:s/>straipsnį yra nepriekaištingos reputacijos,<text:s/></text:span><text:span text:style-name="T5408">ir iš jų atleidžiami įstatymų nustatyta tvarka.</text:span></text:p>
      <text:p text:style-name="P5409"><text:span text:style-name="T5410">8</text:span><text:span text:style-name="T5411">.<text:s/></text:span><text:span text:style-name="T5412">Švietimo įstaigos vadovas:</text:span></text:p>
      <text:p text:style-name="P5413"><text:span text:style-name="T5414">1</text:span><text:span text:style-name="T5415">) organizuoja švietimo įstaigos veiklą, įgyvendindamas strateginį švietimo įstaigos valdymą; vadovauja rengiant švietimo įstaigos strateginį ir metinį planus, užtikrina jų įgyvendinimą; organizuoja švietimo įstaigos veiklos įs</text:span><text:span text:style-name="T5416">ivertinimą ir stebėseną, analizuoja išteklių būklę ir atsako už švietimo įstaigos veiklos rezultatus;</text:span></text:p>
      <text:p text:style-name="P5417"><text:span text:style-name="T5418">2</text:span><text:span text:style-name="T5419">) vadovauja kuriant lyderystės ugdymui kultūrą, išlaikant ir stiprinant kiekvienam mokiniui mokytis ir savo galimybėms atskleisti palankią aplinką;</text:span></text:p>
      <text:p text:style-name="P5420"><text:span text:style-name="T5421">3</text:span><text:span text:style-name="T5422">) įgyvendina personalo valdymo priemones, sudaro galimybes ir skatina darbuotojus, užtikrina jų profesinį tobulėjimą ir Pedagog</text:span><text:span text:style-name="T5423">ų</text:span><text:span text:style-name="T5424"><text:s/>etikos kodekso norm</text:span><text:span text:style-name="T5425">ų</text:span><text:span text:style-name="T5426"><text:s/>laikymąsi;</text:span></text:p>
      <text:p text:style-name="P5427"><text:span text:style-name="T5428">4</text:span><text:span text:style-name="T5429">) bendradarbiauja su mokinių tėvais (globėjais, rūpintojais), vietos bendruomene ir pa</text:span><text:span text:style-name="T5430">rtneriais, siekdamas švietimo įstaigos tikslų, kartu su švietimo įstaigos savivaldos institucijomis sprendžia svarbiausius įstaigos veiklos klausimus; bendradarbiauja su institucijomis, įstaigomis, įmonėmis ir organizacijomis siekdamas efektyvaus įstaigos<text:s/></text:span><text:span text:style-name="T5431">valdymo</text:span><text:span text:style-name="T5432">, ugdymo kokybės ir mokini</text:span><text:span text:style-name="T5433">ų saugumo;</text:span></text:p>
      <text:p text:style-name="P5434"><text:span text:style-name="T5435">5</text:span><text:span text:style-name="T5436">) kiekvienais metais iki sausio 20 dienos valstybinės ar savivaldybės<text:s/></text:span><text:span text:style-name="T5437">mokyklos (išskyrus aukštą</text:span><text:span text:style-name="T5438">ją</text:span><text:span text:style-name="T5439"><text:s/>mokykl</text:span><text:span text:style-name="T5440">ą</text:span><text:span text:style-name="T5441">) vadovas<text:s/></text:span><text:span text:style-name="T5442">teikia švietimo įstaigos (išskyrus aukštąją mokyklą) bendruomenei ir<text:s/></text:span><text:span text:style-name="T5443">mokyklos tarybai, valst</text:span><text:span text:style-name="T5444">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45">svarstyti bei</text:span><text:span text:style-name="T5446"><text:s/>viešai paskelbia savo metų veiklos ataskaitą. Valstybinės ar savivaldybės švietimo įstaigos (išskyrus aukštąją mokyklą) vadovo metų veiklos ataskaitos struktūrą ir reikalavimus nustato švietimo, mokslo ir sporto ministras;</text:span></text:p>
      <text:p text:style-name="P5447"><text:span text:style-name="T5448">6</text:span><text:span text:style-name="T5449">) atlieka kitas funkcijas,<text:s/></text:span><text:span text:style-name="T5450">nustatytas švietimo įstaigos įstatuose ir kituose teisės aktuose.</text:span></text:p>
      <text:p text:style-name="P5451"><text:span text:style-name="T5452">9</text:span><text:span text:style-name="T5453">. Buvusiam švietimo įstaigos (išskyrus aukštąją mokyklą) vadovui (išskyrus švietimo įstaigos vadovus, kurie turi teisę gauti visą socialinio draudimo senatvės pensiją) gali būti pasiūlyta<text:s/></text:span><text:span text:style-name="T5454">valstybinių švietimo įstaigų atveju – savininko teises ir pareigas į</text:span><text:span text:style-name="T5455">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56">per 6 mėnesius nuo atle</text:span><text:span text:style-name="T5457">idimo iš pareigų dienos Vyriausybės nustatyta tvarka pretenduoti į kitos švietimo įstaigos (išskyrus aukštąją mokyklą) vadovo pareigas penkerių metų kadencijai, jeigu jis atitinka vieną iš šių sąlygų:</text:span></text:p>
      <text:p text:style-name="P5458"><text:span text:style-name="T5459">1</text:span><text:span text:style-name="T5460">)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61">inimo, laikotarpiu buvo įvertinta<text:s/></text:span><text:span text:style-name="T5462">kaip viršijanti lūkesčius arba atitinkanti lūkesčius (iki 2023 m. gruodžio 31 d. – labai gerai arba gerai</text:span><text:span text:style-name="T5463">)</text:span><text:span text:style-name="T5464">;</text:span></text:p>
      <text:p text:style-name="P5465"><text:span text:style-name="T5466">2</text:span><text:span text:style-name="T5467">) yra pabaigęs penkerių metų kadenciją, kurios metu visais metais jo veikla buvo įvertinta<text:s/></text:span><text:span text:style-name="T5468">kaip viršijanti lū</text:span><text:span text:style-name="T5469">kesčius arba atitinkanti lūkesčius (iki 2023 m. gruodžio 31 d. – labai gerai arba gerai)</text:span><text:span text:style-name="T5470">, ir yra atsisakęs būti paskirtas be konkurso antrajai penkerių metų kadencijai šio straipsnio 4 dalyje nustatyta tvarka arba dalyvauti viešame konkurse tos pačios švie</text:span><text:span text:style-name="T5471">timo įstaigos vadovo pareigoms eiti.</text:span><text:span text:style-name="T5472"><text:s/></text:span></text:p>
      <text:p text:style-name="P5473">Straipsnio dalies pakeitimai:</text:p>
      <text:p text:style-name="P5474"><text:span text:style-name="T5475">Nr.<text:s/></text:span><text:a xlink:href="https://www.e-tar.lt/portal/legalAct.html?documentId=e39d41f0a54311eea5a28c81c82193a8" office:target-frame-name="_top" xlink:show="replace"><text:span text:style-name="T5476">XIV-2346</text:span></text:a><text:span text:style-name="T5477">, 2023-12-14, paskelbta TAR 2023-12-28, i. k. 2023-25602</text:span></text:p>
      <text:p text:style-name="Normal"/>
      <text:p text:style-name="P5478"><text:span text:style-name="T5479">10</text:span><text:span text:style-name="T5480">. Jeigu su v</text:span><text:span text:style-name="T5481">alstybinės ar savivaldybės švietimo įstaigos (išskyrus<text:s/></text:span><text:span text:style-name="T5482">aukštąją</text:span><text:span text:style-name="T5483"><text:s/>mokyklą) vadovu darbo sutartis<text:s/></text:span><text:span text:style-name="T5484">nutraukiama</text:span><text:span text:style-name="T5485">, ne vėliau kaip per 10 darbo dienų nuo darbo sutarties nutraukimo dienos skelbiamas viešas konkursas švietimo įstaigos vadovo pareigoms eiti.<text:s/></text:span><text:span text:style-name="T5486">Valstyb</text:span><text:span text:style-name="T5487">inių švietimo įstaigų s</text:span><text:span text:style-name="T5488">avininko teises ir pareigas įgyvendinanti institucija (dalyvių susirinkimas) ar jos (jo) įgaliotas asmuo,<text:s/></text:span><text:span text:style-name="T5489">savivaldybių biudžetinių švietimo įstaigų atveju – savivaldybės meras</text:span><text:span text:style-name="T5490">, savivaldybių<text:s/></text:span><text:span text:style-name="T5491">viešųjų<text:s/></text:span><text:span text:style-name="T5492">švietimo įstaigų atveju – dalyvių s</text:span><text:span text:style-name="T5493">usirinkimas ar jo įgaliotas asmuo, priėmusi (priėmęs) sprendimą dėl darbo sutarties nutraukimo, paskiria asmenį</text:span><text:span text:style-name="T5494">,</text:span><text:span text:style-name="T5495"><text:s/></text:span><text:span text:style-name="T5496">kuris pagal šio įstatymo 5</text:span><text:span text:style-name="T5497">1</text:span><text:span text:style-name="T5498"><text:s/>straipsnį yra nepriekaištingos reputacijos,</text:span><text:span text:style-name="T5499"><text:s/>laikinai eiti švietimo įstaigos vadovo pareigas.</text:span></text:p>
      <text:p text:style-name="P5500"><text:span text:style-name="T5501">11</text:span><text:span text:style-name="T5502">. Valstybinių šv</text:span><text:span text:style-name="T5503">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04">imas ar jo įgaliotas asmuo viešam konkursui švietimo įstaigos vadovo pareigoms eiti sudaro komisiją. Į viešo konkurso mokyklų vadovo pareigoms eiti komisiją 2 narius siūlo skirti valstybinių mokyklų</text:span><text:span text:style-name="T5505"><text:s/></text:span><text:span text:style-name="T5506">savininko teises ir pareigas įgyvendinanti institucija<text:s/></text:span><text:span text:style-name="T5507">(dalyvių susirinkimas)</text:span><text:span text:style-name="T5508"><text:s/></text:span><text:span text:style-name="T5509">ar jos (jo) įgaliotas asmuo, savivaldybių biudžetinių švietimo įstaigų atveju – savivaldybės meras, savivaldybių viešųjų švietimo įstaigų atveju – dalyvių susirinkimas ar jo įgaliotas asmuo, po vieną narį siūlo skirti<text:s/></text:span><text:span text:style-name="T5510">švietimo, moksl</text:span><text:span text:style-name="T5511">o ir sporto ministro įgaliota institucija</text:span><text:span text:style-name="T5512">, švietimo įstaigų vadovų ar atitinkamo tipo švietimo įstaigų asociacija, taip pat valstybinių mokyklų savininko teises ir pareigas įgyvendinanti institucija (dalyvių susirinkimas) ar jos (jo) įgaliotas asmuo, saviv</text:span><text:span text:style-name="T5513">aldybių biudžetinių švietimo įstaigų atveju – savivaldybės meras, savivaldybių viešųjų švietimo įstaigų atveju – dalyvių susirinkimas ar jo įgaliotas asmuo kviečia vieną mokyklos</text:span><text:span text:style-name="T5514"><text:s/></text:span><text:span text:style-name="T5515">socialinių partnerių atstovą, 2 narius siūlo skirti mokyklos taryba savo spre</text:span><text:span text:style-name="T5516">ndimu<text:s/></text:span><text:span text:style-name="T5517">(mokinys gali būti siūlomas, jei jam yra sukakę 16 metų)</text:span><text:span text:style-name="T5518">. Viešo konkurso švietimo įstaigos vadovo pareigoms eiti komisijos nariu gali būti tik asmuo, kuris pagal šio įstatymo 5</text:span><text:span text:style-name="T5519">1</text:span><text:span text:style-name="T5520"><text:s/>straipsnį yra nepriekaištingos reputacijos. Šios komisijos nariais negal</text:span><text:span text:style-name="T5521">i būti valstybės politikai ir politinio (asmeninio) pasitikėjimo valstybės tarnautojai. Komisijos sudėtis skelbiama viešai švietimo įstaigos interneto svetainėje.</text:span><text:s/></text:p>
      <text:p text:style-name="P5522">Straipsnio dalies pakeitimai:</text:p>
      <text:p text:style-name="P5523"><text:span text:style-name="T5524">Nr.<text:s/></text:span><text:a xlink:href="https://www.e-tar.lt/portal/legalAct.html?documentId=2fa8f9a08c0d11ed8df094f359a60216" office:target-frame-name="_top" xlink:show="replace"><text:span text:style-name="T5525">XIV-1726</text:span></text:a><text:span text:style-name="T5526">, 2022-12-22, paskelbta TAR 2023-01-04, i. k. 2023-00140</text:span></text:p>
      <text:p text:style-name="Normal"/>
      <text:p text:style-name="P5527"><text:span text:style-name="T5528">12</text:span><text:span text:style-name="T5529">. Viešo konkurso švietimo pagalbos įstaigos vadovo pareigoms eiti komisijos sudarymo tvarkos aprašą tvirtina švietimo, mokslo ir sporto ministra</text:span><text:span text:style-name="T5530">s.</text:span></text:p>
      <text:p text:style-name="P5531"><text:span text:style-name="T5532">13</text:span><text:span text:style-name="T5533">.</text:span><text:span text:style-name="T5534"><text:s/>Viešo konkurso naujai įsteigtos mokyklos vadovo pareigoms eiti komisija sudaroma be mokyklos<text:s/></text:span><text:span text:style-name="T5535">tarybos ir socialinio partnerio</text:span><text:span text:style-name="T5536"><text:s/>teikiamų asmenų.</text:span></text:p>
      <text:p text:style-name="P5537"><text:span text:style-name="T5538">14</text:span><text:span text:style-name="T5539">. Aukštosios mokyklos vadovo skyrimą į pareigas, atleidimą iš jų, jo įgaliojimus ir atsakomybę nu</text:span><text:span text:style-name="T5540">stato Mokslo ir studijų įstatymas.</text:span></text:p>
      <text:p text:style-name="P5541"><text:span text:style-name="T5542">15</text:span><text:span text:style-name="T5543">. Kiekvienais metais į pareigas priimantis asmuo ar jo įgaliotas asmuo švietimo, mokslo ir sporto ministro nustatyta tvarka, dalyvaujant mokyklos tarybai, įvertina valstybinės ar savivaldybės mokyklos (išskyrus aukš</text:span><text:span text:style-name="T5544">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45"><text:s/>valstybinės ar savivaldybės švietimo pagalbos įstaigos vadovo praėjusių kalendorinių metų veiklą. Jeigu valstybinės ar savivaldybės švietimo įstaigos (išskyrus aukštąją mokyklą)</text:span><text:span text:style-name="T5546"><text:s/></text:span><text:span text:style-name="T5547">vadovo metų veikla įvertinama kaip neatitinkanti lūkesčių (iki 2023 m. gruodž</text:span><text:span text:style-name="T5548">io 31 d. </text:span><text:span text:style-name="T5549">–</text:span><text:span text:style-name="T5550"><text:s/>nepatenkinamai),<text:s/></text:span><text:span text:style-name="T5551">gali būti</text:span><text:span text:style-name="T5552"><text:s/></text:span><text:span text:style-name="T5553">sudaromas ne trumpesnės negu 2 mėnesių ir ne ilgesnės negu 6 mėnesių trukmės<text:s/></text:span><text:span text:style-name="T5554">valstybinės ar savivaldybės švietimo įstaigos (išskyrus aukštąją mokyklą)</text:span><text:span text:style-name="T5555"><text:s/></text:span><text:span text:style-name="T5556">vadovo veiklos gerinimo planas. Jeigu, pasibaigus<text:s/></text:span><text:span text:style-name="T5557">valstybinės ar<text:s/></text:span><text:span text:style-name="T5558">savivaldybės švietimo įstaigos (išskyrus aukštąją mokyklą)</text:span><text:span text:style-name="T5559"><text:s/></text:span><text:span text:style-name="T5560">vadovo veiklos gerinimo plano terminui,<text:s/></text:span><text:span text:style-name="T5561">valstybinės ar savivaldybės švietimo įstaigos (išskyrus aukštąją mokyklą)</text:span><text:span text:style-name="T5562"><text:s/></text:span><text:span text:style-name="T5563">vadovo veikla neeilinio vertinimo metu įvertinama kaip neatitinkanti lūkesčių,</text:span><text:span text:style-name="T5564"><text:s/>į pa</text:span><text:span text:style-name="T5565">reigas priimantis asmuo gali priimti sprendimą atleisti valstybinės ar savivaldybės švietimo įstaigos (išskyrus aukštąją mokyklą) vadovą iš pareigų ir nutraukti su juo sudarytą darbo sutartį per 10 darbo dienų nuo<text:s/></text:span><text:span text:style-name="T5566">valstybinės ar savivaldybės švietimo įstai</text:span><text:span text:style-name="T5567">gos (išskyrus aukštąją mokyklą)</text:span><text:span text:style-name="T5568"><text:s/></text:span><text:span text:style-name="T5569">vadovo neeilinio veiklos įvertinimo</text:span><text:span text:style-name="T5570">, neišmokant jam išeitinės išmokos.</text:span></text:p>
      <text:p text:style-name="P5571">Straipsnio dalies pakeitimai:</text:p>
      <text:p text:style-name="P5572"><text:span text:style-name="T5573">Nr.<text:s/></text:span><text:a xlink:href="https://www.e-tar.lt/portal/legalAct.html?documentId=e39d41f0a54311eea5a28c81c82193a8" office:target-frame-name="_top" xlink:show="replace"><text:span text:style-name="T5574">XIV-2346</text:span></text:a><text:span text:style-name="T5575">, 2023-12-14,</text:span><text:span text:style-name="T5576"><text:s/>paskelbta TAR 2023-12-28, i. k. 2023-25602</text:span></text:p>
      <text:p text:style-name="Normal"/>
      <text:p text:style-name="P5577"><text:span text:style-name="T5578">16</text:span><text:span text:style-name="T5579">. Valstybinės ar savivaldybės švietimo įstaigos (išskyrus aukštąją mokyklą) vadovas nepasibaigus jo kadencijai gali būti atšaukiamas iš pareigų švietimo įstaigos (išskyrus aukštąją mokyklą) steigimo dokume</text:span><text:span text:style-name="T5580">ntuose nustatyta tvarka tik dėl šių priežasčių:</text:span></text:p>
      <text:p text:style-name="P5581"><text:span text:style-name="T5582">1</text:span><text:span text:style-name="T5583">) asmuo praranda nepriekaištingą reputaciją;</text:span></text:p>
      <text:p text:style-name="P5584"><text:span text:style-name="T5585">2</text:span><text:span text:style-name="T5586">)</text:span><text:span text:style-name="T5587"><text:s/>paaiškėja, kad dalyvaudamas viešame konkurse vadovo pareigoms eiti nuslėpė ar pateikė tikrovės neatitinkančius duomenis, dėl kurių negalėjo būti priimtas į vadovo pareigas.</text:span></text:p>
      <text:p text:style-name="P5588">Papildyta straipsnio dalimi:</text:p>
      <text:p text:style-name="P5589"><text:span text:style-name="T5590">Nr.<text:s/></text:span><text:a xlink:href="https://www.e-tar.lt/portal/legalAct.html?documentId=28419160021111efbcbfb318996800a8" office:target-frame-name="_top" xlink:show="replace"><text:span text:style-name="T5591">XIV-2555</text:span></text:a><text:span text:style-name="T5592">, 2024-04-18, paskelbta TAR 2024-04-24, i. k. 2024-07453</text:span></text:p>
      <text:p text:style-name="Normal"/>
      <text:p text:style-name="P5593">Straipsnio pakeitimai:</text:p>
      <text:p text:style-name="P5594"><text:span text:style-name="T5595">Nr.<text:s/></text:span><text:a xlink:href="https://www.e-tar.lt/portal/legalAct.html?documentId=d9afe780670911e7b85cfdc787069b42" office:target-frame-name="_top" xlink:show="replace"><text:span text:style-name="T5596">XIII-592</text:span></text:a><text:span text:style-name="T5597">,<text:s/></text:span><text:span text:style-name="T5598">2017-06-30, paskelbta TAR 2017-07-12, i. k. 2017-12081</text:span></text:p>
      <text:p text:style-name="P5599"><text:span text:style-name="T5600">Nr.<text:s/></text:span><text:a xlink:href="https://www.e-tar.lt/portal/legalAct.html?documentId=c09e9ea0c2a311ea9815f635b9c0dcef" office:target-frame-name="_top" xlink:show="replace"><text:span text:style-name="T5601">XIII-3266</text:span></text:a><text:span text:style-name="T5602">, 2020-06-30, paskelbta TAR 2020-07-10, i. k. 2020-15540</text:span></text:p>
      <text:p text:style-name="P5603"><text:span text:style-name="T5604">Nr.<text:s/></text:span><text:a xlink:href="https://www.e-tar.lt/portal/legalAct.html?documentId=2fa8f9a08c0d11ed8df094f359a60216" office:target-frame-name="_top" xlink:show="replace"><text:span text:style-name="T5605">XIV-1726</text:span></text:a><text:span text:style-name="T5606">, 2022-12-22, paskelbta TAR 2023-01-04, i. k. 2023-00140</text:span></text:p>
      <text:p text:style-name="Normal"/>
      <text:p text:style-name="P5607"><text:span text:style-name="T5608">60</text:span><text:span text:style-name="T5609"><text:s/>straipsnis.<text:s/></text:span><text:span text:style-name="T5610">Mokyklos savivalda</text:span></text:p>
      <text:p text:style-name="P5611"><text:span text:style-name="T5612">1</text:span><text:span text:style-name="T5613">. Mokyklos savivalda grindžiama švietimo tikslais, mokykloje vykdomomis švieti</text:span><text:span text:style-name="T5614">mo programomis ir susiklosčiusiomis tradicijomis.</text:span></text:p>
      <text:p text:style-name="P5615"><text:span text:style-name="T5616">2</text:span><text:span text:style-name="T5617">. Mokyklos savivaldos institucijos kolegialiai svarsto</text:span><text:span text:style-name="T5618"><text:s/></text:span><text:span text:style-name="T5619">mokyklos veiklos ir finansavimo klausimus ir pagal kompetenciją, apibrėžtą mokyklos įstatuose, priima sprendimus, daro įtaką vadovo priimamiems sp</text:span><text:span text:style-name="T5620">rendimams, atlieka visuomeninę mokyklos valdymo priežiūrą. Mokyklos savivaldos institucijų įvairovę, jų kompetenciją ir sudarymo principus įteisina mokyklos įstatai.</text:span><text:span text:style-name="T5621"><text:s/></text:span></text:p>
      <text:p text:style-name="P5622"><text:span text:style-name="T5623">3</text:span><text:span text:style-name="T5624">.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25">atuose ar įstatuose nustatyta tvarka. Už savo veiklą mokyklos taryba atsiskaito ją rinkusiems mokyklos bendruomenės nariams.<text:s/></text:span></text:p>
      <text:p text:style-name="P5626">Straipsnio dalies pakeitimai:</text:p>
      <text:p text:style-name="P5627"><text:span text:style-name="T5628">Nr.<text:s/></text:span><text:a xlink:href="https://www.e-tar.lt/portal/legalAct.html?documentId=d9afe780670911e7b85cfdc787069b42" office:target-frame-name="_top" xlink:show="replace"><text:span text:style-name="T5629">XIII-592</text:span></text:a><text:span text:style-name="T5630">, 2017-06-30, paskelbta TAR 2017-07-12, i. k. 2017-12081</text:span></text:p>
      <text:p text:style-name="P5631"><text:span text:style-name="T5632">Nr.<text:s/></text:span><text:a xlink:href="https://www.e-tar.lt/portal/legalAct.html?documentId=ae24106012be11efbcbfb318996800a8" office:target-frame-name="_top" xlink:show="replace"><text:span text:style-name="T5633">XIV-2619</text:span></text:a><text:span text:style-name="T5634">, 2024-05-09, paskelbta TAR 2024-05-15, i. k. 2024-08911</text:span></text:p>
      <text:p text:style-name="Normal"/>
      <text:p text:style-name="P5635"><text:span text:style-name="T5636">4</text:span><text:span text:style-name="T5637">. Mokyklos taryb</text:span><text:span text:style-name="T5638">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39">smeninio) pasitikėjimo valstybės tarnautojai.</text:span><text:s/></text:p>
      <text:p text:style-name="P5640">Papildyta straipsnio dalimi:</text:p>
      <text:p text:style-name="P5641"><text:span text:style-name="T5642">Nr.<text:s/></text:span><text:a xlink:href="https://www.e-tar.lt/portal/legalAct.html?documentId=d9afe780670911e7b85cfdc787069b42" office:target-frame-name="_top" xlink:show="replace"><text:span text:style-name="T5643">XIII-592</text:span></text:a><text:span text:style-name="T5644">, 2017-06-30, paskelbta TAR 2017-07-12, i. k. 2017-12081</text:span></text:p>
      <text:p text:style-name="Normal"/>
      <text:p text:style-name="P5645"><text:span text:style-name="T5646">5</text:span><text:span text:style-name="T5647">. Kiekv</text:span><text:span text:style-name="T5648">ienais metais mokyklos taryba vertina mokyklos vadovo metų veiklos ataskaitą ir teikia savo sprendimą dėl ataskaitos mokyklos savininko teises ir pareigas įgyvendinančiai institucijai (dalyvių susirinkimui).</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Normal"/>
      <text:p text:style-name="P5654"><text:span text:style-name="T5655">6</text:span><text:span text:style-name="T5656">. Bendrojo ugdymo mokykloje, vykdančioje pagrindinio ir (ar) vidurinio ugdymo programas, veikia, o<text:s/></text:span><text:span text:style-name="T5657">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58">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59">los nuostatuose ar įstatuose nustatyta tvarka.</text:span></text:p>
      <text:p text:style-name="P5660">Straipsnio dalies pakeitimai:</text:p>
      <text:p text:style-name="P5661"><text:span text:style-name="T5662">Nr.<text:s/></text:span><text:a xlink:href="https://www.e-tar.lt/portal/legalAct.html?documentId=1eac1b00b09611eab9d9cd0c85e0b745" office:target-frame-name="_top" xlink:show="replace"><text:span text:style-name="T5663">XIII-3022</text:span></text:a><text:span text:style-name="T5664">, 2020-06-04, paskelbta TAR 2020-06-17, i. k. 2020-13239</text:span></text:p>
      <text:p text:style-name="P5665"><text:span text:style-name="T5666">Nr.<text:s/></text:span><text:a xlink:href="https://www.e-tar.lt/portal/legalAct.html?documentId=ae24106012be11efbcbfb318996800a8" office:target-frame-name="_top" xlink:show="replace"><text:span text:style-name="T5667">XIV-2619</text:span></text:a><text:span text:style-name="T5668">, 2024-05-09, paskelbta TAR 2024-05-15, i. k. 2024-08911</text:span></text:p>
      <text:p text:style-name="P5669">Straipsnio dalies numeracijos pakeitimas:</text:p>
      <text:p text:style-name="P5670"><text:span text:style-name="T5671">Nr.<text:s/></text:span><text:a xlink:href="https://www.e-tar.lt/portal/legalAct.html?documentId=d9afe780670911e7b85cfdc787069b42" office:target-frame-name="_top" xlink:show="replace"><text:span text:style-name="T5672">XIII-592</text:span></text:a><text:span text:style-name="T5673">, 2017-06-30, paskelbta TAR 2017-07-12, i. k. 2017-12081</text:span></text:p>
      <text:p text:style-name="Normal"/>
      <text:p text:style-name="P5674"><text:span text:style-name="T5675">7</text:span><text:span text:style-name="T5676">. Aukštųjų mokyklų savivaldos ypatumus nustato Mokslo ir studijų įstatymas.</text:span></text:p>
      <text:p text:style-name="P5677">Straipsnio dalies numeracijos pakeitimas:</text:p>
      <text:p text:style-name="P5678"><text:span text:style-name="T5679">Nr.<text:s/></text:span><text:a xlink:href="https://www.e-tar.lt/portal/legalAct.html?documentId=d9afe780670911e7b85cfdc787069b42" office:target-frame-name="_top" xlink:show="replace"><text:span text:style-name="T5680">XIII-592</text:span></text:a><text:span text:style-name="T5681">, 2017-06-30, paskelbta TAR 2017-07-12, i. k. 2017-12081</text:span></text:p>
      <text:p text:style-name="Normal"/>
      <text:p text:style-name="P5682"><text:span text:style-name="T5683">61</text:span><text:span text:style-name="T5684"><text:s/>straipsnis.<text:s/></text:span><text:span text:style-name="T5685">Savivaldybės švietimo savivaldos insti</text:span><text:span text:style-name="T5686">tucijos</text:span></text:p>
      <text:p text:style-name="P5687"><text:span text:style-name="T5688">1</text:span><text:span text:style-name="T5689">. Savivaldybės visuomenės dalyvavimui skatinti formuojant savivaldybės švietimo politiką, veikti šios politikos vykdymą gali būti steigiamos savivaldybės švietimo ir atskirų švietimo sričių tarybos.</text:span></text:p>
      <text:p text:style-name="P5690"><text:span text:style-name="T5691">2</text:span><text:span text:style-name="T5692">. Savivaldybės švietimo taryboje atstov</text:span><text:span text:style-name="T5693">aujami mokiniai, mokytojai, tėvai (globėjai, rūpintojai), socialiniai partneriai, švietimo teikėjai ir (ar) jų asociacijos.</text:span></text:p>
      <text:p text:style-name="P5694"><text:span text:style-name="T5695">3</text:span><text:span text:style-name="T5696">. Savivaldybės švietimo tarybos nuostatus tvirtina savivaldybės taryba.</text:span></text:p>
      <text:p text:style-name="P5697"><text:span text:style-name="T5698">4</text:span><text:span text:style-name="T5699">. Savivaldybės švietimo taryba analizuoja, kaip<text:s/></text:span><text:span text:style-name="T5700">vykdoma bendroji švietimo politika, pritaria švietimo politikos strateginius tikslus ir pažangos uždavinius įgyvendinančioms priemonėms ir projektams ir telkia visuomenę jiems siekti.</text:span></text:p>
      <text:p text:style-name="P5701">Straipsnio dalies pakeitimai:</text:p>
      <text:p text:style-name="P5702"><text:span text:style-name="T5703">Nr.<text:s/></text:span><text:a xlink:href="https://www.e-tar.lt/portal/legalAct.html?documentId=28472bb0c1ac11ea9815f635b9c0dcef" office:target-frame-name="_top" xlink:show="replace"><text:span text:style-name="T5704">XIII-3101</text:span></text:a><text:span text:style-name="T5705">, 2020-06-25, paskelbta TAR 2020-07-09, i. k. 2020-15306</text:span></text:p>
      <text:p text:style-name="Normal"/>
      <text:p text:style-name="P5706"><text:span text:style-name="T5707">62</text:span><text:span text:style-name="T5708"><text:s/>straipsnis.<text:s/></text:span><text:span text:style-name="T5709">Valstybės švietimo savivaldos institucijos</text:span></text:p>
      <text:p text:style-name="P5710"><text:span text:style-name="T5711">Visuomenės dalyvavimą formuojant švietimo politiką ir priimant<text:s/></text:span><text:span text:style-name="T5712">švietimo sprendimus skatina valstybės švietimo savivaldos institucijos:</text:span></text:p>
      <text:p text:style-name="P5713"><text:span text:style-name="T5714">1</text:span><text:span text:style-name="T5715">) Lietuvos švietimo taryba atlieka ekspertinį vertinimą ir konsultuoja strateginiais Lietuvos švietimo plėtros klausimais, teikia siūlymus dėl formaliojo ir neformaliojo švietimo ir</text:span><text:span text:style-name="T5716"><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717">atymo nustatyta tvarka. Kai Lietuvos švietimo tarybos pirmininko nėra ar pirmininką laikinai pavaduoja pavaduotojas, atlygis mokamas Tarybos pirmininko pavaduotojui;</text:span></text:p>
      <text:p text:style-name="P5718">Straipsnio punkto pakeitimai:</text:p>
      <text:p text:style-name="P5719"><text:span text:style-name="T5720">Nr.<text:s/></text:span><text:a xlink:href="https://www.e-tar.lt/portal/legalAct.html?documentId=1869e3d0a09811eea5a28c81c82193a8" office:target-frame-name="_top" xlink:show="replace"><text:span text:style-name="T5721">XIV-2331</text:span></text:a><text:span text:style-name="T5722">, 2023-12-14, paskelbta TAR 2023-12-22, i. k. 2023-25084</text:span></text:p>
      <text:p text:style-name="Normal"/>
      <text:p text:style-name="P5723"><text:span text:style-name="T5724">2</text:span><text:span text:style-name="T5725">) Bendrojo ugdymo taryba inicijuoja ir<text:s/></text:span><text:span text:style-name="T5726">svarsto<text:s/></text:span><text:span text:style-name="T5727">ikimokyklinio, priešmokyklinio, pradinio, pagrindinio, vidurinio ugdymo<text:s/></text:span><text:span text:style-name="T5728">turinio<text:s/></text:span><text:span text:style-name="T5729">kaitos<text:s/></text:span><text:span text:style-name="T5730">perspektyvas</text:span><text:span text:style-name="T5731">, mokytojų kvalifikacijos<text:s/></text:span><text:span text:style-name="T5732">tobulinimo kryptis</text:span><text:span text:style-name="T5733">,<text:s/></text:span><text:span text:style-name="T5734">teikia siūlymus dėl<text:s/></text:span><text:span text:style-name="T5735">mokyklų aprūpinimo. Bendrojo ugdymo tarybos nuostatus tvirtina švietimo</text:span><text:span text:style-name="T5736">,</text:span><text:span text:style-name="T5737"><text:s/>mokslo<text:s/></text:span><text:span text:style-name="T5738">ir sporto<text:s/></text:span><text:span text:style-name="T5739">ministras;</text:span><text:s/></text:p>
      <text:p text:style-name="P5740">Straipsnio punkto pakeitimai:</text:p>
      <text:p text:style-name="P5741"><text:span text:style-name="T5742">Nr.<text:s/></text:span><text:a xlink:href="https://www.e-tar.lt/portal/legalAct.html?documentId=2fa8f9a08c0d11ed8df094f359a60216" office:target-frame-name="_top" xlink:show="replace"><text:span text:style-name="T5743">XIV-1726</text:span></text:a><text:span text:style-name="T5744">, 2022-12-22, paskelbta TAR 2023-01-04, i. k. 2023-00140</text:span></text:p>
      <text:p text:style-name="Normal"/>
      <text:p text:style-name="P5745"><text:span text:style-name="T5746">3</text:span><text:span text:style-name="T5747">) Lietuvos neformaliojo suaugusiųjų švietimo taryba svarsto pagrindines Lietuvos neformaliojo švietimo plėtros perspektyvas,<text:s/></text:span><text:span text:style-name="T5748">atlieka neformaliojo suaugusiųjų švietimo sistemos plėtotės projektų analizę. Lietuvos neformaliojo suaugusiųjų švietimo tarybos nuostatus tvirtina Vyriausybė;</text:span></text:p>
      <text:p text:style-name="P5749"><text:span text:style-name="T5750">4)</text:span><text:span text:style-name="T5751"><text:s/>Neteko galios nuo 2022-12-01</text:span></text:p>
      <text:p text:style-name="P5752">Straipsnio punkto naikinimas:</text:p>
      <text:p text:style-name="P5753"><text:span text:style-name="T5754">Nr.<text:s/></text:span><text:a xlink:href="https://www.e-tar.lt/portal/legalAct.html?documentId=864ce930c6f411ec8d9390588bf2de65" office:target-frame-name="_top" xlink:show="replace"><text:span text:style-name="T5755">XIV-1041</text:span></text:a><text:span text:style-name="T5756">, 2022-04-21, paskelbta TAR 2022-04-28, i. k. 2022-08796</text:span></text:p>
      <text:p text:style-name="Normal"/>
      <text:p text:style-name="P5757">Straipsnio pakeitimai:</text:p>
      <text:p text:style-name="P5758"><text:span text:style-name="T5759">Nr.<text:s/></text:span><text:a xlink:href="https://www.e-tar.lt/portal/legalAct.html?documentId=4b3eef00eb0c11e7acd7ea182930b17f" office:target-frame-name="_top" xlink:show="replace"><text:span text:style-name="T5760">XIII-889</text:span></text:a><text:span text:style-name="T5761">, 2017-12-14, paskelbta TAR 2017-12-27, i. k. 2017-21312</text:span></text:p>
      <text:p text:style-name="Normal"/>
      <text:p text:style-name="P5762"><text:span text:style-name="T5763">63</text:span><text:span text:style-name="T5764"><text:s/>straipsnis.<text:s/></text:span><text:span text:style-name="T5765">Mokyklos bendruomenės narių dalyvavimas švietimo valdyme</text:span></text:p>
      <text:p text:style-name="P5766"><text:span text:style-name="T5767">1</text:span><text:span text:style-name="T5768">. Mokyklos be</text:span><text:span text:style-name="T5769">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770">yrimo plėtotės uždavinius ir funkcijas, numatytas jų veiklos įstatuose.</text:span></text:p>
      <text:p text:style-name="P5771"><text:span text:style-name="T5772">2</text:span><text:span text:style-name="T5773">. Mokytojų asociacijos dalyvauja kuriant mokomojo dalyko turinį, sprendžiant su mokytojų kvalifikacijos tobulinimu susijusius klausimus, vadovaudamosi Lietuvos Respublikos asociac</text:span><text:span text:style-name="T5774">ijų įstatymu.</text:span></text:p>
      <text:p text:style-name="P5775"><text:span text:style-name="T5776">3</text:span><text:span text:style-name="T5777">.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778">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779">se, vadovaudamosi Asociacijų įstatymu.</text:span></text:p>
      <text:p text:style-name="P5780"><text:span text:style-name="T5781">4</text:span><text:span text:style-name="T5782">. Švietimo valdymo subjektai šio straipsnio 1 dalyje nurodytoms asociacijoms jų funkcijoms atlikti nustatyta tvarka teikia informacinę, konsultacinę ir metodinę pagalbą, gali jas kviestis konsultuoti, būti eksper</text:span><text:span text:style-name="T5783">tais.</text:span></text:p>
      <text:p text:style-name="P5784"><text:span text:style-name="T5785">5</text:span><text:span text:style-name="T5786">. Profesinių sąjungų veiklą nustato Lietuvos Respublikos profesinių sąjungų įstatymas.</text:span><text:s/></text:p>
      <text:p text:style-name="P5787">Straipsnio pakeitimai:</text:p>
      <text:p text:style-name="P5788"><text:span text:style-name="T5789">Nr.<text:s/></text:span><text:a xlink:href="https://www.e-tar.lt/portal/legalAct.html?documentId=2fa8f9a08c0d11ed8df094f359a60216" office:target-frame-name="_top" xlink:show="replace"><text:span text:style-name="T5790">XIV-1726</text:span></text:a><text:span text:style-name="T5791">, 2022-12-22, paskelbt</text:span><text:span text:style-name="T5792">a TAR 2023-01-04, i. k. 2023-00140</text:span></text:p>
      <text:p text:style-name="Normal"/>
      <text:p text:style-name="P5793"><text:span text:style-name="T5794">64</text:span><text:span text:style-name="T5795"><text:s/>straipsnis.<text:s/></text:span><text:span text:style-name="T5796">Švietimo priežiūra</text:span></text:p>
      <text:p text:style-name="P5797"><text:span text:style-name="T5798">1</text:span><text:span text:style-name="T5799">. Švietimo priežiūros paskirtis – stebėti švietimo prieinamumą ir kokybę ir skatinti švietimo tobulinimą, konsultuoti ir vertinti veiklą.</text:span><text:span text:style-name="T5800"><text:s/></text:span></text:p>
      <text:p text:style-name="P5801"><text:span text:style-name="T5802">2</text:span><text:span text:style-name="T5803">. Švietimo priežiūra apima<text:s/></text:span><text:span text:style-name="T5804">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805"><text:s/>priemones.</text:span></text:p>
      <text:p text:style-name="P5806"><text:span text:style-name="T5807">3</text:span><text:span text:style-name="T5808">. Valstybinę švietimo teikėjų<text:s/></text:span><text:span text:style-name="T5809">(išskyrus aukštąsias mokyklas)</text:span><text:span text:style-name="T5810"><text:s/>veiklos priežiūrą atlieka<text:s/></text:span><text:span text:style-name="T5811">švietimo, mokslo ir sporto ministro įgaliota institucija</text:span><text:span text:style-name="T5812">.</text:span><text:s/></text:p>
      <text:p text:style-name="P5813">Straipsnio dalies pakeitimai:</text:p>
      <text:p text:style-name="P5814"><text:span text:style-name="T5815">Nr.<text:s/></text:span><text:a xlink:href="https://www.e-tar.lt/portal/legalAct.html?documentId=2fa8f9a08c0d11ed8df094f359a60216" office:target-frame-name="_top" xlink:show="replace"><text:span text:style-name="T5816">XIV-1726</text:span></text:a><text:span text:style-name="T5817">, 2022-12-22, paskelbta TAR 2023-01-04, i. k. 2023-00140</text:span></text:p>
      <text:p text:style-name="Normal"/>
      <text:p text:style-name="P5818"><text:span text:style-name="T5819">4</text:span><text:span text:style-name="T5820">. Mokyklos veiklos priežiūrą atlieka savininko teises ir pareigas įgyvendinanti institucija (valstybinės mokyklos – biudžetinės įstaigos),<text:s/></text:span><text:span text:style-name="T5821">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5822">(kitų mokyklų), prireikus pasitelkdami išorinius vertintojus.</text:span></text:p>
      <text:p text:style-name="P5823"><text:span text:style-name="T5824">5</text:span><text:span text:style-name="T5825">. Aukštojo mokslo studijų kokybės priežiūra atliekama Mokslo ir studijų įstatymo nustatyta tvarka.<text:s/></text:span></text:p>
      <text:p text:style-name="P5826"><text:span text:style-name="T5827">6</text:span><text:span text:style-name="T5828">. Švietimo</text:span><text:span text:style-name="T5829">,<text:s/></text:span><text:span text:style-name="T5830">mokslo<text:s/></text:span><text:span text:style-name="T5831">ir sporto</text:span><text:span text:style-name="T5832"><text:s/>ministro nustatyta tvarka savininko teises ir pareigas<text:s/></text:span><text:span text:style-name="T5833">įgyvendinanti institucija (dalyvių susirinkimas) vykdo švietimo įstaigos veiklos kokybės gerinimo priežiūrą, atsižvelgdama (atsižvelgdamas) į<text:s/></text:span><text:span text:style-name="T5834">švietimo, mokslo ir sporto ministro įgaliotos institucijos pateiktas rekomendacijas</text:span><text:span text:style-name="T5835">, vadovo metų veiklos vertinimo</text:span><text:span text:style-name="T5836"><text:s/>rezultatus.</text:span><text:s/></text:p>
      <text:p text:style-name="P5837">Papildyta straipsnio dalimi:</text:p>
      <text:p text:style-name="P5838"><text:span text:style-name="T5839">Nr.<text:s/></text:span><text:a xlink:href="https://www.e-tar.lt/portal/legalAct.html?documentId=d9afe780670911e7b85cfdc787069b42" office:target-frame-name="_top" xlink:show="replace"><text:span text:style-name="T5840">XIII-592</text:span></text:a><text:span text:style-name="T5841">, 2017-06-30, paskelbta TAR 2017-07-12, i. k. 2017-12081</text:span></text:p>
      <text:p text:style-name="P5842">Straipsnio dalies pakeitimai:</text:p>
      <text:p text:style-name="P5843"><text:span text:style-name="T5844">Nr.<text:s/></text:span><text:a xlink:href="https://www.e-tar.lt/portal/legalAct.html?documentId=2fa8f9a08c0d11ed8df094f359a60216" office:target-frame-name="_top" xlink:show="replace"><text:span text:style-name="T5845">XIV-1726</text:span></text:a><text:span text:style-name="T5846">, 2022-12-22, paskelbta TAR 2023-01-04, i. k. 2023-00140</text:span></text:p>
      <text:p text:style-name="Normal"/>
      <text:p text:style-name="P5847"><text:span text:style-name="T5848">SEPTINTASIS</text:span><text:span text:style-name="T5849"><text:s/>SKIRSNIS</text:span></text:p>
      <text:p text:style-name="P5850"><text:span text:style-name="T5851">ŠVIETIMO FINANSAVIMAS</text:span></text:p>
      <text:p text:style-name="P5852"/>
      <text:p text:style-name="P5853"><text:span text:style-name="T5854">65</text:span><text:span text:style-name="T5855"><text:s/>straipsnis.<text:s/></text:span><text:span text:style-name="T5856">Švietimo finansavimo ša</text:span><text:span text:style-name="T5857">ltiniai</text:span></text:p>
      <text:p text:style-name="P5858"><text:span text:style-name="T5859">Švietimo finansavimo šaltiniai:</text:span></text:p>
      <text:p text:style-name="P5860"><text:span text:style-name="T5861">1</text:span><text:span text:style-name="T5862">) valstybės biudžeto ir savivaldybių biudžetų asignavimai;</text:span></text:p>
      <text:p text:style-name="P5863"><text:span text:style-name="T5864">2</text:span><text:span text:style-name="T5865">) kitos lėšos.</text:span></text:p>
      <text:p text:style-name="P5866"/>
      <text:p text:style-name="P5867"><text:span text:style-name="T5868">66</text:span><text:span text:style-name="T5869"><text:s/>straipsnis.<text:s/></text:span><text:span text:style-name="T5870">Investicijos į švietimo plėtotę</text:span></text:p>
      <text:p text:style-name="P5871"><text:span text:style-name="T5872">1</text:span><text:span text:style-name="T5873">. Valstybės lygmeniu investicinės lėšos švietimo plėtotei skiriamos švi</text:span><text:span text:style-name="T5874">etimo politikos pažangos uždavinius įgyvendinančiose nacionalinėse plėtros programose suplanuotoms<text:s/></text:span><text:span text:style-name="T5875">pažangos<text:s/></text:span><text:span text:style-name="T5876">priemonėms įgyvendinti.<text:s/></text:span><text:span text:style-name="T5877">Tęstinės veiklos lėšos žmogiškiesiems ištekliams plėtoti ir optimizuoti, darbo sąlygoms gerinti, formaliojo ir neformaliojo<text:s/></text:span><text:span text:style-name="T5878">švietimo kokybei ir prieinamumui didinti, infrastruktūrai tobulinti, švietimo įstaigų tinklo stiprinimo ir kitoms tęstinės veiklos priemonėms įgyvendinti</text:span><text:span text:style-name="T5879"><text:s/>paskirstomos<text:s/></text:span><text:span text:style-name="T5880">švietimo, mokslo ir sporto ministro</text:span><text:span text:style-name="T5881"><text:s/></text:span><text:span text:style-name="T5882">nustatyta tvarka.</text:span></text:p>
      <text:p text:style-name="P5883">Straipsnio dalies pakeitimai:</text:p>
      <text:p text:style-name="P5884"><text:span text:style-name="T5885">Nr.<text:s/></text:span><text:a xlink:href="https://www.e-tar.lt/portal/legalAct.html?documentId=7d2216b061f211eebc77e58877a83c4e" office:target-frame-name="_top" xlink:show="replace"><text:span text:style-name="T5886">XIV-2180</text:span></text:a><text:span text:style-name="T5887">, 2023-09-26, paskelbta TAR 2023-10-03, i. k. 2023-19449</text:span></text:p>
      <text:p text:style-name="Normal"/>
      <text:p text:style-name="P5888"><text:span text:style-name="T5889">2</text:span><text:span text:style-name="T5890">. Savivaldybių lygiu investicinės lėšos švietimo plėtotei skiriamos pagal programas, nus</text:span><text:span text:style-name="T5891">tatytas savivaldybių tarybų patvirtintuose biudžetuose. Savivaldybių investicinės programos rengiamos atsižvelgiant į švietimo politikos pažangos uždavinius įgyvendinančias nacionalines plėtros programas.</text:span></text:p>
      <text:p text:style-name="P5892"><text:span text:style-name="T5893">3</text:span><text:span text:style-name="T5894">. Valstybės lėšos kapitalo investicijoms skiri</text:span><text:span text:style-name="T5895">amos savivaldybėms atsižvelgus į mokyklų tinklo pertvarkos veiksmingumą ir kitus švietimo kokybę laiduojančius kriterijus.</text:span></text:p>
      <text:p text:style-name="P5896">Straipsnio pakeitimai:</text:p>
      <text:p text:style-name="P5897"><text:span text:style-name="T5898">Nr.<text:s/></text:span><text:a xlink:href="https://www.e-tar.lt/portal/legalAct.html?documentId=28472bb0c1ac11ea9815f635b9c0dcef" office:target-frame-name="_top" xlink:show="replace"><text:span text:style-name="T5899">XIII-3</text:span><text:span text:style-name="T5900">101</text:span></text:a><text:span text:style-name="T5901">, 2020-06-25, paskelbta TAR 2020-07-09, i. k. 2020-15306</text:span></text:p>
      <text:p text:style-name="Normal"/>
      <text:p text:style-name="P5902"><text:span text:style-name="T5903">67</text:span><text:span text:style-name="T5904"><text:s/>straipsnis.<text:s/></text:span><text:span text:style-name="T5905">Švietimo programų ir mokyklų finansavimas</text:span></text:p>
      <text:p text:style-name="P5906"><text:span text:style-name="T5907">1</text:span><text:span text:style-name="T5908">. Formaliojo švietimo programoms valstybinėse, savivaldybių ir nevalstybinėse mokyklose, išskyrus aukštąsias mokyklas,<text:s/></text:span><text:span text:style-name="T5909">finansuoti, neformaliojo vaikų švietimo programoms finansuoti iš Lietuvos Respublikos atitinkamų metų valstybės ir savivaldybių biudžetų taikomi mokymo lėšų skyrimo klasei (grupei) ir (arba) vienam mokiniui principai. Mokymo lėšos, skiriamos iš valstybės b</text:span><text:span text:style-name="T5910">iudžeto lėšų, apskaičiuojamos, paskirstomos ir naudojamos pagal Vyriausybės patvirtintus tvarkos aprašus. Šiuose aprašuose nustatytais atvejais savivaldybės turi teisę juose nustatytą dalį mokymo lėšų, skiriamų iš valstybės biudžeto, paskirstyti ugdymo rei</text:span><text:span text:style-name="T5911">kmėms savo nustatyta tvarka.</text:span><text:s/></text:p>
      <text:p text:style-name="P5912">Straipsnio dalies pakeitimai:</text:p>
      <text:p text:style-name="P5913"><text:span text:style-name="T5914">Nr.<text:s/></text:span><text:a xlink:href="https://www.e-tar.lt/portal/legalAct.html?documentId=045e43907f8311e8ae2bfd1913d66d57" office:target-frame-name="_top" xlink:show="replace"><text:span text:style-name="T5915">XIII-1397</text:span></text:a><text:span text:style-name="T5916">, 2018-06-29, paskelbta TAR 2018-07-04, i. k. 2018-11325</text:span></text:p>
      <text:p text:style-name="Normal"/>
      <text:p text:style-name="P5917"><text:span text:style-name="T5918">1</text:span><text:span text:style-name="T5919">1</text:span><text:span text:style-name="T5920">. Mokymo lėšos iš<text:s/></text:span><text:span text:style-name="T5921">valstybės biudžeto neskiriamos:</text:span></text:p>
      <text:p text:style-name="P5922"><text:span text:style-name="T5923">1</text:span><text:span text:style-name="T5924">) valstybinių ar savivaldybių mokyklų klasėms, kuriose ugdoma pagal bendrojo ugdymo programas ir kuriose mokinių skaičius neatitinka šio įstatymo 43 straipsnio 8 dalies 7 punkte nurodyto leidžiamo mažiausio mokinių skaiči</text:span><text:span text:style-name="T5925">aus klasėje kriterijaus;</text:span></text:p>
      <text:p text:style-name="P5926"><text:span text:style-name="T5927">2</text:span><text:span text:style-name="T5928">) valstybinėms ar savivaldybių mokykloms, vykdančioms bendrojo ugdymo programas, kuriose mokinių skaičius neatitinka šio įstatymo 43 straipsnio 8 dalies 8 punkte nurodyto leidžiamo mažiausio mokinių skaičiaus mokykloje kriteri</text:span><text:span text:style-name="T5929">jaus;</text:span></text:p>
      <text:p text:style-name="P5930"><text:span text:style-name="T5931">3</text:span><text:span text:style-name="T5932">) mokyklų klasėms, kuriose ugdoma pagal bendrojo ugdymo programas ir kuriose šio įstatymo 43 straipsnio 15 dalyje nurodytais atvejais yra sustabdytas bendrojo ugdymo programos ar jos dalies vykdymas.</text:span><text:span text:style-name="T5933"><text:s/></text:span></text:p>
      <text:p text:style-name="P5934">Papildyta straipsnio dalimi:</text:p>
      <text:p text:style-name="P5935"><text:span text:style-name="T5936">Nr.<text:s/></text:span><text:a xlink:href="https://www.e-tar.lt/portal/legalAct.html?documentId=7d2216b061f211eebc77e58877a83c4e" office:target-frame-name="_top" xlink:show="replace"><text:span text:style-name="T5937">XIV-2180</text:span></text:a><text:span text:style-name="T5938">, 2023-09-26, paskelbta TAR 2023-10-03, i. k. 2023-19449</text:span></text:p>
      <text:p text:style-name="Normal"/>
      <text:p text:style-name="P5939"><text:span text:style-name="T5940">1</text:span><text:span text:style-name="T5941">2</text:span><text:span text:style-name="T5942">. Iš valstybės biudžeto skiriamos mokymo lėšos mažinamos Vyriausybės nustatyta tvarka:</text:span></text:p>
      <text:p text:style-name="P5943"><text:span text:style-name="T5944">1</text:span><text:span text:style-name="T5945">) kla</text:span><text:span text:style-name="T5946">sėms, kuriose ugdoma pagal bendrojo ugdymo programas ir kuriose mokinių skaičius nesiekia Vyriausybės nustatyto mažiausio sąlyginės klasės (grupės) mokinių skaičiaus, suprantamo kaip</text:span><text:span text:style-name="T5947"><text:s/></text:span><text:span text:style-name="T5948">klasės (grupės) mokinių skaičius, kurį pasiekus skiriamos visos vienai kl</text:span><text:span text:style-name="T5949">asei (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50"><text:span text:style-name="T5951">2</text:span><text:span text:style-name="T5952">) klasėms (grupėms), kuriose ugdoma pagal ikimokyklinio ir priešmokyklinio ugdymo programas ir kuriose mokinių skaičius nesiekia Vyriausybės nustatyto mažiausio sąlyginės klasės (grupės) mokinių skaičiaus;</text:span></text:p>
      <text:p text:style-name="P5953"><text:span text:style-name="T5954">3</text:span><text:span text:style-name="T5955">) klasėms, kuriose ugdoma pagal bendrojo u</text:span><text:span text:style-name="T5956">gdymo programas (išskyrus klases specialiųjų ugdymosi poreikių turintiems mokiniams) ir kurių sudarymas neatitinka šio įstatymo 43 straipsnio 8 dalies 7 punkte nurodyto leidžiamo didžiausio mokinių skaičiaus klasėje kriterijaus.</text:span><text:span text:style-name="T5957"><text:s/></text:span></text:p>
      <text:p text:style-name="P5958">Papildyta straipsnio dalimi:</text:p>
      <text:p text:style-name="P5959"><text:span text:style-name="T5960">Nr.<text:s/></text:span><text:a xlink:href="https://www.e-tar.lt/portal/legalAct.html?documentId=7d2216b061f211eebc77e58877a83c4e" office:target-frame-name="_top" xlink:show="replace"><text:span text:style-name="T5961">XIV-2180</text:span></text:a><text:span text:style-name="T5962">, 2023-09-26, paskelbta TAR 2023-10-03, i. k. 2023-19449</text:span></text:p>
      <text:p text:style-name="Normal"/>
      <text:p text:style-name="P5963"><text:span text:style-name="T5964">1</text:span><text:span text:style-name="T5965">3</text:span><text:span text:style-name="T5966">. Sumažintas mokymo lėšas, skiriamas iš valstybės biudžeto savivaldybių<text:s/></text:span><text:span text:style-name="T5967">mokyklų klasėms (grupėms), šio straipsnio 1</text:span><text:span text:style-name="T5968">2</text:span><text:span text:style-name="T5969"><text:s/>dalies 1 ir 2 punktuose nurodytais atvejais savivaldybės padengia iš savo biudžetų.</text:span></text:p>
      <text:p text:style-name="P5970">Papildyta straipsnio dalimi:</text:p>
      <text:p text:style-name="P5971"><text:span text:style-name="T5972">Nr.<text:s/></text:span><text:a xlink:href="https://www.e-tar.lt/portal/legalAct.html?documentId=7d2216b061f211eebc77e58877a83c4e" office:target-frame-name="_top" xlink:show="replace"><text:span text:style-name="T5973">XIV-2180</text:span></text:a><text:span text:style-name="T5974">, 2023-09-26, paskelbta TAR 2023-10-03, i. k. 2023-19449</text:span></text:p>
      <text:p text:style-name="Normal"/>
      <text:p text:style-name="P5975"><text:span text:style-name="T5976">2</text:span><text:span text:style-name="T5977">. Mokymo lėšos savivaldybių ir nevalstybinėms mokykloms priešmokyklinio, pradinio, pagrindinio, vidurinio ugdymo programoms, taip pat formaliojo švietimo programas papildantiems ir<text:s/></text:span><text:span text:style-name="T5978">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5979">tinamų savivaldybių biudžetams valstybės biudžeto specialiųjų tikslinių dotacijų, valstybinėms mokykloms – iš valstybės biudžete numatytų asignavimų.</text:span></text:p>
      <text:p text:style-name="P5980"><text:span text:style-name="T5981">3</text:span><text:span text:style-name="T5982">. Valstybinėms ir savivaldybių mokykloms (išskyrus mokyklas, nurodytas šio straipsnio 4 dalies 1 punk</text:span><text:span text:style-name="T5983">te) ūkio lėšas skiria mokyklos savininko teises ir pareigas įgyvendinanti institucija (dalyvių susirinkimas) savo nustatyta tvarka.</text:span></text:p>
      <text:p text:style-name="P5984"><text:span text:style-name="T5985">4</text:span><text:span text:style-name="T5986">. Ūkio lėšos mokykloms (išskyrus aukštąsias mokyklas) skiriamos:</text:span></text:p>
      <text:p text:style-name="P5987"><text:span text:style-name="T5988">1</text:span><text:span text:style-name="T5989">) savivaldybių mokykloms (klasėms arba grupėms), skirtoms šalies (regiono) mokiniams, turintiems specialiųjų ugdymosi poreikių, savivaldybių kadetų ugdymo mokykloms, skirtoms šalies (regiono) mokiniams<text:s/></text:span><text:span text:style-name="T5990">ir</text:span><text:span text:style-name="T5991"><text:s/>atitinkančioms<text:s/></text:span><text:span text:style-name="T5992">Vyriausybės patvirtintose<text:s/></text:span><text:span text:style-name="T5993">Mokyklų, v</text:span><text:span text:style-name="T5994">ykdančių formaliojo švietimo programas, tinklo kūrimo taisyklėse nustatytą paskirtį ir<text:s/></text:span><text:span text:style-name="T5995">šio įstatymo 43 straipsnio 8, 9, 10, 12 ir 13 dalyse nustatytus</text:span><text:span text:style-name="T5996"><text:s/>kriterijus, taip pat savivaldybių mokykloms (klasėms arba grupėms), skirtoms šalies (regiono) mokiniams,<text:s/></text:span><text:span text:style-name="T5997">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5998">tintą metodiką ir iš savivaldybių biudžetų asignavimų;</text:span></text:p>
      <text:p text:style-name="P5999">Straipsnio punkto pakeitimai:</text:p>
      <text:p text:style-name="P6000"><text:span text:style-name="T6001">Nr.<text:s/></text:span><text:a xlink:href="https://www.e-tar.lt/portal/legalAct.html?documentId=2fa8f9a08c0d11ed8df094f359a60216" office:target-frame-name="_top" xlink:show="replace"><text:span text:style-name="T6002">XIV-1726</text:span></text:a><text:span text:style-name="T6003">, 2022-12-22, paskelbta TAR 2023-01-04, i. k. 2023-00140</text:span></text:p>
      <text:p text:style-name="P6004"><text:span text:style-name="T6005">Nr.<text:s/></text:span><text:a xlink:href="https://www.e-tar.lt/portal/legalAct.html?documentId=673039709a5711eea5a28c81c82193a8" office:target-frame-name="_top" xlink:show="replace"><text:span text:style-name="T6006">XIV-2310</text:span></text:a><text:span text:style-name="T6007">, 2023-12-05, paskelbta TAR 2023-12-14, i. k. 2023-24178</text:span></text:p>
      <text:p text:style-name="Normal"/>
      <text:p text:style-name="P6008"><text:span text:style-name="T6009">2</text:span><text:span text:style-name="T6010">) nevalstybinėms mokykloms, vykdančioms bendrojo ugdymo programas (išskyrus šio straips</text:span><text:span text:style-name="T6011">nio 10 dalyje nurodytas mokyklas), – iš savininko (dalyvių susirinkimo) ir kitų lėšų, nustatytų mokyklos įstatuose.</text:span></text:p>
      <text:p text:style-name="P6012"><text:span text:style-name="T6013">5</text:span><text:span text:style-name="T6014">. Mokyklose, kurių teisinė forma – biudžetinė įstaiga, neformaliojo vaikų švietimo (išskyrus priešmokyklinio ugdymo programas) progra</text:span><text:span text:style-name="T6015">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16">s ir savivaldybių mokykloms, kurių teisinė forma – viešoji įstaiga, neformaliojo vaikų švietimo (išskyrus priešmokyklinio ugdymo programas) programoms vykdyti gali būti skiriama lėšų iš valstybės ir savivaldybių biudžetų.</text:span></text:p>
      <text:p text:style-name="P6017"><text:span text:style-name="T6018">6</text:span><text:span text:style-name="T6019">. Neformaliojo suaugusiųjų šv</text:span><text:span text:style-name="T6020">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21">rka. Valstybinėms ir savivaldybių neformaliojo suaugusiųjų švietimo mokykloms, pagalbos įstaigoms, kurių teisinė forma – viešoji įstaiga, gali būti skiriama lėšų iš valstybės ir savivaldybių biudžetų.</text:span></text:p>
      <text:p text:style-name="P6022"><text:span text:style-name="T6023">7</text:span><text:span text:style-name="T6024">. Profesinis mokymas finansuojamas Profesinio moky</text:span><text:span text:style-name="T6025">mo įstatymo nustatyta tvarka.</text:span></text:p>
      <text:p text:style-name="P6026"><text:span text:style-name="T6027">8</text:span><text:span text:style-name="T6028">. Aukštosios mokyklos finansuojamos Mokslo ir studijų įstatymo nustatyta tvarka.</text:span></text:p>
      <text:p text:style-name="P6029"><text:span text:style-name="T6030">9</text:span><text:span text:style-name="T6031">. Ikimokyklinio ugdymo ir neformaliojo vaikų švietimo mokykloms, neformaliojo švietimo programoms teisės aktų nustatyta tvarka skiriama</text:span><text:span text:style-name="T6032"><text:s/>lėšų iš valstybės ir savivaldybių biudžetų, taip pat Vyriausybės nustatyta tvarka</text:span><text:span text:style-name="T6033"><text:s/></text:span><text:span text:style-name="T6034">gali būti skiriama lėšų<text:s/></text:span><text:span text:style-name="T6035">iš Lietuvos Respublikos atitinkamų metų valstybės biudžeto specialiųjų tikslinių dotacijų savivaldybių biudžetams</text:span><text:span text:style-name="T6036">.<text:s/></text:span></text:p>
      <text:p text:style-name="P6037"><text:span text:style-name="T6038">10</text:span><text:span text:style-name="T6039">. Nevalstybinės tradicinės<text:s/></text:span><text:span text:style-name="T6040">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41">alstybinėms ar savivaldybių mokykloms, jeigu tai numatyta Lietuvos Respublikos tarptautinėje sutartyje.</text:span></text:p>
      <text:p text:style-name="P6042"><text:span text:style-name="T6043">11.</text:span><text:span text:style-name="T6044"><text:s/>Neteko galios nuo 2015-04-28</text:span></text:p>
      <text:p text:style-name="P6045">Straipsnio dalies naikinimas:</text:p>
      <text:p text:style-name="P6046"><text:span text:style-name="T6047">Nr.<text:s/></text:span><text:a xlink:href="https://www.e-tar.lt/portal/legalAct.html?documentId=67710b00eca811e4927fda1d051299fb" office:target-frame-name="_top" xlink:show="replace"><text:span text:style-name="T6048">XII-1614</text:span></text:a><text:span text:style-name="T6049">, 2015-04-16, paskelbta TAR 2015-04-27, i. k. 2015-06359</text:span></text:p>
      <text:p text:style-name="Normal"/>
      <text:p text:style-name="P6050"><text:span text:style-name="T6051">12</text:span><text:span text:style-name="T6052">. Įstaigos, įmonės ir organizacijos gali gauti biudžeto lėšų<text:s/></text:span><text:span text:style-name="T6053">švietimo, mokslo, kultūros<text:s/></text:span><text:span text:style-name="T6054">ir sporto programoms, projektams vykdyti.</text:span></text:p>
      <text:p text:style-name="P6055"><text:span text:style-name="T6056">13</text:span><text:span text:style-name="T6057">.<text:s/></text:span><text:span text:style-name="T6058">V</text:span><text:span text:style-name="T6059">aikų, kuriems šio įstatymo 7 straipsnio 2 dalyje nustatyta tvarka yra skirtas privalomas ugdymas pagal ikimokyklinio ugdymo programą, ugdymui, maitinimui ir vežiojimui iš valstybės biudžeto skiriama papild</text:span><text:span text:style-name="T6060">omų lėšų, kurios apskaičiuojamos, paskirstomos ir naudojamos pagal Vyriausybės patvirtintą tvarkos aprašą</text:span><text:span text:style-name="T6061">.</text:span><text:s/></text:p>
      <text:p text:style-name="P6062">Papildyta straipsnio dalimi:</text:p>
      <text:p text:style-name="P6063"><text:span text:style-name="T6064">Nr.<text:s/></text:span><text:a xlink:href="https://www.e-tar.lt/portal/legalAct.html?documentId=583fd3802b2e11eb932eb1ed7f923910" office:target-frame-name="_top" xlink:show="replace"><text:span text:style-name="T6065">XIII-3416</text:span></text:a><text:span text:style-name="T6066">, 2020-1</text:span><text:span text:style-name="T6067">1-10, paskelbta TAR 2020-11-20, i. k. 2020-24587</text:span></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14</text:span><text:span text:style-name="T6075">. V</text:span><text:span text:style-name="T6076">isuotiniam ikimokykliniam ugdymui Vyriausybės nustatyta tvarka skiriamos valstybės biudžeto lėšos visoms ugdymo reikmėms.</text:span></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1-10, paskelbta TAR 2020-11-20, i. k. 2020-24587</text:span></text:p>
      <text:p text:style-name="Normal"/>
      <text:p text:style-name="P6082">Straipsnio pakeitimai:</text:p>
      <text:p text:style-name="P6083"><text:span text:style-name="T6084">Nr.<text:s/></text:span><text:a xlink:href="http://www3.lrs.lt/cgi-bin/preps2?a=440402&amp;b=" office:target-frame-name="_top" xlink:show="replace"><text:span text:style-name="T6085">XII-131</text:span></text:a><text:span text:style-name="T6086">, 2012-12-20, Žin., 2012, Nr.<text:s/></text:span><text:a xlink:href="https://www.e-tar.lt/portal/legalAct.html?documentId=TAIS.440402" office:target-frame-name="_blank" xlink:show="new"><text:span text:style-name="T6087">154-7937</text:span></text:a><text:span text:style-name="T6088"><text:s/>(2012-12-29)</text:span></text:p>
      <text:p text:style-name="P6089"><text:span text:style-name="T6090">Nr.<text:s/></text:span><text:a xlink:href="http://www3.lrs.lt/cgi-bin/preps2?a=452015&amp;b=" office:target-frame-name="_top" xlink:show="replace"><text:span text:style-name="T6091">XII-398</text:span></text:a><text:span text:style-name="T6092">, 2013-06-20, Žin., 2013, Nr.<text:s/></text:span><text:a xlink:href="https://www.e-tar.lt/portal/legalAct.html?documentId=TAIS.452015" office:target-frame-name="_blank" xlink:show="new"><text:span text:style-name="T6093">73-365</text:span><text:span text:style-name="T6094">5</text:span></text:a><text:span text:style-name="T6095"><text:s/>(2013-07-09)</text:span></text:p>
      <text:p text:style-name="P6096"/>
      <text:p text:style-name="P6097"><text:span text:style-name="T6098">68</text:span><text:span text:style-name="T6099"><text:s/>straipsnis.<text:s/></text:span><text:span text:style-name="T6100">Mokyklų vadovų, jų pavaduotojų ugdymui, ugdymą organizuojančių skyrių vedėjų, mokytojų (išskyrus trenerius), pagalbos mokiniui specialistų darbo apmokėjimas</text:span></text:p>
      <text:p text:style-name="P6101"><text:span text:style-name="T6102">1</text:span><text:span text:style-name="T6103">. Valstybinės ar savivaldybės mokyklos</text:span><text:span text:style-name="T6104"><text:s/></text:span><text:span text:style-name="T6105">(išskyrus aukštąsias</text:span><text:span text:style-name="T6106"><text:s/>mokyklas) vadovo, jo pavaduotojo ugdymui darbo užmokestis priklauso nuo<text:s/></text:span><text:span text:style-name="T6107">mokykloje ugdomų mokinių skaičiaus,<text:s/></text:span><text:span text:style-name="T6108">pedagoginio darbo stažo ir veiklos sudėtingumo.</text:span></text:p>
      <text:p text:style-name="P6109"><text:span text:style-name="T6110">2</text:span><text:span text:style-name="T6111">. Valstybinės ar savivaldybės mokyklos (išskyrus aukštąsias mokyklas) ugdymą organizuojančio<text:s/></text:span><text:span text:style-name="T6112">skyriaus vedėjo darbo užmokestis priklauso nuo pedagoginio darbo stažo ir veiklos sudėtingumo.</text:span></text:p>
      <text:p text:style-name="P6113"><text:span text:style-name="T6114">3</text:span><text:span text:style-name="T6115">. Valstybinės (išskyrus<text:s/></text:span><text:span text:style-name="T6116">aukštąsias mokyklas</text:span><text:span text:style-name="T6117">) ir savivaldybės mokyklos mokytojo</text:span><text:span text:style-name="T6118"><text:s/>(išskyrus trenerius)</text:span><text:span text:style-name="T6119">, pagalbos mokiniui specialisto<text:s/></text:span><text:span text:style-name="T6120">darbo užmokestis</text:span><text:span text:style-name="T6121"><text:s/></text:span><text:span text:style-name="T6122">priklaus</text:span><text:span text:style-name="T6123">o nuo pedagoginio darbo stažo, kvalifikacinės kategorijos ir veiklos sudėtingumo.</text:span></text:p>
      <text:p text:style-name="P6124"><text:span text:style-name="T6125">4</text:span><text:span text:style-name="T6126">.<text:s/></text:span><text:span text:style-name="T6127">Mokytojų (išskyrus trenerius) ir pagalbos mokiniui specialistų kvalifikacinės kategorijos</text:span><text:span text:style-name="T6128">, atsižvelgiant į mokytojų (išskyrus trenerius) ir pagalbos mokiniui specialis</text:span><text:span text:style-name="T6129">tų išsilavinimą ir jų turimų kompetencijų, reikalingų profesinei veiklai, visumą,</text:span><text:span text:style-name="T6130"><text:s/></text:span><text:span text:style-name="T6131">nustatomos švietimo ir mokslo ministro nustatyta tvarka.</text:span></text:p>
      <text:p text:style-name="P6132"><text:span text:style-name="T6133">5</text:span><text:span text:style-name="T6134">. Nevalstybinės mokyklos vadovo, mokytojo ir kito darbuotojo darbo užmokestis nustatomas įstatymų nustatyta tvar</text:span><text:span text:style-name="T6135">ka.</text:span></text:p>
      <text:p text:style-name="P6136"><text:span text:style-name="T6137">6</text:span><text:span text:style-name="T6138">.<text:s/></text:span><text:span text:style-name="T6139">Valstybinės aukštosios mokyklos darbuotojams už darbą mokama Mokslo ir studijų įstatymo nustatyta tvarka.</text:span></text:p>
      <text:p text:style-name="P6140"><text:span text:style-name="T6141">7</text:span><text:span text:style-name="T6142">. P</text:span><text:span text:style-name="T6143">areigybių, kurias einant atliekamas darbas yra laikomas pedagoginiu ir įskaitomas į pedagoginio darbo stažą, sąrašą</text:span><text:span text:style-name="T6144"><text:s/>tvirtina švieti</text:span><text:span text:style-name="T6145">mo ir mokslo ministras.<text:s/></text:span></text:p>
      <text:p text:style-name="P6146">Straipsnio pakeitimai:</text:p>
      <text:p text:style-name="P6147"><text:span text:style-name="T6148">Nr.<text:s/></text:span><text:a xlink:href="https://www.e-tar.lt/portal/legalAct.html?documentId=c3b539707f8211e8ae2bfd1913d66d57" office:target-frame-name="_top" xlink:show="replace"><text:span text:style-name="T6149">XIII-1396</text:span></text:a><text:span text:style-name="T6150">, 2018-06-29, paskelbta TAR 2018-07-04, i. k. 2018-11324</text:span></text:p>
      <text:p text:style-name="Normal"/>
      <text:p text:style-name="P6151"><text:span text:style-name="T6152">69</text:span><text:span text:style-name="T6153"><text:s/>straipsnis.</text:span><text:span text:style-name="T6154"><text:s/></text:span><text:span text:style-name="T6155">Skatinimas ir</text:span><text:span text:style-name="T6156"><text:s/></text:span><text:span text:style-name="T6157">materialinė</text:span><text:span text:style-name="T6158"><text:s/></text:span><text:span text:style-name="T6159">parama<text:s/></text:span></text:p>
      <text:p text:style-name="P6160"><text:span text:style-name="T6161">1</text:span><text:span text:style-name="T6162">.</text:span><text:span text:style-name="T6163"><text:s/></text:span><text:span text:style-name="T6164">Mokinių mokymosi pasiekimams skatinti švietimo, mokslo ir sporto ministro nustatyta tvarka iš Švietimo, mokslo ir sporto ministerijai skirtų valstybės biudžeto asignavimų ar kitų lėšų gali būti skiriamos švietimo, mokslo ir sport</text:span><text:span text:style-name="T6165">o ministro nustatyto dydžio stipendijos, premijos ar taikomos kitos skatinimo priemonės.</text:span></text:p>
      <text:p text:style-name="P6166"><text:span text:style-name="T6167">2</text:span><text:span text:style-name="T6168">. Už indėlį į Lietuvos švietimo plėtotę, reikšmingus profesinės veiklos rezultatus ir kūrybines iniciatyvas mokytojams, dirbantiems pagal ikimokyklinio, priešmoky</text:span><text:span text:style-name="T6169">klinio, bendrojo ugdymo, neformaliojo vaikų švietimo ir profesinio mokymo programas, ir pagalbos mokiniui specialistams švietimo, mokslo ir sporto ministro nustatyta tvarka</text:span><text:span text:style-name="T6170"><text:s/></text:span><text:span text:style-name="T6171">iš Švietimo, mokslo ir sporto ministerijai skirtų valstybės biudžeto asignavimų ar<text:s/></text:span><text:span text:style-name="T6172">kitų lėšų skiriama švietimo, mokslo ir sporto ministro nustatyto dydžio Metų mokytojo premija. Didinant pedagogo profesijos patrauklumą ir skatinant jaunus pedagogus aktyviai įsitraukti į švietimo plėtotės darbus, už sėkmingą pedagoginės veiklos startą, de</text:span><text:span text:style-name="T6173">mokratiškumo, humaniškumo, kūrybiškumo idėjų įgyvendinimą ir sklaidą mokytojams, dirbantiems pagal ikimokyklinio, priešmokyklinio, bendrojo ugdymo, neformaliojo vaikų švietimo ir profesinio mokymo programas, ir pagalbos mokiniui specialistams iki 35 metų š</text:span><text:span text:style-name="T6174">vietimo, mokslo ir sporto ministro nustatyta tvarka iš Švietimo, mokslo ir sporto ministerijai skirtų valstybės biudžeto asignavimų ar kitų lėšų skiriama švietimo, mokslo ir sporto ministro nustatyto dydžio Meilės Lukšienės premija. Už svarius darbus kuria</text:span><text:span text:style-name="T6175">nt, populiarinant vaikų literatūrą ir skatinant mokinių skaitymą, ugdant estetinės kultūros, bendražmogiškąsias ir pilietines vertybes švietimo, mokslo ir sporto ministro nustatyta tvarka iš Švietimo, mokslo ir sporto ministerijai skirtų valstybės biudžeto</text:span><text:span text:style-name="T6176"><text:s/>asignavimų ar kitų lėšų skiriama švietimo, mokslo ir sporto ministro nustatyto dydžio Vaikų literatūros premija. Švietimo, mokslo ir sporto ministro nustatyta tvarka gali būti teikiamos ir kitos skatinimo priemonės (premijos, apdovanojimai ir kita).</text:span></text:p>
      <text:p text:style-name="P6177"><text:span text:style-name="T6178">3</text:span><text:span text:style-name="T6179">.</text:span><text:span text:style-name="T6180"><text:s/>Mokiniams, kurie mokosi pagal formaliojo profesinio mokymo programas ar jų modulius, stipendijų ar kitos materialinės paramos mokėjimą nustato Profesinio mokymo įstatymas.</text:span></text:p>
      <text:p text:style-name="P6181"><text:span text:style-name="T6182">4</text:span><text:span text:style-name="T6183">.</text:span><text:span text:style-name="T6184"><text:s/>Paramą aukštosios mokyklos studentui nustato Mokslo ir studijų įstatymas.</text:span></text:p>
      <text:p text:style-name="P6185"><text:span text:style-name="T6186">5</text:span><text:span text:style-name="T6187">.</text:span><text:span text:style-name="T6188"><text:s/>Mokiniui, kuris mokosi pagal neformaliojo švietimo programas, įstatymų nustatyta tvarka gali būti suteikta parama.</text:span></text:p>
      <text:p text:style-name="P6189"><text:span text:style-name="T6190">6</text:span><text:span text:style-name="T6191">.</text:span><text:span text:style-name="T6192"><text:s/>Mokyklos (išskyrus aukštąsias mokyklas) savininko teises ir pareigas įgyvendinanti institucija (dalyvių susirinkimas) (valstybinės ir savivaldybės mokyklos), savininkas (dalyvių susirinkimas) (kitų mokyklų) savo nustatyta tvarka užtikrina, kad mokytojams<text:s/></text:span><text:span text:style-name="T6193">ir kitiems ugdymo procese dalyvaujantiems asmenims būtų apmokėtos ne mažiau kaip 5 dienų per metus kvalifikacijos tobulinimo išlaidos.</text:span></text:p>
      <text:p text:style-name="P6194"><text:span text:style-name="T6195">7</text:span><text:span text:style-name="T6196">.</text:span><text:span text:style-name="T6197"><text:s/>Valstybinės švietimo įstaigos (išskyrus aukštąsias mokyklas) savininko teises ir pareigas įgyvendinanti institucij</text:span><text:span text:style-name="T6198">a (dalyvių susirinkimas) iš jai skiriamų valstybės biudžeto bendrųjų asignavimų ar kitų lėšų savo nustatyta tvarka, savivaldybės švietimo įstaigos savininko teises ir pareigas įgyvendinanti institucija (dalyvių susirinkimas) iš savivaldybės biudžeto ar kit</text:span><text:span text:style-name="T6199">ų lėšų savo nustatyta tvarka, kitų švietimo įstaigų (išskyrus aukštąsias mokyklas) savininkas (dalyvių susirinkimas) savo nustatyta tvarka gali teikti ir kitą materialinę paramą ar kompensuoti tam tikras išlaidas (važiavimo į darbą ir atgal nuosava, išsinu</text:span><text:span text:style-name="T6200">omota ar pagal panaudos sutartį perduota transporto priemone, gyvenamojo ploto nuomos ir kitas) švietimo įstaigų vadovams, jų pavaduotojams ugdymui, ugdymą organizuojančių skyrių vedėjams, mokytojams, pagalbos mokiniui specialistams ir kitiems ugdymo proce</text:span><text:span text:style-name="T6201">se dalyvaujantiems asmenims.</text:span><text:s/></text:p>
      <text:p text:style-name="P6202">Straipsnio pakeitimai:</text:p>
      <text:p text:style-name="P6203"><text:span text:style-name="T6204">Nr.<text:s/></text:span><text:a xlink:href="https://www.e-tar.lt/portal/legalAct.html?documentId=2fa8f9a08c0d11ed8df094f359a60216" office:target-frame-name="_top" xlink:show="replace"><text:span text:style-name="T6205">XIV-1726</text:span></text:a><text:span text:style-name="T6206">, 2022-12-22, paskelbta TAR 2023-01-04, i. k. 2023-00140</text:span></text:p>
      <text:p text:style-name="Normal"/>
      <text:p text:style-name="P6207"><text:span text:style-name="T6208">70</text:span><text:span text:style-name="T6209"><text:s/>straipsnis.<text:s/></text:span><text:span text:style-name="T6210">Apmokėjimas už</text:span><text:span text:style-name="T6211"><text:s/>švietimą</text:span></text:p>
      <text:p text:style-name="P6212"><text:span text:style-name="T6213">1</text:span><text:span text:style-name="T6214">. Valstybinėje ir savivaldybės mokykloje mokymas pagal priešmokyklinio, pradinio, pagrindinio, vidurinio ugdymo programas ir profesinio mokymo programas, skirtas pirmajai kvalifikacijai įgyti, yra nemokamas.</text:span></text:p>
      <text:p text:style-name="P6215"><text:span text:style-name="T6216">2</text:span><text:span text:style-name="T6217">. Nevalstybinėje mokykloje a</text:span><text:span text:style-name="T6218">tlyginimą už ugdymą, mokymą nustato mokyklos savininkas (dalyvių susirinkimas). Atlyginimas mokamas sutarties pagrindu.</text:span></text:p>
      <text:p text:style-name="P6219"><text:span text:style-name="T6220">3</text:span><text:span text:style-name="T6221">. Mokinys, kuris mokosi pagal pradinio, pagrindinio, vidurinio ugdymo programas, nemokamai naudojasi vadovėliais ir<text:s/></text:span><text:span text:style-name="T6222">švietimo, moksl</text:span><text:span text:style-name="T6223">o ir sporto ministro patvirtintame sąraše išvardytomis elektroninėmis knygomis ir interaktyviomis virtualiosiomis mokymo(si) priemonėmis.</text:span></text:p>
      <text:p text:style-name="P6224">Straipsnio dalies pakeitimai:</text:p>
      <text:p text:style-name="P6225"><text:span text:style-name="T6226">Nr.<text:s/></text:span><text:a xlink:href="https://www.e-tar.lt/portal/legalAct.html?documentId=a966c000a64d11eea5a28c81c82193a8" office:target-frame-name="_top" xlink:show="replace"><text:span text:style-name="T6227">XIV-2462</text:span></text:a><text:span text:style-name="T6228">, 2023-12-23, paskelbta TAR 2023-12-29, i. k. 2023-26033</text:span></text:p>
      <text:p text:style-name="Normal"/>
      <text:p text:style-name="P6229"><text:span text:style-name="T6230">4</text:span><text:span text:style-name="T6231">. Mokinys, kuris mokosi pagal formaliojo</text:span><text:span text:style-name="T6232"><text:s/></text:span><text:span text:style-name="T6233">profesinio mokymo programas, vadovėliais aprūpin</text:span><text:span text:style-name="T6234">amas iš dalies nemokamai. Nemokamai mokinys gali būti aprūpinamas vadovėliais įvertinus tėvų (rūpintojų) ir mokinio socialinę padėtį.</text:span></text:p>
      <text:p text:style-name="P6235"><text:span text:style-name="T6236">5</text:span><text:span text:style-name="T6237">. Individualiomis mokymosi priemonėmis (pratybų sąsiuviniais, rašymo priemonėmis, skaičiuotuvais ir kitomis) mokinį a</text:span><text:span text:style-name="T6238">prūpina tėvai (globėjai, rūpintojai).</text:span></text:p>
      <text:p text:style-name="P6239"><text:span text:style-name="T6240">6</text:span><text:span text:style-name="T6241">. Mokinys, turintis specialiųjų ugdymosi poreikių, mokykloje</text:span><text:span text:style-name="T6242"><text:s/></text:span><text:span text:style-name="T6243">specialiosiomis mokymo priemonėmis aprūpinamas nemokamai.</text:span></text:p>
      <text:p text:style-name="P6244"><text:span text:style-name="T6245">7</text:span><text:span text:style-name="T6246">. Atlyginimo dydį už ikimokyklinio ir bendrojo ugdymo mokyklos įstatuose nustatytas mokin</text:span><text:span text:style-name="T6247">ių tėvų (globėjų, rūpintojų) pageidavimu teikiamas papildomas paslaugas (pailgintos dienos grupės, popamokinė mokinių priežiūra, klubai, būreliai, stovyklos, ekskursijos ir kita) nustato mokyklos savininko teises ir pareigas įgyvendinanti institucija (daly</text:span><text:span text:style-name="T6248">vių susirinkimas) (valstybinės ir savivaldybės mokyklos), savininkas (dalyvių susirinkimas) (kitų mokyklų).</text:span></text:p>
      <text:p text:style-name="P6249"><text:span text:style-name="T6250">8</text:span><text:span text:style-name="T6251">. Atlyginimo dydį už išsilavinimo pažymėjimų blankus, už asmenų, įgijusių vidurinį išsilavinimą ir pageidaujančių geriau pasirengti tolesniam m</text:span><text:span text:style-name="T6252">okymuisi,<text:s/></text:span><text:span text:style-name="T6253">papildomą ir (ar)</text:span><text:span text:style-name="T6254"><text:s/>pakartotinį pageidaujamų vidurinio ugdymo programos dalykų mokymąsi ir šių asmenų brandos egzaminus nustato švietimo</text:span><text:span text:style-name="T6255">,</text:span><text:span text:style-name="T6256"><text:s/>mokslo<text:s/></text:span><text:span text:style-name="T6257">ir sporto</text:span><text:span text:style-name="T6258"><text:s/></text:span><text:span text:style-name="T6259">ministras.</text:span><text:s/></text:p>
      <text:p text:style-name="P6260">Straipsnio dalies pakeitimai:</text:p>
      <text:p text:style-name="P6261"><text:span text:style-name="T6262">Nr.<text:s/></text:span><text:a xlink:href="https://www.e-tar.lt/portal/legalAct.html?documentId=2fa8f9a08c0d11ed8df094f359a60216" office:target-frame-name="_top" xlink:show="replace"><text:span text:style-name="T6263">XIV-1726</text:span></text:a><text:span text:style-name="T6264">, 2022-12-22, paskelbta TAR 2023-01-04, i. k. 2023-00140</text:span></text:p>
      <text:p text:style-name="Normal"/>
      <text:p text:style-name="P6265"><text:span text:style-name="T6266">9</text:span><text:span text:style-name="T6267">. Atlyginimo dydį už mokyklos (išskyrus aukštąsias mokyklas) teikiamą neformalųjį vaikų š</text:span><text:span text:style-name="T6268">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269">ų). Atlyginimas už neformalųjį vaikų švietimą (išskyrus ikimokyklinį ugdymą) mažinamas atsižvelgus į mokinių gabumus ir tėvų (globėjų, rūpintojų) socialinę padėtį.</text:span></text:p>
      <text:p text:style-name="P6270"><text:span text:style-name="T6271">10</text:span><text:span text:style-name="T6272">. Profesinio mokymo įstaigų teikiamos papildomos (nenumatytos mokymo programose) mokym</text:span><text:span text:style-name="T6273">o, mokymosi paslaugos (konsultacijos, kursai ir kitos), praktinio mokymo priemonės yra mokamos. Atlyginimo dydį už teikiamas paslaugas nustato mokyklos vadovas, suderinęs su mokyklos taryba.</text:span></text:p>
      <text:p text:style-name="P6274"><text:span text:style-name="T6275">11</text:span><text:span text:style-name="T6276">. Atlyginimo dydį už vaikų, ugdomų pagal ikimokyklinio ugdy</text:span><text:span text:style-name="T6277">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278">nko teises ir pareigas įgyvendinančios institucijos (dalyvių susirinkimo) (valstybinės ir savivaldybės mokyklos), savininko (dalyvių susirinkimo) (kitų mokyklų) nustatytais atvejais ir tvarka.</text:span></text:p>
      <text:p text:style-name="P6279"><text:span text:style-name="T6280">12</text:span><text:span text:style-name="T6281">. Apmokėjimas už studijas aukštojoje mokykloje nustatomas</text:span><text:span text:style-name="T6282"><text:s/>Mokslo ir studijų įstatymo nustatyta tvarka. Atlyginimo dydį už aukštosios mokyklos teikiamą neformalųjį švietimą nustato aukštoji mokykla.</text:span></text:p>
      <text:p text:style-name="P6283"><text:span text:style-name="T6284">13</text:span><text:span text:style-name="T6285">. Mokiniai aprūpinami mokinio reikmenimis teisės aktų nustatyta tvarka.</text:span></text:p>
      <text:p text:style-name="P6286"/>
      <text:p text:style-name="P6287"><text:span text:style-name="T6288">AŠTUNTASIS</text:span><text:span text:style-name="T6289"><text:s/>SKIRSNIS</text:span></text:p>
      <text:p text:style-name="P6290"><text:span text:style-name="T6291">TARPTAUTINIS BENDRADARBIAVIMAS</text:span></text:p>
      <text:p text:style-name="P6292"/>
      <text:p text:style-name="P6293"><text:span text:style-name="T6294">71</text:span><text:span text:style-name="T6295"><text:s/>straipsnis.<text:s/></text:span><text:span text:style-name="T6296">Dalyvavimas tarptautinėje švietimo erdvėje</text:span></text:p>
      <text:p text:style-name="P6297"><text:span text:style-name="T6298">1</text:span><text:span text:style-name="T6299">. Lietuvos švietimo sistemos subjektai turi teisę dalyvauti tarptautinėje švietimo erdvėje, tarptautinėse programose ar kitaip bendradarbiauti su užsienio<text:s/></text:span><text:span text:style-name="T6300">valstybių švietimo sistemų subjektais.</text:span></text:p>
      <text:p text:style-name="P6301"><text:span text:style-name="T6302">2</text:span><text:span text:style-name="T6303">. Dalyvavimo ar kitokio bendradarbiavimo sąlygas ir tvarką nustato Lietuvos Respublikos tarptautinės sutartys, Lietuvos Respublikos institucijų ir užsienio valstybių institucijų susitarimai, kiti Lietuvos Respubl</text:span><text:span text:style-name="T6304">ikos teisės aktai, Lietuvos Respublikos ir užsienio valstybių švietimo įstaigų tiesioginio bendradarbiavimo susitarimai.</text:span></text:p>
      <text:p text:style-name="P6305"><text:span text:style-name="T6306">3</text:span><text:span text:style-name="T6307">. Jeigu įsigaliojusios ratifikuotos Lietuvos Respublikos tarptautinės sutartys numato kitas negu šis įstatymas nuostatas, taikomos</text:span><text:span text:style-name="T6308"><text:s/>tarptautinių sutarčių nuostatos.</text:span></text:p>
      <text:p text:style-name="P6309"><text:span text:style-name="T6310">4</text:span><text:span text:style-name="T6311">. Vyriausybės ar jos įgaliotos institucijos sprendimu Europos Sąjungos ir kitas tarptautines švietimo programas ir iniciatyvas administruoja Švietimo mainų paramos fondas.</text:span></text:p>
      <text:p text:style-name="P6312"/>
      <text:p text:style-name="P6313"><text:span text:style-name="T6314">72</text:span><text:span text:style-name="T6315"><text:s/>straipsnis.<text:s/></text:span><text:span text:style-name="T6316">Užsienio valstybių ir t</text:span><text:span text:style-name="T6317">arptautinių organizacijų švietimo programų vykdymas</text:span></text:p>
      <text:p text:style-name="P6318"><text:span text:style-name="T6319">1</text:span><text:span text:style-name="T6320">. Užsienio valstybių ir tarptautinių organizacijų mokyklos (išskyrus aukštąsias mokyklas) Lietuvos Respublikoje steigiamos ir veikia šio įstatymo, Lietuvos Respublikos tarptautinių sutarčių ir kitų t</text:span><text:span text:style-name="T632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322">inį sutikimą.<text:s/></text:span></text:p>
      <text:p text:style-name="P6323"><text:span text:style-name="T6324">2</text:span><text:span text:style-name="T6325">. Užsienio valstybių aukštųjų mokyklų studijų programos Lietuvoje vykdomos Mokslo ir studijų įstatymo nustatyta tvarka.</text:span></text:p>
      <text:p text:style-name="P6326"><text:span text:style-name="T6327">3</text:span><text:span text:style-name="T6328">. Užsienio valstybių ir tarptautinių organizacijų švietimo programos Lietuvos Respublikos mokyklose gali būti v</text:span><text:span text:style-name="T6329">ykdomos ne lietuvių kalba. Asmenims, Lietuvoje baigusiems užsienio valstybių ir tarptautinių organizacijų švietimo programas, išduodami atitinkamų užsienio valstybių arba organizacijų pažymėjimai.</text:span></text:p>
      <text:p text:style-name="P6330"/>
      <text:p text:style-name="P6331"/>
      <text:p text:style-name="P6332"/>
      <text:p text:style-name="P6333">LIETUVOS RESPUBLIKOS<text:s/></text:p>
      <text:p text:style-name="P6334">AUKŠČIAUSIOSIOS TARYBOS</text:p>
      <text:p text:style-name="P6335">PIRMININKO PAVADUOTOJAS<text:tab/>BRONISLOVAS KUZMICKAS<text:s/></text:p>
      <text:p text:style-name="P6336"/>
      <text:p text:style-name="P6337"/>
      <text:p text:style-name="P6338"><text:span text:style-name="T6339">Pakeitimai:</text:span></text:p>
      <text:p text:style-name="P6340"/>
      <text:p text:style-name="P6341">1.</text:p>
      <text:p text:style-name="P6342">Lietuvos Respublikos Aukščiausioji Taryba-Atkuriamasis Seimas, Nutarimas<text:s/></text:p>
      <text:p text:style-name="P6343"><text:span text:style-name="T6344">Nr.<text:s/></text:span><text:a xlink:href="http://www3.lrs.lt/cgi-bin/preps2?Condition1=2737&amp;Condition2=" office:target-frame-name="_top" xlink:show="replace"><text:span text:style-name="T6345">I-1626</text:span></text:a><text:span text:style-name="T6346">, 91.07.30<text:s/></text:span></text:p>
      <text:p text:style-name="P6347">DĖL ŠVIETIMO<text:s/>ĮSTATYMO 17 STRAIPSNIO REDAKCIJOS</text:p>
      <text:p text:style-name="P6348"/>
      <text:p text:style-name="P6349">2.</text:p>
      <text:p text:style-name="P6350">Lietuvos Respublikos Seimas, Įstatymas</text:p>
      <text:p text:style-name="P6351"><text:span text:style-name="T6352">Nr.<text:s/></text:span><text:a xlink:href="http://www3.lrs.lt/cgi-bin/preps2?Condition1=5560&amp;Condition2=" office:target-frame-name="_top" xlink:show="replace"><text:span text:style-name="T6353">I-241</text:span></text:a><text:span text:style-name="T6354">, 93.07.16, Žin., 1993, Nr.</text:span><text:a xlink:href="https://www.e-tar.lt/portal/legalAct.html?documentId=TAIS.5560" office:target-frame-name="_blank" xlink:show="new"><text:span text:style-name="T6355">32-734</text:span></text:a><text:span text:style-name="T6356"><text:s/>(93.07.28)</text:span></text:p>
      <text:p text:style-name="P6357">DĖL LIETUVOS RESPUBLIKOS ŠVIETIMO ĮSTATYMO PAKEITIMO IR PAPILDYMO</text:p>
      <text:p text:style-name="P6358"/>
      <text:p text:style-name="P6359">3.</text:p>
      <text:p text:style-name="P6360">Lietuvos Respublikos Seimas, Įstatymas</text:p>
      <text:p text:style-name="P6361"><text:span text:style-name="T6362">Nr.<text:s/></text:span><text:a xlink:href="http://www3.lrs.lt/cgi-bin/preps2?Condition1=5715&amp;Condition2=" office:target-frame-name="_top" xlink:show="replace"><text:span text:style-name="T6363">I-381</text:span></text:a><text:span text:style-name="T6364">, 94.01.20, Žin., 1994, Nr.</text:span><text:a xlink:href="https://www.e-tar.lt/portal/legalAct.html?documentId=TAIS.5715" office:target-frame-name="_blank" xlink:show="new"><text:span text:style-name="T6365">8-122</text:span></text:a><text:span text:style-name="T6366"><text:s/>(94.01.28)</text:span></text:p>
      <text:p text:style-name="P6367">DĖL LIETUVOS RESPUBLIKOS ŠVIETIMO ĮSTATYMO PAKEITIMO IR PAPILDYMO</text:p>
      <text:p text:style-name="P6368"/>
      <text:p text:style-name="P6369">4.</text:p>
      <text:p text:style-name="P6370">Lietuvos Respublikos Seimas, Įstatymas</text:p>
      <text:p text:style-name="P6371"><text:span text:style-name="T6372">Nr.<text:s/></text:span><text:a xlink:href="http://www3.lrs.lt/cgi-bin/preps2?Condition1=18350&amp;Condition2=" office:target-frame-name="_top" xlink:show="replace"><text:span text:style-name="T6373">I-963</text:span></text:a><text:span text:style-name="T6374">, 95.06.22, Žin., 1995, Nr.</text:span><text:a xlink:href="https://www.e-tar.lt/portal/legalAct.html?documentId=TAIS.18350" office:target-frame-name="_blank" xlink:show="new"><text:span text:style-name="T6375">57-1419</text:span></text:a><text:span text:style-name="T6376"><text:s/>(95.07</text:span><text:span text:style-name="T6377">.12)</text:span></text:p>
      <text:p text:style-name="P6378">DĖL LIETUVOS RESPUBLIKOS ŠVIETIMO ĮSTATYMO PAKEITIMO IR PAPILDYMO</text:p>
      <text:p text:style-name="P6379"/>
      <text:p text:style-name="P6380">5.</text:p>
      <text:p text:style-name="P6381">Lietuvos Respublikos Seimas, Įstatymas</text:p>
      <text:p text:style-name="P6382"><text:span text:style-name="T6383">Nr.<text:s/></text:span><text:a xlink:href="http://www3.lrs.lt/cgi-bin/preps2?Condition1=32330&amp;Condition2=" office:target-frame-name="_top" xlink:show="replace"><text:span text:style-name="T6384">I-1593</text:span></text:a><text:span text:style-name="T6385">, 96.10.22, Žin., 1996, Nr.</text:span><text:a xlink:href="https://www.e-tar.lt/portal/legalAct.html?documentId=TAIS.32330" office:target-frame-name="_blank" xlink:show="new"><text:span text:style-name="T6386">106-2427</text:span></text:a><text:span text:style-name="T6387"><text:s/>(96.11.06)</text:span></text:p>
      <text:p text:style-name="P6388">LIETUVOS RESPUBLIKOS KARO PRIEVOLĖS ĮSTATYMAS</text:p>
      <text:p text:style-name="P6389"/>
      <text:p text:style-name="P6390">6.</text:p>
      <text:p text:style-name="P6391">Lietuvos Respublikos Seimas, Įstatymas</text:p>
      <text:p text:style-name="Normal"><text:span text:style-name="T6392">Nr.<text:s/></text:span><text:a xlink:href="http://www3.lrs.lt/cgi-bin/preps2?Condition1=41481&amp;Condition2=" office:target-frame-name="_top" xlink:show="replace"><text:span text:style-name="T6393">VIII-306</text:span></text:a><text:span text:style-name="T6394">, 97.06.26, Žin., 1997, Nr.</text:span><text:a xlink:href="https://www.e-tar.lt/portal/legalAct.html?documentId=TAIS.41481" office:target-frame-name="_blank" xlink:show="new"><text:span text:style-name="T6395">65-1537</text:span></text:a><text:span text:style-name="T6396"><text:s/>(97.07.09)</text:span></text:p>
      <text:p text:style-name="P6397">LIETUVOS RESPUBLIKOS ŠVIETIMO<text:s/>ĮSTATYMO 9, 11, 30, 31, 33, 33(1) STRAIPSNIŲ PAKEITIMO ĮSTATYMAS</text:p>
      <text:p text:style-name="P6398"/>
      <text:p text:style-name="P6399">7.</text:p>
      <text:p text:style-name="P6400">Lietuvos Respublikos Seimas, Įstatymas</text:p>
      <text:p text:style-name="P6401"><text:span text:style-name="T6402">Nr.<text:s/></text:span><text:a xlink:href="http://www3.lrs.lt/cgi-bin/preps2?Condition1=60343&amp;Condition2=" office:target-frame-name="_top" xlink:show="replace"><text:span text:style-name="T6403">VIII-854</text:span></text:a><text:span text:style-name="T6404">, 1998 07 02, Žin., 1998, Nr.<text:s/></text:span><text:a xlink:href="https://www.e-tar.lt/portal/legalAct.html?documentId=TAIS.60343" office:target-frame-name="_blank" xlink:show="new"><text:span text:style-name="T6405">67-1940</text:span></text:a><text:span text:style-name="T6406"><text:s/>(1998 07 29)</text:span></text:p>
      <text:p text:style-name="P6407">LIETUVOS RESPUBLIKOS ŠVIETIMO ĮSTATYMO PAKEITIMO ĮSTATYMAS</text:p>
      <text:p text:style-name="P6408">Nauja įstatymo redakcija</text:p>
      <text:p text:style-name="P6409"/>
      <text:p text:style-name="P6410">8.</text:p>
      <text:p text:style-name="P6411">Lietuvos Respublikos Seimas, Įstatymas</text:p>
      <text:p text:style-name="P6412"><text:span text:style-name="T6413">Nr.<text:s/></text:span><text:a xlink:href="http://www3.lrs.lt/cgi-bin/preps2?Condition1=100833&amp;Condition2=" office:target-frame-name="_top" xlink:show="replace"><text:span text:style-name="T6414">VIII-1678</text:span></text:a><text:span text:style-name="T6415">, 2000 05 11, Žin., 2000, Nr.<text:s/></text:span><text:a xlink:href="https://www.e-tar.lt/portal/legalAct.html?documentId=TAIS.100833" office:target-frame-name="_blank" xlink:show="new"><text:span text:style-name="T6416">40-1116</text:span></text:a><text:span text:style-name="T6417"><text:s/>(2000 05 17)</text:span></text:p>
      <text:p text:style-name="P6418">ŠVIETIMO ĮSTATYMO 15 STRAIPSNIO PAPILDYMO IR 41 STRAIPSNIO PAKEITIMO ĮSTATYMAS</text:p>
      <text:p text:style-name="P6419">Šis įstatymas įsigalioja 2001 m. rugsėjo 1 d.</text:p>
      <text:p text:style-name="P6420">Pakeitimai:</text:p>
      <text:p text:style-name="P6421">8.1.</text:p>
      <text:p text:style-name="P6422">Lietuvos Respublikos Seimas, Įstatymas</text:p>
      <text:p text:style-name="P6423"><text:span text:style-name="T6424">Nr.<text:s/></text:span><text:a xlink:href="http://www3.lrs.lt/cgi-bin/preps2?Condition1=111856&amp;Condition2=" office:target-frame-name="_top" xlink:show="replace"><text:span text:style-name="T6425">VIII-2038</text:span></text:a><text:span text:style-name="T6426">, 2000 10 12, Žin., 2000, Nr.<text:s/></text:span><text:a xlink:href="https://www.e-tar.lt/portal/legalAct.html?documentId=TAIS.111856" office:target-frame-name="_blank" xlink:show="new"><text:span text:style-name="T6427">92-2878</text:span></text:a><text:span text:style-name="T6428"><text:s/>(2000 10 31)</text:span></text:p>
      <text:p text:style-name="P6429">ŠVIETIMO ĮSTATYMO 15 STRAIPSNIO PAPILDYMO IR 41 STRAIPSNIO PAKEITIMO ĮSTATYMO 2 STRAIPSNIO PAKEITIMO ĮSTATYMAS</text:p>
      <text:p text:style-name="P6430"/>
      <text:p text:style-name="P6431">9.</text:p>
      <text:p text:style-name="P6432">Lietuvos Respublikos Seimas, Įstatymas</text:p>
      <text:p text:style-name="P6433"><text:span text:style-name="T6434">Nr.<text:s/></text:span><text:a xlink:href="http://www3.lrs.lt/cgi-bin/preps2?Condition1=111857&amp;Condition2=" office:target-frame-name="_top" xlink:show="replace"><text:span text:style-name="T6435">VIII-2039</text:span></text:a><text:span text:style-name="T6436">, 2000 10 12, Žin., 2000, Nr.<text:s/></text:span><text:a xlink:href="https://www.e-tar.lt/portal/legalAct.html?documentId=TAIS.111857" office:target-frame-name="_blank" xlink:show="new"><text:span text:style-name="T6437">92-2879</text:span></text:a><text:span text:style-name="T6438"><text:s/>(2000 10 31)</text:span></text:p>
      <text:p text:style-name="P6439">ŠVIETIMO ĮSTATYMO<text:s/>41 STRAIPSNIO PAKEITIMO IR 42 STRAIPSNIO PRIPAŽINIMO NETEKUSIU GALIOS ĮSTATYMAS</text:p>
      <text:p text:style-name="P6440"/>
      <text:p text:style-name="P6441">10.</text:p>
      <text:p text:style-name="P6442">Lietuvos Respublikos Seimas, Įstatymas</text:p>
      <text:p text:style-name="P6443"><text:span text:style-name="T6444">Nr.<text:s/></text:span><text:a xlink:href="http://www3.lrs.lt/cgi-bin/preps2?Condition1=114053&amp;Condition2=" office:target-frame-name="_top" xlink:show="replace"><text:span text:style-name="T6445">IX-38</text:span></text:a><text:span text:style-name="T6446">, 2000 11 21, Žin., 2000, Nr.<text:s/></text:span><text:a xlink:href="https://www.e-tar.lt/portal/legalAct.html?documentId=TAIS.114053" office:target-frame-name="_blank" xlink:show="new"><text:span text:style-name="T6447">102-3214</text:span></text:a><text:span text:style-name="T6448"><text:s/>(2000 11 29)</text:span></text:p>
      <text:p text:style-name="P6449">ŠVIETIMO ĮSTATYMO 6, 7, 10, 32, 34 STRAIPSNIŲ PAKEITIMO ĮSTATYMAS</text:p>
      <text:p text:style-name="P6450"/>
      <text:p text:style-name="P6451">11.</text:p>
      <text:p text:style-name="P6452">Lietuvos Respublikos Seimas, Įstatymas</text:p>
      <text:p text:style-name="Normal"><text:span text:style-name="T6453">Nr.<text:s/></text:span><text:a xlink:href="http://www3.lrs.lt/cgi-bin/preps2?a=214236&amp;b=" office:target-frame-name="_top" xlink:show="replace"><text:span text:style-name="T6454">IX-1630</text:span></text:a><text:span text:style-name="T6455">, 2003-06-17, Žin., 2003, Nr.<text:s/></text:span><text:a xlink:href="https://www.e-tar.lt/portal/legalAct.html?documentId=TAIS.214236" office:target-frame-name="_blank" xlink:show="new"><text:span text:style-name="T6456">63-2853</text:span></text:a><text:span text:style-name="T6457"><text:s/>(2003-06-28)</text:span></text:p>
      <text:p text:style-name="P6458">ŠVIETIMO ĮSTATYMO PAKEITIMO ĮSTATYMAS</text:p>
      <text:p text:style-name="P6459">Nauja įstatymo redakcija</text:p>
      <text:p text:style-name="P6460"/>
      <text:p text:style-name="P6461">12.</text:p>
      <text:p text:style-name="P6462">Lietuvos Respublikos Seimas, Įstatymas</text:p>
      <text:p text:style-name="Normal"><text:span text:style-name="T6463">Nr.<text:s/></text:span><text:a xlink:href="http://www3.lrs.lt/cgi-bin/preps2?a=236465&amp;b=" office:target-frame-name="_top" xlink:show="replace"><text:span text:style-name="T6464">IX-2292</text:span></text:a><text:span text:style-name="T6465">, 2004-06-22, Žin., 2004, Nr.<text:s/></text:span><text:a xlink:href="https://www.e-tar.lt/portal/legalAct.html?documentId=TAIS.236465" office:target-frame-name="_blank" xlink:show="new"><text:span text:style-name="T6466">103-3755</text:span></text:a><text:span text:style-name="T6467"><text:s/>(2004-07-01)</text:span></text:p>
      <text:p text:style-name="P6468">ŠVIETIMO ĮSTATYMO 7, 8, 10, 11, 15, 16, 29, 37, 38, 41, 42, 43, 44, 48, 49, 50, 51, 56, 58, 59, 60, 61, 66, 69, 70, 71, 72 STRAIPSNIŲ PAKEITIMO IR PAPILDYMO ĮSTATYMAS</text:p>
      <text:p text:style-name="P6469">Įstatymo įgyvendinimas pakeistas:</text:p>
      <text:p text:style-name="P6470">12.1.</text:p>
      <text:p text:style-name="P6471">Lietuvos Respublikos Seimas, Įstatymas</text:p>
      <text:p text:style-name="P6472"><text:span text:style-name="T6473">Nr.<text:s/></text:span><text:a xlink:href="http://www3.lrs.lt/cgi-bin/preps2?a=349854&amp;b=" office:target-frame-name="_top" xlink:show="replace"><text:span text:style-name="T6474">XI-347</text:span></text:a><text:span text:style-name="T6475">, 2009-07-15, Žin., 2009, Nr.<text:s/></text:span><text:a xlink:href="https://www.e-tar.lt/portal/legalAct.html?documentId=TAIS.349854" office:target-frame-name="_blank" xlink:show="new"><text:span text:style-name="T6476">89-3803</text:span></text:a><text:span text:style-name="T6477"><text:s/>(2009-07-28)</text:span></text:p>
      <text:p text:style-name="P6478">ŠVIETIMO ĮSTATYMO 7, 8, 10, 11, 15, 16, 29, 37, 38, 41, 42, 43,<text:s/>44, 48, 49, 50, 51, 56, 58, 59, 60, 61, 66, 69, 70, 71, 72 STRAIPSNIŲ PAKEITIMO IR PAPILDYMO ĮSTATYMO 28 STRAIPSNIO PRIPAŽINIMO NETEKUSIU GALIOS ĮSTATYMAS</text:p>
      <text:p text:style-name="P6479"/>
      <text:p text:style-name="P6480">13.</text:p>
      <text:p text:style-name="P6481">Lietuvos Respublikos Seimas, Įstatymas</text:p>
      <text:p text:style-name="Normal"><text:span text:style-name="T6482">Nr.<text:s/></text:span><text:a xlink:href="http://www3.lrs.lt/cgi-bin/preps2?a=238646&amp;b=" office:target-frame-name="_top" xlink:show="replace"><text:span text:style-name="T6483">IX-2398</text:span></text:a><text:span text:style-name="T6484">, 2004-07-15, Žin., 2004, Nr.<text:s/></text:span><text:a xlink:href="https://www.e-tar.lt/portal/legalAct.html?documentId=TAIS.238646" office:target-frame-name="_blank" xlink:show="new"><text:span text:style-name="T6485">120-4437</text:span></text:a><text:span text:style-name="T6486"><text:s/>(2004-08-03)</text:span></text:p>
      <text:p text:style-name="P6487">ŠVIETIMO ĮSTATYMO 2 STRAIPSNIO PAKEITIMO IR<text:s/>PAPILDYMO ĮSTATYMAS</text:p>
      <text:p text:style-name="P6488"/>
      <text:p text:style-name="P6489">14.</text:p>
      <text:p text:style-name="P6490">Lietuvos Respublikos Seimas, Įstatymas</text:p>
      <text:p text:style-name="Normal"><text:span text:style-name="T6491">Nr.<text:s/></text:span><text:a xlink:href="http://www3.lrs.lt/cgi-bin/preps2?a=279126&amp;b=" office:target-frame-name="_top" xlink:show="replace"><text:span text:style-name="T6492">X-689</text:span></text:a><text:span text:style-name="T6493">, 2006-06-13, Žin., 2006, Nr.<text:s/></text:span><text:a xlink:href="https://www.e-tar.lt/portal/legalAct.html?documentId=TAIS.279126" office:target-frame-name="_blank" xlink:show="new"><text:span text:style-name="T6494">73-2758</text:span></text:a><text:span text:style-name="T6495"><text:s/>(2006-06-30)</text:span></text:p>
      <text:p text:style-name="P6496">ŠVIETIMO ĮSTATYMO 36, 72 STRAIPSNIŲ PAKEITIMO IR PAPILDYMO ĮSTATYMAS</text:p>
      <text:p text:style-name="P6497"/>
      <text:p text:style-name="P6498">15.</text:p>
      <text:p text:style-name="P6499">Lietuvos Respublikos Seimas, Įstatymas</text:p>
      <text:p text:style-name="P6500"><text:span text:style-name="T6501">Nr.<text:s/></text:span><text:a xlink:href="http://www3.lrs.lt/cgi-bin/preps2?a=295409&amp;b=" office:target-frame-name="_top" xlink:show="replace"><text:span text:style-name="T6502">X-1066</text:span></text:a><text:span text:style-name="T6503">, 2007-04-03, Žin., 2007, Nr.<text:s/></text:span><text:a xlink:href="https://www.e-tar.lt/portal/legalAct.html?documentId=TAIS.295409" office:target-frame-name="_blank" xlink:show="new"><text:span text:style-name="T6504">43-1628</text:span></text:a><text:span text:style-name="T6505"><text:s/>(2007-04-19)</text:span><text:span text:style-name="T6506"><text:line-break/>ŠVIETIMO ĮSTATYMO 2, 12, 37, 39, 41, 43, 45, 46, 56, 62, 63, 66, 71 IR 72 STRAIPSNIŲ PAKEITIMO ĮSTATYMAS</text:span></text:p>
      <text:p text:style-name="P6507">Šis įstatymas įsigalioja nuo 2008 m. sausio 1 d.</text:p>
      <text:p text:style-name="P6508"/>
      <text:p text:style-name="P6509">16.</text:p>
      <text:p text:style-name="P6510">Lietuvos Respublikos Seimas, Įstatymas</text:p>
      <text:p text:style-name="Normal"><text:span text:style-name="T6511">Nr.<text:s/></text:span><text:a xlink:href="http://www3.lrs.lt/cgi-bin/preps2?a=301367&amp;b=" office:target-frame-name="_top" xlink:show="replace"><text:span text:style-name="T6512">X-1210</text:span></text:a><text:span text:style-name="T6513">, 2007-06-26, Žin., 2007, Nr.<text:s/></text:span><text:a xlink:href="https://www.e-tar.lt/portal/legalAct.html?documentId=TAIS.301367" office:target-frame-name="_blank" xlink:show="new"><text:span text:style-name="T6514">77-3045</text:span></text:a><text:span text:style-name="T6515"><text:s/>(2007-07-12)</text:span></text:p>
      <text:p text:style-name="P6516">ŠVIETIMO ĮSTATYMO 9 STRAIPSNIO PAKEITIMO ĮSTATYMAS</text:p>
      <text:p text:style-name="P6517"/>
      <text:p text:style-name="P6518">17.</text:p>
      <text:p text:style-name="P6519">Lietuvos Respublikos Seimas, Įstatymas</text:p>
      <text:p text:style-name="Normal"><text:span text:style-name="T6520">Nr.<text:s/></text:span><text:a xlink:href="http://www3.lrs.lt/cgi-bin/preps2?a=302104&amp;b=" office:target-frame-name="_top" xlink:show="replace"><text:span text:style-name="T6521">X-1266</text:span></text:a><text:span text:style-name="T6522">, 2007-07-04, Žin., 2007, Nr.<text:s/></text:span><text:a xlink:href="https://www.e-tar.lt/portal/legalAct.html?documentId=TAIS.302104" office:target-frame-name="_blank" xlink:show="new"><text:span text:style-name="T6523">81-3324</text:span></text:a><text:span text:style-name="T6524"><text:s/>(2007-07-21)</text:span></text:p>
      <text:p text:style-name="P6525">ŠVIETIMO ĮSTATYMO 41, 47 IR 49 STRAIPSNIŲ PAKEITIMO ĮSTATYMAS</text:p>
      <text:p text:style-name="Normal"><text:span text:style-name="T6526">Šio įstatymo 1 straipsnio 1 ir 5 dalys įsigalioja 2007 m. rugpjūčio 1 d.<text:s/></text:span></text:p>
      <text:p text:style-name="Normal"><text:span text:style-name="T6527">Šio įstatymo 1 straipsnio 2, 3, 4 dalys ir 2, 3 straipsniai įsiga</text:span><text:span text:style-name="T6528">lioja 2008 m. sausio 1 d.<text:s/></text:span></text:p>
      <text:p text:style-name="P6529"/>
      <text:p text:style-name="P6530">18.</text:p>
      <text:p text:style-name="P6531">Lietuvos Respublikos Seimas, Įstatymas</text:p>
      <text:p text:style-name="P6532"><text:span text:style-name="T6533">Nr.<text:s/></text:span><text:a xlink:href="http://www3.lrs.lt/cgi-bin/preps2?a=349853&amp;b=" office:target-frame-name="_top" xlink:show="replace"><text:span text:style-name="T6534">XI-346</text:span></text:a><text:span text:style-name="T6535">, 2009-07-15, Žin., 2009, Nr.<text:s/></text:span><text:a xlink:href="https://www.e-tar.lt/portal/legalAct.html?documentId=TAIS.349853" office:target-frame-name="_blank" xlink:show="new"><text:span text:style-name="T6536">89-3802</text:span></text:a><text:span text:style-name="T6537"><text:s/>(2009-07-28)</text:span></text:p>
      <text:p text:style-name="P6538">ŠVIETIMO ĮSTATYMO 2, 48 IR 69 STRAIPSNIŲ PAKEITIMO ĮSTATYMAS</text:p>
      <text:p text:style-name="P6539">Šis įstatymas įsigalioja 2009 m. rugsėjo 1 d.<text:s/></text:p>
      <text:p text:style-name="P6540">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41">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42"><text:span text:style-name="T6543">Mokytojai per šio straipsnio 2 ir 3 dalyse nustatytą laikotarpį neįgiję pedagogo kvalifikacijos<text:s/></text:span><text:span text:style-name="T6544">ir aukštojo išsilavinimo</text:span><text:span text:style-name="T6545">, atleidžiami Darbo kodekso nustatyta tvarka.</text:span></text:p>
      <text:p text:style-name="P6546">Šio straipsnio 2–4 dalių reikalavimai netaikomi mokytojams, kuriems<text:s/>šio įstatymo įsigaliojimo dieną iki teisės gauti visą senatvės pensiją yra likę ne daugiau kaip 5 metai.</text:p>
      <text:p text:style-name="P6547"/>
      <text:p text:style-name="P6548">19.</text:p>
      <text:p text:style-name="P6549">Lietuvos Respublikos Seimas, Įstatymas</text:p>
      <text:p text:style-name="Normal"><text:span text:style-name="T6550">Nr.<text:s/></text:span><text:a xlink:href="http://www3.lrs.lt/cgi-bin/preps2?a=350397&amp;b=" office:target-frame-name="_top" xlink:show="replace"><text:span text:style-name="T6551">XI-382</text:span></text:a><text:span text:style-name="T6552">, 2009-07-21, Žin., 2009, Nr.<text:s/></text:span><text:a xlink:href="https://www.e-tar.lt/portal/legalAct.html?documentId=TAIS.350397" office:target-frame-name="_blank" xlink:show="new"><text:span text:style-name="T6553">93-3975</text:span></text:a><text:span text:style-name="T6554"><text:s/>(2009-08-04)</text:span></text:p>
      <text:p text:style-name="P6555">ŠVIETIMO ĮSTATYMO 56 STRAIPSNIO PAKEITIMO ĮSTATYMAS</text:p>
      <text:p text:style-name="P6556"/>
      <text:p text:style-name="P6557">20.</text:p>
      <text:p text:style-name="P6558">Lietuvos Respublikos Seimas, Įstatymas</text:p>
      <text:p text:style-name="Normal"><text:span text:style-name="T6559">Nr.<text:s/></text:span><text:a xlink:href="http://www3.lrs.lt/cgi-bin/preps2?a=364295&amp;b=" office:target-frame-name="_top" xlink:show="replace"><text:span text:style-name="T6560">XI-668</text:span></text:a><text:span text:style-name="T6561">, 2010-01-21, Žin., 2010, Nr.<text:s/></text:span><text:a xlink:href="https://www.e-tar.lt/portal/legalAct.html?documentId=TAIS.364295" office:target-frame-name="_blank" xlink:show="new"><text:span text:style-name="T6562">15-701</text:span></text:a><text:span text:style-name="T6563"><text:s/>(2010-02-04)</text:span></text:p>
      <text:p text:style-name="P6564">ŠVIETIMO ĮSTATYMO 61 STRAIPSNIO PAPILDYMO ĮSTATYMAS</text:p>
      <text:p text:style-name="P6565"/>
      <text:p text:style-name="P6566">21.</text:p>
      <text:p text:style-name="P6567">Lietuvos Respublikos Seimas, Įstatymas</text:p>
      <text:p text:style-name="Normal"><text:span text:style-name="T6568">Nr.<text:s/></text:span><text:a xlink:href="http://www3.lrs.lt/cgi-bin/preps2?a=395105&amp;b=" office:target-frame-name="_top" xlink:show="replace"><text:span text:style-name="T6569">XI-1281</text:span></text:a><text:span text:style-name="T6570">, 2011-03-17, Žin., 2011, Nr.<text:s/></text:span><text:a xlink:href="https://www.e-tar.lt/portal/legalAct.html?documentId=TAIS.395105" office:target-frame-name="_blank" xlink:show="new"><text:span text:style-name="T6571">38-1804</text:span></text:a><text:span text:style-name="T6572"><text:s/>(2011-03-31)</text:span></text:p>
      <text:p text:style-name="P6573">ŠVIETIMO ĮSTATYMO PAKEITIMO ĮSTATYMAS</text:p>
      <text:p text:style-name="P6574">Nauja įstatymo redakcija</text:p>
      <text:p text:style-name="P6575"><text:span text:style-name="T6576">Šis įstatymas, išskyrus 2 straipsnio 1 dalį, įsigalioja 2011 m. liepos 1 d.</text:span></text:p>
      <text:p text:style-name="P6577">Šio įstatymo 1 straipsnyje išdėstyto Švietimo įstatymo 41 straipsnio 6 dalis pripažįstama netekusia galios 2015 m. rugsėjo 1 d.<text:s/></text:p>
      <text:p text:style-name="P6578">Šio įstatymo 1 straipsnyje išdėstyto Švietimo įstatymo 48 straipsnio 1 dalies 6 punktas pripažįstamas netekusiu galios 2011 m. rugsėjo 1 d.</text:p>
      <text:p text:style-name="P6579">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65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81">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82">Mokytojai per šio straipsnio 3 ir 4 dalyse nustatytą laikotarpį neįgiję kvalifikacijos ir aukštojo išsilavinimo, atleidžiami Darbo kodekso nustatyta tvarka.</text:p>
      <text:p text:style-name="P6583"><text:span text:style-name="T6584">Šio straipsnio 3, 4 ir<text:s/></text:span><text:span text:style-name="T6585">5 dalių reikalavimai mokytojams, kuriems šio įstatymo įsigaliojimo dieną iki teisės gauti visą senatvės pensiją yra likę ne daugiau kaip 5 metai, netaikomi.</text:span></text:p>
      <text:p text:style-name="P6586"/>
      <text:p text:style-name="P6587">22.</text:p>
      <text:p text:style-name="P6588">Lietuvos Respublikos Seimas, Įstatymas</text:p>
      <text:p text:style-name="P6589"><text:span text:style-name="T6590">Nr.<text:s/></text:span><text:a xlink:href="http://www3.lrs.lt/cgi-bin/preps2?a=440402&amp;b=" office:target-frame-name="_top" xlink:show="replace"><text:span text:style-name="T6591">XII-131</text:span></text:a><text:span text:style-name="T6592">, 2012-12-20, Žin., 2012, Nr.<text:s/></text:span><text:a xlink:href="https://www.e-tar.lt/portal/legalAct.html?documentId=TAIS.440402" office:target-frame-name="_blank" xlink:show="new"><text:span text:style-name="T6593">154-7937</text:span></text:a><text:span text:style-name="T6594"><text:s/>(2012-12-29)</text:span></text:p>
      <text:p text:style-name="P6595">ŠVIETIMO ĮSTATYMO 67 STRAIPSNIO PAKEITIMO ĮSTATYMAS</text:p>
      <text:p text:style-name="P6596"><text:span text:style-name="T6597">Šis įstatymas,</text:span><text:span text:style-name="T6598"><text:s/>išskyrus šio straipsnio 2<text:s/></text:span><text:span text:style-name="T6599">dalį</text:span><text:span text:style-name="T6600">, įsigalioja 2014 m. sausio 1 d.</text:span></text:p>
      <text:p text:style-name="P6601"/>
      <text:p text:style-name="P6602">23.</text:p>
      <text:p text:style-name="P6603">Lietuvos Respublikos Seimas, Įstatymas</text:p>
      <text:p text:style-name="P6604"><text:span text:style-name="T6605">Nr.<text:s/></text:span><text:a xlink:href="http://www3.lrs.lt/cgi-bin/preps2?a=452015&amp;b=" office:target-frame-name="_top" xlink:show="replace"><text:span text:style-name="T6606">XII-398</text:span></text:a><text:span text:style-name="T6607">, 2013-06-20, Žin., 2013, Nr.<text:s/></text:span><text:a xlink:href="https://www.e-tar.lt/portal/legalAct.html?documentId=TAIS.452015" office:target-frame-name="_blank" xlink:show="new"><text:span text:style-name="T6608">73-3655</text:span></text:a><text:span text:style-name="T6609"><text:s/>(2013-07-09)</text:span></text:p>
      <text:p text:style-name="P6610">ŠVIETIMO ĮSTATYMO 2 IR 67 STRAIPSNIŲ PAKEITIMO ĮSTATYMAS</text:p>
      <text:p text:style-name="P6611">Šis įstatymas įsigalioja 2014 m. sausio 1 d.</text:p>
      <text:p text:style-name="P6612"/>
      <text:p text:style-name="P6613">24.</text:p>
      <text:p text:style-name="P6614">Lietuvos Respublikos Seimas, Įstatymas</text:p>
      <text:p text:style-name="P6615"><text:span text:style-name="T6616">Nr.<text:s/></text:span><text:a xlink:href="http://www3.lrs.lt/cgi-bin/preps2?a=458229&amp;b=" office:target-frame-name="_top" xlink:show="replace"><text:span text:style-name="T6617">XI</text:span><text:span text:style-name="T6618">I-553</text:span></text:a><text:span text:style-name="T6619">, 2013-10-15, Žin., 2013, Nr. 114-5683 (2013-11-01)</text:span></text:p>
      <text:p text:style-name="P6620">ŠVIETIMO ĮSTATYMO 36 STRAIPSNIO PAKEITIMO ĮSTATYMAS</text:p>
      <text:p text:style-name="P6621"/>
      <text:p text:style-name="P6622"/>
      <text:p text:style-name="P6623">Konstitucinio Teismo nutarimai:</text:p>
      <text:p text:style-name="P6624">1.</text:p>
      <text:p text:style-name="P6625"><text:span text:style-name="T6626">Lietuvos Respublikos Konstitucinis Teismas,<text:s/></text:span><text:a xlink:href="http://www3.lrs.lt/cgi-bin/preps2?Condition1=103132&amp;Condition2=" office:target-frame-name="_top" xlink:show="replace"><text:span text:style-name="T6627">Nutarimas</text:span></text:a></text:p>
      <text:p text:style-name="P6628"><text:span text:style-name="T6629">2000 06 13, Žin., 2000, Nr.<text:s/></text:span><text:a xlink:href="https://www.e-tar.lt/portal/legalAct.html?documentId=TAIS.103132" office:target-frame-name="_blank" xlink:show="new"><text:span text:style-name="T6630">49-1424</text:span></text:a><text:span text:style-name="T6631"><text:s/>(2000 06 16)</text:span></text:p>
      <text:p text:style-name="P6632">DĖL LIETUVOS RESPUBLIKOS<text:s/>ŠVIETIMO ĮSTATYMO 1 STRAIPSNIO 5 PUNKTO, 10 STRAIPSNIO 3 IR 4 DALIŲ, 15 STRAIPSNIO 1 DALIES, 20 STRAIPSNIO, 21 STRAIPSNIO 2 PUNKTO, 32 STRAIPSNIO 2 DALIES, 34 STRAIPSNIO 2, 3 IR 4 DALIŲ, 35 STRAIPSNIO 2 IR 5 PUNKTŲ, 37 STRAIPSNIO 2 PUNKTO IR 38 STRAIPSNIO<text:s/>2 IR 3 PUNKTŲ ATITIKIMO LIETUVOS RESPUBLIKOS KONSTITUCIJAI</text:p>
      <text:p text:style-name="P6633"/>
      <text:p text:style-name="P6634"/>
      <text:p text:style-name="P6635"/>
      <text:p text:style-name="P6636"/>
      <text:p text:style-name="P6637"><text:span text:style-name="T6638">Pakeitimai:</text:span></text:p>
      <text:p text:style-name="P6639"/>
      <text:p text:style-name="P6640"><text:span text:style-name="T6641">1.</text:span></text:p>
      <text:p text:style-name="P6642"><text:span text:style-name="T6643">Lietuvos Respublikos Seimas, Įstatymas</text:span></text:p>
      <text:p text:style-name="P6644"><text:span text:style-name="T6645">Nr.<text:s/></text:span><text:a xlink:href="https://www.e-tar.lt/portal/legalAct.html?documentId=67710b00eca811e4927fda1d051299fb" office:target-frame-name="_top" xlink:show="replace"><text:span text:style-name="T6646">XII-1614</text:span></text:a><text:span text:style-name="T6647">, 2015-04-16, paskelbta TAR<text:s/></text:span><text:span text:style-name="T6648">2015-04-27, i. k. 2015-06359</text:span></text:p>
      <text:p text:style-name="P6649"><text:span text:style-name="T6650">Lietuvos Respublikos švietimo įstatymo Nr. I-1489 22 ir 67 straipsnių pakeitimo įstatymas</text:span></text:p>
      <text:p text:style-name="P6651"/>
      <text:p text:style-name="P6652"><text:span text:style-name="T6653">2.</text:span></text:p>
      <text:p text:style-name="P6654"><text:span text:style-name="T6655">Lietuvos Respublikos Seimas, Įstatymas</text:span></text:p>
      <text:p text:style-name="P6656"><text:span text:style-name="T6657">Nr.<text:s/></text:span><text:a xlink:href="https://www.e-tar.lt/portal/legalAct.html?documentId=21bcf510eca811e4927fda1d051299fb" office:target-frame-name="_top" xlink:show="replace"><text:span text:style-name="T6658">XII-1613</text:span></text:a><text:span text:style-name="T6659">, 2015-04-16, paskelbta TAR 2015-04-27, i. k. 2015-06357</text:span></text:p>
      <text:p text:style-name="P6660"><text:span text:style-name="T6661">Lietuvos Respublikos švietimo įstatymo Nr. I-1489 53, 56 straipsnių pakeitimo ir Įstatymo papildymo 56-1, 56-2 straipsniais įstatymas</text:span></text:p>
      <text:p text:style-name="P6662"/>
      <text:p text:style-name="P6663"><text:span text:style-name="T6664">3.</text:span></text:p>
      <text:p text:style-name="P6665"><text:span text:style-name="T6666">Lietuvos Respublikos Seimas, Įstatymas</text:span></text:p>
      <text:p text:style-name="P6667"><text:span text:style-name="T6668">Nr.<text:s/></text:span><text:a xlink:href="https://www.e-tar.lt/portal/legalAct.html?documentId=4ec9eb60261611e5bf92d6af3f6a2e8b" office:target-frame-name="_top" xlink:show="replace"><text:span text:style-name="T6669">XII-1909</text:span></text:a><text:span text:style-name="T6670">, 2015-06-30, paskelbta TAR 2015-07-09, i. k. 2015-11181</text:span></text:p>
      <text:p text:style-name="P6671"><text:span text:style-name="T6672">Lietuvos Respublikos švietimo įstatymo pakeitimo įstatymo Nr. XI-1281 3 straipsnio pakeitimo<text:s/></text:span><text:span text:style-name="T6673">įstatymas</text:span></text:p>
      <text:p text:style-name="P6674"/>
      <text:p text:style-name="P6675"><text:span text:style-name="T6676">4.</text:span></text:p>
      <text:p text:style-name="P6677"><text:span text:style-name="T6678">Lietuvos Respublikos Seimas, Įstatymas</text:span></text:p>
      <text:p text:style-name="P6679"><text:span text:style-name="T6680">Nr.<text:s/></text:span><text:a xlink:href="https://www.e-tar.lt/portal/legalAct.html?documentId=7169ee208e0011e5a6f4e928c954d72b" office:target-frame-name="_top" xlink:show="replace"><text:span text:style-name="T6681">XII-2010</text:span></text:a><text:span text:style-name="T6682">, 2015-11-12, paskelbta TAR 2015-11-18, i. k. 2015-18318</text:span></text:p>
      <text:p text:style-name="P6683"><text:span text:style-name="T6684">Lietuvos Respublikos švietimo įstaty</text:span><text:span text:style-name="T6685">mo Nr. I-1489 25 straipsnio pakeitimo įstatymas</text:span></text:p>
      <text:p text:style-name="P6686"/>
      <text:p text:style-name="P6687"><text:span text:style-name="T6688">5.</text:span></text:p>
      <text:p text:style-name="P6689"><text:span text:style-name="T6690">Lietuvos Respublikos Seimas, Įstatymas</text:span></text:p>
      <text:p text:style-name="P6691"><text:span text:style-name="T6692">Nr.<text:s/></text:span><text:a xlink:href="https://www.e-tar.lt/portal/legalAct.html?documentId=edee33a0b48111e598c4c7724bda031b" office:target-frame-name="_top" xlink:show="replace"><text:span text:style-name="T6693">XII-2213</text:span></text:a><text:span text:style-name="T6694">, 2015-12-22, paskelbta TAR 2016-01-06, i. k.<text:s/></text:span><text:span text:style-name="T6695">2016-00366</text:span></text:p>
      <text:p text:style-name="P6696"><text:span text:style-name="T6697">Lietuvos Respublikos švietimo įstatymo Nr. I-1489 2, 7, 8, 9, 24, 27, 36, 37, 43, 46 ir 47 straipsnių pakeitimo įstatymas</text:span></text:p>
      <text:p text:style-name="P6698"/>
      <text:p text:style-name="P6699"><text:span text:style-name="T6700">6.</text:span></text:p>
      <text:p text:style-name="P6701"><text:span text:style-name="T6702">Lietuvos Respublikos Seimas, Įstatymas</text:span></text:p>
      <text:p text:style-name="P6703"><text:span text:style-name="T6704">Nr.<text:s/></text:span><text:a xlink:href="https://www.e-tar.lt/portal/legalAct.html?documentId=eb74a780056711e6a238c18f7a3f1736" office:target-frame-name="_top" xlink:show="replace"><text:span text:style-name="T6705">XII-2290</text:span></text:a><text:span text:style-name="T6706">, 2016-04-07, paskelbta TAR 2016-04-18, i. k. 2016-09857</text:span></text:p>
      <text:p text:style-name="P6707"><text:span text:style-name="T6708">Lietuvos Respublikos švietimo įstatymo Nr. I-1489 2 ir 18 straipsnių pakeitimo įstatymas</text:span></text:p>
      <text:p text:style-name="P6709"/>
      <text:p text:style-name="P6710"><text:span text:style-name="T6711">7.</text:span></text:p>
      <text:p text:style-name="P6712"><text:span text:style-name="T6713">Lietuvos Respublikos Seimas, Įstatymas</text:span></text:p>
      <text:p text:style-name="P6714"><text:span text:style-name="T6715">Nr.<text:s/></text:span><text:a xlink:href="https://www.e-tar.lt/portal/legalAct.html?documentId=fa8bcfe04a7311e6b5d09300a16a686c" office:target-frame-name="_top" xlink:show="replace"><text:span text:style-name="T6716">XII-2537</text:span></text:a><text:span text:style-name="T6717">, 2016-06-29, paskelbta TAR 2016-07-15, i. k. 2016-20659</text:span></text:p>
      <text:p text:style-name="P6718"><text:span text:style-name="T6719">Lietuvos Respublikos švietimo įstatymo Nr. I-1489 35 straipsnio pakeitimo įstatymas</text:span></text:p>
      <text:p text:style-name="P6720"/>
      <text:p text:style-name="P6721"><text:span text:style-name="T6722">8.</text:span></text:p>
      <text:p text:style-name="P6723"><text:span text:style-name="T6724">Lietuvos Respublikos Seimas, Įstatymas</text:span></text:p>
      <text:p text:style-name="P6725"><text:span text:style-name="T6726">Nr.<text:s/></text:span><text:a xlink:href="https://www.e-tar.lt/portal/legalAct.html?documentId=b69129c04a7311e6b5d09300a16a686c" office:target-frame-name="_top" xlink:show="replace"><text:span text:style-name="T6727">XII-2536</text:span></text:a><text:span text:style-name="T6728">, 2016-06-29, paskelbta TAR 2016-07-15, i. k. 2016-20657</text:span></text:p>
      <text:p text:style-name="P6729"><text:span text:style-name="T6730">Lietuvos Respublikos švietimo įstatymo Nr. I-1489 7, 8, 9, 10, 11, 12, 14, 20, 21, 23 ir</text:span><text:span text:style-name="T6731"><text:s/>58 straipsnių pakeitimo įstatymas</text:span></text:p>
      <text:p text:style-name="P6732"/>
      <text:p text:style-name="P6733"><text:span text:style-name="T6734">9.</text:span></text:p>
      <text:p text:style-name="P6735"><text:span text:style-name="T6736">Lietuvos Respublikos Seimas, Įstatymas</text:span></text:p>
      <text:p text:style-name="P6737"><text:span text:style-name="T6738">Nr.<text:s/></text:span><text:a xlink:href="https://www.e-tar.lt/portal/legalAct.html?documentId=7adbfe909cf411e69ad4c8713b612d0f" office:target-frame-name="_top" xlink:show="replace"><text:span text:style-name="T6739">XII-2685</text:span></text:a><text:span text:style-name="T6740">, 2016-10-18, paskelbta TAR 2016-10-28, i. k. 2016-25852</text:span></text:p>
      <text:p text:style-name="P6741"><text:span text:style-name="T6742">Lietuvos<text:s/></text:span><text:span text:style-name="T6743">Respublikos švietimo įstatymo Nr. I-1489 1, 2, 19, 23, 43, 46, 47, 49, 56, 58, 59 straipsnių pakeitimo ir Įstatymo papildymo 23-1, 23-2 straipsniais įstatymas</text:span></text:p>
      <text:p text:style-name="P6744"/>
      <text:p text:style-name="P6745"><text:span text:style-name="T6746">10.</text:span></text:p>
      <text:p text:style-name="P6747"><text:span text:style-name="T6748">Lietuvos Respublikos Konstitucinis Teismas, Nutarimas</text:span></text:p>
      <text:p text:style-name="P6749"><text:span text:style-name="T6750">Nr.<text:s/></text:span><text:a xlink:href="https://www.e-tar.lt/portal/legalAct.html?documentId=9c3951a066a411e58e1ab2c84776483b" office:target-frame-name="_top" xlink:show="replace"><text:span text:style-name="T6751">KT26-N15/2015</text:span></text:a><text:span text:style-name="T6752">, 2015-09-29, paskelbta TAR 2017-01-02, i. k. 2017-00001</text:span></text:p>
      <text:p text:style-name="P6753"><text:span text:style-name="T6754">Dėl Lietuvos Respublikos švietimo įstatymo 68  straipsnio 3 dalies ir Lietuvos Respublikos Vyriausybės 1993 m. liepos 8 d.</text:span><text:span text:style-name="T6755"><text:s/>nutarimo Nr. 511 „Dėl biudžetinių įstaigų ir organizacijų darbuotojų darbo apmokėjimo tvarkos tobulinimo“ atitikties Lietuvos Respublikos Konstitucijai</text:span></text:p>
      <text:p text:style-name="P6756"/>
      <text:p text:style-name="P6757"><text:span text:style-name="T6758">11.</text:span></text:p>
      <text:p text:style-name="P6759"><text:span text:style-name="T6760">Lietuvos Respublikos Seimas, Įstatymas</text:span></text:p>
      <text:p text:style-name="P6761"><text:span text:style-name="T6762">Nr.<text:s/></text:span><text:a xlink:href="https://www.e-tar.lt/portal/legalAct.html?documentId=d9afe780670911e7b85cfdc787069b42" office:target-frame-name="_top" xlink:show="replace"><text:span text:style-name="T6763">XIII-592</text:span></text:a><text:span text:style-name="T6764">, 2017-06-30, paskelbta TAR 2017-07-12, i. k. 2017-12081</text:span></text:p>
      <text:p text:style-name="P6765"><text:span text:style-name="T6766">Lietuvos Respublikos švietimo įstatymo Nr. I-1489 37, 43, 47, 48, 53, 56, 57, 58, 59, 60, 64, 68 straipsnių pakeitimo ir Įstatymo papildymo 5-1, <text:s/>56</text:span><text:span text:style-name="T6767">-3 straipsniais įstatymas</text:span></text:p>
      <text:p text:style-name="P6768"/>
      <text:p text:style-name="P6769"><text:span text:style-name="T6770">12.</text:span></text:p>
      <text:p text:style-name="P6771"><text:span text:style-name="T6772">Lietuvos Respublikos Seimas, Įstatymas</text:span></text:p>
      <text:p text:style-name="P6773"><text:span text:style-name="T6774">Nr.<text:s/></text:span><text:a xlink:href="https://www.e-tar.lt/portal/legalAct.html?documentId=4b3eef00eb0c11e7acd7ea182930b17f" office:target-frame-name="_top" xlink:show="replace"><text:span text:style-name="T6775">XIII-889</text:span></text:a><text:span text:style-name="T6776">, 2017-12-14, paskelbta TAR 2017-12-27, i. k. 2017-21312</text:span></text:p>
      <text:p text:style-name="P6777"><text:span text:style-name="T6778">Lietuvos Respubliko</text:span><text:span text:style-name="T6779">s švietimo įstatymo Nr. I-1489 12, 18, 28, 37, 38, 41, 42, 43, 44, 56, 56-1, 62, 69 straipsnių pakeitimo ir Įstatymo papildymo 39-1 straipsniu įstatymas</text:span></text:p>
      <text:p text:style-name="P6780"/>
      <text:p text:style-name="P6781"><text:span text:style-name="T6782">13.</text:span></text:p>
      <text:p text:style-name="P6783"><text:span text:style-name="T6784">Lietuvos Respublikos Seimas, Įstatymas</text:span></text:p>
      <text:p text:style-name="P6785"><text:span text:style-name="T6786">Nr.<text:s/></text:span><text:a xlink:href="https://www.e-tar.lt/portal/legalAct.html?documentId=eeb5d5d0ec5c11e78a1adea6fe72f3c5" office:target-frame-name="_top" xlink:show="replace"><text:span text:style-name="T6787">XIII-926</text:span></text:a><text:span text:style-name="T6788">, 2017-12-19, paskelbta TAR 2017-12-29, i. k. 2017-21598</text:span></text:p>
      <text:p text:style-name="P6789"><text:span text:style-name="T6790">Lietuvos Respublikos švietimo įstatymo Nr. I-1489 8, 9 ir 47 straipsnių pakeitimo įstatymas</text:span></text:p>
      <text:p text:style-name="P6791"/>
      <text:p text:style-name="P6792"><text:span text:style-name="T6793">14.</text:span></text:p>
      <text:p text:style-name="P6794"><text:span text:style-name="T6795">Lietuvos Respublikos Seimas, Įstatymas</text:span></text:p>
      <text:p text:style-name="P6796"><text:span text:style-name="T6797">Nr.<text:s/></text:span><text:a xlink:href="https://www.e-tar.lt/portal/legalAct.html?documentId=9f9f4a207f8311e8ae2bfd1913d66d57" office:target-frame-name="_top" xlink:show="replace"><text:span text:style-name="T6798">XIII-1400</text:span></text:a><text:span text:style-name="T6799">, 2018-06-29, paskelbta TAR 2018-07-04, i. k. 2018-11327</text:span></text:p>
      <text:p text:style-name="P6800"><text:span text:style-name="T6801">Lietuvos Respublikos švietimo įstatymo Nr. I-1489 59 straipsnio pakeitimo įstatymas</text:span></text:p>
      <text:p text:style-name="P6802"/>
      <text:p text:style-name="P6803"><text:span text:style-name="T6804">15.</text:span></text:p>
      <text:p text:style-name="P6805"><text:span text:style-name="T6806">Lietuvos<text:s/></text:span><text:span text:style-name="T6807">Respublikos Seimas, Įstatymas</text:span></text:p>
      <text:p text:style-name="P6808"><text:span text:style-name="T6809">Nr.<text:s/></text:span><text:a xlink:href="https://www.e-tar.lt/portal/legalAct.html?documentId=c3b539707f8211e8ae2bfd1913d66d57" office:target-frame-name="_top" xlink:show="replace"><text:span text:style-name="T6810">XIII-1396</text:span></text:a><text:span text:style-name="T6811">, 2018-06-29, paskelbta TAR 2018-07-04, i. k. 2018-11324</text:span></text:p>
      <text:p text:style-name="P6812"><text:span text:style-name="T6813">Lietuvos Respublikos švietimo įstatymo Nr. I-1489 68 strai</text:span><text:span text:style-name="T6814">psnio pakeitimo įstatymas</text:span></text:p>
      <text:p text:style-name="P6815"/>
      <text:p text:style-name="P6816"><text:span text:style-name="T6817">16.</text:span></text:p>
      <text:p text:style-name="P6818"><text:span text:style-name="T6819">Lietuvos Respublikos Seimas, Įstatymas</text:span></text:p>
      <text:p text:style-name="P6820"><text:span text:style-name="T6821">Nr.<text:s/></text:span><text:a xlink:href="https://www.e-tar.lt/portal/legalAct.html?documentId=045e43907f8311e8ae2bfd1913d66d57" office:target-frame-name="_top" xlink:show="replace"><text:span text:style-name="T6822">XIII-1397</text:span></text:a><text:span text:style-name="T6823">, 2018-06-29, paskelbta TAR 2018-07-04, i. k. 2018-11325</text:span></text:p>
      <text:p text:style-name="P6824"><text:span text:style-name="T6825">Lietuvos<text:s/></text:span><text:span text:style-name="T6826">Respublikos švietimo įstatymo Nr. I-1489 23, 58, 66 ir 67 straipsnių pakeitimo įstatymas</text:span></text:p>
      <text:p text:style-name="P6827"/>
      <text:p text:style-name="P6828"><text:span text:style-name="T6829">17.</text:span></text:p>
      <text:p text:style-name="P6830"><text:span text:style-name="T6831">Lietuvos Respublikos Seimas, Įstatymas</text:span></text:p>
      <text:p text:style-name="P6832"><text:span text:style-name="T6833">Nr.<text:s/></text:span><text:a xlink:href="https://www.e-tar.lt/portal/legalAct.html?documentId=573003b0ec7611e78a1adea6fe72f3c5" office:target-frame-name="_top" xlink:show="replace"><text:span text:style-name="T6834">XIII-955</text:span></text:a><text:span text:style-name="T6835">, 2017-12-21,</text:span><text:span text:style-name="T6836"><text:s/>paskelbta TAR 2017-12-29, i. k. 2017-21668</text:span></text:p>
      <text:p text:style-name="P6837"><text:span text:style-name="T6838">Lietuvos Respublikos švietimo įstatymo Nr. I-1489 26 straipsnio pakeitimo įstatymas</text:span></text:p>
      <text:p text:style-name="P6839"/>
      <text:p text:style-name="P6840"><text:span text:style-name="T6841">18.</text:span></text:p>
      <text:p text:style-name="P6842"><text:span text:style-name="T6843">Lietuvos Respublikos Seimas, Įstatymas</text:span></text:p>
      <text:p text:style-name="P6844"><text:span text:style-name="T6845">Nr.<text:s/></text:span><text:a xlink:href="https://www.e-tar.lt/portal/legalAct.html?documentId=cb4a2390044c11e9a5eaf2cd290f1944" office:target-frame-name="_top" xlink:show="replace"><text:span text:style-name="T6846">XIII-1781</text:span></text:a><text:span text:style-name="T6847">, 2018-12-13, paskelbta TAR 2018-12-20, i. k. 2018-20999</text:span></text:p>
      <text:p text:style-name="P6848"><text:span text:style-name="T6849">Lietuvos Respublikos švietimo įstatymo Nr. I-1489 56 straipsnio pakeitimo įstatymas</text:span></text:p>
      <text:p text:style-name="P6850"/>
      <text:p text:style-name="P6851"><text:span text:style-name="T6852">19.</text:span></text:p>
      <text:p text:style-name="P6853"><text:span text:style-name="T6854">Lietuvos Respublikos Seimas, Įstatymas</text:span></text:p>
      <text:p text:style-name="P6855"><text:span text:style-name="T6856">Nr.<text:s/></text:span><text:a xlink:href="https://www.e-tar.lt/portal/legalAct.html?documentId=a2460f306fcd11e9a13eeecaacbc653f" office:target-frame-name="_top" xlink:show="replace"><text:span text:style-name="T6857">XIII-2090</text:span></text:a><text:span text:style-name="T6858">, 2019-04-26, paskelbta TAR 2019-05-06, i. k. 2019-07327</text:span></text:p>
      <text:p text:style-name="P6859"><text:span text:style-name="T6860">Lietuvos Respublikos švietimo įstatymo Nr. I-1489 41 straipsnio pakeitimo įstatymas</text:span></text:p>
      <text:p text:style-name="P6861"/>
      <text:p text:style-name="P6862"><text:span text:style-name="T6863">20.</text:span></text:p>
      <text:p text:style-name="P6864"><text:span text:style-name="T6865">Lietuvos Respublikos Konstitucinis Teismas,</text:span><text:span text:style-name="T6866"><text:s/>Nutarimas</text:span></text:p>
      <text:p text:style-name="P6867"><text:span text:style-name="T6868">Nr.<text:s/></text:span><text:a xlink:href="https://www.e-tar.lt/portal/legalAct.html?documentId=01032b10dac811e99681cd81dcdca52c" office:target-frame-name="_top" xlink:show="replace"><text:span text:style-name="T6869">KT25-N11/2019</text:span></text:a><text:span text:style-name="T6870">, 2019-09-19, paskelbta TAR 2019-09-19, i. k. 2019-14836</text:span></text:p>
      <text:p text:style-name="P6871"><text:span text:style-name="T6872">Dėl Lietuvos Respublikos švietimo įstatymo nuostatų atitikties Lietuvos<text:s/></text:span><text:span text:style-name="T6873">Respublikos Konstitucijai</text:span></text:p>
      <text:p text:style-name="P6874"/>
      <text:p text:style-name="P6875"><text:span text:style-name="T6876">21.</text:span></text:p>
      <text:p text:style-name="P6877"><text:span text:style-name="T6878">Lietuvos Respublikos Seimas, Įstatymas</text:span></text:p>
      <text:p text:style-name="P6879"><text:span text:style-name="T6880">Nr.<text:s/></text:span><text:a xlink:href="https://www.e-tar.lt/portal/legalAct.html?documentId=998a0d602ada11eabe008ea93139d588" office:target-frame-name="_top" xlink:show="replace"><text:span text:style-name="T6881">XIII-2764</text:span></text:a><text:span text:style-name="T6882">, 2019-12-20, paskelbta TAR 2019-12-30, i. k. 2019-21570</text:span></text:p>
      <text:p text:style-name="P6883"><text:span text:style-name="T6884">Lietuvos Respublik</text:span><text:span text:style-name="T6885">os švietimo įstatymo Nr. I-1489 59 straipsnio pakeitimo įstatymas</text:span></text:p>
      <text:p text:style-name="P6886"/>
      <text:p text:style-name="P6887"><text:span text:style-name="T6888">22.</text:span></text:p>
      <text:p text:style-name="P6889"><text:span text:style-name="T6890">Lietuvos Respublikos Seimas, Įstatymas</text:span></text:p>
      <text:p text:style-name="P6891"><text:span text:style-name="T6892">Nr.<text:s/></text:span><text:a xlink:href="https://www.e-tar.lt/portal/legalAct.html?documentId=d80bdf601cb011eabe008ea93139d588" office:target-frame-name="_top" xlink:show="replace"><text:span text:style-name="T6893">XIII-2593</text:span></text:a><text:span text:style-name="T6894">, 2019-12-03, paskelbta TAR<text:s/></text:span><text:span text:style-name="T6895">2019-12-12, i. k. 2019-20026</text:span></text:p>
      <text:p text:style-name="P6896"><text:span text:style-name="T6897">Lietuvos Respublikos švietimo įstatymo Nr. I-1489 papildymo 31-1 straipsniu įstatymas</text:span></text:p>
      <text:p text:style-name="P6898"/>
      <text:p text:style-name="P6899"><text:span text:style-name="T6900">23.</text:span></text:p>
      <text:p text:style-name="P6901"><text:span text:style-name="T6902">Lietuvos Respublikos Seimas, Įstatymas</text:span></text:p>
      <text:p text:style-name="P6903"><text:span text:style-name="T6904">Nr.<text:s/></text:span><text:a xlink:href="https://www.e-tar.lt/portal/legalAct.html?documentId=c09e9ea0c2a311ea9815f635b9c0dcef" office:target-frame-name="_top" xlink:show="replace"><text:span text:style-name="T6905">XIII-3266</text:span></text:a><text:span text:style-name="T6906">, 2020-06-30, paskelbta TAR 2020-07-10, i. k. 2020-15540</text:span></text:p>
      <text:p text:style-name="P6907"><text:span text:style-name="T6908">Lietuvos Respublikos švietimo įstatymo Nr. I-1489 5-1, 37, 53, 56-3, 59 ir 69 straipsnių pakeitimo įstatymas</text:span></text:p>
      <text:p text:style-name="P6909"/>
      <text:p text:style-name="P6910"><text:span text:style-name="T6911">24.</text:span></text:p>
      <text:p text:style-name="P6912"><text:span text:style-name="T6913">Lietuvos Respublikos Seimas, Įstatymas</text:span></text:p>
      <text:p text:style-name="P6914"><text:span text:style-name="T6915">Nr.<text:s/></text:span><text:a xlink:href="https://www.e-tar.lt/portal/legalAct.html?documentId=1eac1b00b09611eab9d9cd0c85e0b745" office:target-frame-name="_top" xlink:show="replace"><text:span text:style-name="T6916">XIII-3022</text:span></text:a><text:span text:style-name="T6917">, 2020-06-04, paskelbta TAR 2020-06-17, i. k. 2020-13239</text:span></text:p>
      <text:p text:style-name="P6918"><text:span text:style-name="T6919">Lietuvos Respublikos švietimo įstatymo Nr. I-1489 60 straipsnio pakeitimo įstatymas</text:span></text:p>
      <text:p text:style-name="P6920"/>
      <text:p text:style-name="P6921"><text:span text:style-name="T6922">25.</text:span></text:p>
      <text:p text:style-name="P6923"><text:span text:style-name="T6924">Lietuvos Respublikos Seimas, Įs</text:span><text:span text:style-name="T6925">tatymas</text:span></text:p>
      <text:p text:style-name="P6926"><text:span text:style-name="T6927">Nr.<text:s/></text:span><text:a xlink:href="https://www.e-tar.lt/portal/legalAct.html?documentId=28472bb0c1ac11ea9815f635b9c0dcef" office:target-frame-name="_top" xlink:show="replace"><text:span text:style-name="T6928">XIII-3101</text:span></text:a><text:span text:style-name="T6929">, 2020-06-25, paskelbta TAR 2020-07-09, i. k. 2020-15306</text:span></text:p>
      <text:p text:style-name="P6930"><text:span text:style-name="T6931">Lietuvos Respublikos švietimo įstatymo Nr. I-1489 2, 54, 55, 56, 58, 61 ir 66 st</text:span><text:span text:style-name="T6932">raipsnių pakeitimo įstatymas</text:span></text:p>
      <text:p text:style-name="P6933"/>
      <text:p text:style-name="P6934"><text:span text:style-name="T6935">26.</text:span></text:p>
      <text:p text:style-name="P6936"><text:span text:style-name="T6937">Lietuvos Respublikos Seimas, Įstatymas</text:span></text:p>
      <text:p text:style-name="P6938"><text:span text:style-name="T6939">Nr.<text:s/></text:span><text:a xlink:href="https://www.e-tar.lt/portal/legalAct.html?documentId=5dfa6ee0c2a411ea9815f635b9c0dcef" office:target-frame-name="_top" xlink:show="replace"><text:span text:style-name="T6940">XIII-3268</text:span></text:a><text:span text:style-name="T6941">, 2020-06-30, paskelbta TAR 2020-07-10, i. k. 2020-15543</text:span></text:p>
      <text:p text:style-name="P6942"><text:span text:style-name="T6943">Lietuvos<text:s/></text:span><text:span text:style-name="T6944">Respublikos švietimo įstatymo Nr. I-1489 5, 14, 21, 29, 30, 34 ir 36 straipsnių pakeitimo ir Įstatymo papildymo 45-1 straipsniu įstatymas</text:span></text:p>
      <text:p text:style-name="P6945"/>
      <text:p text:style-name="P6946"><text:span text:style-name="T6947">27.</text:span></text:p>
      <text:p text:style-name="P6948"><text:span text:style-name="T6949">Lietuvos Respublikos Seimas, Įstatymas</text:span></text:p>
      <text:p text:style-name="P6950"><text:span text:style-name="T6951">Nr.<text:s/></text:span><text:a xlink:href="https://www.e-tar.lt/portal/legalAct.html?documentId=d6e099d024e011eb932eb1ed7f923910" office:target-frame-name="_top" xlink:show="replace"><text:span text:style-name="T6952">XIII-3361</text:span></text:a><text:span text:style-name="T6953">, 2020-11-05, paskelbta TAR 2020-11-12, i. k. 2020-23809</text:span></text:p>
      <text:p text:style-name="P6954"><text:span text:style-name="T6955">Lietuvos Respublikos švietimo įstatymo Nr. I-1489 30 straipsnio pakeitimo įstatymas</text:span></text:p>
      <text:p text:style-name="P6956"/>
      <text:p text:style-name="P6957"><text:span text:style-name="T6958">28.</text:span></text:p>
      <text:p text:style-name="P6959"><text:span text:style-name="T6960">Lietuvos Respublikos Seimas, Įstatymas</text:span></text:p>
      <text:p text:style-name="P6961"><text:span text:style-name="T6962">Nr.<text:s/></text:span><text:a xlink:href="https://www.e-tar.lt/portal/legalAct.html?documentId=583fd3802b2e11eb932eb1ed7f923910" office:target-frame-name="_top" xlink:show="replace"><text:span text:style-name="T6963">XIII-3416</text:span></text:a><text:span text:style-name="T6964">, 2020-11-10, paskelbta TAR 2020-11-20, i. k. 2020-24587</text:span></text:p>
      <text:p text:style-name="P6965"><text:span text:style-name="T6966">Lietuvos Respublikos švietimo įstatymo Nr. I-1489 2, 7, 8, 24, 36, 47 ir 67 straipsnių pakeiti</text:span><text:span text:style-name="T6967">mo įstatymas</text:span></text:p>
      <text:p text:style-name="P6968"/>
      <text:p text:style-name="P6969"><text:span text:style-name="T6970">29.</text:span></text:p>
      <text:p text:style-name="P6971"><text:span text:style-name="T6972">Lietuvos Respublikos Seimas, Įstatymas</text:span></text:p>
      <text:p text:style-name="P6973"><text:span text:style-name="T6974">Nr.<text:s/></text:span><text:a xlink:href="https://www.e-tar.lt/portal/legalAct.html?documentId=dfb96e70e46a11eb9f09e7df20500045" office:target-frame-name="_top" xlink:show="replace"><text:span text:style-name="T6975">XIV-484</text:span></text:a><text:span text:style-name="T6976">, 2021-06-30, paskelbta TAR 2021-07-14, i. k. 2021-15863</text:span></text:p>
      <text:p text:style-name="P6977"><text:span text:style-name="T6978">Lietuvos Respublikos švietimo įst</text:span><text:span text:style-name="T6979">atymo Nr. I-1489 14, 21 ir 23 straipsnių pakeitimo įstatymas</text:span></text:p>
      <text:p text:style-name="P6980"/>
      <text:p text:style-name="P6981"><text:span text:style-name="T6982">30.</text:span></text:p>
      <text:p text:style-name="P6983"><text:span text:style-name="T6984">Lietuvos Respublikos Seimas, Įstatymas</text:span></text:p>
      <text:p text:style-name="P6985"><text:span text:style-name="T6986">Nr.<text:s/></text:span><text:a xlink:href="https://www.e-tar.lt/portal/legalAct.html?documentId=a9999ef09b6911ea9515f752ff221ec9" office:target-frame-name="_top" xlink:show="replace"><text:span text:style-name="T6987">XIII-2894</text:span></text:a><text:span text:style-name="T6988">, 2020-05-07, paskelbta TAR 2020-05-21,<text:s/></text:span><text:span text:style-name="T6989">i. k. 2020-10796</text:span></text:p>
      <text:p text:style-name="P6990"><text:span text:style-name="T6991">Lietuvos Respublikos švietimo įstatymo Nr. I-1489 29 straipsnio pakeitimo įstatymas</text:span></text:p>
      <text:p text:style-name="P6992"/>
      <text:p text:style-name="P6993"><text:span text:style-name="T6994">31.</text:span></text:p>
      <text:p text:style-name="P6995"><text:span text:style-name="T6996">Lietuvos Respublikos Seimas, Įstatymas</text:span></text:p>
      <text:p text:style-name="P6997"><text:span text:style-name="T6998">Nr.<text:s/></text:span><text:a xlink:href="https://www.e-tar.lt/portal/legalAct.html?documentId=7d7b23b0c47211eba2bad9a0748ee64d" office:target-frame-name="_top" xlink:show="replace"><text:span text:style-name="T6999">XIV-339</text:span></text:a><text:span text:style-name="T7000">,<text:s/></text:span><text:span text:style-name="T7001">2021-05-20, paskelbta TAR 2021-06-03, i. k. 2021-12790</text:span></text:p>
      <text:p text:style-name="P7002"><text:span text:style-name="T7003">Lietuvos Respublikos švietimo įstatymo Nr. I-1489 15 straipsnio pakeitimo įstatymas</text:span></text:p>
      <text:p text:style-name="P7004"/>
      <text:p text:style-name="P7005"><text:span text:style-name="T7006">32.</text:span></text:p>
      <text:p text:style-name="P7007"><text:span text:style-name="T7008">Lietuvos Respublikos Seimas, Įstatymas</text:span></text:p>
      <text:p text:style-name="P7009"><text:span text:style-name="T7010">Nr.<text:s/></text:span><text:a xlink:href="https://www.e-tar.lt/portal/legalAct.html?documentId=9bc37b2020e211eca51399bc661f78e7" office:target-frame-name="_top" xlink:show="replace"><text:span text:style-name="T7011">XIV-537</text:span></text:a><text:span text:style-name="T7012">, 2021-09-23, paskelbta TAR 2021-09-29, i. k. 2021-20296</text:span></text:p>
      <text:p text:style-name="P7013"><text:span text:style-name="T7014">Lietuvos Respublikos švietimo įstatymo Nr. I-1489 69 straipsnio pakeitimo įstatymas</text:span></text:p>
      <text:p text:style-name="P7015"/>
      <text:p text:style-name="P7016"><text:span text:style-name="T7017">33.</text:span></text:p>
      <text:p text:style-name="P7018"><text:span text:style-name="T7019">Lietuvos Respublikos Seimas, Įstatymas</text:span></text:p>
      <text:p text:style-name="P7020"><text:span text:style-name="T7021">Nr.<text:s/></text:span><text:a xlink:href="https://www.e-tar.lt/portal/legalAct.html?documentId=e61448c0537911ec862fdcbc8b3e3e05" office:target-frame-name="_top" xlink:show="replace"><text:span text:style-name="T7022">XIV-655</text:span></text:a><text:span text:style-name="T7023">, 2021-11-18, paskelbta TAR 2021-12-02, i. k. 2021-25024</text:span></text:p>
      <text:p text:style-name="P7024"><text:span text:style-name="T7025">Lietuvos Respublikos švietimo įstatymo Nr. I-1489 11 straipsnio pakeitimo įstatymas</text:span></text:p>
      <text:p text:style-name="P7026"/>
      <text:p text:style-name="P7027"><text:span text:style-name="T7028">34.</text:span></text:p>
      <text:p text:style-name="P7029"><text:span text:style-name="T7030">Lietuvos Respublikos Seimas,<text:s/></text:span><text:span text:style-name="T7031">Įstatymas</text:span></text:p>
      <text:p text:style-name="P7032"><text:span text:style-name="T7033">Nr.<text:s/></text:span><text:a xlink:href="https://www.e-tar.lt/portal/legalAct.html?documentId=5ed3b89067e811eca9ac839120d251c4" office:target-frame-name="_top" xlink:show="replace"><text:span text:style-name="T7034">XIV-796</text:span></text:a><text:span text:style-name="T7035">, 2021-12-16, paskelbta TAR 2021-12-28, i. k. 2021-27373</text:span></text:p>
      <text:p text:style-name="P7036"><text:span text:style-name="T7037">Lietuvos Respublikos švietimo įstatymo Nr. I-1489 25 straipsnio pakeitimo įstaty</text:span><text:span text:style-name="T7038">mas</text:span></text:p>
      <text:p text:style-name="P7039"/>
      <text:p text:style-name="P7040"><text:span text:style-name="T7041">35.</text:span></text:p>
      <text:p text:style-name="P7042"><text:span text:style-name="T7043">Lietuvos Respublikos Seimas, Įstatymas</text:span></text:p>
      <text:p text:style-name="P7044"><text:span text:style-name="T7045">Nr.<text:s/></text:span><text:a xlink:href="https://www.e-tar.lt/portal/legalAct.html?documentId=a0c694e6790c11ec993ff5ca6e8ba60c" office:target-frame-name="_top" xlink:show="replace"><text:span text:style-name="T7046">XIV-895</text:span></text:a><text:span text:style-name="T7047">, 2022-01-11, paskelbta TAR 2022-01-19, i. k. 2022-00752</text:span></text:p>
      <text:p text:style-name="P7048"><text:span text:style-name="T7049">Lietuvos Respublikos švietimo įstatymo Nr.</text:span><text:span text:style-name="T7050"><text:s/>I-1489 23 ir 49 straipsnių pakeitimo įstatymas</text:span></text:p>
      <text:p text:style-name="P7051"/>
      <text:p text:style-name="P7052"><text:span text:style-name="T7053">36.</text:span></text:p>
      <text:p text:style-name="P7054"><text:span text:style-name="T7055">Lietuvos Respublikos Seimas, Įstatymas</text:span></text:p>
      <text:p text:style-name="P7056"><text:span text:style-name="T7057">Nr.<text:s/></text:span><text:a xlink:href="https://www.e-tar.lt/portal/legalAct.html?documentId=61046100037411edb32c9f9d8ba206f8" office:target-frame-name="_top" xlink:show="replace"><text:span text:style-name="T7058">XIV-1261</text:span></text:a><text:span text:style-name="T7059">, 2022-06-30, paskelbta TAR 2022-07-14, i. k. 2022-154</text:span><text:span text:style-name="T7060">88</text:span></text:p>
      <text:p text:style-name="P7061"><text:span text:style-name="T7062">Lietuvos Respublikos švietimo įstatymo Nr. I-1489 24, 38 ir 47 straipsnių pakeitimo įstatymas</text:span></text:p>
      <text:p text:style-name="P7063"/>
      <text:p text:style-name="P7064"><text:span text:style-name="T7065">37.</text:span></text:p>
      <text:p text:style-name="P7066"><text:span text:style-name="T7067">Lietuvos Respublikos Seimas, Įstatymas</text:span></text:p>
      <text:p text:style-name="P7068"><text:span text:style-name="T7069">Nr.<text:s/></text:span><text:a xlink:href="https://www.e-tar.lt/portal/legalAct.html?documentId=864ce930c6f411ec8d9390588bf2de65" office:target-frame-name="_top" xlink:show="replace"><text:span text:style-name="T7070">XIV-1041</text:span></text:a><text:span text:style-name="T7071">,<text:s/></text:span><text:span text:style-name="T7072">2022-04-21, paskelbta TAR 2022-04-28, i. k. 2022-08796</text:span></text:p>
      <text:p text:style-name="P7073"><text:span text:style-name="T7074">Lietuvos Respublikos švietimo įstatymo Nr. I-1489 62 straipsnio pakeitimo įstatymas</text:span></text:p>
      <text:p text:style-name="P7075"/>
      <text:p text:style-name="P7076"><text:span text:style-name="T7077">38.</text:span></text:p>
      <text:p text:style-name="P7078"><text:span text:style-name="T7079">Lietuvos Respublikos Seimas, Įstatymas</text:span></text:p>
      <text:p text:style-name="P7080"><text:span text:style-name="T7081">Nr.<text:s/></text:span><text:a xlink:href="https://www.e-tar.lt/portal/legalAct.html?documentId=0df4daf0040d11edb32c9f9d8ba206f8" office:target-frame-name="_top" xlink:show="replace"><text:span text:style-name="T7082">XIV-1223</text:span></text:a><text:span text:style-name="T7083">, 2022-06-28, paskelbta TAR 2022-07-15, i. k. 2022-15589</text:span></text:p>
      <text:p text:style-name="P7084"><text:span text:style-name="T7085">Lietuvos Respublikos švietimo įstatymo Nr. I-1489 35 straipsnio pakeitimo įstatymas</text:span></text:p>
      <text:p text:style-name="P7086"/>
      <text:p text:style-name="P7087"><text:span text:style-name="T7088">39.</text:span></text:p>
      <text:p text:style-name="P7089"><text:span text:style-name="T7090">Lietuvos Respublikos Seimas, Įstatymas</text:span></text:p>
      <text:p text:style-name="P7091"><text:span text:style-name="T7092">Nr.<text:s/></text:span><text:a xlink:href="https://www.e-tar.lt/portal/legalAct.html?documentId=2fa8f9a08c0d11ed8df094f359a60216" office:target-frame-name="_top" xlink:show="replace"><text:span text:style-name="T7093">XIV-1726</text:span></text:a><text:span text:style-name="T7094">, 2022-12-22, paskelbta TAR 2023-01-04, i. k. 2023-00140</text:span></text:p>
      <text:p text:style-name="P7095"><text:span text:style-name="T7096">Lietuvos Respublikos švietimo įstatymo Nr. I-1489 7, 8, 9, 10, 11, 14, 16, 19, 20, 21, 23, 29, 36, 38, 39, 41, 43, 44, 46,<text:s/></text:span><text:span text:style-name="T7097">49, 52, 53, 56, 57, 58, 59, 62, 63, 64, 67, 69, 70 straipsnių pakeitimo ir Įstatymo papildymo 56-4 straipsniu įstatymas</text:span></text:p>
      <text:p text:style-name="P7098"/>
      <text:p text:style-name="P7099"><text:span text:style-name="T7100">40.</text:span></text:p>
      <text:p text:style-name="P7101"><text:span text:style-name="T7102">Lietuvos Respublikos Seimas, Įstatymas</text:span></text:p>
      <text:p text:style-name="P7103"><text:span text:style-name="T7104">Nr.<text:s/></text:span><text:a xlink:href="https://www.e-tar.lt/portal/legalAct.html?documentId=887577001b2a11eeb233e8b04dc9bb3d" office:target-frame-name="_top" xlink:show="replace"><text:span text:style-name="T7105">XIV-2097</text:span></text:a><text:span text:style-name="T7106">, 2023-06-27, paskelbta TAR 2023-07-05, i. k. 2023-13995</text:span></text:p>
      <text:p text:style-name="P7107"><text:span text:style-name="T7108">Lietuvos Respublikos švietimo įstatymo Nr. I-1489 16, 29, 46, 47 ir 49 straipsnių pakeitimo įstatymas</text:span></text:p>
      <text:p text:style-name="P7109"/>
      <text:p text:style-name="P7110"><text:span text:style-name="T7111">41.</text:span></text:p>
      <text:p text:style-name="P7112"><text:span text:style-name="T7113">Lietuvos Respublikos Seimas, Įstatymas</text:span></text:p>
      <text:p text:style-name="P7114"><text:span text:style-name="T7115">Nr.<text:s/></text:span><text:a xlink:href="https://www.e-tar.lt/portal/legalAct.html?documentId=929e4f408c0f11ed8df094f359a60216" office:target-frame-name="_top" xlink:show="replace"><text:span text:style-name="T7116">XIV-1733</text:span></text:a><text:span text:style-name="T7117">, 2022-12-22, paskelbta TAR 2023-01-04, i. k. 2023-00148</text:span></text:p>
      <text:p text:style-name="P7118"><text:span text:style-name="T7119">Lietuvos Respublikos švietimo įstatymo Nr. I-1489 12 straipsnio pakeitimo įstatymas</text:span></text:p>
      <text:p text:style-name="P7120"/>
      <text:p text:style-name="P7121"><text:span text:style-name="T7122">42.</text:span></text:p>
      <text:p text:style-name="P7123"><text:span text:style-name="T7124">Lietuvos Respublikos Seimas, Įstaty</text:span><text:span text:style-name="T7125">mas</text:span></text:p>
      <text:p text:style-name="P7126"><text:span text:style-name="T7127">Nr.<text:s/></text:span><text:a xlink:href="https://www.e-tar.lt/portal/legalAct.html?documentId=2c0fb4e01b2911eeb233e8b04dc9bb3d" office:target-frame-name="_top" xlink:show="replace"><text:span text:style-name="T7128">XIV-2093</text:span></text:a><text:span text:style-name="T7129">, 2023-06-27, paskelbta TAR 2023-07-05, i. k. 2023-13990</text:span></text:p>
      <text:p text:style-name="P7130"><text:span text:style-name="T7131">Lietuvos Respublikos švietimo įstatymo Nr. I-1489 7, 8, 9, 10, 11, 14, 16, 19, 20,<text:s/></text:span><text:span text:style-name="T7132">21, 23, 29, 36, 38, 39, 41, 43, 44, 46, 49, 52, 53, 56, 57, 58, 59, 62, 63, 64, 67, 69, 70 straipsnių pakeitimo ir Įstatymo papildymo 56-4 straipsniu įstatymo Nr. XIV-1726 17 straipsnio pakeitimo įstatymas</text:span></text:p>
      <text:p text:style-name="P7133"/>
      <text:p text:style-name="P7134"><text:span text:style-name="T7135">43.</text:span></text:p>
      <text:p text:style-name="P7136"><text:span text:style-name="T7137">Lietuvos Respublikos Seimas, Įstatymas</text:span></text:p>
      <text:p text:style-name="P7138"><text:span text:style-name="T7139">Nr.<text:s/></text:span><text:a xlink:href="https://www.e-tar.lt/portal/legalAct.html?documentId=2e06ad701b2a11eeb233e8b04dc9bb3d" office:target-frame-name="_top" xlink:show="replace"><text:span text:style-name="T7140">XIV-2096</text:span></text:a><text:span text:style-name="T7141">, 2023-06-27, paskelbta TAR 2023-07-05, i. k. 2023-13993</text:span></text:p>
      <text:p text:style-name="P7142"><text:span text:style-name="T7143">Lietuvos Respublikos švietimo įstatymo Nr. I-1489 29 ir 56 straipsnių pakeitimo įstatymas</text:span></text:p>
      <text:p text:style-name="P7144"/>
      <text:p text:style-name="P7145"><text:span text:style-name="T7146">44.</text:span></text:p>
      <text:p text:style-name="P7147"><text:span text:style-name="T7148">Lietuvos Respublikos Seimas, Įstatymas</text:span></text:p>
      <text:p text:style-name="P7149"><text:span text:style-name="T7150">Nr.<text:s/></text:span><text:a xlink:href="https://www.e-tar.lt/portal/legalAct.html?documentId=2d79c6f0696d11eca9ac839120d251c4" office:target-frame-name="_top" xlink:show="replace"><text:span text:style-name="T7151">XIV-818</text:span></text:a><text:span text:style-name="T7152">, 2021-12-23, paskelbta TAR 2021-12-30, i. k. 2021-27707</text:span></text:p>
      <text:p text:style-name="P7153"><text:span text:style-name="T7154">Lietuvos Respublikos švietimo įstatymo Nr. I-1489 2</text:span><text:span text:style-name="T7155">9 straipsnio pakeitimo įstatymo Nr. XIII-2894 2 straipsnio pakeitimo įstatymas</text:span></text:p>
      <text:p text:style-name="P7156"/>
      <text:p text:style-name="P7157"><text:span text:style-name="T7158">45.</text:span></text:p>
      <text:p text:style-name="P7159"><text:span text:style-name="T7160">Lietuvos Respublikos Seimas, Įstatymas</text:span></text:p>
      <text:p text:style-name="P7161"><text:span text:style-name="T7162">Nr.<text:s/></text:span><text:a xlink:href="https://www.e-tar.lt/portal/legalAct.html?documentId=7d2216b061f211eebc77e58877a83c4e" office:target-frame-name="_top" xlink:show="replace"><text:span text:style-name="T7163">XIV-2180</text:span></text:a><text:span text:style-name="T7164">, 2023-09-26, paskelbta</text:span><text:span text:style-name="T7165"><text:s/>TAR 2023-10-03, i. k. 2023-19449</text:span></text:p>
      <text:p text:style-name="P7166"><text:span text:style-name="T7167">Lietuvos Respublikos švietimo įstatymo Nr. I-1489 28, 37, 42, 43, 44, 66 ir 67 straipsnių pakeitimo įstatymas</text:span></text:p>
      <text:p text:style-name="P7168"/>
      <text:p text:style-name="P7169"><text:span text:style-name="T7170">46.</text:span></text:p>
      <text:p text:style-name="P7171"><text:span text:style-name="T7172">Lietuvos Respublikos Seimas, Įstatymas</text:span></text:p>
      <text:p text:style-name="P7173"><text:span text:style-name="T7174">Nr.<text:s/></text:span><text:a xlink:href="https://www.e-tar.lt/portal/legalAct.html?documentId=230d4d40e46b11eb9f09e7df20500045" office:target-frame-name="_top" xlink:show="replace"><text:span text:style-name="T7175">XIV-485</text:span></text:a><text:span text:style-name="T7176">, 2021-06-30, paskelbta TAR 2021-07-14, i. k. 2021-15864</text:span></text:p>
      <text:p text:style-name="P7177"><text:span text:style-name="T7178">Lietuvos Respublikos švietimo įstatymo Nr. I-1489 5, 14, 21, 29, 30, 34 ir 36 straipsnių pakeitimo ir Įstatymo papildymo 45-1 straipsniu įstatymo Nr. XIII-326</text:span><text:span text:style-name="T7179">8 3 straipsnio pakeitimo įstatymas</text:span></text:p>
      <text:p text:style-name="P7180"/>
      <text:p text:style-name="P7181"><text:span text:style-name="T7182">47.</text:span></text:p>
      <text:p text:style-name="P7183"><text:span text:style-name="T7184">Lietuvos Respublikos Seimas, Įstatymas</text:span></text:p>
      <text:p text:style-name="P7185"><text:span text:style-name="T7186">Nr.<text:s/></text:span><text:a xlink:href="https://www.e-tar.lt/portal/legalAct.html?documentId=262732f0037a11edb32c9f9d8ba206f8" office:target-frame-name="_top" xlink:show="replace"><text:span text:style-name="T7187">XIV-1263</text:span></text:a><text:span text:style-name="T7188">, 2022-06-30, paskelbta TAR 2022-07-14, i. k. 2022-15494</text:span></text:p>
      <text:p text:style-name="P7189"><text:span text:style-name="T7190">Lietuvos R</text:span><text:span text:style-name="T7191">espublikos švietimo įstatymo Nr. I-1489 11 straipsnio pakeitimo įstatymo Nr. XIV-655 1 ir 2 straipsnių pakeitimo įstatymas</text:span></text:p>
      <text:p text:style-name="P7192"/>
      <text:p text:style-name="P7193"><text:span text:style-name="T7194">48.</text:span></text:p>
      <text:p text:style-name="P7195"><text:span text:style-name="T7196">Lietuvos Respublikos Seimas, Įstatymas</text:span></text:p>
      <text:p text:style-name="P7197"><text:span text:style-name="T7198">Nr.<text:s/></text:span><text:a xlink:href="https://www.e-tar.lt/portal/legalAct.html?documentId=63a7acb08c0d11ed8df094f359a60216" office:target-frame-name="_top" xlink:show="replace"><text:span text:style-name="T7199">XIV-1727</text:span></text:a><text:span text:style-name="T7200">, 2022-12-22, paskelbta TAR 2023-01-04, i. k. 2023-00141</text:span></text:p>
      <text:p text:style-name="P7201"><text:span text:style-name="T7202">Lietuvos Respublikos švietimo įstatymo Nr. I-1489 5, 14, 21, 29, 30, 34 ir 36 straipsnių pakeit</text:span><text:span text:style-name="T7203">imo ir Įstatymo papildymo 45-1 straipsniu įstatymo Nr. XIII-3268 3 ir 7 straipsnių pakeitimo įstatymas</text:span></text:p>
      <text:p text:style-name="P7204"/>
      <text:p text:style-name="P7205"><text:span text:style-name="T7206">49.</text:span></text:p>
      <text:p text:style-name="P7207"><text:span text:style-name="T7208">Lietuvos Respublikos Seimas, Įstatymas</text:span></text:p>
      <text:p text:style-name="P7209"><text:span text:style-name="T7210">Nr.<text:s/></text:span><text:a xlink:href="https://www.e-tar.lt/portal/legalAct.html?documentId=8564f4108c0e11ed8df094f359a60216" office:target-frame-name="_top" xlink:show="replace"><text:span text:style-name="T7211">XIV-172</text:span><text:span text:style-name="T7212">8</text:span></text:a><text:span text:style-name="T7213">, 2022-12-22, paskelbta TAR 2023-01-04, i. k. 2023-00143</text:span></text:p>
      <text:p text:style-name="P7214"><text:span text:style-name="T7215">Lietuvos Respublikos švietimo įstatymo Nr. I-1489 24, 38 ir 47 straipsnių pakeitimo įstatymo Nr. XIV-1261 3 straipsnio pakeitimo įstatymas</text:span></text:p>
      <text:p text:style-name="P7216"/>
      <text:p text:style-name="P7217"><text:span text:style-name="T7218">50.</text:span></text:p>
      <text:p text:style-name="P7219"><text:span text:style-name="T7220">Lietuvos Respublikos Seimas, Įstatymas</text:span></text:p>
      <text:p text:style-name="P7221"><text:span text:style-name="T7222">Nr.<text:s/></text:span><text:a xlink:href="https://www.e-tar.lt/portal/legalAct.html?documentId=b4d593808c0e11ed8df094f359a60216" office:target-frame-name="_top" xlink:show="replace"><text:span text:style-name="T7223">XIV-1729</text:span></text:a><text:span text:style-name="T7224">, 2022-12-22, paskelbta TAR 2023-01-04, i. k. 2023-00144</text:span></text:p>
      <text:p text:style-name="P7225"><text:span text:style-name="T7226">Lietuvos Respublikos švietimo įstatymo Nr. I-1489 11 straipsnio pakeitimo įstatymo Nr. XIV-655 1 straips</text:span><text:span text:style-name="T7227">nio pakeitimo įstatymas</text:span></text:p>
      <text:p text:style-name="P7228"/>
      <text:p text:style-name="P7229"><text:span text:style-name="T7230">51.</text:span></text:p>
      <text:p text:style-name="P7231"><text:span text:style-name="T7232">Lietuvos Respublikos Seimas, Įstatymas</text:span></text:p>
      <text:p text:style-name="P7233"><text:span text:style-name="T7234">Nr.<text:s/></text:span><text:a xlink:href="https://www.e-tar.lt/portal/legalAct.html?documentId=673039709a5711eea5a28c81c82193a8" office:target-frame-name="_top" xlink:show="replace"><text:span text:style-name="T7235">XIV-2310</text:span></text:a><text:span text:style-name="T7236">, 2023-12-05, paskelbta TAR 2023-12-14, i. k. 2023-24178</text:span></text:p>
      <text:p text:style-name="P7237"><text:span text:style-name="T7238">Lietuvos Respublikos<text:s/></text:span><text:span text:style-name="T7239">švietimo įstatymo Nr. I-1489 41 ir 67 straipsnių pakeitimo įstatymas</text:span></text:p>
      <text:p text:style-name="P7240"/>
      <text:p text:style-name="P7241"><text:span text:style-name="T7242">52.</text:span></text:p>
      <text:p text:style-name="P7243"><text:span text:style-name="T7244">Lietuvos Respublikos Seimas, Įstatymas</text:span></text:p>
      <text:p text:style-name="P7245"><text:span text:style-name="T7246">Nr.<text:s/></text:span><text:a xlink:href="https://www.e-tar.lt/portal/legalAct.html?documentId=1869e3d0a09811eea5a28c81c82193a8" office:target-frame-name="_top" xlink:show="replace"><text:span text:style-name="T7247">XIV-2331</text:span></text:a><text:span text:style-name="T7248">, 2023-12-14, paskelbta TAR 2023-</text:span><text:span text:style-name="T7249">12-22, i. k. 2023-25084</text:span></text:p>
      <text:p text:style-name="P7250"><text:span text:style-name="T7251">Lietuvos Respublikos švietimo įstatymo Nr. I-1489 62 straipsnio pakeitimo įstatymas</text:span></text:p>
      <text:p text:style-name="P7252"/>
      <text:p text:style-name="P7253"><text:span text:style-name="T7254">53.</text:span></text:p>
      <text:p text:style-name="P7255"><text:span text:style-name="T7256">Lietuvos Respublikos Seimas, Įstatymas</text:span></text:p>
      <text:p text:style-name="P7257"><text:span text:style-name="T7258">Nr.<text:s/></text:span><text:a xlink:href="https://www.e-tar.lt/portal/legalAct.html?documentId=e39d41f0a54311eea5a28c81c82193a8" office:target-frame-name="_top" xlink:show="replace"><text:span text:style-name="T7259">XI</text:span><text:span text:style-name="T7260">V-2346</text:span></text:a><text:span text:style-name="T7261">, 2023-12-14, paskelbta TAR 2023-12-28, i. k. 2023-25602</text:span></text:p>
      <text:p text:style-name="P7262"><text:span text:style-name="T7263">Lietuvos Respublikos švietimo įstatymo Nr. I-1489 59 straipsnio pakeitimo įstatymas</text:span></text:p>
      <text:p text:style-name="P7264"/>
      <text:p text:style-name="P7265"><text:span text:style-name="T7266">54.</text:span></text:p>
      <text:p text:style-name="P7267"><text:span text:style-name="T7268">Lietuvos Respublikos Seimas, Įstatymas</text:span></text:p>
      <text:p text:style-name="P7269"><text:span text:style-name="T7270">Nr.<text:s/></text:span><text:a xlink:href="https://www.e-tar.lt/portal/legalAct.html?documentId=c3a85950a55411eea5a28c81c82193a8" office:target-frame-name="_top" xlink:show="replace"><text:span text:style-name="T7271">XIV-2428</text:span></text:a><text:span text:style-name="T7272">, 2023-12-19, paskelbta TAR 2023-12-28, i. k. 2023-25650</text:span></text:p>
      <text:p text:style-name="P7273"><text:span text:style-name="T7274">Lietuvos Respublikos švietimo įstatymo Nr. I-1489 29 straipsnio pakeitimo įstatymo Nr. XIII-289</text:span><text:span text:style-name="T7275">4 2 straipsnio pakeitimo įstatymas</text:span></text:p>
      <text:p text:style-name="P7276"/>
      <text:p text:style-name="P7277"><text:span text:style-name="T7278">55.</text:span></text:p>
      <text:p text:style-name="P7279"><text:span text:style-name="T7280">Lietuvos Respublikos Seimas, Įstatymas</text:span></text:p>
      <text:p text:style-name="P7281"><text:span text:style-name="T7282">Nr.<text:s/></text:span><text:a xlink:href="https://www.e-tar.lt/portal/legalAct.html?documentId=a966c000a64d11eea5a28c81c82193a8" office:target-frame-name="_top" xlink:show="replace"><text:span text:style-name="T7283">XIV-2462</text:span></text:a><text:span text:style-name="T7284">, 2023-12-23, paskelbta TAR 2023-12-29, i. k. 2023-26033</text:span></text:p>
      <text:p text:style-name="P7285"><text:span text:style-name="T7286">Lietuvos R</text:span><text:span text:style-name="T7287">espublikos švietimo įstatymo Nr. I-1489 2, 4, 40 ir 70 straipsnių pakeitimo įstatymas</text:span></text:p>
      <text:p text:style-name="P7288"/>
      <text:p text:style-name="P7289"><text:span text:style-name="T7290">56.</text:span></text:p>
      <text:p text:style-name="P7291"><text:span text:style-name="T7292">Lietuvos Respublikos Seimas, Įstatymas</text:span></text:p>
      <text:p text:style-name="P7293"><text:span text:style-name="T7294">Nr.<text:s/></text:span><text:a xlink:href="https://www.e-tar.lt/portal/legalAct.html?documentId=28419160021111efbcbfb318996800a8" office:target-frame-name="_top" xlink:show="replace"><text:span text:style-name="T7295">XIV-2555</text:span></text:a><text:span text:style-name="T7296">, 2024-04-18, pa</text:span><text:span text:style-name="T7297">skelbta TAR 2024-04-24, i. k. 2024-07453</text:span></text:p>
      <text:p text:style-name="P7298"><text:span text:style-name="T7299">Lietuvos Respublikos švietimo įstatymo Nr. I-1489 5-1 ir 59 straipsnių pakeitimo įstatymas</text:span></text:p>
      <text:p text:style-name="P7300"/>
      <text:p text:style-name="P7301"><text:span text:style-name="T7302">57.</text:span></text:p>
      <text:p text:style-name="P7303"><text:span text:style-name="T7304">Lietuvos Respublikos Seimas, Įstatymas</text:span></text:p>
      <text:p text:style-name="P7305"><text:span text:style-name="T7306">Nr.<text:s/></text:span><text:a xlink:href="https://www.e-tar.lt/portal/legalAct.html?documentId=ae24106012be11efbcbfb318996800a8" office:target-frame-name="_top" xlink:show="replace"><text:span text:style-name="T7307">XIV-2619</text:span></text:a><text:span text:style-name="T7308">, 2024-05-09, paskelbta TAR 2024-05-15, i. k. 2024-08911</text:span></text:p>
      <text:p text:style-name="P7309"><text:span text:style-name="T7310">Lietuvos Respublikos švietimo įstatymo Nr. I-1489 2 ir 60 straipsnių pakeitimo įstatymas</text:span></text:p>
      <text:p text:style-name="P7311"/>
      <text:p text:style-name="P7312"><text:span text:style-name="T7313">58.</text:span></text:p>
      <text:p text:style-name="P7314"><text:span text:style-name="T7315">L</text:span><text:span text:style-name="T7316">ietuvos Respublikos Seimas, Įstatymas</text:span></text:p>
      <text:p text:style-name="P7317"><text:span text:style-name="T7318">Nr.<text:s/></text:span><text:a xlink:href="https://www.e-tar.lt/portal/legalAct.html?documentId=205ed2301e6511ef8b14c5bcce136045" office:target-frame-name="_top" xlink:show="replace"><text:span text:style-name="T7319">XIV-2666</text:span></text:a><text:span text:style-name="T7320">, 2024-05-16, paskelbta TAR 2024-05-30, i. k. 2024-09707</text:span></text:p>
      <text:p text:style-name="P7321"><text:span text:style-name="T7322">Lietuvos Respublikos švietimo įstatymo Nr. I-1489 3</text:span><text:span text:style-name="T7323">9 straipsnio pakeitimo įstatymas</text:span></text:p>
      <text:p text:style-name="P7324"/>
      <text:p text:style-name="P7325"><text:span text:style-name="T7326">59.</text:span></text:p>
      <text:p text:style-name="P7327"><text:span text:style-name="T7328">Lietuvos Respublikos Seimas, Įstatymas</text:span></text:p>
      <text:p text:style-name="P7329"><text:span text:style-name="T7330">Nr.<text:s/></text:span><text:a xlink:href="https://www.e-tar.lt/portal/legalAct.html?documentId=6833f77024c811efbdaea558de59136c" office:target-frame-name="_top" xlink:show="replace"><text:span text:style-name="T7331">XIV-2678</text:span></text:a><text:span text:style-name="T7332">, 2024-06-06, paskelbta TAR 2024-06-07, i. k. 2024-10552</text:span></text:p>
      <text:p text:style-name="P7333"><text:span text:style-name="T7334">Lietuvos<text:s/></text:span><text:span text:style-name="T7335">Respublikos švietimo įstatymo Nr. I-1489 41, 42 ir 43 straipsnių pakeitimo įstatymas</text:span></text:p>
      <text:p text:style-name="P7336"/>
      <text:p text:style-name="P7337"><text:span text:style-name="T7338">60.</text:span></text:p>
      <text:p text:style-name="P7339"><text:span text:style-name="T7340">Lietuvos Respublikos Seimas, Įstatymas</text:span></text:p>
      <text:p text:style-name="P7341"><text:span text:style-name="T7342">Nr.<text:s/></text:span><text:a xlink:href="https://www.e-tar.lt/portal/legalAct.html?documentId=7771a4903d2711efbdaea558de59136c" office:target-frame-name="_top" xlink:show="replace"><text:span text:style-name="T7343">XIV-2846</text:span></text:a><text:span text:style-name="T7344">, 2024-06-25, pas</text:span><text:span text:style-name="T7345">kelbta TAR 2024-07-08, i. k. 2024-12740</text:span></text:p>
      <text:p text:style-name="P7346"><text:span text:style-name="T7347">Lietuvos Respublikos švietimo įstatymo Nr. I-1489 5, 14, 21, 29, 30, 34 ir 36 straipsnių pakeitimo ir Įstatymo papildymo 45-1 straipsniu įstatymo Nr. XIII-3268 3 ir 9 straipsnių pakeitimo įstatymas</text:span></text:p>
      <text:p text:style-name="P7348"/>
      <text:p text:style-name="P7349"><text:span text:style-name="T7350">61.</text:span></text:p>
      <text:p text:style-name="P7351"><text:span text:style-name="T7352">Lietuvos Resp</text:span><text:span text:style-name="T7353">ublikos Seimas, Įstatymas</text:span></text:p>
      <text:p text:style-name="P7354"><text:span text:style-name="T7355">Nr.<text:s/></text:span><text:a xlink:href="https://www.e-tar.lt/portal/legalAct.html?documentId=3c38d53036db11efbdaea558de59136c" office:target-frame-name="_top" xlink:show="replace"><text:span text:style-name="T7356">XIV-2847</text:span></text:a><text:span text:style-name="T7357">, 2024-06-25, paskelbta TAR 2024-06-30, i. k. 2024-12156</text:span></text:p>
      <text:p text:style-name="P7358"><text:span text:style-name="T7359">Lietuvos Respublikos švietimo įstatymo Nr. I-1489 28 ir 29 stra</text:span><text:span text:style-name="T7360">ipsnių pakeitimo įstatymas</text:span></text:p>
      <text:p text:style-name="P7361"/>
      <text:p text:style-name="P7362"><text:span text:style-name="T7363">62.</text:span></text:p>
      <text:p text:style-name="P7364"><text:span text:style-name="T7365">Lietuvos Respublikos Seimas, Įstatymas</text:span></text:p>
      <text:p text:style-name="P7366"><text:span text:style-name="T7367">Nr.<text:s/></text:span><text:a xlink:href="https://www.e-tar.lt/portal/legalAct.html?documentId=6065da303aa411efbdaea558de59136c" office:target-frame-name="_top" xlink:show="replace"><text:span text:style-name="T7368">XIV-2864</text:span></text:a><text:span text:style-name="T7369">, 2024-06-27, paskelbta TAR 2024-07-05, i. k. 2024-12649</text:span></text:p>
      <text:p text:style-name="P7370"><text:span text:style-name="T7371">Lietuvos Respublik</text:span><text:span text:style-name="T7372">os švietimo įstatymo Nr. I-1489 68 straipsnio pakeitimo įstatymas</text:span></text:p>
      <text:p text:style-name="P7373"/>
      <text:p text:style-name="P7374"><text:span text:style-name="T7375">63.</text:span></text:p>
      <text:p text:style-name="P7376"><text:span text:style-name="T7377">Lietuvos Respublikos Seimas, Įstatymas</text:span></text:p>
      <text:p text:style-name="P7378"><text:span text:style-name="T7379">Nr.<text:s/></text:span><text:a xlink:href="https://www.e-tar.lt/portal/legalAct.html?documentId=4e2d6d9049ab11efbdaea558de59136c" office:target-frame-name="_top" xlink:show="replace"><text:span text:style-name="T7380">XIV-2933</text:span></text:a><text:span text:style-name="T7381">, 2024-07-16, paskelbta TAR<text:s/></text:span><text:span text:style-name="T7382">2024-07-24, i. k. 2024-13520</text:span></text:p>
      <text:p text:style-name="P7383"><text:span text:style-name="T7384">Lietuvos Respublikos švietimo įstatymo Nr. I-1489 7, 8, 9, 10, 11, 14, 16, 19, 20, 21, 23, 29, 36, 38, 39, 41, 43, 44, 46, 49, 52, 53, 56, 57, 58, 59, 62, 63, 64, 67, 69, 70 straipsnių pakeitimo ir Įstatymo papildymo 56-4 strai</text:span><text:span text:style-name="T7385">psniu įstatymo Nr. XIV-1726 36 straipsnio pakeitimo įstatymas</text:span></text:p>
      <text:p text:style-name="P7386"/>
      <text:p text:style-name="P7387"><text:span text:style-name="T7388">64.</text:span></text:p>
      <text:p text:style-name="P7389"><text:span text:style-name="T7390">Lietuvos Respublikos Seimas, Įstatymas</text:span></text:p>
      <text:p text:style-name="P7391"><text:span text:style-name="T7392">Nr.<text:s/></text:span><text:a xlink:href="https://www.e-tar.lt/portal/legalAct.html?documentId=98c087f04a4811efbdaea558de59136c" office:target-frame-name="_top" xlink:show="replace"><text:span text:style-name="T7393">XIV-2950</text:span></text:a><text:span text:style-name="T7394">, 2024-07-18, paskelbta TAR 2024-07-25,<text:s/></text:span><text:span text:style-name="T7395">i. k. 2024-13617</text:span></text:p>
      <text:p text:style-name="P7396"><text:span text:style-name="T7397">Lietuvos Respublikos švietimo įstatymo Nr. I-1489 5, 14, 21, 29, 30, 34 ir 36 straipsnių pakeitimo ir Įstatymo papildymo 45-1 straipsniu įstatymo Nr. XIII-3268 2 ir 9 straipsnių pakeitimo įstatymas</text:span></text:p>
      <text:p text:style-name="P7398"/>
      <text:p text:style-name="P7399"><text:span text:style-name="T7400">65.</text:span></text:p>
      <text:p text:style-name="P7401"><text:span text:style-name="T7402">Lietuvos Respublikos Seimas,<text:s/></text:span><text:span text:style-name="T7403">Įstatymas</text:span></text:p>
      <text:p text:style-name="P7404"><text:span text:style-name="T7405">Nr.<text:s/></text:span><text:a xlink:href="https://www.e-tar.lt/portal/legalAct.html?documentId=5dddb7b0610f11efafbb8694c098bac5" office:target-frame-name="_top" xlink:show="replace"><text:span text:style-name="T7406">XIV-2965</text:span></text:a><text:span text:style-name="T7407">, 2024-08-13, paskelbta TAR 2024-08-23, i. k. 2024-14758</text:span></text:p>
      <text:p text:style-name="P7408"><text:span text:style-name="T7409">Lietuvos Respublikos švietimo įstatymo Nr. I-1489 43 straipsnio pakeitimo įstat</text:span><text:span text:style-name="T7410">ymas</text:span></text:p>
      <text:p text:style-name="P7411"/>
      <text:p text:style-name="P7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5:00Z</meta:creation-date>
    <dc:date>2024-08-26T13:45:00Z</dc:date>
    <meta:template xlink:href="Normal.dotm" xlink:type="simple"/>
    <meta:editing-cycles>2</meta:editing-cycles>
    <meta:editing-duration>PT0S</meta:editing-duration>
    <meta:document-statistic meta:page-count="5" meta:paragraph-count="2321" meta:word-count="39796" meta:character-count="292572" meta:row-count="9811" meta:non-whitespace-character-count="255097"/>
  </office:meta>
</office:document-meta>
</file>