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line-height="50%" fo:text-indent="0.5in"/>
      <style:text-properties fo:color="#000000" style:font-size-complex="12pt" style:language-asian="lt" style:country-asian="LT" fo:hyphenate="false"/>
    </style:style>
    <style:style style:name="P47" style:parent-style-name="Normal" style:family="paragraph">
      <style:paragraph-properties fo:widows="0" fo:orphans="0" fo:line-height="50%" fo:text-indent="0.5in"/>
      <style:text-properties fo:color="#000000"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492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0861in"/>
      <style:text-properties fo:hyphenate="fals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2" style:family="paragraph">
      <style:paragraph-properties fo:break-before="page" fo:text-align="end" fo:margin-right="0.0298in" fo:text-indent="1.425in" style:page-number="1">
        <style:tab-stops>
          <style:tab-stop style:type="left" style:position="3.8395in"/>
          <style:tab-stop style:type="left" style:position="3.9375in"/>
        </style:tab-stops>
      </style:paragraph-properties>
      <style:text-properties style:font-size-complex="12pt"/>
    </style:style>
    <style:style style:name="P527"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528"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529" style:parent-style-name="Normal" style:family="paragraph">
      <style:paragraph-properties fo:margin-left="2.2138in" fo:margin-right="0.0298in" fo:text-indent="1.13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margin-right="-0.7319in"/>
      <style:text-properties fo:font-weight="bold" style:font-weight-asian="bold" style:font-weight-complex="bold" style:font-size-complex="12pt"/>
    </style:style>
    <style:style style:name="P533" style:parent-style-name="Normal" style:family="paragraph">
      <style:paragraph-properties fo:text-align="center" fo:margin-right="0.0298in"/>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53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margin-right="0.0298in"/>
    </style:style>
    <style:style style:name="P539" style:parent-style-name="Normal" style:family="paragraph">
      <style:paragraph-properties fo:text-align="center" fo:margin-right="0.0298in"/>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542" style:parent-style-name="Normal" style:family="paragraph">
      <style:paragraph-properties fo:text-align="center" fo:margin-right="-0.7319in"/>
      <style:text-properties fo:font-weight="bold" style:font-weight-asian="bold" style:font-weight-complex="bold" style:font-size-complex="12pt"/>
    </style:style>
    <style:style style:name="P543" style:parent-style-name="Normal" style:family="paragraph">
      <style:paragraph-properties fo:text-align="center" fo:margin-right="0.0298in"/>
      <style:text-properties style:font-size-complex="12pt"/>
    </style:style>
    <style:style style:name="P544" style:parent-style-name="Normal" style:family="paragraph">
      <style:paragraph-properties fo:text-align="center" fo:margin-right="-0.7319in"/>
      <style:text-properties style:font-size-complex="12pt"/>
    </style:style>
    <style:style style:name="P545" style:parent-style-name="Normal" style:family="paragraph">
      <style:paragraph-properties fo:text-align="center" fo:margin-right="0.0298in"/>
      <style:text-properties style:font-size-complex="12pt"/>
    </style:style>
    <style:style style:name="P546" style:parent-style-name="Normal" style:family="paragraph">
      <style:paragraph-properties fo:text-align="center" fo:margin-right="0.0298in"/>
      <style:text-properties fo:font-style="italic" style:font-style-asian="italic" style:font-size-complex="12pt"/>
    </style:style>
    <style:style style:name="P547" style:parent-style-name="Normal" style:family="paragraph">
      <style:paragraph-properties fo:text-align="justify" fo:margin-right="0.0298in">
        <style:tab-stops>
          <style:tab-stop style:type="left" style:position="0in"/>
          <style:tab-stop style:type="right" style:leader-style="solid" style:leader-text="_" style:position="6.3986in"/>
        </style:tab-stops>
      </style:paragraph-properties>
    </style:style>
    <style:style style:name="P548" style:parent-style-name="Normal" style:family="paragraph">
      <style:paragraph-properties fo:text-align="justify" fo:margin-right="0.0298in" fo:text-indent="1.0833in">
        <style:tab-stops>
          <style:tab-stop style:type="left" style:position="1.0833in"/>
        </style:tab-stops>
      </style:paragraph-properties>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margin-right="0.0298in">
        <style:tab-stops>
          <style:tab-stop style:type="right" style:leader-style="solid" style:leader-text="_" style:position="6.3986in"/>
        </style:tab-stops>
      </style:paragraph-properties>
    </style:style>
    <style:style style:name="P552" style:parent-style-name="Normal" style:family="paragraph">
      <style:paragraph-properties fo:text-align="justify" fo:margin-right="0.0298in" fo:text-indent="3.0555in">
        <style:tab-stops>
          <style:tab-stop style:type="left" style:position="3.0555in"/>
        </style:tab-stops>
      </style:paragraph-properties>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P555"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298in" fo:text-indent="0.0416in">
        <style:tab-stops>
          <style:tab-stop style:type="left" style:position="0.8861in"/>
          <style:tab-stop style:type="left" style:position="1.0833in"/>
        </style:tab-stops>
      </style:paragraph-properties>
    </style:style>
    <style:style style:name="P559" style:parent-style-name="Normal" style:family="paragraph">
      <style:paragraph-properties fo:text-align="justify" fo:margin-right="0.0298in"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name="TimesLT" fo:font-size="10pt" style:font-size-asian="10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7319in"/>
      <style:text-properties style:font-size-complex="12pt"/>
    </style:style>
    <style:style style:name="P566" style:parent-style-name="Normal" style:family="paragraph">
      <style:paragraph-properties fo:text-align="justify" fo:margin-right="-0.7319in"/>
    </style:style>
    <style:style style:name="T567" style:parent-style-name="DefaultParagraphFont" style:family="text">
      <style:text-properties style:font-name="TimesLT" fo:font-size="10pt" style:font-size-asian="10pt" fo:language="en" fo:country="US"/>
    </style:style>
    <style:style style:name="P568" style:parent-style-name="Normal" style:family="paragraph">
      <style:text-properties style:text-position="super 66.6%"/>
    </style:style>
    <style:style style:name="P569" style:parent-style-name="Normal" style:family="paragraph">
      <style:text-properties style:text-position="super 66.6%"/>
    </style:style>
    <style:style style:name="P570" style:parent-style-name="Normal" style:family="paragraph">
      <style:text-properties style:text-position="super 66.6%"/>
    </style:style>
    <style:style style:name="P571" style:parent-style-name="Normal" style:family="paragraph">
      <style:text-properties style:text-position="super 66.6%"/>
    </style:style>
    <style:style style:name="P572" style:parent-style-name="Normal" style:family="paragraph">
      <style:text-properties style:text-position="super 66.6%"/>
    </style:style>
    <style:style style:name="P573" style:parent-style-name="Normal" style:family="paragraph">
      <style:text-properties style:text-position="super 66.6%"/>
    </style:style>
    <style:style style:name="P574" style:parent-style-name="Normal" style:family="paragraph">
      <style:text-properties style:text-position="super 66.6%"/>
    </style:style>
    <style:style style:name="P575" style:parent-style-name="Normal" style:family="paragraph">
      <style:text-properties style:text-position="super 66.6%"/>
    </style:style>
    <style:style style:name="P576" style:parent-style-name="Normal" style:family="paragraph">
      <style:text-properties style:text-position="super 66.6%"/>
    </style:style>
    <style:style style:name="P577" style:parent-style-name="Normal" style:family="paragraph">
      <style:text-properties style:text-position="super 66.6%"/>
    </style:style>
    <style:style style:name="P578" style:parent-style-name="Normal" style:family="paragraph">
      <style:text-properties style:text-position="super 66.6%"/>
    </style:style>
    <style:style style:name="P579" style:parent-style-name="Normal" style:family="paragraph">
      <style:text-properties style:text-position="super 66.6%"/>
    </style:style>
    <style:style style:name="P580" style:parent-style-name="Normal" style:family="paragraph">
      <style:paragraph-properties fo:text-align="justify" fo:margin-right="-0.7319in"/>
      <style:text-properties style:font-size-complex="12pt"/>
    </style:style>
    <style:style style:name="P581" style:parent-style-name="Normal" style:family="paragraph">
      <style:paragraph-properties fo:text-align="justify" fo:margin-right="-0.7319in"/>
      <style:text-properties style:font-size-complex="12pt"/>
    </style:style>
    <style:style style:name="P582" style:parent-style-name="Normal" style:family="paragraph">
      <style:paragraph-properties fo:text-align="justify" fo:margin-right="-0.7319in"/>
      <style:text-properties style:font-size-complex="12pt"/>
    </style:style>
    <style:style style:name="P583" style:parent-style-name="Normal" style:family="paragraph">
      <style:paragraph-properties fo:text-align="justify" fo:margin-right="-0.7319in"/>
      <style:text-properties style:font-size-complex="12pt"/>
    </style:style>
    <style:style style:name="P584" style:parent-style-name="Normal" style:family="paragraph">
      <style:paragraph-properties fo:text-align="justify" fo:margin-right="-0.7319in"/>
      <style:text-properties style:font-size-complex="12pt"/>
    </style:style>
    <style:style style:name="P585" style:parent-style-name="Normal" style:family="paragraph">
      <style:paragraph-properties fo:text-align="justify" fo:margin-right="-0.7319in" fo:text-indent="0.2166in"/>
      <style:text-properties style:font-size-complex="12pt"/>
    </style:style>
    <style:style style:name="P586" style:parent-style-name="Normal" style:family="paragraph">
      <style:paragraph-properties fo:text-align="justify" fo:margin-right="-0.7319in" fo:text-indent="0.2166in"/>
      <style:text-properties style:font-size-complex="12pt"/>
    </style:style>
    <style:style style:name="P587" style:parent-style-name="Normal" style:family="paragraph">
      <style:paragraph-properties fo:text-align="justify" fo:margin-right="-0.7319in" fo:text-indent="0.2166in"/>
      <style:text-properties style:font-size-complex="12pt"/>
    </style:style>
    <style:style style:name="P588" style:parent-style-name="Normal" style:family="paragraph">
      <style:paragraph-properties fo:text-align="justify" fo:margin-right="-0.7319in" fo:text-indent="0.2166in"/>
      <style:text-properties style:font-size-complex="12pt"/>
    </style:style>
    <style:style style:name="P589" style:parent-style-name="Normal" style:family="paragraph">
      <style:paragraph-properties fo:text-align="justify" fo:margin-right="-0.7319in" fo:text-indent="0.2166in"/>
      <style:text-properties style:font-size-complex="12pt"/>
    </style:style>
    <style:style style:name="P590" style:parent-style-name="Normal" style:family="paragraph">
      <style:paragraph-properties fo:text-align="justify" fo:margin-right="-0.7319in" fo:text-indent="0.2166in"/>
      <style:text-properties style:font-size-complex="12pt"/>
    </style:style>
    <style:style style:name="P591" style:parent-style-name="Normal" style:family="paragraph">
      <style:paragraph-properties fo:text-align="justify" fo:margin-right="-0.7319in" fo:text-indent="0.2166in"/>
      <style:text-properties style:font-size-complex="12pt"/>
    </style:style>
    <style:style style:name="P592" style:parent-style-name="Normal" style:family="paragraph">
      <style:paragraph-properties fo:text-align="justify" fo:margin-right="-0.7319in" fo:text-indent="0.2166in"/>
      <style:text-properties style:font-size-complex="12pt"/>
    </style:style>
    <style:style style:name="P593" style:parent-style-name="Normal" style:family="paragraph">
      <style:paragraph-properties fo:text-align="justify" fo:margin-right="-0.7319in" fo:text-indent="0.2166in"/>
      <style:text-properties style:font-size-complex="12pt"/>
    </style:style>
    <style:style style:name="P594" style:parent-style-name="Normal" style:family="paragraph">
      <style:paragraph-properties fo:text-align="justify" fo:margin-right="-0.7319in" fo:text-indent="0.2166in"/>
      <style:text-properties style:font-size-complex="12pt"/>
    </style:style>
    <style:style style:name="TableColumn596" style:family="table-column">
      <style:table-column-properties style:column-width="3.1895in"/>
    </style:style>
    <style:style style:name="TableColumn597" style:family="table-column">
      <style:table-column-properties style:column-width="3.2604in"/>
    </style:style>
    <style:style style:name="Table595" style:family="table">
      <style:table-properties style:width="6.45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right="-0.7319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7319in"/>
    </style:style>
    <style:style style:name="T603" style:parent-style-name="DefaultParagraphFont" style:family="text">
      <style:text-properties fo:font-style="italic" style:font-style-asian="italic"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margin-right="-0.7319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right="0.0298in"/>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P611" style:parent-style-name="Normal" style:family="paragraph">
      <style:paragraph-properties fo:widows="0" fo:orphans="0" fo:text-align="center"/>
      <style:text-properties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3" style:family="paragraph">
      <style:paragraph-properties fo:break-before="page" fo:margin-right="-0.7319in" fo:text-indent="3.7166in" style:page-number="1"/>
      <style:text-properties style:font-size-complex="12pt"/>
    </style:style>
    <style:style style:name="P619" style:parent-style-name="Normal" style:family="paragraph">
      <style:paragraph-properties fo:margin-right="-0.7319in" fo:text-indent="3.7166in"/>
      <style:text-properties style:font-size-complex="12pt"/>
    </style:style>
    <style:style style:name="P620" style:parent-style-name="Normal" style:family="paragraph">
      <style:paragraph-properties fo:margin-right="-0.7319in" fo:text-indent="3.7166in"/>
      <style:text-properties style:font-size-complex="12pt"/>
    </style:style>
    <style:style style:name="P621" style:parent-style-name="Normal" style:family="paragraph">
      <style:paragraph-properties fo:margin-right="-0.7319in" fo:text-indent="3.716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margin-right="-0.7319in" fo:text-indent="1.8in"/>
      <style:text-properties style:font-size-complex="12pt"/>
    </style:style>
    <style:style style:name="P625" style:parent-style-name="Normal" style:family="paragraph">
      <style:paragraph-properties fo:text-align="center" fo:margin-right="-0.0687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margin-right="-0.7319in" fo:text-indent="0.2166in"/>
      <style:text-properties style:font-size-complex="12pt"/>
    </style:style>
    <style:style style:name="P629" style:parent-style-name="Normal" style:family="paragraph">
      <style:paragraph-properties fo:text-align="center" fo:margin-right="-0.0687in"/>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632" style:parent-style-name="Normal" style:family="paragraph">
      <style:paragraph-properties fo:text-align="justify">
        <style:tab-stops>
          <style:tab-stop style:type="left" style:position="0in"/>
          <style:tab-stop style:type="right" style:leader-style="solid" style:leader-text="_" style:position="6.4972in"/>
        </style:tab-stops>
      </style:paragraph-properties>
    </style:style>
    <style:style style:name="P633" style:parent-style-name="Normal" style:family="paragraph">
      <style:paragraph-properties fo:text-align="center" fo:text-indent="0.5in"/>
      <style:text-properties fo:font-style="italic" style:font-style-asian="italic" fo:font-size="10pt" style:font-size-asian="10pt"/>
    </style:style>
    <style:style style:name="P634" style:parent-style-name="Normal" style:family="paragraph">
      <style:paragraph-properties fo:text-align="center"/>
      <style:text-properties fo:font-style="italic" style:font-style-asian="italic" fo:font-size="10pt" style:font-size-asian="10pt"/>
    </style:style>
    <style:style style:name="P635" style:parent-style-name="Normal" style:family="paragraph">
      <style:paragraph-properties fo:text-align="justify" fo:margin-right="-0.0687in"/>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7319in" fo:text-indent="0.2166in"/>
      <style:text-properties style:font-size-complex="12pt"/>
    </style:style>
    <style:style style:name="TableColumn643" style:family="table-column">
      <style:table-column-properties style:column-width="0.5666in" style:use-optimal-column-width="false"/>
    </style:style>
    <style:style style:name="TableColumn644" style:family="table-column">
      <style:table-column-properties style:column-width="1.3777in" style:use-optimal-column-width="false"/>
    </style:style>
    <style:style style:name="TableColumn645" style:family="table-column">
      <style:table-column-properties style:column-width="2.8527in" style:use-optimal-column-width="false"/>
    </style:style>
    <style:style style:name="TableColumn646" style:family="table-column">
      <style:table-column-properties style:column-width="1.8694in" style:use-optimal-column-width="false"/>
    </style:style>
    <style:style style:name="Table642" style:family="table">
      <style:table-properties style:width="6.6666in" fo:margin-left="0in" table:align="left"/>
    </style:style>
    <style:style style:name="TableRow647" style:family="table-row">
      <style:table-row-properties style:min-row-height="0.8944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text-position="super 66.6%"/>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margin-right="-0.7319in"/>
    </style:style>
    <style:style style:name="T668" style:parent-style-name="DefaultParagraphFont" style:family="text">
      <style:text-properties style:font-name="TimesLT" style:text-position="super 65%" fo:font-size="10pt" style:font-size-asian="10pt"/>
    </style:style>
    <style:style style:name="T669" style:parent-style-name="DefaultParagraphFont" style:family="text">
      <style:text-properties style:font-name="TimesLT" fo:font-size="10pt" style:font-size-asian="10pt"/>
    </style:style>
    <style:style style:name="P670" style:parent-style-name="Normal" style:family="paragraph">
      <style:text-properties fo:font-size="10pt" style:font-size-asian="10pt"/>
    </style:style>
    <style:style style:name="TableRow671" style:family="table-row">
      <style:table-row-properties style:min-row-height="0.1631in" style:use-optimal-row-height="false"/>
    </style:style>
    <style:style style:name="TableCell67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style>
    <style:style style:name="TableCell67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style>
    <style:style style:name="TableCell67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style>
    <style:style style:name="TableCell67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style>
    <style:style style:name="TableRow680" style:family="table-row">
      <style:table-row-properties style:min-row-height="0.1798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font-size-complex="12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style>
    <style:style style:name="P689"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90" style:parent-style-name="Normal" style:family="paragraph">
      <style:paragraph-properties fo:text-align="justify" fo:margin-right="-0.0687in"/>
    </style:style>
    <style:style style:name="T691" style:parent-style-name="DefaultParagraphFont" style:family="text">
      <style:text-properties style:font-size-complex="12pt"/>
    </style:style>
    <style:style style:name="P692"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Column694" style:family="table-column">
      <style:table-column-properties style:column-width="0.6534in" style:use-optimal-column-width="false"/>
    </style:style>
    <style:style style:name="TableColumn695" style:family="table-column">
      <style:table-column-properties style:column-width="1.5888in" style:use-optimal-column-width="false"/>
    </style:style>
    <style:style style:name="TableColumn696" style:family="table-column">
      <style:table-column-properties style:column-width="3.2895in" style:use-optimal-column-width="false"/>
    </style:style>
    <style:style style:name="TableColumn697" style:family="table-column">
      <style:table-column-properties style:column-width="1.1347in" style:use-optimal-column-width="false"/>
    </style:style>
    <style:style style:name="Table693" style:family="table">
      <style:table-properties style:width="6.6666in" fo:margin-left="0in" table:align="left"/>
    </style:style>
    <style:style style:name="TableRow698" style:family="table-row">
      <style:table-row-properties style:min-row-height="0.8833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text-align="center"/>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ableRow716" style:family="table-row">
      <style:table-row-properties style:min-row-height="0.2479in" style:use-optimal-row-height="false"/>
    </style:style>
    <style:style style:name="TableCell71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style>
    <style:style style:name="TableCell719"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style>
    <style:style style:name="TableCell72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style>
    <style:style style:name="TableCell72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style>
    <style:style style:name="TableRow725" style:family="table-row">
      <style:table-row-properties style:min-row-height="0.1534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style>
    <style:style style:name="P734" style:parent-style-name="Normal" style:family="paragraph">
      <style:paragraph-properties fo:text-align="justify" fo:margin-right="-0.0687in" fo:text-indent="0.0416in"/>
      <style:text-properties style:font-size-complex="12pt"/>
    </style:style>
    <style:style style:name="P735" style:parent-style-name="Normal" style:family="paragraph">
      <style:paragraph-properties fo:text-align="justify" fo:margin-right="-0.1673in"/>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38" style:parent-style-name="Normal" style:family="paragraph">
      <style:paragraph-properties fo:text-align="justify" fo:margin-right="-0.7319in"/>
      <style:text-properties style:font-size-complex="12pt"/>
    </style:style>
    <style:style style:name="TableColumn740" style:family="table-column">
      <style:table-column-properties style:column-width="0.5673in" style:use-optimal-column-width="false"/>
    </style:style>
    <style:style style:name="TableColumn741" style:family="table-column">
      <style:table-column-properties style:column-width="1.3777in" style:use-optimal-column-width="false"/>
    </style:style>
    <style:style style:name="TableColumn742" style:family="table-column">
      <style:table-column-properties style:column-width="2.8527in" style:use-optimal-column-width="false"/>
    </style:style>
    <style:style style:name="TableColumn743" style:family="table-column">
      <style:table-column-properties style:column-width="0.984in" style:use-optimal-column-width="false"/>
    </style:style>
    <style:style style:name="TableColumn744" style:family="table-column">
      <style:table-column-properties style:column-width="0.8847in" style:use-optimal-column-width="false"/>
    </style:style>
    <style:style style:name="Table739" style:family="table">
      <style:table-properties style:width="6.6666in" fo:margin-left="0in" table:align="left"/>
    </style:style>
    <style:style style:name="TableRow745" style:family="table-row">
      <style:table-row-properties style:min-row-height="0.834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font-weight-complex="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text-position="super 66.6%"/>
    </style:style>
    <style:style style:name="P767" style:parent-style-name="Normal" style:family="paragraph">
      <style:paragraph-properties fo:text-align="center"/>
      <style:text-properties fo:font-weight="bold" style:font-weight-asian="bold" style:font-weight-complex="bold" style:font-size-complex="12pt"/>
    </style:style>
    <style:style style:name="TableRow768" style:family="table-row">
      <style:table-row-properties style:min-row-height="0.2493in" style:use-optimal-row-height="false"/>
    </style:style>
    <style:style style:name="TableCell76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style>
    <style:style style:name="TableCell771"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style>
    <style:style style:name="TableCell77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style>
    <style:style style:name="TableCell77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style>
    <style:style style:name="TableCell77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style>
    <style:style style:name="TableRow779" style:family="table-row">
      <style:table-row-properties style:min-row-height="0.2166in" style:use-optimal-row-height="false"/>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style:font-size-complex="12p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justify" fo:margin-right="-0.7319in" fo:text-indent="0.2166in"/>
      <style:text-properties style:font-size-complex="12pt"/>
    </style:style>
    <style:style style:name="P791" style:parent-style-name="Normal" style:family="paragraph">
      <style:paragraph-properties fo:text-align="justify" fo:margin-right="-0.1673in" fo:text-indent="0.6388in"/>
    </style:style>
    <style:style style:name="T792" style:parent-style-name="DefaultParagraphFont" style:family="text">
      <style:text-properties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10-26 iki 2019-12-31</text:span></text:p>
      <text:p text:style-name="P4"/>
      <text:p text:style-name="P5"><text:span text:style-name="T6">Įsakymas paskelbtas: Žin. 2009, Nr.<text:s/></text:span><text:a xlink:href="https://www.e-tar.lt/portal/legalAct.html?documentId=TAR.9A4CD3D4C858" office:target-frame-name="_top" xlink:show="replace"><text:span text:style-name="T7">154-6995</text:span></text:a><text:span text:style-name="T8">, i. k. 1092250ISAK00V-1051</text:span></text:p>
      <text:p text:style-name="P9"/>
      <text:p text:style-name="P10">Nauja redakcija nuo 2016-08-20:</text:p>
      <text:p text:style-name="Normal"><text:span text:style-name="T11">Nr.<text:s/></text:span><text:a xlink:href="https://www.e-tar.lt/portal/legalAct.html?documentId=0ad49c7065e911e68abac33170fc3720" office:target-frame-name="_top" xlink:show="replace"><text:span text:style-name="T12">V-1009</text:span></text:a><text:span text:style-name="T13">, 2016-08-17, paskelbta TAR 2016-08-19, i. k. 2016-22488</text:span></text:p>
      <text:p text:style-name="P14"/>
      <text:p text:style-name="P15">LIETUVOS RESPUBLIKOS SVEIKATOS APSAUGOS MINISTRAS</text:p>
      <text:p text:style-name="P16"/>
      <text:p text:style-name="P17">ĮSAKYMAS</text:p>
      <text:p text:style-name="P18">DĖL TERITORINIŲ LIGONIŲ KASŲ IR ASMENS SVEIKATOS PRIEŽIŪROS ĮSTAIGŲ SUTARČIŲ SUDARYMO TVARKOS APRAŠO PATVIRTINIMO</text:p>
      <text:p text:style-name="P19"/>
      <text:p text:style-name="P20">2009 m. gruodžio 18 d. Nr. V-1051</text:p>
      <text:p text:style-name="P21">Vilnius</text:p>
      <text:p text:style-name="P22"/>
      <text:p text:style-name="P23"/>
      <text:p text:style-name="P24"><text:span text:style-name="T25">Vadovaudamasis Lietuvos Respublikos sveikatos draudimo įstatymo 26 straipsnio 2 dalimi ir<text:s/></text:span><text:span text:style-name="T26">atsižvelgdamas į Privalomojo sveikatos drau</text:span><text:span text:style-name="T27">dimo tarybos 2016 m. liepos 14 d. nutarimą Nr. DT-5/3:</text:span></text:p>
      <text:p text:style-name="P28"><text:span text:style-name="T29">1</text:span><text:span text:style-name="T30">. T v i r t i n u Teritorinių ligonių kasų ir asmens sveikatos priežiūros įstaigų sutarčių sudarymo tvarkos aprašą (pridedama).</text:span></text:p>
      <text:p text:style-name="P31"><text:span text:style-name="T32">2</text:span><text:span text:style-name="T33">. P a v e d u <text:s/>įsakymo vykdymą kontroliuoti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2">Lietuvos Respublikos sveikatos apsaugos ministro 2009 m. gruodžio 18 d.</text:p>
      <text:p text:style-name="P43">įsakymu Nr. V-1051</text:p>
      <text:p text:style-name="P44">(Lietuvos Respublikos sveikatos apsaugos ministro 2016 m. rugpjūčio 17 d.</text:p>
      <text:p text:style-name="P45">įsakymo Nr. V-1009 redakcija)<text:s/></text:p>
      <text:p text:style-name="P46"/>
      <text:p text:style-name="P47"/>
      <text:p text:style-name="P48"><text:span text:style-name="T49">TERITORINIŲ LIGONIŲ KASŲ IR ASMENS SVEIKATOS</text:span><text:span text:style-name="T50"><text:s/>PRIEŽIŪROS ĮSTAIGŲ SUTARČIŲ SUDAR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eritorinių ligonių kasų ir asmens sveikatos priežiūros įstaigų sutarčių sudarymo tvarkos aprašas (toliau – Aprašas) nustato teritorinių ligonių kasų (toliau<text:s/></text:span><text:span text:style-name="T61">– TLK) ir asmens sveikatos priežiūros įstaigų (toliau – įstaigos) sutarčių dėl asmens sveikatos priežiūros paslaugų teikimo ir šių paslaugų išlaidų apmokėjimo Privalomojo sveikatos draudimo fondo (toliau – PSDF) biudžeto lėšomis (toliau – sutartys) sudarym</text:span><text:span text:style-name="T62">o tvarką: įstaigos TLK teikiamų prašymų ir dokumentų sąrašą, šių dokumentų pateikimo, nagrinėjimo ir sprendimo priėmimo terminus, sutarties pasirašymo, įsigaliojimo, nutraukimo, pratęsimo, galiojimo sustabdymo ir galiojimo sustabdymo panaikinimo tvarką.</text:span></text:p>
      <text:p text:style-name="P63"><text:span text:style-name="T64">2</text:span><text:span text:style-name="T65">. Apraše vartojamos<text:s/></text:span><text:span text:style-name="T66">sąvokos:</text:span></text:p>
      <text:p text:style-name="P67"><text:span text:style-name="T68">2.1</text:span><text:span text:style-name="T69">.</text:span><text:span text:style-name="T70"><text:s/>posistemis METAS</text:span><text:span text:style-name="T71"><text:s/></text:span><text:span text:style-name="T72">–<text:s/></text:span><text:span text:style-name="T73">privalomojo sveikatos draudimo informacinės sistemos „Sveidra“ A</text:span><text:span text:style-name="T74">smens sveikatos priežiūros, odontologijos praktikos ir farmacijos specialistų licencijų bei spaudų, taip pat asmens sveikatos priežiūr</text:span><text:span text:style-name="T75">os, odontologinės priežiūros (pagalbos) įstaigų ir vaistinių licencijų administravimo bei apskaitos posistemis;</text:span></text:p>
      <text:p text:style-name="P76"><text:span text:style-name="T77">2.2</text:span><text:span text:style-name="T78">. kitos Apraše vartojamos sąvokos suprantamos taip, kaip jos apibrėžtos Lietuvos Respublikos sveikatos draudimo įstatyme ir sveikatos aps</text:span><text:span text:style-name="T79">augos ministro įsakymuose.</text:span></text:p>
      <text:p text:style-name="P80"/>
      <text:p text:style-name="P81"><text:span text:style-name="T82">II</text:span><text:span text:style-name="T83"><text:s/>SKYRIUS</text:span></text:p>
      <text:p text:style-name="P84"><text:span text:style-name="T85">DOKUMENTŲ PATEIKIMAS</text:span></text:p>
      <text:p text:style-name="P86"/>
      <text:p text:style-name="P87"><text:span text:style-name="T88">3</text:span><text:span text:style-name="T89">. Įstaiga, pageidaujanti sudaryti ateinančių kalendorinių metų sutartį, pateikia<text:s/></text:span><text:span text:style-name="T90">TLK šiuos<text:s/></text:span><text:span text:style-name="T91">dokumentus:<text:s/></text:span></text:p>
      <text:p text:style-name="P92"><text:span text:style-name="T93">3.1</text:span><text:span text:style-name="T94">. Prašymą sudaryti / papildyti / pratęsti sutartį arba panaikinti sutarti</text:span><text:span text:style-name="T95">es galiojimo sustabdymą (1 priedas) (toliau ‒ prašymas);<text:s/></text:span></text:p>
      <text:p text:style-name="P96"><text:span text:style-name="T97">3</text:span><text:span text:style-name="T98">.</text:span><text:span text:style-name="T99">2</text:span><text:span text:style-name="T100">. Siūlomų<text:s/></text:span><text:span text:style-name="T101">asmens sveikatos priežiūros</text:span><text:span text:style-name="T102"><text:s/>paslaugų, kurių išlaidos apmokamos Privalomojo sveikatos draudimo fondo biudžeto lėšomis, sąrašą (2 priedas);</text:span></text:p>
      <text:p text:style-name="P103"><text:span text:style-name="T104">3.3.</text:span><text:span text:style-name="T105"><text:s/>Neteko galios nuo 2018-10-24</text:span></text:p>
      <text:p text:style-name="P106">Papunkčio naikinimas:</text:p>
      <text:p text:style-name="P107"><text:span text:style-name="T108">Nr.<text:s/></text:span><text:a xlink:href="https://www.e-tar.lt/portal/legalAct.html?documentId=166c5960d69911e8a1baff673bb7216a" office:target-frame-name="_top" xlink:show="replace"><text:span text:style-name="T109">V-1158</text:span></text:a><text:span text:style-name="T110">, 2018-10-22, paskelbta TAR 2018-10-23, i. k. 2018-16516</text:span></text:p>
      <text:p text:style-name="Normal"/>
      <text:p text:style-name="P111"><text:span text:style-name="T112">3.4</text:span><text:span text:style-name="T113">.<text:s/></text:span><text:span text:style-name="T114">g</text:span><text:span text:style-name="T115">alio</text:span><text:span text:style-name="T116">j</text:span><text:span text:style-name="T117">ančio civilinės atsakomybės draudimo liud</text:span><text:span text:style-name="T118">ij</text:span><text:span text:style-name="T119">imo<text:s/></text:span><text:span text:style-name="T120">kopiją</text:span><text:span text:style-name="T121">;</text:span><text:span text:style-name="T122"><text:s/></text:span></text:p>
      <text:p text:style-name="P123"><text:span text:style-name="T124">3.5</text:span><text:span text:style-name="T125">. jei įstaiga pageidauja teikti naujo profilio stacionarines<text:s/></text:span><text:span text:style-name="T126">asmens sveikatos priežiūros</text:span><text:span text:style-name="T127"><text:s/>paslaugas, kurių išlaidos apmokamos PSDF biudžeto lėšomis (toliau – kompensuojamosios paslaugos), – Sveikatos apsaugos ministerijos išduotą leidimą teikti na</text:span><text:span text:style-name="T128">ujo profilio kompensuojamąsias paslaugas;<text:s/></text:span></text:p>
      <text:p text:style-name="P129"><text:span text:style-name="T130">3.6</text:span><text:span text:style-name="T131">. jei įstaiga įgyvendina projektą, finansuojamą Europos Sąjungos struktūrinių fondų lėšomis ar kitokį projektą, kuriam gauna kitokią paramą, – dokumentą (-us), kuriame (-iuose) būtų nurodytas pagal projektą</text:span><text:span text:style-name="T132"><text:s/>siektinas atitinkamų<text:s/></text:span><text:span text:style-name="T133">kompensuojamųjų<text:s/></text:span><text:span text:style-name="T134">paslaugų vartojimo<text:s/></text:span><text:soft-page-break/><text:span text:style-name="T135">rodiklis, numatomos teikti<text:s/></text:span><text:span text:style-name="T136">kompensuojamosios<text:s/></text:span><text:span text:style-name="T137">paslaugos ir jų kiekis (jei jis numatytas projekte), už kurį, baigus įgyvendinti projektą, būtų mokama PSDF biudžeto lėšomis, bei šio projekto įgyvendinim</text:span><text:span text:style-name="T138">o terminai.<text:s/></text:span></text:p>
      <text:p text:style-name="P139"><text:span text:style-name="T140">3.7</text:span><text:span text:style-name="T141">.<text:s/></text:span><text:span text:style-name="T142">jei įstaiga pageidauja teikti kompensuojamas paslaugas, esant šio Aprašo 5.3. papunktyje nurodytam atvejui, - dokumentą, kuris pagrįstų teisių ir pareigų perėmimą.</text:span><text:s/></text:p>
      <text:p text:style-name="P143">Papildyta papunkčiu:</text:p>
      <text:p text:style-name="P144"><text:span text:style-name="T145">Nr.<text:s/></text:span><text:a xlink:href="https://www.e-tar.lt/portal/legalAct.html?documentId=778c03c0201b11e78397ae072f58c508" office:target-frame-name="_top" xlink:show="replace"><text:span text:style-name="T146">V-412</text:span></text:a><text:span text:style-name="T147">, 2017-04-12, paskelbta TAR 2017-04-13, i. k. 2017-06315</text:span></text:p>
      <text:p text:style-name="Normal"/>
      <text:p text:style-name="P148"><text:span text:style-name="T149">4</text:span><text:span text:style-name="T150">. Įstaiga</text:span><text:span text:style-name="T151">, pageidaujanti sudaryti ateinančių kalendorinių metų sutartį, Aprašo 3 punkte nu</text:span><text:span text:style-name="T152">rodytus dokumentus pateikia<text:s/></text:span><text:span text:style-name="T153">TLK</text:span><text:span text:style-name="T154"><text:s/>iki einamųjų metų lapkričio 1 dienos.</text:span></text:p>
      <text:p text:style-name="P155"><text:span text:style-name="T156">5</text:span><text:span text:style-name="T157">. Aprašo 4 punkte nustatytas terminas netaikomas, jei įstaiga pageidauja sudaryti arba papildyti einamųjų metų sutartį dėl šių<text:s/></text:span><text:span text:style-name="T158">kompensuojamųjų<text:s/></text:span><text:span text:style-name="T159">paslaugų teikimo:</text:span></text:p>
      <text:p text:style-name="P160"><text:span text:style-name="T161">5.1</text:span><text:span text:style-name="T162">.<text:s/></text:span><text:span text:style-name="T163">pirminės ambu</text:span><text:span text:style-name="T164">latorinės asmens sveikatos priežiūros, ambulatorinės paliatyviosios pagalbos, ambulatorinės slaugos namuose, sergančiųjų cukriniu diabetu slaugos, dantų protezavimo paslaugų, taip pat hemodializės ir prevencinėse programose numatytų paslaugų;</text:span></text:p>
      <text:p text:style-name="P165"><text:span text:style-name="T166">5.1</text:span><text:span text:style-name="T167">1</text:span><text:span text:style-name="T168">.<text:s/></text:span><text:span text:style-name="T169">sla</text:span><text:span text:style-name="T170">ugos ir palaikomojo gydymo paslaugų;</text:span><text:s/></text:p>
      <text:p text:style-name="P171">Papildyta papunkčiu:</text:p>
      <text:p text:style-name="P172"><text:span text:style-name="T173">Nr.<text:s/></text:span><text:a xlink:href="https://www.e-tar.lt/portal/legalAct.html?documentId=d15027f0f70111e99681cd81dcdca52c" office:target-frame-name="_top" xlink:show="replace"><text:span text:style-name="T174">V-1213</text:span></text:a><text:span text:style-name="T175">, 2019-10-25, paskelbta TAR 2019-10-25, i. k. 2019-16990</text:span></text:p>
      <text:p text:style-name="Normal"/>
      <text:p text:style-name="P176"><text:span text:style-name="T177">5.2</text:span><text:span text:style-name="T178">. dienos chirurgijos,<text:s/></text:span><text:span text:style-name="T179">ambulatorinės chirurgijos,<text:s/></text:span><text:span text:style-name="T180">dienos stacionaro, geriatrijos bei stebėjimo paslaugų (šiomis paslaugomis papildant einamųjų metų sutartį, jeigu</text:span><text:span text:style-name="T181"><text:s/></text:span><text:span text:style-name="T182">pradėdama teikti šias paslaugas, įstaiga atitinkamai sumažina stacionarinių asmens sveikatos priežiūros</text:span><text:span text:style-name="T183"><text:s/></text:span><text:span text:style-name="T184">paslaugų, dė</text:span><text:span text:style-name="T185">l kurių yra sudariusi sutartį su TLK, apimtis);</text:span><text:s/></text:p>
      <text:p text:style-name="P186">Papunkčio pakeitimai:</text:p>
      <text:p text:style-name="P187"><text:span text:style-name="T188">Nr.<text:s/></text:span><text:a xlink:href="https://www.e-tar.lt/portal/legalAct.html?documentId=d15027f0f70111e99681cd81dcdca52c" office:target-frame-name="_top" xlink:show="replace"><text:span text:style-name="T189">V-1213</text:span></text:a><text:span text:style-name="T190">, 2019-10-25, paskelbta TAR 2019-10-25, i. k. 2019-16990</text:span></text:p>
      <text:p text:style-name="Normal"/>
      <text:p text:style-name="P191"><text:span text:style-name="T192">5.3</text:span><text:span text:style-name="T193">.</text:span><text:span text:style-name="T194"><text:s/></text:span><text:span text:style-name="T195">kompensuoj</text:span><text:span text:style-name="T196">amųjų paslaugų,</text:span><text:span text:style-name="T197"><text:s/></text:span><text:span text:style-name="T198">kurių teikimą nutraukė kita įstaiga, dėl šių paslaugų sudariusi sutartį su TLK (</text:span><text:span text:style-name="T199">stacionarinių<text:s/></text:span><text:span text:style-name="T200">asmens sveikatos priežiūros</text:span><text:span text:style-name="T201"><text:s/></text:span><text:span text:style-name="T202">paslaugų, brangiųjų tyrimų ir procedūrų – TLK veiklos zonos mastu</text:span><text:span text:style-name="T203">,</text:span><text:span text:style-name="T204"><text:s/>kitų kompensuojamųjų paslaugų – savivaldybės</text:span><text:span text:style-name="T205"><text:s/>mastu)</text:span><text:span text:style-name="T206">;</text:span></text:p>
      <text:p text:style-name="P207"><text:span text:style-name="T208">5.4</text:span><text:span text:style-name="T209">. kompensuojamųjų paslaugų, kurių plėtrai skiriamos papildomos PSDF biudžeto lėšos;</text:span></text:p>
      <text:p text:style-name="P210"><text:span text:style-name="T211">5.5</text:span><text:span text:style-name="T212">. naujų kompensuojamųjų paslaugų, įrašytų į sveikatos apsaugos ministro tvirtinamą kompensuojamųjų paslaugų sąrašą (kompensuojamoji paslauga laikoma nauja t</text:span><text:span text:style-name="T213">rejus kalendorinius metus, einančius po tų kalendorinių metų, kuriais ji buvo įrašyta į šį sąrašą); <text:s text:c="2"/></text:span></text:p>
      <text:p text:style-name="P214"><text:span text:style-name="T215">5.6</text:span><text:span text:style-name="T216">. paslaugų, kurių plėtrai sveikatos apsaugos ministro sprendimu buvo skirtos Europos Sąjungos struktūrinių fondų lėšos,<text:s/></text:span><text:span text:style-name="T217">–<text:s/></text:span><text:span text:style-name="T218">baigus įgyvendinti<text:s/></text:span><text:span text:style-name="T219">Europos Sąjungos struktūrinių fondų lėšomis finansuojamą projektą;</text:span></text:p>
      <text:p text:style-name="P220"><text:span text:style-name="T221">5.7</text:span><text:span text:style-name="T222">. apdraustiesiems privalomuoju sveikatos draudimu (toliau – apdraustieji), prirašytiems prie kitos TLK veiklos zonos įstaigos, numatomų teikti slaugos ir palaikomojo gydymo bei palia</text:span><text:span text:style-name="T223">tyviosios pagalbos paslaugų, dėl kurių<text:s/></text:span><text:span text:style-name="T224">einamaisiais metais nebuvo sudarytos sutartys;<text:s/></text:span></text:p>
      <text:p text:style-name="P225"><text:span text:style-name="T226">5.8</text:span><text:span text:style-name="T227">.<text:s/></text:span><text:span text:style-name="T228">kompensuojamųjų paslaugų, atitinkančių Apmokamų iš Privalomojo sveikatos draudimo fondo biudžeto asmens sveikatos priežiūros paslaugų kriterijų sąrašo, patvirti</text:span><text:span text:style-name="T229">nto<text:s/></text:span><text:span text:style-name="T230">Lietuvos Respublikos Vyriausybės 2014 m. balandžio 23 d. nutarimu Nr. 370 „Dėl Apmokamų iš Privalomojo sveikatos draudimo fondo biudžeto asmens sveikatos priežiūros paslaugų kriterijų sąrašo patvirtinimo“ (toliau – Kriterijų sąrašas),<text:s/></text:span><text:span text:style-name="T231">14 punkte numatyt</text:span><text:span text:style-name="T232">us papildomus kriterijus, jeigu toje<text:s/></text:span><text:span text:style-name="T233">savivaldybėje atitinkamos kompensuojamosios paslaugos nėra teikiamos.</text:span></text:p>
      <text:p text:style-name="P234"><text:span text:style-name="T235">5</text:span><text:span text:style-name="T236">1</text:span><text:span text:style-name="T237">.<text:s/></text:span><text:span text:style-name="T238">Sutarties galiojimo laikotarpiu įstaigos raštišku prašymu sutartis papildoma kitomis asmens sveikatos priežiūros paslaugomis, atitinkančiom</text:span><text:span text:style-name="T239">is Kriterijų sąrašo</text:span><text:span text:style-name="T240"><text:s/>14 punkte nustatytus papildomus kriterijus,<text:s/></text:span><text:span text:style-name="T241">nekeičiant sutartyje numatytos metinės lėšų sumos.</text:span><text:s/></text:p>
      <text:soft-page-break/>
      <text:p text:style-name="P242">Papildyta punktu:</text:p>
      <text:p text:style-name="P243"><text:span text:style-name="T244">Nr.<text:s/></text:span><text:a xlink:href="https://www.e-tar.lt/portal/legalAct.html?documentId=166c5960d69911e8a1baff673bb7216a" office:target-frame-name="_top" xlink:show="replace"><text:span text:style-name="T245">V-1158</text:span></text:a><text:span text:style-name="T246">, 2018-10-22,<text:s/></text:span><text:span text:style-name="T247">paskelbta TAR 2018-10-23, i. k. 2018-16516</text:span></text:p>
      <text:p text:style-name="Normal"/>
      <text:p text:style-name="P248"><text:span text:style-name="T249">III</text:span><text:span text:style-name="T250"><text:s/>SKYRIUS</text:span></text:p>
      <text:p text:style-name="P251"><text:span text:style-name="T252">SUTARČIŲ SUDARYMO PROCESAS</text:span></text:p>
      <text:p text:style-name="P253"/>
      <text:p text:style-name="P254"><text:span text:style-name="T255">6</text:span><text:span text:style-name="T256">. Valstybinė ligonių kasa prie Sveikatos apsaugos ministerijos (toliau – VLK) iki einamųjų metų rugsėjo 1 dienos pateikia TLK reikiamus duomenis kompensuojamųjų<text:s/></text:span><text:span text:style-name="T257">paslaugų vartojimo rodiklio reikšmei apskaičiuoti.</text:span><text:span text:style-name="T258"><text:s/>TLK</text:span><text:span text:style-name="T259"><text:s/>iki</text:span><text:span text:style-name="T260"><text:s/>einamųjų metų rugsėjo 15 dienos paskelbia savo interneto svetainėse kompensuojamųjų paslaugų vartojimo duomenis. Kiekviena TLK, atsižvelgdama į aptarnaujamų gyventojų kompensuojamųjų paslaugų varto</text:span><text:span text:style-name="T261">jimą, numatomą šių paslaugų plėtrą bei prognozuojamą TLK skiriamų PSDF biudžeto asignavimų sumą ir vadovaudamasi Kriterijų sąrašu, iki einamųjų metų spalio 15 dienos nustato kompensuojamųjų paslaugų teikimo mastą ir paskelbia šią informaciją savo interneto</text:span><text:span text:style-name="T262"><text:s/>svetainėje.</text:span></text:p>
      <text:p text:style-name="P263"><text:span text:style-name="T264">7</text:span><text:span text:style-name="T265">. TLK, gavusi įstaigos prašymą, patikrina, ar:</text:span></text:p>
      <text:p text:style-name="P266"><text:span text:style-name="T267">7.1</text:span><text:span text:style-name="T268">.<text:s/></text:span><text:span text:style-name="T269">kompensuojamoji paslauga yra įrašyta į sveikatos apsaugos ministro tvirtinamą kompensuojamųjų paslaugų sąrašą;</text:span></text:p>
      <text:p text:style-name="P270"><text:span text:style-name="T271">7.2</text:span><text:span text:style-name="T272">.<text:s/></text:span><text:span text:style-name="T273">kompensuojamųjų paslaugų teikimas neprieštarauja strateginiams L</text:span><text:span text:style-name="T274">ietuvos nacionalinės sveikatos sistemos plėtros dokumentams ir valstybės sveikatos programoms.</text:span><text:s/></text:p>
      <text:p text:style-name="P275">Papunkčio pakeitimai:</text:p>
      <text:p text:style-name="P276"><text:span text:style-name="T277">Nr.<text:s/></text:span><text:a xlink:href="https://www.e-tar.lt/portal/legalAct.html?documentId=778c03c0201b11e78397ae072f58c508" office:target-frame-name="_top" xlink:show="replace"><text:span text:style-name="T278">V-412</text:span></text:a><text:span text:style-name="T279">, 2017-04-12, paskelbta TAR 201</text:span><text:span text:style-name="T280">7-04-13, i. k. 2017-06315</text:span></text:p>
      <text:p text:style-name="Normal"/>
      <text:p text:style-name="P281"><text:span text:style-name="T282">7.3</text:span><text:span text:style-name="T283">. įstaiga turi galiojančias licencijas teikti prašyme nurodytas paslaugas (posistemio METAS duomenimis);<text:s/></text:span></text:p>
      <text:p text:style-name="P284"><text:span text:style-name="T285">7.4</text:span><text:span text:style-name="T286">. įstaiga pateikė Aprašo 3.2 – 3.7 papunkčiuose nurodytus dokumentus;</text:span><text:s/></text:p>
      <text:p text:style-name="P287">Papunkčio pakeitimai:</text:p>
      <text:p text:style-name="P288"><text:span text:style-name="T289">Nr.<text:s/></text:span><text:a xlink:href="https://www.e-tar.lt/portal/legalAct.html?documentId=778c03c0201b11e78397ae072f58c508" office:target-frame-name="_top" xlink:show="replace"><text:span text:style-name="T290">V-412</text:span></text:a><text:span text:style-name="T291">, 2017-04-12, paskelbta TAR 2017-04-13, i. k. 2017-06315</text:span></text:p>
      <text:p text:style-name="Normal"/>
      <text:p text:style-name="P292"><text:span text:style-name="T293">7.5</text:span><text:span text:style-name="T294">. įstaigos prašyme nurodytos paslaugos<text:s/></text:span><text:span text:style-name="T295">pagal faktinius duomenis</text:span><text:span text:style-name="T296"><text:s/>atitinka</text:span><text:span text:style-name="T297"><text:s/>Kriterijų sąraše<text:s/></text:span><text:span text:style-name="T298">nustatytus kriterijus. Ši nuostata netaikoma, jei įstaiga iki prašymo pateikimo tokių paslaugų neteikė</text:span><text:span text:style-name="T299">.</text:span><text:s/></text:p>
      <text:p text:style-name="P300">Papunkčio pakeitimai:</text:p>
      <text:p text:style-name="P301"><text:span text:style-name="T302">Nr.<text:s/></text:span><text:a xlink:href="https://www.e-tar.lt/portal/legalAct.html?documentId=166c5960d69911e8a1baff673bb7216a" office:target-frame-name="_top" xlink:show="replace"><text:span text:style-name="T303">V-1158</text:span></text:a><text:span text:style-name="T304">, 2018-10-22, paskelb</text:span><text:span text:style-name="T305">ta TAR 2018-10-23, i. k. 2018-16516</text:span></text:p>
      <text:p text:style-name="Normal"/>
      <text:p text:style-name="P306"><text:span text:style-name="T307">8</text:span><text:span text:style-name="T308">. TLK, nustačiusi, kad įstaigos prašyme nurodyti įstaigai išduotos licencijos duomenys nesutampa su posistemyje METAS nurodytais duomenimis (arba nustačiusi, kad tokių duomenų šiame posistemyje nėra) arba kad įst</text:span><text:span text:style-name="T309">aiga nepateikė Aprašo 3.2–3.6 papunkčiuose nurodytų dokumentų ir (ar) duomenų, informuoja įstaigą, kad ši ne vėliau kaip iki</text:span><text:span text:style-name="T310"><text:s/>einamųjų metų</text:span><text:span text:style-name="T311"><text:s/>gruodžio 1 dienos pateiktų trūkstamus dokumentus ir (ar) duomenis.</text:span></text:p>
      <text:p text:style-name="P312"><text:span text:style-name="T313">9</text:span><text:span text:style-name="T314">. Kiekviena TLK iki einamųjų metų<text:s/></text:span><text:span text:style-name="T315">gruodžio 15 dienos<text:s/></text:span><text:span text:style-name="T316">informuoja savo stebėtojų tarybą apie numatomą sutarčių sudarymą: įstaigų, pateikusių Aprašo 3 punkte nurodytus dokumentus, skaičių ir numatomą kompensuojamųjų paslaugų mastą.<text:s/></text:span></text:p>
      <text:p text:style-name="P317"><text:span text:style-name="T318">10</text:span><text:span text:style-name="T319">. TLK, apskaičiavusi įstaigai planuojamą skirti metinę</text:span><text:span text:style-name="T320"><text:s/>lėšų sumą kompensuojamosioms paslaugoms (pagal įstaigoms skiriamų metinių lėšų kompensuojamosioms paslaugoms planavimo tvarkos aprašus, patvirtintus sveikatos apsaugos ministro), per 10 darbo dienų nuo TLK biudžeto patvirtinimo dienos</text:span><text:span text:style-name="T321"><text:s/></text:span><text:span text:style-name="T322">išsiunčia įstaigoms<text:s/></text:span><text:span text:style-name="T323">sutarčių projektus. Įstaigų, pageidaujančių sudaryti sutartį dėl kompensuojamųjų paslaugų, už kurias mokama pagal faktinį jų skaičių (išskyrus stacionarines asmens sveikatos priežiūros paslaugas), ar pagal prirašytųjų gyventojų skaičių,</text:span><text:span text:style-name="T324"><text:s/></text:span><text:span text:style-name="T325">sutarties projekte<text:s/></text:span><text:span text:style-name="T326">ir sutartyje planuojama metinė lėšų suma šioms paslaugoms nenurodoma, tačiau ji yra skelbiama TLK interneto svetainėje.</text:span><text:span text:style-name="T327"><text:s/></text:span><text:span text:style-name="T328">Įstaigoms, pageidaujančioms sudaryti sutartį tik dėl kompensuojamųjų paslaugų, kurioms metinės lėšų sumos neplanuojamos, sutarčių projek</text:span><text:span text:style-name="T329">tai gali būti išsiunčiami anksčiau,<text:s/></text:span><text:soft-page-break/><text:span text:style-name="T330">bet ne vėliau, nei šiame punkte nurodytas terminas. Sutarčių tipinės formos tvirtinamos VLK direktoriaus įsakymu.</text:span><text:s/></text:p>
      <text:p text:style-name="P331">Punkto pakeitimai:</text:p>
      <text:p text:style-name="P332"><text:span text:style-name="T333">Nr.<text:s/></text:span><text:a xlink:href="https://www.e-tar.lt/portal/legalAct.html?documentId=778c03c0201b11e78397ae072f58c508" office:target-frame-name="_top" xlink:show="replace"><text:span text:style-name="T334">V-412</text:span></text:a><text:span text:style-name="T335">, 2017-04-12, paskelbta TAR 2017-04-13, i. k. 2017-06315</text:span></text:p>
      <text:p text:style-name="P336"><text:span text:style-name="T337">Nr.<text:s/></text:span><text:a xlink:href="https://www.e-tar.lt/portal/legalAct.html?documentId=166c5960d69911e8a1baff673bb7216a" office:target-frame-name="_top" xlink:show="replace"><text:span text:style-name="T338">V-1158</text:span></text:a><text:span text:style-name="T339">, 2018-10-22, paskelbta TAR 2018-10-23, i. k. 2018-16516</text:span></text:p>
      <text:p text:style-name="Normal"/>
      <text:p text:style-name="P340"><text:span text:style-name="T341">11</text:span><text:span text:style-name="T342">.<text:s/></text:span><text:span text:style-name="T343">Įsta</text:span><text:span text:style-name="T344">iga per 10 darbo dienų nuo sutarties projekto gavimo dienos pateikia TLK (</text:span><text:span text:style-name="T345">bet kuriuo iš Aprašo 14 punkte nurodytų būdų)</text:span><text:span text:style-name="T346"><text:s/>atsakymą: pritarimą arba nepritarimą sutarties projektui, siūlymą derėtis dėl kompensuojamųjų paslaugų apimties ir su tuo susijusios lėš</text:span><text:span text:style-name="T347">ų sumos.</text:span><text:s/></text:p>
      <text:p text:style-name="P348">Punkto pakeitimai:</text:p>
      <text:p text:style-name="P349"><text:span text:style-name="T350">Nr.<text:s/></text:span><text:a xlink:href="https://www.e-tar.lt/portal/legalAct.html?documentId=778c03c0201b11e78397ae072f58c508" office:target-frame-name="_top" xlink:show="replace"><text:span text:style-name="T351">V-412</text:span></text:a><text:span text:style-name="T352">, 2017-04-12, paskelbta TAR 2017-04-13, i. k. 2017-06315</text:span></text:p>
      <text:p text:style-name="Normal"/>
      <text:p text:style-name="P353"><text:span text:style-name="T354">12</text:span><text:span text:style-name="T355">. D</text:span><text:span text:style-name="T356">er</text:span><text:span text:style-name="T357">y</text:span><text:span text:style-name="T358">bas su</text:span><text:span text:style-name="T359"><text:s/>įstaigų</text:span><text:span text:style-name="T360"><text:s/>atstovais veda<text:s/></text:span><text:span text:style-name="T361">TLK.<text:s/></text:span><text:span text:style-name="T362">Der</text:span><text:span text:style-name="T363">y</text:span><text:span text:style-name="T364">bos v</text:span><text:span text:style-name="T365">y</text:span><text:span text:style-name="T366">ksta<text:s/></text:span><text:span text:style-name="T367">susirašinė</text:span><text:span text:style-name="T368">j</text:span><text:span text:style-name="T369">imo būdu arba vedant<text:s/></text:span><text:span text:style-name="T370">p</text:span><text:span text:style-name="T371">osėdžius TLK<text:s/></text:span><text:span text:style-name="T372">patalpose.</text:span><text:span text:style-name="T373"><text:s/></text:span><text:span text:style-name="T374">Derybos TLK patalpose yra protokoluojamos.<text:s/></text:span><text:span text:style-name="T375">Protokolą<text:s/></text:span><text:span text:style-name="T376">pasirašo visi derybose dalyvaujantys asmenys.</text:span></text:p>
      <text:p text:style-name="P377"><text:span text:style-name="T378">13</text:span><text:span text:style-name="T379">. Derybos vykdomos<text:s/></text:span><text:span text:style-name="T380">ne ilgiau kaip 1 mėnesį nuo dienos, kai įstaiga gauna sutarties projektą. T</text:span><text:span text:style-name="T381">LK ir įstaiga gali derėtis dėl<text:s/></text:span><text:span text:style-name="T382">einamųjų metų<text:s/></text:span><text:span text:style-name="T383">kompensuojamųjų paslaugų apimties ir su tuo susijusios lėšų sumos sveikatos apsaugos ministro įsakymuose, reglamentuojančiuose metinių lėšų kompensuojamosioms paslaugoms apskaičiavimo tvarką, nustatytais atvejai</text:span><text:span text:style-name="T384">s.<text:s/></text:span></text:p>
      <text:p text:style-name="P385"><text:span text:style-name="T386">14</text:span><text:span text:style-name="T387">.<text:s/></text:span><text:span text:style-name="T388">Dokumentus, susijusius su sutarčių sudarymu, TLK ir įstaiga teikia viena kitai registruotu laišku, faksu, per kurjerius,<text:s/></text:span><text:span text:style-name="T389">per e. pristatymo sistemą,</text:span><text:span text:style-name="T390"><text:s/></text:span><text:span text:style-name="T391">elektroniniu paštu (šiuo atveju laiško gavėjas turi patvirtinti jo gavimą; jei patvirtinimas neg</text:span><text:span text:style-name="T392">aunamas, laikoma, kad dokumentai buvo įteikti praėjus 5 dienoms nuo elektroninio laiško išsiuntimo dienos) įstaigos prašyme nurodytais adresais ar fakso numeriais.</text:span><text:s/></text:p>
      <text:p text:style-name="P393">Punkto pakeitimai:</text:p>
      <text:p text:style-name="P394"><text:span text:style-name="T395">Nr.<text:s/></text:span><text:a xlink:href="https://www.e-tar.lt/portal/legalAct.html?documentId=778c03c0201b11e78397ae072f58c508" office:target-frame-name="_top" xlink:show="replace"><text:span text:style-name="T396">V-412</text:span></text:a><text:span text:style-name="T397">, 2017-04-12, paskelbta TAR 2017-04-13, i. k. 2017-06315</text:span></text:p>
      <text:p text:style-name="Normal"/>
      <text:p text:style-name="P398"><text:span text:style-name="T399">15</text:span><text:span text:style-name="T400">. Jei dokumentų pateikimo ar sutarčių sudarymo metu pasikeičia įstaigos rekvizitai ir (ar) kiti duomenys, ji turi informuoti TLK ne vėliau kaip per 1 darbo<text:s/></text:span><text:span text:style-name="T401">dieną nuo duomenų pasikeitimo dienos. Nesilaikanti šio reikalavimo įstaiga neturi teisės į pretenziją, jeigu TLK veiksmai, atliekami pagal paskutinius jai žinomus įstaigos duomenis, prieštarauja Aprašui ar kitiems teisės aktams ir dėl to padaroma žala įsta</text:span><text:span text:style-name="T402">igai ar tretiesiems asmenims.</text:span></text:p>
      <text:p text:style-name="P403"><text:span text:style-name="T404">16</text:span><text:span text:style-name="T405">.<text:s/></text:span><text:span text:style-name="T406">Sutartis įsigalioja kitą dieną po to, kai TLK gauna įstaigos pasirašytą sutartį, jeigu pasirašytoje sutartyje nenurodyta kita sutarties įsigaliojimo data. Įstaiga pasirašytą sutartį gali pateikti bet kuriuo iš Aprašo 1</text:span><text:span text:style-name="T407">4 punkte nurodytų būdų. Jei sutartis teikiama elektroniniu paštu, ji turi būti pasirašyta saugiu elektroniniu parašu.</text:span><text:s/></text:p>
      <text:p text:style-name="P408">Punkto pakeitimai:</text:p>
      <text:p text:style-name="P409"><text:span text:style-name="T410">Nr.<text:s/></text:span><text:a xlink:href="https://www.e-tar.lt/portal/legalAct.html?documentId=778c03c0201b11e78397ae072f58c508" office:target-frame-name="_top" xlink:show="replace"><text:span text:style-name="T411">V-412</text:span></text:a><text:span text:style-name="T412">, 2017-04-1</text:span><text:span text:style-name="T413">2, paskelbta TAR 2017-04-13, i. k. 2017-06315</text:span></text:p>
      <text:p text:style-name="Normal"/>
      <text:p text:style-name="P414"><text:span text:style-name="T415">17</text:span><text:span text:style-name="T416">. TLK iki einamųjų metų gegužės 15 dienos informuoja TLK stebėtojų tarybą apie sutarčių sudarymą.</text:span></text:p>
      <text:p text:style-name="P417"/>
      <text:p text:style-name="P418"><text:span text:style-name="T419">IV</text:span><text:span text:style-name="T420"><text:s/>SKYRIUS</text:span></text:p>
      <text:p text:style-name="P421"><text:span text:style-name="T422">SUTARČIŲ PRATĘSIMAS,</text:span><text:span text:style-name="T423"><text:s/></text:span><text:span text:style-name="T424">GALIOJIMO SUSTABDYMAS, GALIOJIMO SUSTABDYMO PANAIKINIMAS,<text:s/></text:span><text:span text:style-name="T425">NUTRAUKIMAS</text:span></text:p>
      <text:p text:style-name="P426"/>
      <text:p text:style-name="P427"><text:span text:style-name="T428">18</text:span><text:span text:style-name="T429">. Sutartys sudaromos vieniems kalendoriniams metams (nuo sausio 1 dienos iki gruodžio 31 dienos) arba Aprašo 5 punkte nurodytais atvejais – trumpesniam nei vienų kalendorinių metų</text:span><text:span text:style-name="T430"><text:s/></text:span><text:span text:style-name="T431">laikotarpiui (nuo sutarties įsigaliojimo dienos iki gruod</text:span><text:span text:style-name="T432">žio 31 dienos). Sutartys su įstaigomis, teikiančiomis tik pirminės ambulatorinės asmens sveikatos priežiūros paslaugas, dėl<text:s/></text:span><text:span text:style-name="T433">šių paslaugų sudaromos trejiems kalendoriniams metams (</text:span><text:span text:style-name="T434">nuo pirmųjų metų sausio 1 dienos iki trečiųjų metų gruodžio 31 dienos)</text:span><text:span text:style-name="T435"><text:s/>arba,<text:s/></text:span><text:span text:style-name="T436">jei sutartis įsigalioja ne nuo sausio<text:s/></text:span><text:soft-page-break/><text:span text:style-name="T437">1 d., – trumpesniam<text:s/></text:span><text:span text:style-name="T438">nei trejų kalendorinių metų</text:span><text:span text:style-name="T439"><text:s/>laikotarpiui (nuo sutarties įsigaliojimo dienos iki trečiųjų kalendorinių metų gruodžio 31 dienos. Pirmaisiais kalendoriniais metais šiuo atveju laikomi sutarties įsigaliojimo metai.).</text:span><text:s/></text:p>
      <text:p text:style-name="P440">Punkto pakeitimai:</text:p>
      <text:p text:style-name="P441"><text:span text:style-name="T442">Nr.<text:s/></text:span><text:a xlink:href="https://www.e-tar.lt/portal/legalAct.html?documentId=166c5960d69911e8a1baff673bb7216a" office:target-frame-name="_top" xlink:show="replace"><text:span text:style-name="T443">V-1158</text:span></text:a><text:span text:style-name="T444">, 2018-10-22, paskelbta TAR 2018-10-23, i. k. 2018-16516</text:span></text:p>
      <text:p text:style-name="Normal"/>
      <text:p text:style-name="P445"><text:span text:style-name="T446">19</text:span><text:span text:style-name="T447">. Jei iki sutarties galiojimo pabaigos nė viena iš sutarties šalių raštu nepareiškia noro nutraukti sutartį, sutartis pratęsiama autom</text:span><text:span text:style-name="T448">atiškai iki naujos sutarties pasirašymo, bet ne ilgiau nei iki derybų termino, numatyto Aprašo 13 punkte, pabaigos. Sutarties pratęsimo laikotarpiu už apdraustiesiems suteiktas kompensuojamąsias paslaugas mokama ne daugiau kaip 1/12 praėjusių metų pradinės</text:span><text:span text:style-name="T449"><text:s/>sutarties metinės lėšų sumos, perskaičiuotos pagal praėjusių metų bazinių kainų pokyčius.</text:span><text:s/></text:p>
      <text:p text:style-name="P450">Punkto pakeitimai:</text:p>
      <text:p text:style-name="P451"><text:span text:style-name="T452">Nr.<text:s/></text:span><text:a xlink:href="https://www.e-tar.lt/portal/legalAct.html?documentId=166c5960d69911e8a1baff673bb7216a" office:target-frame-name="_top" xlink:show="replace"><text:span text:style-name="T453">V-1158</text:span></text:a><text:span text:style-name="T454">, 2018-10-22, paskelbta TAR 2018-10-2</text:span><text:span text:style-name="T455">3, i. k. 2018-16516</text:span></text:p>
      <text:p text:style-name="Normal"/>
      <text:p text:style-name="P456"><text:span text:style-name="T457">20</text:span><text:span text:style-name="T458">. Jei sustabdomas įstaigos licencijos, suteikiančios teisę teikti tam tikras<text:s/></text:span><text:span text:style-name="T459">kompensuojamąsias</text:span><text:span text:style-name="T460"><text:s/>paslaugas, galiojimas, sutarties galiojimas šių paslaugų atžvilgiu sustabdomas iki jos licencijos galiojimo sustabdymo termino pabaigo</text:span><text:span text:style-name="T461">s be raštiško TLK įspėjimo.</text:span></text:p>
      <text:p text:style-name="P462"><text:span text:style-name="T463">21</text:span><text:span text:style-name="T464">. Sutarties galiojimas gali būti sustabdomas:<text:s/></text:span></text:p>
      <text:p text:style-name="P465"><text:span text:style-name="T466">21.1</text:span><text:span text:style-name="T467">. įstaigos iniciatyva, jai pateikus raštišką prašymą;</text:span></text:p>
      <text:p text:style-name="P468"><text:span text:style-name="T469">21.2</text:span><text:span text:style-name="T470">. įstaigos ir TLK susitarimu.</text:span></text:p>
      <text:p text:style-name="P471"><text:span text:style-name="T472">22</text:span><text:span text:style-name="T473">. Sutarties galiojimo sustabdymas panaikinamas pagal įstaigos pateikt</text:span><text:span text:style-name="T474">ą TLK prašymą. Sutarties, kurios galiojimas buvo sustabdytas Aprašo 20 punkte numatytu atveju, galiojimo sustabdymas atitinkamų paslaugų atžvilgiu panaikinamas tik tuomet, kai panaikinamas atitinkamos licencijos galiojimo sustabdymas. Šiais atvejais TLK at</text:span><text:span text:style-name="T475">lieka veiksmus, numatytus Aprašo 7.3 papunktyje.</text:span></text:p>
      <text:p text:style-name="P476"><text:span text:style-name="T477">23</text:span><text:span text:style-name="T478">. Be raštiško TLK įspėjimo sutartis dėl atitinkamų kompensuojamųjų paslaugų teikimo nutraukiama, jei:</text:span></text:p>
      <text:p text:style-name="P479"><text:span text:style-name="T480">23.1</text:span><text:span text:style-name="T481">. panaikinama įstaigos licencija teikti šias paslaugas;</text:span></text:p>
      <text:p text:style-name="P482"><text:span text:style-name="T483">23.2</text:span><text:span text:style-name="T484">. įstaiga nevykdo įsipareigoj</text:span><text:span text:style-name="T485">imo sutartyje teikti šias kompensuojamąsias paslaugas. <text:s text:c="2"/></text:span></text:p>
      <text:p text:style-name="P486"><text:span text:style-name="T487">24</text:span><text:span text:style-name="T488">. Sutartis gali būti nutraukiama įstatymų nustatyta tvarka:</text:span></text:p>
      <text:p text:style-name="P489"><text:span text:style-name="T490">24.1</text:span><text:span text:style-name="T491">. TLK ir įstaigos susitarimu;</text:span></text:p>
      <text:p text:style-name="P492"><text:span text:style-name="T493">24.2</text:span><text:span text:style-name="T494">. TLK arba įstaigos iniciatyva sutartyje numatytais atvejais. <text:s/></text:span></text:p>
      <text:p text:style-name="P495"/>
      <text:p text:style-name="P496"><text:span text:style-name="T497">V</text:span><text:span text:style-name="T498"><text:s/>SKYRIUS<text:s/></text:span></text:p>
      <text:p text:style-name="P499"><text:span text:style-name="T500">BAIGIAMOSIOS NUOSTATOS</text:span></text:p>
      <text:p text:style-name="P501"/>
      <text:p text:style-name="P502"><text:span text:style-name="T503">25</text:span><text:span text:style-name="T504">. TLK per 30 dienų nuo sutarties su įstaiga pasirašymo, papildymo, galiojimo sustabdymo, galiojimo sustabdymo panaikinimo ar nutraukimo dienos privalo savo interneto svetainėje paskelbti šią informaciją: įstaigos pavadinimą ir</text:span><text:span text:style-name="T505"><text:s/>kontaktinius duomenis, įstaigos teikiamų kompensuojamųjų paslaugų sąrašą, einamiesiems metams šioms paslaugoms skiriamų lėšų sumą.</text:span></text:p>
      <text:p text:style-name="P506"><text:span text:style-name="T507">26</text:span><text:span text:style-name="T508">. Bet kokie TLK ir įstaigos nesutarimai ar ginčai, kylantys dėl sutarties sudarymo, sprendžiami abipusiu susitarimu.</text:span></text:p>
      <text:p text:style-name="P509"><text:span text:style-name="T510">27</text:span><text:span text:style-name="T511">. TLK ir įstaigai nepavykus susitarti, bet kokie ginčai, nesutarimai ar reikalavimai dėl sutarties sudarymo sprendžiami Lietuvos Respublikos įstatymų nustatyta tvarka.</text:span><text:s/></text:p>
      <text:p text:style-name="P512">Punkto pakeitimai:</text:p>
      <text:p text:style-name="P513"><text:span text:style-name="T514">Nr.<text:s/></text:span><text:a xlink:href="https://www.e-tar.lt/portal/legalAct.html?documentId=166c5960d69911e8a1baff673bb7216a" office:target-frame-name="_top" xlink:show="replace"><text:span text:style-name="T515">V-1158</text:span></text:a><text:span text:style-name="T516">, 2018-10-22, paskelbta TAR 2018-10-23, i. k. 2018-16516</text:span></text:p>
      <text:p text:style-name="Normal"/>
      <text:p text:style-name="P517"><text:span text:style-name="T518">______________</text:span></text:p>
      <text:p text:style-name="P519">Priedo pakeitimai:</text:p>
      <text:soft-page-break/>
      <text:p text:style-name="P520"><text:span text:style-name="T521">Nr.<text:s/></text:span><text:a xlink:href="https://www.e-tar.lt/portal/legalAct.html?documentId=0ad49c7065e911e68abac33170fc3720" office:target-frame-name="_top" xlink:show="replace"><text:span text:style-name="T522">V-1009</text:span></text:a><text:span text:style-name="T523">,<text:s/></text:span><text:span text:style-name="T524">2016-08-17, paskelbta TAR 2016-08-19, i. k. 2016-22488</text:span></text:p>
      <text:p text:style-name="Normal"/>
      <text:soft-page-break/>
      <text:p text:style-name="P525">Teritorinių ligonių kasų <text:s/>ir asmens sveikatos<text:s/></text:p>
      <text:p text:style-name="P527">priežiūros įstaigų sutarčių sudarymo</text:p>
      <text:p text:style-name="P528">tvarkos aprašo <text:s/></text:p>
      <text:p text:style-name="P529"><text:span text:style-name="T530">1</text:span><text:span text:style-name="T531"><text:s/>priedas</text:span></text:p>
      <text:p text:style-name="P532"/>
      <text:p text:style-name="P533"><text:span text:style-name="T534">(Prašymo sudaryti / papildyti / pratęsti sutartį arba panaikinti sutarties galiojimo sustabdymą forma) <text:s text:c="2"/></text:span></text:p>
      <text:p text:style-name="P535"/>
      <text:p text:style-name="P536"><text:span text:style-name="T537">______________TERITORINEI LIGONIŲ KASAI<text:s/></text:span></text:p>
      <text:p text:style-name="P538"/>
      <text:p text:style-name="P539"><text:span text:style-name="T540">PRAŠYMAS SUDARYTI / PAPILDYTI /<text:s/></text:span><text:span text:style-name="T541">PRATĘSTI SUTARTĮ ARBA PANAIKINTI SUTARTIES GALIOJIMO SUSTABDYMĄ<text:s/></text:span></text:p>
      <text:p text:style-name="P542"/>
      <text:p text:style-name="P543">20.... m. ............... <text:s/>... d.<text:s/></text:p>
      <text:p text:style-name="P544"/>
      <text:p text:style-name="P545">............<text:s/></text:p>
      <text:p text:style-name="P546">(Vieta)</text:p>
      <text:p text:style-name="P547"><text:tab/>(toliau – įstaiga),<text:s/></text:p>
      <text:p text:style-name="P548"><text:span text:style-name="T549">(asmens sveikatos priežiūros įstaigos pavadinimas)</text:span><text:span text:style-name="T550"><text:s/></text:span></text:p>
      <text:p text:style-name="P551">atstovaujama<text:s/><text:tab/>,</text:p>
      <text:p text:style-name="P552"><text:span text:style-name="T553">(pareigos, vardas, pavardė)</text:span></text:p>
      <text:p text:style-name="P554"/>
      <text:p text:style-name="P555">prašo sudaryti / papildyti / pratęsti 201... m. sutartį dėl asmens sveikatos priežiūros paslaugų teikimo ir šių paslaugų išlaidų apmokėjimo Privalomojo sveikatos draudimo fondo biudžeto lėšomis arba panaikinti šios sutarties galiojimo sustabdymą<text:s/><text:span text:style-name="T556">(išbraukti</text:span><text:span text:style-name="T557"><text:s/>nereikalinga)</text:span>.<text:s/></text:p>
      <text:p text:style-name="P558"/>
      <text:p text:style-name="P559"><text:span text:style-name="T560">Visi pranešimai, sutikimai ar kiti dokumentai, kuriuos</text:span><text:span text:style-name="T561"><text:s/></text:span><text:span text:style-name="T562">asmens sveikatos priežiūros įstaiga pageidauja gauti sutarčių su teritorinėmis ligonių kasomis sudarymo metu, bus laikomi galiojančiais ir pateiktais tinkamai, jeigu jie bus gauti paš</text:span><text:span text:style-name="T563">tu, registruotu laišku, faksu, elektroniniu paštu (šiuo atveju būtinas laiško gavėjo patvirtinimas, kad dokumentas yra gautas. Jei patvirtinimo nėra, laikoma, kad visi pranešimai, sutikimai ar kiti dokumentai bei sutarties projektas įteiktas praėjus penkio</text:span><text:span text:style-name="T564">ms dienoms nuo išsiuntimo dienos) toliau nurodytais adresais ar fakso numeriais.</text:span></text:p>
      <text:p text:style-name="P565"/>
      <text:p text:style-name="P566"><text:span text:style-name="T567"><draw:frame draw:z-index="251659776" draw:id="id0" draw:style-name="a0" draw:name="Teksto laukas 1" text:anchor-type="paragraph" svg:x="0in" svg:y="0.03125in" svg:width="5.41667in" svg:height="2.81181in" style:rel-width="scale" style:rel-height="scale"><draw:text-box><text:p text:style-name="Normal">.....................................</text:p><text:p text:style-name="P568">įstaigos pavadinimas</text:p><text:p text:style-name="P569">........................................................</text:p><text:p text:style-name="P570">įstaigos kodas</text:p><text:p text:style-name="Normal">.......................................</text:p><text:p text:style-name="P571">adresas korespondencijai gauti</text:p><text:p text:style-name="Normal">..........................................</text:p><text:p text:style-name="P572">kontaktiniai telefonai</text:p><text:p text:style-name="Normal">..........................................</text:p><text:p text:style-name="P573">fakso numeris</text:p><text:p text:style-name="Normal">........................................... <text:s text:c="3"/></text:p><text:p text:style-name="P574">el. paštas</text:p><text:p text:style-name="P575">..............................................................</text:p><text:p text:style-name="P576">atsiskaitomosios sąskaitos numeris</text:p><text:p text:style-name="P577">............................................................</text:p><text:p text:style-name="P578">Banko pavadinimas</text:p><text:p text:style-name="P579"/></draw:text-box><svg:title/><svg:desc/></draw:frame></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____________________________</text:span></text:p>
            <text:p text:style-name="P602"><text:span text:style-name="T603">(Parašas)</text:span></text:p>
          </table:table-cell>
          <table:table-cell table:style-name="TableCell604">
            <text:p text:style-name="P605"><text:span text:style-name="T606">______________________________________</text:span></text:p>
            <text:p text:style-name="P607"><text:span text:style-name="T608">(Įstaigos vadovo ar jo<text:s/></text:span><text:span text:style-name="T609">įgalioto asmens<text:s/></text:span><text:soft-page-break/><text:span text:style-name="T610">vardas, pavardė, pareigos)</text:span></text:p>
          </table:table-cell>
        </table:table-row>
      </table:table>
      <text:p text:style-name="P611"/>
      <text:p text:style-name="P612">Priedo pakeitimai:</text:p>
      <text:p text:style-name="P613"><text:span text:style-name="T614">Nr.<text:s/></text:span><text:a xlink:href="https://www.e-tar.lt/portal/legalAct.html?documentId=0ad49c7065e911e68abac33170fc3720" office:target-frame-name="_top" xlink:show="replace"><text:span text:style-name="T615">V-1009</text:span></text:a><text:span text:style-name="T616">, 2016-08-17, paskelbta TAR 2016-08-19, i. k. 2016-22488</text:span></text:p>
      <text:p text:style-name="Normal"/>
      <text:soft-page-break/>
      <text:p text:style-name="P617">Teritorinių ligonių kasų <text:s/>ir asmens sveikatos<text:s/></text:p>
      <text:p text:style-name="P619">priežiūros įstaigų sutarčių sudarymo</text:p>
      <text:p text:style-name="P620">tvarkos aprašo</text:p>
      <text:p text:style-name="P621"><text:span text:style-name="T622">2</text:span><text:span text:style-name="T623"><text:s/>priedas</text:span></text:p>
      <text:p text:style-name="P624"/>
      <text:p text:style-name="P625"><text:span text:style-name="T626">(Siūlomų asmens sveikatos priežiūros paslaugų, kurių išlaidos apmokamos privalomojo sveikatos draudimo fondo biudže</text:span><text:span text:style-name="T627">to lėšomis, sąrašo forma)</text:span></text:p>
      <text:p text:style-name="P628"/>
      <text:p text:style-name="P629"><text:span text:style-name="T630">SIŪLOMŲ ASMENS SVEIKATOS PRIEŽIŪROS PASLAUGŲ, KURIŲ IŠLAIDOS APMOKAMOS PRIVALOMOJO SVEIKATOS DRAUDIMO FONDO BIUDŽETO LĖŠOMIS, SĄRAŠAS</text:span></text:p>
      <text:p text:style-name="P631"/>
      <text:p text:style-name="P632"><text:tab/>(toliau – įstaiga),<text:s/></text:p>
      <text:p text:style-name="P633">(asmens sveikatos priežiūros įstaigos pavadinimas)<text:s/></text:p>
      <text:p text:style-name="P634"/>
      <text:p text:style-name="P635"><text:span text:style-name="T636">siūlo šias Privalomojo sveikatos draudimo fondo (toliau – PSDF) biudžeto lėšomis apmokamas asmens sveikatos priežiūros paslaugas (toliau – paslaugos),<text:s/></text:span><text:span text:style-name="T637">kurios buvo įtrauktos į</text:span><text:span text:style-name="T638"><text:s/></text:span><text:span text:style-name="T639">einamųjų metų sutartį</text:span><text:span text:style-name="T640">:</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Eil. Nr.</text:span></text:p>
          </table:table-cell>
          <table:table-cell table:style-name="TableCell651">
            <text:p text:style-name="P652"><text:span text:style-name="T653">PSDF biudžeto<text:s/></text:span></text:p>
            <text:p text:style-name="P654">išlaidų straipsnio<text:s/></text:p>
            <text:p text:style-name="P655">kodas pagal išlaidų<text:s/></text:p>
            <text:p text:style-name="P656"><text:span text:style-name="T657">klasifikaciją</text:span></text:p>
          </table:table-cell>
          <table:table-cell table:style-name="TableCell658">
            <text:p text:style-name="P659"><text:span text:style-name="T660">Paslaugų grupė<text:s/></text:span></text:p>
          </table:table-cell>
          <table:table-cell table:style-name="TableCell661">
            <text:p text:style-name="P662"><text:span text:style-name="T663">Paslaugų kiekis</text:span><text:span text:style-name="T664"><text:note text:note-class="footnote" text:id="_ftn0"><text:note-citation>1</text:note-citation><text:note-body><text:p text:style-name="Normal"><text:span text:style-name="T665"><text:s/>Jei įstaiga nenurodo kiekio, laikoma,<text:s/></text:span><text:span text:style-name="T666">kad paslaugų bus teikiama tiek pat kaip praėjusiais metais.</text:span></text:p><text:p text:style-name="P667"><text:span text:style-name="T668">2</text:span><text:span text:style-name="T669"><text:s/>Nurodomas tik paslaugų grupei priskiriamų paslaugų kiekis pagal PSDF biudžeto straipsnio kodą / išlaidų klasifikaciją.</text:span></text:p><text:p text:style-name="P670"/></text:note-body></text:note></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Įstaiga neteiks šių paslaugų, kurios buvo įtrauktos į einamųjų metų sutartį:</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Eil. Nr.</text:span></text:p>
          </table:table-cell>
          <table:table-cell table:style-name="TableCell702">
            <text:p text:style-name="P703"><text:span text:style-name="T704">PSDF biudžeto<text:s/></text:span></text:p>
            <text:p text:style-name="P705">išlaidų straipsnio<text:s/></text:p>
            <text:p text:style-name="P706">kodas pagal išlaidų<text:s/></text:p>
            <text:p text:style-name="P707"><text:span text:style-name="T708">klasifikaciją</text:span></text:p>
          </table:table-cell>
          <table:table-cell table:style-name="TableCell709">
            <text:p text:style-name="P710"><text:span text:style-name="T711">Paslaugų grupė ir<text:s/></text:span><text:span text:style-name="T712">paslaugos pavadinimas</text:span></text:p>
          </table:table-cell>
          <table:table-cell table:style-name="TableCell713">
            <text:p text:style-name="P714"><text:span text:style-name="T715">Paslaugos kodas</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Įstaiga siūlo šias paslaugas,</text:span><text:span text:style-name="T737"><text:s/>kurios nebuvo įtrauktos į einamųjų metų sutartį:</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PSDF biudžeto<text:s/></text:span></text:p>
            <text:p text:style-name="P752">išlaidų straipsnio<text:s/></text:p>
            <text:p text:style-name="P753">kodas pagal išlaidų<text:s/></text:p>
            <text:p text:style-name="P754"><text:span text:style-name="T755">klasifikaciją</text:span></text:p>
          </table:table-cell>
          <table:table-cell table:style-name="TableCell756">
            <text:p text:style-name="P757"><text:span text:style-name="T758">Paslaugų grupė ir paslaugos pavadinimas</text:span></text:p>
          </table:table-cell>
          <table:table-cell table:style-name="TableCell759">
            <text:p text:style-name="P760"><text:span text:style-name="T761">Paslaugos kodas</text:span></text:p>
          </table:table-cell>
          <table:table-cell table:style-name="TableCell762">
            <text:p text:style-name="P763"/>
            <text:p text:style-name="P764"><text:span text:style-name="T765">Paslaugų kiekis</text:span><text:span text:style-name="T766"><text:note text:note-class="footnote" text:id="_ftn1"><text:note-citation>2</text:note-citation><text:note-body/></text:note></text:span></text:p>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____________________<text:s/><text:tab/><text:tab/><text:tab/>______________________________________</text:p>
      <text:p text:style-name="P791"><text:span text:style-name="T792">(Parašas) <text:s text:c="55"/>(Įstaigos vadovo / įgalioto asmens vardas, pavardė)</text:span></text:p>
      <text:soft-page-break/>
      <text:p text:style-name="P793">Priedo pakeitimai:</text:p>
      <text:p text:style-name="P794"><text:span text:style-name="T795">Nr.<text:s/></text:span><text:a xlink:href="https://www.e-tar.lt/portal/legalAct.html?documentId=0ad49c7065e911e68abac33170fc3720" office:target-frame-name="_top" xlink:show="replace"><text:span text:style-name="T796">V-1009</text:span></text:a><text:span text:style-name="T797">, 2016-08-17, paskelbta TAR 2016-08-19, i. k. 2016-22488</text:span></text:p>
      <text:p text:style-name="Normal"/>
      <text:p text:style-name="P798"><text:span text:style-name="T799">3 priedas.</text:span><text:span text:style-name="T800"><text:s/>Neteko galios nuo 2018-10-24</text:span></text:p>
      <text:p text:style-name="P801">Priedo naikinimas:</text:p>
      <text:p text:style-name="P802"><text:span text:style-name="T803">Nr.<text:s/></text:span><text:a xlink:href="https://www.e-tar.lt/portal/legalAct.html?documentId=166c5960d69911e8a1baff673bb7216a" office:target-frame-name="_top" xlink:show="replace"><text:span text:style-name="T804">V-1158</text:span></text:a><text:span text:style-name="T805">, 2018-10-22, paskelbta TAR 2018-10-23, i. k. 2018-16516</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veikatos apsaugos ministerija, Įsakymas</text:span></text:p>
      <text:p text:style-name="P815"><text:span text:style-name="T816">Nr.<text:s/></text:span><text:a xlink:href="https://www.e-tar.lt/portal/legalAct.html?documentId=TAR.927CDE39F16D" office:target-frame-name="_top" xlink:show="replace"><text:span text:style-name="T817">V-1144</text:span></text:a><text:span text:style-name="T818">, 2010-12-29, Žin., 2010, Nr. 158-8062 (2010-12-31), i. k. 1102250ISAK00V-1144</text:span></text:p>
      <text:p text:style-name="P819"><text:span text:style-name="T820">Dėl Lietuvos Respublikos sveikatos apsaugos ministro 2009 m. gruodžio 18 d. įsakymo Nr. V-1</text:span><text:span text:style-name="T821">051 "Dėl Teritorinių ligonių kasų ir asmens sveikatos priežiūros įstaigų sutarčių sudarymo tvarkos aprašo patvirtinimo" papildymo</text:span></text:p>
      <text:p text:style-name="P822"/>
      <text:p text:style-name="P823"><text:span text:style-name="T824">2.</text:span></text:p>
      <text:p text:style-name="P825"><text:span text:style-name="T826">Lietuvos Respublikos sveikatos apsaugos ministerija, Įsakymas</text:span></text:p>
      <text:p text:style-name="P827"><text:span text:style-name="T828">Nr.<text:s/></text:span><text:a xlink:href="https://www.e-tar.lt/portal/legalAct.html?documentId=TAR.CB26978575F7" office:target-frame-name="_top" xlink:show="replace"><text:span text:style-name="T829">V-520</text:span></text:a><text:span text:style-name="T830">, 2011-05-24, Žin., 2011, Nr. 67-3183 (2011-06-02), i. k. 1112250ISAK000V-520</text:span></text:p>
      <text:p text:style-name="P831"><text:span text:style-name="T832">Dėl Lietuvos Respublikos sveikatos apsaugos ministro 2009 m. gruodžio 18 d. įsakymo Nr. V-105</text:span><text:span text:style-name="T833">1 "Dėl Teritorinių ligonių kasų ir asmens sveikatos priežiūros įstaigų sutarčių sudarymo tvarkos aprašo patvirtinimo" pakeitimo</text:span></text:p>
      <text:p text:style-name="P834"/>
      <text:p text:style-name="P835"><text:span text:style-name="T836">3.</text:span></text:p>
      <text:p text:style-name="P837"><text:span text:style-name="T838">Lietuvos Respublikos sveikatos apsaugos ministerija, Įsakymas</text:span></text:p>
      <text:p text:style-name="P839"><text:span text:style-name="T840">Nr.<text:s/></text:span><text:a xlink:href="https://www.e-tar.lt/portal/legalAct.html?documentId=TAR.59C1F156BC63" office:target-frame-name="_top" xlink:show="replace"><text:span text:style-name="T841">V-914</text:span></text:a><text:span text:style-name="T842">, 2011-10-19, Žin., 2011, Nr. 128-6071 (2011-10-25), i. k. 1112250ISAK000V-914</text:span></text:p>
      <text:p text:style-name="P843"><text:span text:style-name="T844">Dėl Lietuvos Respublikos sveikatos apsaugos ministro 2009 m. gruodžio 18 d. įsakymo Nr. V-1051 "Dėl Teritorinių ligonių kasų ir asmens sveikatos pri</text:span><text:span text:style-name="T845">ežiūros įstaigų sutarčių sudarymo tvarkos aprašo patvirtinimo" pakeitimo</text:span></text:p>
      <text:p text:style-name="P846"/>
      <text:p text:style-name="P847"><text:span text:style-name="T848">4.</text:span></text:p>
      <text:p text:style-name="P849"><text:span text:style-name="T850">Lietuvos Respublikos sveikatos apsaugos ministerija, Įsakymas</text:span></text:p>
      <text:p text:style-name="P851"><text:span text:style-name="T852">Nr.<text:s/></text:span><text:a xlink:href="https://www.e-tar.lt/portal/legalAct.html?documentId=TAR.03E1DF3A6940" office:target-frame-name="_top" xlink:show="replace"><text:span text:style-name="T853">V-230</text:span></text:a><text:span text:style-name="T854">, 2012-03-21, Žin., 2012,<text:s/></text:span><text:span text:style-name="T855">Nr. 36-1811 (2012-03-27), i. k. 1122250ISAK000V-230</text:span></text:p>
      <text:p text:style-name="P856"><text:span text:style-name="T857">Dėl Lietuvos Respublikos sveikatos apsaugos ministro 2009 m. gruodžio 18 d. įsakymo Nr. V-1051 "Dėl Teritorinių ligonių kasų ir asmens sveikatos priežiūros įstaigų sutarčių sudarymo tvarkos aprašo patvirt</text:span><text:span text:style-name="T858">inimo" pakeitimo</text:span></text:p>
      <text:p text:style-name="P859"/>
      <text:p text:style-name="P860"><text:span text:style-name="T861">5.</text:span></text:p>
      <text:p text:style-name="P862"><text:span text:style-name="T863">Lietuvos Respublikos sveikatos apsaugos ministerija, Įsakymas</text:span></text:p>
      <text:p text:style-name="P864"><text:span text:style-name="T865">Nr.<text:s/></text:span><text:a xlink:href="https://www.e-tar.lt/portal/legalAct.html?documentId=TAR.649293BCF40E" office:target-frame-name="_top" xlink:show="replace"><text:span text:style-name="T866">V-1052</text:span></text:a><text:span text:style-name="T867">, 2013-11-14, Žin., 2013, Nr. 120-6092 (2013-11-23), i. k. 1132250ISAK00V-1052</text:span></text:p>
      <text:p text:style-name="P868"><text:span text:style-name="T869">Dėl Lietuvos Respublikos sveikatos apsaugos ministro 2009 m. gruodžio 18 d. įsakymo Nr. V-1051 "Dėl Teritorinių ligonių kasų ir asmens sveikatos priežiūros įstaigų sutarčių sudarymo tvarkos aprašo patvirtinimo" papildymo</text:span></text:p>
      <text:p text:style-name="P870"/>
      <text:p text:style-name="P871"><text:span text:style-name="T872">6.</text:span></text:p>
      <text:p text:style-name="P873"><text:span text:style-name="T874">Lietuvos Respublikos sveikatos<text:s/></text:span><text:span text:style-name="T875">apsaugos ministerija, Įsakymas</text:span></text:p>
      <text:p text:style-name="P876"><text:span text:style-name="T877">Nr.<text:s/></text:span><text:a xlink:href="https://www.e-tar.lt/portal/legalAct.html?documentId=18e625a042fe11e4b328ee8724e3e13c" office:target-frame-name="_top" xlink:show="replace"><text:span text:style-name="T878">V-961</text:span></text:a><text:span text:style-name="T879">, 2014-09-11, paskelbta TAR 2014-09-23, i. k. 2014-12696</text:span></text:p>
      <text:p text:style-name="P880"><text:span text:style-name="T881">Dėl Lietuvos Respublikos sveikatos apsaugos ministro 2009 m.<text:s/></text:span><text:span text:style-name="T882">gruodžio 18 d. įsakymo Nr. V-1051 „Dėl Teritorinių ligonių kasų ir asmens sveikatos priežiūros įstaigų sutarčių sudarymo tvarkos aprašo patvirtinimo“ pakeitimo</text:span></text:p>
      <text:p text:style-name="P883"/>
      <text:p text:style-name="P884"><text:span text:style-name="T885">7.</text:span></text:p>
      <text:p text:style-name="P886"><text:span text:style-name="T887">Lietuvos Respublikos sveikatos apsaugos ministerija, Įsakymas</text:span></text:p>
      <text:p text:style-name="P888"><text:span text:style-name="T889">Nr.<text:s/></text:span><text:a xlink:href="https://www.e-tar.lt/portal/legalAct.html?documentId=3e1ec5a0a97511e5be7fbe3f919a1ebe" office:target-frame-name="_top" xlink:show="replace"><text:span text:style-name="T890">V-1447</text:span></text:a><text:span text:style-name="T891">, 2015-12-16, paskelbta TAR 2015-12-23, i. k. 2015-20376</text:span></text:p>
      <text:p text:style-name="P892"><text:span text:style-name="T893">Dėl Lietuvos Respublikos sveikatos apsaugos ministro 2009 m. gruodžio 18 d. įsakymo Nr. V-1051 „Dėl Teritorinių ligonių k</text:span><text:span text:style-name="T894">asų ir asmens sveikatos priežiūros įstaigų sutarčių sudarymo tvarkos aprašo patvirtinimo“ pakeitimo</text:span></text:p>
      <text:p text:style-name="P895"/>
      <text:p text:style-name="P896"><text:span text:style-name="T897">8.</text:span></text:p>
      <text:p text:style-name="P898"><text:span text:style-name="T899">Lietuvos Respublikos sveikatos apsaugos ministerija, Įsakymas</text:span></text:p>
      <text:soft-page-break/>
      <text:p text:style-name="P900"><text:span text:style-name="T901">Nr.<text:s/></text:span><text:a xlink:href="https://www.e-tar.lt/portal/legalAct.html?documentId=0ad49c7065e911e68abac33170fc3720" office:target-frame-name="_top" xlink:show="replace"><text:span text:style-name="T902">V-1009</text:span></text:a><text:span text:style-name="T903">, 2016-08-17, paskelbta TAR 2016-08-19, i. k. 2016-22488</text:span></text:p>
      <text:p text:style-name="P904"><text:span text:style-name="T905">Dėl Lietuvos Respublikos sveikatos apsaugos ministro 2009 m. gruodžio 18 d. įsakymo Nr. V-1051 „D</text:span><text:span text:style-name="T906">ėl Teritorinių ligonių kasų ir asmens sveikatos priežiūros įstaigų sutarčių sudarymo tvarkos aprašo patvirtinimo“ pakeitimo</text:span></text:p>
      <text:p text:style-name="P907"/>
      <text:p text:style-name="P908"><text:span text:style-name="T909">9.</text:span></text:p>
      <text:p text:style-name="P910"><text:span text:style-name="T911">Lietuvos Respublikos sveikatos apsaugos ministerija, Įsakymas</text:span></text:p>
      <text:p text:style-name="P912"><text:span text:style-name="T913">Nr.<text:s/></text:span><text:a xlink:href="https://www.e-tar.lt/portal/legalAct.html?documentId=778c03c0201b11e78397ae072f58c508" office:target-frame-name="_top" xlink:show="replace"><text:span text:style-name="T914">V-412</text:span></text:a><text:span text:style-name="T915">, 2017-04-12, paskelbta TAR 2017-04-13, i. k. 2017-06315</text:span></text:p>
      <text:p text:style-name="P916"><text:span text:style-name="T917">Dėl Lietuvos Respublikos sveikatos apsaugos ministro 2009 m.gruodžio 18 d. įsakymo Nr. V-1051 „Dėl Teritorinių ligonių kasų ir asmens sveikatos priežiūros įst</text:span><text:span text:style-name="T918">aigų sutarčių sudarymo tvarkos aprašo patvirtinimo“ pakeitimo</text:span></text:p>
      <text:p text:style-name="P919"/>
      <text:p text:style-name="P920"><text:span text:style-name="T921">10.</text:span></text:p>
      <text:p text:style-name="P922"><text:span text:style-name="T923">Lietuvos Respublikos sveikatos apsaugos ministerija, Įsakymas</text:span></text:p>
      <text:p text:style-name="P924"><text:span text:style-name="T925">Nr.<text:s/></text:span><text:a xlink:href="https://www.e-tar.lt/portal/legalAct.html?documentId=166c5960d69911e8a1baff673bb7216a" office:target-frame-name="_top" xlink:show="replace"><text:span text:style-name="T926">V-1158</text:span></text:a><text:span text:style-name="T927">, 2018-10-22, paske</text:span><text:span text:style-name="T928">lbta TAR 2018-10-23, i. k. 2018-16516</text:span></text:p>
      <text:p text:style-name="P929"><text:span text:style-name="T930">Dėl Lietuvos Respublikos sveikatos apsaugos ministro 2009 m. gruodžio 18 d. įsakymo Nr. V-1051 „Dėl Teritorinių ligonių kasų ir asmens sveikatos priežiūros įstaigų sutarčių sudarymo tvarkos aprašo patvirtinimo“ pakeiti</text:span><text:span text:style-name="T931">mo</text:span></text:p>
      <text:p text:style-name="P932"/>
      <text:p text:style-name="P933"><text:span text:style-name="T934">11.</text:span></text:p>
      <text:p text:style-name="P935"><text:span text:style-name="T936">Lietuvos Respublikos sveikatos apsaugos ministerija, Įsakymas</text:span></text:p>
      <text:p text:style-name="P937"><text:span text:style-name="T938">Nr.<text:s/></text:span><text:a xlink:href="https://www.e-tar.lt/portal/legalAct.html?documentId=d15027f0f70111e99681cd81dcdca52c" office:target-frame-name="_top" xlink:show="replace"><text:span text:style-name="T939">V-1213</text:span></text:a><text:span text:style-name="T940">, 2019-10-25, paskelbta TAR 2019-10-25, i. k. 2019-16990</text:span></text:p>
      <text:p text:style-name="P941"><text:span text:style-name="T942">Dėl Lietuvos<text:s/></text:span><text:span text:style-name="T943">Respublikos sveikatos apsaugos ministro 2009 m. gruodžio 18 d. įsakymo Nr. V-1051 „Dėl Teritorinių ligonių kasų ir asmens sveikatos priežiūros įstaigų sutarčių sudarymo tvarkos aprašo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20T14:01:00Z</meta:creation-date>
    <dc:date>2020-01-20T14:01:00Z</dc:date>
    <meta:template xlink:href="Normal.dotm" xlink:type="simple"/>
    <meta:editing-cycles>2</meta:editing-cycles>
    <meta:editing-duration>PT0S</meta:editing-duration>
    <meta:document-statistic meta:page-count="12" meta:paragraph-count="403" meta:word-count="3311" meta:character-count="27016" meta:row-count="634" meta:non-whitespace-character-count="24108"/>
  </office:meta>
</office:document-meta>
</file>