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fi" fo:country="FI"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61" style:parent-style-name="Normal" style:family="paragraph">
      <style:paragraph-properties fo:widows="0" fo:orphans="0" fo:text-indent="0.5in"/>
      <style:text-properties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5in"/>
      <style:text-properties style:font-size-complex="12pt" style:language-asian="lt" style:country-asian="LT" fo:hyphenate="false"/>
    </style:style>
    <style:style style:name="P71" style:parent-style-name="Normal" style:family="paragraph">
      <style:paragraph-properties fo:widows="0" fo:orphans="0" fo:text-align="justify" fo:text-indent="0.4736in"/>
      <style:text-properties fo:hyphenate="false"/>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5in"/>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Segoe UI" style:font-name-complex="Segoe UI" fo:color="#000000"/>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fo:language="en" fo:country="US"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justify"/>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7" style:parent-style-name="DefaultParagraphFont" style:family="text">
      <style:text-properties style:font-name-asian="Calibri" style:font-size-complex="12pt" fo:language="en" fo:country="US" style:language-asian="lt" style:country-asian="LT"/>
    </style:style>
    <style:style style:name="T218" style:parent-style-name="DefaultParagraphFont" style:family="text">
      <style:text-properties style:font-name-asian="Calibri" style:font-size-complex="12pt" fo:language="en" fo:country="US"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margin-left="2in" fo:text-indent="0.8166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indent="2.1722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margin-left="2in" fo:text-indent="0.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master-page-name="MPF2"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507"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508"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09"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10" style:parent-style-name="Normal" style:family="paragraph">
      <style:paragraph-properties fo:margin-left="4.3312in" fo:margin-right="0.02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margin-left="0.5in">
        <style:tab-stops/>
      </style:paragraph-properties>
      <style:text-properties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indent="0.5in"/>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527" style:family="table-column">
      <style:table-column-properties style:column-width="1.3375in" style:use-optimal-column-width="false"/>
    </style:style>
    <style:style style:name="TableColumn528" style:family="table-column">
      <style:table-column-properties style:column-width="1.327in" style:use-optimal-column-width="false"/>
    </style:style>
    <style:style style:name="TableColumn529" style:family="table-column">
      <style:table-column-properties style:column-width="1.3493in" style:use-optimal-column-width="false"/>
    </style:style>
    <style:style style:name="TableColumn530" style:family="table-column">
      <style:table-column-properties style:column-width="1.3291in" style:use-optimal-column-width="false"/>
    </style:style>
    <style:style style:name="TableColumn531" style:family="table-column">
      <style:table-column-properties style:column-width="1.3506in" style:use-optimal-column-width="false"/>
    </style:style>
    <style:style style:name="Table526" style:family="table">
      <style:table-properties style:width="6.6937in" fo:margin-left="0in" table:align="left"/>
    </style:style>
    <style:style style:name="TableRow532" style:family="table-row">
      <style:table-row-properties style:row-height="0.1972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Row549" style:family="table-row">
      <style:table-row-properties style:row-height="0.1972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fo:text-align="center"/>
      <style:text-properties style:font-weight-complex="bold" fo:text-transform="uppercase"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text-align="center"/>
      <style:text-properties style:font-weight-complex="bold" fo:text-transform="uppercase"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text-align="center"/>
      <style:text-properties style:font-weight-complex="bold" fo:text-transform="uppercase"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fo:text-align="center"/>
      <style:text-properties style:font-weight-complex="bold" fo:text-transform="uppercase"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fo:text-align="center"/>
      <style:text-properties style:font-weight-complex="bold" fo:text-transform="uppercase" style:font-size-complex="12pt"/>
    </style:style>
    <style:style style:name="P560" style:parent-style-name="Normal" style:family="paragraph">
      <style:paragraph-properties fo:widows="0" fo:orphans="0" fo:text-indent="0.5in"/>
      <style:text-properties style:font-size-complex="12pt"/>
    </style:style>
    <style:style style:name="P561" style:parent-style-name="Normal" style:family="paragraph">
      <style:paragraph-properties fo:widows="0" fo:orphans="0" fo:text-align="center"/>
      <style:text-properties fo:font-weight="bold" style:font-weight-asian="bold" style:font-size-complex="12pt" style:language-asian="lt" style:country-asian="LT"/>
    </style:style>
    <style:style style:name="P562" style:parent-style-name="Normal" style:family="paragraph">
      <style:paragraph-properties fo:widows="0" fo:orphans="0" fo:text-indent="0.5in"/>
      <style:text-properties style:font-size-complex="12pt" style:language-asian="lt" style:country-asian="LT"/>
    </style:style>
    <style:style style:name="P563" style:parent-style-name="Normal" style:family="paragraph">
      <style:paragraph-properties fo:widows="0" fo:orphans="0" fo:text-align="center"/>
      <style:text-properties style:font-size-complex="12pt" style:language-asian="lt" style:country-asian="LT"/>
    </style:style>
    <style:style style:name="P564" style:parent-style-name="Normal" style:family="paragraph">
      <style:paragraph-properties fo:widows="0" fo:orphans="0" fo:text-indent="0.5in"/>
      <style:text-properties style:font-size-complex="12pt" style:language-asian="lt" style:country-asian="LT"/>
    </style:style>
    <style:style style:name="P565" style:parent-style-name="Normal" style:family="paragraph">
      <style:paragraph-properties fo:widows="0" fo:orphans="0" fo:text-align="center"/>
      <style:text-properties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71"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72" style:parent-style-name="Normal" style:family="paragraph">
      <style:paragraph-properties fo:widows="0" fo:orphans="0" fo:text-align="justify" fo:text-indent="0.5in"/>
      <style:text-properties style:font-size-complex="12pt" style:language-asian="lt" style:country-asian="LT"/>
    </style:style>
    <style:style style:name="P5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75" style:parent-style-name="Normal" style:family="paragraph">
      <style:paragraph-properties fo:widows="0" fo:orphans="0" fo:text-align="center"/>
      <style:text-properties style:font-size-complex="12pt" style:language-asian="lt" style:country-asian="LT" fo:hyphenate="false"/>
    </style:style>
    <style:style style:name="P576" style:parent-style-name="Normal" style:family="paragraph">
      <style:paragraph-properties fo:widows="0" fo:orphans="0" fo:text-align="justify" fo:text-indent="0.5in"/>
      <style:text-properties style:font-weight-complex="bold" style:font-size-complex="12pt" style:language-asian="lt" style:country-asian="LT"/>
    </style:style>
    <style:style style:name="P577" style:parent-style-name="Normal" style:family="paragraph">
      <style:paragraph-properties fo:widows="0" fo:orphans="0" fo:text-align="justify" fo:text-indent="0.5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44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widows="0" fo:orphans="0" fo:text-align="justify" fo:text-indent="0.3944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justify" fo:text-indent="0.3944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widows="0" fo:orphans="0" fo:text-align="justify" fo:text-indent="0.3944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44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44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fo:text-indent="0.3944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44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44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44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44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FF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widows="0" fo:orphans="0" fo:text-align="justify" fo:text-indent="0.5in"/>
      <style:text-properties style:font-size-complex="12pt" style:language-asian="lt" style:country-asian="LT"/>
    </style:style>
    <style:style style:name="P67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680" style:family="table-column">
      <style:table-column-properties style:column-width="3.4416in" style:use-optimal-column-width="false"/>
    </style:style>
    <style:style style:name="TableColumn681" style:family="table-column">
      <style:table-column-properties style:column-width="3.2458in" style:use-optimal-column-width="false"/>
    </style:style>
    <style:style style:name="Table679" style:family="table">
      <style:table-properties style:width="6.6875in" fo:margin-left="0.0034in" table:align="left"/>
    </style:style>
    <style:style style:name="TableRow682" style:family="table-row">
      <style:table-row-properties style:min-row-height="0.1944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fo:text-indent="0.5in"/>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text-align="justify" fo:text-indent="0.5in"/>
      <style:text-properties style:font-size-complex="12pt" style:language-asian="lt" style:country-asian="LT"/>
    </style:style>
    <style:style style:name="TableRow687" style:family="table-row">
      <style:table-row-properties style:min-row-height="0.1944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fo:text-align="justify" fo:text-indent="0.5in"/>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fo:text-indent="0.5in"/>
      <style:text-properties style:font-size-complex="12pt" style:language-asian="lt" style:country-asian="LT"/>
    </style:style>
    <style:style style:name="TableRow692" style:family="table-row">
      <style:table-row-properties style:min-row-height="0.1944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fo:text-indent="0.5in"/>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fo:text-indent="0.5in"/>
      <style:text-properties style:font-size-complex="12pt" style:language-asian="lt" style:country-asian="LT"/>
    </style:style>
    <style:style style:name="TableRow697" style:family="table-row">
      <style:table-row-properties style:min-row-height="0.1944in" style:use-optimal-row-height="fals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widows="0" fo:orphans="0" fo:text-indent="0.5in"/>
      <style:text-properties fo:color="#000000"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fo:text-align="justify" fo:text-indent="0.5in"/>
      <style:text-properties fo:color="#000000" style:font-size-complex="12pt" style:language-asian="lt" style:country-asian="LT"/>
    </style:style>
    <style:style style:name="TableRow702" style:family="table-row">
      <style:table-row-properties style:min-row-height="0.1944in"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widows="0" fo:orphans="0" fo:text-indent="0.5in"/>
      <style:text-properties fo:color="#000000"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fo:text-indent="0.5in"/>
      <style:text-properties fo:color="#000000" style:font-size-complex="12pt" style:language-asian="lt" style:country-asian="LT"/>
    </style:style>
    <style:style style:name="TableRow707" style:family="table-row">
      <style:table-row-properties style:min-row-height="0.1944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fo:text-align="justify" fo:text-indent="0.5in"/>
      <style:text-properties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widows="0" fo:orphans="0" fo:text-align="justify" fo:text-indent="0.5in"/>
      <style:text-properties style:font-size-complex="12pt" style:language-asian="lt" style:country-asian="LT"/>
    </style:style>
    <style:style style:name="TableRow712" style:family="table-row">
      <style:table-row-properties style:min-row-height="0.1944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fo:text-align="justify" fo:text-indent="0.5in"/>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fo:text-align="justify" fo:text-indent="0.5in"/>
      <style:text-properties style:font-size-complex="12pt" style:language-asian="lt" style:country-asian="LT"/>
    </style:style>
    <style:style style:name="TableRow717" style:family="table-row">
      <style:table-row-properties style:min-row-height="0.1944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fo:text-indent="0.5in"/>
      <style:text-properties style:font-size-complex="12pt"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fo:text-indent="0.5in"/>
      <style:text-properties style:font-size-complex="12pt" style:language-asian="lt" style:country-asian="LT"/>
    </style:style>
    <style:style style:name="TableRow722" style:family="table-row">
      <style:table-row-properties style:min-row-height="0.1944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fo:text-align="justify" fo:text-indent="0.5in"/>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fo:text-indent="0.5in"/>
      <style:text-properties style:font-size-complex="12pt" style:language-asian="lt" style:country-asian="LT"/>
    </style:style>
    <style:style style:name="P727" style:parent-style-name="Normal" style:family="paragraph">
      <style:paragraph-properties fo:widows="0" fo:orphans="0" fo:text-align="justify" fo:text-indent="0.5in"/>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P729" style:parent-style-name="Normal" style:family="paragraph">
      <style:paragraph-properties fo:widows="0" fo:orphans="0" fo:text-align="justify">
        <style:tab-stops>
          <style:tab-stop style:type="center" style:position="5.763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center" style:position="5.763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style:tab-stops>
          <style:tab-stop style:type="left" style:position="5.4145in"/>
        </style:tab-stops>
      </style:paragraph-properties>
    </style:style>
    <style:style style:name="P755"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61"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2"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3"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64" style:parent-style-name="Normal" style:family="paragraph">
      <style:paragraph-properties fo:line-height="115%" fo:margin-left="7.1979in">
        <style:tab-stops/>
      </style:paragraph-properties>
      <style:text-properties fo:font-size="11pt" style:font-size-asian="11pt" style:font-size-complex="11pt"/>
    </style:style>
    <style:style style:name="P765" style:parent-style-name="Normal" style:family="paragraph">
      <style:paragraph-properties fo:text-align="center" fo:line-height="115%"/>
      <style:text-properties fo:font-weight="bold" style:font-weight-asian="bold" fo:font-size="11pt" style:font-size-asian="11pt" style:font-size-complex="11pt"/>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P767" style:parent-style-name="Normal" style:family="paragraph">
      <style:paragraph-properties fo:text-align="center" fo:line-height="115%"/>
      <style:text-properties fo:font-weight="bold" style:font-weight-asian="bold" fo:font-size="11pt" style:font-size-asian="11pt" style:font-size-complex="11pt"/>
    </style:style>
    <style:style style:name="P768" style:parent-style-name="Normal" style:family="paragraph">
      <style:text-properties fo:font-size="9pt" style:font-size-asian="9pt" style:font-size-complex="9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tyle="italic" style:font-style-asian="italic" fo:font-size="8pt" style:font-size-asian="8pt" style:font-size-complex="8pt"/>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8pt" style:font-size-asian="8pt" style:font-size-complex="8pt"/>
    </style:style>
    <style:style style:name="T780" style:parent-style-name="DefaultParagraphFont" style:family="text">
      <style:text-properties fo:font-style="italic" style:font-style-asian="italic" fo:font-size="8pt" style:font-size-asian="8pt" style:font-size-complex="8pt"/>
    </style:style>
    <style:style style:name="T781" style:parent-style-name="DefaultParagraphFont" style:family="text">
      <style:text-properties fo:font-size="8pt" style:font-size-asian="8pt" style:font-size-complex="8pt"/>
    </style:style>
    <style:style style:name="P782" style:parent-style-name="Normal" style:family="paragraph">
      <style:text-properties fo:font-weight="bold" style:font-weight-asian="bold" fo:font-size="11pt" style:font-size-asian="11pt" style:font-size-complex="11pt"/>
    </style:style>
    <style:style style:name="P783" style:parent-style-name="Normal" style:family="paragraph">
      <style:paragraph-properties fo:text-align="justify" fo:line-height="115%"/>
      <style:text-properties fo:font-weight="bold" style:font-weight-asian="bold" fo:font-size="11pt" style:font-size-asian="11pt" style:font-size-complex="11pt"/>
    </style:style>
    <style:style style:name="P784" style:parent-style-name="Normal" style:family="paragraph">
      <style:text-properties fo:font-size="9pt" style:font-size-asian="9pt" style:font-size-complex="9pt"/>
    </style:style>
    <style:style style:name="TableColumn786" style:family="table-column">
      <style:table-column-properties style:column-width="0.475in"/>
    </style:style>
    <style:style style:name="TableColumn787" style:family="table-column">
      <style:table-column-properties style:column-width="1.3923in"/>
    </style:style>
    <style:style style:name="TableColumn788" style:family="table-column">
      <style:table-column-properties style:column-width="2.3444in"/>
    </style:style>
    <style:style style:name="TableColumn789" style:family="table-column">
      <style:table-column-properties style:column-width="0.9034in"/>
    </style:style>
    <style:style style:name="TableColumn790" style:family="table-column">
      <style:table-column-properties style:column-width="4.8236in"/>
    </style:style>
    <style:style style:name="Table785" style:family="table">
      <style:table-properties style:width="9.9388in" fo:margin-left="0in" table:align="left"/>
    </style:style>
    <style:style style:name="TableRow791" style:family="table-row">
      <style:table-row-properties style:min-row-height="0.708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9pt" style:font-size-asian="9pt" style:font-size-complex="9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fo:font-size="9pt" style:font-size-asian="9pt" style:font-size-complex="9pt"/>
    </style:style>
    <style:style style:name="TableColumn830" style:family="table-column">
      <style:table-column-properties style:column-width="0.475in"/>
    </style:style>
    <style:style style:name="TableColumn831" style:family="table-column">
      <style:table-column-properties style:column-width="1.3923in"/>
    </style:style>
    <style:style style:name="TableColumn832" style:family="table-column">
      <style:table-column-properties style:column-width="2.3444in"/>
    </style:style>
    <style:style style:name="TableColumn833" style:family="table-column">
      <style:table-column-properties style:column-width="0.9034in"/>
    </style:style>
    <style:style style:name="TableColumn834" style:family="table-column">
      <style:table-column-properties style:column-width="4.8236in"/>
    </style:style>
    <style:style style:name="Table829" style:family="table">
      <style:table-properties style:width="9.9388in" fo:margin-left="0in" table:align="left"/>
    </style:style>
    <style:style style:name="TableRow835" style:family="table-row">
      <style:table-row-properties style:min-row-height="0.7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text-properties fo:font-size="11pt" style:font-size-asian="11pt" style:font-size-complex="11pt"/>
    </style:style>
    <style:style style:name="P870" style:parent-style-name="Normal" style:family="paragraph">
      <style:text-properties fo:font-size="9pt" style:font-size-asian="9pt" style:font-size-complex="9pt"/>
    </style:style>
    <style:style style:name="TableColumn872" style:family="table-column">
      <style:table-column-properties style:column-width="0.6861in"/>
    </style:style>
    <style:style style:name="TableColumn873" style:family="table-column">
      <style:table-column-properties style:column-width="1.8701in"/>
    </style:style>
    <style:style style:name="Table871" style:family="table">
      <style:table-properties style:width="2.5562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9pt" style:font-size-asian="9pt" style:font-size-complex="9pt"/>
    </style:style>
    <style:style style:name="P890"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891" style:parent-style-name="Normal" style:family="paragraph">
      <style:paragraph-properties fo:text-indent="0.2576in"/>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893" style:parent-style-name="DefaultParagraphFont" style:family="text">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T895" style:parent-style-name="DefaultParagraphFont" style:family="text">
      <style:text-properties fo:font-style="italic" style:font-style-asian="italic" style:font-style-complex="italic" fo:font-size="10pt" style:font-size-asian="10pt" style:language-asian="lt" style:country-asian="LT"/>
    </style:style>
    <style:style style:name="T896" style:parent-style-name="DefaultParagraphFont" style:family="text">
      <style:text-properties fo:font-style="italic" style:font-style-asian="italic" style:font-style-complex="italic" fo:font-size="10pt" style:font-size-asian="10pt" style:language-asian="lt" style:country-asian="LT"/>
    </style:style>
    <style:style style:name="T897" style:parent-style-name="DefaultParagraphFont" style:family="text">
      <style:text-properties fo:font-style="italic" style:font-style-asian="italic" style:font-style-complex="italic" fo:font-size="10pt" style:font-size-asian="10pt" style:language-asian="lt" style:country-asian="LT"/>
    </style:style>
    <style:style style:name="T898" style:parent-style-name="DefaultParagraphFont" style:family="text">
      <style:text-properties fo:font-style="italic" style:font-style-asian="italic" style:font-style-complex="italic" fo:font-size="10pt" style:font-size-asian="10pt" style:language-asian="lt" style:country-asian="LT"/>
    </style:style>
    <style:style style:name="T899" style:parent-style-name="DefaultParagraphFont" style:family="text">
      <style:text-properties fo:font-style="italic" style:font-style-asian="italic" style:font-style-complex="italic" fo:font-size="10pt" style:font-size-asian="10pt" style:language-asian="lt" style:country-asian="LT"/>
    </style:style>
    <style:style style:name="P900" style:parent-style-name="Normal" style:family="paragraph">
      <style:paragraph-properties>
        <style:tab-stops>
          <style:tab-stop style:type="left" style:position="5.4145in"/>
        </style:tab-stops>
      </style:paragraph-properties>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name="Arial" fo:font-weight="bold" style:font-weight-asian="bold" fo:font-size="11pt" style:font-size-asian="11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style:font-name="Arial" fo:font-weight="bold" style:font-weight-asian="bold" fo:font-size="10pt" style:font-size-asian="10pt"/>
    </style:style>
    <style:style style:name="P919" style:parent-style-name="Normal" style:family="paragraph">
      <style:paragraph-properties fo:text-align="justify"/>
      <style:text-properties style:font-name="Arial"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weight="bold" style:font-weight-asian="bold"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2">Suvestinė redakcija nuo 2024-01-01 iki 2024-08-27</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text:s/></text:span><text:span text:style-name="T26">drau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text:span><text:span text:style-name="T33">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6">Lietuvos Respublikos sveikatos apsaugos<text:s/></text:p>
      <text:p text:style-name="P47">ministro 2009 m. gruodžio 18 d. įsakymu<text:s/></text:p>
      <text:p text:style-name="P48">Nr. V-1051<text:s/></text:p>
      <text:p text:style-name="P49">(Lietuvos Respublikos sveikatos apsaugos<text:s/></text:p>
      <text:p text:style-name="P50"><text:span text:style-name="T51">ministro 202</text:span><text:span text:style-name="T52">3</text:span><text:span text:style-name="T53"><text:s/>m.<text:s/></text:span><text:span text:style-name="T54">gruodžio 4</text:span><text:span text:style-name="T55"><text:s/>d. įsakymo</text:span></text:p>
      <text:p text:style-name="P56"><text:span text:style-name="T57">Nr.<text:s/></text:span><text:span text:style-name="T58">V-1250</text:span><text:span text:style-name="T59"><text:s/>redakcija)</text:span></text:p>
      <text:p text:style-name="P60"/>
      <text:p text:style-name="P61"/>
      <text:p text:style-name="P62"><text:span text:style-name="T63">TERITORINIŲ LIGONIŲ KASŲ IR ASMENS SVEIKATOS PRIEŽIŪROS ĮSTAIGŲ SUTARČIŲ SUDAR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ritorinių ligonių kasų ir asmens sveikatos<text:s/></text:span><text:soft-page-break/><text:span text:style-name="T74">priežiūros įstaigų sutarčių sudarymo tvarkos aprašas (toliau – Aprašas) nustato teritorinių ligonių kasų (toliau – TLK) ir asmens sveikatos priežiūros įstaigų (toliau – įstaigos) sutarčių dėl asmens sveikatos<text:s/></text:span><text:span text:style-name="T75">priežiūros paslaugų teikimo ir apmokėjimo Privalomojo sveikatos draudimo fondo (toliau – PSDF) biudžeto lėšomis (toliau – sutartis) sudarymo tvarką: įstaigos teikiamų TLK kartu su<text:s/></text:span><text:span text:style-name="T76">prašymu sudaryti / papildyti / nutraukti sutartį dėl<text:s/></text:span><text:span text:style-name="T77">asmens sveikatos prieži</text:span><text:span text:style-name="T78">ūros paslaugų teikimo ir apmokėjimo<text:s/></text:span><text:span text:style-name="T79">PSDF<text:s/></text:span><text:span text:style-name="T80">biudžeto lėšomis arba panaikinti šios sutarties galiojimo sustabdymą (</text:span><text:span text:style-name="T81">Aprašo</text:span><text:span text:style-name="T82"><text:s/>1 priedas) (toliau ‒</text:span><text:span text:style-name="T83"><text:s/>prašymas)<text:s/></text:span><text:span text:style-name="T84">dokumentų sąrašą, prašymų ir šių dokumentų pateikimo, nagrinėjimo ir sprendimo dėl sutarties sudarymo priėm</text:span><text:span text:style-name="T85">imo tvarką, sutarties pasirašymo, įsigaliojimo, nutraukimo, pratęsimo, galiojimo sustabdymo ir galiojimo sustabdymo panaikinimo tvarką.</text:span></text:p>
      <text:p text:style-name="P86"><text:span text:style-name="T87">2</text:span><text:span text:style-name="T88">. Apraše vartojamos sąvokos suprantamos taip, kaip jos apibrėžtos Sveikatos centrui priskiriamų sveikatos priežiūro</text:span><text:span text:style-name="T89">s paslaugų teikimo organizavimo tvarkos apraše, patvirtintame Lietuvos Respublikos sveikatos apsaugos ministro 2023 m. gegužės 22 d. įsakymu Nr. V-589 „Dėl Sveikatos centrui priskiriamų sveikatos priežiūros paslaugų teikimo organizavimo tvarkos aprašo patv</text:span><text:span text:style-name="T90">irtinimo“, ir kituose asmens sveikatos priežiūros paslaugų teikimą ir jų apmokėjimą PSDF biudžeto lėšomis reglamentuojančiuose teisės aktuose.</text:span></text:p>
      <text:p text:style-name="P91"/>
      <text:p text:style-name="P92"><text:span text:style-name="T93">II</text:span><text:span text:style-name="T94"><text:s/>SKYRIUS</text:span></text:p>
      <text:p text:style-name="P95"><text:span text:style-name="T96">DOKUMENTŲ PATEIKIMAS</text:span></text:p>
      <text:p text:style-name="P97"/>
      <text:p text:style-name="P98"><text:span text:style-name="T99">3</text:span><text:span text:style-name="T100">. Įstaiga<text:s/></text:span><text:span text:style-name="T101">(išskyrus įstaigas, teikiančias pirminės ambulatorinės asm</text:span><text:span text:style-name="T102">ens sveikatos priežiūros paslaugas ir (ar) ambulatorinės slaugos paslaugas namuose) sutartį sudaro su ta TLK, kurios veiklos zonoje yra įstaigos buveinė. Sutartį dėl pirminės ambulatorinės asmens sveikatos priežiūros paslaugų ir (ar) ambulatorinės slaugos<text:s/></text:span><text:span text:style-name="T103">paslaugų namuose įstaiga sudaro su kiekviena TLK, kurios veiklos zonoje atitinkamu veiklos<text:s/></text:span><text:span text:style-name="T104">adresu numato teikti<text:s/></text:span><text:span text:style-name="T105">šias<text:s/></text:span><text:span text:style-name="T106">paslaugas</text:span><text:span text:style-name="T107">.<text:s/></text:span></text:p>
      <text:p text:style-name="P108"><text:span text:style-name="T109">4</text:span><text:span text:style-name="T110">.<text:s/></text:span><text:span text:style-name="T111">Įstaiga</text:span><text:span text:style-name="T112">, pageidaujanti sudaryti su TLK sutartį,<text:s/></text:span><text:span text:style-name="T113">pateikia<text:s/></text:span><text:span text:style-name="T114">prašymą<text:s/></text:span><text:span text:style-name="T115">per privalomojo sveikatos draudimo informacinės sistemos „Sveidra“ Sutarčių su partneriais valdymo posistemį (toliau – Sutarčių posistemis) adresu,<text:s/></text:span><text:span text:style-name="T116">kuris nurodytas VLK interneto svetainėje https://ligoniukasa.lrv.lt.</text:span><text:span text:style-name="T117"><text:s/></text:span><text:span text:style-name="T118">Prašymas ir su juo teikiami dokumentai<text:s/></text:span><text:span text:style-name="T119">pasirašomi</text:span><text:span text:style-name="T120"><text:s/>kvalifikuotu elektroniniu parašu. Su p</text:span><text:span text:style-name="T121">rašymu turi būti pateikiami šie dokumentai</text:span><text:span text:style-name="T122">:</text:span></text:p>
      <text:p text:style-name="P123"><text:span text:style-name="T124">4.1</text:span><text:span text:style-name="T125">. nustatytos formos asmens sveikatos priežiūros paslaugų, apmokamų PSDF biudžeto lėšomis, sąrašas (Aprašo 2 priedas), sudaromas Sutarčių posistemyje.<text:s/></text:span><text:span text:style-name="T126">Šis sąra</text:span><text:span text:style-name="T127">šas nepridedamas,</text:span><text:span text:style-name="T128"><text:s/></text:span><text:span text:style-name="T129">jei prašyme nurodoma, kad įstaiga teiks<text:s/></text:span><text:span text:style-name="T130">tas pačias asmens sveikatos priežiūros paslaugas, kurios buvo įtrauktos į galiojančią einamųjų metų sutartį;<text:s/></text:span></text:p>
      <text:p text:style-name="P131"><text:span text:style-name="T132">4.2</text:span><text:span text:style-name="T133">. jei įstaiga pageidauja teikti naujo profilio stacionarines asmens sveikatos pri</text:span><text:span text:style-name="T134">ežiūros paslaugas – Leidimų teikti iš PSDF biudžeto lėšų apmokamas naujo profilio stacionarines asmens sveikatos priežiūros paslaugas išdavimo tvarkos aprašo, patvirtinto Lietuvos Respublikos sveikatos apsaugos ministro 2010 m. gruodžio 29 d. įsakymu Nr. V</text:span><text:span text:style-name="T135">-1145 „Dėl Leidimų teikti iš Privalomojo sveikatos draudimo fondo biudžeto lėšų apmokamas naujo profilio stacionarines asmens sveikatos priežiūros paslaugas išdavimo tvarkos aprašo ir komisijos darbo reglamento patvirtinimo“, nustatyta tvarka išduotas leid</text:span><text:span text:style-name="T136">imas teikti naujo profilio stacionarines asmens sveikatos priežiūros paslaugas;</text:span></text:p>
      <text:p text:style-name="P137"><text:span text:style-name="T138">4.3</text:span><text:span text:style-name="T139">. jei įstaiga pageidauja teikti PSDF biudžeto lėšomis apmokamas asmens sveikatos priežiūros paslaugas (toliau – kompensuojamosios paslaugos), kurių teikimą perima po reo</text:span><text:span text:style-name="T140">rganizavimo ar pertvarkymo Lietuvos Respublikos civilinio kodekso 2.97 straipsnyje ar 2.104 straipsnyje nustatyta tvarka, – dokumentas, pagrindžiantis kitos įstaigos teisių ir pareigų perėmimą;</text:span></text:p>
      <text:p text:style-name="P141"><text:span text:style-name="T142">4.4</text:span><text:span text:style-name="T143">. jei įstaiga pageidauja teikti pirminės ambulatorinės<text:s/></text:span><text:span text:style-name="T144">asmens sveikatos priežiūros paslaugas:<text:s/></text:span></text:p>
      <text:p text:style-name="P145"><text:span text:style-name="T146">4.4.1</text:span><text:span text:style-name="T147">. <text:s/>jei įstaiga pati neteiks odontologijos paslaugų – dokumentas, kuriame nurodomi odontologijos paslaugas teiksiančios įstaigos duomenys (pavadinimas, juridinio asmens kodas, adresas, telefono numeris, elektro</text:span><text:span text:style-name="T148">ninio pašto adresas), reikalingi trišalei sutarčiai sudaryti, vadovaujantis Pirminės ambulatorinės asmens sveikatos priežiūros paslaugų teikimo organizavimo ir šių paslaugų išlaidų apmokėjimo tvarkos aprašu, patvirtintu Lietuvos Respublikos sveikatos apsau</text:span><text:span text:style-name="T149">gos ministro 2005 m. gruodžio 5 d. įsakymu Nr. V-943 „Dėl Pirminės ambulatorinės asmens sveikatos priežiūros paslaugų teikimo organizavimo ir šių paslaugų išlaidų apmokėjimo tvarkos aprašo tvirtinimo“;</text:span></text:p>
      <text:p text:style-name="P150"><text:span text:style-name="T151">4</text:span><text:span text:style-name="T152">.4.2</text:span><text:span text:style-name="T153">. jei įstaiga pati neteiks ambulatorinės slau</text:span><text:span text:style-name="T154">gos paslaugų namuose ir šių pasaugų teikimą užtikrins kita įstaiga – sutarties su šia įstaiga dėl ambulatorinės slaugos paslaugų namuose teikimo kopija;</text:span></text:p>
      <text:p text:style-name="P155"><text:span text:style-name="T156">4.4.3</text:span><text:span text:style-name="T157">. jei įstaigos ne darbo metu pirminės asmens sveikatos priežiūros paslaugų teikimą užtikrins k</text:span><text:span text:style-name="T158">ita įstaiga – sutarties su šia įstaiga dėl pirminės asmens sveikatos priežiūros paslaugų teikimo kopija;</text:span></text:p>
      <text:p text:style-name="P159"><text:span text:style-name="T160">4.4.4</text:span><text:span text:style-name="T161">. jei įstaiga pati neteiks pirminės ambulatorinės psichikos sveikatos priežiūros paslaugų – sutarties su kita įstaiga dėl pirminės<text:s/></text:span><text:span text:style-name="T162">ambulatorinės psichikos sveikatos priežiūros paslaugų teikimo kopija;</text:span></text:p>
      <text:p text:style-name="P163"><text:span text:style-name="T164">4.5</text:span><text:span text:style-name="T165">. jei kompensuojamosios paslaugos pradedamos teikti sveikatos centre – savivaldybės tarybos <text:s/>sprendimo dėl šio centro steigimo (ar savivaldybės tarybos sprendimo dėl šio savival</text:span><text:span text:style-name="T166">dybės tarybos sprendimo pakeitimo) kopija (arba savivaldybės tarybos sprendimo data ir numeris bei interneto svetainės, kurioje jis paskelbtas, adresas – šie duomenys nurodomi prašyme) ir bendradarbiavimo sutarties<text:s/></text:span><text:span text:style-name="T167">dėl sveikatos centrui priskiriamų privalo</text:span><text:span text:style-name="T168">mų kompensuojamųjų</text:span><text:span text:style-name="T169"><text:s/>paslaugų<text:s/></text:span><text:span text:style-name="T170">teikimo</text:span><text:span text:style-name="T171"><text:s/>(toliau – bendradarbiavimo sutartis) kopija (taikoma toms įstaigoms, kurios<text:s/></text:span><text:span text:style-name="T172">sveikatos centrui priskiriamas kompensuojamąsias paslaugas teikia funkcinio bendradarbiavimo būdu).<text:s/></text:span></text:p>
      <text:p text:style-name="P173"><text:span text:style-name="T174">5</text:span><text:span text:style-name="T175">. <text:s/>Įstaiga</text:span><text:span text:style-name="T176">, pageidaujanti sudaryti a</text:span><text:span text:style-name="T177">r papildyti sutartį nuo ateinančių kalendorinių metų, prašymą ir Aprašo 4 punkte nurodytus dokumentus pateikia iki einamųjų metų lapkričio 1 dienos.</text:span></text:p>
      <text:p text:style-name="P178"><text:span text:style-name="T179">6</text:span><text:span text:style-name="T180">. <text:s/>Aprašo<text:s/></text:span><text:span text:style-name="T181">5</text:span><text:span text:style-name="T182"><text:s/>punkte nustatytas terminas netaikomas, jei įstaiga pageidauja einamaisiais metais sudaryti</text:span><text:span text:style-name="T183"><text:s/>arba papildyti sutartį dėl:<text:s/></text:span></text:p>
      <text:p text:style-name="P184"><text:span text:style-name="T185">6.1</text:span><text:span text:style-name="T186">.<text:s/></text:span><text:span text:style-name="T187">pirminės ambulatorinės asmens sveikatos priežiūros paslaugų,<text:s/></text:span><text:span text:style-name="T188">prirašytiems prie įstaigos gyventojams teikiamų pagal ligų prevencijos programas paslaugų</text:span><text:span text:style-name="T189"><text:s/>ir<text:s/></text:span><text:span text:style-name="T190">ambulatorinės slaugos namuose paslaugų (jeigu šių paslaugų teikim</text:span><text:span text:style-name="T191">ą užtikrina ta pati pirminės ambulatorinės sveikatos priežiūros paslaugas pageidaujanti teikti arba teikianti įstaiga);</text:span></text:p>
      <text:p text:style-name="P192"><text:span text:style-name="T193">6.2</text:span><text:span text:style-name="T194">.<text:s/></text:span><text:span text:style-name="T195">kompensuojamųjų paslaugų, numatytų PSDF biudžeto lėšomis apmokamų asmens sveikatos priežiūros paslaugų teikimo sąlygų sąrašo, p</text:span><text:span text:style-name="T196">atvirtinto Lietuvos Respublikos Vyriausybės 2014 m. balandžio 23 d. nutarimu Nr. 370 „Dėl Privalomojo sveikatos draudimo fondo biudžeto</text:span><text:span text:style-name="T197"><text:s/></text:span><text:span text:style-name="T198">lėšomis apmokamų asmens sveikatos priežiūros paslaugų teikimo sąlygų sąrašo patvirtinimo“ (toliau – Sąlygų sąrašas), 12<text:s/></text:span><text:span text:style-name="T199">punkte.</text:span></text:p>
      <text:p text:style-name="P200"/>
      <text:p text:style-name="P201"/>
      <text:p text:style-name="P202"/>
      <text:p text:style-name="P203"><text:span text:style-name="T204">III</text:span><text:span text:style-name="T205"><text:s/>SKYRIUS</text:span></text:p>
      <text:p text:style-name="P206"><text:span text:style-name="T207">SUTARČIŲ SUDARYMO TVARKA</text:span></text:p>
      <text:p text:style-name="P208"/>
      <text:p text:style-name="P209"><text:span text:style-name="T210">7</text:span><text:span text:style-name="T211">.</text:span><text:span text:style-name="T212"> </text:span><text:span text:style-name="T213">VLK ar jos įgaliota TLK apskaičiuoja ir paskelbia interneto svetainėje https://ligoniukasa.lrv.lt kompensuojamųjų paslaugų poreikio tenkinimo masto projektą ir <text:s/>duomenis apie faktinį skaičiuojamuoju laikotarpiu (paskutiniu praėjusių 12 mėnesių laikotarpiu,</text:span><text:span text:style-name="T214"><text:s/>trunkančiu nuo vienų metų liepos 1 d. iki kitų metų birželio 30 d.) suteiktų kompensuojamųjų paslaugų kiekį. Šis projektas ir duomenys paskelbiami ne vėliau kaip per 10 darbo dienų nuo Privalomojo sveikatos draudimo tarybos nutarimo, kuriuo teikiama išvad</text:span><text:span text:style-name="T215">a dėl ateinančių metų PSDF biudžeto rodiklių patvirtinimo įstatymo projekto, priėmimo dienos.</text:span></text:p>
      <text:p text:style-name="P216"><text:span text:style-name="T217">8</text:span><text:span text:style-name="T218">.</text:span><text:span text:style-name="T219"><text:s/>TLK, gavusi įstaigos prašymą, patikrina, ar:</text:span></text:p>
      <text:p text:style-name="P220"><text:span text:style-name="T221">8.1</text:span><text:span text:style-name="T222">. prašyme nurodyta<text:s/></text:span><text:span text:style-name="T223">paslauga yra įrašyta į sveikatos apsaugos ministro tvirtinamą kompensuojamųjų paslaugų</text:span><text:span text:style-name="T224"><text:s/>sąrašą (sveikatos apsaugos ministro įsakymą, reglamentuojantį asmens sveikatos priežiūros paslaugų išlaidų apmokėjimą PSDF biudžeto lėšomis);</text:span></text:p>
      <text:p text:style-name="P225"><text:span text:style-name="T226">8.2</text:span><text:span text:style-name="T227">. įstaiga turi galiojančias asmens sveikatos priežiūros veiklos licencijas, suteikiančias teisę teikti pra</text:span><text:span text:style-name="T228">šyme nurodytas paslaugas (tikrinama pagal p</text:span><text:span text:style-name="T229">rivalomojo sveikatos draudimo informacinės sistemos „Sveidra“<text:s/></text:span><text:span text:style-name="T230">Asmens sveikatos priežiūros, odontologijos praktikos ir farmacijos specialistų bei spaudų, asmens sveikatos priežiūros, odontologinės priežiūros (pagal</text:span><text:span text:style-name="T231">bos) įstaigų ir vaistinių licencijų administravimo bei apskaitos posistemio</text:span><text:span text:style-name="T232"><text:s/>duomenis)</text:span><text:span text:style-name="T233">;</text:span></text:p>
      <text:p text:style-name="P234"><text:span text:style-name="T235">8.3</text:span><text:span text:style-name="T236">.<text:s/></text:span><text:span text:style-name="T237">įstaiga pateikė Aprašo 4 punkte nurodytus dokumentus;</text:span></text:p>
      <text:p text:style-name="P238"><text:span text:style-name="T239">8</text:span><text:span text:style-name="T240">.4</text:span><text:span text:style-name="T241">. prašyme nurodytos paslaugos atitinka</text:span><text:span text:style-name="T242"><text:s/>Sąlygų sąraše nustatytas kompensuojamųjų paslaugų teikimo są</text:span><text:span text:style-name="T243">lygas</text:span><text:span text:style-name="T244">;</text:span></text:p>
      <text:p text:style-name="P245"><text:span text:style-name="T246">8.5</text:span><text:span text:style-name="T247">. įstaigos buveinė yra TLK veiklos zonoje (išskyrus atvejus, kai įstaigos pateikia prašymą dėl pirminės ambulatorinės asmens sveikatos priežiūros paslaugų ir (ar)<text:s/></text:span><text:span text:style-name="T248">ambulatorinės slaugos paslaugų namuose</text:span><text:span text:style-name="T249"><text:s/>teikimo, kuriame turi būti nurodyti TLK veiklos zonai priskiriami įstaigų veiklos adresai);</text:span></text:p>
      <text:p text:style-name="P250"><text:span text:style-name="T251">8.6</text:span><text:span text:style-name="T252">. paslaugos, kurias įstaiga ketina teikti kaip savivaldybės sveikatos centras struktūrinio arba funkcinio bendradarbiavimo būdu, nurodytos<text:s/></text:span><text:span text:style-name="T253">Sveikatos centrui</text:span><text:span text:style-name="T254"><text:s/>priskiriamų sveikatos priežiūros paslaugų teikimo organizavimo tvarkos aprašo, patvirtinto<text:s/></text:span><text:span text:style-name="T255">Lietuvos Respublikos sveikatos apsaugos ministro 2023 m. gegužės 22 d. įsakymu Nr. V-589 „Dėl Sveikatos centrui priskiriamų sveikatos priežiūros paslaugų teikimo or</text:span><text:span text:style-name="T256">ganizavimo tvarkos aprašo patvirtinimo“ (toliau – Sveikatos centro aprašas),<text:s/></text:span><text:span text:style-name="T257">1 priede.</text:span></text:p>
      <text:p text:style-name="P258"><text:span text:style-name="T259">9</text:span><text:span text:style-name="T260">. <text:s/>TLK, nustačiusi, kad įstaiga nepateikė arba pateikė ne visus Aprašo 4 punkte nurodytus dokumentus ir (ar) kad prašyme ir (ar) dokumentuose nurodyti ne visi ir<text:s/></text:span><text:span text:style-name="T261">(ar) netikslūs duomenys, ne vėliau kaip per 10 darbo dienų nuo prašymo gavimo dienos informuoja įstaigą, kad ši ne vėliau kaip per 20 darbo dienų pateiktų trūkstamus ir (ar) patikslintus dokumentus / duomenis. TLK ne vėliau kaip per 20 darbo dienų nuo trūk</text:span><text:span text:style-name="T262">stamų ir (ar) patikslintų dokumentų gavimo dienos informuoja įstaigą dėl galimybės sudaryti sutartį.</text:span></text:p>
      <text:p text:style-name="P263"><text:span text:style-name="T264">10</text:span><text:span text:style-name="T265">. Įstaigos prašymas teikti atitinkamas kompensuojamąsias paslaugas (išskyrus Sąlygų sąrašo 12 punkte nurodytas paslaugas bei palaikomojo gydymo ir sl</text:span><text:span text:style-name="T266">augos bei stacionarinės paliatyviosios pagalbos paslaugas), kurios einamaisiais metais nebuvo apmokamos iš PSDF biudžeto lėšų pagal jos licencijoje nurodytą asmens sveikatos priežiūros veiklos adresą, tenkinamas, jei per skaičiuojamąjį laikotarpį suteiktas</text:span><text:span text:style-name="T267"><text:s/>šių paslaugų kiekis buvo mažesnis nei nustatytas sutartinių metų šių paslaugų poreikio tenkinimo mastas ir šių paslaugų teikėjai negali jų suteikti daugiau. Paslaugos poreikio tenkinimo masto vertinimas reglamentuojamas metinių lėšų kompensuojamosioms pas</text:span><text:span text:style-name="T268">laugoms apmokėti planavimo tvarkos aprašuose, patvirtintuose sveikatos apsaugos ministro įsakymais.</text:span></text:p>
      <text:p text:style-name="P269"><text:span text:style-name="T270">11</text:span><text:span text:style-name="T271">. Jei įstaiga, asmens sveikatos priežiūros paslaugos, nurodytos jos prašyme, ir prašymas atitinka Apraše nustatytus reikalavimus, su įstaiga sudaroma<text:s/></text:span><text:span text:style-name="T272">sutartis. TLK apskaičiuoja įstaigoms, su kuriomis bus sudaromos sutartys, planuojamą skirti metinę lėšų sumą<text:s/></text:span><text:span text:style-name="T273">kompensuojamosioms paslaugoms<text:s/></text:span><text:span text:style-name="T274">pagal sveikatos apsaugos ministro patvirtintus įstaigoms skiriamų metinių lėšų kompensuojamosioms paslaugoms apmokėti</text:span><text:span text:style-name="T275"><text:s/>planavimo tvarkos aprašus.</text:span><text:span text:style-name="T276"><text:s/>Į sutartinę sumą neįskaičiuojama suma, numatyta kompensuojamosioms paslaugoms, nurodytoms Lietuvos Respublikos sveikatos draudimo įstatymo 15 straipsnio 5 dalies 3, 4 ir 6 punktuose.</text:span></text:p>
      <text:p text:style-name="P277"><text:span text:style-name="T278">12</text:span><text:span text:style-name="T279">.<text:s/></text:span><text:span text:style-name="T280"><text:s/></text:span><text:span text:style-name="T281">TLK sudaro vieną sutartį dėl<text:s/></text:span><text:span text:style-name="T282">sveikatos centrui priskiriamų privalomų kompensuojamųjų paslaugų teikimo ir apmokėjimo</text:span><text:span text:style-name="T283">, išskyrus atvejus, kai<text:s/></text:span><text:span text:style-name="T284">sveikatos centrui priskiriamos privalomos</text:span><text:span text:style-name="T285"><text:s/>kompensuojamosios paslaugos teikiamos funkcinio bendradarbiavimo būdu – šiais atvejais TLK su kiekviena<text:s/></text:span><text:span text:style-name="T286">įstaiga, teiksiančia</text:span><text:span text:style-name="T287"><text:s/>sveikatos centrui priskiriamas privalomas</text:span><text:span text:style-name="T288"><text:s/>kompensuojamąsias paslaugas funkcinio bendradarbiavimo būdu, sudaro sutartį</text:span><text:span text:style-name="T289"><text:s/></text:span><text:span text:style-name="T290">dėl įstaigos bendradarbiavimo sutartyje nurodytų kompensuojamųjų paslaugų teikimo ir apmokėjimo.</text:span></text:p>
      <text:p text:style-name="P291"><text:span text:style-name="T292">13</text:span><text:span text:style-name="T293">. Sutartys dėl</text:span><text:span text:style-name="T294"><text:s/>sveikatos centrui priskiriamų privalomų kompensuojamųjų paslaugų teikimo ir apmokėjimo sudaromos, jei užtikrinamas visų privalomų Sveikatos centro apraše nurodytų paslaugų teikimas.</text:span></text:p>
      <text:p text:style-name="P295"><text:span text:style-name="T296">14</text:span><text:span text:style-name="T297">. Jeigu sveikatos centras</text:span><text:span text:style-name="T298"><text:s/>(įstaiga, veikianti struktūrinio bendrada</text:span><text:span text:style-name="T299">rbiavimo būdu, arba įstaigos, priklausančios funkcinio bendradarbiavimo būdu veikiančiam savivaldybės sveikatos centrui)</text:span><text:span text:style-name="T300"><text:s/>pageidauja teikti paslaugas, nepriskiriamas privalomoms sveikatos centrui teikti kompensuojamosioms paslaugoms, dėl tokių paslaugų suta</text:span><text:span text:style-name="T301">rtys sudaromos Aprašo nustatyta tvarka.</text:span></text:p>
      <text:p text:style-name="P302"><text:span text:style-name="T303">15</text:span><text:span text:style-name="T304">. Sutartys sudaromos trejiems kalendoriniams metams (nuo pirmųjų metų sausio 1 dienos iki trečiųjų metų gruodžio 31 dienos) arba Aprašo 6 punkte nurodytais atvejais – trumpesniam nei trejų kalendorinių metų lai</text:span><text:span text:style-name="T305">kotarpiui (nuo sutarties įsigaliojimo dienos (sutarties sudarymo metai laikomi pirmaisiais metais) iki trečiųjų metų gruodžio 31 dienos).<text:s/></text:span></text:p>
      <text:p text:style-name="P306"><text:span text:style-name="T307">16</text:span><text:span text:style-name="T308">. Pirmaisiais sutarties galiojimo metais sutarties priedas dėl skiriamų PSDF biudžeto lėšų sumų pasirašomas vie</text:span><text:span text:style-name="T309">niems kalendoriniams metams (arba Aprašo 6 punkte nurodytais atvejais – trumpesniam nei vienų kalendorinių metų laikotarpiui (iki einamųjų metų gruodžio 31 dienos). Antraisiais ir trečiaisiais sutarties galiojimo metais sutartis papildoma priedais dėl eina</text:span><text:span text:style-name="T310">miesiems metams įstaigai skiriamų PSDF biudžeto lėšų, pasirašant susitarimus (toliau – susitarimas dėl sutartinės sumos).</text:span></text:p>
      <text:p text:style-name="P311"><text:span text:style-name="T312">17</text:span><text:span text:style-name="T313">. TLK, apskaičiavusi kiekvienai įstaigai planuojamą skirti metinę lėšų sumą kompensuojamosioms paslaugoms, per 10 darbo dienų nu</text:span><text:span text:style-name="T314">o einamųjų metų TLK biudžeto patvirtinimo dienos išsiunčia įstaigoms sutarčių ar susitarimų dėl sutartinės sumos projektus arba atsisakymą sudaryti ar papildyti sutartį. Jei per skaičiuojamąjį laikotarpį suteiktų atitinkamų kompensuojamųjų paslaugų (išskyr</text:span><text:span text:style-name="T315">us palaikomojo gydymo ir slaugos bei stacionarinės paliatyviosios pagalbos paslaugas) kiekis buvo mažesnis, nei nustatytas sutartinių metų šių paslaugų poreikio tenkinimo mastas, ir buvo gautas ASPĮ, nesudariusios einamųjų metų sutarties dėl šių paslaugų,<text:s/></text:span><text:span text:style-name="T316">prašymas jas teikti, siunčiant sutarties projektą ASPĮ, sudariusioms einamųjų metų sutartį dėl šių paslaugų, kartu pateikiamas pasiūlymas padidinti jų kiekį (toliau – pasiūlymas). Įstaigoms, pageidaujančioms sudaryti sutartį tik dėl kompensuojamųjų paslaug</text:span><text:span text:style-name="T317">ų, kurioms metinės lėšų sumos neplanuojamos, sutarčių projektai gali būti išsiunčiami anksčiau, nei nurodyta šiame punkte.</text:span></text:p>
      <text:p text:style-name="P318"><text:span text:style-name="T319">18</text:span><text:span text:style-name="T320">. TLK, apskaičiavusi sutartinę sumą kompensuojamosioms paslaugoms, už kurias mokama pagal faktinį jų skaičių (išskyrus staciona</text:span><text:span text:style-name="T321">rines asmens sveikatos priežiūros paslaugas) ar pagal prirašytų prie pirminės asmens sveikatos priežiūros įstaigos gyventojų skaičių,</text:span><text:span text:style-name="T322"><text:s/></text:span><text:span text:style-name="T323">sutarties projekte ir sutartyje planuojamos lėšų sumos nenurodo – ją paskelbia interneto svetainėje<text:s/></text:span><text:span text:style-name="T324">https://ligoniukasa.lr</text:span><text:span text:style-name="T325">v.lt.</text:span></text:p>
      <text:p text:style-name="P326"><text:span text:style-name="T327">19</text:span><text:span text:style-name="T328">.<text:s/></text:span><text:span text:style-name="T329">Jei įstaiga per 10 darbo dienų nuo sutarties projekto, susitarimo dėl sutartinės sumos projekto ar<text:s/></text:span><text:span text:style-name="T330">pasiūlymo<text:s/></text:span><text:span text:style-name="T331">išsiuntimo jai dienos nepareiškia TLK (bet kuriuo iš Aprašo 22 punkte nurodytų būdų) nepritarimo gautiems dokumentams ir nepateikia siūlymo derėtis dėl kompensuojamųjų paslaugų<text:s/></text:span><text:span text:style-name="T332">apimties ir su tuo susijusios lėšų sumos, TLK įstaigai išsiunčia sutartį ar sus</text:span><text:span text:style-name="T333">itarimą dėl sutartinės sumos<text:s/></text:span><text:span text:style-name="T334">(į jį taip pat įtraukiamos<text:s/></text:span><text:span text:style-name="T335">papildomos paslaugos, nurodytos pasiūlyme)<text:s/></text:span><text:span text:style-name="T336">pasirašyti. Sutartis ar susitarimas dėl sutartinės sumos, neatsižvelgiant į tai, ar vykdomos derybos, turi būti pasirašyti ne vėliau kaip per 1 mėnesį nuo di</text:span><text:span text:style-name="T337">enos, kai TLK išsiunčia sutarties ar susitarimo dėl sutartinės sumos projektą.</text:span></text:p>
      <text:p text:style-name="P338"><text:span text:style-name="T339">20</text:span><text:span text:style-name="T340">. Derybas su įstaigų atstovais veda TLK. Derybos vyksta TLK patalpose arba susirašinėjimo būdu<text:s/></text:span><text:span text:style-name="T341">(kaip nurodyta Aprašo 22 punkte),<text:s/></text:span><text:span text:style-name="T342">a</text:span><text:span text:style-name="T343">rba organizuojant posėdžius nuotoliniu bū</text:span><text:span text:style-name="T344">du. Derybos TLK patalpose yra protokoluojamos. Protokole nurodomi posėdžio dalyviai, svarstyti klausimai, posėdžio sprendimai. Protokolą pasirašo derybose dalyvavusių šalių atstovai. Jei derybų posėdis vyksta nuotoliniu būdu, TLK daro posėdžio garso įrašą.</text:span></text:p>
      <text:p text:style-name="P345"><text:span text:style-name="T346">21</text:span><text:span text:style-name="T347">. Derybos vykdomos ne ilgiau kaip 1 mėnesį nuo dienos, kai TLK išsiunčia įstaigai sutarties ar susitarimo dėl sutartinės sumos projektą. TLK ir įstaiga gali derėtis dėl einamųjų metų kompensuojamųjų paslaugų apimties ir su tuo susijusios lėšų sumos<text:s/></text:span><text:span text:style-name="T348">sveikatos apsaugos ministro įsakymais patvirtintuose įstaigoms skiriamų metinių lėšų kompensuojamosioms paslaugoms apmokėti planavimo tvarkos aprašuose numatytais atvejais.</text:span></text:p>
      <text:p text:style-name="P349"><text:span text:style-name="T350">22</text:span><text:span text:style-name="T351">.<text:s/></text:span><text:span text:style-name="T352"><text:s/></text:span><text:span text:style-name="T353">Dokumentus, susijusius su sutarčių sudarymu, TLK ir įstaiga teikia viena<text:s/></text:span><text:span text:style-name="T354">kitai per Sutarčių posistemį (apie šiame posistemyje gautą naują pranešimą įstaiga ar TLK informuojamos elektroniniu laišku, siunčiamu elektroninio pašto adresu, nurodytu Sutarčių posistemyje). Sutrikus Sutarčių posistemio veikimui, dokumentai, pasirašyti<text:s/></text:span><text:span text:style-name="T355">elektroniniu parašu, gali būti siunčiami elektroniniu paštu (elektroninio laiško gavėjas turi patvirtinti jo gavimą; jei patvirtinimas negaunamas, laikoma, kad dokumentai buvo įteikti praėjus 3 dienoms nuo laiško išsiuntimo dienos).</text:span><text:span text:style-name="T356"><text:s/></text:span></text:p>
      <text:p text:style-name="P357"><text:span text:style-name="T358">23</text:span><text:span text:style-name="T359">. <text:s/>Jei nuo prašy</text:span><text:span text:style-name="T360">mo pateikimo dienos iki sutarties sudarymo pasikeičia įstaigos prašyme nurodyti duomenys, ji apie tai turi informuoti TLK ne vėliau kaip per 1 darbo dieną nuo duomenų pasikeitimo dienos. Jei nesilaikoma šio reikalavimo, Apraše nurodyti TLK veiksmai atlieka</text:span><text:span text:style-name="T361">mi pagal paskutinius jai žinomus įstaigos pateiktus duomenis ir įstaiga neturi teisės į pretenziją, jei dėl to padaroma žala įstaigai ar tretiesiems asmenims.</text:span></text:p>
      <text:p text:style-name="P362"><text:span text:style-name="T363">24</text:span><text:span text:style-name="T364">. Sutartis ir visi jos pakeitimai (įskaitant susitarimus dėl sutartinės sumos) įsigalioja k</text:span><text:span text:style-name="T365">itą dieną po to, kai TLK gauna įstaigos pasirašytą sutartį ar susitarimą dėl sutarties pakeitimo (įskaitant susitarimus dėl sutartinės sumos), jeigu pasirašytoje sutartyje ar susitarime (įskaitant susitarimus dėl sutartinės sumos) nenurodyta kita įsigalioj</text:span><text:span text:style-name="T366">imo data.<text:s/></text:span></text:p>
      <text:p text:style-name="P367"><text:span text:style-name="T368">25</text:span><text:span text:style-name="T369">. Įstaigos ir TLK kvalifikuotu elektroniniu parašu pasirašyta sutartis ar susitarimas dėl sutarties pakeitimo (įskaitant susitarimus dėl sutartinės sumos) saugomi Sutarčių posistemyje.</text:span></text:p>
      <text:p text:style-name="P370"><text:span text:style-name="T371">26</text:span><text:span text:style-name="T372">. TLK iki einamųjų metų gegužės 15 dienos inform</text:span><text:span text:style-name="T373">uoja TLK stebėtojų tarybą apie sutarčių ir susitarimų dėl sutartinės sumos sudarymą.</text:span></text:p>
      <text:p text:style-name="P374"/>
      <text:p text:style-name="P375"><text:span text:style-name="T376">IV</text:span><text:span text:style-name="T377"><text:s/>SKYRIUS</text:span></text:p>
      <text:p text:style-name="P378"><text:span text:style-name="T379">SUTARČIŲ GALIOJIMO PRATĘSIMAS,</text:span><text:span text:style-name="T380"><text:s/></text:span><text:span text:style-name="T381">SUTARČIŲ</text:span><text:span text:style-name="T382"><text:s/></text:span><text:span text:style-name="T383">PAKEITIMAS,</text:span><text:span text:style-name="T384"><text:s/></text:span><text:span text:style-name="T385">JŲ<text:s/></text:span><text:span text:style-name="T386">GALIOJIMO SUSTABDYMAS, GALIOJIMO SUSTABDYMO PANAIKINIMAS, SUTARČIŲ NUTRAUKIMAS</text:span></text:p>
      <text:p text:style-name="P387"/>
      <text:p text:style-name="P388"><text:span text:style-name="T389">27</text:span><text:span text:style-name="T390">. Jei iki sutarties galiojimo pirmųjų ar antrųjų metų pabaigos nė viena iš sutarties šalių nepareiškia noro nutraukti sutartį, už sutartyje nurodytas iš PSDF biudžeto apmokamas paslaugas ateinančiais metais mokama ne daugiau kaip 1/12 praėjusių metų sutart</text:span><text:span text:style-name="T391">yje ar susitarime<text:s/></text:span><text:span text:style-name="T392">dėl sutartinės<text:s/></text:span><text:span text:style-name="T393">sumos numatytos pradinės metinės lėšų sumos (įvertinus jos pokyčius Aprašo 29.1 papunktyje nurodytu atveju), perskaičiuotos atsižvelgiant į praėjusių metų kompensuojamųjų paslaugų bazinių kainų pokyčius, bet ne ilgiau nei i</text:span><text:span text:style-name="T394">ki derybų termino, nurodyto Aprašo 21 punkte, pabaigos.</text:span></text:p>
      <text:p text:style-name="P395"><text:span text:style-name="T396">28</text:span><text:span text:style-name="T397">. Jei sutarties galiojimo trečiaisiais metais iki sutarties galiojimo pabaigos nė viena iš sutarties šalių nepareiškia noro nutraukti sutartį ir įstaiga iki lapkričio 1 d. pateikia prašymą sudar</text:span><text:span text:style-name="T398">yti naują sutartį, sutartis pratęsiama automatiškai <text:s/>iki naujos sutarties pasirašymo, bet ne ilgiau nei iki derybų termino, numatyto<text:s/></text:span><text:span text:style-name="T399">Aprašo 21<text:s/></text:span><text:span text:style-name="T400">punkte, pabaigos. Sutarties pratęsimo laikotarpiu už draudžiamiesiems suteiktas kompensuojamąsias paslaugas mokam</text:span><text:span text:style-name="T401">a ne daugiau kaip 1/12 praėjusių metų susitarime dėl sutartinės sumos numatytos pradinės metinės lėšų sumos (įvertinus jos pokyčius Aprašo<text:s/></text:span><text:span text:style-name="T402">29.1<text:s/></text:span><text:span text:style-name="T403">papunktyje nustatytu atveju), perskaičiuotos atsižvelgiant į praėjusių metų kompensuojamųjų paslaugų bazinių kai</text:span><text:span text:style-name="T404">nų pokyčius.</text:span></text:p>
      <text:p text:style-name="P405"><text:span text:style-name="T406">29</text:span><text:span text:style-name="T407">. Sutarties priedai dėl skiriamų PSDF biudžeto lėšų sumų einamaisiais metais gali būti keičiami:</text:span></text:p>
      <text:p text:style-name="P408"><text:span text:style-name="T409">29.1</text:span><text:span text:style-name="T410">. jei ne dažniau nei kartą per kalendorinius metus įstaigos prašymu mažinama sutartinė suma stacionarinėms asmens sveikatos priežiūros</text:span><text:span text:style-name="T411"><text:s/>paslaugoms (išskyrus gimdymo, insulto gydymo, kai taikoma trombolizė ar invazinė trombektomija, ir miokardo infarkto (kai yra ST segmento pakilimas) gydymo, kai atliekamas širdies vainikinių kraujagyslių stentavimas, paslaugas), atitinkamai gali būti padi</text:span><text:span text:style-name="T412">dinama (neviršijant sumos, kuria buvo sumažinta sutartinė suma) sutartinė suma ambulatorinėms asmens sveikatos priežiūros paslaugoms (specializuotoms ambulatorinėms, dienos stacionaro, dienos chirurgijos, skubiosios medicinos pagalbos, stebėjimo, ambulator</text:span><text:span text:style-name="T413">inės chirurgijos) ar slaugos ir palaikomojo gydymo paslaugoms (sutartinė suma slaugos ir palaikomojo gydymo paslaugoms gali būti keičiama, jei šios paslaugos atitinka Sąlygų sąraše nustatytas sąlygas);</text:span></text:p>
      <text:p text:style-name="P414"><text:span text:style-name="T415">29.2</text:span><text:span text:style-name="T416">. jei tai numato teisės aktai, reglamentuojant</text:span><text:span text:style-name="T417">ys papildomą PSDF biudžeto lėšų skyrimą einamaisiais metais.</text:span></text:p>
      <text:p text:style-name="P418"><text:span text:style-name="T419">30</text:span><text:span text:style-name="T420">. Sutarties galiojimo laikotarpiu įstaigai pakeitus<text:s/></text:span><text:span text:style-name="T421">buveinės adresą,<text:s/></text:span><text:span text:style-name="T422">TLK ir įstaigos susitarimu TLK, kurios veiklos zonoje yra nauja šios įstaigos buveinė, perima kitos TLK pareigas ir te</text:span><text:span text:style-name="T423">ises pagal su šia įstaiga sudarytą sutartį</text:span><text:span text:style-name="T424">.</text:span></text:p>
      <text:p text:style-name="P425"><text:span text:style-name="T426">31</text:span><text:span text:style-name="T427">. Sutarties galiojimas ar sutarties dalies dėl atitinkamų kompensuojamųjų paslaugų teikimo galiojimas sustabdomas:</text:span></text:p>
      <text:p text:style-name="P428"><text:span text:style-name="T429">31.1</text:span><text:span text:style-name="T430">. jei sustabdomas įstaigos asmens sveikatos priežiūros veiklos licencijos, suteikianč</text:span><text:span text:style-name="T431">ios teisę teikti tam tikras kompensuojamąsias paslaugas, galiojimas. Sutarties galiojimas šių paslaugų atžvilgiu sustabdomas iki šios licencijos galiojimo sustabdymo termino pabaigos be atskiro TLK įspėjimo;</text:span></text:p>
      <text:p text:style-name="P432"><text:span text:style-name="T433">31.2</text:span><text:span text:style-name="T434">. įstaigos iniciatyva, jai pateikus praš</text:span><text:span text:style-name="T435">ymą;</text:span></text:p>
      <text:p text:style-name="P436"><text:span text:style-name="T437">31.3</text:span><text:span text:style-name="T438">. įstaigos ir TLK susitarimu.</text:span></text:p>
      <text:p text:style-name="P439"><text:span text:style-name="T440">32</text:span><text:span text:style-name="T441">. Sutarties, kurios galiojimas buvo sustabdytas Aprašo 31.2 ar 31.3 papunktyje numatytu atveju, galiojimo sustabdymas panaikinamas pagal įstaigos prašymą, pateiktą TLK, nuo prašyme nurodytos dienos.<text:s/></text:span><text:span text:style-name="T442">Sutarties, kurios galiojimas buvo sustabdytas Aprašo 31.1 papunktyje numatytu atveju, galiojimo sustabdymas atitinkamų paslaugų atžvilgiu panaikinamas kitą darbo dieną nuo atitinkamos asmens sveikatos priežiūros veiklos licencijos galiojimo sustabdymo pana</text:span><text:span text:style-name="T443">ikinimo dienos (TLK asmens sveikatos priežiūros veiklos licencijos galiojimą tikrina Aprašo 8.2 papunktyje nustatyta tvarka).</text:span></text:p>
      <text:p text:style-name="P444"><text:span text:style-name="T445">33</text:span><text:span text:style-name="T446">. Be TLK įspėjimo sutartis dėl atitinkamų kompensuojamųjų paslaugų teikimo nutraukiama kitą dieną po įstaigos asmens sveikat</text:span><text:span text:style-name="T447">os priežiūros veiklos licencijos, suteikiančios teisę <text:s/>teikti šias paslaugas, panaikinimo dienos.<text:s/></text:span></text:p>
      <text:p text:style-name="P448"><text:span text:style-name="T449">34</text:span><text:span text:style-name="T450">. Sutartis visa apimtimi ar iš dalies dėl atitinkamų kompensuojamųjų paslaugų teikimo gali būti nutraukiama įstatymų nustatyta tvarka:</text:span></text:p>
      <text:p text:style-name="P451"><text:span text:style-name="T452">34.1</text:span><text:span text:style-name="T453">. TLK ir į</text:span><text:span text:style-name="T454">staigos susitarimu;</text:span></text:p>
      <text:p text:style-name="P455"><text:span text:style-name="T456">34.2</text:span><text:span text:style-name="T457">. TLK arba įstaigos iniciatyva sutartyje numatytais atvejais.<text:s/></text:span></text:p>
      <text:p text:style-name="P458"><text:span text:style-name="T459">35</text:span><text:span text:style-name="T460">. Jei sveikatos centras (įstaiga, teikianti paslaugas struktūrinio bendradarbiavimo būdu, arba funkcinio bendradarbiavimo būdu paslaugas teikiančios įstaigos)<text:s/></text:span><text:span text:style-name="T461">per ataskaitinį laikotarpį (vieną mėnesį)</text:span><text:span text:style-name="T462"><text:s/>neužtikrina jam priskiriamų privalomų kompensuojamųjų p</text:span><text:span text:style-name="T463">aslaugų teikimo, TLK apie tai informuoja sveikatos centrą ir atitinkamą savivaldybę.<text:s/></text:span><text:span text:style-name="T464">Jei per tris mėnesius nuo šiame punkte nurodytos informacijos pateikimo dienos sveikatos centras neužtikrina jam priskiriamų privalomų kompensuojamųjų paslaugų teikimo, su</text:span><text:span text:style-name="T465">tartis su šiuo sveikatos centru<text:s/></text:span><text:span text:style-name="T466">(ar bet kuria iš įstaigų, teikiančių paslaugas funkcinio bendradarbiavimo būdu) tęsiama tik dėl tų kompensuojamųjų paslaugų teikimo ir apmokėjimo, kurios nebuvo įtrauktos į sutartį pagal Sąlygų sąrašo 12.1.2 papunktį. Apie s</text:span><text:span text:style-name="T467">utarties sąlygų pasikeitimą informuojama savivaldybė.<text:s/></text:span></text:p>
      <text:p text:style-name="Normal"/>
      <text:p text:style-name="P468"><text:span text:style-name="T469">V</text:span><text:span text:style-name="T470"><text:s/>SKYRIUS</text:span></text:p>
      <text:p text:style-name="P471"><text:span text:style-name="T472">BAIGIAMOSIOS NUOSTATOS</text:span></text:p>
      <text:p text:style-name="P473"/>
      <text:p text:style-name="P474"><text:span text:style-name="T475">36</text:span><text:span text:style-name="T476">. TLK per 7 dienas nuo sutarties su įstaiga pasirašymo dienos privalo interneto svetainėje https://ligoniukasa.lrv.lt paskelbti, o nuo sutarties pakeitimo</text:span><text:span text:style-name="T477">, susitarimo dėl sutarties pakeitimo, papildomo susitarimo pasirašymo dienos ir galiojimo sustabdymo panaikinimo dienos – atnaujinti šią informaciją: įstaigos pavadinimą, įstaigos teikiamų kompensuojamųjų paslaugų sąrašą ir įstaigai einamiesiems metams ski</text:span><text:span text:style-name="T478">riamą lėšų sumą.</text:span></text:p>
      <text:p text:style-name="P479"><text:span text:style-name="T480">37</text:span><text:span text:style-name="T481">. TLK ir įstaigos ginčai, kylantys dėl sutarties sudarymo, vykdymo, sustabdymo ir nutraukimo, sprendžiami abipusiu susitarimu, o nepavykus susitarti – Lietuvos Respublikos įstatymų nustatyta tvarka.</text:span></text:p>
      <text:p text:style-name="P482"><text:span text:style-name="T483">38</text:span><text:span text:style-name="T484">. TLK ir įstaigos klausimus<text:s/></text:span><text:span text:style-name="T485">dėl prašymo pateikimo, sutarties sudarymo, keitimo, nutraukimo ar pan. sprendžia <text:s/>per Sutarčių posistemį.</text:span></text:p>
      <text:p text:style-name="P486"><text:span text:style-name="T487">_________________</text:span></text:p>
      <text:p text:style-name="P488">Priedo pakeitimai:</text:p>
      <text:p text:style-name="P489"><text:span text:style-name="T490">Nr.<text:s/></text:span><text:a xlink:href="https://www.e-tar.lt/portal/legalAct.html?documentId=0ad49c7065e911e68abac33170fc3720" office:target-frame-name="_top" xlink:show="replace"><text:span text:style-name="T491">V-1009</text:span></text:a><text:span text:style-name="T492">, 2016-08-17, paskelbta TAR 2016-08-19, i. k. 2016-22488</text:span></text:p>
      <text:p text:style-name="P493"><text:span text:style-name="T494">Nr.<text:s/></text:span><text:a xlink:href="https://www.e-tar.lt/portal/legalAct.html?documentId=ce3e6f700a5c11ec9f09e7df20500045" office:target-frame-name="_top" xlink:show="replace"><text:span text:style-name="T495">V-1966</text:span></text:a><text:span text:style-name="T496">, 2021-08-30, paskelbta TAR 2021-08-31, i. k. 2021-18495</text:span></text:p>
      <text:p text:style-name="P497"><text:span text:style-name="T498">Nr.<text:s/></text:span><text:a xlink:href="https://www.e-tar.lt/portal/legalAct.html?documentId=ebd33360927511eea5a28c81c82193a8" office:target-frame-name="_top" xlink:show="replace"><text:span text:style-name="T499">V-1250</text:span></text:a><text:span text:style-name="T500">, 2023-12-04, paskelbta TAR 2023-12-04, i. k. 2023-23407</text:span></text:p>
      <text:p text:style-name="Normal"/>
      <text:p text:style-name="P501">Teritorinių ligonių kasų ir<text:s/></text:p>
      <text:p text:style-name="P507">asmens sveikatos<text:s/></text:p>
      <text:p text:style-name="P508">priežiūros įstaigų sutarčių<text:s/></text:p>
      <text:p text:style-name="P509">sudarymo tvarkos aprašo<text:s/></text:p>
      <text:p text:style-name="P510"><text:span text:style-name="T511">1</text:span><text:span text:style-name="T512"><text:s/>priedas</text:span></text:p>
      <text:p text:style-name="P513"/>
      <text:p text:style-name="P514"><text:span text:style-name="T515">(Prašymo sudaryti / papildyti / nutraukti sutartį dėl</text:span><text:span text:style-name="T516"><text:s/></text:span><text:span text:style-name="T517">asmens sveikatos priežiūros paslaugų teikimo ir apmokėjim</text:span><text:span text:style-name="T518">o Privalomojo sveikatos draudimo fondo biudžeto lėšomis</text:span><text:span text:style-name="T519"><text:s/>ar panaikinti šios sutarties galiojimo sustabdymą forma)<text:s/></text:span></text:p>
      <text:p text:style-name="P520"/>
      <text:p text:style-name="P521"><text:span text:style-name="T522">Teritorinė ligonių kasa (toliau – TLK), kuriai teikiamas prašymas (</text:span><text:span text:style-name="T523">pažymėti X</text:span><text:span text:style-name="T524">):</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Vilniaus TLK</text:span></text:p>
          </table:table-cell>
          <table:table-cell table:style-name="TableCell536">
            <text:p text:style-name="P537"><text:span text:style-name="T538">Kauno TLK</text:span></text:p>
          </table:table-cell>
          <table:table-cell table:style-name="TableCell539">
            <text:p text:style-name="P540"><text:span text:style-name="T541">Klaipėdos TLK</text:span></text:p>
          </table:table-cell>
          <table:table-cell table:style-name="TableCell542">
            <text:p text:style-name="P543"><text:span text:style-name="T544">Šiaulių TLK</text:span></text:p>
          </table:table-cell>
          <table:table-cell table:style-name="TableCell545">
            <text:p text:style-name="P546"><text:span text:style-name="T547">Panevėžio</text:span><text:span text:style-name="T548"><text:s/>TLK</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PRAŠYMAS SUDARYTI / PAPILDYTI / NUTRAUKTI SUTARTĮ DĖL ASMENS SVEIKATOS PRIEŽIŪROS PASLAUGŲ TEIKIMO IR APMOKĖJIMO PRIVALOMOJO SVEIKATOS DRAUDIMO FONDO BIUDŽETO LĖŠOMIS AR PANAIKINTI ŠIOS SUTARTIES GALIOJIMO SUSTABDYMĄ</text:p>
      <text:p text:style-name="P562"/>
      <text:p text:style-name="P563">20___ m. _______ ___ d.</text:p>
      <text:p text:style-name="P564"/>
      <text:p text:style-name="P565">___________</text:p>
      <text:p text:style-name="P566"><text:span text:style-name="T567">(</text:span><text:span text:style-name="T568">Vieta</text:span><text:span text:style-name="T569">)</text:span></text:p>
      <text:p text:style-name="P570"><text:tab/><text:s/>(toliau – įstaiga),<text:s/></text:p>
      <text:p text:style-name="P571">(asmens sveikatos priežiūros įstaigos pavadinimas, juridinio asmens kodas, buveinės adresas)</text:p>
      <text:p text:style-name="P572"/>
      <text:p text:style-name="P573">atstovaujama<text:s/><text:tab/>, prašo:<text:s/></text:p>
      <text:p text:style-name="P574"><text:tab/>(pareigos, vardas, pavardė)</text:p>
      <text:p text:style-name="P575"/>
      <text:p text:style-name="P576"/>
      <text:p text:style-name="P577"><text:span text:style-name="T578">1</text:span><text:span text:style-name="T579">. Sudaryti nuo 20.... m. sutartį dėl asmens sveikatos priežiū</text:span><text:span text:style-name="T580">ros paslaugų teikimo ir apmokėjimo Privalomojo sveikatos draudimo fondo (toliau – PSDF) biudžeto lėšomis (toliau – sutartis) dėl tų pačių asmens sveikatos priežiūros paslaugų, kurios buvo įtrauktos į galiojančią sutartį (</text:span><text:span text:style-name="T581">TLK</text:span><text:span text:style-name="T582"><text:s/>ir asmens sveikatos priežiūros<text:s/></text:span><text:span text:style-name="T583">įstaigų sutarčių sudarymo tvarkos aprašo</text:span><text:span text:style-name="T584"><text:s/></text:span><text:span text:style-name="T585">2 priede</text:span><text:span text:style-name="T586"><text:s/></text:span><text:span text:style-name="T587">nustatyta</text:span><text:span text:style-name="T588"><text:s/></text:span><text:span text:style-name="T589">Asmens sveikatos priežiūros paslaugų, apmokamų<text:s/></text:span><text:span text:style-name="T590">PSDF</text:span><text:span text:style-name="T591"><text:s/>biudžeto lėšomis, sąrašo forma nepildoma</text:span><text:span text:style-name="T592">)</text:span><text:span text:style-name="T593"><text:s/></text:span><text:span text:style-name="T594">□.</text:span></text:p>
      <text:p text:style-name="P595"><text:span text:style-name="T596">2</text:span><text:span text:style-name="T597">. Sudaryti nuo 20.... m. sutartį (nauja įstaiga) □. </text:span></text:p>
      <text:p text:style-name="P598"><text:span text:style-name="T599">3</text:span><text:span text:style-name="T600">. Papildyti galiojančią sutartį nuo<text:s/></text:span><text:span text:style-name="T601">20................ □.</text:span></text:p>
      <text:p text:style-name="P602"><text:span text:style-name="T603">4</text:span><text:span text:style-name="T604">. Panaikinti atitinkamoms asmens sveikatos priežiūros paslaugoms taikytą sutarties galiojimo sustabdymą □.</text:span></text:p>
      <text:p text:style-name="P605"><text:span text:style-name="T606">5</text:span><text:span text:style-name="T607">. Nutraukti sutartį dėl dalies asmens sveikatos priežiūros paslaugų □.</text:span></text:p>
      <text:p text:style-name="P608"><text:span text:style-name="T609">6</text:span><text:span text:style-name="T610">. Nutraukti sutartį □.</text:span></text:p>
      <text:p text:style-name="P611"/>
      <text:p text:style-name="P612"><text:span text:style-name="T613">PRIDEDAMAMI<text:s/></text:span><text:span text:style-name="T614">DOKUMENTAI (pažymėti):</text:span></text:p>
      <text:p text:style-name="P615"><text:span text:style-name="T616">1</text:span><text:span text:style-name="T617">. Asmens sveikatos priežiūros paslaugų, apmokamų PSDF biudžeto lėšomis, sąrašas (</text:span><text:span text:style-name="T618">pridedamas</text:span><text:span text:style-name="T619"><text:s/></text:span><text:span text:style-name="T620">pildant nors vieną iš prašymo 2–5 punktų</text:span><text:span text:style-name="T621">)</text:span><text:span text:style-name="T622"><text:s/>□</text:span><text:span text:style-name="T623">.</text:span></text:p>
      <text:p text:style-name="P624"><text:span text:style-name="T625">2</text:span><text:span text:style-name="T626">. Leidimų teikti iš PSDF biudžeto lėšų apmokamas naujo profilio stacionarines asmens sve</text:span><text:span text:style-name="T627">ikatos priežiūros paslaugas išdavimo tvarkos aprašo, patvirtinto Lietuvos Respublikos sveikatos apsaugos ministro 2010 m. gruodžio 29 d. įsakymu Nr. V-1145 „Dėl Leidimų teikti iš Privalomojo sveikatos draudimo fondo biudžeto lėšų apmokamas naujo profilio s</text:span><text:span text:style-name="T628">tacionarines asmens sveikatos priežiūros paslaugas išdavimo tvarkos aprašo ir komisijos darbo reglamento patvirtinimo“, nustatyta tvarka išduotas leidimas teikti naujo profilio stacionarines asmens sveikatos priežiūros paslaugas, jei įstaiga pageidauja tei</text:span><text:span text:style-name="T629">kti naujo profilio stacionarines asmens sveikatos priežiūros paslaugas<text:s/></text:span><text:span text:style-name="T630">□</text:span><text:span text:style-name="T631">.</text:span></text:p>
      <text:p text:style-name="P632"><text:span text:style-name="T633">3</text:span><text:span text:style-name="T634">. Dokumentas, kuris pagrįstų teisių ir pareigų perėmimą, jei įstaiga pageidauja teikti PSDF biudžeto lėšomis apmokamas paslaugas, kurių teikimą po reorganizavimo ar pertvarkymo<text:s/></text:span><text:span text:style-name="T635">perima kita įstaiga<text:s/></text:span><text:span text:style-name="T636">□</text:span><text:span text:style-name="T637">.</text:span></text:p>
      <text:p text:style-name="P638"><text:span text:style-name="T639">4</text:span><text:span text:style-name="T640">. Jei įstaiga pageidauja teikti pirminės ambulatorinės asmens sveikatos priežiūros paslaugas:</text:span></text:p>
      <text:p text:style-name="P641"><text:span text:style-name="T642">4.1</text:span><text:span text:style-name="T643">. dokumentas, kuriame nurodomi odontologijos paslaugas teiksiančios įstaigos duomenys (pavadinimas, juridinio asmens kodas, adres</text:span><text:span text:style-name="T644">as, telefono numeris, elektroninio pašto adresas), reikalingi trišalei sutarčiai sudaryti, vadovaujantis Pirminės ambulatorinės asmens sveikatos priežiūros paslaugų teikimo organizavimo ir šių paslaugų išlaidų apmokėjimo tvarkos aprašu, patvirtintu Lietuvo</text:span><text:span text:style-name="T645">s Respublikos sveikatos apsaugos ministro 2005 m. gruodžio 5 d. įsakymu Nr. V-943 „Dėl Pirminės ambulatorinės asmens sveikatos priežiūros paslaugų teikimo organizavimo ir šių paslaugų išlaidų apmokėjimo tvarkos aprašo tvirtinimo“ □;</text:span></text:p>
      <text:p text:style-name="P646"><text:span text:style-name="T647">4.2</text:span><text:span text:style-name="T648">. sutarties su a</text:span><text:span text:style-name="T649">mbulatorinės slaugos paslaugas namuose užtikrinančia įstaiga dėl šių paslaugų teikimo kopija, jei įstaiga neturi licencijos teikti šias paslaugas<text:s/></text:span><text:span text:style-name="T650">□</text:span><text:span text:style-name="T651">;</text:span></text:p>
      <text:p text:style-name="P652"><text:span text:style-name="T653">4.3</text:span><text:span text:style-name="T654">. sutarties su įstaigos ne darbo metu paslaugų teikimą užtikrinančia įstaiga kopija, jei pirminės asmens sveikatos priežiūros paslaugų teikimą įstaigos ne darbo metu užtikrins kita įstaiga □;<text:s/></text:span></text:p>
      <text:p text:style-name="P655"><text:span text:style-name="T656">4.4</text:span><text:span text:style-name="T657">. sutarties dėl pirminės ambulatorinės psichikos sveikat</text:span><text:span text:style-name="T658">os paslaugų teikimo kopija, jei įstaiga pati neteiks šių paslaugų □.</text:span></text:p>
      <text:p text:style-name="P659"><text:span text:style-name="T660">5</text:span><text:span text:style-name="T661">. Jei sveikatos centras pradeda teikti jam priskiriamas privalomas asmens sveikatos priežiūros paslaugas, apmokamas PSDF biudžeto lėšomis:</text:span></text:p>
      <text:p text:style-name="P662"><text:span text:style-name="T663">5.1</text:span><text:span text:style-name="T664">. savivaldybės tarybos sprendimo dėl</text:span><text:span text:style-name="T665"><text:s/>šio centro steigimo (ar savivaldybės tarybos sprendimo dėl šio savivaldybės tarybos sprendimo pakeitimo) kopija □;</text:span></text:p>
      <text:p text:style-name="P666"><text:span text:style-name="T667">5.2</text:span><text:span text:style-name="T668">.</text:span><text:span text:style-name="T669"><text:s/></text:span><text:span text:style-name="T670">bendradarbiavimo sutarties kopija (taikoma toms įstaigoms, kurios<text:s/></text:span><text:span text:style-name="T671">sveikatos centrui priskiriamas<text:s/></text:span><text:span text:style-name="T672">privalomas asmens sveikatos prieži</text:span><text:span text:style-name="T673">ūros paslaugas, apmokamas PSDF biudžeto lėšomis,<text:s/></text:span><text:span text:style-name="T674">teikia funkcinio bendradarbiavimo būdu)</text:span><text:span text:style-name="T675"><text:s/>□.</text:span><text:span text:style-name="T676"><text:s/></text:span></text:p>
      <text:p text:style-name="P677"/>
      <text:p text:style-name="P678">Įstaigos duomenys:</text:p>
      <table:table table:style-name="Table679">
        <table:table-columns>
          <table:table-column table:style-name="TableColumn680"/>
          <table:table-column table:style-name="TableColumn681"/>
        </table:table-columns>
        <table:table-row table:style-name="TableRow682">
          <table:table-cell table:style-name="TableCell683">
            <text:p text:style-name="P684">Pavadinimas</text:p>
          </table:table-cell>
          <table:table-cell table:style-name="TableCell685">
            <text:p text:style-name="P686"/>
          </table:table-cell>
        </table:table-row>
        <table:table-row table:style-name="TableRow687">
          <table:table-cell table:style-name="TableCell688">
            <text:p text:style-name="P689">Juridinio asmens kodas</text:p>
          </table:table-cell>
          <table:table-cell table:style-name="TableCell690">
            <text:p text:style-name="P691"/>
          </table:table-cell>
        </table:table-row>
        <table:table-row table:style-name="TableRow692">
          <table:table-cell table:style-name="TableCell693">
            <text:p text:style-name="P694">Adresas korespondencijai gauti</text:p>
          </table:table-cell>
          <table:table-cell table:style-name="TableCell695">
            <text:p text:style-name="P696"/>
          </table:table-cell>
        </table:table-row>
        <table:table-row table:style-name="TableRow697">
          <table:table-cell table:style-name="TableCell698">
            <text:p text:style-name="P699">Administracijos telefono ryšio numeriai</text:p>
          </table:table-cell>
          <table:table-cell table:style-name="TableCell700">
            <text:p text:style-name="P701"/>
          </table:table-cell>
        </table:table-row>
        <table:table-row table:style-name="TableRow702">
          <table:table-cell table:style-name="TableCell703">
            <text:p text:style-name="P704">Telefono ryšio numeriai gyventojams<text:s/></text:p>
          </table:table-cell>
          <table:table-cell table:style-name="TableCell705">
            <text:p text:style-name="P706"/>
          </table:table-cell>
        </table:table-row>
        <table:table-row table:style-name="TableRow707">
          <table:table-cell table:style-name="TableCell708">
            <text:p text:style-name="P709">Elektroninio pašto adresas</text:p>
          </table:table-cell>
          <table:table-cell table:style-name="TableCell710">
            <text:p text:style-name="P711"/>
          </table:table-cell>
        </table:table-row>
        <table:table-row table:style-name="TableRow712">
          <table:table-cell table:style-name="TableCell713">
            <text:p text:style-name="P714">Interneto svetainės adresas</text:p>
          </table:table-cell>
          <table:table-cell table:style-name="TableCell715">
            <text:p text:style-name="P716"/>
          </table:table-cell>
        </table:table-row>
        <table:table-row table:style-name="TableRow717">
          <table:table-cell table:style-name="TableCell718">
            <text:p text:style-name="P719">Atsiskaitomosios sąskaitos numeris</text:p>
          </table:table-cell>
          <table:table-cell table:style-name="TableCell720">
            <text:p text:style-name="P721"/>
          </table:table-cell>
        </table:table-row>
        <table:table-row table:style-name="TableRow722">
          <table:table-cell table:style-name="TableCell723">
            <text:p text:style-name="P724">Banko pavadinimas</text:p>
          </table:table-cell>
          <table:table-cell table:style-name="TableCell725">
            <text:p text:style-name="P726"/>
          </table:table-cell>
        </table:table-row>
      </table:table>
      <text:p text:style-name="P727"/>
      <text:p text:style-name="P728"/>
      <text:p text:style-name="P729"><text:span text:style-name="T730">______________________________________________________<text:s/></text:span><text:span text:style-name="T731"><text:tab/>_____________________</text:span></text:p>
      <text:p text:style-name="P732"><text:span text:style-name="T733">(Įstaigos vadovo ar jo įgalioto asmens vardas, pavardė, pareigos)<text:s/></text:span><text:span text:style-name="T734"><text:tab/>(Parašas)</text:span></text:p>
      <text:p text:style-name="P735"/>
      <text:p text:style-name="P736">Priedo pakeitimai:</text:p>
      <text:p text:style-name="P737"><text:span text:style-name="T738">Nr.<text:s/></text:span><text:a xlink:href="https://www.e-tar.lt/portal/legalAct.html?documentId=656ab42056e611ea931dbf3357b5b1c0" office:target-frame-name="_top" xlink:show="replace"><text:span text:style-name="T739">V-209</text:span></text:a><text:span text:style-name="T740">, 2020-02-20, paskelbta TAR 2020-02-24, i. k. 20</text:span><text:span text:style-name="T741">20-03902</text:span></text:p>
      <text:p text:style-name="P742"><text:span text:style-name="T743">Nr.<text:s/></text:span><text:a xlink:href="https://www.e-tar.lt/portal/legalAct.html?documentId=ac3a4040babf11eab9d9cd0c85e0b745" office:target-frame-name="_top" xlink:show="replace"><text:span text:style-name="T744">V-1563</text:span></text:a><text:span text:style-name="T745">, 2020-06-29, paskelbta TAR 2020-06-30, i. k. 2020-14561</text:span></text:p>
      <text:p text:style-name="P746"><text:span text:style-name="T747">Nr.<text:s/></text:span><text:a xlink:href="https://www.e-tar.lt/portal/legalAct.html?documentId=ce3e6f700a5c11ec9f09e7df20500045" office:target-frame-name="_top" xlink:show="replace"><text:span text:style-name="T748">V-1966</text:span></text:a><text:span text:style-name="T749">, 2021-08-30, paskelbta TAR 2021-08-31, i. k. 2021-18495</text:span></text:p>
      <text:p text:style-name="P750"><text:span text:style-name="T751">Nr.<text:s/></text:span><text:a xlink:href="https://www.e-tar.lt/portal/legalAct.html?documentId=ebd33360927511eea5a28c81c82193a8" office:target-frame-name="_top" xlink:show="replace"><text:span text:style-name="T752">V-1250</text:span></text:a><text:span text:style-name="T753">, 2023-12-04, paskelbta TAR 2023-12-04, i. k. 2023-23407</text:span></text:p>
      <text:p text:style-name="Normal"/>
      <text:p text:style-name="P754"/>
      <text:p text:style-name="P755"/>
      <text:p text:style-name="P761">Teritorinių ligonių kasų ir asmens sveikatos priežiūros įstaigų</text:p>
      <text:p text:style-name="P762">sutarčių sudarymo tvarkos aprašo</text:p>
      <text:p text:style-name="P763">2 priedas</text:p>
      <text:p text:style-name="P764"/>
      <text:p text:style-name="P765">(Asmens sveikatos priežiūros paslaugų, apmokamų Privalomojo sveikatos draudimo fondo biudžeto lėšomis, sąrašo forma)</text:p>
      <text:p text:style-name="P766"/>
      <text:p text:style-name="P767">ASMENS SVEIKATOS PRIEŽIŪROS PASLAUGŲ, APMOKAMŲ PRIVALOMOJO SVEIKATOS DRAUDIMO FONDO BIUDŽETO LĖŠOMIS, SĄRAŠAS</text:p>
      <text:p text:style-name="P768"/>
      <text:p text:style-name="Normal"><text:span text:style-name="T769">-----------------------------</text:span><text:span text:style-name="T770"><text:tab/><text:s text:c="9"/>_____</text:span><text:span text:style-name="T771">________________________________________________________________________________ (toliau – įstaiga)</text:span><text:span text:style-name="T772"><text:s text:c="7"/></text:span></text:p>
      <text:p text:style-name="Normal"><text:span text:style-name="T773">(</text:span><text:span text:style-name="T774">Juridinio asmens kodas</text:span><text:span text:style-name="T775">)</text:span><text:span text:style-name="T776"><text:tab/></text:span><text:span text:style-name="T777"><text:tab/><text:s/></text:span><text:span text:style-name="T778"><text:tab/></text:span><text:span text:style-name="T779">(</text:span><text:span text:style-name="T780">Asmens sveikatos priežiūros įstaigos pavadinimas</text:span><text:span text:style-name="T781">)<text:s/></text:span></text:p>
      <text:p text:style-name="P782"/>
      <text:p text:style-name="P783">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PSDF biudžeto išlaidų straipsnio kodas pagal Išlaidų klasifikaciją</text:p>
          </table:table-cell>
          <table:table-cell table:style-name="TableCell796">
            <text:p text:style-name="P797">Paslaugos pavadinimas</text:p>
          </table:table-cell>
          <table:table-cell table:style-name="TableCell798">
            <text:p text:style-name="P799">Paslaugos kodas</text:p>
          </table:table-cell>
          <table:table-cell table:style-name="TableCell800">
            <text:p text:style-name="P801">Paslaugos bus<text:s/>teikiamos toliau nurodytais įstaigos veiklos adresais (įrašyti ID*)</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text:span text:style-name="T826">Įstaiga neteiks šių PSDF biudžeto lėšomis apmokamų asmens sveikatos priežiūros paslaugų, kurios buvo įtrauktos į einamųjų metų sutartį</text:span><text:span text:style-name="T827">:</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PSDF biudžeto išlaidų<text:s/>straipsnio kodas pagal Išlaidų klasifikaciją</text:p>
          </table:table-cell>
          <table:table-cell table:style-name="TableCell840">
            <text:p text:style-name="P841">Paslaugos pavadinimas</text:p>
          </table:table-cell>
          <table:table-cell table:style-name="TableCell842">
            <text:p text:style-name="P843">Paslaugos kodas</text:p>
          </table:table-cell>
          <table:table-cell table:style-name="TableCell844">
            <text:p text:style-name="P845">Paslaugos nebeteikiamos toliau nurodytais įstaigos veiklos adresais (įrašyti ID*)</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ID – veiklos vietos identifikacinis kodas. Nurodoma tiek ID, kiek yra<text:s/>veiklos vietų, kuriose bus teikiama konkreti paslauga:</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ID</text:p>
          </table:table-cell>
          <table:table-cell table:style-name="TableCell877">
            <text:p text:style-name="P878">Veiklos vietos adresas</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row>
      </table:table>
      <text:p text:style-name="P889"/>
      <text:p text:style-name="P890">_______________________________________________________________________<text:tab/><text:tab/>______________________________</text:p>
      <text:p text:style-name="P891"><text:span text:style-name="T892">(Įstaigos vadovo ar jo įgalioto asmens vardas, pavardė,<text:s/></text:span><text:span text:style-name="T893">pareigos)</text:span><text:span text:style-name="T894"><text:tab/></text:span><text:span text:style-name="T895"><text:tab/></text:span><text:span text:style-name="T896"><text:tab/></text:span><text:span text:style-name="T897"><text:tab/></text:span><text:span text:style-name="T898"><text:tab/>(Parašas)</text:span><text:span text:style-name="T899"><text:tab/></text:span></text:p>
      <text:p text:style-name="P900"/>
      <text:p text:style-name="P901">Priedo pakeitimai:</text:p>
      <text:p text:style-name="P902"><text:span text:style-name="T903">Nr.<text:s/></text:span><text:a xlink:href="https://www.e-tar.lt/portal/legalAct.html?documentId=656ab42056e611ea931dbf3357b5b1c0" office:target-frame-name="_top" xlink:show="replace"><text:span text:style-name="T904">V-209</text:span></text:a><text:span text:style-name="T905">, 2020-02-20, paskelbta TAR 2020-02-24, i. k. 2020-03902</text:span></text:p>
      <text:p text:style-name="P906"><text:span text:style-name="T907">Nr.<text:s/></text:span><text:a xlink:href="https://www.e-tar.lt/portal/legalAct.html?documentId=ac3a4040babf11eab9d9cd0c85e0b745" office:target-frame-name="_top" xlink:show="replace"><text:span text:style-name="T908">V-1563</text:span></text:a><text:span text:style-name="T909">, 2020-06-29, paskelbta TAR 2020-06-30, i. k. 2020-14561</text:span></text:p>
      <text:p text:style-name="Normal"/>
      <text:p text:style-name="P910"><text:span text:style-name="T911">3 priedas.</text:span><text:span text:style-name="T912"><text:s/>Neteko galios nuo 2018-10-24</text:span></text:p>
      <text:p text:style-name="P913">Priedo naikinimas:</text:p>
      <text:p text:style-name="P914"><text:span text:style-name="T915">Nr.<text:s/></text:span><text:a xlink:href="https://www.e-tar.lt/portal/legalAct.html?documentId=166c5960d69911e8a1baff673bb7216a" office:target-frame-name="_top" xlink:show="replace"><text:span text:style-name="T916">V-1158</text:span></text:a><text:span text:style-name="T917">, 2018-10-22, paskelbta TAR 2018-10-23, i. k. 2018-16516</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veikatos apsaugos ministerija, Įsakymas</text:span></text:p>
      <text:p text:style-name="P927"><text:span text:style-name="T928">Nr.<text:s/></text:span><text:a xlink:href="https://www.e-tar.lt/portal/legalAct.html?documentId=TAR.927CDE39F16D" office:target-frame-name="_top" xlink:show="replace"><text:span text:style-name="T929">V-1144</text:span></text:a><text:span text:style-name="T930">, 2010-12-29, Žin., 2010, Nr. 158-8062 (2010-12-31), i. k. 1102250ISAK00V-1144</text:span></text:p>
      <text:p text:style-name="P931"><text:span text:style-name="T932">Dėl Lietuvos Respublikos sveikatos apsaugos ministro 2009 m. gruodžio 18 d. įsakymo Nr. V-1</text:span><text:span text:style-name="T933">051 "Dėl Teritorinių ligonių kasų ir asmens sveikatos priežiūros įstaigų sutarčių sudarymo tvarkos aprašo patvirtinimo" papildymo</text:span></text:p>
      <text:p text:style-name="P934"/>
      <text:p text:style-name="P935"><text:span text:style-name="T936">2.</text:span></text:p>
      <text:p text:style-name="P937"><text:span text:style-name="T938">Lietuvos Respublikos sveikatos apsaugos ministerija, Įsakymas</text:span></text:p>
      <text:p text:style-name="P939"><text:span text:style-name="T940">Nr.<text:s/></text:span><text:a xlink:href="https://www.e-tar.lt/portal/legalAct.html?documentId=TAR.CB26978575F7" office:target-frame-name="_top" xlink:show="replace"><text:span text:style-name="T941">V-520</text:span></text:a><text:span text:style-name="T942">, 2011-05-24, Žin., 2011, Nr. 67-3183 (2011-06-02), i. k. 1112250ISAK000V-520</text:span></text:p>
      <text:p text:style-name="P943"><text:span text:style-name="T944">Dėl Lietuvos Respublikos sveikatos apsaugos ministro 2009 m. gruodžio 18 d. įsakymo Nr. V-1051 "Dėl Teritorinių ligonių kasų ir asmens sveikatos pr</text:span><text:span text:style-name="T945">iežiūros įstaigų sutarčių sudarymo tvarkos aprašo patvirtinimo" pakeitimo</text:span></text:p>
      <text:p text:style-name="P946"/>
      <text:p text:style-name="P947"><text:span text:style-name="T948">3.</text:span></text:p>
      <text:p text:style-name="P949"><text:span text:style-name="T950">Lietuvos Respublikos sveikatos apsaugos ministerija, Įsakymas</text:span></text:p>
      <text:p text:style-name="P951"><text:span text:style-name="T952">Nr.<text:s/></text:span><text:a xlink:href="https://www.e-tar.lt/portal/legalAct.html?documentId=TAR.59C1F156BC63" office:target-frame-name="_top" xlink:show="replace"><text:span text:style-name="T953">V-914</text:span></text:a><text:span text:style-name="T954">, 2011-10-19, Žin., 2011,</text:span><text:span text:style-name="T955"><text:s/>Nr. 128-6071 (2011-10-25), i. k. 1112250ISAK000V-914</text:span></text:p>
      <text:p text:style-name="P956"><text:span text:style-name="T957">Dėl Lietuvos Respublikos sveikatos apsaugos ministro 2009 m. gruodžio 18 d. įsakymo Nr. V-1051 "Dėl Teritorinių ligonių kasų ir asmens sveikatos priežiūros įstaigų sutarčių sudarymo tvarkos aprašo patvi</text:span><text:span text:style-name="T958">rtinimo" pakeitimo</text:span></text:p>
      <text:p text:style-name="P959"/>
      <text:p text:style-name="P960"><text:span text:style-name="T961">4.</text:span></text:p>
      <text:p text:style-name="P962"><text:span text:style-name="T963">Lietuvos Respublikos sveikatos apsaugos ministerija, Įsakymas</text:span></text:p>
      <text:p text:style-name="P964"><text:span text:style-name="T965">Nr.<text:s/></text:span><text:a xlink:href="https://www.e-tar.lt/portal/legalAct.html?documentId=TAR.03E1DF3A6940" office:target-frame-name="_top" xlink:show="replace"><text:span text:style-name="T966">V-230</text:span></text:a><text:span text:style-name="T967">, 2012-03-21, Žin., 2012, Nr. 36-1811 (2012-03-27), i. k. 1122250ISAK000V-230</text:span></text:p>
      <text:p text:style-name="P968"><text:span text:style-name="T969">Dėl Lietuvos Respublikos sveikatos apsaugos ministro 2009 m. gruodžio 18 d. įsakymo Nr. V-1051 "Dėl Teritorinių ligonių kasų ir asmens sveikatos priežiūros įstaigų sutarčių sudarymo tvarkos aprašo patvirtinimo" pakeitimo</text:span></text:p>
      <text:p text:style-name="P970"/>
      <text:p text:style-name="P971"><text:span text:style-name="T972">5.</text:span></text:p>
      <text:p text:style-name="P973"><text:span text:style-name="T974">Lietuvos Respublikos sveikatos<text:s/></text:span><text:span text:style-name="T975">apsaugos ministerija, Įsakymas</text:span></text:p>
      <text:p text:style-name="P976"><text:span text:style-name="T977">Nr.<text:s/></text:span><text:a xlink:href="https://www.e-tar.lt/portal/legalAct.html?documentId=TAR.649293BCF40E" office:target-frame-name="_top" xlink:show="replace"><text:span text:style-name="T978">V-1052</text:span></text:a><text:span text:style-name="T979">, 2013-11-14, Žin., 2013, Nr. 120-6092 (2013-11-23), i. k. 1132250ISAK00V-1052</text:span></text:p>
      <text:p text:style-name="P980"><text:span text:style-name="T981">Dėl Lietuvos Respublikos sveikatos apsaugos ministro 2</text:span><text:span text:style-name="T982">009 m. gruodžio 18 d. įsakymo Nr. V-1051 "Dėl Teritorinių ligonių kasų ir asmens sveikatos priežiūros įstaigų sutarčių sudarymo tvarkos aprašo patvirtinimo" papildymo</text:span></text:p>
      <text:p text:style-name="P983"/>
      <text:p text:style-name="P984"><text:span text:style-name="T985">6.</text:span></text:p>
      <text:p text:style-name="P986"><text:span text:style-name="T987">Lietuvos Respublikos sveikatos apsaugos ministerija, Įsakymas</text:span></text:p>
      <text:p text:style-name="P988"><text:span text:style-name="T989">Nr.<text:s/></text:span><text:a xlink:href="https://www.e-tar.lt/portal/legalAct.html?documentId=18e625a042fe11e4b328ee8724e3e13c" office:target-frame-name="_top" xlink:show="replace"><text:span text:style-name="T990">V-961</text:span></text:a><text:span text:style-name="T991">, 2014-09-11, paskelbta TAR 2014-09-23, i. k. 2014-12696</text:span></text:p>
      <text:p text:style-name="P992"><text:span text:style-name="T993">Dėl Lietuvos Respublikos sveikatos apsaugos ministro 2009 m. gruodžio 18 d. įsakymo Nr. V-1051 „Dėl Teritorinių<text:s/></text:span><text:span text:style-name="T994">ligonių kasų ir asmens sveikatos priežiūros įstaigų sutarčių sudarymo tvarkos aprašo patvirtinimo“ pakeitimo</text:span></text:p>
      <text:p text:style-name="P995"/>
      <text:p text:style-name="P996"><text:span text:style-name="T997">7.</text:span></text:p>
      <text:p text:style-name="P998"><text:span text:style-name="T999">Lietuvos Respublikos sveikatos apsaugos ministerija, Įsakymas</text:span></text:p>
      <text:p text:style-name="P1000"><text:span text:style-name="T1001">Nr.<text:s/></text:span><text:a xlink:href="https://www.e-tar.lt/portal/legalAct.html?documentId=3e1ec5a0a97511e5be7fbe3f919a1ebe" office:target-frame-name="_top" xlink:show="replace"><text:span text:style-name="T1002">V-1447</text:span></text:a><text:span text:style-name="T1003">, 2015-12-16, paskelbta TAR 2015-12-23, i. k. 2015-20376</text:span></text:p>
      <text:p text:style-name="P1004"><text:span text:style-name="T1005">Dėl Lietuvos Respublikos sveikatos apsaugos ministro 2009 m. gruodžio 18 d. įsakymo Nr. V-1051 „Dėl Teritorinių ligonių kasų ir asmens sveikatos priežiūros įstaigų sutarčių</text:span><text:span text:style-name="T1006"><text:s/>sudarymo tvarkos aprašo patvirtinimo“ pakeitimo</text:span></text:p>
      <text:p text:style-name="P1007"/>
      <text:p text:style-name="P1008"><text:span text:style-name="T1009">8.</text:span></text:p>
      <text:p text:style-name="P1010"><text:span text:style-name="T1011">Lietuvos Respublikos sveikatos apsaugos ministerija, Įsakymas</text:span></text:p>
      <text:p text:style-name="P1012"><text:span text:style-name="T1013">Nr.<text:s/></text:span><text:a xlink:href="https://www.e-tar.lt/portal/legalAct.html?documentId=0ad49c7065e911e68abac33170fc3720" office:target-frame-name="_top" xlink:show="replace"><text:span text:style-name="T1014">V-1009</text:span></text:a><text:span text:style-name="T1015">, 2016-08-17, paskelbta TAR 2016-</text:span><text:span text:style-name="T1016">08-19, i. k. 2016-22488</text:span></text:p>
      <text:p text:style-name="P1017"><text:span text:style-name="T1018">Dėl Lietuvos Respublikos sveikatos apsaugos ministro 2009 m. gruodžio 18 d. įsakymo Nr. V-1051 „Dėl Teritorinių ligonių kasų ir asmens sveikatos priežiūros įstaigų sutarčių sudarymo tvarkos aprašo patvirtinimo“ pakeitimo</text:span></text:p>
      <text:p text:style-name="P1019"/>
      <text:p text:style-name="P1020"><text:span text:style-name="T1021">9.</text:span></text:p>
      <text:p text:style-name="P1022"><text:span text:style-name="T1023">Lietuvo</text:span><text:span text:style-name="T1024">s Respublikos sveikatos apsaugos ministerija, Įsakymas</text:span></text:p>
      <text:p text:style-name="P1025"><text:span text:style-name="T1026">Nr.<text:s/></text:span><text:a xlink:href="https://www.e-tar.lt/portal/legalAct.html?documentId=778c03c0201b11e78397ae072f58c508" office:target-frame-name="_top" xlink:show="replace"><text:span text:style-name="T1027">V-412</text:span></text:a><text:span text:style-name="T1028">, 2017-04-12, paskelbta TAR 2017-04-13, i. k. 2017-06315</text:span></text:p>
      <text:p text:style-name="P1029"><text:span text:style-name="T1030">Dėl Lietuvos Respublikos sveikatos<text:s/></text:span><text:span text:style-name="T1031">apsaugos ministro 2009 m.gruodžio 18 d. įsakymo Nr. V-1051 „Dėl Teritorinių ligonių kasų ir asmens sveikatos priežiūros įstaigų sutarčių sudarymo tvarkos aprašo patvirtinimo“ pakeitimo</text:span></text:p>
      <text:p text:style-name="P1032"/>
      <text:p text:style-name="P1033"><text:span text:style-name="T1034">10.</text:span></text:p>
      <text:p text:style-name="P1035"><text:span text:style-name="T1036">Lietuvos Respublikos sveikatos apsaugos ministerija, Įsakymas</text:span></text:p>
      <text:p text:style-name="P1037"><text:span text:style-name="T1038">Nr.<text:s/></text:span><text:a xlink:href="https://www.e-tar.lt/portal/legalAct.html?documentId=166c5960d69911e8a1baff673bb7216a" office:target-frame-name="_top" xlink:show="replace"><text:span text:style-name="T1039">V-1158</text:span></text:a><text:span text:style-name="T1040">, 2018-10-22, paskelbta TAR 2018-10-23, i. k. 2018-16516</text:span></text:p>
      <text:p text:style-name="P1041"><text:span text:style-name="T1042">Dėl Lietuvos Respublikos sveikatos apsaugos ministro 2009 m. gruodžio 18 d. įsakymo Nr. V-1051<text:s/></text:span><text:span text:style-name="T1043">„Dėl Teritorinių ligonių kasų ir asmens sveikatos priežiūros įstaigų sutarčių sudarymo tvarkos aprašo patvirtinimo“ pakeitimo</text:span></text:p>
      <text:p text:style-name="P1044"/>
      <text:p text:style-name="P1045"><text:span text:style-name="T1046">11.</text:span></text:p>
      <text:p text:style-name="P1047"><text:span text:style-name="T1048">Lietuvos Respublikos sveikatos apsaugos ministerija, Įsakymas</text:span></text:p>
      <text:p text:style-name="P1049"><text:span text:style-name="T1050">Nr.<text:s/></text:span><text:a xlink:href="https://www.e-tar.lt/portal/legalAct.html?documentId=d15027f0f70111e99681cd81dcdca52c" office:target-frame-name="_top" xlink:show="replace"><text:span text:style-name="T1051">V-1213</text:span></text:a><text:span text:style-name="T1052">, 2019-10-25, paskelbta TAR 2019-10-25, i. k. 2019-16990</text:span></text:p>
      <text:p text:style-name="P1053"><text:span text:style-name="T1054">Dėl Lietuvos Respublikos sveikatos apsaugos ministro 2009 m. gruodžio 18 d. įsakymo Nr. V-1051 „Dėl Teritorinių ligonių kasų ir asmens sveikatos priežiūro</text:span><text:span text:style-name="T1055">s įstaigų sutarčių sudarymo tvarkos aprašo patvirtinimo“ pakeitimo</text:span></text:p>
      <text:p text:style-name="P1056"/>
      <text:p text:style-name="P1057"><text:span text:style-name="T1058">12.</text:span></text:p>
      <text:p text:style-name="P1059"><text:span text:style-name="T1060">Lietuvos Respublikos sveikatos apsaugos ministerija, Įsakymas</text:span></text:p>
      <text:p text:style-name="P1061"><text:span text:style-name="T1062">Nr.<text:s/></text:span><text:a xlink:href="https://www.e-tar.lt/portal/legalAct.html?documentId=b69d8090232c11eabe008ea93139d588" office:target-frame-name="_top" xlink:show="replace"><text:span text:style-name="T1063">V-1481</text:span></text:a><text:span text:style-name="T1064">, 2019-12-20,<text:s/></text:span><text:span text:style-name="T1065">paskelbta TAR 2019-12-20, i. k. 2019-20969</text:span></text:p>
      <text:p text:style-name="P1066"><text:span text:style-name="T1067">Dėl Lietuvos Respublikos sveikatos apsaugos ministro 209 m. gruodžio 18 d. įsakymo Nr. V-1051 „Dėl Teritorinių ligonių kasų ir asmens sveikatos priežiūros įstaigų sutarčių sudarymo tvarkos aprašo patvirtinimo“ pak</text:span><text:span text:style-name="T1068">eitimo</text:span></text:p>
      <text:p text:style-name="P1069"/>
      <text:p text:style-name="P1070"><text:span text:style-name="T1071">13.</text:span></text:p>
      <text:p text:style-name="P1072"><text:span text:style-name="T1073">Lietuvos Respublikos sveikatos apsaugos ministerija, Įsakymas</text:span></text:p>
      <text:p text:style-name="P1074"><text:span text:style-name="T1075">Nr.<text:s/></text:span><text:a xlink:href="https://www.e-tar.lt/portal/legalAct.html?documentId=656ab42056e611ea931dbf3357b5b1c0" office:target-frame-name="_top" xlink:show="replace"><text:span text:style-name="T1076">V-209</text:span></text:a><text:span text:style-name="T1077">, 2020-02-20, paskelbta TAR 2020-02-24, i. k. 2020-03902</text:span></text:p>
      <text:p text:style-name="P1078"><text:span text:style-name="T1079">Dėl Lietuvos Respu</text:span><text:span text:style-name="T1080">blikos sveikatos apsaugos ministro 2009 m. gruodžio 18 d. įsakymo Nr.V-1051 „Dėl Teritorinių ligonių kasų ir asmens sveikatos priežiūros įstaigų sutarčių sudarymo tvarkos aprašo patvirtinimo“ pakeitimo</text:span></text:p>
      <text:p text:style-name="P1081"/>
      <text:p text:style-name="P1082"><text:span text:style-name="T1083">14.</text:span></text:p>
      <text:p text:style-name="P1084"><text:span text:style-name="T1085">Lietuvos Respublikos sveikatos apsaugos ministeri</text:span><text:span text:style-name="T1086">ja, Įsakymas</text:span></text:p>
      <text:p text:style-name="P1087"><text:span text:style-name="T1088">Nr.<text:s/></text:span><text:a xlink:href="https://www.e-tar.lt/portal/legalAct.html?documentId=ac92e4107a3311eab005936df725feed" office:target-frame-name="_top" xlink:show="replace"><text:span text:style-name="T1089">V-753</text:span></text:a><text:span text:style-name="T1090">, 2020-04-07, paskelbta TAR 2020-04-09, i. k. 2020-07487</text:span></text:p>
      <text:p text:style-name="P1091"><text:span text:style-name="T1092">Dėl Lietuvos Respublikos sveikatos apsaugos ministro 2009 m. gruodžio 18 d. įsa</text:span><text:span text:style-name="T1093">kymo Nr. V-1051 „Dėl Teritorinių ligonių kasų ir asmens sveikatos priežiūros įstaigų sutarčių sudarymo tvarkos aprašo patvirtinimo“ pakeitimo</text:span></text:p>
      <text:p text:style-name="P1094"/>
      <text:p text:style-name="P1095"><text:span text:style-name="T1096">15.</text:span></text:p>
      <text:p text:style-name="P1097"><text:span text:style-name="T1098">Lietuvos Respublikos sveikatos apsaugos ministerija, Įsakymas</text:span></text:p>
      <text:p text:style-name="P1099"><text:span text:style-name="T1100">Nr.<text:s/></text:span><text:a xlink:href="https://www.e-tar.lt/portal/legalAct.html?documentId=ac3a4040babf11eab9d9cd0c85e0b745" office:target-frame-name="_top" xlink:show="replace"><text:span text:style-name="T1101">V-1563</text:span></text:a><text:span text:style-name="T1102">, 2020-06-29, paskelbta TAR 2020-06-30, i. k. 2020-14561</text:span></text:p>
      <text:p text:style-name="P1103"><text:span text:style-name="T1104">Dėl Lietuvos Respublikos sveikatos apsaugos ministro 2009 m. gruodžio 18 d. įsakymo Nr. V-1051 „D</text:span><text:span text:style-name="T1105">ėl Teritorinių ligonių kasų ir asmens sveikatos priežiūros įstaigų sutarčių sudarymo tvarkos aprašo patvirtinimo“ pakeitimo</text:span></text:p>
      <text:p text:style-name="P1106"/>
      <text:p text:style-name="P1107"><text:span text:style-name="T1108">16.</text:span></text:p>
      <text:p text:style-name="P1109"><text:span text:style-name="T1110">Lietuvos Respublikos sveikatos apsaugos ministerija, Įsakymas</text:span></text:p>
      <text:p text:style-name="P1111"><text:span text:style-name="T1112">Nr.<text:s/></text:span><text:a xlink:href="https://www.e-tar.lt/portal/legalAct.html?documentId=ce3e6f700a5c11ec9f09e7df20500045" office:target-frame-name="_top" xlink:show="replace"><text:span text:style-name="T1113">V-1966</text:span></text:a><text:span text:style-name="T1114">, 2021-08-30, paskelbta TAR 2021-08-31, i. k. 2021-18495</text:span></text:p>
      <text:p text:style-name="P1115"><text:span text:style-name="T1116">Dėl Lietuvos Respublikos sveikatos apsaugos ministro 2009 m. gruodžio 18 d. įsakymo Nr. V-1051 „Dėl Teritorinių ligonių kasų ir asmens sveikatos priežiūros<text:s/></text:span><text:span text:style-name="T1117">įstaigų sutarčių sudarymo tvarkos aprašo patvirtinimo“ pakeitimo</text:span></text:p>
      <text:p text:style-name="P1118"/>
      <text:p text:style-name="P1119"><text:span text:style-name="T1120">17.</text:span></text:p>
      <text:p text:style-name="P1121"><text:span text:style-name="T1122">Lietuvos Respublikos sveikatos apsaugos ministerija, Įsakymas</text:span></text:p>
      <text:p text:style-name="P1123"><text:span text:style-name="T1124">Nr.<text:s/></text:span><text:a xlink:href="https://www.e-tar.lt/portal/legalAct.html?documentId=62a65000f24311ec8fa7d02a65c371ad" office:target-frame-name="_top" xlink:show="replace"><text:span text:style-name="T1125">V-1133</text:span></text:a><text:span text:style-name="T1126">, 2022-06-22,<text:s/></text:span><text:span text:style-name="T1127">paskelbta TAR 2022-06-22, i. k. 2022-13398</text:span></text:p>
      <text:p text:style-name="P1128"><text:span text:style-name="T1129">Dėl Lietuvos Respublikos sveikatos apsaugos ministro 2009 m. gruodžio 18 d. įsakymo Nr. V-1051 „Dėl Teritorinių ligonių kasų ir asmens sveikatos priežiūros įstaigų sutarčių sudarymo tvarkos aprašo patvirtinimo“ pa</text:span><text:span text:style-name="T1130">keitimo</text:span></text:p>
      <text:p text:style-name="P1131"/>
      <text:p text:style-name="P1132"><text:span text:style-name="T1133">18.</text:span></text:p>
      <text:p text:style-name="P1134"><text:span text:style-name="T1135">Lietuvos Respublikos sveikatos apsaugos ministerija, Įsakymas</text:span></text:p>
      <text:p text:style-name="P1136"><text:span text:style-name="T1137">Nr.<text:s/></text:span><text:a xlink:href="https://www.e-tar.lt/portal/legalAct.html?documentId=ebd33360927511eea5a28c81c82193a8" office:target-frame-name="_top" xlink:show="replace"><text:span text:style-name="T1138">V-1250</text:span></text:a><text:span text:style-name="T1139">, 2023-12-04, paskelbta TAR 2023-12-04, i. k. 2023-23407</text:span></text:p>
      <text:p text:style-name="P1140"><text:span text:style-name="T1141">Dėl Lietuvos Res</text:span><text:span text:style-name="T1142">publikos sveikatos apsaugos ministro 2009 m. gruodžio 18 d. įsakymo Nr. V-1051 „Dėl Teritorinių ligonių kasų ir asmens sveikatos priežiūros įstaigų sutarčių sudarymo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02"><text:page-number text:fixed="false">7</text:page-number></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756"><text:page-number text:fixed="false">7</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8-29T06:22:00Z</meta:creation-date>
    <dc:date>2024-08-29T06:22:00Z</dc:date>
    <meta:template xlink:href="Normal.dotm" xlink:type="simple"/>
    <meta:editing-cycles>2</meta:editing-cycles>
    <meta:editing-duration>PT0S</meta:editing-duration>
    <meta:document-statistic meta:page-count="5" meta:paragraph-count="1024" meta:word-count="5428" meta:character-count="40996" meta:row-count="1463" meta:non-whitespace-character-count="36592"/>
  </office:meta>
</office:document-meta>
</file>