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widows="0" fo:orphans="0" fo:break-before="page" fo:margin-left="3.543in" fo:text-indent="-0.1958in" style:page-number="1">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margin-left="3.543in" fo:text-indent="-0.1958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margin-left="3.543in" fo:text-indent="-0.1958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margin-left="3.543in" fo:text-indent="-0.1958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margin-left="3.543in" fo:text-indent="-0.1958in">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margin-left="3.543in" fo:text-indent="-0.1958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543in" fo:text-indent="-0.1958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line-height="50%" fo:text-indent="0.5in"/>
      <style:text-properties fo:color="#000000" style:font-size-complex="12pt" style:language-asian="lt" style:country-asian="LT" fo:hyphenate="false"/>
    </style:style>
    <style:style style:name="P53" style:parent-style-name="Normal" style:family="paragraph">
      <style:paragraph-properties fo:widows="0" fo:orphans="0" fo:line-height="50%" fo:text-indent="0.5in"/>
      <style:text-properties fo:color="#000000" style:font-size-complex="12pt"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justify" fo:text-indent="0.5in"/>
      <style:text-properties style:font-size-complex="12pt" style:language-asian="lt" style:country-asian="LT"/>
    </style:style>
    <style:style style:name="P94" style:parent-style-name="Normal" style:family="paragraph">
      <style:paragraph-properties fo:text-align="justify" fo:text-indent="0.55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margin-left="0.55in" fo:text-indent="-0.0576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472"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473" style:parent-style-name="DefaultParagraphFont" style:family="text">
      <style:text-properties style:font-size-complex="12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0861in"/>
      <style:text-properties fo:hyphenate="false"/>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text-properties fo:font-weight="bold" style:font-weight-asian="bold"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text-properties fo:font-weight="bold" style:font-weight-asian="bold" style:font-size-complex="12pt" style:language-asian="lt" style:country-asian="L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master-page-name="MPF2" style:family="paragraph">
      <style:paragraph-properties fo:break-before="page" fo:margin-right="0.0298in" fo:text-indent="3.5437in" style:page-number="1">
        <style:tab-stops>
          <style:tab-stop style:type="left" style:position="3.8395in"/>
          <style:tab-stop style:type="left" style:position="3.9375in"/>
        </style:tab-stops>
      </style:paragraph-properties>
    </style:style>
    <style:style style:name="P653" style:parent-style-name="Normal" style:family="paragraph">
      <style:paragraph-properties fo:margin-right="0.0298in" fo:text-indent="3.5437in">
        <style:tab-stops>
          <style:tab-stop style:type="left" style:position="3.8395in"/>
          <style:tab-stop style:type="left" style:position="3.9375in"/>
        </style:tab-stops>
      </style:paragraph-properties>
    </style:style>
    <style:style style:name="P654" style:parent-style-name="Normal" style:family="paragraph">
      <style:paragraph-properties fo:margin-right="0.0298in" fo:text-indent="3.5437in">
        <style:tab-stops>
          <style:tab-stop style:type="left" style:position="3.5437in"/>
        </style:tab-stops>
      </style:paragraph-properties>
    </style:style>
    <style:style style:name="P655" style:parent-style-name="Normal" style:family="paragraph">
      <style:paragraph-properties fo:margin-left="3.543in" fo:margin-right="0.0298in">
        <style:tab-stops/>
      </style:paragraph-properties>
    </style:style>
    <style:style style:name="P656" style:parent-style-name="Normal" style:family="paragraph">
      <style:paragraph-properties fo:text-align="center" fo:margin-right="-0.7319in"/>
      <style:text-properties style:font-weight-complex="bold"/>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font-weight-complex="bold"/>
    </style:style>
    <style:style style:name="P661" style:parent-style-name="Normal" style:family="paragraph">
      <style:text-properties style:font-size-complex="9pt"/>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fo:font-style="italic" style:font-style-asian="italic"/>
    </style:style>
    <style:style style:name="T665" style:parent-style-name="DefaultParagraphFont" style:family="text">
      <style:text-properties style:font-weight-complex="bold"/>
    </style:style>
    <style:style style:name="P666" style:parent-style-name="Normal" style:family="paragraph">
      <style:paragraph-properties fo:margin-right="0.0298in"/>
      <style:text-properties style:font-weight-complex="bold" style:font-size-complex="8pt"/>
    </style:style>
    <style:style style:name="TableColumn668" style:family="table-column">
      <style:table-column-properties style:column-width="1.3354in" style:use-optimal-column-width="false"/>
    </style:style>
    <style:style style:name="TableColumn669" style:family="table-column">
      <style:table-column-properties style:column-width="1.3256in" style:use-optimal-column-width="false"/>
    </style:style>
    <style:style style:name="TableColumn670" style:family="table-column">
      <style:table-column-properties style:column-width="1.3486in" style:use-optimal-column-width="false"/>
    </style:style>
    <style:style style:name="TableColumn671" style:family="table-column">
      <style:table-column-properties style:column-width="1.3277in" style:use-optimal-column-width="false"/>
    </style:style>
    <style:style style:name="TableColumn672" style:family="table-column">
      <style:table-column-properties style:column-width="1.35in" style:use-optimal-column-width="false"/>
    </style:style>
    <style:style style:name="Table667" style:family="table">
      <style:table-properties style:width="6.6875in" fo:margin-left="0.0034in" table:align="left"/>
    </style:style>
    <style:style style:name="TableRow673" style:family="table-row">
      <style:table-row-properties style:row-height="0.1972in" style:use-optimal-row-height="false"/>
    </style:style>
    <style:style style:name="TableCell674" style:family="table-cell">
      <style:table-cell-properties fo:border="0.0069in solid #000000" fo:padding-top="0in" fo:padding-left="0in" fo:padding-bottom="0in" fo:padding-right="0in"/>
    </style:style>
    <style:style style:name="TableCell675" style:family="table-cell">
      <style:table-cell-properties fo:border="0.0069in solid #000000" fo:padding-top="0in" fo:padding-left="0in" fo:padding-bottom="0in" fo:padding-right="0in"/>
    </style:style>
    <style:style style:name="TableCell676" style:family="table-cell">
      <style:table-cell-properties fo:border="0.0069in solid #000000" fo:padding-top="0in" fo:padding-left="0in" fo:padding-bottom="0in" fo:padding-right="0in"/>
    </style:style>
    <style:style style:name="TableCell677" style:family="table-cell">
      <style:table-cell-properties fo:border="0.0069in solid #000000" fo:padding-top="0in" fo:padding-left="0in" fo:padding-bottom="0in" fo:padding-right="0in"/>
    </style:style>
    <style:style style:name="TableCell678" style:family="table-cell">
      <style:table-cell-properties fo:border="0.0069in solid #000000" fo:padding-top="0in" fo:padding-left="0in" fo:padding-bottom="0in" fo:padding-right="0in"/>
    </style:style>
    <style:style style:name="TableRow679" style:family="table-row">
      <style:table-row-properties style:row-height="0.1972in" style:use-optimal-row-height="false"/>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center"/>
      <style:text-properties style:font-weight-complex="bold" fo:text-transform="uppercase"/>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center"/>
      <style:text-properties style:font-weight-complex="bold" fo:text-transform="uppercase"/>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style:text-properties style:font-weight-complex="bold" fo:text-transform="uppercase"/>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center"/>
      <style:text-properties style:font-weight-complex="bold" fo:text-transform="uppercase"/>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center"/>
      <style:text-properties style:font-weight-complex="bold" fo:text-transform="uppercase"/>
    </style:style>
    <style:style style:name="P690" style:parent-style-name="Normal" style:family="paragraph">
      <style:text-properties style:font-size-complex="9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text-properties style:font-size-complex="9pt"/>
    </style:style>
    <style:style style:name="P695" style:parent-style-name="Normal" style:family="paragraph">
      <style:paragraph-properties fo:text-align="center"/>
    </style:style>
    <style:style style:name="P696" style:parent-style-name="Normal" style:family="paragraph">
      <style:text-properties style:font-size-complex="9p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style="italic" style:font-style-asian="italic"/>
    </style:style>
    <style:style style:name="P700" style:parent-style-name="Normal" style:family="paragraph">
      <style:paragraph-properties>
        <style:tab-stops>
          <style:tab-stop style:type="right" style:leader-style="solid" style:leader-text="_" style:position="6.693in"/>
        </style:tab-stops>
      </style:paragraph-properties>
    </style:style>
    <style:style style:name="P701" style:parent-style-name="Normal" style:family="paragraph">
      <style:paragraph-properties fo:text-align="justify" fo:line-height="115%"/>
      <style:text-properties fo:font-style="italic" style:font-style-asian="italic" fo:font-size="10pt" style:font-size-asian="10pt"/>
    </style:style>
    <style:style style:name="P702" style:parent-style-name="Normal" style:family="paragraph">
      <style:paragraph-properties fo:text-align="justify"/>
    </style:style>
    <style:style style:name="P703" style:parent-style-name="Normal" style:family="paragraph">
      <style:paragraph-properties fo:text-align="justify">
        <style:tab-stops>
          <style:tab-stop style:type="right" style:leader-style="solid" style:leader-text="_" style:position="6.693in"/>
        </style:tab-stops>
      </style:paragraph-properties>
    </style:style>
    <style:style style:name="P704" style:parent-style-name="Normal" style:family="paragraph">
      <style:paragraph-properties fo:text-align="justify" fo:line-height="115%" fo:text-indent="1.5in"/>
      <style:text-properties fo:font-style="italic" style:font-style-asian="italic" fo:font-size="10pt" style:font-size-asian="10pt"/>
    </style:style>
    <style:style style:name="P705" style:parent-style-name="Normal" style:family="paragraph">
      <style:paragraph-properties fo:text-align="justify"/>
      <style:text-properties fo:font-style="italic" style:font-style-asian="italic"/>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TableColumn738" style:family="table-column">
      <style:table-column-properties style:column-width="3.4416in" style:use-optimal-column-width="false"/>
    </style:style>
    <style:style style:name="TableColumn739" style:family="table-column">
      <style:table-column-properties style:column-width="3.2458in" style:use-optimal-column-width="false"/>
    </style:style>
    <style:style style:name="Table737" style:family="table">
      <style:table-properties style:width="6.6875in" fo:margin-left="0.0034in" table:align="left"/>
    </style:style>
    <style:style style:name="TableRow740" style:family="table-row">
      <style:table-row-properties style:row-height="0.1972in" style:use-optimal-row-height="false"/>
    </style:style>
    <style:style style:name="TableCell741" style:family="table-cell">
      <style:table-cell-properties fo:border="0.0069in solid #000000" fo:padding-top="0in" fo:padding-left="0in" fo:padding-bottom="0in" fo:padding-right="0in"/>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justify"/>
    </style:style>
    <style:style style:name="TableRow744" style:family="table-row">
      <style:table-row-properties style:row-height="0.1972in" style:use-optimal-row-height="false"/>
    </style:style>
    <style:style style:name="TableCell745" style:family="table-cell">
      <style:table-cell-properties fo:border="0.0069in solid #000000" fo:padding-top="0in" fo:padding-left="0in" fo:padding-bottom="0in" fo:padding-right="0in"/>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text-align="justify"/>
    </style:style>
    <style:style style:name="TableRow748" style:family="table-row">
      <style:table-row-properties style:row-height="0.1972in" style:use-optimal-row-height="false"/>
    </style:style>
    <style:style style:name="TableCell749" style:family="table-cell">
      <style:table-cell-properties fo:border="0.0069in solid #000000" fo:padding-top="0in" fo:padding-left="0in" fo:padding-bottom="0in" fo:padding-right="0in"/>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text-align="justify"/>
    </style:style>
    <style:style style:name="TableRow752" style:family="table-row">
      <style:table-row-properties style:row-height="0.1972in" style:use-optimal-row-height="false"/>
    </style:style>
    <style:style style:name="TableCell753" style:family="table-cell">
      <style:table-cell-properties fo:border="0.0069in solid #000000" fo:padding-top="0in" fo:padding-left="0in" fo:padding-bottom="0in" fo:padding-right="0in"/>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justify"/>
    </style:style>
    <style:style style:name="TableRow756" style:family="table-row">
      <style:table-row-properties style:row-height="0.1972in" style:use-optimal-row-height="false"/>
    </style:style>
    <style:style style:name="TableCell757" style:family="table-cell">
      <style:table-cell-properties fo:border="0.0069in solid #000000" fo:padding-top="0in" fo:padding-left="0in" fo:padding-bottom="0in" fo:padding-right="0in"/>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justify"/>
    </style:style>
    <style:style style:name="TableRow760" style:family="table-row">
      <style:table-row-properties style:row-height="0.1972in" style:use-optimal-row-height="false"/>
    </style:style>
    <style:style style:name="TableCell761" style:family="table-cell">
      <style:table-cell-properties fo:border="0.0069in solid #000000" fo:padding-top="0in" fo:padding-left="0in" fo:padding-bottom="0in" fo:padding-right="0in"/>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justify"/>
    </style:style>
    <style:style style:name="TableRow764" style:family="table-row">
      <style:table-row-properties style:row-height="0.1972in" style:use-optimal-row-height="false"/>
    </style:style>
    <style:style style:name="TableCell765" style:family="table-cell">
      <style:table-cell-properties fo:border="0.0069in solid #000000" fo:padding-top="0in" fo:padding-left="0in" fo:padding-bottom="0in" fo:padding-right="0in"/>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justify"/>
    </style:style>
    <style:style style:name="TableRow768" style:family="table-row">
      <style:table-row-properties style:row-height="0.1972in" style:use-optimal-row-height="false"/>
    </style:style>
    <style:style style:name="TableCell769" style:family="table-cell">
      <style:table-cell-properties fo:border="0.0069in solid #000000" fo:padding-top="0in" fo:padding-left="0in" fo:padding-bottom="0in" fo:padding-right="0in"/>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tab-stops>
          <style:tab-stop style:type="center" style:position="5.7638in"/>
        </style:tab-stops>
      </style:paragraph-properties>
    </style:style>
    <style:style style:name="P775" style:parent-style-name="Normal" style:family="paragraph">
      <style:paragraph-properties fo:text-align="justify">
        <style:tab-stops>
          <style:tab-stop style:type="center" style:position="5.7638in"/>
        </style:tab-stops>
      </style:paragraph-properties>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style:tab-stops>
          <style:tab-stop style:type="left" style:position="5.4145in"/>
        </style:tab-stops>
      </style:paragraph-properties>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tab-stops>
          <style:tab-stop style:type="left" style:position="5.4145in"/>
        </style:tab-stops>
      </style:paragraph-properties>
    </style:style>
    <style:style style:name="P790"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796"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797"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798"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799" style:parent-style-name="Normal" style:family="paragraph">
      <style:paragraph-properties fo:line-height="115%" fo:margin-left="7.1979in">
        <style:tab-stops/>
      </style:paragraph-properties>
      <style:text-properties fo:font-size="11pt" style:font-size-asian="11pt" style:font-size-complex="11pt"/>
    </style:style>
    <style:style style:name="P800" style:parent-style-name="Normal" style:family="paragraph">
      <style:paragraph-properties fo:text-align="center" fo:line-height="115%"/>
      <style:text-properties fo:font-weight="bold" style:font-weight-asian="bold" fo:font-size="11pt" style:font-size-asian="11pt" style:font-size-complex="11pt"/>
    </style:style>
    <style:style style:name="P801" style:parent-style-name="Normal" style:family="paragraph">
      <style:paragraph-properties fo:text-align="center"/>
      <style:text-properties fo:font-weight="bold" style:font-weight-asian="bold" fo:font-size="11pt" style:font-size-asian="11pt" style:font-size-complex="11pt"/>
    </style:style>
    <style:style style:name="P802" style:parent-style-name="Normal" style:family="paragraph">
      <style:paragraph-properties fo:text-align="center" fo:line-height="115%"/>
      <style:text-properties fo:font-weight="bold" style:font-weight-asian="bold" fo:font-size="11pt" style:font-size-asian="11pt" style:font-size-complex="11pt"/>
    </style:style>
    <style:style style:name="P803" style:parent-style-name="Normal" style:family="paragraph">
      <style:text-properties fo:font-size="9pt" style:font-size-asian="9pt" style:font-size-complex="9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8pt" style:font-size-asian="8pt" style:font-size-complex="8pt"/>
    </style:style>
    <style:style style:name="T809" style:parent-style-name="DefaultParagraphFont" style:family="text">
      <style:text-properties fo:font-style="italic" style:font-style-asian="italic" fo:font-size="8pt" style:font-size-asian="8pt" style:font-size-complex="8pt"/>
    </style:style>
    <style:style style:name="T810" style:parent-style-name="DefaultParagraphFont" style:family="text">
      <style:text-properties fo:font-size="8pt" style:font-size-asian="8pt" style:font-size-complex="8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8pt" style:font-size-asian="8pt" style:font-size-complex="8pt"/>
    </style:style>
    <style:style style:name="T815" style:parent-style-name="DefaultParagraphFont" style:family="text">
      <style:text-properties fo:font-style="italic" style:font-style-asian="italic" fo:font-size="8pt" style:font-size-asian="8pt" style:font-size-complex="8pt"/>
    </style:style>
    <style:style style:name="T816" style:parent-style-name="DefaultParagraphFont" style:family="text">
      <style:text-properties fo:font-size="8pt" style:font-size-asian="8pt" style:font-size-complex="8pt"/>
    </style:style>
    <style:style style:name="P817" style:parent-style-name="Normal" style:family="paragraph">
      <style:text-properties fo:font-weight="bold" style:font-weight-asian="bold" fo:font-size="11pt" style:font-size-asian="11pt" style:font-size-complex="11pt"/>
    </style:style>
    <style:style style:name="P818" style:parent-style-name="Normal" style:family="paragraph">
      <style:paragraph-properties fo:text-align="justify" fo:line-height="115%"/>
      <style:text-properties fo:font-weight="bold" style:font-weight-asian="bold" fo:font-size="11pt" style:font-size-asian="11pt" style:font-size-complex="11pt"/>
    </style:style>
    <style:style style:name="P819" style:parent-style-name="Normal" style:family="paragraph">
      <style:text-properties fo:font-size="9pt" style:font-size-asian="9pt" style:font-size-complex="9pt"/>
    </style:style>
    <style:style style:name="TableColumn821" style:family="table-column">
      <style:table-column-properties style:column-width="0.475in"/>
    </style:style>
    <style:style style:name="TableColumn822" style:family="table-column">
      <style:table-column-properties style:column-width="1.3923in"/>
    </style:style>
    <style:style style:name="TableColumn823" style:family="table-column">
      <style:table-column-properties style:column-width="2.3444in"/>
    </style:style>
    <style:style style:name="TableColumn824" style:family="table-column">
      <style:table-column-properties style:column-width="0.9034in"/>
    </style:style>
    <style:style style:name="TableColumn825" style:family="table-column">
      <style:table-column-properties style:column-width="4.8236in"/>
    </style:style>
    <style:style style:name="Table820" style:family="table">
      <style:table-properties style:width="9.9388in" fo:margin-left="0in" table:align="left"/>
    </style:style>
    <style:style style:name="TableRow826" style:family="table-row">
      <style:table-row-properties style:min-row-height="0.7083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P859" style:parent-style-name="Normal" style:family="paragraph">
      <style:text-properties fo:font-size="9pt" style:font-size-asian="9pt" style:font-size-complex="9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fo:font-size="9pt" style:font-size-asian="9pt" style:font-size-complex="9pt"/>
    </style:style>
    <style:style style:name="TableColumn865" style:family="table-column">
      <style:table-column-properties style:column-width="0.475in"/>
    </style:style>
    <style:style style:name="TableColumn866" style:family="table-column">
      <style:table-column-properties style:column-width="1.3923in"/>
    </style:style>
    <style:style style:name="TableColumn867" style:family="table-column">
      <style:table-column-properties style:column-width="2.3444in"/>
    </style:style>
    <style:style style:name="TableColumn868" style:family="table-column">
      <style:table-column-properties style:column-width="0.9034in"/>
    </style:style>
    <style:style style:name="TableColumn869" style:family="table-column">
      <style:table-column-properties style:column-width="4.8236in"/>
    </style:style>
    <style:style style:name="Table864" style:family="table">
      <style:table-properties style:width="9.9388in" fo:margin-left="0in" table:align="left"/>
    </style:style>
    <style:style style:name="TableRow870" style:family="table-row">
      <style:table-row-properties style:min-row-height="0.7083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9pt" style:font-size-asian="9pt" style:font-size-complex="9pt"/>
    </style:style>
    <style:style style:name="P904" style:parent-style-name="Normal" style:family="paragraph">
      <style:paragraph-properties fo:line-height="115%"/>
      <style:text-properties fo:font-size="11pt" style:font-size-asian="11pt" style:font-size-complex="11pt"/>
    </style:style>
    <style:style style:name="P905" style:parent-style-name="Normal" style:family="paragraph">
      <style:text-properties fo:font-size="9pt" style:font-size-asian="9pt" style:font-size-complex="9pt"/>
    </style:style>
    <style:style style:name="TableColumn907" style:family="table-column">
      <style:table-column-properties style:column-width="0.6861in"/>
    </style:style>
    <style:style style:name="TableColumn908" style:family="table-column">
      <style:table-column-properties style:column-width="1.8701in"/>
    </style:style>
    <style:style style:name="Table906" style:family="table">
      <style:table-properties style:width="2.5562in" fo:margin-left="0in" table:align="lef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9pt" style:font-size-asian="9pt" style:font-size-complex="9pt"/>
    </style:style>
    <style:style style:name="P925" style:parent-style-name="Normal" style:family="paragraph">
      <style:text-properties fo:font-weight="bold" style:font-weight-asian="bold" fo:font-style="italic" style:font-style-asian="italic" style:font-style-complex="italic" fo:font-size="11pt" style:font-size-asian="11pt" style:font-size-complex="11pt" style:language-asian="lt" style:country-asian="LT"/>
    </style:style>
    <style:style style:name="P926" style:parent-style-name="Normal" style:family="paragraph">
      <style:paragraph-properties fo:text-indent="0.2576in"/>
    </style:style>
    <style:style style:name="T927" style:parent-style-name="DefaultParagraphFont" style:family="text">
      <style:text-properties fo:font-style="italic" style:font-style-asian="italic" style:font-style-complex="italic" fo:font-size="10pt" style:font-size-asian="10pt" style:language-asian="lt" style:country-asian="LT"/>
    </style:style>
    <style:style style:name="T928" style:parent-style-name="DefaultParagraphFont" style:family="text">
      <style:text-properties fo:font-style="italic" style:font-style-asian="italic" style:font-style-complex="italic" fo:font-size="10pt" style:font-size-asian="10pt" style:language-asian="lt" style:country-asian="LT"/>
    </style:style>
    <style:style style:name="T929" style:parent-style-name="DefaultParagraphFont" style:family="text">
      <style:text-properties fo:font-style="italic" style:font-style-asian="italic" style:font-style-complex="italic" fo:font-size="10pt" style:font-size-asian="10pt" style:language-asian="lt" style:country-asian="LT"/>
    </style:style>
    <style:style style:name="T930" style:parent-style-name="DefaultParagraphFont" style:family="text">
      <style:text-properties fo:font-style="italic" style:font-style-asian="italic" style:font-style-complex="italic" fo:font-size="10pt" style:font-size-asian="10pt" style:language-asian="lt" style:country-asian="LT"/>
    </style:style>
    <style:style style:name="T931" style:parent-style-name="DefaultParagraphFont" style:family="text">
      <style:text-properties fo:font-style="italic" style:font-style-asian="italic" style:font-style-complex="italic" fo:font-size="10pt" style:font-size-asian="10pt" style:language-asian="lt" style:country-asian="LT"/>
    </style:style>
    <style:style style:name="T932" style:parent-style-name="DefaultParagraphFont" style:family="text">
      <style:text-properties fo:font-style="italic" style:font-style-asian="italic" style:font-style-complex="italic" fo:font-size="10pt" style:font-size-asian="10pt" style:language-asian="lt" style:country-asian="LT"/>
    </style:style>
    <style:style style:name="T933" style:parent-style-name="DefaultParagraphFont" style:family="text">
      <style:text-properties fo:font-style="italic" style:font-style-asian="italic" style:font-style-complex="italic" fo:font-size="10pt" style:font-size-asian="10pt" style:language-asian="lt" style:country-asian="LT"/>
    </style:style>
    <style:style style:name="P934" style:parent-style-name="Normal" style:family="paragraph">
      <style:paragraph-properties>
        <style:tab-stops>
          <style:tab-stop style:type="left" style:position="5.4145in"/>
        </style:tab-stops>
      </style:paragraph-properties>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office:automatic-styles>
  <office:body>
    <office:text text:use-soft-page-breaks="true">
      <text:p text:style-name="P1"><text:span text:style-name="T3">Suvestinė redakcija nuo 2020-09-01 iki 2021-08-31</text:span></text:p>
      <text:p text:style-name="P4"/>
      <text:p text:style-name="P5"><text:span text:style-name="T6">Įsakymas paskelbtas: Žin. 2009, Nr.<text:s/></text:span><text:a xlink:href="https://www.e-tar.lt/portal/legalAct.html?documentId=TAR.9A4CD3D4C858" office:target-frame-name="_top" xlink:show="replace"><text:span text:style-name="T7">154-6995</text:span></text:a><text:span text:style-name="T8">, i. k. 1092250ISAK00V-1051</text:span></text:p>
      <text:p text:style-name="P9"/>
      <text:p text:style-name="P10">Nauja redakcija nuo 2016-08-20:</text:p>
      <text:p text:style-name="Normal"><text:span text:style-name="T11">Nr.<text:s/></text:span><text:a xlink:href="https://www.e-tar.lt/portal/legalAct.html?documentId=0ad49c7065e911e68abac33170fc3720" office:target-frame-name="_top" xlink:show="replace"><text:span text:style-name="T12">V-1009</text:span></text:a><text:span text:style-name="T13">, 2016-08-17, paskelbta TAR 2016-08-19, i. k. 2016-22488</text:span></text:p>
      <text:p text:style-name="P14"/>
      <text:p text:style-name="P15">LIETUVOS RESPUBLIKOS SVEIKATOS APSAUGOS MINISTRAS</text:p>
      <text:p text:style-name="P16"/>
      <text:p text:style-name="P17">ĮSAKYMAS</text:p>
      <text:p text:style-name="P18">DĖL TERITORINIŲ LIGONIŲ KASŲ IR ASMENS SVEIKATOS PRIEŽIŪROS ĮSTAIGŲ SUTARČIŲ SUDARYMO TVARKOS APRAŠO PATVIRTINIMO</text:p>
      <text:p text:style-name="P19"/>
      <text:p text:style-name="P20">2009 m. gruodžio 18 d. Nr. V-1051</text:p>
      <text:p text:style-name="P21">Vilnius</text:p>
      <text:p text:style-name="P22"/>
      <text:p text:style-name="P23"/>
      <text:p text:style-name="P24"><text:span text:style-name="T25">Vadovaudamasis Lietuvos Respublikos sveikatos draudimo įstatymo 26 straipsnio 2 dalimi ir<text:s/></text:span><text:span text:style-name="T26">atsižvelgdamas į Privalomojo sveikatos drau</text:span><text:span text:style-name="T27">dimo tarybos 2016 m. liepos 14 d. nutarimą Nr. DT-5/3:</text:span></text:p>
      <text:p text:style-name="P28"><text:span text:style-name="T29">1</text:span><text:span text:style-name="T30">. T v i r t i n u Teritorinių ligonių kasų ir asmens sveikatos priežiūros įstaigų sutarčių sudarymo tvarkos aprašą (pridedama).</text:span></text:p>
      <text:p text:style-name="P31"><text:span text:style-name="T32">2</text:span><text:span text:style-name="T33">. P a v e d u <text:s/>įsakymo vykdymą kontroliuoti viceministrui pagal veiklos sritį.</text:span></text:p>
      <text:p text:style-name="P34"/>
      <text:p text:style-name="P35"/>
      <text:p text:style-name="P36"/>
      <text:p text:style-name="P37"><text:span text:style-name="T38">SVEIKATOS APSAUGOS MINISTRAS<text:s/></text:span><text:span text:style-name="T39"><text:tab/>ALGIS ČAPLIKAS</text:span></text:p>
      <text:p text:style-name="Normal"/>
      <text:soft-page-break/>
      <text:p text:style-name="P40">PATVIRTINTA</text:p>
      <text:p text:style-name="P46">Lietuvos Respublikos sveikatos apsaugos<text:s/></text:p>
      <text:p text:style-name="P47">ministro 2009 m. gruodžio 18 d.</text:p>
      <text:p text:style-name="P48">įsakymu Nr. V-1051</text:p>
      <text:p text:style-name="P49">(Lietuvos Respublikos sveikatos apsaugos<text:s/></text:p>
      <text:p text:style-name="P50">ministro 2016 m. rugpjūčio 17 d.</text:p>
      <text:p text:style-name="P51">įsakymo Nr. V-1009 redakcija)<text:s/></text:p>
      <text:p text:style-name="P52"/>
      <text:p text:style-name="P53"/>
      <text:p text:style-name="P54"><text:span text:style-name="T55">TERITORINIŲ LIGONIŲ KASŲ IR ASMENS<text:s/></text:span><text:span text:style-name="T56">SVEIKATOS PRIEŽIŪROS ĮSTAIGŲ SUTARČIŲ SUDAR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Teritorinių ligonių kasų ir asmens sveikatos priežiūros įstaigų sutarčių sudarymo tvarkos aprašas (toliau – Aprašas) nustato teritorinių ligonių kasų</text:span><text:span text:style-name="T67"><text:s/>(toliau – TLK) ir asmens sveikatos priežiūros įstaigų (toliau – įstaigos) sutarčių dėl asmens sveikatos priežiūros paslaugų teikimo ir šių paslaugų išlaidų apmokėjimo Privalomojo sveikatos draudimo fondo (toliau – PSDF) biudžeto lėšomis (toliau – sutartys</text:span><text:span text:style-name="T68">) sudarymo tvarką: įstaigos TLK teikiamų prašymų ir dokumentų sąrašą, šių dokumentų pateikimo, nagrinėjimo ir sprendimo priėmimo terminus, sutarties pasirašymo, įsigaliojimo, nutraukimo, pratęsimo, galiojimo sustabdymo ir galiojimo sustabdymo panaikinimo t</text:span><text:span text:style-name="T69">varką.</text:span></text:p>
      <text:p text:style-name="P70"><text:span text:style-name="T71">2</text:span><text:span text:style-name="T72">. Apraše vartojamos<text:s/></text:span><text:span text:style-name="T73">sąvokos:</text:span></text:p>
      <text:p text:style-name="P74"><text:span text:style-name="T75">2.1</text:span><text:span text:style-name="T76">.</text:span><text:span text:style-name="T77"><text:s/>posistemis METAS</text:span><text:span text:style-name="T78"><text:s/></text:span><text:span text:style-name="T79">–<text:s/></text:span><text:span text:style-name="T80">privalomojo sveikatos draudimo informacinės sistemos „Sveidra“ A</text:span><text:span text:style-name="T81">smens sveikatos priežiūros, odontologijos praktikos ir farmacijos specialistų licencijų bei spaudų, taip pat asmens sveikatos</text:span><text:span text:style-name="T82"><text:s/>priežiūros, odontologinės priežiūros (pagalbos) įstaigų ir vaistinių licencijų administravimo bei apskaitos posistemis;</text:span></text:p>
      <text:p text:style-name="P83"><text:span text:style-name="T84">2.2</text:span><text:span text:style-name="T85">. kitos Apraše vartojamos sąvokos suprantamos taip, kaip jos apibrėžtos Lietuvos Respublikos sveikatos draudimo įstatyme ir svei</text:span><text:span text:style-name="T86">katos apsaugos ministro įsakymuose.</text:span></text:p>
      <text:p text:style-name="P87"/>
      <text:p text:style-name="P88"><text:span text:style-name="T89">II</text:span><text:span text:style-name="T90"><text:s/>SKYRIUS</text:span></text:p>
      <text:p text:style-name="P91"><text:span text:style-name="T92">DOKUMENTŲ PATEIKIMAS</text:span></text:p>
      <text:p text:style-name="P93"/>
      <text:p text:style-name="P94"><text:span text:style-name="T95">3</text:span><text:span text:style-name="T96">. Įstaiga<text:s/></text:span><text:span text:style-name="T97">dėl asmens sveikatos priežiūros paslaugų teikimo ir apmokėjimo PSDF biudžeto lėšomis (išskyrus įstaigas, teikiančias pirminės ambulatorinės asmens sveikatos prieži</text:span><text:span text:style-name="T98">ūros paslaugas) sutartį sudaro su ta TLK, kurios veiklos zonoje yra įstaigos buveinė. Sutartį dėl pirminės ambulatorinės asmens sveikatos priežiūros paslaugų, įskaitant ambulatorinės slaugos paslaugas namuose, teikimo ir apmokėjimo PSDF biudžeto lėšomis įs</text:span><text:span text:style-name="T99">taiga sudaro su kiekviena TLK, kurios veiklos zonoje atitinkamu veiklos<text:s/></text:span><text:span text:style-name="T100">adresu numato teikti<text:s/></text:span><text:span text:style-name="T101">šias<text:s/></text:span><text:span text:style-name="T102">paslaugas</text:span><text:span text:style-name="T103">. Įstaiga</text:span><text:span text:style-name="T104">, pageidaujanti sudaryti su TLK sutartį dėl asmens sveikatos priežiūros paslaugų teikimo ir apmokėjimo PSDF biudžeto lėšomis, pateikia el. p</text:span><text:span text:style-name="T105">aštu (prasymaiTLKsutarciai@vlk.lt)<text:s/></text:span><text:span text:style-name="T106">šiuos<text:s/></text:span><text:span text:style-name="T107">dokumentus:<text:s/></text:span></text:p>
      <text:p text:style-name="P108"><text:span text:style-name="T109">3.1</text:span><text:span text:style-name="T110">. Prašymą sudaryti / papildyti / nutraukti sutartį dėl<text:s/></text:span><text:span text:style-name="T111">asmens sveikatos priežiūros paslaugų teikimo ir apmokėjimo PSDF biudžeto lėšomis arba panaikinti šios sutarties galiojimo sustabdymą (1 prieda</text:span><text:span text:style-name="T112">s) (toliau ‒</text:span><text:span text:style-name="T113"><text:s/>prašymas). Prašymas turi būti pasirašytas kvalifikuotu elektroniniu parašu;</text:span></text:p>
      <text:p text:style-name="P114"><text:span text:style-name="T115">3</text:span><text:span text:style-name="T116">.2</text:span><text:span text:style-name="T117">. Asmens sveikatos priežiūros paslaugų, apmokamų PSDF biudžeto lėšomis, sąrašą (2 priedas);</text:span></text:p>
      <text:p text:style-name="P118"><text:span text:style-name="T119">3.3</text:span><text:span text:style-name="T120">. jei įstaiga pageidauja teikti naujo profilio stacionarines<text:s/></text:span><text:span text:style-name="T121">asmens sveikatos priežiūros paslaugas – Sveikatos apsaugos ministerijos išduotą leidimą teikti naujo profilio asmens sveikatos priežiūros paslaugas;</text:span></text:p>
      <text:p text:style-name="P122"><text:span text:style-name="T123">3.4</text:span><text:span text:style-name="T124">. jei įstaiga įgyvendina projektą, finansuojamą Europos Sąjungos struktūrinių fondų lėšomis, ar<text:s/></text:span><text:span text:style-name="T125">kitokį projektą, kuriam gauna kitokią paramą, – dokumentą (-us), kuriame (-iuose) būtų nurodytas pagal projektą siektinas atitinkamų asmens sveikatos priežiūros paslaugų, apmokamų PSDF biudžeto lėšomis, vartojimo rodiklis, numatomos teikti asmens sveikatos</text:span><text:span text:style-name="T126"><text:s/>priežiūros paslaugos ir jų kiekis (jei jis numatytas projekte), už kurį, baigus įgyvendinti projektą, būtų mokama PSDF biudžeto lėšomis, bei šio projekto įgyvendinimo terminai;</text:span></text:p>
      <text:p text:style-name="P127"><text:span text:style-name="T128">3.5</text:span><text:span text:style-name="T129">. jei įstaiga pageidauja teikti PSDF biudžeto lėšomis apmokamas paslaug</text:span><text:span text:style-name="T130">as (toliau – kompensuojamosios paslaugos) Aprašo 5.3 papunktyje nurodytu atveju – dokumentą, kuris pagrįstų teisių ir pareigų perėmimą;</text:span></text:p>
      <text:p text:style-name="P131"><text:span text:style-name="T132">3.6</text:span><text:span text:style-name="T133">. jei įstaiga pageidauja teikti pirminės ambulatorinės asmens sveikatos priežiūros paslaugas, kurios nebuvo įtrau</text:span><text:span text:style-name="T134">ktos į einamųjų metų sutartį (pirmą kartą sudaroma sutartis):<text:s/></text:span></text:p>
      <text:p text:style-name="P135"><text:span text:style-name="T136">3.6.1</text:span><text:span text:style-name="T137">. jei įstaiga pati neteiks odontologijos paslaugų – paslaugas teiksiančios įstaigos rekvizitus trišalei sutarčiai sudaryti;</text:span></text:p>
      <text:p text:style-name="P138"><text:span text:style-name="T139">3.6.2</text:span><text:span text:style-name="T140">. jei įstaiga neturi licencijos teikti ambulatorinės<text:s/></text:span><text:span text:style-name="T141">slaugos paslaugų namuose ir šių pasaugų teikimą užtikrins kita įstaiga – sutarties su šia įstaiga dėl šių paslaugų teikimo kopiją;</text:span></text:p>
      <text:p text:style-name="P142"><text:span text:style-name="T143">3.6.3</text:span><text:span text:style-name="T144">. jei įstaigos ne darbo metu pirminės asmens sveikatos priežiūros paslaugų teikimą užtikrins kita įstaiga – sutartie</text:span><text:span text:style-name="T145">s su šia įstaiga dėl šių paslaugų teikimo kopiją.</text:span><text:s/></text:p>
      <text:p text:style-name="P146">Punkto pakeitimai:</text:p>
      <text:p text:style-name="P147"><text:span text:style-name="T148">Nr.<text:s/></text:span><text:a xlink:href="https://www.e-tar.lt/portal/legalAct.html?documentId=656ab42056e611ea931dbf3357b5b1c0" office:target-frame-name="_top" xlink:show="replace"><text:span text:style-name="T149">V-209</text:span></text:a><text:span text:style-name="T150">, 2020-02-20, paskelbta TAR 2020-02-24, i. k. 2020-03902</text:span></text:p>
      <text:p text:style-name="P151"><text:span text:style-name="T152">Nr.<text:s/></text:span><text:a xlink:href="https://www.e-tar.lt/portal/legalAct.html?documentId=ac3a4040babf11eab9d9cd0c85e0b745" office:target-frame-name="_top" xlink:show="replace"><text:span text:style-name="T153">V-1563</text:span></text:a><text:span text:style-name="T154">, 2020-06-29, paskelbta TAR 2020-06-30, i. k. 2020-14561</text:span></text:p>
      <text:p text:style-name="Normal"/>
      <text:p text:style-name="P155"><text:span text:style-name="T156">4</text:span><text:span text:style-name="T157">. Įstaiga</text:span><text:span text:style-name="T158">, pageidaujanti sudaryti ateinančių kalendorinių metų sutartį, Aprašo 3 punkte nur</text:span><text:span text:style-name="T159">odytus dokumentus pateikia iki einamųjų metų lapkričio 1 dienos.</text:span><text:s/></text:p>
      <text:p text:style-name="P160">Punkto pakeitimai:</text:p>
      <text:p text:style-name="P161"><text:span text:style-name="T162">Nr.<text:s/></text:span><text:a xlink:href="https://www.e-tar.lt/portal/legalAct.html?documentId=ac3a4040babf11eab9d9cd0c85e0b745" office:target-frame-name="_top" xlink:show="replace"><text:span text:style-name="T163">V-1563</text:span></text:a><text:span text:style-name="T164">, 2020-06-29, paskelbta TAR 2020-06-30, i. k. 2020-14561</text:span></text:p>
      <text:p text:style-name="Normal"/>
      <text:p text:style-name="P165"><text:span text:style-name="T166">5</text:span><text:span text:style-name="T167">. Aprašo 4 punkte nustatytas terminas netaikomas, jei įstaiga pageidauja sudaryti arba papildyti einamųjų metų sutartį dėl šių<text:s/></text:span><text:span text:style-name="T168">kompensuojamųjų<text:s/></text:span><text:span text:style-name="T169">paslaugų teikimo:</text:span></text:p>
      <text:p text:style-name="P170"><text:span text:style-name="T171">5.1</text:span><text:span text:style-name="T172">.<text:s/></text:span><text:span text:style-name="T173">pirminės ambulatorinės asmens sveikatos priežiūros, ambulatorinės paliatyviosios pagalbo</text:span><text:span text:style-name="T174">s, ambulatorinės slaugos namuose, sergančiųjų cukriniu diabetu slaugos, dantų protezavimo paslaugų, taip pat hemodializės ir prevencinėse programose numatytų paslaugų;</text:span></text:p>
      <text:p text:style-name="P175"><text:span text:style-name="T176">5.1</text:span><text:span text:style-name="T177">1</text:span><text:span text:style-name="T178">.<text:s/></text:span><text:span text:style-name="T179">slaugos ir palaikomojo gydymo paslaugų;</text:span><text:s/></text:p>
      <text:p text:style-name="P180">Papildyta papunkčiu:</text:p>
      <text:p text:style-name="P181"><text:span text:style-name="T182">Nr.<text:s/></text:span><text:a xlink:href="https://www.e-tar.lt/portal/legalAct.html?documentId=d15027f0f70111e99681cd81dcdca52c" office:target-frame-name="_top" xlink:show="replace"><text:span text:style-name="T183">V-1213</text:span></text:a><text:span text:style-name="T184">, 2019-10-25, paskelbta TAR 2019-10-25, i. k. 2019-16990</text:span></text:p>
      <text:p text:style-name="Normal"/>
      <text:p text:style-name="P185"><text:span text:style-name="T186">5.2</text:span><text:span text:style-name="T187">. dienos chirurgijos, ambulatorinės chirurgijos, dienos stacionaro bei stebėjimo paslaugų (šiomis p</text:span><text:span text:style-name="T188">aslaugomis papildant einamųjų metų sutartį, jeigu pradėdama teikti šias paslaugas įstaiga atitinkamai sumažina stacionarinių asmens sveikatos priežiūros paslaugų, dėl kurių yra sudariusi sutartį su TLK, apimtį);</text:span><text:s/></text:p>
      <text:p text:style-name="P189">Papunkčio pakeitimai:</text:p>
      <text:p text:style-name="P190"><text:span text:style-name="T191">Nr.<text:s/></text:span><text:a xlink:href="https://www.e-tar.lt/portal/legalAct.html?documentId=d15027f0f70111e99681cd81dcdca52c" office:target-frame-name="_top" xlink:show="replace"><text:span text:style-name="T192">V-1213</text:span></text:a><text:span text:style-name="T193">, 2019-10-25, paskelbta TAR 2019-10-25, i. k. 2019-16990</text:span></text:p>
      <text:p text:style-name="P194"><text:span text:style-name="T195">Nr.<text:s/></text:span><text:a xlink:href="https://www.e-tar.lt/portal/legalAct.html?documentId=ac3a4040babf11eab9d9cd0c85e0b745" office:target-frame-name="_top" xlink:show="replace"><text:span text:style-name="T196">V-1563</text:span></text:a><text:span text:style-name="T197">,<text:s/></text:span><text:span text:style-name="T198">2020-06-29, paskelbta TAR 2020-06-30, i. k. 2020-14561</text:span></text:p>
      <text:p text:style-name="Normal"/>
      <text:p text:style-name="P199"><text:span text:style-name="T200">5.3</text:span><text:span text:style-name="T201">. kompensuojamųjų paslaugų, kurias po reorganizavimo ar pertvarkymo perima kita įstaiga (tik tuo atveju kai teisės ir pareigos yra perimamos Lietuvos Respublikos civilinio kodekso 2.97 straipsn</text:span><text:span text:style-name="T202">yje ar 2.104 straipsnyje nustatyta tvarka);</text:span><text:s/></text:p>
      <text:p text:style-name="P203">Papunkčio pakeitimai:</text:p>
      <text:p text:style-name="P204"><text:span text:style-name="T205">Nr.<text:s/></text:span><text:a xlink:href="https://www.e-tar.lt/portal/legalAct.html?documentId=656ab42056e611ea931dbf3357b5b1c0" office:target-frame-name="_top" xlink:show="replace"><text:span text:style-name="T206">V-209</text:span></text:a><text:span text:style-name="T207">, 2020-02-20, paskelbta TAR 2020-02-24, i. k. 2020-03902</text:span></text:p>
      <text:p text:style-name="Normal"/>
      <text:p text:style-name="P208"><text:span text:style-name="T209">5.4</text:span><text:span text:style-name="T210">. kompensuojamųjų</text:span><text:span text:style-name="T211"><text:s/>paslaugų, kurių plėtrai skiriamos papildomos PSDF biudžeto lėšos;</text:span></text:p>
      <text:p text:style-name="P212"><text:span text:style-name="T213">5.5</text:span><text:span text:style-name="T214">. naujų kompensuojamųjų paslaugų, įrašytų į sveikatos apsaugos ministro tvirtinamą kompensuojamųjų paslaugų sąrašą (kompensuojamoji paslauga laikoma nauja trejus kalendorinius<text:s/></text:span><text:soft-page-break/><text:span text:style-name="T215">metus,</text:span><text:span text:style-name="T216"><text:s/>einančius po tų kalendorinių metų, kuriais ji buvo įrašyta į šį sąrašą); <text:s text:c="2"/></text:span></text:p>
      <text:p text:style-name="P217"><text:span text:style-name="T218">5.6</text:span><text:span text:style-name="T219">. paslaugų, kurių plėtrai sveikatos apsaugos ministro sprendimu buvo skirtos Europos Sąjungos struktūrinių fondų lėšos,<text:s/></text:span><text:span text:style-name="T220">–<text:s/></text:span><text:span text:style-name="T221">baigus įgyvendinti Europos Sąjungos struktūrinių f</text:span><text:span text:style-name="T222">ondų lėšomis finansuojamą projektą;</text:span></text:p>
      <text:p text:style-name="P223"><text:span text:style-name="T224">5.7.</text:span><text:span text:style-name="T225"><text:s/>Neteko galios nuo 2020-09-01</text:span></text:p>
      <text:p text:style-name="P226">Papunkčio naikinimas:</text:p>
      <text:p text:style-name="P227"><text:span text:style-name="T228">Nr.<text:s/></text:span><text:a xlink:href="https://www.e-tar.lt/portal/legalAct.html?documentId=ac3a4040babf11eab9d9cd0c85e0b745" office:target-frame-name="_top" xlink:show="replace"><text:span text:style-name="T229">V-1563</text:span></text:a><text:span text:style-name="T230">, 2020-06-29, paskelbta TAR 2020-06-30, i. k.<text:s/></text:span><text:span text:style-name="T231">2020-14561</text:span></text:p>
      <text:p text:style-name="Normal"/>
      <text:p text:style-name="P232"><text:span text:style-name="T233">5.8</text:span><text:span text:style-name="T234">.<text:s/></text:span><text:span text:style-name="T235">kompensuojamųjų paslaugų, atitinkančių Privalomojo sveikatos draudimo fondo biudžeto lėšomis apmokamų asmens sveikatos priežiūros paslaugų teikimo sąlygų sąrašo, patvirtinto<text:s/></text:span><text:span text:style-name="T236">Lietuvos Respublikos Vyriausybės 2014 m. balandžio 23 d. nuta</text:span><text:span text:style-name="T237">rimu Nr. 370 „Dėl<text:s/></text:span><text:span text:style-name="T238">Privalomojo sveikatos draudimo fondo biudžeto</text:span><text:span text:style-name="T239"><text:s/></text:span><text:span text:style-name="T240">lėšomis apmokamų asmens sveikatos priežiūros paslaugų teikimo sąlygų<text:s/></text:span><text:span text:style-name="T241">sąrašo patvirtinimo</text:span><text:span text:style-name="T242">“ (toliau – Sąlygų</text:span><text:span text:style-name="T243"><text:s/></text:span><text:span text:style-name="T244">sąrašas),<text:s/></text:span><text:span text:style-name="T245">11 punkte numatytas papildomas sąlygas, jeigu toje savivaldybėje atitinkamo</text:span><text:span text:style-name="T246">s kompensuojamosios paslaugos nėra teikiamos;</text:span><text:s/></text:p>
      <text:p text:style-name="P247">Papunkčio pakeitimai:</text:p>
      <text:p text:style-name="P248"><text:span text:style-name="T249">Nr.<text:s/></text:span><text:a xlink:href="https://www.e-tar.lt/portal/legalAct.html?documentId=656ab42056e611ea931dbf3357b5b1c0" office:target-frame-name="_top" xlink:show="replace"><text:span text:style-name="T250">V-209</text:span></text:a><text:span text:style-name="T251">, 2020-02-20, paskelbta TAR 2020-02-24, i. k. 2020-03902</text:span></text:p>
      <text:p text:style-name="Normal"/>
      <text:p text:style-name="P252"><text:span text:style-name="T253">5.9</text:span><text:span text:style-name="T254">. kompensuojamų</text:span><text:span text:style-name="T255">jų paslaugų, teikiamų Laisvės atėmimo vietų ligoninėje;<text:s/></text:span></text:p>
      <text:p text:style-name="P256">Papildyta papunkčiu:</text:p>
      <text:p text:style-name="P257"><text:span text:style-name="T258">Nr.<text:s/></text:span><text:a xlink:href="https://www.e-tar.lt/portal/legalAct.html?documentId=ac92e4107a3311eab005936df725feed" office:target-frame-name="_top" xlink:show="replace"><text:span text:style-name="T259">V-753</text:span></text:a><text:span text:style-name="T260">, 2020-04-07, paskelbta TAR 2020-04-09, i. k. 2020-07487</text:span></text:p>
      <text:p text:style-name="Normal"/>
      <text:p text:style-name="P261"><text:span text:style-name="T262">5.10</text:span><text:span text:style-name="T263">. kom</text:span><text:span text:style-name="T264">pensuojamųjų paslaugų, už kurias einamaisiais metais atitinkama TLK mokėjo PSDF biudžeto lėšomis konkrečiai<text:s/></text:span><text:span text:style-name="T265">įstaigai</text:span><text:span text:style-name="T266">, jas pradėjus teikti nauju arba papildomu<text:s/></text:span><text:span text:style-name="T267">įstaigos</text:span><text:span text:style-name="T268"><text:s/>licencijoje nurodytu asmens sveikatos priežiūros veiklos adresu (sutartis papildoma šiom</text:span><text:span text:style-name="T269">is paslaugomis, nekeičiant sutartyje numatytos metinės lėšų sumos);</text:span><text:s/></text:p>
      <text:p text:style-name="P270">Papildyta papunkčiu:</text:p>
      <text:p text:style-name="P271"><text:span text:style-name="T272">Nr.<text:s/></text:span><text:a xlink:href="https://www.e-tar.lt/portal/legalAct.html?documentId=ac92e4107a3311eab005936df725feed" office:target-frame-name="_top" xlink:show="replace"><text:span text:style-name="T273">V-753</text:span></text:a><text:span text:style-name="T274">, 2020-04-07, paskelbta TAR 2020-04-09, i. k. 2020-07487</text:span></text:p>
      <text:p text:style-name="Normal"/>
      <text:p text:style-name="P275"><text:span text:style-name="T276">5.11</text:span><text:span text:style-name="T277">. kompensuojamųjų paslaugų, kurių teikimas būtinas klasterių centrų funkcijoms užtikrinti.</text:span><text:s/></text:p>
      <text:p text:style-name="P278">Papildyta papunkčiu:</text:p>
      <text:p text:style-name="P279"><text:span text:style-name="T280">Nr.<text:s/></text:span><text:a xlink:href="https://www.e-tar.lt/portal/legalAct.html?documentId=ac92e4107a3311eab005936df725feed" office:target-frame-name="_top" xlink:show="replace"><text:span text:style-name="T281">V-753</text:span></text:a><text:span text:style-name="T282">, 2020-04-07, paskelbta TAR 2</text:span><text:span text:style-name="T283">020-04-09, i. k. 2020-07487</text:span></text:p>
      <text:p text:style-name="Normal"/>
      <text:p text:style-name="P284"><text:span text:style-name="T285">5</text:span><text:span text:style-name="T286">1</text:span><text:span text:style-name="T287">. Sutarties galiojimo laikotarpiu įstaigos raštišku prašymu sutartis papildoma kitomis asmens sveikatos priežiūros paslaugomis, atitinkančiomis Sąlygų</text:span><text:span text:style-name="T288"><text:s/></text:span><text:span text:style-name="T289">sąrašo 11 punkte nustatytas papildomas sąlygas, nekeičiant sutartyje</text:span><text:span text:style-name="T290"><text:s/>numatytos metinės lėšų sumos.</text:span><text:s/></text:p>
      <text:p text:style-name="P291">Papildyta punktu:</text:p>
      <text:p text:style-name="P292"><text:span text:style-name="T293">Nr.<text:s/></text:span><text:a xlink:href="https://www.e-tar.lt/portal/legalAct.html?documentId=166c5960d69911e8a1baff673bb7216a" office:target-frame-name="_top" xlink:show="replace"><text:span text:style-name="T294">V-1158</text:span></text:a><text:span text:style-name="T295">, 2018-10-22, paskelbta TAR 2018-10-23, i. k. 2018-16516</text:span></text:p>
      <text:p text:style-name="P296">Punkto pakeitimai:</text:p>
      <text:p text:style-name="P297"><text:span text:style-name="T298">Nr.<text:s/></text:span><text:a xlink:href="https://www.e-tar.lt/portal/legalAct.html?documentId=656ab42056e611ea931dbf3357b5b1c0" office:target-frame-name="_top" xlink:show="replace"><text:span text:style-name="T299">V-209</text:span></text:a><text:span text:style-name="T300">, 2020-02-20, paskelbta TAR 2020-02-24, i. k. 2020-03902</text:span></text:p>
      <text:p text:style-name="Normal"/>
      <text:p text:style-name="P301"><text:span text:style-name="T302">III</text:span><text:span text:style-name="T303"><text:s/>SKYRIUS</text:span></text:p>
      <text:p text:style-name="P304"><text:span text:style-name="T305">SUTARČIŲ SUDARYMO PROCESAS</text:span></text:p>
      <text:p text:style-name="P306"/>
      <text:p text:style-name="P307"><text:span text:style-name="T308">6</text:span><text:span text:style-name="T309">. Valstybinė ligonių kasa prie Sveikatos<text:s/></text:span><text:span text:style-name="T310">apsaugos ministerijos (toliau – VLK) iki einamųjų metų rugsėjo 15 dienos apskaičiuoja kompensuojamųjų paslaugų vartojimo rodiklio reikšmes ir paskelbia interneto svetainėje. Kiekviena TLK, atsižvelgdama į kompensuojamųjų paslaugų vartojimą, numatomą šių pa</text:span><text:span text:style-name="T311">slaugų plėtrą bei prognozuojamą TLK skiriamų PSDF biudžeto asignavimų sumą ir vadovaudamasi Sąlygų sąrašu, iki einamųjų metų spalio 15 dienos nustato kompensuojamųjų paslaugų teikimo mastą ir paskelbia šią informaciją savo interneto svetainėje.</text:span><text:s/></text:p>
      <text:p text:style-name="P312">Punkto pakeitimai:</text:p>
      <text:soft-page-break/>
      <text:p text:style-name="P313"><text:span text:style-name="T314">Nr.<text:s/></text:span><text:a xlink:href="https://www.e-tar.lt/portal/legalAct.html?documentId=656ab42056e611ea931dbf3357b5b1c0" office:target-frame-name="_top" xlink:show="replace"><text:span text:style-name="T315">V-209</text:span></text:a><text:span text:style-name="T316">, 2020-02-20, paskelbta TAR 2020-02-24, i. k. 2020-03902</text:span></text:p>
      <text:p text:style-name="P317"><text:span text:style-name="T318">Nr.<text:s/></text:span><text:a xlink:href="https://www.e-tar.lt/portal/legalAct.html?documentId=ac3a4040babf11eab9d9cd0c85e0b745" office:target-frame-name="_top" xlink:show="replace"><text:span text:style-name="T319">V-1563</text:span></text:a><text:span text:style-name="T320">, 2020-06-29, paskelbta TAR 2020-06-30, i. k. 2020-14561</text:span></text:p>
      <text:p text:style-name="Normal"/>
      <text:p text:style-name="P321"><text:span text:style-name="T322">7</text:span><text:span text:style-name="T323">. TLK, gavusi įstaigos prašymą, patikrina, ar:</text:span></text:p>
      <text:p text:style-name="P324"><text:span text:style-name="T325">7.1</text:span><text:span text:style-name="T326">.<text:s/></text:span><text:span text:style-name="T327">kompensuojamoji paslauga yra įrašyta į sveikatos apsaugos ministro tvirtinamą kompensuojamųjų paslaugų sąrašą;</text:span></text:p>
      <text:p text:style-name="P328"><text:span text:style-name="T329">7</text:span><text:span text:style-name="T330">.2</text:span><text:span text:style-name="T331">.<text:s/></text:span><text:span text:style-name="T332">kompensuojamųjų paslaugų teikimas neprieštarauja strateginiams Lietuvos nacionalinės sveikatos sistemos plėtros dokumentams ir valstybės sveikatos programoms.</text:span><text:s/></text:p>
      <text:p text:style-name="P333">Papunkčio pakeitimai:</text:p>
      <text:p text:style-name="P334"><text:span text:style-name="T335">Nr.<text:s/></text:span><text:a xlink:href="https://www.e-tar.lt/portal/legalAct.html?documentId=778c03c0201b11e78397ae072f58c508" office:target-frame-name="_top" xlink:show="replace"><text:span text:style-name="T336">V-412</text:span></text:a><text:span text:style-name="T337">, 2017-04-12, paskelbta TAR 2017-04-13, i. k. 2017-06315</text:span></text:p>
      <text:p text:style-name="Normal"/>
      <text:p text:style-name="P338"><text:span text:style-name="T339">7.3</text:span><text:span text:style-name="T340">. įstaiga turi galiojančias licencijas teikti prašyme nurodytas paslaugas (posistemio METAS duomenimis);<text:s/></text:span></text:p>
      <text:p text:style-name="P341"><text:span text:style-name="T342">7.4</text:span><text:span text:style-name="T343">. įstaiga pateikė Aprašo 3.2–3.6<text:s/></text:span><text:span text:style-name="T344">papunkčiuose nurodytus dokumentus;</text:span><text:s/></text:p>
      <text:p text:style-name="P345">Papunkčio pakeitimai:</text:p>
      <text:p text:style-name="P346"><text:span text:style-name="T347">Nr.<text:s/></text:span><text:a xlink:href="https://www.e-tar.lt/portal/legalAct.html?documentId=778c03c0201b11e78397ae072f58c508" office:target-frame-name="_top" xlink:show="replace"><text:span text:style-name="T348">V-412</text:span></text:a><text:span text:style-name="T349">, 2017-04-12, paskelbta TAR 2017-04-13, i. k. 2017-06315</text:span></text:p>
      <text:p text:style-name="P350"><text:span text:style-name="T351">Nr.<text:s/></text:span><text:a xlink:href="https://www.e-tar.lt/portal/legalAct.html?documentId=b69d8090232c11eabe008ea93139d588" office:target-frame-name="_top" xlink:show="replace"><text:span text:style-name="T352">V-1481</text:span></text:a><text:span text:style-name="T353">, 2019-12-20, paskelbta TAR 2019-12-20, i. k. 2019-20969</text:span></text:p>
      <text:p text:style-name="P354"><text:span text:style-name="T355">Nr.<text:s/></text:span><text:a xlink:href="https://www.e-tar.lt/portal/legalAct.html?documentId=656ab42056e611ea931dbf3357b5b1c0" office:target-frame-name="_top" xlink:show="replace"><text:span text:style-name="T356">V-209</text:span></text:a><text:span text:style-name="T357">, 2020-02-20, pask</text:span><text:span text:style-name="T358">elbta TAR 2020-02-24, i. k. 2020-03902</text:span></text:p>
      <text:p text:style-name="P359"><text:span text:style-name="T360">Nr.<text:s/></text:span><text:a xlink:href="https://www.e-tar.lt/portal/legalAct.html?documentId=ac3a4040babf11eab9d9cd0c85e0b745" office:target-frame-name="_top" xlink:show="replace"><text:span text:style-name="T361">V-1563</text:span></text:a><text:span text:style-name="T362">, 2020-06-29, paskelbta TAR 2020-06-30, i. k. 2020-14561</text:span></text:p>
      <text:p text:style-name="Normal"/>
      <text:p text:style-name="P363"><text:span text:style-name="T364">7.5</text:span><text:span text:style-name="T365">. įstaigos prašyme nurodytos paslaugos<text:s/></text:span><text:span text:style-name="T366">atitinka</text:span><text:span text:style-name="T367"><text:s/>Sąlygų sąraše nustatytas sąlygas;<text:s/></text:span></text:p>
      <text:p text:style-name="P368">Papunkčio pakeitimai:</text:p>
      <text:p text:style-name="P369"><text:span text:style-name="T370">Nr.<text:s/></text:span><text:a xlink:href="https://www.e-tar.lt/portal/legalAct.html?documentId=166c5960d69911e8a1baff673bb7216a" office:target-frame-name="_top" xlink:show="replace"><text:span text:style-name="T371">V-1158</text:span></text:a><text:span text:style-name="T372">, 2018-10-22, paskelbta TAR 2018-10-23, i. k. 2018-16516</text:span></text:p>
      <text:p text:style-name="P373"><text:span text:style-name="T374">Nr.<text:s/></text:span><text:a xlink:href="https://www.e-tar.lt/portal/legalAct.html?documentId=656ab42056e611ea931dbf3357b5b1c0" office:target-frame-name="_top" xlink:show="replace"><text:span text:style-name="T375">V-209</text:span></text:a><text:span text:style-name="T376">, 2020-02-20, paskelbta TAR 2020-02-24, i. k. 2020-03902</text:span></text:p>
      <text:p text:style-name="Normal"/>
      <text:p text:style-name="P377"><text:span text:style-name="T378">7.6</text:span><text:span text:style-name="T379">. įstaigos buveinė yra TLK veiklos zonoje (išskyrus prašymus dėl pirminės ambulatorinės as</text:span><text:span text:style-name="T380">mens sveikatos priežiūros paslaugų teikimo, kuriuose turi būti nurodyti TLK veiklos zonoje esantys įstaigų veiklos adresai).</text:span><text:s/></text:p>
      <text:p text:style-name="P381">Papildyta papunkčiu:</text:p>
      <text:p text:style-name="P382"><text:span text:style-name="T383">Nr.<text:s/></text:span><text:a xlink:href="https://www.e-tar.lt/portal/legalAct.html?documentId=ac3a4040babf11eab9d9cd0c85e0b745" office:target-frame-name="_top" xlink:show="replace"><text:span text:style-name="T384">V-1563</text:span></text:a><text:span text:style-name="T385">,</text:span><text:span text:style-name="T386"><text:s/>2020-06-29, paskelbta TAR 2020-06-30, i. k. 2020-14561</text:span></text:p>
      <text:p text:style-name="Normal"/>
      <text:p text:style-name="P387"><text:span text:style-name="T388">8</text:span><text:span text:style-name="T389">. TLK, nustačiusi, kad įstaigos prašyme nurodyti įstaigai išduotos licencijos duomenys nesutampa su posistemyje METAS nurodytais duomenimis (arba nustačiusi, kad tokių duomenų šiame posistemyj</text:span><text:span text:style-name="T390">e nėra) arba kad įstaiga nepateikė Aprašo 3.2–3.6 papunkčiuose nurodytų dokumentų ir (ar) duomenų, per 10 darbo dienų nuo Aprašo 4 punkte nurodyto termino informuoja įstaigą, kad ši ne vėliau kaip iki einamųjų metų gruodžio 1 dienos pateiktų trūkstamus dok</text:span><text:span text:style-name="T391">umentus ir (ar) duomenis, ir per 20 darbo dienų nuo dokumentų ir (ar) duomenų pateikimo (patikslinimo) informuoja įstaigą, jei jos prašymas neatitinka Aprašo 7.1–7.5 papunkčiuose nurodytų reikalavimų.</text:span><text:s/></text:p>
      <text:p text:style-name="P392">Punkto pakeitimai:</text:p>
      <text:p text:style-name="P393"><text:span text:style-name="T394">Nr.<text:s/></text:span><text:a xlink:href="https://www.e-tar.lt/portal/legalAct.html?documentId=b69d8090232c11eabe008ea93139d588" office:target-frame-name="_top" xlink:show="replace"><text:span text:style-name="T395">V-1481</text:span></text:a><text:span text:style-name="T396">, 2019-12-20, paskelbta TAR 2019-12-20, i. k. 2019-20969</text:span></text:p>
      <text:p text:style-name="P397"><text:span text:style-name="T398">Nr.<text:s/></text:span><text:a xlink:href="https://www.e-tar.lt/portal/legalAct.html?documentId=656ab42056e611ea931dbf3357b5b1c0" office:target-frame-name="_top" xlink:show="replace"><text:span text:style-name="T399">V-209</text:span></text:a><text:span text:style-name="T400">, 2020-02-20, paske</text:span><text:span text:style-name="T401">lbta TAR 2020-02-24, i. k. 2020-03902</text:span></text:p>
      <text:p text:style-name="P402"><text:span text:style-name="T403">Nr.<text:s/></text:span><text:a xlink:href="https://www.e-tar.lt/portal/legalAct.html?documentId=ac3a4040babf11eab9d9cd0c85e0b745" office:target-frame-name="_top" xlink:show="replace"><text:span text:style-name="T404">V-1563</text:span></text:a><text:span text:style-name="T405">, 2020-06-29, paskelbta TAR 2020-06-30, i. k. 2020-14561</text:span></text:p>
      <text:p text:style-name="Normal"/>
      <text:p text:style-name="P406"><text:span text:style-name="T407">9</text:span><text:span text:style-name="T408">. Kiekviena TLK iki einamųjų metų<text:s/></text:span><text:span text:style-name="T409">gruodžio 15 d</text:span><text:span text:style-name="T410">ienos<text:s/></text:span><text:span text:style-name="T411">informuoja savo stebėtojų tarybą apie numatomą sutarčių sudarymą: įstaigų, pateikusių Aprašo 3 punkte nurodytus dokumentus, skaičių ir numatomą kompensuojamųjų paslaugų mastą.<text:s/></text:span></text:p>
      <text:p text:style-name="P412"><text:span text:style-name="T413">10</text:span><text:span text:style-name="T414">. TLK, apskaičiavusi įstaigai planuojamą skirti metinę lėšų sumą<text:s/></text:span><text:span text:style-name="T415">kompensuojamosioms paslaugoms (pagal įstaigoms skiriamų metinių lėšų kompensuojamosioms paslaugoms planavimo tvarkos aprašus, patvirtintus sveikatos apsaugos ministro), per 10 darbo dienų nuo TLK biudžeto patvirtinimo dienos</text:span><text:span text:style-name="T416"><text:s/></text:span><text:span text:style-name="T417">išsiunčia įstaigoms sutarčių pr</text:span><text:span text:style-name="T418">ojektus. Įstaigų, pageidaujančių sudaryti sutartį dėl kompensuojamųjų paslaugų, už kurias mokama pagal faktinį jų skaičių (išskyrus stacionarines asmens sveikatos priežiūros paslaugas), ar pagal prirašytųjų gyventojų skaičių,</text:span><text:span text:style-name="T419"><text:s/></text:span><text:span text:style-name="T420">sutarties projekte ir<text:s/></text:span><text:soft-page-break/><text:span text:style-name="T421">sutartyj</text:span><text:span text:style-name="T422">e planuojama metinė lėšų suma šioms paslaugoms nenurodoma, tačiau ji yra skelbiama TLK interneto svetainėje.</text:span><text:span text:style-name="T423"><text:s/></text:span><text:span text:style-name="T424">Įstaigoms, pageidaujančioms sudaryti sutartį tik dėl kompensuojamųjų paslaugų, kurioms metinės lėšų sumos neplanuojamos, sutarčių projektai gali bū</text:span><text:span text:style-name="T425">ti išsiunčiami anksčiau, bet ne vėliau, nei šiame punkte nurodytas terminas. Sutarčių tipinės formos tvirtinamos VLK direktoriaus įsakymu.</text:span><text:s/></text:p>
      <text:p text:style-name="P426">Punkto pakeitimai:</text:p>
      <text:p text:style-name="P427"><text:span text:style-name="T428">Nr.<text:s/></text:span><text:a xlink:href="https://www.e-tar.lt/portal/legalAct.html?documentId=778c03c0201b11e78397ae072f58c508" office:target-frame-name="_top" xlink:show="replace"><text:span text:style-name="T429">V-412</text:span></text:a><text:span text:style-name="T430">, 2017-04-12, paskelbta TAR 2017-04-13, i. k. 2017-06315</text:span></text:p>
      <text:p text:style-name="P431"><text:span text:style-name="T432">Nr.<text:s/></text:span><text:a xlink:href="https://www.e-tar.lt/portal/legalAct.html?documentId=166c5960d69911e8a1baff673bb7216a" office:target-frame-name="_top" xlink:show="replace"><text:span text:style-name="T433">V-1158</text:span></text:a><text:span text:style-name="T434">, 2018-10-22, paskelbta TAR 2018-10-23, i. k. 2018-16516</text:span></text:p>
      <text:p text:style-name="Normal"/>
      <text:p text:style-name="P435"><text:span text:style-name="T436">11</text:span><text:span text:style-name="T437">. Jei<text:s/></text:span><text:span text:style-name="T438">įstaiga per</text:span><text:span text:style-name="T439"><text:s/>10 darbo dienų nuo sutarties projekto gavimo dienos raštu nepareiškia</text:span><text:span text:style-name="T440"><text:s/></text:span><text:span text:style-name="T441">TLK (</text:span><text:span text:style-name="T442">bet kuriuo iš Aprašo 14 punkte nurodytų būdų)</text:span><text:span text:style-name="T443"><text:s/>nepritarimo sutarties projektui ar nepateikia siūlymo derėtis dėl kompensuojamųjų paslaugų apimties ir su tuo susijusios lėšų sumos, T</text:span><text:span text:style-name="T444">LK įstaigai išsiunčia sutartį pasirašyti.</text:span><text:s/></text:p>
      <text:p text:style-name="P445">Punkto pakeitimai:</text:p>
      <text:p text:style-name="P446"><text:span text:style-name="T447">Nr.<text:s/></text:span><text:a xlink:href="https://www.e-tar.lt/portal/legalAct.html?documentId=778c03c0201b11e78397ae072f58c508" office:target-frame-name="_top" xlink:show="replace"><text:span text:style-name="T448">V-412</text:span></text:a><text:span text:style-name="T449">, 2017-04-12, paskelbta TAR 2017-04-13, i. k. 2017-06315</text:span></text:p>
      <text:p text:style-name="P450"><text:span text:style-name="T451">Nr.<text:s/></text:span><text:a xlink:href="https://www.e-tar.lt/portal/legalAct.html?documentId=656ab42056e611ea931dbf3357b5b1c0" office:target-frame-name="_top" xlink:show="replace"><text:span text:style-name="T452">V-209</text:span></text:a><text:span text:style-name="T453">, 2020-02-20, paskelbta TAR 2020-02-24, i. k. 2020-03902</text:span></text:p>
      <text:p text:style-name="Normal"/>
      <text:p text:style-name="P454"><text:span text:style-name="T455">12</text:span><text:span text:style-name="T456">. D</text:span><text:span text:style-name="T457">er</text:span><text:span text:style-name="T458">y</text:span><text:span text:style-name="T459">bas su</text:span><text:span text:style-name="T460"><text:s/>įstaigų</text:span><text:span text:style-name="T461"><text:s/>atstovais veda<text:s/></text:span><text:span text:style-name="T462">TLK.<text:s/></text:span><text:span text:style-name="T463">Der</text:span><text:span text:style-name="T464">y</text:span><text:span text:style-name="T465">bos v</text:span><text:span text:style-name="T466">y</text:span><text:span text:style-name="T467">ksta susirašinė</text:span><text:span text:style-name="T468">j</text:span><text:span text:style-name="T469">imo būdu arba vedant<text:s/></text:span><text:span text:style-name="T470">p</text:span><text:span text:style-name="T471">os</text:span><text:span text:style-name="T472">ėdžius TLK<text:s/></text:span><text:span text:style-name="T473">patalpose.</text:span><text:span text:style-name="T474"><text:s/></text:span><text:span text:style-name="T475">Derybos TLK patalpose yra protokoluojamos.<text:s/></text:span><text:span text:style-name="T476">Protokolą<text:s/></text:span><text:span text:style-name="T477">pasirašo visi derybose dalyvaujantys asmenys.</text:span></text:p>
      <text:p text:style-name="P478"><text:span text:style-name="T479">13</text:span><text:span text:style-name="T480">. Derybos vykdomos<text:s/></text:span><text:span text:style-name="T481">ne ilgiau kaip 1 mėnesį nuo dienos, kai įstaiga gauna sutarties projektą. TLK ir įstaiga gali derėtis dėl<text:s/></text:span><text:span text:style-name="T482">eina</text:span><text:span text:style-name="T483">mųjų metų<text:s/></text:span><text:span text:style-name="T484">kompensuojamųjų paslaugų apimties ir su tuo susijusios lėšų sumos sveikatos apsaugos ministro įsakymuose, reglamentuojančiuose metinių lėšų kompensuojamosioms paslaugoms apskaičiavimo tvarką, nustatytais atvejais.<text:s/></text:span></text:p>
      <text:p text:style-name="P485"><text:span text:style-name="T486">14</text:span><text:span text:style-name="T487">.<text:s/></text:span><text:span text:style-name="T488">Dokumentus, susijusius<text:s/></text:span><text:span text:style-name="T489">su sutarčių sudarymu, TLK ir įstaiga teikia viena kitai registruotu laišku, faksu, per kurjerius,<text:s/></text:span><text:span text:style-name="T490">per e. pristatymo sistemą,</text:span><text:span text:style-name="T491"><text:s/></text:span><text:span text:style-name="T492">elektroniniu paštu (šiuo atveju laiško gavėjas turi patvirtinti jo gavimą; jei patvirtinimas negaunamas, laikoma, kad dokumentai bu</text:span><text:span text:style-name="T493">vo įteikti praėjus 5 dienoms nuo elektroninio laiško išsiuntimo dienos) įstaigos prašyme nurodytais adresais ar fakso numeriais.</text:span><text:s/></text:p>
      <text:p text:style-name="P494">Punkto pakeitimai:</text:p>
      <text:p text:style-name="P495"><text:span text:style-name="T496">Nr.<text:s/></text:span><text:a xlink:href="https://www.e-tar.lt/portal/legalAct.html?documentId=778c03c0201b11e78397ae072f58c508" office:target-frame-name="_top" xlink:show="replace"><text:span text:style-name="T497">V-412</text:span></text:a><text:span text:style-name="T498">, 2017-04-12, paskelbta TAR 2017-04-13, i. k. 2017-06315</text:span></text:p>
      <text:p text:style-name="Normal"/>
      <text:p text:style-name="P499"><text:span text:style-name="T500">15</text:span><text:span text:style-name="T501">. Jei dokumentų pateikimo ar sutarčių sudarymo metu pasikeičia įstaigos rekvizitai ir (ar) kiti duomenys, ji turi informuoti TLK ne vėliau kaip per 1 darbo dieną nuo duomenų pasikeitimo dienos</text:span><text:span text:style-name="T502">. Nesilaikanti šio reikalavimo įstaiga neturi teisės į pretenziją, jeigu TLK veiksmai, atliekami pagal paskutinius jai žinomus įstaigos duomenis, prieštarauja Aprašui ar kitiems teisės aktams ir dėl to padaroma žala įstaigai ar tretiesiems asmenims.</text:span></text:p>
      <text:p text:style-name="P503"><text:span text:style-name="T504">16</text:span><text:span text:style-name="T505">.<text:s/></text:span><text:span text:style-name="T506">Sutartis įsigalioja kitą dieną po to, kai TLK gauna įstaigos pasirašytą sutartį, jeigu pasirašytoje sutartyje nenurodyta kita sutarties įsigaliojimo data. Įstaiga pasirašytą sutartį gali pateikti bet kuriuo iš Aprašo 14 punkte nurodytų būdų. Jei sutartis</text:span><text:span text:style-name="T507"><text:s/>teikiama elektroniniu paštu, ji turi būti pasirašyta saugiu elektroniniu parašu.</text:span><text:s/></text:p>
      <text:p text:style-name="P508">Punkto pakeitimai:</text:p>
      <text:p text:style-name="P509"><text:span text:style-name="T510">Nr.<text:s/></text:span><text:a xlink:href="https://www.e-tar.lt/portal/legalAct.html?documentId=778c03c0201b11e78397ae072f58c508" office:target-frame-name="_top" xlink:show="replace"><text:span text:style-name="T511">V-412</text:span></text:a><text:span text:style-name="T512">, 2017-04-12, paskelbta TAR 2017-04-13, i. k. 2</text:span><text:span text:style-name="T513">017-06315</text:span></text:p>
      <text:p text:style-name="Normal"/>
      <text:p text:style-name="P514"><text:span text:style-name="T515">17</text:span><text:span text:style-name="T516">. TLK iki einamųjų metų gegužės 15 dienos informuoja TLK stebėtojų tarybą apie sutarčių sudarymą.</text:span></text:p>
      <text:p text:style-name="P517"/>
      <text:p text:style-name="P518"><text:span text:style-name="T519">IV</text:span><text:span text:style-name="T520"><text:s/>SKYRIUS</text:span></text:p>
      <text:p text:style-name="P521"><text:span text:style-name="T522">SUTARČIŲ PRATĘSIMAS,</text:span><text:span text:style-name="T523"><text:s/></text:span><text:span text:style-name="T524">GALIOJIMO SUSTABDYMAS, GALIOJIMO SUSTABDYMO PANAIKINIMAS, NUTRAUKIMAS</text:span></text:p>
      <text:p text:style-name="P525"/>
      <text:p text:style-name="P526"><text:span text:style-name="T527">18</text:span><text:span text:style-name="T528">. Sutartys sudaromos šiem</text:span><text:span text:style-name="T529">s laikotarpiams:<text:s/></text:span></text:p>
      <text:p text:style-name="P530"><text:span text:style-name="T531">18.1</text:span><text:span text:style-name="T532">. vieniems kalendoriniams metams (nuo sausio 1 dienos iki gruodžio 31 dienos) arba Aprašo 5 punkte nurodytais atvejais – trumpesniam nei vienų kalendorinių metų laikotarpiui (nuo sutarties įsigaliojimo dienos iki gruodžio 31 dienos), išskyrus Aprašo 18.2 p</text:span><text:span text:style-name="T533">apunktyje nurodytus atvejus;<text:s/></text:span></text:p>
      <text:p text:style-name="P534"><text:span text:style-name="T535">18.2</text:span><text:span text:style-name="T536">. sutartys su įstaigomis, teikiančiomis tik pirminės ambulatorinės asmens sveikatos priežiūros paslaugas, ambulatorines slaugos paslaugas namuose, brangiųjų tyrimų ir procedūrų paslaugas, prevencinėse programose numaty</text:span><text:span text:style-name="T537">tas paslaugas, dantų protezavimo paslaugas arba medicininės reabilitacijos ir sanatorinio gydymo paslaugas, arba kelias asmens sveikatos priežiūros paslaugas, nurodytas tik šiame papunktyje, dėl šių paslaugų sudaromos trejiems kalendoriniams metams (nuo pi</text:span><text:span text:style-name="T538">rmųjų metų sausio 1 dienos iki trečiųjų metų gruodžio 31 dienos) arba, jei sutartis įsigalioja ne nuo sausio 1 d., – trumpesniam nei trejų kalendorinių metų laikotarpiui (nuo sutarties įsigaliojimo dienos iki trečiųjų kalendorinių metų gruodžio 31 dienos.<text:s/></text:span><text:span text:style-name="T539">Pirmaisiais kalendoriniais metais šiuo atveju laikomi sutarties įsigaliojimo metai).</text:span><text:s/></text:p>
      <text:p text:style-name="P540">Punkto pakeitimai:</text:p>
      <text:p text:style-name="P541"><text:span text:style-name="T542">Nr.<text:s/></text:span><text:a xlink:href="https://www.e-tar.lt/portal/legalAct.html?documentId=166c5960d69911e8a1baff673bb7216a" office:target-frame-name="_top" xlink:show="replace"><text:span text:style-name="T543">V-1158</text:span></text:a><text:span text:style-name="T544">, 2018-10-22, paskelbta TAR 2018-10-23,<text:s/></text:span><text:span text:style-name="T545">i. k. 2018-16516</text:span></text:p>
      <text:p text:style-name="P546"><text:span text:style-name="T547">Nr.<text:s/></text:span><text:a xlink:href="https://www.e-tar.lt/portal/legalAct.html?documentId=656ab42056e611ea931dbf3357b5b1c0" office:target-frame-name="_top" xlink:show="replace"><text:span text:style-name="T548">V-209</text:span></text:a><text:span text:style-name="T549">, 2020-02-20, paskelbta TAR 2020-02-24, i. k. 2020-03902</text:span></text:p>
      <text:p text:style-name="Normal"/>
      <text:p text:style-name="P550"><text:span text:style-name="T551">19</text:span><text:span text:style-name="T552">. Jei iki sutarties galiojimo pabaigos nė viena iš sutarties šalių r</text:span><text:span text:style-name="T553">aštu nepareiškia noro nutraukti sutartį, sutartis pratęsiama automatiškai (išskyrus atvejus, kai įstaiga iki lapkričio 1 d. nepateikia prašymo sudaryti naują sutartį)</text:span><text:span text:style-name="T554"><text:s/></text:span><text:span text:style-name="T555">iki naujos sutarties pasirašymo, bet ne ilgiau nei iki derybų termino, numatyto Aprašo 13</text:span><text:span text:style-name="T556"><text:s/>punkte, pabaigos. Sutarties pratęsimo laikotarpiu už apdraustiesiems suteiktas kompensuojamąsias paslaugas mokama ne daugiau kaip 1/12 praėjusių metų sutartyje numatytos pradinės metinės lėšų sumos, perskaičiuotos pagal praėjusių metų bazinių kainų pokyči</text:span><text:span text:style-name="T557">us.<text:s/></text:span></text:p>
      <text:p text:style-name="P558">Punkto pakeitimai:</text:p>
      <text:p text:style-name="P559"><text:span text:style-name="T560">Nr.<text:s/></text:span><text:a xlink:href="https://www.e-tar.lt/portal/legalAct.html?documentId=166c5960d69911e8a1baff673bb7216a" office:target-frame-name="_top" xlink:show="replace"><text:span text:style-name="T561">V-1158</text:span></text:a><text:span text:style-name="T562">, 2018-10-22, paskelbta TAR 2018-10-23, i. k. 2018-16516</text:span></text:p>
      <text:p text:style-name="P563"><text:span text:style-name="T564">Nr.<text:s/></text:span><text:a xlink:href="https://www.e-tar.lt/portal/legalAct.html?documentId=656ab42056e611ea931dbf3357b5b1c0" office:target-frame-name="_top" xlink:show="replace"><text:span text:style-name="T565">V-209</text:span></text:a><text:span text:style-name="T566">, 2020-02-20, paskelbta TAR 2020-02-24, i. k. 2020-03902</text:span></text:p>
      <text:p text:style-name="Normal"/>
      <text:p text:style-name="P567"><text:span text:style-name="T568">20</text:span><text:span text:style-name="T569">. Jei sustabdomas įstaigos licencijos, suteikiančios teisę teikti tam tikras<text:s/></text:span><text:span text:style-name="T570">kompensuojamąsias</text:span><text:span text:style-name="T571"><text:s/>paslaugas, galiojimas, sutarties galiojimas šių paslaugų<text:s/></text:span><text:span text:style-name="T572">atžvilgiu sustabdomas iki jos licencijos galiojimo sustabdymo termino pabaigos be raštiško TLK įspėjimo.</text:span></text:p>
      <text:p text:style-name="P573"><text:span text:style-name="T574">21</text:span><text:span text:style-name="T575">. Sutarties galiojimas ar sutarties dalies dėl atitinkamų kompensuojamųjų paslaugų teikimo galiojimas gali būti sustabdomas:</text:span><text:s/><text:span text:style-name="T576"><text:s/></text:span></text:p>
      <text:p text:style-name="P577">Punkto pakeitimai:</text:p>
      <text:p text:style-name="P578"><text:span text:style-name="T579">Nr.<text:s/></text:span><text:a xlink:href="https://www.e-tar.lt/portal/legalAct.html?documentId=656ab42056e611ea931dbf3357b5b1c0" office:target-frame-name="_top" xlink:show="replace"><text:span text:style-name="T580">V-209</text:span></text:a><text:span text:style-name="T581">, 2020-02-20, paskelbta TAR 2020-02-24, i. k. 2020-03902</text:span></text:p>
      <text:p text:style-name="P582"><text:span text:style-name="T583">21.1</text:span><text:span text:style-name="T584">. įstaigos iniciatyva, jai pateikus raštišką prašymą;</text:span></text:p>
      <text:p text:style-name="P585"><text:span text:style-name="T586">21.2</text:span><text:span text:style-name="T587">. įstaigos ir TLK susit</text:span><text:span text:style-name="T588">arimu.</text:span></text:p>
      <text:p text:style-name="P589"><text:span text:style-name="T590">22</text:span><text:span text:style-name="T591">. Sutarties galiojimo sustabdymas panaikinamas pagal įstaigos pateiktą TLK prašymą. Sutarties, kurios galiojimas buvo sustabdytas Aprašo 20 punkte numatytu atveju, galiojimo sustabdymas atitinkamų paslaugų atžvilgiu panaikinamas tik tuomet,<text:s/></text:span><text:span text:style-name="T592">kai panaikinamas atitinkamos licencijos galiojimo sustabdymas. Šiais atvejais TLK atlieka veiksmus, numatytus Aprašo 7.3 papunktyje.</text:span></text:p>
      <text:p text:style-name="P593"><text:span text:style-name="T594">23</text:span><text:span text:style-name="T595">. Be raštiško TLK įspėjimo sutartis dėl atitinkamų kompensuojamųjų paslaugų teikimo nutraukiama, jei:</text:span></text:p>
      <text:p text:style-name="P596"><text:span text:style-name="T597">23.1</text:span><text:span text:style-name="T598">. panaiki</text:span><text:span text:style-name="T599">nama įstaigos licencija teikti šias paslaugas;</text:span></text:p>
      <text:p text:style-name="P600"><text:span text:style-name="T601">23.2</text:span><text:span text:style-name="T602">. įstaiga nevykdo įsipareigojimo teikti numatytas sutartyje kompensuojamąsias paslaugas. <text:s text:c="2"/></text:span></text:p>
      <text:p text:style-name="P603">Papunkčio pakeitimai:</text:p>
      <text:p text:style-name="P604"><text:span text:style-name="T605">Nr.<text:s/></text:span><text:a xlink:href="https://www.e-tar.lt/portal/legalAct.html?documentId=656ab42056e611ea931dbf3357b5b1c0" office:target-frame-name="_top" xlink:show="replace"><text:span text:style-name="T606">V-209</text:span></text:a><text:span text:style-name="T607">, 2020-02-20, paskelbta TAR 2020-02-24, i. k. 2020-03902</text:span></text:p>
      <text:p text:style-name="Normal"/>
      <text:p text:style-name="P608"><text:span text:style-name="T609">24</text:span><text:span text:style-name="T610">. Sutartis gali būti nutraukiama įstatymų nustatyta tvarka:</text:span></text:p>
      <text:p text:style-name="P611"><text:span text:style-name="T612">24.1</text:span><text:span text:style-name="T613">. TLK ir įstaigos susitarimu;</text:span></text:p>
      <text:p text:style-name="P614"><text:span text:style-name="T615">24.2</text:span><text:span text:style-name="T616">. TLK arba įstaigos iniciatyva sutartyje numatytais atvejais. <text:s/></text:span></text:p>
      <text:p text:style-name="P617"/>
      <text:p text:style-name="P618"><text:span text:style-name="T619">V</text:span><text:span text:style-name="T620"><text:s/>SKYRIUS<text:s/></text:span></text:p>
      <text:p text:style-name="P621"><text:span text:style-name="T622">BAIGIAMOSIOS NUOSTATOS</text:span></text:p>
      <text:p text:style-name="P623"/>
      <text:p text:style-name="P624"><text:span text:style-name="T625">25</text:span><text:span text:style-name="T626">. TLK per 30 dienų nuo sutarties su įstaiga pasirašymo, papildymo, galiojimo sustabdymo, galiojimo sustabdymo panaikinimo ar nutraukimo dienos privalo savo interneto svetainėje paskelbti šią informaciją:<text:s/></text:span><text:span text:style-name="T627">įstaigos pavadinimą ir kontaktinius duomenis, įstaigos teikiamų kompensuojamųjų paslaugų sąrašą, einamiesiems metams šioms paslaugoms skiriamų lėšų sumą.</text:span></text:p>
      <text:p text:style-name="P628"><text:span text:style-name="T629">26</text:span><text:span text:style-name="T630">. Bet kokie TLK ir įstaigos nesutarimai ar ginčai, kylantys dėl sutarties sudarymo, sprendžiami<text:s/></text:span><text:span text:style-name="T631">abipusiu susitarimu.</text:span></text:p>
      <text:p text:style-name="P632"><text:span text:style-name="T633">27</text:span><text:span text:style-name="T634">. TLK ir įstaigai nepavykus susitarti, bet kokie ginčai, nesutarimai ar reikalavimai dėl sutarties sudarymo sprendžiami Lietuvos Respublikos įstatymų nustatyta tvarka.</text:span><text:s/></text:p>
      <text:p text:style-name="P635">Punkto pakeitimai:</text:p>
      <text:p text:style-name="P636"><text:span text:style-name="T637">Nr.<text:s/></text:span><text:a xlink:href="https://www.e-tar.lt/portal/legalAct.html?documentId=166c5960d69911e8a1baff673bb7216a" office:target-frame-name="_top" xlink:show="replace"><text:span text:style-name="T638">V-1158</text:span></text:a><text:span text:style-name="T639">, 2018-10-22, paskelbta TAR 2018-10-23, i. k. 2018-16516</text:span></text:p>
      <text:p text:style-name="Normal"/>
      <text:p text:style-name="P640"><text:span text:style-name="T641">______________</text:span></text:p>
      <text:p text:style-name="P642">Priedo pakeitimai:</text:p>
      <text:p text:style-name="P643"><text:span text:style-name="T644">Nr.<text:s/></text:span><text:a xlink:href="https://www.e-tar.lt/portal/legalAct.html?documentId=0ad49c7065e911e68abac33170fc3720" office:target-frame-name="_top" xlink:show="replace"><text:span text:style-name="T645">V-1009</text:span></text:a><text:span text:style-name="T646">, 2016-08-17, paskelbta TAR 2016-08-19, i. k. 2016-22488</text:span></text:p>
      <text:p text:style-name="Normal"/>
      <text:soft-page-break/>
      <text:p text:style-name="P647">Teritorinių ligonių kasų ir asmens sveikatos</text:p>
      <text:p text:style-name="P653">priežiūros įstaigų sutarčių sudarymo</text:p>
      <text:p text:style-name="P654">tvarkos aprašo<text:s/></text:p>
      <text:p text:style-name="P655">1<text:s/>priedas</text:p>
      <text:p text:style-name="P656"/>
      <text:p text:style-name="P657"><text:span text:style-name="T658">(Prašymo sudaryti / papildyti/ nutraukti sutartį dėl</text:span><text:s/><text:span text:style-name="T659">asmens sveikatos priežiūros paslaugų teikimo ir apmokėjimo Privalomojo sveikatos draudimo fondo biudžeto lėšomis</text:span><text:span text:style-name="T660"><text:s/>ar panaikinti šios sutarties galiojimo sustabdymą forma)<text:s/></text:span></text:p>
      <text:p text:style-name="P661"/>
      <text:p text:style-name="Normal"><text:span text:style-name="T662">Teritorinė ligonių kasa (toli</text:span><text:span text:style-name="T663">au – TLK), kuriai teikiamas prašymas (</text:span><text:span text:style-name="T664">pažymėti X</text:span><text:span text:style-name="T665">):<text:s/></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Normal">Vilniaus TLK</text:p>
          </table:table-cell>
          <table:table-cell table:style-name="TableCell675">
            <text:p text:style-name="Normal">Kauno TLK</text:p>
          </table:table-cell>
          <table:table-cell table:style-name="TableCell676">
            <text:p text:style-name="Normal">Klaipėdos TLK</text:p>
          </table:table-cell>
          <table:table-cell table:style-name="TableCell677">
            <text:p text:style-name="Normal">Šiaulių TLK</text:p>
          </table:table-cell>
          <table:table-cell table:style-name="TableCell678">
            <text:p text:style-name="Normal">Panevėžio TLK</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text:span text:style-name="T692">PRAŠYMAS SUDARYTI / PAPILDYTI / NUTRAUKTI SUTARTĮ DĖL ASMENS SVEIKATOS PRIEŽIŪROS PASLAUGŲ TEIKIMO IR APMOKĖJIMO PRIVALOMOJO<text:s/></text:span><text:span text:style-name="T693">SVEIKATOS DRAUDIMO FONDO BIUDŽETO LĖŠOMIS AR PANAIKINTI ŠIOS SUTARTIES GALIOJIMO SUSTABDYMĄ</text:span></text:p>
      <text:p text:style-name="P694"/>
      <text:p text:style-name="P695">20___ m. _______ ___ d.</text:p>
      <text:p text:style-name="P696"/>
      <text:p text:style-name="P697">___________</text:p>
      <text:p text:style-name="P698">(<text:span text:style-name="T699">Vieta</text:span>)</text:p>
      <text:p text:style-name="P700"><text:tab/><text:s/>(toliau – įstaiga),<text:s/></text:p>
      <text:p text:style-name="P701">(Asmens sveikatos priežiūros įstaigos pavadinimas, juridinio asmens kodas, buveinės adresas)</text:p>
      <text:p text:style-name="P702"/>
      <text:p text:style-name="P703">atstovaujama<text:s/><text:tab/>, prašo:<text:s/></text:p>
      <text:p text:style-name="P704">(pareigos, vardas, pavardė)</text:p>
      <text:p text:style-name="P705"/>
      <text:p text:style-name="P706"><text:span text:style-name="T707">1</text:span><text:span text:style-name="T708">. sudaryti 20.... m. sutartį dėl tų pačių asmens sveikatos priežiūros paslaugų, kurios buvo įtrauktos į einamųjų metų sutartį □;</text:span></text:p>
      <text:p text:style-name="P709"/>
      <text:p text:style-name="P710"><text:span text:style-name="T711">2</text:span><text:span text:style-name="T712">. sudaryti 20.... m. sutartį (nauja įstaiga) □;</text:span></text:p>
      <text:p text:style-name="P713"/>
      <text:p text:style-name="P714"><text:span text:style-name="T715">3</text:span><text:span text:style-name="T716">.<text:s/></text:span><text:span text:style-name="T717">papildyti einamųjų metų sutartį □;</text:span></text:p>
      <text:p text:style-name="P718"/>
      <text:p text:style-name="P719"><text:span text:style-name="T720">4</text:span><text:span text:style-name="T721">. panaikinti atitinkamoms asmens sveikatos priežiūros paslaugoms taikytą sutarties galiojimo sustabdymą □;</text:span></text:p>
      <text:p text:style-name="P722"/>
      <text:p text:style-name="P723"><text:span text:style-name="T724">5</text:span><text:span text:style-name="T725">. nutraukti sutartį dėl dalies asmens sveikatos priežiūros paslaugų □</text:span></text:p>
      <text:p text:style-name="P726">(<text:span text:style-name="T727">pildant nors vieną iš 2–5 punkt</text:span><text:span text:style-name="T728">ų, turi būti pridedama užpildyta Asmens sveikatos priežiūros paslaugų, apmokamų Privalomojo sveikatos draudimo fondo biudžeto lėšomis, sąrašo forma)</text:span><text:span text:style-name="T729">;</text:span></text:p>
      <text:p text:style-name="P730"/>
      <text:p text:style-name="P731"><text:span text:style-name="T732">6</text:span><text:span text:style-name="T733">. nutraukti 20.... m. sutartį □.</text:span></text:p>
      <text:p text:style-name="P734"/>
      <text:p text:style-name="P735">Visi pranešimai, sutikimai ar kiti dokumentai, kuriuos įstaiga pageidauja gauti sutarčių su TLK sudarymo metu, bus laikomi galiojančiais ir pateiktais tinkamai, jeigu jie bus gauti paštu, registruotu laišku, faksu, elektroniniu paštu (šiuo atveju būtinas laiško gavėjo patvirtinimas, kad dokumentas yra gautas. Jei patvirtinimo nėra, laikoma, kad visi pranešimai, sutikimai ar kiti dokumentai bei sutarties projektas yra įteikti praėjus penkioms dienoms nuo išsiuntimo dienos) toliau nurodytais adresais ar fakso numeriais.</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Normal">Įstaigos pavadinimas</text:p>
          </table:table-cell>
          <table:table-cell table:style-name="TableCell742">
            <text:p text:style-name="P743"/>
          </table:table-cell>
        </table:table-row>
        <table:table-row table:style-name="TableRow744">
          <table:table-cell table:style-name="TableCell745">
            <text:p text:style-name="Normal">Įstaigos kodas</text:p>
          </table:table-cell>
          <table:table-cell table:style-name="TableCell746">
            <text:p text:style-name="P747"/>
          </table:table-cell>
        </table:table-row>
        <table:table-row table:style-name="TableRow748">
          <table:table-cell table:style-name="TableCell749">
            <text:p text:style-name="Normal">Adresas<text:s/>korespondencijai gauti</text:p>
          </table:table-cell>
          <table:table-cell table:style-name="TableCell750">
            <text:p text:style-name="P751"/>
          </table:table-cell>
        </table:table-row>
        <table:table-row table:style-name="TableRow752">
          <table:table-cell table:style-name="TableCell753">
            <text:p text:style-name="Normal">Kontaktiniai telefonai</text:p>
          </table:table-cell>
          <table:table-cell table:style-name="TableCell754">
            <text:p text:style-name="P755"/>
          </table:table-cell>
        </table:table-row>
        <table:table-row table:style-name="TableRow756">
          <table:table-cell table:style-name="TableCell757">
            <text:p text:style-name="Normal">Faksas</text:p>
          </table:table-cell>
          <table:table-cell table:style-name="TableCell758">
            <text:p text:style-name="P759"/>
          </table:table-cell>
        </table:table-row>
        <table:table-row table:style-name="TableRow760">
          <table:table-cell table:style-name="TableCell761">
            <text:p text:style-name="Normal">El. paštas</text:p>
          </table:table-cell>
          <table:table-cell table:style-name="TableCell762">
            <text:p text:style-name="P763"/>
          </table:table-cell>
        </table:table-row>
        <table:table-row table:style-name="TableRow764">
          <table:table-cell table:style-name="TableCell765">
            <text:p text:style-name="Normal">Atsiskaitomosios sąskaitos numeris</text:p>
          </table:table-cell>
          <table:table-cell table:style-name="TableCell766">
            <text:p text:style-name="P767"/>
          </table:table-cell>
        </table:table-row>
        <table:table-row table:style-name="TableRow768">
          <table:table-cell table:style-name="TableCell769">
            <text:p text:style-name="Normal">Banko pavadinimas</text:p>
          </table:table-cell>
          <table:table-cell table:style-name="TableCell770">
            <text:p text:style-name="P771"/>
          </table:table-cell>
        </table:table-row>
      </table:table>
      <text:p text:style-name="P772"/>
      <text:p text:style-name="P773"/>
      <text:p text:style-name="P774">______________________________________________________<text:s/><text:tab/>_____________________</text:p>
      <text:p text:style-name="P775">(<text:span text:style-name="T776">Įstaigos vadovo ar jo įgalioto asmens vardas,<text:s/></text:span><text:span text:style-name="T777">pavardė, pareigos</text:span>)<text:s/><text:tab/>(<text:span text:style-name="T778">Parašas</text:span>)</text:p>
      <text:p text:style-name="P779"/>
      <text:p text:style-name="P780">Priedo pakeitimai:</text:p>
      <text:p text:style-name="P781"><text:span text:style-name="T782">Nr.<text:s/></text:span><text:a xlink:href="https://www.e-tar.lt/portal/legalAct.html?documentId=656ab42056e611ea931dbf3357b5b1c0" office:target-frame-name="_top" xlink:show="replace"><text:span text:style-name="T783">V-209</text:span></text:a><text:span text:style-name="T784">, 2020-02-20, paskelbta TAR 2020-02-24, i. k. 2020-03902</text:span></text:p>
      <text:p text:style-name="P785"><text:span text:style-name="T786">Nr.<text:s/></text:span><text:a xlink:href="https://www.e-tar.lt/portal/legalAct.html?documentId=ac3a4040babf11eab9d9cd0c85e0b745" office:target-frame-name="_top" xlink:show="replace"><text:span text:style-name="T787">V-1563</text:span></text:a><text:span text:style-name="T788">, 2020-06-29, paskelbta TAR 2020-06-30, i. k. 2020-14561</text:span></text:p>
      <text:p text:style-name="Normal"/>
      <text:p text:style-name="P789"/>
      <text:p text:style-name="P790"/>
      <text:p text:style-name="P796">Teritorinių ligonių kasų ir asmens sveikatos priežiūros<text:s/>įstaigų</text:p>
      <text:p text:style-name="P797">sutarčių sudarymo tvarkos aprašo</text:p>
      <text:p text:style-name="P798">2 priedas</text:p>
      <text:p text:style-name="P799"/>
      <text:p text:style-name="P800">(Asmens sveikatos priežiūros paslaugų, apmokamų Privalomojo sveikatos draudimo fondo biudžeto lėšomis, sąrašo forma)</text:p>
      <text:p text:style-name="P801"/>
      <text:p text:style-name="P802">ASMENS SVEIKATOS PRIEŽIŪROS PASLAUGŲ, APMOKAMŲ PRIVALOMOJO SVEIKATOS DRAUDIMO FONDO BIUDŽETO LĖŠOMIS, SĄRAŠAS</text:p>
      <text:p text:style-name="P803"/>
      <text:p text:style-name="Normal"><text:span text:style-name="T804">-----------------------------</text:span><text:span text:style-name="T805"><text:tab/><text:s text:c="9"/>_____</text:span><text:span text:style-name="T806">________________________________________________________________________________ (toliau – įstaiga)</text:span><text:span text:style-name="T807"><text:s text:c="7"/></text:span></text:p>
      <text:p text:style-name="Normal"><text:span text:style-name="T808">(</text:span><text:span text:style-name="T809">Juridinio asmens kodas</text:span><text:span text:style-name="T810">)</text:span><text:span text:style-name="T811"><text:tab/></text:span><text:span text:style-name="T812"><text:tab/><text:s/></text:span><text:span text:style-name="T813"><text:tab/></text:span><text:span text:style-name="T814">(</text:span><text:span text:style-name="T815">Asmens sveikatos priežiūros įstaigos pavadinimas</text:span><text:span text:style-name="T816">)<text:s/></text:span></text:p>
      <text:p text:style-name="P817"/>
      <text:p text:style-name="P818">Įstaiga siūlo teikti Privalomojo sveikatos draudimo fondo (toliau – PSDF) biudžeto lėšomis apmokamas asmens sveikatos priežiūros paslaugas, kurios nebuvo įtrauktos į einamųjų metų sutartį (pirmą kartą sudaroma sutartis), arba panaikinti sutarties galiojimo sustabdymą, taikomą šioms paslaugoms:</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Eil. Nr.</text:p>
          </table:table-cell>
          <table:table-cell table:style-name="TableCell829">
            <text:p text:style-name="P830">PSDF biudžeto išlaidų straipsnio kodas pagal Išlaidų klasifikaciją</text:p>
          </table:table-cell>
          <table:table-cell table:style-name="TableCell831">
            <text:p text:style-name="P832">Paslaugos pavadinimas</text:p>
          </table:table-cell>
          <table:table-cell table:style-name="TableCell833">
            <text:p text:style-name="P834">Paslaugos kodas</text:p>
          </table:table-cell>
          <table:table-cell table:style-name="TableCell835">
            <text:p text:style-name="P836">Paslaugos bus teikiamos toliau nurodytais įstaigos veiklos adresais (įrašyti ID*)</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text:span text:style-name="T861">Įstaiga neteiks šių PSDF biudžeto lėšomis apmokamų asmens sveikatos priežiūros paslaugų, kurios buvo įtrauktos į einamųjų metų sutartį</text:span><text:span text:style-name="T862">:</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Eil. Nr.</text:p>
          </table:table-cell>
          <table:table-cell table:style-name="TableCell873">
            <text:p text:style-name="P874">PSDF biudžeto išlaidų straipsnio kodas pagal Išlaidų klasifikaciją</text:p>
          </table:table-cell>
          <table:table-cell table:style-name="TableCell875">
            <text:p text:style-name="P876">Paslaugos pavadinimas</text:p>
          </table:table-cell>
          <table:table-cell table:style-name="TableCell877">
            <text:p text:style-name="P878">Paslaugos kodas</text:p>
          </table:table-cell>
          <table:table-cell table:style-name="TableCell879">
            <text:p text:style-name="P880">Paslaugos nebeteikiamos toliau nurodytais įstaigos veiklos adresais (įrašyti ID*)</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ID – veiklos vietos identifikacinis kodas. Nurodoma tiek ID, kiek yra veiklos vietų, kuriose bus teikiama konkreti paslauga:</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ID</text:p>
          </table:table-cell>
          <table:table-cell table:style-name="TableCell912">
            <text:p text:style-name="P913">Veiklos vietos adresas</text:p>
          </table:table-cell>
        </table:table-row>
        <table:table-row table:style-name="TableRow914">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row>
      </table:table>
      <text:p text:style-name="P924"/>
      <text:p text:style-name="P925">_______________________________________________________________________<text:tab/><text:tab/>______________________________</text:p>
      <text:p text:style-name="P926"><text:span text:style-name="T927">(Įstaigos vadovo ar jo įgalioto asmens vardas, pavardė, pareigos)</text:span><text:span text:style-name="T928"><text:tab/></text:span><text:span text:style-name="T929"><text:tab/></text:span><text:span text:style-name="T930"><text:tab/></text:span><text:span text:style-name="T931"><text:tab/></text:span><text:span text:style-name="T932"><text:tab/>(Parašas)</text:span><text:span text:style-name="T933"><text:tab/></text:span></text:p>
      <text:p text:style-name="P934"/>
      <text:p text:style-name="P935">Priedo pakeitimai:</text:p>
      <text:p text:style-name="P936"><text:span text:style-name="T937">Nr.<text:s/></text:span><text:a xlink:href="https://www.e-tar.lt/portal/legalAct.html?documentId=656ab42056e611ea931dbf3357b5b1c0" office:target-frame-name="_top" xlink:show="replace"><text:span text:style-name="T938">V-209</text:span></text:a><text:span text:style-name="T939">, 2020-02-20, paskelbta TAR 2020-02-24, i. k. 2020-03902</text:span></text:p>
      <text:p text:style-name="P940"><text:span text:style-name="T941">Nr.<text:s/></text:span><text:a xlink:href="https://www.e-tar.lt/portal/legalAct.html?documentId=ac3a4040babf11eab9d9cd0c85e0b745" office:target-frame-name="_top" xlink:show="replace"><text:span text:style-name="T942">V-1563</text:span></text:a><text:span text:style-name="T943">, 2020-06-29, paskelbta TAR 2020-06-30, i. k. 2020-14561</text:span></text:p>
      <text:p text:style-name="Normal"/>
      <text:p text:style-name="P944"><text:span text:style-name="T945">3 priedas.</text:span><text:span text:style-name="T946"><text:s/>Neteko galios nuo 2018-10-24</text:span></text:p>
      <text:p text:style-name="P947">Priedo naikinimas:</text:p>
      <text:p text:style-name="P948"><text:span text:style-name="T949">Nr.<text:s/></text:span><text:a xlink:href="https://www.e-tar.lt/portal/legalAct.html?documentId=166c5960d69911e8a1baff673bb7216a" office:target-frame-name="_top" xlink:show="replace"><text:span text:style-name="T950">V-1158</text:span></text:a><text:span text:style-name="T951">, 2018-10-22, paskelbta TAR 2018-10-23, i. k. 2018-16516</text:span></text:p>
      <text:p text:style-name="Normal"/>
      <text:p text:style-name="P952"/>
      <text:p text:style-name="P953"/>
      <text:p text:style-name="P954"><text:span text:style-name="T955">Pakeitimai:</text:span></text:p>
      <text:p text:style-name="P956"/>
      <text:p text:style-name="P957"><text:span text:style-name="T958">1.</text:span></text:p>
      <text:p text:style-name="P959"><text:span text:style-name="T960">Lietuvos Respublikos sveikatos apsaugos ministerija, Įsakymas</text:span></text:p>
      <text:p text:style-name="P961"><text:span text:style-name="T962">Nr.<text:s/></text:span><text:a xlink:href="https://www.e-tar.lt/portal/legalAct.html?documentId=TAR.927CDE39F16D" office:target-frame-name="_top" xlink:show="replace"><text:span text:style-name="T963">V-1144</text:span></text:a><text:span text:style-name="T964">, 2010-12-29, Žin., 2010, Nr. 158-8062 (2010-12-31), i. k. 1102250ISAK00V-1144</text:span></text:p>
      <text:p text:style-name="P965"><text:span text:style-name="T966">Dėl Lietuvos Respublikos sveikatos apsaugos ministro 2009 m. gruodžio 18 d. įsakymo Nr. V-1051 "Dėl Teritorinių ligonių kasų ir as</text:span><text:span text:style-name="T967">mens sveikatos priežiūros įstaigų sutarčių sudarymo tvarkos aprašo patvirtinimo" papildymo</text:span></text:p>
      <text:p text:style-name="P968"/>
      <text:p text:style-name="P969"><text:span text:style-name="T970">2.</text:span></text:p>
      <text:p text:style-name="P971"><text:span text:style-name="T972">Lietuvos Respublikos sveikatos apsaugos ministerija, Įsakymas</text:span></text:p>
      <text:p text:style-name="P973"><text:span text:style-name="T974">Nr.<text:s/></text:span><text:a xlink:href="https://www.e-tar.lt/portal/legalAct.html?documentId=TAR.CB26978575F7" office:target-frame-name="_top" xlink:show="replace"><text:span text:style-name="T975">V-520</text:span></text:a><text:span text:style-name="T976">,<text:s/></text:span><text:span text:style-name="T977">2011-05-24, Žin., 2011, Nr. 67-3183 (2011-06-02), i. k. 1112250ISAK000V-520</text:span></text:p>
      <text:p text:style-name="P978"><text:span text:style-name="T979">Dėl Lietuvos Respublikos sveikatos apsaugos ministro 2009 m. gruodžio 18 d. įsakymo Nr. V-1051 "Dėl Teritorinių ligonių kasų ir asmens sveikatos priežiūros įstaigų sutarčių sudarym</text:span><text:span text:style-name="T980">o tvarkos aprašo patvirtinimo" pakeitimo</text:span></text:p>
      <text:p text:style-name="P981"/>
      <text:p text:style-name="P982"><text:span text:style-name="T983">3.</text:span></text:p>
      <text:p text:style-name="P984"><text:span text:style-name="T985">Lietuvos Respublikos sveikatos apsaugos ministerija, Įsakymas</text:span></text:p>
      <text:p text:style-name="P986"><text:span text:style-name="T987">Nr.<text:s/></text:span><text:a xlink:href="https://www.e-tar.lt/portal/legalAct.html?documentId=TAR.59C1F156BC63" office:target-frame-name="_top" xlink:show="replace"><text:span text:style-name="T988">V-914</text:span></text:a><text:span text:style-name="T989">, 2011-10-19, Žin., 2011, Nr. 128-6071 (2011-10-25), i. k.</text:span><text:span text:style-name="T990"><text:s/>1112250ISAK000V-914</text:span></text:p>
      <text:p text:style-name="P991"><text:span text:style-name="T992">Dėl Lietuvos Respublikos sveikatos apsaugos ministro 2009 m. gruodžio 18 d. įsakymo Nr. V-1051 "Dėl Teritorinių ligonių kasų ir asmens sveikatos priežiūros įstaigų sutarčių sudarymo tvarkos aprašo patvirtinimo" pakeitimo</text:span></text:p>
      <text:p text:style-name="P993"/>
      <text:p text:style-name="P994"><text:span text:style-name="T995">4.</text:span></text:p>
      <text:p text:style-name="P996"><text:span text:style-name="T997">Lietuvos<text:s/></text:span><text:span text:style-name="T998">Respublikos sveikatos apsaugos ministerija, Įsakymas</text:span></text:p>
      <text:soft-page-break/>
      <text:p text:style-name="P999"><text:span text:style-name="T1000">Nr.<text:s/></text:span><text:a xlink:href="https://www.e-tar.lt/portal/legalAct.html?documentId=TAR.03E1DF3A6940" office:target-frame-name="_top" xlink:show="replace"><text:span text:style-name="T1001">V-230</text:span></text:a><text:span text:style-name="T1002">, 2012-03-21, Žin., 2012, Nr. 36-1811 (2012-03-27), i. k. 1122250ISAK000V-230</text:span></text:p>
      <text:p text:style-name="P1003"><text:span text:style-name="T1004">Dėl Lietuvos Respublikos sveikatos</text:span><text:span text:style-name="T1005"><text:s/>apsaugos ministro 2009 m. gruodžio 18 d. įsakymo Nr. V-1051 "Dėl Teritorinių ligonių kasų ir asmens sveikatos priežiūros įstaigų sutarčių sudarymo tvarkos aprašo patvirtinimo" pakeitimo</text:span></text:p>
      <text:p text:style-name="P1006"/>
      <text:p text:style-name="P1007"><text:span text:style-name="T1008">5.</text:span></text:p>
      <text:p text:style-name="P1009"><text:span text:style-name="T1010">Lietuvos Respublikos sveikatos apsaugos ministerija, Įsakymas</text:span></text:p>
      <text:p text:style-name="P1011"><text:span text:style-name="T1012">Nr.</text:span><text:span text:style-name="T1013"><text:s/></text:span><text:a xlink:href="https://www.e-tar.lt/portal/legalAct.html?documentId=TAR.649293BCF40E" office:target-frame-name="_top" xlink:show="replace"><text:span text:style-name="T1014">V-1052</text:span></text:a><text:span text:style-name="T1015">, 2013-11-14, Žin., 2013, Nr. 120-6092 (2013-11-23), i. k. 1132250ISAK00V-1052</text:span></text:p>
      <text:p text:style-name="P1016"><text:span text:style-name="T1017">Dėl Lietuvos Respublikos sveikatos apsaugos ministro 2009 m. gruodžio 18 d. įsakymo Nr. </text:span><text:span text:style-name="T1018">V-1051 "Dėl Teritorinių ligonių kasų ir asmens sveikatos priežiūros įstaigų sutarčių sudarymo tvarkos aprašo patvirtinimo" papildymo</text:span></text:p>
      <text:p text:style-name="P1019"/>
      <text:p text:style-name="P1020"><text:span text:style-name="T1021">6.</text:span></text:p>
      <text:p text:style-name="P1022"><text:span text:style-name="T1023">Lietuvos Respublikos sveikatos apsaugos ministerija, Įsakymas</text:span></text:p>
      <text:p text:style-name="P1024"><text:span text:style-name="T1025">Nr.<text:s/></text:span><text:a xlink:href="https://www.e-tar.lt/portal/legalAct.html?documentId=18e625a042fe11e4b328ee8724e3e13c" office:target-frame-name="_top" xlink:show="replace"><text:span text:style-name="T1026">V-961</text:span></text:a><text:span text:style-name="T1027">, 2014-09-11, paskelbta TAR 2014-09-23, i. k. 2014-12696</text:span></text:p>
      <text:p text:style-name="P1028"><text:span text:style-name="T1029">Dėl Lietuvos Respublikos sveikatos apsaugos ministro 2009 m. gruodžio 18 d. įsakymo Nr. V-1051 „Dėl Teritorinių ligonių kasų ir asmens sveikatos prie</text:span><text:span text:style-name="T1030">žiūros įstaigų sutarčių sudarymo tvarkos aprašo patvirtinimo“ pakeitimo</text:span></text:p>
      <text:p text:style-name="P1031"/>
      <text:p text:style-name="P1032"><text:span text:style-name="T1033">7.</text:span></text:p>
      <text:p text:style-name="P1034"><text:span text:style-name="T1035">Lietuvos Respublikos sveikatos apsaugos ministerija, Įsakymas</text:span></text:p>
      <text:p text:style-name="P1036"><text:span text:style-name="T1037">Nr.<text:s/></text:span><text:a xlink:href="https://www.e-tar.lt/portal/legalAct.html?documentId=3e1ec5a0a97511e5be7fbe3f919a1ebe" office:target-frame-name="_top" xlink:show="replace"><text:span text:style-name="T1038">V-1447</text:span></text:a><text:span text:style-name="T1039">, 2015-12-</text:span><text:span text:style-name="T1040">16, paskelbta TAR 2015-12-23, i. k. 2015-20376</text:span></text:p>
      <text:p text:style-name="P1041"><text:span text:style-name="T1042">Dėl Lietuvos Respublikos sveikatos apsaugos ministro 2009 m. gruodžio 18 d. įsakymo Nr. V-1051 „Dėl Teritorinių ligonių kasų ir asmens sveikatos priežiūros įstaigų sutarčių sudarymo tvarkos aprašo patvirtinimo</text:span><text:span text:style-name="T1043">“ pakeitimo</text:span></text:p>
      <text:p text:style-name="P1044"/>
      <text:p text:style-name="P1045"><text:span text:style-name="T1046">8.</text:span></text:p>
      <text:p text:style-name="P1047"><text:span text:style-name="T1048">Lietuvos Respublikos sveikatos apsaugos ministerija, Įsakymas</text:span></text:p>
      <text:p text:style-name="P1049"><text:span text:style-name="T1050">Nr.<text:s/></text:span><text:a xlink:href="https://www.e-tar.lt/portal/legalAct.html?documentId=0ad49c7065e911e68abac33170fc3720" office:target-frame-name="_top" xlink:show="replace"><text:span text:style-name="T1051">V-1009</text:span></text:a><text:span text:style-name="T1052">, 2016-08-17, paskelbta TAR 2016-08-19, i. k. 2016-22488</text:span></text:p>
      <text:p text:style-name="P1053"><text:span text:style-name="T1054">Dėl Lietuvos<text:s/></text:span><text:span text:style-name="T1055">Respublikos sveikatos apsaugos ministro 2009 m. gruodžio 18 d. įsakymo Nr. V-1051 „Dėl Teritorinių ligonių kasų ir asmens sveikatos priežiūros įstaigų sutarčių sudarymo tvarkos aprašo patvirtinimo“ pakeitimo</text:span></text:p>
      <text:p text:style-name="P1056"/>
      <text:p text:style-name="P1057"><text:span text:style-name="T1058">9.</text:span></text:p>
      <text:p text:style-name="P1059"><text:span text:style-name="T1060">Lietuvos Respublikos sveikatos apsaugos mini</text:span><text:span text:style-name="T1061">sterija, Įsakymas</text:span></text:p>
      <text:p text:style-name="P1062"><text:span text:style-name="T1063">Nr.<text:s/></text:span><text:a xlink:href="https://www.e-tar.lt/portal/legalAct.html?documentId=778c03c0201b11e78397ae072f58c508" office:target-frame-name="_top" xlink:show="replace"><text:span text:style-name="T1064">V-412</text:span></text:a><text:span text:style-name="T1065">, 2017-04-12, paskelbta TAR 2017-04-13, i. k. 2017-06315</text:span></text:p>
      <text:p text:style-name="P1066"><text:span text:style-name="T1067">Dėl Lietuvos Respublikos sveikatos apsaugos ministro 2009 m.gruodžio 18 d.</text:span><text:span text:style-name="T1068"><text:s/>įsakymo Nr. V-1051 „Dėl Teritorinių ligonių kasų ir asmens sveikatos priežiūros įstaigų sutarčių sudarymo tvarkos aprašo patvirtinimo“ pakeitimo</text:span></text:p>
      <text:p text:style-name="P1069"/>
      <text:p text:style-name="P1070"><text:span text:style-name="T1071">10.</text:span></text:p>
      <text:p text:style-name="P1072"><text:span text:style-name="T1073">Lietuvos Respublikos sveikatos apsaugos ministerija, Įsakymas</text:span></text:p>
      <text:p text:style-name="P1074"><text:span text:style-name="T1075">Nr.<text:s/></text:span><text:a xlink:href="https://www.e-tar.lt/portal/legalAct.html?documentId=166c5960d69911e8a1baff673bb7216a" office:target-frame-name="_top" xlink:show="replace"><text:span text:style-name="T1076">V-1158</text:span></text:a><text:span text:style-name="T1077">, 2018-10-22, paskelbta TAR 2018-10-23, i. k. 2018-16516</text:span></text:p>
      <text:p text:style-name="P1078"><text:span text:style-name="T1079">Dėl Lietuvos Respublikos sveikatos apsaugos ministro 2009 m. gruodžio 18 d. įsakymo Nr. V-1051 „Dėl Teritorinių ligonių kasų ir asmens</text:span><text:span text:style-name="T1080"><text:s/>sveikatos priežiūros įstaigų sutarčių sudarymo tvarkos aprašo patvirtinimo“ pakeitimo</text:span></text:p>
      <text:p text:style-name="P1081"/>
      <text:p text:style-name="P1082"><text:span text:style-name="T1083">11.</text:span></text:p>
      <text:p text:style-name="P1084"><text:span text:style-name="T1085">Lietuvos Respublikos sveikatos apsaugos ministerija, Įsakymas</text:span></text:p>
      <text:p text:style-name="P1086"><text:span text:style-name="T1087">Nr.<text:s/></text:span><text:a xlink:href="https://www.e-tar.lt/portal/legalAct.html?documentId=d15027f0f70111e99681cd81dcdca52c" office:target-frame-name="_top" xlink:show="replace"><text:span text:style-name="T1088">V-1213</text:span></text:a><text:span text:style-name="T1089">, 2019-10-25, paskelbta TAR 2019-10-25, i. k. 2019-16990</text:span></text:p>
      <text:p text:style-name="P1090"><text:span text:style-name="T1091">Dėl Lietuvos Respublikos sveikatos apsaugos ministro 2009 m. gruodžio 18 d. įsakymo Nr. V-1051 „Dėl Teritorinių ligonių kasų ir asmens sveikatos priežiūros įstaigų sutarčių sudarymo tvarkos apr</text:span><text:span text:style-name="T1092">ašo patvirtinimo“ pakeitimo</text:span></text:p>
      <text:p text:style-name="P1093"/>
      <text:p text:style-name="P1094"><text:span text:style-name="T1095">12.</text:span></text:p>
      <text:p text:style-name="P1096"><text:span text:style-name="T1097">Lietuvos Respublikos sveikatos apsaugos ministerija, Įsakymas</text:span></text:p>
      <text:p text:style-name="P1098"><text:span text:style-name="T1099">Nr.<text:s/></text:span><text:a xlink:href="https://www.e-tar.lt/portal/legalAct.html?documentId=b69d8090232c11eabe008ea93139d588" office:target-frame-name="_top" xlink:show="replace"><text:span text:style-name="T1100">V-1481</text:span></text:a><text:span text:style-name="T1101">, 2019-12-20, paskelbta TAR 2019-12-20, i. k. 2019-20</text:span><text:span text:style-name="T1102">969</text:span></text:p>
      <text:p text:style-name="P1103"><text:span text:style-name="T1104">Dėl Lietuvos Respublikos sveikatos apsaugos ministro 209 m. gruodžio 18 d. įsakymo Nr. V-1051 „Dėl Teritorinių ligonių kasų ir asmens sveikatos priežiūros įstaigų sutarčių sudarymo tvarkos aprašo patvirtinimo“ pakeitimo</text:span></text:p>
      <text:p text:style-name="P1105"/>
      <text:p text:style-name="P1106"><text:span text:style-name="T1107">13.</text:span></text:p>
      <text:p text:style-name="P1108"><text:span text:style-name="T1109">Lietuvos Respublikos sveika</text:span><text:span text:style-name="T1110">tos apsaugos ministerija, Įsakymas</text:span></text:p>
      <text:p text:style-name="P1111"><text:span text:style-name="T1112">Nr.<text:s/></text:span><text:a xlink:href="https://www.e-tar.lt/portal/legalAct.html?documentId=656ab42056e611ea931dbf3357b5b1c0" office:target-frame-name="_top" xlink:show="replace"><text:span text:style-name="T1113">V-209</text:span></text:a><text:span text:style-name="T1114">, 2020-02-20, paskelbta TAR 2020-02-24, i. k. 2020-03902</text:span></text:p>
      <text:p text:style-name="P1115"><text:span text:style-name="T1116">Dėl Lietuvos Respublikos sveikatos apsaugos ministro 2009</text:span><text:span text:style-name="T1117"><text:s/>m. gruodžio 18 d. įsakymo Nr.V-1051 „Dėl Teritorinių ligonių kasų ir asmens sveikatos priežiūros įstaigų sutarčių sudarymo tvarkos aprašo patvirtinimo“ pakeitimo</text:span></text:p>
      <text:p text:style-name="P1118"/>
      <text:p text:style-name="P1119"><text:span text:style-name="T1120">14.</text:span></text:p>
      <text:p text:style-name="P1121"><text:span text:style-name="T1122">Lietuvos Respublikos sveikatos apsaugos ministerija, Įsakymas</text:span></text:p>
      <text:p text:style-name="P1123"><text:span text:style-name="T1124">Nr.<text:s/></text:span><text:a xlink:href="https://www.e-tar.lt/portal/legalAct.html?documentId=ac92e4107a3311eab005936df725feed" office:target-frame-name="_top" xlink:show="replace"><text:span text:style-name="T1125">V-753</text:span></text:a><text:span text:style-name="T1126">, 2020-04-07, paskelbta TAR 2020-04-09, i. k. 2020-07487</text:span></text:p>
      <text:p text:style-name="P1127"><text:span text:style-name="T1128">Dėl Lietuvos Respublikos sveikatos apsaugos ministro 2009 m. gruodžio 18 d. įsakymo Nr. V-1051 „Dė</text:span><text:span text:style-name="T1129">l Teritorinių ligonių kasų ir asmens sveikatos priežiūros įstaigų sutarčių sudarymo tvarkos aprašo patvirtinimo“ pakeitimo</text:span></text:p>
      <text:p text:style-name="P1130"/>
      <text:p text:style-name="P1131"><text:span text:style-name="T1132">15.</text:span></text:p>
      <text:p text:style-name="P1133"><text:span text:style-name="T1134">Lietuvos Respublikos sveikatos apsaugos ministerija, Įsakymas</text:span></text:p>
      <text:p text:style-name="P1135"><text:span text:style-name="T1136">Nr.<text:s/></text:span><text:a xlink:href="https://www.e-tar.lt/portal/legalAct.html?documentId=ac3a4040babf11eab9d9cd0c85e0b745" office:target-frame-name="_top" xlink:show="replace"><text:span text:style-name="T1137">V-1563</text:span></text:a><text:span text:style-name="T1138">, 2020-06-29, paskelbta TAR 2020-06-30, i. k. 2020-14561</text:span></text:p>
      <text:p text:style-name="P1139"><text:span text:style-name="T1140">Dėl Lietuvos Respublikos sveikatos apsaugos ministro 2009 m. gruodžio 18 d. įsakymo Nr. V-1051 „D</text:span><text:span text:style-name="T1141">ėl Teritorinių ligonių kasų ir asmens sveikatos priežiūros įstaigų sutarčių sudarymo tvarkos aprašo patvirtinim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972in"/>
      </style:footer-style>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fo:text-align="center">
        <style:tab-stops>
          <style:tab-stop style:type="center" style:position="2.884in"/>
          <style:tab-stop style:type="right" style:position="5.768in"/>
        </style:tab-stops>
      </style:paragraph-properties>
    </style:style>
    <style:style style:name="P649" style:parent-style-name="Normal" style:family="paragraph">
      <style:paragraph-properties>
        <style:tab-stops>
          <style:tab-stop style:type="center" style:position="2.884in"/>
          <style:tab-stop style:type="right" style:position="5.768in"/>
        </style:tab-stops>
      </style:paragraph-properties>
    </style:style>
    <style:style style:name="P650" style:parent-style-name="Normal" style:family="paragraph">
      <style:paragraph-properties>
        <style:tab-stops>
          <style:tab-stop style:type="center" style:position="2.884in"/>
          <style:tab-stop style:type="right" style:position="5.768in"/>
        </style:tab-stops>
      </style:paragraph-properties>
    </style:style>
    <style:style style:name="P651" style:parent-style-name="Normal" style:family="paragraph">
      <style:paragraph-properties>
        <style:tab-stops>
          <style:tab-stop style:type="center" style:position="3.4625in"/>
          <style:tab-stop style:type="right" style:position="6.925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text-align="center">
        <style:tab-stops>
          <style:tab-stop style:type="center" style:position="2.884in"/>
          <style:tab-stop style:type="right" style:position="5.768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style>
    <style:style style:name="P794" style:parent-style-name="Normal" style:family="paragraph">
      <style:paragraph-properties>
        <style:tab-stops>
          <style:tab-stop style:type="center" style:position="3.4625in"/>
          <style:tab-stop style:type="right" style:position="6.925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48"><text:page-number text:fixed="false">4</text:page-number></text:p>
        <text:p text:style-name="P649"/>
      </style:header>
      <style:footer>
        <text:p text:style-name="P650"/>
      </style:footer>
    </style:master-page>
    <style:master-page style:next-style-name="MP2" style:name="MPF2" style:page-layout-name="PL2">
      <style:header>
        <text:p text:style-name="P651"/>
      </style:header>
      <style:footer>
        <text:p text:style-name="P652"/>
      </style:footer>
    </style:master-page>
    <style:master-page style:name="MP3" style:page-layout-name="PL3">
      <style:header>
        <text:p text:style-name="P791"><text:page-number text:fixed="false">4</text:page-number></text:p>
        <text:p text:style-name="P792"/>
      </style:header>
      <style:footer>
        <text:p text:style-name="P793"/>
      </style:footer>
    </style:master-page>
    <style:master-page style:next-style-name="MP3" style:name="MPF3" style:page-layout-name="PL3">
      <style:header>
        <text:p text:style-name="P794"/>
      </style:header>
      <style:footer>
        <text:p text:style-name="P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9-02T14:49:00Z</meta:creation-date>
    <dc:date>2021-09-02T14:49:00Z</dc:date>
    <meta:template xlink:href="Normal.dotm" xlink:type="simple"/>
    <meta:editing-cycles>2</meta:editing-cycles>
    <meta:editing-duration>PT0S</meta:editing-duration>
    <meta:document-statistic meta:page-count="14" meta:paragraph-count="401" meta:word-count="4720" meta:character-count="36939" meta:row-count="932" meta:non-whitespace-character-count="32620"/>
  </office:meta>
</office:document-meta>
</file>