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T57" style:parent-style-name="DefaultParagraphFont" style:family="text">
      <style:text-properties style:font-weight-complex="bold" fo:color="#000000" style:letter-kerning="true" style:font-size-complex="12pt" style:language-asian="ar" style:country-asian="SA"/>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fo:font-weight="bold" style:font-weight-asian="bold" style:font-weight-complex="bold"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style:language-asian="en" style:country-asian="GB"/>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fo:font-weight="bold" style:font-weight-asian="bold" style:font-weight-complex="bold"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weight="bold" style:font-weight-asian="bold" style:font-weight-complex="bold" style:language-asian="en" style:country-asian="GB"/>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language-asian="en" style:country-asian="GB"/>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fo:font-weight="bold" style:font-weight-asian="bold" style:font-weight-complex="bold"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fo:font-weight="bold" style:font-weight-asian="bold" style:font-weight-complex="bold" style:language-asian="en" style:country-asian="GB"/>
    </style:style>
    <style:style style:name="T94" style:parent-style-name="DefaultParagraphFont" style:family="text">
      <style:text-properties style:language-asian="en" style:country-asian="GB"/>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fo:font-weight="bold" style:font-weight-asian="bold" style:font-weight-complex="bold" style:language-asian="en" style:country-asian="GB"/>
    </style:style>
    <style:style style:name="T99" style:parent-style-name="DefaultParagraphFont" style:family="text">
      <style:text-properties fo:font-weight="bold" style:font-weight-asian="bold" style:font-weight-complex="bold" style:language-asian="en" style:country-asian="GB"/>
    </style:style>
    <style:style style:name="T100" style:parent-style-name="DefaultParagraphFont" style:family="text">
      <style:text-properties style:language-asian="en" style:country-asian="GB"/>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fo:font-weight="bold" style:font-weight-asian="bold" style:language-asian="en" style:country-asian="GB"/>
    </style:style>
    <style:style style:name="T105" style:parent-style-name="DefaultParagraphFont" style:family="text">
      <style:text-properties fo:font-weight="bold" style:font-weight-asian="bold" style:font-weight-complex="bold"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fo:font-weight="bold" style:font-weight-asian="bold" style:font-weight-complex="bold" style:language-asian="en" style:country-asian="GB"/>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fo:font-weight="bold" style:font-weight-asian="bold" style:font-weight-complex="bold" style:language-asian="en" style:country-asian="GB"/>
    </style:style>
    <style:style style:name="T118" style:parent-style-name="DefaultParagraphFont" style:family="text">
      <style:text-properties style:language-asian="en" style:country-asian="GB"/>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fo:font-weight="bold" style:font-weight-asian="bold" style:font-weight-complex="bold"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fo:font-weight="bold" style:font-weight-asian="bold" style:font-weight-complex="bold"/>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fo:font-weight="bold" style:font-weight-asian="bold" style:font-weight-complex="bold"/>
    </style:style>
    <style:style style:name="T148" style:parent-style-name="DefaultParagraphFont" style:family="text">
      <style:text-properties style:font-name-asian="Calibri" fo:font-weight="bold" style:font-weight-asian="bold" style:font-weight-complex="bold" style:text-position="sub 66.6%"/>
    </style:style>
    <style:style style:name="T149" style:parent-style-name="DefaultParagraphFont" style:family="text">
      <style:text-properties style:font-name-asian="Calibri" style:text-position="sub 66.6%"/>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text-position="sub 66.6%"/>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text-position="sub 66.6%"/>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text-position="sub 66.6%"/>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font-weight="bold" style:font-weight-asian="bold" style:font-weight-complex="bold"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style:vertical-align="baseline" fo:text-indent="0.5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fo:font-weight="bold" style:font-weight-asian="bold" style:font-weight-complex="bold" style:language-asian="en" style:country-asian="GB"/>
    </style:style>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fo:font-weight="bold" style:font-weight-asian="bold" style:font-weight-complex="bold"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T190" style:parent-style-name="DefaultParagraphFont" style:family="text">
      <style:text-properties fo:font-weight="bold" style:font-weight-asian="bold" style:font-weight-complex="bold" style:language-asian="en" style:country-asian="GB"/>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T196" style:parent-style-name="DefaultParagraphFont" style:family="text">
      <style:text-properties fo:font-weight="bold" style:font-weight-asian="bold" style:font-weight-complex="bold" style:language-asian="en" style:country-asian="GB"/>
    </style:style>
    <style:style style:name="T197" style:parent-style-name="DefaultParagraphFont" style:family="text">
      <style:text-properties style:language-asian="en" style:country-asian="GB"/>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T201" style:parent-style-name="DefaultParagraphFont" style:family="text">
      <style:text-properties fo:font-weight="bold" style:font-weight-asian="bold" style:font-weight-complex="bold" style:language-asian="en" style:country-asian="GB"/>
    </style:style>
    <style:style style:name="T202" style:parent-style-name="DefaultParagraphFont" style:family="text">
      <style:text-properties style:language-asian="en" style:country-asian="GB"/>
    </style:style>
    <style:style style:name="T203" style:parent-style-name="DefaultParagraphFont" style:family="text">
      <style:text-properties style:language-asian="en" style:country-asian="GB"/>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language-asian="en" style:country-asian="GB"/>
    </style:style>
    <style:style style:name="T206" style:parent-style-name="DefaultParagraphFont" style:family="text">
      <style:text-properties style:language-asian="en" style:country-asian="GB"/>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2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5in"/>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margin-left="1.575in" fo:text-indent="-1.075in">
        <style:tab-stops/>
      </style:paragraph-properties>
    </style:style>
    <style:style style:name="T282" style:parent-style-name="DefaultParagraphFont" style:family="text">
      <style:text-properties fo:font-weight="bold" style:font-weight-asian="bold" style:font-weight-complex="bold" style:language-asian="en" style:country-asian="GB"/>
    </style:style>
    <style:style style:name="T283" style:parent-style-name="DefaultParagraphFont" style:family="text">
      <style:text-properties fo:font-weight="bold" style:font-weight-asian="bold" style:font-weight-complex="bold"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fo:font-weight="bold" style:font-weight-asian="bold" style:font-weight-complex="bold" style:language-asian="en" style:country-asian="GB"/>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language-asian="en" style:country-asian="GB"/>
    </style:style>
    <style:style style:name="T326" style:parent-style-name="DefaultParagraphFont" style:family="text">
      <style:text-properties style:language-asian="en" style:country-asian="GB"/>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P336" style:parent-style-name="Normal" style:family="paragraph">
      <style:paragraph-properties fo:widows="0" fo:orphans="0"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language-asian="en" style:country-asian="GB"/>
    </style:style>
    <style:style style:name="T339" style:parent-style-name="DefaultParagraphFont" style:family="text">
      <style:text-properties style:font-name-asian="Segoe UI"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fo:font-size="8pt" style:font-size-asian="8pt" style:font-size-complex="8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name-asian="Segoe UI" style:language-asian="en" style:country-asian="GB"/>
    </style:style>
    <style:style style:name="T349" style:parent-style-name="DefaultParagraphFont" style:family="text">
      <style:text-properties style:font-name-asian="Segoe UI" style:language-asian="en" style:country-asian="GB"/>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asian="Segoe UI" style:language-asian="en" style:country-asian="GB"/>
    </style:style>
    <style:style style:name="T352" style:parent-style-name="DefaultParagraphFont" style:family="text">
      <style:text-properties style:font-name-asian="Segoe UI" style:language-asian="en" style:country-asian="GB"/>
    </style:style>
    <style:style style:name="T353" style:parent-style-name="DefaultParagraphFont" style:family="text">
      <style:text-properties style:font-name-asian="Segoe UI" style:language-asian="en" style:country-asian="GB"/>
    </style:style>
    <style:style style:name="T354" style:parent-style-name="DefaultParagraphFont" style:family="text">
      <style:text-properties style:language-asian="en" style:country-asian="GB"/>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weight="bold" style:font-weight-asian="bold" style:font-weight-complex="bold" style:language-asian="en" style:country-asian="GB"/>
    </style:style>
    <style:style style:name="T393" style:parent-style-name="DefaultParagraphFont" style:family="text">
      <style:text-properties fo:font-weight="bold" style:font-weight-asian="bold" style:font-weight-complex="bold" style:text-position="super 66.6%" style:language-asian="en" style:country-asian="GB"/>
    </style:style>
    <style:style style:name="T394" style:parent-style-name="DefaultParagraphFont" style:family="text">
      <style:text-properties fo:font-weight="bold" style:font-weight-asian="bold" style:font-weight-complex="bold" style:language-asian="en" style:country-asian="GB"/>
    </style:style>
    <style:style style:name="T395" style:parent-style-name="DefaultParagraphFont" style:family="text">
      <style:text-properties fo:font-weight="bold" style:font-weight-asian="bold" style:font-weight-complex="bold" style:language-asian="en" style:country-asian="GB"/>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widows="0" fo:orphans="0" fo:text-align="justify" fo:margin-left="1.4166in" fo:text-indent="-0.9243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tab-stops>
          <style:tab-stop style:type="left" style:position="0.9847in"/>
        </style:tab-stops>
      </style:paragraph-properties>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T466" style:parent-style-name="DefaultParagraphFont" style:family="text">
      <style:text-properties style:language-asian="en" style:country-asian="GB"/>
    </style:style>
    <style:style style:name="T467" style:parent-style-name="DefaultParagraphFont" style:family="text">
      <style:text-properties style:language-asian="en" style:country-asian="GB"/>
    </style:style>
    <style:style style:name="T468" style:parent-style-name="DefaultParagraphFont" style:family="text">
      <style:text-properties style:language-asian="en" style:country-asian="GB"/>
    </style:style>
    <style:style style:name="T469" style:parent-style-name="DefaultParagraphFont" style:family="text">
      <style:text-properties style:language-asian="en" style:country-asian="GB"/>
    </style:style>
    <style:style style:name="T470" style:parent-style-name="DefaultParagraphFont" style:family="text">
      <style:text-properties style:language-asian="en" style:country-asian="GB"/>
    </style:style>
    <style:style style:name="T471" style:parent-style-name="DefaultParagraphFont" style:family="text">
      <style:text-properties style:language-asian="en" style:country-asian="GB"/>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text-properties fo:font-weight="bold" style:font-weight-asian="bold" fo:color="#000000"/>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name-asian="Calibri" fo:font-weight="bold" style:font-weight-asian="bold" style:font-weight-complex="bold"/>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fo:font-weight="bold" style:font-weight-asian="bold" style:font-weight-complex="bold"/>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font-weight-complex="bold"/>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font-weight-complex="bold"/>
    </style:style>
    <style:style style:name="T582" style:parent-style-name="DefaultParagraphFont" style:family="text">
      <style:text-properties style:font-name-asian="Calibri"/>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weight-complex="bold" style:letter-kerning="true" style:language-asian="ar" style:country-asian="SA"/>
    </style:style>
    <style:style style:name="T589" style:parent-style-name="DefaultParagraphFont" style:family="text">
      <style:text-properties style:font-weight-complex="bold" style:letter-kerning="true" style:language-asian="ar" style:country-asian="SA"/>
    </style:style>
    <style:style style:name="T590" style:parent-style-name="DefaultParagraphFont" style:family="text">
      <style:text-properties style:font-name-asian="Calibri"/>
    </style:style>
    <style:style style:name="T591" style:parent-style-name="DefaultParagraphFont" style:family="text">
      <style:text-properties style:font-weight-complex="bold" style:language-asian="ar" style:country-asian="SA"/>
    </style:style>
    <style:style style:name="T592" style:parent-style-name="DefaultParagraphFont" style:family="text">
      <style:text-properties style:font-weight-complex="bold" style:letter-kerning="true" style:language-asian="ar" style:country-asian="SA"/>
    </style:style>
    <style:style style:name="T593" style:parent-style-name="DefaultParagraphFont" style:family="text">
      <style:text-properties style:font-name-asian="Calibri"/>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letter-kerning="true" style:language-asian="ar" style:country-asian="SA"/>
    </style:style>
    <style:style style:name="T610" style:parent-style-name="DefaultParagraphFont" style:family="text">
      <style:text-properties style:letter-kerning="true" style:language-asian="ar" style:country-asian="SA"/>
    </style:style>
    <style:style style:name="T611" style:parent-style-name="DefaultParagraphFont" style:family="text">
      <style:text-properties style:language-asian="en" style:country-asian="GB"/>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text-position="sub 66.6%"/>
    </style:style>
    <style:style style:name="T615" style:parent-style-name="DefaultParagraphFont" style:family="text">
      <style:text-properties style:letter-kerning="true"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letter-kerning="true"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etter-kerning="true"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letter-kerning="true"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letter-kerning="true"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etter-kerning="true"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etter-kerning="true"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etter-kerning="true"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letter-kerning="true"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letter-kerning="true"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letter-kerning="true"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letter-kerning="true"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etter-kerning="true"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etter-kerning="true" style:language-asian="ar" style:country-asian="SA"/>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letter-kerning="true" style:language-asian="ar" style:country-asian="SA"/>
    </style:style>
    <style:style style:name="T645" style:parent-style-name="DefaultParagraphFont" style:family="text">
      <style:text-properties style:letter-kerning="true"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letter-kerning="true"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etter-kerning="true"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etter-kerning="true"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etter-kerning="true"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style:letter-kerning="true"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letter-kerning="true"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etter-kerning="true"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style:letter-kerning="true"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etter-kerning="true"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etter-kerning="true"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letter-kerning="true" style:language-asian="ar" style:country-asian="SA"/>
    </style:style>
    <style:style style:name="T669" style:parent-style-name="DefaultParagraphFont" style:family="text">
      <style:text-properties style:letter-kerning="true"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etter-kerning="true" style:language-asian="ar" style:country-asian="SA"/>
    </style:style>
    <style:style style:name="T672" style:parent-style-name="DefaultParagraphFont" style:family="text">
      <style:text-properties style:letter-kerning="true" style:language-asian="ar" style:country-asian="SA"/>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letter-kerning="true"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letter-kerning="true" style:language-asian="ar" style:country-asian="SA"/>
    </style:style>
    <style:style style:name="T680" style:parent-style-name="DefaultParagraphFont" style:family="text">
      <style:text-properties style:language-asian="ar" style:country-asian="SA"/>
    </style:style>
    <style:style style:name="T681" style:parent-style-name="DefaultParagraphFont" style:family="text">
      <style:text-properties style:letter-kerning="true"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etter-kerning="true" style:language-asian="ar" style:country-asian="SA"/>
    </style:style>
    <style:style style:name="T684" style:parent-style-name="DefaultParagraphFont" style:family="text">
      <style:text-properties style:font-name-asian="Calibri"/>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letter-kerning="true" style:language-asian="ar" style:country-asian="SA"/>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letter-kerning="true" style:language-asian="ar" style:country-asian="SA"/>
    </style:style>
    <style:style style:name="T691" style:parent-style-name="DefaultParagraphFont" style:family="text">
      <style:text-properties style:letter-kerning="true"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etter-kerning="true" style:language-asian="ar" style:country-asian="SA"/>
    </style:style>
    <style:style style:name="T694" style:parent-style-name="DefaultParagraphFont" style:family="text">
      <style:text-properties style:language-asian="ar" style:country-asian="SA"/>
    </style:style>
    <style:style style:name="T695" style:parent-style-name="DefaultParagraphFont" style:family="text">
      <style:text-properties style:letter-kerning="true"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style:letter-kerning="true" style:language-asian="ar" style:country-asian="SA"/>
    </style:style>
    <style:style style:name="T698" style:parent-style-name="DefaultParagraphFont" style:family="text">
      <style:text-properties style:language-asian="ar" style:country-asian="SA"/>
    </style:style>
    <style:style style:name="T699" style:parent-style-name="DefaultParagraphFont" style:family="text">
      <style:text-properties style:letter-kerning="true"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style:letter-kerning="true" style:language-asian="ar" style:country-asian="SA"/>
    </style:style>
    <style:style style:name="T702" style:parent-style-name="DefaultParagraphFont" style:family="text">
      <style:text-properties style:language-asian="ar" style:country-asian="SA"/>
    </style:style>
    <style:style style:name="T703" style:parent-style-name="DefaultParagraphFont" style:family="text">
      <style:text-properties style:letter-kerning="true" style:language-asian="ar" style:country-asian="SA"/>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letter-kerning="true" style:language-asian="ar" style:country-asian="SA"/>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font-style="italic" style:font-style-asian="italic" fo:color="#000000" fo:font-size="10pt" style:font-size-asian="10pt"/>
    </style:style>
    <style:style style:name="T753" style:parent-style-name="DefaultParagraphFont" style:family="text">
      <style:text-properties fo:font-weight="bold" style:font-weight-asian="bold" fo:font-style="italic" style:font-style-asian="italic"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T755" style:parent-style-name="DefaultParagraphFont" style:family="text">
      <style:text-properties fo:font-weight="bold" style:font-weight-asian="bold" fo:color="#000000" fo:font-size="10pt" style:font-size-asian="10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3937in"/>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font-style="italic" style:font-style-asian="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style:font-name="Arial" fo:font-size="11pt" style:font-size-asian="11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font-style="italic" style:font-style-asian="italic"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16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16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4916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margin-left="1.575in" fo:text-indent="-1.075in">
        <style:tab-stops/>
      </style:paragraph-properties>
      <style:text-properties fo:hyphenate="false"/>
    </style:style>
    <style:style style:name="T947" style:parent-style-name="DefaultParagraphFont" style:family="text">
      <style:text-properties fo:font-weight="bold" style:font-weight-asian="bold" style:font-weight-complex="bold" style:letter-kerning="true" style:font-size-complex="12pt" style:language-asian="ar" style:country-asian="SA"/>
    </style:style>
    <style:style style:name="T948" style:parent-style-name="DefaultParagraphFont" style:family="text">
      <style:text-properties fo:font-weight="bold" style:font-weight-asian="bold" style:font-weight-complex="bold" style:letter-kerning="true" style:font-size-complex="12pt" style:language-asian="ar" style:country-asian="SA"/>
    </style:style>
    <style:style style:name="T949" style:parent-style-name="DefaultParagraphFont" style:family="text">
      <style:text-properties fo:font-weight="bold" style:font-weight-asian="bold" style:letter-kerning="true" style:font-size-complex="12pt" style:language-asian="ar" style:country-asian="SA"/>
    </style:style>
    <style:style style:name="T950" style:parent-style-name="DefaultParagraphFont" style:family="text">
      <style:text-properties fo:font-weight="bold" style:font-weight-asian="bold" style:font-weight-complex="bold" style:letter-kerning="true" style:font-size-complex="12pt" style:language-asian="ar" style:country-asian="SA"/>
    </style:style>
    <style:style style:name="T951" style:parent-style-name="DefaultParagraphFont" style:family="text">
      <style:text-properties fo:font-weight="bold" style:font-weight-asian="bold" style:letter-kerning="true" style:font-size-complex="12pt" style:language-asian="ar" style:country-asian="SA"/>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style:font-weight-complex="bold" style:letter-kerning="true" style:font-size-complex="12pt" style:language-asian="ar" style:country-asian="SA"/>
    </style:style>
    <style:style style:name="T954" style:parent-style-name="DefaultParagraphFont" style:family="text">
      <style:text-properties style:font-weight-complex="bold" style:letter-kerning="true" style:font-size-complex="12pt" style:language-asian="ar" style:country-asian="SA"/>
    </style:style>
    <style:style style:name="T955" style:parent-style-name="DefaultParagraphFont" style:family="text">
      <style:text-properties style:font-weight-complex="bold" style:letter-kerning="true" style:font-size-complex="12pt" style:language-asian="ar" style:country-asian="SA"/>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weight-complex="bold" style:letter-kerning="true" style:font-size-complex="12pt" style:language-asian="ar" style:country-asian="SA"/>
    </style:style>
    <style:style style:name="T958" style:parent-style-name="DefaultParagraphFont" style:family="text">
      <style:text-properties style:font-weight-complex="bold"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style:font-weight-complex="bold" style:letter-kerning="true" style:font-size-complex="12pt" style:language-asian="ar" style:country-asian="SA"/>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weight-complex="bold" style:letter-kerning="true" style:font-size-complex="12pt" style:language-asian="ar" style:country-asian="SA"/>
    </style:style>
    <style:style style:name="T964" style:parent-style-name="DefaultParagraphFont" style:family="text">
      <style:text-properties style:font-weight-complex="bold" style:letter-kerning="true" style:font-size-complex="12pt" style:language-asian="ar" style:country-asian="SA"/>
    </style:style>
    <style:style style:name="T965" style:parent-style-name="DefaultParagraphFont" style:family="text">
      <style:text-properties style:letter-kerning="true" style:font-size-complex="12pt" style:language-asian="ar" style:country-asian="SA"/>
    </style:style>
    <style:style style:name="T966" style:parent-style-name="DefaultParagraphFont" style:family="text">
      <style:text-properties style:font-weight-complex="bold" style:letter-kerning="true" style:font-size-complex="12pt" style:language-asian="ar" style:country-asian="SA"/>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style:font-weight-complex="bold" style:letter-kerning="true" style:font-size-complex="12pt" style:language-asian="ar" style:country-asian="SA"/>
    </style:style>
    <style:style style:name="T969" style:parent-style-name="DefaultParagraphFont" style:family="text">
      <style:text-properties style:font-weight-complex="bold" style:letter-kerning="true" style:font-size-complex="12pt" style:language-asian="ar" style:country-asian="SA"/>
    </style:style>
    <style:style style:name="T970" style:parent-style-name="DefaultParagraphFont" style:family="text">
      <style:text-properties style:font-weight-complex="bold" style:letter-kerning="true" style:font-size-complex="12pt" style:language-asian="ar" style:country-asian="SA"/>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indent="0.4916in"/>
    </style:style>
    <style:style style:name="P1051" style:parent-style-name="Normal" style:family="paragraph">
      <style:paragraph-properties fo:text-indent="0.4916in"/>
      <style:text-properties fo:font-style="italic" style:font-style-asian="italic" fo:color="#000000"/>
    </style:style>
    <style:style style:name="P1052" style:parent-style-name="Normal" style:family="paragraph">
      <style:text-properties fo:text-transform="uppercase" fo:color="#000000"/>
    </style:style>
    <style:style style:name="P1053" style:parent-style-name="Normal" style:family="paragraph">
      <style:text-properties fo:text-transform="uppercase" fo:color="#000000"/>
    </style:style>
    <style:style style:name="P1054" style:parent-style-name="Normal" style:family="paragraph">
      <style:paragraph-properties>
        <style:tab-stops>
          <style:tab-stop style:type="right" style:position="6.4972in"/>
        </style:tab-stops>
      </style:paragraph-properties>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widows="0" fo:orphans="0" fo:text-align="justify" fo:text-indent="4in"/>
      <style:text-properties fo:hyphenate="false"/>
    </style:style>
    <style:style style:name="T1058" style:parent-style-name="DefaultParagraphFont" style:family="text">
      <style:text-properties style:font-weight-complex="bold" fo:color="#000000" style:letter-kerning="true" style:font-size-complex="12pt" style:language-asian="ar" style:country-asian="SA"/>
    </style:style>
    <style:style style:name="P1059"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1060"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1061"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064"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weight-complex="bold" fo:color="#000000" style:letter-kerning="true" style:font-size-complex="12pt" style:language-asian="ar" style:country-asian="SA"/>
    </style:style>
    <style:style style:name="T1067" style:parent-style-name="DefaultParagraphFont" style:family="text">
      <style:text-properties style:font-weight-complex="bold" fo:color="#000000" style:letter-kerning="true" style:font-size-complex="12pt" style:language-asian="ar" style:country-asian="SA"/>
    </style:style>
    <style:style style:name="T1068" style:parent-style-name="DefaultParagraphFont" style:family="text">
      <style:text-properties style:letter-kerning="true" style:font-size-complex="12pt" style:language-asian="ar" style:country-asian="SA"/>
    </style:style>
    <style:style style:name="T1069" style:parent-style-name="DefaultParagraphFont" style:family="text">
      <style:text-properties style:letter-kerning="true" style:font-size-complex="12pt" style:language-asian="ar" style:country-asian="SA"/>
    </style:style>
    <style:style style:name="T1070" style:parent-style-name="DefaultParagraphFont" style:family="text">
      <style:text-properties style:font-weight-complex="bold" style:letter-kerning="true" style:font-size-complex="12pt" style:language-asian="ar" style:country-asian="SA"/>
    </style:style>
    <style:style style:name="T1071" style:parent-style-name="DefaultParagraphFont" style:family="text">
      <style:text-properties style:letter-kerning="true" style:font-size-complex="12pt" style:language-asian="ar" style:country-asian="SA"/>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weight-complex="bold" style:letter-kerning="true" style:font-size-complex="12pt" style:language-asian="ar" style:country-asian="SA"/>
    </style:style>
    <style:style style:name="T1074" style:parent-style-name="DefaultParagraphFont" style:family="text">
      <style:text-properties style:font-weight-complex="bold" style:letter-kerning="true" style:font-size-complex="12pt" style:language-asian="ar" style:country-asian="SA"/>
    </style:style>
    <style:style style:name="T1075" style:parent-style-name="DefaultParagraphFont" style:family="text">
      <style:text-properties style:font-weight-complex="bold" style:letter-kerning="true" style:font-size-complex="12pt" style:language-asian="ar" style:country-asian="SA"/>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style:font-name="Arial" fo:font-weight="bold" style:font-weight-asian="bold" fo:font-size="10pt" style:font-size-asian="10pt"/>
    </style:style>
    <style:style style:name="P1088" style:parent-style-name="Normal" style:family="paragraph">
      <style:paragraph-properties fo:text-align="justify"/>
      <style:text-properties style:font-name="Arial"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weight="bold" style:font-weight-asian="bold"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6">Suvestinė redakcija nuo 2024-10-01 iki 2026-04-30</text:span></text:p>
      <text:p text:style-name="P7"/>
      <text:p text:style-name="P8"><text:span text:style-name="T9">Įstatymas paskelbtas: Žin. 1999, Nr.<text:s/></text:span><text:a xlink:href="https://www.e-tar.lt/portal/legalAct.html?documentId=TAR.9A844F180551" office:target-frame-name="_top" xlink:show="replace"><text:span text:style-name="T10">98-2813</text:span></text:a><text:span text:style-name="T11">, i. k.<text:s/></text:span><text:span text:style-name="T12">0991010ISTAIII-1392</text:span></text:p>
      <text:p text:style-name="P13"/>
      <text:p text:style-name="P14"><text:span text:style-name="T15"/><text:span text:style-name="T16">LIETUVOS RESPUBLIKOS</text:span><text:span text:style-name="T17"><text:line-break/>APLINKOS ORO APSAUGOS</text:span><text:span text:style-name="T18"><text:line-break/>ĮSTATYMAS</text:span></text:p>
      <text:p text:style-name="P19"/>
      <text:p text:style-name="P20">1999 m. lapkričio 4 d. Nr. VIII-1392</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text:span><text:span text:style-name="T34">rtis</text:span></text:p>
      <text:p text:style-name="P35"><text:span text:style-name="T36">1</text:span><text:span text:style-name="T37">. Šis įstatymas:<text:s/></text:span></text:p>
      <text:p text:style-name="P38"><text:span text:style-name="T39">1</text:span><text:span text:style-name="T40">) nustato asmenų teises į švarų orą, pareigas saugoti aplinkos orą nuo taršos, susijusios su žmonių</text:span><text:span text:style-name="T41"><text:s/></text:span><text:span text:style-name="T42">veikla, ir mažinti jos daromą žalą žmonių sveikatai bei aplinkai;<text:s/></text:span></text:p>
      <text:p text:style-name="P43"><text:span text:style-name="T44">2</text:span><text:span text:style-name="T45">) nustato priemones, ribojančias aplinkos oro taršą<text:s/></text:span><text:span text:style-name="T46">ir mažinančias jos neigiamą poveikį žmonių sveikatai bei aplinkai;</text:span></text:p>
      <text:p text:style-name="P47"><text:span text:style-name="T48">3</text:span><text:span text:style-name="T49">) reglamentuoja visuomeninius santykius aplinkos oro apsaugos ir kokybės valdymo srityse.</text:span></text:p>
      <text:p text:style-name="P50"><text:span text:style-name="T51">2</text:span><text:span text:style-name="T52">. Šis įstatymas nereglamentuoja radioaktyviosios taršos, taip pat aplinkos oro taršos,<text:s/></text:span><text:span text:style-name="T53">kuri gali atsirasti dėl gamtos procesų ar dėl teršalų pernašų iš kitų valstybių.</text:span></text:p>
      <text:p text:style-name="P54"><text:span text:style-name="T55">3</text:span><text:span text:style-name="T56">. Šio įstatymo nuostatos suderintos su Europos Sąjungos teisės aktais, nurodytais šio<text:s/></text:span><text:soft-page-break/><text:span text:style-name="T57">įstatymo priede.</text:span><text:s/></text:p>
      <text:p text:style-name="P58">Papildyta straipsnio dalimi:</text:p>
      <text:p text:style-name="P59"><text:span text:style-name="T60">Nr.<text:s/></text:span><text:a xlink:href="https://www.e-tar.lt/portal/legalAct.html?documentId=a62a8120316911e78397ae072f58c508" office:target-frame-name="_top" xlink:show="replace"><text:span text:style-name="T61">XIII-322</text:span></text:a><text:span text:style-name="T62">, 2017-04-27, paskelbta TAR 2017-05-05, i. k. 2017-07682</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glomeracija</text:span><text:span text:style-name="T71"><text:s/>–<text:s/></text:span>aplinkos oro užterštumo vertinimo<text:s/><text:span text:style-name="T72">zona, kurioje<text:s/></text:span><text:span text:style-name="T73">yra daugiau kaip 250 000 gyventojų arba kurioje dėl gyventojų tankumo (gyventojų skaičiaus kvadratiniame kilometre) būtina vertinti ir valdyti aplinkos oro kokybę.</text:span></text:p>
      <text:p text:style-name="P74"><text:span text:style-name="T75">2</text:span><text:span text:style-name="T76">.<text:s/></text:span><text:span text:style-name="T77">Aplinkos oras</text:span><text:s/>– troposferos oras (ne patalpų), išskyrus darbo aplinkos darbovietėse orą, kuriam taikomi socialinės apsaugos ir darbo ministro ir sveikatos apsaugos ministro nustatyti darbuotojų saugos ir sveikatos reikalavimai ir su kuriuo kiti visuomenės nariai įprastai sąlyčio neturi.</text:p>
      <text:p text:style-name="P78"><text:span text:style-name="T79">3</text:span><text:span text:style-name="T80">.<text:s/></text:span><text:span text:style-name="T81">Aplinkos oro taršos šaltinis</text:span><text:span text:style-name="T82"><text:s/>(toliau – taršos<text:s/></text:span><text:span text:style-name="T83">šaltinis) – įrenginys arba veiklos vykdymo vieta, iš kurių teršalai patenka į aplinkos orą.</text:span></text:p>
      <text:p text:style-name="P84">4.<text:s/><text:span text:style-name="T85">Aplinkos oro<text:s/></text:span><text:span text:style-name="T86">taršos šaltinio naudotojas</text:span><text:s/><text:span text:style-name="T87">(toliau – taršos šaltinio naudotojas)<text:s/></text:span>– aplinkos oro taršos šaltinio savininkas arba asmuo, kuriam teisė naudotis aplinkos oro taršos šaltiniu suteikta nuomos ar kitais pagrindais.</text:p>
      <text:p text:style-name="P88"><text:span text:style-name="T89">5</text:span><text:span text:style-name="T90">.<text:s/></text:span><text:span text:style-name="T91">Aplinkos oro</text:span><text:span text:style-name="T92"><text:s/></text:span><text:span text:style-name="T93">užterštumo lygis</text:span><text:span text:style-name="T94"><text:s/>(toliau – užterštumo lygis) – teršalo koncentracija aplinkos ore arba jo nuosėdų kiekis, susidarantis paviršiuje per tam tikrą laiką.</text:span></text:p>
      <text:p text:style-name="P95"><text:span text:style-name="T96">6</text:span><text:span text:style-name="T97">.<text:s/></text:span><text:span text:style-name="T98">Aplinkos oro u</text:span><text:span text:style-name="T99">žterštumo pavojaus slenkstis</text:span><text:span text:style-name="T100"><text:s/>(toliau – pavojaus slenkstis) – aplinkos oro užterštumo lygis, kurį viršijus kyla pavojus žmonių sveikatai net dėl trumpalaikio poveikio.</text:span></text:p>
      <text:p text:style-name="P101"><text:span text:style-name="T102">7</text:span><text:span text:style-name="T103">.<text:s/></text:span><text:span text:style-name="T104">Aplinkos oro</text:span><text:span text:style-name="T105"><text:s/>užterštumo vertinimo zona</text:span><text:span text:style-name="T106"><text:s/>(toliau – zona) – aplinkos ministro ir svei</text:span><text:span text:style-name="T107">katos apsaugos ministro nustatyta šalies teritorijos dalis, kurioje pagal aplinkos ministro nustatytą tvarką valstybės lygmeniu vertinamas aplinkos oro užterštumo lygis.</text:span></text:p>
      <text:p text:style-name="P108"><text:span text:style-name="T109">8</text:span><text:span text:style-name="T110">.<text:s/></text:span><text:span text:style-name="T111">Asmuo</text:span><text:span text:style-name="T112"><text:s/>– fizinis ar juridinis asmuo, įskaitant užsienio valstybės juridinį asmen</text:span><text:span text:style-name="T113">į ir kitą organizaciją, taip pat jų padalinį.</text:span></text:p>
      <text:p text:style-name="P114"><text:span text:style-name="T115">9</text:span><text:span text:style-name="T116">.<text:s/></text:span><text:span text:style-name="T117">Buitinis aplinkos oro taršos šaltinis</text:span><text:span text:style-name="T118"><text:s/>(toliau – buitinis taršos šaltinis) – aplinkos oro taršos šaltinis, naudojamas fizinio asmens poreikiams, nesusijusiems su ūkinės veiklos vykdymu.</text:span></text:p>
      <text:p text:style-name="P119"><text:span text:style-name="T120">10</text:span><text:span text:style-name="T121">.<text:s/></text:span><text:span text:style-name="T122">Darnus sus</text:span><text:span text:style-name="T123">isiekimo paslaugų organizavimo būdas</text:span><text:span text:style-name="T124"><text:s/>– veiksmingiausia ir pažangiausia susisiekimo paslaugas teikiančių ūkio subjektų veikla ir jos metodų plėtojimas, kai sudaromos sąlygos išsaugoti esamą elektrinių transporto priemonių tinklą ir jį plėtoti, mažinti vidau</text:span><text:span text:style-name="T125">s degimo varikliais varomų transporto priemonių naudojimą ir (arba) rinktis pažangiausias degalų rūšis.</text:span></text:p>
      <text:p text:style-name="P126">11.<text:s/><text:span text:style-name="T127">Degalai</text:span><text:s/>– vidaus degimo varikliams skirtos degiosios medžiagos.</text:p>
      <text:p text:style-name="P128"><text:span text:style-name="T129">12</text:span><text:span text:style-name="T130">.<text:s/></text:span><text:span text:style-name="T131">Elektrinė transporto priemonė</text:span><text:span text:style-name="T132"><text:s/>– tik elektra varoma motorinė transporto priemonė, kuri turi bent vieną ne išorinį elektros energijos keitiklį ir kuriai elektros energija gali būti tiekiama įvairiais būdais: kontaktiniais laidais, naudojant pantografus, įkraunamus akumuliatorius, indukc</text:span><text:span text:style-name="T133">ijos ir kitais būdais, naudojant bet kokius šių būdų derinius.</text:span></text:p>
      <text:p text:style-name="P134">13.<text:s/><text:span text:style-name="T135">Geriausias prieinamas gamybos būdas<text:s/></text:span>– veiksmingiausia ir pažangiausia ūkio subjektų veiklos ir jos vykdymo metodų plėtojimo pakopa, kuri rodo, ar tam tikras būdas gali būti naudojamas kaip pagrindas išmetamų teršalų ribinėms vertėms, skirtoms užkirsti kelią teršalų išmetimui, nustatyti.</text:p>
      <text:p text:style-name="P136"><text:span text:style-name="T137">14</text:span><text:span text:style-name="T138">.<text:s/></text:span><text:span text:style-name="T139">Kietasis iškastinis kuras</text:span><text:span text:style-name="T140"><text:s/></text:span><text:span text:style-name="T141">–</text:span><text:span text:style-name="T142"><text:s/>energijai gauti naudojama kieta degioji medžiaga, sudaryta iš neatsinaujinančių energijos išteklių: antracitas, bitum</text:span><text:span text:style-name="T143">inės anglys, rudosios anglys (lignitas), koksas, puskoksis, durpių kuras.</text:span></text:p>
      <text:p text:style-name="P144"><text:span text:style-name="T145">15</text:span><text:span text:style-name="T146">.<text:s/></text:span><text:span text:style-name="T147">Kietosios dalelės KD</text:span><text:span text:style-name="T148">2,5</text:span><text:span text:style-name="T149"><text:s/></text:span><text:span text:style-name="T150">– kietosios dalelės, kurių 50 procentų praeina pro 2,5 µm aerodinaminio skersmens angą, kaip nustatyta pamatiniu kietųjų dalelių KD</text:span><text:span text:style-name="T151">2,5<text:s/></text:span><text:span text:style-name="T152">ėminių ėmimo ir</text:span><text:span text:style-name="T153"><text:s/>matavimo metodu, nurodytu perimtajame standarte LST EN 12341 „Aplinkos oro kokybė. Standartinis gravimetrinis matavimo metodas tvyrančių kietųjų dalelių KD</text:span><text:span text:style-name="T154">10</text:span><text:span text:style-name="T155"><text:s/>arba KD</text:span><text:span text:style-name="T156">2,5</text:span><text:span text:style-name="T157"><text:s/>masės koncentracijai nustatyti</text:span>“<text:span text:style-name="T158">.</text:span></text:p>
      <text:p text:style-name="P159"><text:span text:style-name="T160">16</text:span><text:span text:style-name="T161">.<text:s/></text:span><text:span text:style-name="T162">Kuras</text:span><text:span text:style-name="T163"><text:s/>– dujinė, skysta arba kieta degioji med</text:span><text:span text:style-name="T164">žiaga, naudojama energijai gauti degimo įrenginiuose. Kuru nelaikomos pavojingosios atliekos ir iš anksto neapdorotos nepavojingosios komunalinės atliekos, neatsižvelgiant į tai, ar jose yra degiųjų medžiagų.</text:span></text:p>
      <text:p text:style-name="P165">17.<text:s/><text:span text:style-name="T166">Leidžiamasis aplinkos oro taršos dydis</text:span><text:s/>(toliau – leistinas taršos dydis) – per tam tikrą laikotarpį iš aplinkos oro taršos šaltinio ar šaltinių visumos į aplinkos orą išmetamų teršalų kiekis, dėl kurio tam tikroje vietovėje, įvertinus kitų aplinkos oro taršos šaltinių išmetamų teršalų poveikį ir ūkinės veiklos plėtros<text:span text:style-name="T167"><text:s/></text:span>perspektyvą, nebus viršijamos ribinės aplinkos oro užterštumo vertės.</text:p>
      <text:p text:style-name="P168">18.<text:s/><text:span text:style-name="T169">Leidžiamasis aplinkos oro užterštumo vertės nuokrypis<text:s/></text:span>(toliau – leistinas nukrypimo dydis) – ribinės aplinkos oro užterštumo vertės procentinė dalis,<text:s/>kuria leidžiama viršyti šią vertę, esant aplinkos ministro ir sveikatos apsaugos ministro numatytoms sąlygoms iki ribinės aplinkos oro užterštumo vertės įsigaliojimo datos.</text:p>
      <text:p text:style-name="P170"><text:span text:style-name="T171">19</text:span><text:span text:style-name="T172">.<text:s/></text:span><text:span text:style-name="T173">Mobilusis aplinkos oro taršos šaltinis</text:span><text:span text:style-name="T174"><text:s/>(toliau – mobilusis taršos šaltinis)</text:span><text:span text:style-name="T175"><text:s/>– motorinė transporto priemonė ar kitas judantis mechanizmas, iš kurio teršalai patenka į aplinkos orą.</text:span></text:p>
      <text:p text:style-name="P176"><text:span text:style-name="T177">20</text:span><text:span text:style-name="T178">.<text:s/></text:span><text:span text:style-name="T179">Nepalankios teršalų išsisklaidymo sąlygos</text:span><text:span text:style-name="T180"><text:s/>– aplinkos veiksniai, kuriems esant kyla grėsmė, kad bus viršijamos ribinės aplinkos oro užterštumo v</text:span><text:span text:style-name="T181">ertės ar<text:s/></text:span>aplinkos oro užterštumo<text:s/><text:span text:style-name="T182">pavojaus slenksčiai.</text:span></text:p>
      <text:p text:style-name="P183">21.<text:s/><text:span text:style-name="T184">Ribinė aplinkos oro užterštumo vertė</text:span><text:s/>(toliau – ribinė užterštumo vertė) – mokslinėmis žiniomis pagrįsta aplinkos oro užterštumo lygio vertė, kuri nustatyta aplinkos ministro ir sveikatos apsaugos ministro siekiant išvengti kenksmingo poveikio žmonių sveikatai ir (arba) aplinkai, užkirsti jam kelią ar jį sumažinti ir kurios negalima viršyti nuo aplinkos ministro ir sveikatos apsaugos ministro nustatytos ribinės aplinkos oro užterštumo vertės įsigaliojimo datos.</text:p>
      <text:p text:style-name="P185">22.<text:s/><text:span text:style-name="T186">Siektina aplinkos oro užterštumo vertė</text:span><text:s/>(toliau – siektina užterštumo vertė) – aplinkos oro užterštumo lygio vertė, kuri nustatyta aplinkos ministro ir sveikatos apsaugos ministro siekiant išvengti kenksmingo poveikio žmonių sveikatai<text:s/>ir (arba) aplinkai, užkirsti jam kelią ar jį sumažinti ir kuri negali būti viršijama, jeigu įmanoma, nuo aplinkos ministro ir sveikatos apsaugos ministro nustatytos datos.</text:p>
      <text:p text:style-name="P187"><text:span text:style-name="T188">23</text:span><text:span text:style-name="T189">.<text:s/></text:span><text:span text:style-name="T190">Stacionarusis aplinkos oro taršos šaltinis<text:s/></text:span><text:span text:style-name="T191">(toliau – stacionarusis taršos š</text:span><text:span text:style-name="T192">altinis) – aplinkos oro taršos šaltinis, veikiantis nekintamoje buvimo vietoje.</text:span></text:p>
      <text:p text:style-name="P193"><text:span text:style-name="T194">24</text:span><text:span text:style-name="T195">.<text:s/></text:span><text:span text:style-name="T196">Technologinis kuras</text:span><text:span text:style-name="T197"><text:s/>– pramoninėse krosnyse naudojamas kuras.</text:span></text:p>
      <text:p text:style-name="P198"><text:span text:style-name="T199">25</text:span><text:span text:style-name="T200">.<text:s/></text:span><text:span text:style-name="T201">Teršalas</text:span><text:span text:style-name="T202"><text:s/>– medžiaga arba medžiagų mišinys, kuris dėl žmonių veiklos patenka į aplinkos orą ir, veik</text:span><text:span text:style-name="T203">damas atskirai ar su atmosferos komponentais, gali pakenkti žmonių sveikatai ir (arba) aplinkai.</text:span></text:p>
      <text:p text:style-name="P204"><text:span text:style-name="T205">26</text:span><text:span text:style-name="T206">. Kitos šiame įstatyme vartojamos sąvokos suprantamos taip, kaip jos apibrėžiamos ar vartojamos<text:s/></text:span>Lietuvos Respublikos aplinkos apsaugos įstatyme, Lietuvos<text:s/>Respublikos aplinkos monitoringo įstatyme, Lietuvos Respublikos atliekų tvarkymo įstatyme, Lietuvos Respublikos krizių valdymo ir civilinės saugos įstatyme, Lietuvos Respublikos standartizacijos įstatyme, Lietuvos Respublikos statybos įstatyme, Lietuvos Respublikos šilumos ūkio įstatyme, Lietuvos Respublikos teritorijos administracinių vienetų ir jų ribų įstatyme, Lietuvos Respublikos vietos savivaldos įstatyme.</text:p>
      <text:p text:style-name="P207">Straipsnio pakeitimai:</text:p>
      <text:p text:style-name="P208"><text:span text:style-name="T209">Nr.<text:s/></text:span><text:a xlink:href="https://www.e-tar.lt/portal/legalAct.html?documentId=be7356001e6311ef8b14c5bcce136045" office:target-frame-name="_top" xlink:show="replace"><text:span text:style-name="T210">XIV-2661</text:span></text:a><text:span text:style-name="T211">, 2024-05-16, paskelbta TAR 2024-05-30, i. k. 2024-09702</text:span></text:p>
      <text:p text:style-name="Normal"/>
      <text:p text:style-name="P212"><text:span text:style-name="T213">3</text:span><text:span text:style-name="T214"><text:s/>straipsnis.<text:s/></text:span><text:span text:style-name="T215">Aplinkos oro apsaugos prioritetai</text:span></text:p>
      <text:p text:style-name="P216"><text:span text:style-name="T217">Aplinkos oro apsaugos prioritetai yra:</text:span></text:p>
      <text:p text:style-name="P218"><text:span text:style-name="T219">1</text:span><text:span text:style-name="T220">) energijos naudojimo veiksmingumo didinimas ir šilumos<text:s/></text:span><text:span text:style-name="T221">energijos gamybai naudojamų kuro deginimo įrenginių sukeliamos taršos mažinimas griežtinant kietojo kuro vartojimo, kurą deginančių įrenginių eksploatavimo reikalavimus, plėtojant centralizuoto šilumos tiekimo sistemas, teisinėmis ir finansinėmis priemonėm</text:span><text:span text:style-name="T222">is užtikrinant, kad didinant gyventojų tankumą teritorijose, kuriose galima užtikrinti centralizuotą šilumos tiekimą, nauji šilumos vartotojai šilumos energija būtų aprūpinami centralizuotai arba šilumos energijos gamybai naudotų netaršias šilumos gamybos<text:s/></text:span><text:span text:style-name="T223">technologijas (elektros, saulės ar geoterminę energiją);</text:span></text:p>
      <text:p text:style-name="P224"><text:span text:style-name="T225">2</text:span><text:span text:style-name="T226">) transporto priemonių sukeliamos taršos mažinimas mažinant vidaus degimo varikliais varomų transporto priemonių naudojimą ir didinant elektrinių</text:span><text:span text:style-name="T227"><text:s/></text:span><text:span text:style-name="T228">transporto priemonių naudojimą;<text:s/></text:span></text:p>
      <text:p text:style-name="P229"><text:span text:style-name="T230">3</text:span><text:span text:style-name="T231">) geriausi</text:span><text:span text:style-name="T232">ų prieinamų gamybos, darnaus susisiekimo paslaugų organizavimo būdų ir technologijų diegimas.</text:span><text:s/></text:p>
      <text:p text:style-name="P233">Straipsnio pakeitimai:</text:p>
      <text:p text:style-name="P234"><text:span text:style-name="T235">Nr.<text:s/></text:span><text:a xlink:href="https://www.e-tar.lt/portal/legalAct.html?documentId=99ec6e50510311e7846ef01bfffb9b64" office:target-frame-name="_top" xlink:show="replace"><text:span text:style-name="T236">XIII-428</text:span></text:a><text:span text:style-name="T237">, 2017-06-08, paskelbta<text:s/></text:span><text:span text:style-name="T238">TAR 2017-06-14, i. k. 2017-10029</text:span></text:p>
      <text:p text:style-name="Normal"/>
      <text:p text:style-name="P239"><text:span text:style-name="T240">4</text:span><text:span text:style-name="T241"><text:s/>straipsnis.<text:s/></text:span><text:span text:style-name="T242">Aplinkos oro kokybės valdymas</text:span></text:p>
      <text:p text:style-name="P243">1. Aplinkos ministras ir sveikatos apsaugos ministras tvirtina sąrašą teršalų, kurių kiekis aplinkos ore ribojamas, nustato ribines ir siektinas užterštumo vertes, leistinus nukrypimo dydžius ir pavojaus slenksčius, visuomenės, suinteresuotų institucijų ir įstaigų informavimo apie aplinkos oro užterštumo lygius tvarką.</text:p>
      <text:p text:style-name="P244"><text:span text:style-name="T245">2</text:span><text:span text:style-name="T246">. Aplinkos ministerija ar jos įgaliotos institucijos, savivaldybės institucijos ir įstaigos šiame<text:s/></text:span><text:span text:style-name="T247">įstatyme nustatytas aplinkos oro kokybės valdymo, aplinkos oro taršos reguliavimo priemones įgyvendina, šiame ir kituose įstatymuose nustatytas funkcijas atlieka siekdamos, kad ribinės ar kitos šiame įstatyme nurodytos užterštumo vertės ir pavojaus slenksč</text:span><text:span text:style-name="T248">iai nebūtų viršyti.</text:span></text:p>
      <text:p text:style-name="P249"><text:span text:style-name="T250">3</text:span><text:span text:style-name="T251">. Savivaldybės taryba, siekdama užtikrinti, kad ribinės ar kitos šiame įstatyme nurodytos užterštumo vertės ir pavojaus slenksčiai savivaldybės gyvenamosiose vietovėse nebūtų viršyti, savivaldybės strateginiame plėtros plane ir (ar) savivaldybės strategini</text:span><text:span text:style-name="T252">ame veiklos plane numato aplinkos oro kokybės valdymo priemones. Aplinkos oro kokybės valdymo priemonės numatomos atsižvelgiant į šio įstatymo 3 straipsnyje nustatytus aplinkos oro apsaugos prioritetus,<text:s/></text:span>savivaldybės gyvenamosios vietovės aplinkos oro užterštumo lygį ir jo galimą kenksmingą poveikį<text:s/><text:span text:style-name="T253">vietos gyventojų sveikatai.<text:s/></text:span>Savivaldybės taryba, siekdama mažinti oro taršos kenksmingą poveikį žmonių sveikatai, kai pagal Aplinkos monitoringo įstatymą vykdomo aplinkos oro monitoringo duomenys rodo, kad savivaldybės teritorijoje ar jos dalyje viršytas Pasaulio sveikatos organizacijos rekomenduojamas aplinkos oro užterštumo lygis, turi teisę savivaldybės strateginiame plėtros plane ir (ar) savivaldybės strateginiame veiklos plane numatyti papildomas aplinkos oro<text:s/>kokybės valdymo priemones aplinkos oro užterštumo lygiui toliau mažinti.<text:s/><text:span text:style-name="T254">Kokia minimali informacija turi būti pateikta savivaldybės strateginiame plėtros plane ir (ar) savivaldybės strateginiame veiklos plane, nustato aplinkos ministras kartu su sveikatos<text:s/></text:span><text:span text:style-name="T255">apsaugos ministru.</text:span></text:p>
      <text:p text:style-name="P256"><text:span text:style-name="T257">4</text:span><text:span text:style-name="T258">. Savivaldybės šio straipsnio 3 dalyje nurodytuose strateginiuose planuose numatytų aplinkos oro kokybės valdymo priemonių vykdymo ataskaitas</text:span><text:s/>viešai skelbia savivaldybės interneto svetainėje. Aplinkos ministras nustato, kokia minimali informacija, reikalinga aplinkos oro kokybės (užterštumo lygio) ataskaitoms tarptautinėms organizacijoms parengti, turi būti pateikta šioje dalyje nurodytose ataskaitose<text:span text:style-name="T259">.</text:span></text:p>
      <text:p text:style-name="P260"><text:span text:style-name="T261">5</text:span><text:span text:style-name="T262">. Šio įstatymo 10 straipsnio 8 dalyje nurodyto sprendimo<text:s/></text:span><text:span text:style-name="T263">savivaldybės teritor</text:span><text:span text:style-name="T264">ijoje apriboti arba uždrausti naudoti vienos ar daugiau rūšių kurą</text:span><text:span text:style-name="T265">, šio įstatymo 13 straipsnio 6 dalyje nustatyto draudimo deginti kietąjį iškastinį kurą buitiniuose taršos šaltiniuose, šio įstatymo 20 straipsnio 2 dalyje nustatyto draudimo deginti atlieka</text:span><text:span text:style-name="T266">s buitiniuose taršos šaltiniuose laikymosi kontrolę vykdo<text:s/></text:span><text:span text:style-name="T267">savivaldybės administracijos direktoriaus įgalioti<text:s/></text:span><text:span text:style-name="T268">savivaldybės<text:s/></text:span><text:span text:style-name="T269">administracijos valstybės tarnautojai</text:span><text:span text:style-name="T270">.</text:span></text:p>
      <text:p text:style-name="P271">Straipsnio pakeitimai:</text:p>
      <text:p text:style-name="P272"><text:span text:style-name="T273">Nr.<text:s/></text:span><text:a xlink:href="https://www.e-tar.lt/portal/legalAct.html?documentId=TAR.5BC126E00A47" office:target-frame-name="_top" xlink:show="replace"><text:span text:style-name="T274">XI-785</text:span></text:a><text:span text:style-name="T275">, 2010-04-27, Žin., 2010, Nr. 54-2648 (2010-05-11), i. k. 1101010ISTA00XI-785</text:span></text:p>
      <text:p text:style-name="P276"><text:span text:style-name="T277">Nr.<text:s/></text:span><text:a xlink:href="https://www.e-tar.lt/portal/legalAct.html?documentId=be7356001e6311ef8b14c5bcce136045" office:target-frame-name="_top" xlink:show="replace"><text:span text:style-name="T278">XIV-2661</text:span></text:a><text:span text:style-name="T279">, 2024-05-16, paskelbta TAR 2024-05-30, i. k.<text:s/></text:span><text:span text:style-name="T280">2024-09702</text:span></text:p>
      <text:p text:style-name="Normal"/>
      <text:p text:style-name="P281"><text:span text:style-name="T282">5</text:span><text:span text:style-name="T283"><text:s/>straipsnis.</text:span><text:span text:style-name="T284"><text:s/></text:span><text:span text:style-name="T285">Aplinkos oro taršos ir aplinkos oro kokybės vertinimas valstybės lygmeniu</text:span></text:p>
      <text:p text:style-name="P286"><text:span text:style-name="T287">1</text:span><text:span text:style-name="T288">. Aplinkos oro taršos ir aplinkos oro kokybės vertinimas valstybės lygmeniu vykdomas pagal Aplinkos monitoringo įstatymo nustatyta tvarka rengiamą ir tvirtinamą Valstybinę aplinkos monitoringo programą,<text:s/></text:span><text:span text:style-name="T289">siekiant gauti pagal tarptautinius aplinkos oro taršo</text:span><text:span text:style-name="T290">s ir aplinkos oro kokybės vertinimo reikalavimus šio straipsnio 2 dalyje nurodyta aplinkos ministro nustatyta tvarka parengtą išsamią informaciją apie valstybės lygmeniu į aplinkos orą išmetamą teršalų kiekį ir šio straipsnio 5 dalies 1 punkte nurodyta apl</text:span><text:span text:style-name="T291">inkos ministro nustatyta tvarka parengtą minimalią pakankamą informaciją apie aplinkos oro užterštumo lygį aglomeracijose ir zonose</text:span><text:span text:style-name="T292">.</text:span></text:p>
      <text:p text:style-name="P293"><text:span text:style-name="T294">2</text:span><text:span text:style-name="T295">. Aplinkos oro taršos vertinimą valstybės lygmeniu – nacionalinę į aplinkos orą išmetamų teršalų apskaitą pagal tarpta</text:span><text:span text:style-name="T296">utinius reikalavimus<text:s/></text:span><text:span text:style-name="T297">vykdo, nacionalines į aplinkos orą išmetamų teršalų prognozes rengia ir aplinkos ministro nustatytas ataskaitas</text:span><text:span text:style-name="T298"><text:s/></text:span><text:span text:style-name="T299">teikia<text:s/></text:span><text:span text:style-name="T300">aplinkos ministro įgaliota institucija aplinkos ministro nustatyta tvarka.</text:span></text:p>
      <text:p text:style-name="P301"><text:span text:style-name="T302">3</text:span><text:span text:style-name="T303">. Aplinkos oro taršos vertinimui val</text:span><text:span text:style-name="T304">stybės lygmeniu vykdyti reikalingus duomenis ir informaciją rengia ir pagal šio straipsnio 2 dalį aplinkos ministro įgaliotai institucijai teikia Lietuvos Respublikos Vyriausybės įgaliotos institucijos Vyriausybės nustatyta tvarka.</text:span></text:p>
      <text:p text:style-name="P305"><text:span text:style-name="T306">4</text:span><text:span text:style-name="T307">. Aplinkos oro koky</text:span><text:span text:style-name="T308">bės vertinim</text:span><text:span text:style-name="T309">ą</text:span><text:span text:style-name="T310"><text:s/>valstybės lygmeniu</text:span><text:span text:style-name="T311"><text:s/>organizuoja, koordinuoja ir vykdo aplinkos ministro įgaliota institucija aplinkos ministro nustatyta tvarka.</text:span></text:p>
      <text:p text:style-name="P312"><text:span text:style-name="T313">5</text:span><text:span text:style-name="T314">. Aplinkos ministras:</text:span></text:p>
      <text:p text:style-name="P315"><text:span text:style-name="T316">1</text:span><text:span text:style-name="T317">) nustato aplinkos oro kokybės vertinimo<text:s/></text:span><text:span text:style-name="T318">valstybės lygmeniu<text:s/></text:span><text:span text:style-name="T319">tvarką;</text:span></text:p>
      <text:p text:style-name="P320"><text:span text:style-name="T321">2</text:span><text:span text:style-name="T322">) nustato n</text:span><text:span text:style-name="T323">epalankių teršalų išsisklaidymo sąlygų nustatymo kriterijus;</text:span></text:p>
      <text:p text:style-name="P324"><text:span text:style-name="T325">3</text:span><text:span text:style-name="T326">)<text:s/></text:span><text:span text:style-name="T327">tvirtina<text:s/></text:span><text:span text:style-name="T328">savivaldybių, stacionariųjų taršos šaltinių naudotojų ir visuomenės informavimo apie susidariusias ir pasibaigusias nepalankias teršalų išsisklaidymo sąlygas tvarkos aprašą;</text:span></text:p>
      <text:p text:style-name="P329"><text:span text:style-name="T330">4</text:span><text:span text:style-name="T331">)<text:s/></text:span>skiria nacionalinės etaloninės laboratorijos funkcijas aplinkos ministro nustatyta tvarka atliekančią akredituotą instituciją,<text:s/><text:span text:style-name="T332">pagal Europos Sąjungo</text:span><text:span text:style-name="T333">je</text:span><text:span text:style-name="T334"><text:s/>vykdomas kokybės užtikrinimo programas užtikrinančią aplinkos oro kokybės matavimų kokybę ir vykdančią<text:s/></text:span><text:span text:style-name="T335">matavimų kokybės kontrolę valstybės lygmeniu</text:span>;</text:p>
      <text:p text:style-name="P336">5) skiria instituciją, atsakingą už:</text:p>
      <text:p text:style-name="P337">a)<text:s/><text:span text:style-name="T338">minimalaus matavimų, atliekamų siekiant gauti informaciją, reikalingą aplinkos oro kokybei valstybės lygmeniu įvertinti, skaičiaus nustatymą</text:span><text:span text:style-name="T339"><text:s/>ir<text:s/></text:span><text:span text:style-name="T340">matavimų kokybės užt</text:span><text:span text:style-name="T341">ikrinimą;</text:span><text:span text:style-name="T342"><text:s/></text:span></text:p>
      <text:p text:style-name="P343"><text:span text:style-name="T344">b</text:span><text:span text:style-name="T345">) matavimo sistemų (metodų, įrangos, tinklų, laboratorijų) patvirtinimą, įskaitant įrangos atitikties pamatinių matavimo metodų taikymo reikalavimams bandymo ataskaitų, kurias kitose valstybėse narėse išdavė pagal bandymo ir kalibravimo<text:s/></text:span><text:span text:style-name="T346">laboratorijoms taikomą darnųjį standartą tokiems bandymams atlikti akredituotos laboratorijos, priėmimą (pripažinimą);</text:span><text:s/></text:p>
      <text:p text:style-name="P347"><text:span text:style-name="T348">c</text:span><text:span text:style-name="T349">) ėminių ėmimo vietų išdėstymo dokumentų rengimą ir saugojimą</text:span>;<text:s/></text:p>
      <text:p text:style-name="P350"><text:span text:style-name="T351">d</text:span><text:span text:style-name="T352">) aplinkos oro kokybės vertinimo valstybės lygmeniu metodų par</text:span><text:span text:style-name="T353">inkimą ir vertinimo kokybės užtikrinimą;</text:span><text:span text:style-name="T354"><text:s/></text:span></text:p>
      <text:p text:style-name="P355"><text:span text:style-name="T356">e</text:span><text:span text:style-name="T357">) Europos Sąjungoje organizuojamų kokybės užtikrinimo programų ir tinkamo pamatinių aplinkos oro kokybės vertinimo metodų įgyvendinimo ir kitų aplinkos oro kokybės vertinimo metodų lygiavertiškumo įrodymo koor</text:span><text:span text:style-name="T358">dinavimą Lietuvoje</text:span>.</text:p>
      <text:p text:style-name="P359"><text:span text:style-name="T360">6</text:span><text:span text:style-name="T361">.</text:span><text:span text:style-name="T362"><text:s/>Šio straipsnio 4 dalyje nurodyta aplinkos ministro įgaliota institucija valstybės</text:span><text:span text:style-name="T363"><text:s/></text:span><text:span text:style-name="T364">ir savivaldybių lygmeniu atlikto aplinkos oro kokybės vertinimo duomenų, ūkio subjektų vykdytų aplinkos oro užterštumo lygio matavimų ir kitų<text:s/></text:span><text:span text:style-name="T365">a</text:span><text:span text:style-name="T366">plinkos oro kokybės<text:s/></text:span><text:span text:style-name="T367">vertinimo duomenų pagrindu:<text:s/></text:span></text:p>
      <text:p text:style-name="P368"><text:span text:style-name="T369">1</text:span><text:span text:style-name="T370">) aplinkos ministro nustatyta tvarka klasifikuoja<text:s/></text:span><text:span text:style-name="T371">zonas ir aglomeracijas,</text:span><text:span text:style-name="T372"><text:s/>rengia siūlymus Aplinkos ministerijai ir Sveikatos apsaugos ministerijai dėl zonų ir aglomeracijų sąrašų keitimo;</text:span></text:p>
      <text:p text:style-name="P373"><text:span text:style-name="T374">2</text:span><text:span text:style-name="T375">) rengia<text:s/></text:span><text:span text:style-name="T376">rekomendacijas savivaldybėms dėl savivaldybių aplinkos oro monitoringo plėtros, siekiant aplinkos oro kokybės vertinimo savivaldybių lygmeniu duomenis naudoti ir aplinkos oro kokybei vertinti valstybės lygmeniu;</text:span></text:p>
      <text:p text:style-name="P377"><text:span text:style-name="T378">3</text:span><text:span text:style-name="T379">) teikia informaciją ir ataskaitas apie</text:span><text:span text:style-name="T380"><text:s/>aplinkos oro kokybę tarptautinėms organizacijoms;</text:span></text:p>
      <text:p text:style-name="P381"><text:span text:style-name="T382">4</text:span><text:span text:style-name="T383">) teikia informaciją ir metines ataskaitas apie<text:s/></text:span><text:span text:style-name="T384">aplinkos oro užterštumo lygį zonose ir aglomeracijose</text:span><text:span text:style-name="T385"><text:s/>visuomenei, valstybės ir savivaldybių institucijoms ir įstaigoms.</text:span></text:p>
      <text:p text:style-name="P386">Straipsnio pakeitimai:</text:p>
      <text:p text:style-name="P387"><text:span text:style-name="T388">Nr.<text:s/></text:span><text:a xlink:href="https://www.e-tar.lt/portal/legalAct.html?documentId=be7356001e6311ef8b14c5bcce136045" office:target-frame-name="_top" xlink:show="replace"><text:span text:style-name="T389">XIV-2661</text:span></text:a><text:span text:style-name="T390">, 2024-05-16, paskelbta TAR 2024-05-30, i. k. 2024-09702</text:span></text:p>
      <text:p text:style-name="Normal"/>
      <text:p text:style-name="P391"><text:span text:style-name="T392">5</text:span><text:span text:style-name="T393">1</text:span><text:span text:style-name="T394"><text:s/>straipsnis.<text:s/></text:span><text:span text:style-name="T395">Aplinkos oro kokybės vertinimas savivaldybių lygmeniu</text:span></text:p>
      <text:p text:style-name="P396"><text:span text:style-name="T397">1</text:span><text:span text:style-name="T398">. Aplinkos oro<text:s/></text:span><text:span text:style-name="T399">kokybės vertinimas savivaldybės lygmeniu vykdomas<text:s/></text:span><text:span text:style-name="T400">pagal Aplinkos monitoringo įstatymo nustatyta tvarka rengiamą ir tvirtinamą savivaldybės aplinkos monitoringo programą,</text:span><text:span text:style-name="T401"><text:s/>siekiant:</text:span></text:p>
      <text:p text:style-name="P402"><text:span text:style-name="T403">1</text:span><text:span text:style-name="T404">) gauti išsamią informaciją apie aplinkos oro užterštumo lygį savivaldybė</text:span><text:span text:style-name="T405">s gyvenamosiose vietovėse;</text:span></text:p>
      <text:p text:style-name="P406"><text:span text:style-name="T407">2</text:span><text:span text:style-name="T408">) nustatyti savivaldybės gyvenamosios vietovės dalis, kuriose aplinkos oro užterštumo lygis gali daryti kenksmingą poveikį vietos gyventojų sveikatai;</text:span></text:p>
      <text:p text:style-name="P409"><text:span text:style-name="T410">3</text:span><text:span text:style-name="T411">) nustatyti ūkio subjektus, kurių keliama tarša daro reikšmingą neig</text:span><text:span text:style-name="T412">iamą poveikį aplinkos oro užterštumo lygiui savivaldybės gyvenamojoje vietovėje ar jos dalyje;</text:span></text:p>
      <text:p text:style-name="P413"><text:span text:style-name="T414">4</text:span><text:span text:style-name="T415">) informuoti savivaldybės gyvenamosios vietovės ar jos dalies bendruomenę apie aplinkos oro užterštumo lygį ir imtis veiksmų aplinkos oro kokybei savivaldyb</text:span><text:span text:style-name="T416">ės gyvenamosiose vietovėse gerinti.</text:span></text:p>
      <text:p text:style-name="P417"><text:span text:style-name="T418">2</text:span><text:span text:style-name="T419">. Savivaldybių institucijos ir įstaigos savivaldybių gyvenamosiose vietovėse ar šio straipsnio 1 dalies 2 punkte nurodytose jų dalyse vykdo aplinkos oro užterštumo aplinkai ar žmonių sveikatai aktualiais teršalais</text:span><text:span text:style-name="T420"><text:s/>lygio matavimus ar kitais vertinimo metodais nustato tų teršalų koncentraciją aplinkos ore, planuoja ir įgyvendina vietines aplinkos oro kokybės valdymo priemones.</text:span></text:p>
      <text:p text:style-name="P421"><text:span text:style-name="T422">3</text:span><text:span text:style-name="T423">. Kai nustatomas šio straipsnio 1 dalies 3 punkte nurodytas ūkio subjektas, kurio keli</text:span><text:span text:style-name="T424">ama tarša daro reikšmingą neigiamą poveikį aplinkos oro užterštumo lygiui savivaldybės gyvenamojoje vietovėje ar jos dalyje, savivaldybės administracija per 7 darbo dienas nuo ūkio subjekto nustatymo dienos apie tai raštu informuoja ūkio subjektą ir ūkio s</text:span><text:span text:style-name="T425">ubjektų veiklos priežiūrą vykdančias institucijas.</text:span></text:p>
      <text:p text:style-name="P426"><text:span text:style-name="T427">4</text:span><text:span text:style-name="T428">. Kai nustatytas šio straipsnio 1 dalies 3 punkte nurodytas ūkio subjektas, kurio keliama tarša daro reikšmingą neigiamą poveikį aplinkos oro užterštumo lygiui savivaldybės gyvenamojoje vietovėje ar<text:s/></text:span><text:span text:style-name="T429">jos dalyje, turi taršos integruotos prevencijos ir kontrolės leidimą arba taršos leidimą, savivaldybės meras ar jo įgaliotas savivaldybės administracijos direktorius gali teikti aplinkos ministro įgaliotai išduoti leidimus institucijai prašymą aplinkos min</text:span><text:span text:style-name="T430">istro nustatyta tvarka peržiūrėti šio leidimo sąlygas.</text:span></text:p>
      <text:p text:style-name="P431">Papildyta straipsniu:</text:p>
      <text:p text:style-name="P432"><text:span text:style-name="T433">Nr.<text:s/></text:span><text:a xlink:href="https://www.e-tar.lt/portal/legalAct.html?documentId=be7356001e6311ef8b14c5bcce136045" office:target-frame-name="_top" xlink:show="replace"><text:span text:style-name="T434">XIV-2661</text:span></text:a><text:span text:style-name="T435">, 2024-05-16, paskelbta TAR 2024-05-30, i. k. 2024-09702</text:span></text:p>
      <text:p text:style-name="Normal"/>
      <text:p text:style-name="P436"><text:span text:style-name="T437">6</text:span><text:span text:style-name="T438"><text:s/>str</text:span><text:span text:style-name="T439">aipsnis.<text:s/></text:span><text:span text:style-name="T440">Aplinkos oro monitoringas<text:s/></text:span></text:p>
      <text:p text:style-name="P441"><text:span text:style-name="T442">Aplinkos oro kokybės ir taršos šaltinių monitoringas yra aplinkos monitoringo dalis. Aplinkos monitoringą nustato Aplinkos monitoringo įstatymas.</text:span></text:p>
      <text:p text:style-name="P443"/>
      <text:p text:style-name="P444"><text:span text:style-name="T445">7</text:span><text:span text:style-name="T446"><text:s/>straipsnis.<text:s/></text:span><text:span text:style-name="T447">Zonos ir aglomeracijos, kuriose užterštumo lygis vi</text:span><text:span text:style-name="T448">ršija ribines ar siektinas užterštumo vertes</text:span></text:p>
      <text:p text:style-name="P449"><text:span text:style-name="T450">1</text:span><text:span text:style-name="T451">. Aplinkos ministerija kartu su Sveikatos apsaugos ministerija sudaro ir tikslina sąrašus zonų ir aglomeracijų, kuriose užterštumo vienu arba daugiau teršalų lygis:</text:span></text:p>
      <text:p text:style-name="P452"><text:span text:style-name="T453">1</text:span><text:span text:style-name="T454">) viršija ribines užterštumo vertes<text:s/></text:span><text:span text:style-name="T455">kartu su leistinais nukrypimo dydžiais;</text:span></text:p>
      <text:p text:style-name="P456"><text:span text:style-name="T457">2</text:span><text:span text:style-name="T458">) viršija ribines užterštumo vertes, bet neviršija šių verčių kartu su leistinais nukrypimo dydžiais;</text:span></text:p>
      <text:p text:style-name="P459"><text:span text:style-name="T460">3</text:span><text:span text:style-name="T461">) viršija siektinas užterštumo vertes.</text:span></text:p>
      <text:p text:style-name="P462"><text:span text:style-name="T463">2</text:span><text:span text:style-name="T464">. Kai savivaldybės teritorijoje viršijama bent viena šio į</text:span><text:span text:style-name="T465">statymo 4 straipsnio 1 dalyje nurodyta ribinė užterštumo vertė ar siektina užterštumo vertė, savivaldybės strateginiame plėtros plane ir (ar) savivaldybės strateginiame veiklos plane aplinkos oro kokybės valdymo priemonės, numatytos šio įstatymo 4 straipsn</text:span><text:span text:style-name="T466">io 3 dalyje nurodyta tvarka, turi būti papildytos, siekiant kuo skubiau sumažinti aplinkos oro užterštumo lygį iki nustatytos ribinės užterštumo vertės ar, jeigu įmanoma, siektinos užterštumo vertės ir toliau mažinti aplinkos oro užterštumo lygį. Į patiksl</text:span><text:span text:style-name="T467">intus savivaldybės strateginį plėtros planą ir (ar) savivaldybės strateginį veiklos planą turi būti įtraukta aplinkos ministro ir sveikatos apsaugos ministro nustatyta informacija. Savivaldybės strateginiame plėtros plane ir (ar) savivaldybės strateginiame</text:span><text:span text:style-name="T468"><text:s/>veiklos plane numatytos patikslintos aplinkos oro kokybės valdymo priemonės Vyriausybės ar jos įgaliotų institucijų nustatyta tvarka turi būti suderintos su aplinkos ministro ir sveikatos apsaugos ministro įgaliotomis institucijomis</text:span><text:span text:style-name="T469">, visuomene</text:span><text:span text:style-name="T470"><text:s/>ir patvirti</text:span><text:span text:style-name="T471">ntos iki kitų kalendorinių metų liepos 1 dienos. Informacija apie papildomas aplinkos oro kokybės valdymo priemones ne vėliau kaip per 3 darbo dienas paskelbiama savivaldybės interneto svetainėje.</text:span></text:p>
      <text:p text:style-name="P472">Straipsnio dalies pakeitimai:</text:p>
      <text:p text:style-name="P473"><text:span text:style-name="T474">Nr.<text:s/></text:span><text:a xlink:href="https://www.e-tar.lt/portal/legalAct.html?documentId=TAR.2EFAEA45771F" office:target-frame-name="_top" xlink:show="replace"><text:span text:style-name="T475">XII-463</text:span></text:a><text:span text:style-name="T476">, 2013-07-02, Žin., 2013, Nr. 79-3984 (2013-07-23), i. k. 1131010ISTA0XII-463</text:span></text:p>
      <text:p text:style-name="P477"><text:span text:style-name="T478">Nr.<text:s/></text:span><text:a xlink:href="https://www.e-tar.lt/portal/legalAct.html?documentId=be7356001e6311ef8b14c5bcce136045" office:target-frame-name="_top" xlink:show="replace"><text:span text:style-name="T479">XIV-2661</text:span></text:a><text:span text:style-name="T480">, 2024-05-16, paskelbta TAR 2024-05-30, i. k. 2024-09702</text:span></text:p>
      <text:p text:style-name="Normal"/>
      <text:p text:style-name="P481"><text:span text:style-name="T482">3</text:span><text:span text:style-name="T483">. Jeigu kurio nors teršalo koncentracija viršija arba gali viršyti ribinę užterštumo vertę ir leistiną nukrypimo dydį arba pavojaus slenkstį dėl teršalų pernašos iš</text:span><text:span text:style-name="T484"><text:s/></text:span><text:span text:style-name="T485">kitos val</text:span><text:span text:style-name="T486">stybės, Aplinkos ministerija, remdamasi Lietuvos Respublikos ratifikuotomis tarptautinėmis sutartimis, susijusiomis su aplinkos apsauga, dėl sprendimų taršai pašalinti arba jai sumažinti bendradarbiauja ir konsultuojasi</text:span><text:span text:style-name="T487"><text:s/></text:span><text:span text:style-name="T488">su atsakingomis kitos valstybės inst</text:span><text:span text:style-name="T489">itucijomis.</text:span></text:p>
      <text:p text:style-name="P490">Straipsnio pakeitimai:</text:p>
      <text:p text:style-name="P491"><text:span text:style-name="T492">Nr.<text:s/></text:span><text:a xlink:href="https://www.e-tar.lt/portal/legalAct.html?documentId=TAR.5BC126E00A47" office:target-frame-name="_top" xlink:show="replace"><text:span text:style-name="T493">XI-785</text:span></text:a><text:span text:style-name="T494">, 2010-04-27, Žin., 2010, Nr. 54-2648 (2010-05-11), i. k. 1101010ISTA00XI-785</text:span></text:p>
      <text:p text:style-name="Normal"/>
      <text:p text:style-name="P495"><text:span text:style-name="T496">8</text:span><text:span text:style-name="T497"><text:s/>straipsnis.<text:s/></text:span><text:span text:style-name="T498">Zonos ir aglomeracijos, kurios</text:span><text:span text:style-name="T499">e užterštumo lygis yra mažesnis už ribines užterštumo vertes</text:span></text:p>
      <text:p text:style-name="P500"><text:span text:style-name="T501">1</text:span><text:span text:style-name="T502">. Aplinkos ministerija kartu su Sveikatos apsaugos ministerija sudaro sąrašą zonų ir aglomeracijų, kuriose užterštumo lygiai yra mažesni už ribines užterštumo vertes.</text:span></text:p>
      <text:p text:style-name="P503"><text:span text:style-name="T504">2</text:span><text:span text:style-name="T505">. Šio straipsnio 1</text:span><text:span text:style-name="T506"><text:s/>dalyje nurodytose zonose ir aglomeracijose turi būti siekiama išlaikyti šiuos mažesnius užterštumo lygius ir kaip galima geresnę aplinkos oro kokybę.</text:span></text:p>
      <text:p text:style-name="P507"/>
      <text:p text:style-name="P508"><text:span text:style-name="T509">9</text:span><text:span text:style-name="T510"><text:s/>straipsnis.<text:s/></text:span><text:span text:style-name="T511">Pavojaus slenksčio viršijimas</text:span></text:p>
      <text:p text:style-name="P512"><text:span text:style-name="T513">Kai teršalo<text:s/></text:span>koncentracija aplinkos ore lygi pavojaus slenksčiui arba jį viršija, toks įvykis laikomas atitinkančiu ekstremaliojo įvykio kriterijų, visuomenė perspėjama ir informuojama apie kylantį pavojų žmonių sveikatai ir aplinkai ir<text:s/><text:span text:style-name="T514">imamasi<text:s/></text:span>veiksmų<text:s/><text:span text:style-name="T515">valdant dėl pavo</text:span><text:span text:style-name="T516">jaus slenkstį pasiekusios ar viršijusios teršalo<text:s/></text:span>koncentracijos aplinkos ore susidariusią situaciją<text:span text:style-name="T517"><text:s/>ir šalinant šios situacijos padarinius Krizių<text:s/></text:span>valdymo ir civilinės saugos įstatyme nustatyta tvarka<text:span text:style-name="T518">.</text:span></text:p>
      <text:p text:style-name="P519">Straipsnio pakeitimai:</text:p>
      <text:p text:style-name="P520"><text:span text:style-name="T521">Nr.<text:s/></text:span><text:a xlink:href="https://www.e-tar.lt/portal/legalAct.html?documentId=TAR.5BC126E00A47" office:target-frame-name="_top" xlink:show="replace"><text:span text:style-name="T522">XI-785</text:span></text:a><text:span text:style-name="T523">, 2010-04-27, Žin., 2010, Nr. 54-2648 (2010-05-11), i. k. 1101010ISTA00XI-785</text:span></text:p>
      <text:p text:style-name="P524"><text:span text:style-name="T525">Nr.<text:s/></text:span><text:a xlink:href="https://www.e-tar.lt/portal/legalAct.html?documentId=be7356001e6311ef8b14c5bcce136045" office:target-frame-name="_top" xlink:show="replace"><text:span text:style-name="T526">XIV-2661</text:span></text:a><text:span text:style-name="T527">, 2024</text:span><text:span text:style-name="T528">-05-16, paskelbta TAR 2024-05-30, i. k. 2024-09702</text:span></text:p>
      <text:p text:style-name="Normal"/>
      <text:p text:style-name="P529"><text:span text:style-name="T530">ANTRASIS</text:span><text:span text:style-name="T531"><text:s/>SKIRSNIS</text:span></text:p>
      <text:p text:style-name="P532"><text:span text:style-name="T533">APLINKOS ORO TARŠOS VALDYMAS</text:span></text:p>
      <text:p text:style-name="P534"/>
      <text:p text:style-name="P535"><text:span text:style-name="T536">10</text:span><text:span text:style-name="T537"><text:s/>straipsnis.<text:s/></text:span><text:span text:style-name="T538">Aplinkos oro taršos reguliavimo priemonės</text:span></text:p>
      <text:p text:style-name="P539"><text:span text:style-name="T540">1</text:span><text:span text:style-name="T541">. Lietuvos Respublikos Seimas nustato aplinkos oro apsaugos vystymo kryptis,<text:s/></text:span><text:span text:style-name="T542">tvirtindamas Valstybės pažangos strategiją ir priimdamas įstatymus. Nacionalinius tarptautiniais ir Europos Sąjungos teisės aktais reguliuojamų teršalų į aplinkos orą išmetamo kiekio mažinimo ir kitus aplinkos oro apsaugos ilgesnės kaip 10 metų trukmės tik</text:span><text:span text:style-name="T543">slus ir uždavinius nustato Seimas nacionalinėse darbotvarkėse. Vyriausybė Nacionaliniame pažangos plane nustato 10 metų aplinkos oro apsaugos strateginius tikslus ir (arba) pažangos uždav</text:span>inius ir jų stebėsenai skirtus poveikio rodiklius, rodančius<text:s/><text:span text:style-name="T544">į aplink</text:span><text:span text:style-name="T545">os orą išmetamo</text:span><text:s/>teršalų kiekio mažinimą šalies mastu ir skirtinguose ūkio sektoriuose (energetikos, pramonės, transporto, žemės ūkio). Aplinkos oro taršos mažinimo (valdymo) priemones šiems Nacionaliniame pažangos plane ir nacionalinėse darb<text:span text:style-name="T546">otvarkėse numat</text:span><text:span text:style-name="T547">ytiems uždaviniams įgyvendinti Vyriausybė suplanuoja nacionalinėse plėtros programose ir nacionalinių darbotvarkių planuose. Šiuose planavimo dokumentuose aplinkos oro taršos mažinimo (valdymo) priemonės numatomos atsižvelgiant į šio įstatymo 3 straipsnyje</text:span><text:span text:style-name="T548"><text:s/>nustatytus aplinkos oro apsaugos prioritetus; šiuose planavimo dokumentuose gali būti nustatytos savivaldybių, ypač tų, kuriose yra šio įstatymo 2 straipsnio 1 dalyje apibrėžtų aglomeracijų, teritorijose taikytinos aplinkos oro kokybės valdymo priemonės,<text:s/></text:span><text:span text:style-name="T549">iš stacionariųjų taršos šaltinių į aplinkos orą išmetamo teršalų kiekio mažinimo (valdymo) priemonės.</text:span></text:p>
      <text:p text:style-name="P550"><text:span text:style-name="T551">2</text:span><text:span text:style-name="T552">. Siekdamas apsaugoti žmonių sveikatą ir aplinką, kai susidaro nepalankios teršalų išsisklaidymo sąlygos arba kai viršijamos ribinės užterštumo vertė</text:span><text:span text:style-name="T553">s, savivaldybės meras ar jo įgaliotas savivaldybės administracijos direktorius turi teisę priimti sprendimą laikinai apriboti arba uždrausti transporto priemonių eismą savivaldybės teritorijoje ar jos dalyje.</text:span></text:p>
      <text:p text:style-name="P554"><text:span text:style-name="T555">3</text:span><text:span text:style-name="T556">.</text:span><text:span text:style-name="T557"><text:s/></text:span><text:span text:style-name="T558">Šio straipsnio 2 dalyje nurodytas sprend</text:span><text:span text:style-name="T559">imas</text:span><text:span text:style-name="T560"><text:s/></text:span><text:span text:style-name="T561">laikinai apriboti arba uždrausti transporto priemonių eismą<text:s/></text:span><text:span text:style-name="T562">savivaldybės teritorijoje ar jos dalyje</text:span><text:span text:style-name="T563">,</text:span><text:span text:style-name="T564"><text:s/></text:span><text:span text:style-name="T565">sprendimas panaikinti šį sprendimą priimamas gavus pranešimą šio įstatymo 5 straipsnio 5 dalies 3 punkte nurodyta tvarka</text:span><text:span text:style-name="T566">.</text:span></text:p>
      <text:p text:style-name="P567"><text:span text:style-name="T568">4</text:span><text:span text:style-name="T569">.</text:span><text:span text:style-name="T570"><text:s/></text:span><text:span text:style-name="T571">Šio straipsnio 2 daly</text:span><text:span text:style-name="T572">je nurodytame<text:s/></text:span><text:span text:style-name="T573">sprendime<text:s/></text:span><text:span text:style-name="T574">laikinai apriboti arba uždrausti transporto priemonių eismą<text:s/></text:span><text:span text:style-name="T575">savivaldybės teritorijoje ar jos dalyje nurodoma:</text:span></text:p>
      <text:p text:style-name="P576"><text:span text:style-name="T577">1</text:span><text:span text:style-name="T578">) savivaldybės teritorija<text:s/></text:span><text:span text:style-name="T579">ar jos dalis</text:span><text:span text:style-name="T580">, kurioje apribojamas arba<text:s/></text:span><text:span text:style-name="T581">draudžiamas</text:span><text:span text:style-name="T582"><text:s/>transporto priemonių eismas;</text:span></text:p>
      <text:p text:style-name="P583"><text:span text:style-name="T584">2</text:span><text:span text:style-name="T585">) priemo</text:span><text:span text:style-name="T586">nės ir būdai, kuriais apribojamas arba draudžiamas transporto priemonių eismas;</text:span></text:p>
      <text:p text:style-name="P587"><text:span text:style-name="T588">3</text:span><text:span text:style-name="T589">)<text:s/></text:span><text:span text:style-name="T590">transporto priemonių eismo<text:s/></text:span><text:span text:style-name="T591">apribojimo arba draudimo<text:s/></text:span><text:span text:style-name="T592">laikotarpis</text:span><text:span text:style-name="T593">.</text:span></text:p>
      <text:p text:style-name="P594"><text:span text:style-name="T595">5</text:span><text:span text:style-name="T596">. Šio straipsnio 2 dalyje nurodytas sprendimas laikinai apriboti arba uždrausti transporto priemo</text:span><text:span text:style-name="T597">nių eismą savivaldybės teritorijoje ar jos dalyje, sprendimas panaikinti šį sprendimą skelbiami savivaldybės interneto svetainėje ir įsigalioja kitą dieną po jo paskelbimo, jeigu sprendime nenustatyta vėlesnė jo įsigaliojimo data. Skelbime apie sprendimą l</text:span><text:span text:style-name="T598">aikinai apriboti arba uždrausti transporto priemonių eismą savivaldybės teritorijoje ar jos dalyje pateikiama savivaldybės ar jos dalies gyventojams aktuali sprendimo įgyvendinimo informacija.</text:span></text:p>
      <text:p text:style-name="P599"><text:span text:style-name="T600">6</text:span><text:span text:style-name="T601">. Apie susidariusias arba pasibaigusias nepalankias teršal</text:span><text:span text:style-name="T602">ų išsisklaidymo sąlygas šio įstatymo 5 straipsnio 5 dalies 3 punkte nustatyta tvarka informuojami stacionariųjų taršos šaltinių, patenkančių į teritoriją, kurioje susidarė nepalankios teršalų išsisklaidymo sąlygos, naudotojai.</text:span></text:p>
      <text:p text:style-name="P603"><text:span text:style-name="T604">7</text:span><text:span text:style-name="T605">. Lietuvos Respublikos a</text:span><text:span text:style-name="T606">plinkos apsaugos valstybinės kontrolės įstatyme nurodyta aplinkos apsaugos valstybinę kontrolę vykdanti institucija kontroliuoja, kaip stacionariųjų taršos šaltinių naudotojai įgyvendina šio įstatymo 18 straipsnio 2 dalyje nurodytas aplinkos oro taršos maž</text:span><text:span text:style-name="T607">inimo programas.</text:span></text:p>
      <text:p text:style-name="P608"><text:span text:style-name="T609">8</text:span><text:span text:style-name="T610">. Siekdama<text:s/></text:span><text:span text:style-name="T611">šio įstatymo 4 straipsnio 3 dalyje nustatytų tikslų,<text:s/></text:span><text:span text:style-name="T612">kai pagal Aplinkos monitoringo įstatymą vykdomo aplinkos oro monitoringo duomenys rodo, kad savivaldybės teritorijoje ar jos dalyje viršytas Pasaulio sveikatos<text:s/></text:span><text:span text:style-name="T613">organizacijos rekomenduojamas vidutinis vienų metų oro užterštumo azoto dioksidu ir (ar) kietosiomis dalelėmis KD</text:span><text:span text:style-name="T614">2,5</text:span><text:s/>lygis,<text:span text:style-name="T615"><text:s/>savivaldybės taryba turi teisę priimti sprendimą toje savivaldybės teritorijoje apriboti arba uždrausti naudoti vien</text:span><text:span text:style-name="T616">os</text:span><text:span text:style-name="T617"><text:s/>ar daugiau<text:s/></text:span><text:span text:style-name="T618">rū</text:span><text:span text:style-name="T619">šių<text:s/></text:span><text:span text:style-name="T620">kur</text:span><text:span text:style-name="T621">ą</text:span><text:span text:style-name="T622">.<text:s/></text:span><text:span text:style-name="T623">Tam tikros rūšies k</text:span><text:span text:style-name="T624">uro<text:s/></text:span><text:span text:style-name="T625">naudojimo</text:span><text:span text:style-name="T626"><text:s/>apribojim</text:span><text:span text:style-name="T627">u laikomas</text:span><text:span text:style-name="T628"><text:s/>laikotarpi</text:span><text:span text:style-name="T629">o</text:span><text:span text:style-name="T630">, kur</text:span><text:span text:style-name="T631">iuo</text:span><text:span text:style-name="T632"><text:s/>draudžiama naudoti<text:s/></text:span><text:span text:style-name="T633">tos<text:s/></text:span><text:span text:style-name="T634">rūšies kurą, ir (ar)</text:span><text:span text:style-name="T635"><text:s/>tos rūšies</text:span><text:span text:style-name="T636"><text:s/>kur</text:span><text:span text:style-name="T637">ą</text:span><text:span text:style-name="T638"><text:s/></text:span><text:span text:style-name="T639">deginančio<text:s/></text:span><text:span text:style-name="T640">įrenginio techninių reikalavimų<text:s/></text:span><text:span text:style-name="T641"><text:s/>nustatymas</text:span><text:span text:style-name="T642">.</text:span></text:p>
      <text:p text:style-name="P643">9. Siekdama apriboti arba uždrausti<text:s/><text:span text:style-name="T644">vienos ar daugiau</text:span><text:span text:style-name="T645"><text:s/>rūšių kuro naudojimą</text:span><text:span text:style-name="T646"><text:s/>šilumos energijai gaminti gyvenamosios paskirties pastatams šildyti,</text:span><text:span text:style-name="T647"><text:s/>savivaldybės taryba užtikrina, kad iki šio straipsnio 8 dalyje nurodyto sprendimo įsigaliojimo<text:s/></text:span><text:span text:style-name="T648">dienos<text:s/></text:span><text:span text:style-name="T649">vietos gyventojams<text:s/></text:span><text:span text:style-name="T650">būtų<text:s/></text:span><text:span text:style-name="T651">suteik</text:span><text:span text:style-name="T652">tas</text:span><text:span text:style-name="T653"><text:s/></text:span><text:span text:style-name="T654">ne trumpesnis kaip vienų metų</text:span><text:span text:style-name="T655"><text:s/>laikotarpis ir ne mažiau kaip vienas šildymo sezonas</text:span><text:span text:style-name="T656"><text:s/>ir (ar)<text:s/></text:span><text:span text:style-name="T657">numatytos<text:s/></text:span><text:span text:style-name="T658">savivaldybės tarybos nustatyto dydžio kompensacinės priemonės už planuojamą apriboti arba<text:s/></text:span><text:span text:style-name="T659">už</text:span><text:span text:style-name="T660">drausti</text:span><text:span text:style-name="T661"><text:s/>naudoti tam tikros</text:span><text:span text:style-name="T662"><text:s/></text:span><text:span text:style-name="T663">rūšies<text:s/></text:span><text:span text:style-name="T664">kur</text:span><text:span text:style-name="T665">ą</text:span><text:span text:style-name="T666"><text:s/>deginančių įrenginių pakeitimą<text:s/></text:span><text:span text:style-name="T667">įrenginiais,<text:s/></text:span><text:span text:style-name="T668">atitinkan</text:span><text:span text:style-name="T669">čiais šio įstatymo 3 straipsnio<text:s/></text:span><text:span text:style-name="T670">1<text:s/></text:span><text:span text:style-name="T671">punkte nustatytus aplinkos oro apsaugos prioritetus. Apribojimas arba draudimas naudoti vienos ar daugiau rūšių kurą ir kompensacinės priemonės planuojamos savivaldybės strateginiame plėtros plane ir (ar) savivaldybės stra</text:span><text:span text:style-name="T672">teginiame veiklos plane.</text:span></text:p>
      <text:p text:style-name="P673"><text:span text:style-name="T674">10</text:span><text:span text:style-name="T675">.<text:s/></text:span>Pagal šio straipsnio 8 dalį<text:s/><text:span text:style-name="T676">priimtame sprendime<text:s/></text:span><text:span text:style-name="T677">apriboti arba uždrausti naudoti vien</text:span><text:span text:style-name="T678">os</text:span><text:span text:style-name="T679"><text:s/>ar daugiau<text:s/></text:span><text:span text:style-name="T680">rūšių<text:s/></text:span><text:span text:style-name="T681">kur</text:span><text:span text:style-name="T682">ą</text:span><text:span text:style-name="T683"><text:s/>savivaldybės teritorijoje<text:s/></text:span><text:span text:style-name="T684">nurodoma:</text:span></text:p>
      <text:p text:style-name="P685"><text:span text:style-name="T686">1</text:span><text:span text:style-name="T687">) apribojamų ir (ar) draudžiamų naudoti<text:s/></text:span><text:span text:style-name="T688">rūšių kuras;</text:span></text:p>
      <text:p text:style-name="P689"><text:span text:style-name="T690">2</text:span><text:span text:style-name="T691">)<text:s/></text:span><text:span text:style-name="T692">tam tikros rūšies kuro naudojimo apribojimo sąlygos:<text:s/></text:span><text:span text:style-name="T693">met</text:span><text:span text:style-name="T694">ų laikotarpis</text:span><text:span text:style-name="T695">,<text:s/></text:span><text:span text:style-name="T696">kuriuo</text:span><text:span text:style-name="T697"><text:s/>draudžiamas<text:s/></text:span><text:span text:style-name="T698">nurodytų rūšių<text:s/></text:span><text:span text:style-name="T699">kuro naudojimas</text:span><text:span text:style-name="T700"><text:s/>ir (</text:span><text:span text:style-name="T701">ar</text:span><text:span text:style-name="T702">) nurodytos rūšies kurą deginančio įrenginio techniniai reikalavimai</text:span><text:span text:style-name="T703">;</text:span></text:p>
      <text:p text:style-name="P704"><text:span text:style-name="T705">3</text:span><text:span text:style-name="T706">) savivaldybės teritorija ar jos dalis, kurioje apribo</text:span><text:span text:style-name="T707">jamas ir (ar) draudžiamas<text:s/></text:span><text:span text:style-name="T708">vienos ar daugiau rūšių kuro naudojimas.</text:span></text:p>
      <text:p text:style-name="P709">Straipsnio pakeitimai:</text:p>
      <text:p text:style-name="P710"><text:span text:style-name="T711">Nr.<text:s/></text:span><text:a xlink:href="https://www.e-tar.lt/portal/legalAct.html?documentId=TAR.5BC126E00A47" office:target-frame-name="_top" xlink:show="replace"><text:span text:style-name="T712">XI-785</text:span></text:a><text:span text:style-name="T713">, 2010-04-27, Žin., 2010, Nr. 54-2648 (2010-05-11), i. k. 1101010ISTA0</text:span><text:span text:style-name="T714">0XI-785</text:span></text:p>
      <text:p text:style-name="P715"><text:span text:style-name="T716">Nr.<text:s/></text:span><text:a xlink:href="https://www.e-tar.lt/portal/legalAct.html?documentId=be7356001e6311ef8b14c5bcce136045" office:target-frame-name="_top" xlink:show="replace"><text:span text:style-name="T717">XIV-2661</text:span></text:a><text:span text:style-name="T718">, 2024-05-16, paskelbta TAR 2024-05-30, i. k. 2024-09702</text:span></text:p>
      <text:p text:style-name="Normal"/>
      <text:p text:style-name="P719"><text:span text:style-name="T720">11</text:span><text:span text:style-name="T721"><text:s/>straipsnis.<text:s/></text:span><text:span text:style-name="T722">Ūkinės veiklos objektų projektavimas, statyba ir rekonstravim</text:span><text:span text:style-name="T723">as</text:span></text:p>
      <text:p text:style-name="P724"><text:span text:style-name="T725">1</text:span><text:span text:style-name="T726">. Galinčių daryti poveikį aplinkos orui ūkinės veiklos objektų projektavimo, statybos, rekonstravimo, priėmimo naudoti ir naudojimo tvarką nustato Aplinkos apsaugos įstatymas, Planuojamos ūkinės veiklos poveikio aplinkai vertinimo</text:span><text:span text:style-name="T727"><text:s/></text:span><text:span text:style-name="T728">įstatymas ir kiti</text:span><text:span text:style-name="T729"><text:s/>įstatymai bei teisės aktai.</text:span></text:p>
      <text:p text:style-name="P730"><text:span text:style-name="T731">2</text:span><text:span text:style-name="T732">. Statant naujus ūkinės veiklos</text:span><text:span text:style-name="T733"><text:s/></text:span><text:span text:style-name="T734">objektus, kurie gali tapti aplinkos oro taršos šaltiniu, ar juos rekonstruojant, turi būti parinkti geriausi prieinami gamybos būdai. Vykdant statybos darbus</text:span><text:span text:style-name="T735"><text:s/></text:span><text:span text:style-name="T736">taip pat</text:span><text:span text:style-name="T737"><text:s/></text:span><text:span text:style-name="T738">turi būti taikomos<text:s/></text:span><text:span text:style-name="T739">priemonės aplinkos oro taršai mažinti.</text:span></text:p>
      <text:p text:style-name="P740">Straipsnio dalies pakeitimai:</text:p>
      <text:p text:style-name="P741"><text:span text:style-name="T742">Nr.<text:s/></text:span><text:a xlink:href="https://www.e-tar.lt/portal/legalAct.html?documentId=TAR.5BC126E00A47" office:target-frame-name="_top" xlink:show="replace"><text:span text:style-name="T743">XI-785</text:span></text:a><text:span text:style-name="T744">, 2010-04-27, Žin., 2010, Nr. 54-2648 (2010-05-11), i. k. 1101010ISTA00XI-785</text:span></text:p>
      <text:p text:style-name="Normal"/>
      <text:p text:style-name="P745"><text:span text:style-name="T746">3</text:span><text:span text:style-name="T747">. Planavimo</text:span><text:span text:style-name="T748"><text:s/>organizatoriai, planuojamos ūkinės veiklos užsakovai, rengdami ir tvirtindami teritorijų planavimo dokumentus bei planuodami ūkinę veiklą, privalo užtikrinti, kad nebus viršijamos nustatytos ribinės užterštumo vertės ir pavojaus slenksčiai, taip pat nebus</text:span><text:span text:style-name="T749"><text:s/>naudojamos teritorijos, kuriose dėl natūralių ar dirbtinių sąlygų teršalai sunkiau išsisklaido.</text:span></text:p>
      <text:p text:style-name="P750"/>
      <text:p text:style-name="P751"><text:span text:style-name="T752">12</text:span><text:span text:style-name="T753"><text:s/>straipsnis.<text:s/></text:span><text:span text:style-name="T754">Neteko galios nuo 2020-01-01</text:span><text:span text:style-name="T755">.</text:span></text:p>
      <text:p text:style-name="P756">Straipsnio pakeitimai:</text:p>
      <text:p text:style-name="P757"><text:span text:style-name="T758">Nr.<text:s/></text:span><text:a xlink:href="https://www.e-tar.lt/portal/legalAct.html?documentId=6d4dacd0934e11e9ae2e9d61b1f977b3" office:target-frame-name="_top" xlink:show="replace"><text:span text:style-name="T759">XIII-2168</text:span></text:a><text:span text:style-name="T760">, 2019-06-06, paskelbta TAR 2019-06-20, i. k. 2019-09940</text:span></text:p>
      <text:p text:style-name="Normal"/>
      <text:p text:style-name="P761"><text:span text:style-name="T762">13</text:span><text:span text:style-name="T763"><text:s/>straipsnis.<text:s/></text:span><text:span text:style-name="T764">Kuro reikalavimai</text:span></text:p>
      <text:p text:style-name="P765">1. Lietuvos Respublikoje naudoti galima tik tokį kurą ir tokius degalus, kurie atitinka Energetikos, Aplinkos ir Susisiekimo<text:s/>ministerijų nustatytus sudėties ir kokybės reikalavimus poveikio žmogaus sveikatai ir aplinkai vertinimo atžvilgiu.</text:p>
      <text:p text:style-name="P766">Straipsnio dalies pakeitimai:</text:p>
      <text:p text:style-name="P767"><text:span text:style-name="T768">Nr.<text:s/></text:span><text:a xlink:href="https://www.e-tar.lt/portal/legalAct.html?documentId=TAR.F87A505F29BC" office:target-frame-name="_top" xlink:show="replace"><text:span text:style-name="T769">XI-140</text:span></text:a><text:span text:style-name="T770">, 2009-01-12, Žin.</text:span><text:span text:style-name="T771">, 2009, Nr. 10-362 (2009-01-27), i. k. 1091010ISTA00XI-140</text:span></text:p>
      <text:p text:style-name="Normal"/>
      <text:p text:style-name="P772"><text:span text:style-name="T773">2</text:span><text:span text:style-name="T774">. Gamintojai, importuotojai ir prekybininkai privalo užtikrinti, kad gaminamo, importuojamo ir vartotojams parduodamo kuro bei degalų sudėtis ir kokybė atitiktų šio straipsnio 1 dalies reikal</text:span><text:span text:style-name="T775">avimus.<text:s/></text:span></text:p>
      <text:p text:style-name="P776"><text:span text:style-name="T777">3</text:span><text:span text:style-name="T778">. Gamintojai, importuotojai, prekybininkai, vežėjai ir vartotojai turi užtikrinti, kad vežant, saugant, perkraunant kurą ir degalus būtų taikomos mažai taršios technologijos, o naudojimo metu į aplinkos orą būtų išmetama kaip galima mažiau te</text:span><text:span text:style-name="T779">ršalų.</text:span></text:p>
      <text:p text:style-name="P780"><text:span text:style-name="T781">4</text:span><text:span text:style-name="T782">. Kuro ir degalų vežimo, saugojimo ir kokybės tikrinimo tvarką nustato Vyriausybės įgaliotos institucijos.</text:span></text:p>
      <text:p text:style-name="P783"><text:span text:style-name="T784">5</text:span><text:span text:style-name="T785">. Kuro degimo įrenginiuose galima deginti tik tą kurą, kurį nurodo įrenginio gamintojas įrenginio techniniuose ar eksploatacijos dok</text:span><text:span text:style-name="T786">umentuose ir kurio sudėtis bei kokybė</text:span><text:span text:style-name="T787"><text:s/></text:span><text:span text:style-name="T788">atitinka šio straipsnio 1 dalies reikalavimus.</text:span></text:p>
      <text:p text:style-name="P789"><text:span text:style-name="T790">TREČIASIS</text:span><text:span text:style-name="T791"><text:s/>SKIRSNIS</text:span></text:p>
      <text:p text:style-name="P792"><text:span text:style-name="T793">LEIDIMAS TERŠALUS IŠMESTI Į APLINKOS ORĄ<text:s/></text:span></text:p>
      <text:p text:style-name="P794"/>
      <text:p text:style-name="P795"><text:span text:style-name="T796">14</text:span><text:span text:style-name="T797"><text:s/>straipsnis.<text:s/></text:span><text:span text:style-name="T798">Leistinos taršos normatyvai<text:s/></text:span></text:p>
      <text:p text:style-name="P799"><text:span text:style-name="T800">1</text:span><text:span text:style-name="T801">. Aplinkos ministerija rengia stacionarių taršos</text:span><text:span text:style-name="T802"><text:s/>šaltinių, kuriems nustatomi leistinos taršos normatyvai, sąrašus.<text:s/></text:span></text:p>
      <text:p text:style-name="P803"><text:span text:style-name="T804">2</text:span><text:span text:style-name="T805">. Aplinkos ministerija rengia ir tvirtina leistinos taršos normatyvų nustatymo tvarką.</text:span></text:p>
      <text:p text:style-name="P806"/>
      <text:p text:style-name="P807"><text:span text:style-name="T808">15</text:span><text:span text:style-name="T809"><text:s/>straipsnis.<text:s/></text:span><text:span text:style-name="T810">Leidimas teršalus išmesti į aplinkos orą<text:s/></text:span></text:p>
      <text:p text:style-name="P811"><text:span text:style-name="T812">1</text:span><text:span text:style-name="T813">. Teršalai iš stacionaraus<text:s/></text:span><text:span text:style-name="T814">taršos šaltinio gali būti išmetami į aplinkos orą tiktai tam turint leidimą.</text:span></text:p>
      <text:p text:style-name="P815"><text:span text:style-name="T816">2</text:span><text:span text:style-name="T817">. Aplinkos ministerija nustato leidimų išdavimo tvarką ir sąlygas.</text:span></text:p>
      <text:p text:style-name="P818"><text:span text:style-name="T819">3</text:span><text:span text:style-name="T820">. Aplinkos ministerija nustato leidžiamus išmesti į aplinkos orą iš stacionarių taršos šaltinių teršal</text:span><text:span text:style-name="T821">ų kiekius pagal naudojamų technologinių įrenginių pajėgumus ir kitas su aplinkos oro taršos reguliavimu susijusias sąlygas.</text:span></text:p>
      <text:p text:style-name="P822"><text:span text:style-name="T823">4</text:span><text:span text:style-name="T824">. Pirmenybę leidimui gauti turi:</text:span></text:p>
      <text:p text:style-name="P825"><text:span text:style-name="T826">1</text:span><text:span text:style-name="T827">) asmenys, gaminantys energiją gyvenamosioms patalpoms, sveikatos priežiūros įstaigoms, tai</text:span><text:span text:style-name="T828">p pat slaugos, vaikų ugdymo ir mokymo įstaigoms;</text:span></text:p>
      <text:p text:style-name="P829"><text:span text:style-name="T830">2</text:span><text:span text:style-name="T831">) asmenys, kurių ūkinės veiklos metu išmetamų teršalų kiekis ir energijos poreikiai, tenkantys vienam tos pačios rūšies gaminiui, yra mažiausi.</text:span></text:p>
      <text:p text:style-name="P832"><text:span text:style-name="T833">5</text:span><text:span text:style-name="T834">.</text:span><text:span text:style-name="T835"><text:s/></text:span><text:span text:style-name="T836">Informacija apie išduotus leidimus ir paraiškas j</text:span><text:span text:style-name="T837">iems gauti turi būti prieinama visuomenei.</text:span></text:p>
      <text:p text:style-name="P838"><text:span text:style-name="T839">6</text:span><text:span text:style-name="T840">. Stacionaraus taršos šaltinio naudotojas privalo nedelsdamas pranešti leidimą išdavusiai institucijai apie gamybos arba technologinių procesų pokyčius, galinčius padidinti išmetamų teršalų kiekius arba sąlyg</text:span><text:span text:style-name="T841">oti kitų teršalų išmetimą.</text:span></text:p>
      <text:p text:style-name="P842"/>
      <text:h text:style-name="P843" text:outline-level="2"><text:span text:style-name="T844">KETVIRTASIS</text:span><text:span text:style-name="T845"><text:s/>SKIRSNIS</text:span></text:h>
      <text:p text:style-name="P846"><text:span text:style-name="T847">ASMENŲ TEISĖS IR PAREIGOS</text:span></text:p>
      <text:p text:style-name="P848"/>
      <text:p text:style-name="P849"><text:span text:style-name="T850">16</text:span><text:span text:style-name="T851"><text:s/>straipsnis.<text:s/></text:span><text:span text:style-name="T852">Asmenų teisės</text:span></text:p>
      <text:p text:style-name="P853"><text:span text:style-name="T854">Asmenys turi teisę Vyriausybės arba jos įgaliotos institucijos nustatyta tvarka:</text:span></text:p>
      <text:p text:style-name="P855"><text:span text:style-name="T856">1</text:span><text:span text:style-name="T857">) iš valstybės valdymo ir savivaldos institucijų gaut</text:span><text:span text:style-name="T858">i teisingą informaciją apie aplinkos oro būklę, leistinos taršos normatyvus bei planuojamos ūkinės veiklos įtaką;</text:span></text:p>
      <text:p text:style-name="P859"><text:span text:style-name="T860">2</text:span><text:span text:style-name="T861">) dalyvauti planuojamos ūkinės veiklos poveikio aplinkos orui vertinimo procese;</text:span></text:p>
      <text:p text:style-name="P862"><text:span text:style-name="T863">3</text:span><text:span text:style-name="T864">) reikalauti, kad būtų nutrauktas kenksmingas ūkinė</text:span><text:span text:style-name="T865">s veiklos objektų poveikis aplinkos orui.</text:span></text:p>
      <text:p text:style-name="P866"/>
      <text:p text:style-name="P867"><text:span text:style-name="T868">17</text:span><text:span text:style-name="T869"><text:s/>straipsnis.<text:s/></text:span><text:span text:style-name="T870">Asmenų pareigos<text:s/></text:span></text:p>
      <text:p text:style-name="P871"><text:span text:style-name="T872">1</text:span><text:span text:style-name="T873">. Gaminant, vežant, saugant ir naudojant įrangą, produktus ar medžiagas, kurie gamybos, paskirstymo, saugojimo ar naudojimo metu teršia arba gali teršti aplinkos orą,<text:s/></text:span><text:span text:style-name="T874">privaloma pasirinkti tokį būdą, kuris apsaugotų aplinkos orą nuo neleistino teršimo.</text:span></text:p>
      <text:p text:style-name="P875"><text:span text:style-name="T876">2</text:span><text:span text:style-name="T877">. Gamintojai, vežėjai, importuotojai ir naudotojai privalo gaminti, importuoti ir eksploatuoti tik tokius mobilius taršos šaltinius, kurie neviršytų Aplinkos minister</text:span><text:span text:style-name="T878">ijos nustatytų leistinų taršos dydžių.</text:span></text:p>
      <text:p text:style-name="P879"><text:span text:style-name="T880">3.</text:span><text:span text:style-name="T881"><text:s/>Neteko galios nuo 2024-10-01</text:span></text:p>
      <text:p text:style-name="P882">Straipsnio dalies naikinimas:</text:p>
      <text:p text:style-name="P883"><text:span text:style-name="T884">Nr.<text:s/></text:span><text:a xlink:href="https://www.e-tar.lt/portal/legalAct.html?documentId=be7356001e6311ef8b14c5bcce136045" office:target-frame-name="_top" xlink:show="replace"><text:span text:style-name="T885">XIV-2661</text:span></text:a><text:span text:style-name="T886">, 2024-05-16, paskelbta TAR 2024-05-30, i.<text:s/></text:span><text:span text:style-name="T887">k. 2024-09702</text:span></text:p>
      <text:p text:style-name="Normal"/>
      <text:p text:style-name="P888"><text:span text:style-name="T889">4</text:span><text:span text:style-name="T890">. Gamintojai, vežėjai ir naudotojai privalo įstatymų ir kitų teisės aktų nustatyta tvarka informuoti aplinkos apsaugos institucijas ir visuomenę apie aplinkos oro taršą bei priemones, kurių imtasi šiai taršai sumažinti.</text:span></text:p>
      <text:p text:style-name="P891"/>
      <text:p text:style-name="P892"><text:span text:style-name="T893">18</text:span><text:span text:style-name="T894"><text:s/>straip</text:span><text:span text:style-name="T895">snis.<text:s/></text:span><text:span text:style-name="T896">Taršos šaltinio naudotojo pareigos</text:span></text:p>
      <text:p text:style-name="P897"><text:span text:style-name="T898">1</text:span><text:span text:style-name="T899">. Taršos šaltinio naudotojas privalo laikytis nustatytų taršos normatyvų ir užtikrinti, kad jam priklausančių taršos šaltinių išmetami į aplinkos orą teršalai, įvertinus esamą užterštumo lygį, neviršytų šiai vi</text:span><text:span text:style-name="T900">etovei nustatytų ribinių arba siektinų užterštumo verčių.</text:span></text:p>
      <text:p text:style-name="P901"><text:span text:style-name="T902">2</text:span><text:span text:style-name="T903">. Stacionaraus taršos šaltinio naudotojas privalo parengti aplinkos oro taršos mažinimo programą, kurioje būtų numatytos priemonės išmetamų teršalų, susidarius nepalankioms teršalų išsisklaidym</text:span><text:span text:style-name="T904">o sąlygoms, kiekiui sumažinti. Programa teikiama tvirtinti leidimą teršalams į aplinkos orą išmesti</text:span><text:span text:style-name="T905"><text:s/></text:span><text:span text:style-name="T906">išdavusiai institucijai.</text:span></text:p>
      <text:p text:style-name="P907"><text:span text:style-name="T908">3</text:span><text:span text:style-name="T909">. Stacionaraus taršos šaltinio naudotojas, gavęs informaciją iš aplinkos apsaugos valstybinės kontrolės institucijos apie<text:s/></text:span><text:span text:style-name="T910">susidariusias nepalankias teršalų išsisklaidymo sąlygas, privalo įgyvendinti šio straipsnio 2 dalyje nurodytą aplinkos oro taršos mažinimo programą.</text:span><text:s/></text:p>
      <text:p text:style-name="P911">Papildyta straipsnio dalimi:</text:p>
      <text:p text:style-name="P912"><text:span text:style-name="T913">Nr.<text:s/></text:span><text:a xlink:href="https://www.e-tar.lt/portal/legalAct.html?documentId=TAR.5BC126E00A47" office:target-frame-name="_top" xlink:show="replace"><text:span text:style-name="T914">XI-785</text:span></text:a><text:span text:style-name="T915">, 2010-04-27, Žin., 2010, Nr. 54-2648 (2010-05-11), i. k. 1101010ISTA00XI-785</text:span></text:p>
      <text:p text:style-name="Normal"/>
      <text:p text:style-name="P916"><text:span text:style-name="T917">4</text:span><text:span text:style-name="T918">. Taršos šaltinio naudotojas, vykdantis žemės gelmių išteklių gavybos, sprogdinimo darbus, tvarkantis atliekas, privalo taikyti naujausias mažai taršias tech</text:span><text:span text:style-name="T919">nologijas, kad būtų sumažintas teršalų išmetimas į aplinkos orą.</text:span></text:p>
      <text:p text:style-name="P920">Straipsnio dalies pakeitimai:</text:p>
      <text:p text:style-name="P921"><text:span text:style-name="T922">Nr.<text:s/></text:span><text:a xlink:href="https://www.e-tar.lt/portal/legalAct.html?documentId=TAR.5BC126E00A47" office:target-frame-name="_top" xlink:show="replace"><text:span text:style-name="T923">XI-785</text:span></text:a><text:span text:style-name="T924">, 2010-04-27, Žin., 2010, Nr. 54-2648 (2010-05-11), i. k. 1101010ISTA</text:span><text:span text:style-name="T925">00XI-785</text:span></text:p>
      <text:p text:style-name="Normal"/>
      <text:p text:style-name="P926"><text:span text:style-name="T927">19</text:span><text:span text:style-name="T928"><text:s/>straipsnis.<text:s/></text:span><text:span text:style-name="T929">Teršalų išmetimo į aplinkos orą apskaita ir ataskaitų teikimas</text:span></text:p>
      <text:p text:style-name="P930"><text:span text:style-name="T931">1</text:span><text:span text:style-name="T932">. Taršos šaltinio naudotojas privalo įstatymų ir kitų teisės aktų nustatyta tvarka tvarkyti žaliavų, kuro, energijos sąnaudų, produkcijos kiekio, taršos šalt</text:span><text:span text:style-name="T933">inių ir išmetamų į aplinkos orą</text:span><text:span text:style-name="T934"><text:s/></text:span><text:span text:style-name="T935">teršalų apskaitą ir Aplinkos ministerijai ar jos įgaliotai institucijai teikti ataskaitas.</text:span></text:p>
      <text:p text:style-name="P936"><text:span text:style-name="T937">2</text:span><text:span text:style-name="T938">. Taršos šaltinių ir išmetamų į aplinkos orą teršalų apskaitos turinį ir formą bei žaliavų, kuro, energijos sąnaudų, produkcijos</text:span><text:span text:style-name="T939"><text:s/>kiekio, taršos šaltinių ir išmetamų į aplinkos orą teršalų ataskaitų teikimo tvarką nustato Aplinkos ministerija.</text:span></text:p>
      <text:p text:style-name="P940">Straipsnio pakeitimai:</text:p>
      <text:p text:style-name="P941"><text:span text:style-name="T942">Nr.<text:s/></text:span><text:a xlink:href="https://www.e-tar.lt/portal/legalAct.html?documentId=TAR.5BC126E00A47" office:target-frame-name="_top" xlink:show="replace"><text:span text:style-name="T943">XI-785</text:span></text:a><text:span text:style-name="T944">, 2010-04-27, Žin., 2010</text:span><text:span text:style-name="T945">, Nr. 54-2648 (2010-05-11), i. k. 1101010ISTA00XI-785</text:span></text:p>
      <text:p text:style-name="Normal"/>
      <text:p text:style-name="P946"><text:span text:style-name="T947">20</text:span><text:span text:style-name="T948"><text:s/>straipsnis.<text:s/></text:span><text:span text:style-name="T949">Teršalų mažinimo priemonių, atliekų deginimo ir<text:s/></text:span><text:span text:style-name="T950">augalų ar jų dalių<text:s/></text:span><text:span text:style-name="T951">deginimo reikalavimai</text:span></text:p>
      <text:p text:style-name="P952"><text:span text:style-name="T953">1</text:span><text:span text:style-name="T954">. Įgyvendinant išmetamų į aplinkos orą teršalų mažinimo priemones, neturi būti teršiamas</text:span><text:span text:style-name="T955"><text:s/>dirvožemis, vanduo ir kiti aplinkos elementai.</text:span></text:p>
      <text:p text:style-name="P956"><text:span text:style-name="T957">2</text:span><text:span text:style-name="T958">.<text:s/></text:span><text:span text:style-name="T959">Draudžiama deginti atliekas, išskyrus atvejus, kai jos deginamos specialiai tam skirtuose įrenginiuose, vadovaujantis šio įstatymo 15 straipsnio 1 dalies nuostatomis, ir šiame straipsnyje nurodytas iši</text:span><text:span text:style-name="T960">mtis</text:span><text:span text:style-name="T961">.</text:span></text:p>
      <text:p text:style-name="P962"><text:span text:style-name="T963">3</text:span><text:span text:style-name="T964">.<text:s/></text:span><text:span text:style-name="T965">Draudžiama deginti<text:s/></text:span><text:span text:style-name="T966">nenupjautus, nesugrėbtus ar kitaip nesurinktus augalus ar jų dalis, išskyrus atvejus, numatytus Lietuvos Respublikos saugomų teritorijų įstatymo nustatyta tvarka patvirtintuose gamtotvarkos planuose.</text:span></text:p>
      <text:p text:style-name="P967"><text:span text:style-name="T968">4</text:span><text:span text:style-name="T969">. Surinktų augalų a</text:span><text:span text:style-name="T970">r jų dalių (išskyrus surinktus vykdant miškų ūkio veiklą) deginimui lauko sąlygomis taikomi aplinkos ministro nustatyti reikalavimai.</text:span></text:p>
      <text:p text:style-name="P971">Straipsnio pakeitimai:</text:p>
      <text:p text:style-name="P972"><text:span text:style-name="T973">Nr.<text:s/></text:span><text:a xlink:href="https://www.e-tar.lt/portal/legalAct.html?documentId=314a7a200ba611e6a238c18f7a3f1736" office:target-frame-name="_top" xlink:show="replace"><text:span text:style-name="T974">XII-2300</text:span></text:a><text:span text:style-name="T975">, 2016-04-14, paskelbta TAR 2016-04-26, i. k. 2016-10404</text:span></text:p>
      <text:p text:style-name="Normal"/>
      <text:p text:style-name="P976"><text:span text:style-name="T977">21</text:span><text:span text:style-name="T978"><text:s/>straipsnis.<text:s/></text:span><text:span text:style-name="T979">Taršos šaltinio naudotojo pareigos avarijų atveju</text:span></text:p>
      <text:p text:style-name="P980"><text:span text:style-name="T981">1</text:span><text:span text:style-name="T982">. Kiekvienas taršos šaltinio naudotojas privalo parengti veiksmų planą avarijų atvejams ir jų likvidavimui.</text:span></text:p>
      <text:p text:style-name="P983"><text:span text:style-name="T984">2</text:span><text:span text:style-name="T985">. Taršos šaltinio naudotojo pareigas didelių pramoninių avarijų atveju nustato Vyriausybės tvirtinami Pramoninių avarijų prevencijos, likvidavimo ir tyrimo nuostatai.</text:span></text:p>
      <text:p text:style-name="P986">Straipsnio dalies pakeitimai:</text:p>
      <text:p text:style-name="P987"><text:span text:style-name="T988">Nr.<text:s/></text:span><text:a xlink:href="https://www.e-tar.lt/portal/legalAct.html?documentId=TAR.5BC126E00A47" office:target-frame-name="_top" xlink:show="replace"><text:span text:style-name="T989">XI-785</text:span></text:a><text:span text:style-name="T990">, 2010-04-27, Žin., 2010, Nr. 54-2648 (2010-05-11), i. k. 1101010ISTA00XI-785</text:span></text:p>
      <text:p text:style-name="Normal"/>
      <text:p text:style-name="P991"><text:span text:style-name="T992">3</text:span><text:span text:style-name="T993">. Avarijų likvidavimo planai sudaromi Civilinės saugos ir kitų įstatymų nustatyta tvarka.</text:span></text:p>
      <text:p text:style-name="P994"/>
      <text:h text:style-name="P995" text:outline-level="2"><text:span text:style-name="T996">PENKTASIS</text:span><text:span text:style-name="T997"><text:s/>SKIRSNIS</text:span></text:h>
      <text:p text:style-name="P998"><text:span text:style-name="T999">BAIGIAMOSIOS NUOSTA</text:span><text:span text:style-name="T1000">TOS</text:span></text:p>
      <text:p text:style-name="P1001"/>
      <text:p text:style-name="P1002"><text:span text:style-name="T1003">22</text:span><text:span text:style-name="T1004"><text:s/>straipsnis.<text:s/></text:span><text:span text:style-name="T1005">Atsakomybė už šio įstatymo pažeidimus</text:span></text:p>
      <text:p text:style-name="P1006"><text:span text:style-name="T1007">1</text:span><text:span text:style-name="T1008">. Asmenys, pažeidę šio įstatymo reikalavimus, traukiami atsakomybėn įstatymų nustatyta tvarka.<text:s/></text:span></text:p>
      <text:p text:style-name="P1009"><text:span text:style-name="T1010">2</text:span><text:span text:style-name="T1011">. Asmenys, padarę žalą aplinkai, teisės aktų nustatyta tvarka privalo ją atlyginti ir es</text:span><text:span text:style-name="T1012">ant galimybei atkurti aplinkos elemento būklę.</text:span></text:p>
      <text:p text:style-name="P1013">Straipsnio dalies pakeitimai:</text:p>
      <text:p text:style-name="P1014"><text:span text:style-name="T1015">Nr.<text:s/></text:span><text:a xlink:href="https://www.e-tar.lt/portal/legalAct.html?documentId=TAR.5BC126E00A47" office:target-frame-name="_top" xlink:show="replace"><text:span text:style-name="T1016">XI-785</text:span></text:a><text:span text:style-name="T1017">, 2010-04-27, Žin., 2010, Nr. 54-2648 (2010-05-11), i. k. 1101010ISTA00XI-785</text:span></text:p>
      <text:p text:style-name="Normal"/>
      <text:p text:style-name="P1018"><text:span text:style-name="T1019">23</text:span><text:span text:style-name="T1020"><text:s/>straipsnis.<text:s/></text:span><text:span text:style-name="T1021">Tarptautinės sutartys</text:span></text:p>
      <text:p text:style-name="P1022"><text:span text:style-name="T1023">Jeigu įsigaliojusios Lietuvos Respublikos ratifikuotos tarptautinės sutartys numato kitokias nuostatas negu šis įstatymas, taikomos tarptautinių sutarčių nuostatos.</text:span></text:p>
      <text:p text:style-name="P1024"/>
      <text:p text:style-name="P1025"><text:span text:style-name="T1026">24</text:span><text:span text:style-name="T1027"><text:s/>straipsnis.<text:s/></text:span><text:span text:style-name="T1028">Teisės aktų pripažinimas netekus</text:span><text:span text:style-name="T1029">iais galios</text:span></text:p>
      <text:p text:style-name="P1030"><text:span text:style-name="T1031">Pripažįstami netekusiais galios:</text:span></text:p>
      <text:p text:style-name="P1032"><text:span text:style-name="T1033">1</text:span><text:span text:style-name="T1034">) Atmosferos oro apsaugos įstatymas (Žin., 1981, Nr.<text:s/></text:span><text:a xlink:href="https://www.e-tar.lt/portal/lt/legalAct/TAR.12075AF907AF" office:target-frame-name="_blank" xlink:show="new"><text:span text:style-name="T1035">17-216</text:span></text:a><text:span text:style-name="T1036">);</text:span></text:p>
      <text:p text:style-name="P1037"><text:span text:style-name="T1038">2</text:span><text:span text:style-name="T1039">) Aukščiausiosios Tarybos Prezidiumo 1984 m. lapkričio</text:span><text:span text:style-name="T1040"><text:s/>28 d. įsako Nr. X-4418 „Dėl pakeitimų ir papildymų kai kuriuose Lietuvos TSR įstatymų aktuose“ (Žin., 1984, Nr. 34-391) 8 punktas;</text:span></text:p>
      <text:p text:style-name="P1041"><text:span text:style-name="T1042">3</text:span><text:span text:style-name="T1043">) Lietuvos Respublikos teritorijoje galiojančių įstatymų, priimtų iki 1990 m. kovo 11 d., galiojimo laikino pratęsimo į</text:span><text:span text:style-name="T1044">statymo (Žin., 1997, Nr.<text:s/></text:span><text:a xlink:href="https://www.e-tar.lt/portal/lt/legalAct/TAR.4F9515A6EB3D" office:target-frame-name="_blank" xlink:show="new"><text:span text:style-name="T1045">118-3046</text:span></text:a><text:span text:style-name="T1046">; 1998, Nr.<text:s/></text:span><text:a xlink:href="https://www.e-tar.lt/portal/lt/legalAct/TAR.9EEFD8E04D2F" office:target-frame-name="_blank" xlink:show="new"><text:span text:style-name="T1047">59-1657</text:span></text:a><text:span text:style-name="T1048">) 1 straipsnio 9 punktas.</text:span></text:p>
      <text:p text:style-name="P1049"/>
      <text:p text:style-name="P1050"/>
      <text:p text:style-name="P1051">Skelbiu šį Lietuvos Respublikos Seimo priimtą įstatymą.</text:p>
      <text:p text:style-name="P1052"/>
      <text:p text:style-name="P1053"/>
      <text:p text:style-name="P1054">RESPUBLIKOS PREZIDENTAS<text:tab/>VALDAS ADAMKUS</text:p>
      <text:p text:style-name="P1055"/>
      <text:p text:style-name="P1056"/>
      <text:p text:style-name="P1057"><text:span text:style-name="T1058">Lietuvos Respublikos<text:s/></text:span></text:p>
      <text:p text:style-name="P1059">aplinkos oro apsaugos įstatymo<text:s/></text:p>
      <text:p text:style-name="P1060">priedas</text:p>
      <text:p text:style-name="P1061"/>
      <text:p text:style-name="P1062"><text:span text:style-name="T1063">ĮGYVENDINAMI EUROPOS SĄJUNGOS TEISĖS AKTAI</text:span></text:p>
      <text:p text:style-name="P1064"/>
      <text:p text:style-name="P1065"><text:span text:style-name="T1066">1</text:span><text:span text:style-name="T1067">. 2008 m. gegužės 21 d.<text:s/></text:span><text:span text:style-name="T1068">Europos<text:s/></text:span><text:span text:style-name="T1069">Parlamento ir Tarybos direktyva 2008/50/EB dėl aplinkos oro kokybės ir švaresnio oro Europoje</text:span><text:span text:style-name="T1070"><text:s/></text:span><text:span text:style-name="T1071">(OL 2008 L 152, p. 1).</text:span><text:s/></text:p>
      <text:p text:style-name="P1072"><text:span text:style-name="T1073">2</text:span><text:span text:style-name="T1074">. 2016 m. gruodžio 14 d. Europos Parlamento ir Tarybos direktyva (ES) 2016/2284 dėl tam tikrų valstybėse narėse į atmosferą išmetamų<text:s/></text:span><text:span text:style-name="T1075">teršalų kiekio mažinimo, kuria iš dalies keičiama Direktyva 2003/35/EB ir panaikinama Direktyva 2001/81/EB (OL 2016 L 344, p. 1).</text:span><text:s/></text:p>
      <text:p text:style-name="P1076">Papildyta punktu:</text:p>
      <text:p text:style-name="P1077"><text:span text:style-name="T1078">Nr.<text:s/></text:span><text:a xlink:href="https://www.e-tar.lt/portal/legalAct.html?documentId=99ec6e50510311e7846ef01bfffb9b64" office:target-frame-name="_top" xlink:show="replace"><text:span text:style-name="T1079">XIII-</text:span><text:span text:style-name="T1080">428</text:span></text:a><text:span text:style-name="T1081">, 2017-06-08, paskelbta TAR 2017-06-14, i. k. 2017-10029</text:span></text:p>
      <text:p text:style-name="Normal"/>
      <text:p text:style-name="P1082">Papildyta priedu:</text:p>
      <text:p text:style-name="P1083"><text:span text:style-name="T1084">Nr.<text:s/></text:span><text:a xlink:href="https://www.e-tar.lt/portal/legalAct.html?documentId=a62a8120316911e78397ae072f58c508" office:target-frame-name="_top" xlink:show="replace"><text:span text:style-name="T1085">XIII-322</text:span></text:a><text:span text:style-name="T1086">, 2017-04-27, paskelbta TAR 2017-05-05, i. k. 2017-07682</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Seimas, Įstatymas</text:span></text:p>
      <text:p text:style-name="P1096"><text:span text:style-name="T1097">Nr.<text:s/></text:span><text:a xlink:href="https://www.e-tar.lt/portal/legalAct.html?documentId=TAR.F87A505F29BC" office:target-frame-name="_top" xlink:show="replace"><text:span text:style-name="T1098">XI-140</text:span></text:a><text:span text:style-name="T1099">, 2009-01-12, Žin., 2009, Nr. 10-362 (2009-01-27), i. k. 1091010ISTA00XI-140</text:span></text:p>
      <text:p text:style-name="P1100"><text:span text:style-name="T1101">Lietuvos Respublikos aplinkos or</text:span><text:span text:style-name="T1102">o apsaugos įstatymo 13 straipsnio pakeitimo įstatymas</text:span></text:p>
      <text:p text:style-name="P1103"/>
      <text:p text:style-name="P1104"><text:span text:style-name="T1105">2.</text:span></text:p>
      <text:p text:style-name="P1106"><text:span text:style-name="T1107">Lietuvos Respublikos Seimas, Įstatymas</text:span></text:p>
      <text:p text:style-name="P1108"><text:span text:style-name="T1109">Nr.<text:s/></text:span><text:a xlink:href="https://www.e-tar.lt/portal/legalAct.html?documentId=TAR.5BC126E00A47" office:target-frame-name="_top" xlink:show="replace"><text:span text:style-name="T1110">XI-785</text:span></text:a><text:span text:style-name="T1111">, 2010-04-27, Žin., 2010, Nr. 54-2648 (2010-05-11), i. k. 1101010IS</text:span><text:span text:style-name="T1112">TA00XI-785</text:span></text:p>
      <text:p text:style-name="P1113"><text:span text:style-name="T1114">Lietuvos Respublikos aplinkos oro apsaugos įstatymo 2, 4, 5, 7, 9, 10, 11, 18, 19, 21 ir 22 straipsnių pakeitimo ir papildymo įstatymas</text:span></text:p>
      <text:p text:style-name="P1115"/>
      <text:p text:style-name="P1116"><text:span text:style-name="T1117">3.</text:span></text:p>
      <text:p text:style-name="P1118"><text:span text:style-name="T1119">Lietuvos Respublikos Seimas, Įstatymas</text:span></text:p>
      <text:p text:style-name="P1120"><text:span text:style-name="T1121">Nr.<text:s/></text:span><text:a xlink:href="https://www.e-tar.lt/portal/legalAct.html?documentId=TAR.2EFAEA45771F" office:target-frame-name="_top" xlink:show="replace"><text:span text:style-name="T1122">XII-463</text:span></text:a><text:span text:style-name="T1123">, 2013-07-02, Žin., 2013, Nr. 79-3984 (2013-07-23), i. k. 1131010ISTA0XII-463</text:span></text:p>
      <text:p text:style-name="P1124"><text:span text:style-name="T1125">Lietuvos Respublikos aplinkos oro apsaugos įstatymo 4 ir 7 straipsnių pakeitimo įstatymas</text:span></text:p>
      <text:p text:style-name="P1126"/>
      <text:p text:style-name="P1127"><text:span text:style-name="T1128">4.</text:span></text:p>
      <text:p text:style-name="P1129"><text:span text:style-name="T1130">Lietuvos Respublikos Seimas, Įstatymas</text:span></text:p>
      <text:p text:style-name="P1131"><text:span text:style-name="T1132">Nr.<text:s/></text:span><text:a xlink:href="https://www.e-tar.lt/portal/legalAct.html?documentId=314a7a200ba611e6a238c18f7a3f1736" office:target-frame-name="_top" xlink:show="replace"><text:span text:style-name="T1133">XII-2300</text:span></text:a><text:span text:style-name="T1134">, 2016-04-14, paskelbta TAR 2016-04-26, i. k. 2016-10404</text:span></text:p>
      <text:p text:style-name="P1135"><text:span text:style-name="T1136">Lietuvos Respublikos aplinkos oro apsaugos įstatymo Nr. VIII-1392 2 ir 20 straipsnių pakeitimo<text:s/></text:span><text:span text:style-name="T1137">įstatymas</text:span></text:p>
      <text:p text:style-name="P1138"/>
      <text:p text:style-name="P1139"><text:span text:style-name="T1140">5.</text:span></text:p>
      <text:p text:style-name="P1141"><text:span text:style-name="T1142">Lietuvos Respublikos Seimas, Įstatymas</text:span></text:p>
      <text:p text:style-name="P1143"><text:span text:style-name="T1144">Nr.<text:s/></text:span><text:a xlink:href="https://www.e-tar.lt/portal/legalAct.html?documentId=a62a8120316911e78397ae072f58c508" office:target-frame-name="_top" xlink:show="replace"><text:span text:style-name="T1145">XIII-322</text:span></text:a><text:span text:style-name="T1146">, 2017-04-27, paskelbta TAR 2017-05-05, i. k. 2017-07682</text:span></text:p>
      <text:p text:style-name="P1147"><text:span text:style-name="T1148">Lietuvos Respublikos aplinkos oro ap</text:span><text:span text:style-name="T1149">saugos įstatymo Nr. VIII-1392 1 ir 2 straipsnių pakeitimo ir Įstatymo papildymo priedu įstatymas</text:span></text:p>
      <text:p text:style-name="P1150"/>
      <text:p text:style-name="P1151"><text:span text:style-name="T1152">6.</text:span></text:p>
      <text:p text:style-name="P1153"><text:span text:style-name="T1154">Lietuvos Respublikos Seimas, Įstatymas</text:span></text:p>
      <text:p text:style-name="P1155"><text:span text:style-name="T1156">Nr.<text:s/></text:span><text:a xlink:href="https://www.e-tar.lt/portal/legalAct.html?documentId=99ec6e50510311e7846ef01bfffb9b64" office:target-frame-name="_top" xlink:show="replace"><text:span text:style-name="T1157">XIII-428</text:span></text:a><text:span text:style-name="T1158">, 2017</text:span><text:span text:style-name="T1159">-06-08, paskelbta TAR 2017-06-14, i. k. 2017-10029</text:span></text:p>
      <text:p text:style-name="P1160"><text:span text:style-name="T1161">Lietuvos Respublikos aplinkos oro apsaugos įstatymo Nr. VIII-1392 2, 3, 4, 10 straipsnių ir priedo pakeitimo įstatymas</text:span></text:p>
      <text:p text:style-name="P1162"/>
      <text:p text:style-name="P1163"><text:span text:style-name="T1164">7.</text:span></text:p>
      <text:p text:style-name="P1165"><text:span text:style-name="T1166">Lietuvos Respublikos Seimas, Įstatymas</text:span></text:p>
      <text:p text:style-name="P1167"><text:span text:style-name="T1168">Nr.<text:s/></text:span><text:a xlink:href="https://www.e-tar.lt/portal/legalAct.html?documentId=6d4dacd0934e11e9ae2e9d61b1f977b3" office:target-frame-name="_top" xlink:show="replace"><text:span text:style-name="T1169">XIII-2168</text:span></text:a><text:span text:style-name="T1170">, 2019-06-06, paskelbta TAR 2019-06-20, i. k. 2019-09940</text:span></text:p>
      <text:p text:style-name="P1171"><text:span text:style-name="T1172">Lietuvos Respublikos aplinkos oro apsaugos įstatymo Nr. VIII-1392 2 straipsnio pakeitimo ir 12 straipsnio pripažinimo netekusiu gal</text:span><text:span text:style-name="T1173">ios įstatymas</text:span></text:p>
      <text:p text:style-name="P1174"/>
      <text:p text:style-name="P1175"><text:span text:style-name="T1176">8.</text:span></text:p>
      <text:p text:style-name="P1177"><text:span text:style-name="T1178">Lietuvos Respublikos Seimas, Įstatymas</text:span></text:p>
      <text:p text:style-name="P1179"><text:span text:style-name="T1180">Nr.<text:s/></text:span><text:a xlink:href="https://www.e-tar.lt/portal/legalAct.html?documentId=26cf8a60c1ad11ea9815f635b9c0dcef" office:target-frame-name="_top" xlink:show="replace"><text:span text:style-name="T1181">XIII-3105</text:span></text:a><text:span text:style-name="T1182">, 2020-06-25, paskelbta TAR 2020-07-09, i. k. 2020-15311</text:span></text:p>
      <text:p text:style-name="P1183"><text:span text:style-name="T1184">Lietuvos Respublikos aplinkos o</text:span><text:span text:style-name="T1185">ro apsaugos įstatymo Nr. VIII-1392 10 straipsnio pakeitimo įstatymas</text:span></text:p>
      <text:p text:style-name="P1186"/>
      <text:p text:style-name="P1187"><text:span text:style-name="T1188">9.</text:span></text:p>
      <text:p text:style-name="P1189"><text:span text:style-name="T1190">Lietuvos Respublikos Seimas, Įstatymas</text:span></text:p>
      <text:p text:style-name="P1191"><text:span text:style-name="T1192">Nr.<text:s/></text:span><text:a xlink:href="https://www.e-tar.lt/portal/legalAct.html?documentId=be7356001e6311ef8b14c5bcce136045" office:target-frame-name="_top" xlink:show="replace"><text:span text:style-name="T1193">XIV-2661</text:span></text:a><text:span text:style-name="T1194">, 2024-05-16, paskelbta TAR<text:s/></text:span><text:span text:style-name="T1195">2024-05-30, i. k. 2024-09702</text:span></text:p>
      <text:p text:style-name="P1196"><text:span text:style-name="T1197">Lietuvos Respublikos aplinkos oro apsaugos įstatymo Nr. VIII-1392 2, 4, 5, 7, 9, 10, 13 ir 17 straipsnių pakeitimo ir Įstatymo papildymo 5-1 straipsniu įstatymas</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19:00Z</meta:creation-date>
    <dc:date>2024-06-06T12:19:00Z</dc:date>
    <meta:template xlink:href="Normal.dotm" xlink:type="simple"/>
    <meta:editing-cycles>2</meta:editing-cycles>
    <meta:editing-duration>PT0S</meta:editing-duration>
    <meta:document-statistic meta:page-count="3" meta:paragraph-count="1012" meta:word-count="5894" meta:character-count="44553" meta:row-count="1889" meta:non-whitespace-character-count="39671"/>
  </office:meta>
</office:document-meta>
</file>