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P58" style:parent-style-name="Normal" style:family="paragraph">
      <style:paragraph-properties fo:keep-together="always"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10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0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08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0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P111" style:parent-style-name="Normal" style:family="paragraph">
      <style:paragraph-properties fo:keep-together="always"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/>
    </style:style>
    <style:style style:name="T113" style:parent-style-name="DefaultParagraphFont" style:family="text">
      <style:text-properties fo:font-weight="bold" style:font-weight-asian="bold" style:font-weight-complex="bold" fo:text-transform="uppercase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fo:font-size="11pt" style:font-size-asian="11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center"/>
      <style:text-properties fo:hyphenate="false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3-01-01 iki 2013-07-05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 1022330ISAK00000030</text:span></text:p>
      <text:p text:style-name="P14"/>
      <text:p text:style-name="P15">Nauja redakcija nuo 2007-06-24:</text:p>
      <text:p text:style-name="Normal"><text:span text:style-name="T16">Nr.<text:s/></text:span><text:a xlink:href="https://www.e-tar.lt/portal/legalAct.html?documentId=TAR.9624EBB73EC6" office:target-frame-name="_top" xlink:show="replace"><text:span text:style-name="T17">3D-306</text:span></text:a><text:span text:style-name="T18">, 2007-06-18, Žin. 2007, Nr. 69-2751 (2007-06-23), i. k. 1072330ISAK003D-306</text:span></text:p>
      <text:p text:style-name="P19"/>
      <text:p text:style-name="P20">LIETUVOS RESPUBLIKOS ŽEMĖS ŪKIO<text:s/></text:p>
      <text:p text:style-name="P21"><text:span text:style-name="T22">MINISTRAS</text:span></text:p>
      <text:p text:style-name="P23"/>
      <text:p text:style-name="P24">ĮSAKYMAS<text:s/></text:p>
      <text:p text:style-name="P25">DĖL SKERDYKLŲ, KLASIFIKUOJANČIŲ GYVULIŲ SKERDENAS, SĄRAŠŲ PATVIRTINIMO</text:p>
      <text:p text:style-name="P26"/>
      <text:p text:style-name="P27">2002 m. sausio 28 d. Nr. 30</text:p>
      <text:p text:style-name="P28">Vilnius</text:p>
      <text:p text:style-name="P29"/>
      <text:p text:style-name="P30"/>
      <text:p text:style-name="P31"><text:span text:style-name="T32">Vadovaudamasi Lietuvos Respublikos žemės ūkio ministro 2001 m. birželio 25 d. įsakymo Nr. 217 „Dėl skerdenų klasifikavimo sistemos administravimo ir kontrolės“ (Žin., 2001, Nr.<text:s/></text:span><text:a xlink:href="https://www.e-tar.lt/portal/lt/legalAct/TAR.498FD8104ADC" office:target-frame-name="_blank" xlink:show="new"><text:span text:style-name="T33">57-2056</text:span></text:a><text:span text:style-name="T34">; 2010, Nr.<text:s/></text:span><text:a xlink:href="https://www.e-tar.lt/portal/lt/legalAct/TAR.B9859FE4DEA6" office:target-frame-name="_blank" xlink:show="new"><text:span text:style-name="T35">79-4092</text:span></text:a><text:span text:style-name="T36">) 1.1 punktu,</text:span><text:s/></text:p>
      <text:p text:style-name="P37">Preambulės pakeitimai:</text:p>
      <text:p text:style-name="P38"><text:span text:style-name="T39">Nr.<text:s/></text:span><text:a xlink:href="https://www.e-tar.lt/portal/legalAct.html?documentId=TAR.957F14FCD86A" office:target-frame-name="_top" xlink:show="replace"><text:span text:style-name="T40">3D-190</text:span></text:a><text:span text:style-name="T41">, 2011-03-10, Žin., 2011, Nr. 32-1508 (2011-03-17), i. k. 1112330ISAK003D-190</text:span></text:p>
      <text:p text:style-name="Normal"/>
      <text:p text:style-name="P42"><text:span text:style-name="T43">Tvirtinu</text:span><text:s/>pridedamus:</text:p>
      <text:p text:style-name="P44">1. Galvijų skerdenas klasifikuojančių skerdyklų sąrašą.</text:p>
      <text:p text:style-name="P45">2. Kiaulių skerdenas klasifikuojančių skerdyklų sąrašą.</text:p>
      <text:p text:style-name="P46"/>
      <text:p text:style-name="P47"/>
      <text:p text:style-name="P48"/>
      <text:p text:style-name="P49"><text:span text:style-name="T50">ŽEMĖS ŪKIO MINISTRAS</text:span><text:span text:style-name="T51"><text:tab/>JERONIMAS KRAUJELIS</text:span></text:p>
      <text:p text:style-name="Normal"/>
      <text:soft-page-break/>
      <text:p text:style-name="P52">PATVIRTINTA</text:p>
      <text:p text:style-name="P53">Lietuvos Respublikos žemės ūkio ministro<text:s/></text:p>
      <text:p text:style-name="P54">2002 m. sausio 28 d. įsakymu Nr. 30</text:p>
      <text:p text:style-name="P55">(Lietuvos Respublikos žemės ūkio ministro<text:s/></text:p>
      <text:p text:style-name="P56">2010 m. birželio 29<text:s/>d. įsakymo Nr. 3D-602 redakcija)</text:p>
      <text:p text:style-name="P57"/>
      <text:p text:style-name="P58"><text:span text:style-name="T59">GALVIJŲ SKERDENAS KLASIFIKUOJANČIŲ SKERDYKLŲ SĄRAŠAS</text:span></text:p>
      <text:p text:style-name="P60"/>
      <text:p text:style-name="P61">1. Žemės ūkio kooperatinė bendrovė „Krekenavos mėsa“, Mantvilonių k., Kėdainių r.;</text:p>
      <text:p text:style-name="P62">2. UAB „Utenos mėsa“, Pramonės g. 4 Utena;</text:p>
      <text:p text:style-name="P63"><text:span text:style-name="T64">3.</text:span><text:span text:style-name="T65"><text:s/>Neteko galios nuo 2012-06-20</text:span></text:p>
      <text:p text:style-name="P66">Punkto naikinimas:</text:p>
      <text:p text:style-name="P67"><text:span text:style-name="T68">Nr.<text:s/></text:span><text:a xlink:href="https://www.e-tar.lt/portal/legalAct.html?documentId=TAR.E0273ECFE5DF" office:target-frame-name="_top" xlink:show="replace"><text:span text:style-name="T69">3D-394</text:span></text:a><text:span text:style-name="T70">, 2012-06-12, Žin. 2012, Nr. 68-3505 (2012-06-19), i. k. 1122330ISAK003D-394</text:span></text:p>
      <text:p text:style-name="Normal"/>
      <text:p text:style-name="P71"><text:span text:style-name="T72">4</text:span><text:span text:style-name="T73">. UAB „Samsonas“, Striūpų k., Šakių sen., Šakių r.</text:span>;</text:p>
      <text:p text:style-name="P74">Punkto<text:s/>pakeitimai:</text:p>
      <text:p text:style-name="P75"><text:span text:style-name="T76">Nr.<text:s/></text:span><text:a xlink:href="https://www.e-tar.lt/portal/legalAct.html?documentId=TAR.E0273ECFE5DF" office:target-frame-name="_top" xlink:show="replace"><text:span text:style-name="T77">3D-394</text:span></text:a><text:span text:style-name="T78">, 2012-06-12, Žin., 2012, Nr. 68-3505 (2012-06-19), i. k. 1122330ISAK003D-394</text:span></text:p>
      <text:p text:style-name="Normal"/>
      <text:p text:style-name="P79"><text:span text:style-name="T80">5</text:span><text:span text:style-name="T81">. UAB „Pajūrio mėsinė“, Kretingalės mstl., Kretingalės sen.,<text:s/></text:span><text:span text:style-name="T82">Klaipėdos r.</text:span>;</text:p>
      <text:p text:style-name="P83">Punkto pakeitimai:</text:p>
      <text:p text:style-name="P84"><text:span text:style-name="T85">Nr.<text:s/></text:span><text:a xlink:href="https://www.e-tar.lt/portal/legalAct.html?documentId=TAR.957F14FCD86A" office:target-frame-name="_top" xlink:show="replace"><text:span text:style-name="T86">3D-190</text:span></text:a><text:span text:style-name="T87">, 2011-03-10, Žin., 2011, Nr. 32-1508 (2011-03-17), i. k. 1112330ISAK003D-190</text:span></text:p>
      <text:p text:style-name="Normal"/>
      <text:p text:style-name="P88">6. UAB „Agaras“, Balandiškių k., Pabiržės sen.,<text:s/>Biržų r.</text:p>
      <text:p text:style-name="P89"/>
      <text:p text:style-name="P90">_________________</text:p>
      <text:p text:style-name="P91">Priedo pakeitimai:</text:p>
      <text:p text:style-name="P92"><text:span text:style-name="T93">Nr.<text:s/></text:span><text:a xlink:href="https://www.e-tar.lt/portal/legalAct.html?documentId=TAR.05D251ABA7A7" office:target-frame-name="_top" xlink:show="replace"><text:span text:style-name="T94">3D-541</text:span></text:a><text:span text:style-name="T95">, 2003-12-22, Žin., 2003, Nr. 121-5496 (2003-12-23), i. k. 1032330ISAK003D-541</text:span></text:p>
      <text:p text:style-name="P96"><text:span text:style-name="T97">Nr.<text:s/></text:span><text:a xlink:href="https://www.e-tar.lt/portal/legalAct.html?documentId=TAR.9624EBB73EC6" office:target-frame-name="_top" xlink:show="replace"><text:span text:style-name="T98">3D-306</text:span></text:a><text:span text:style-name="T99">, 2007-06-18, Žin., 2007, Nr. 69-2751 (2007-06-23), i. k. 1072330ISAK003D-306</text:span></text:p>
      <text:p text:style-name="P100"><text:span text:style-name="T101">Nr.<text:s/></text:span><text:a xlink:href="https://www.e-tar.lt/portal/legalAct.html?documentId=TAR.B9859FE4DEA6" office:target-frame-name="_top" xlink:show="replace"><text:span text:style-name="T102">3D-602</text:span></text:a><text:span text:style-name="T103">, 2010-06-29, Žin., 2010,<text:s/></text:span><text:span text:style-name="T104">Nr. 79-4092 (2010-07-03), i. k. 1102330ISAK003D-602</text:span></text:p>
      <text:p text:style-name="Normal"/>
      <text:soft-page-break/>
      <text:p text:style-name="P105">PATVIRTINTA</text:p>
      <text:p text:style-name="P106">Lietuvos Respublikos žemės ūkio ministro<text:s/></text:p>
      <text:p text:style-name="P107">2002 m. sausio 28 d. įsakymu Nr. 30</text:p>
      <text:p text:style-name="P108">(Lietuvos Respublikos žemės ūkio ministro<text:s/></text:p>
      <text:p text:style-name="P109">2010 m. birželio 29 d. įsakymo Nr. 3D-602 redakcija)</text:p>
      <text:p text:style-name="P110"/>
      <text:p text:style-name="P111"><text:span text:style-name="T112">KIAULIŲ SKERD</text:span><text:span text:style-name="T113">ENAS KLASIFIKUOJANČIŲ SKERDYKLŲ SĄRAŠAS</text:span></text:p>
      <text:p text:style-name="P114"/>
      <text:p text:style-name="P115">1. Žemės ūkio kooperatinė bendrovė „Krekenavos mėsa“, Mantvilonių k., Kėdainių r.;</text:p>
      <text:p text:style-name="P116">2. UAB „Utenos mėsa“, Pramonės g. 4, Utena;</text:p>
      <text:p text:style-name="P117">3. UAB „Sistem“, L. Ivinskio g. 114, Kaunas;</text:p>
      <text:p text:style-name="P118">4. UAB „Natanga ir Rovisa“,<text:s/>Mažrimų k., Šilalės r.;</text:p>
      <text:p text:style-name="P119"><text:span text:style-name="T120">5</text:span><text:span text:style-name="T121">. UAB „Samsonas“, Striūpų k., Šakių sen., Šakių r.;</text:span><text:s/></text:p>
      <text:p text:style-name="P122">Punkto pakeitimai:</text:p>
      <text:p text:style-name="P123"><text:span text:style-name="T124">Nr.<text:s/></text:span><text:a xlink:href="https://www.e-tar.lt/portal/legalAct.html?documentId=TAR.E0273ECFE5DF" office:target-frame-name="_top" xlink:show="replace"><text:span text:style-name="T125">3D-394</text:span></text:a><text:span text:style-name="T126">, 2012-06-12, Žin., 2012, Nr. 68-3505 (2012-06-19), i. k. 1122</text:span><text:span text:style-name="T127">330ISAK003D-394</text:span></text:p>
      <text:p text:style-name="Normal"/>
      <text:p text:style-name="P128"><text:span text:style-name="T129">6</text:span><text:span text:style-name="T130">. UAB „Pajūrio mėsinė“, Kretingalės mstl., Kretingalės sen., Klaipėdos r.;</text:span></text:p>
      <text:p text:style-name="P131">Punkto pakeitimai:</text:p>
      <text:p text:style-name="P132"><text:span text:style-name="T133">Nr.<text:s/></text:span><text:a xlink:href="https://www.e-tar.lt/portal/legalAct.html?documentId=TAR.957F14FCD86A" office:target-frame-name="_top" xlink:show="replace"><text:span text:style-name="T134">3D-190</text:span></text:a><text:span text:style-name="T135">, 2011-03-10, Žin., 2011, Nr. 32-1508 (2011-03-1</text:span><text:span text:style-name="T136">7), i. k. 1112330ISAK003D-190</text:span></text:p>
      <text:p text:style-name="Normal"/>
      <text:p text:style-name="P137">7. Č. Zachaževskij individuali įmonė, Kranto g. 7, Paluknio k., Paluknio sen., Trakų r.;</text:p>
      <text:p text:style-name="P138">8. UAB „Kaišiadorių agrofirma“, Sodų g. 13, Gudienos k., Kaišiadorių r.;</text:p>
      <text:p text:style-name="P139">9. UAB „Agaras“, <text:s/>Balandiškių k., Pabiržės sen., Biržų r.;</text:p>
      <text:p text:style-name="P140">10. UAB „Avirginida“, Vingininkų k., Šilalės r.;</text:p>
      <text:p text:style-name="P141"><text:span text:style-name="T142">11.</text:span><text:span text:style-name="T143"><text:s/>Neteko galios nuo 2012-06-20</text:span></text:p>
      <text:p text:style-name="P144">Punkto naikinimas:</text:p>
      <text:p text:style-name="P145"><text:span text:style-name="T146">Nr.<text:s/></text:span><text:a xlink:href="https://www.e-tar.lt/portal/legalAct.html?documentId=TAR.E0273ECFE5DF" office:target-frame-name="_top" xlink:show="replace"><text:span text:style-name="T147">3D-39</text:span><text:span text:style-name="T148">4</text:span></text:a><text:span text:style-name="T149">, 2012-06-12, Žin. 2012, Nr. 68-3505 (2012-06-19), i. k. 1122330ISAK003D-394</text:span></text:p>
      <text:p text:style-name="Normal"/>
      <text:p text:style-name="P150"><text:span text:style-name="T151">12.</text:span><text:span text:style-name="T152"><text:s/>Neteko galios nuo 2012-06-20</text:span></text:p>
      <text:p text:style-name="P153">Punkto naikinimas:</text:p>
      <text:p text:style-name="P154"><text:span text:style-name="T155">Nr.<text:s/></text:span><text:a xlink:href="https://www.e-tar.lt/portal/legalAct.html?documentId=TAR.E0273ECFE5DF" office:target-frame-name="_top" xlink:show="replace"><text:span text:style-name="T156">3D-394</text:span></text:a><text:span text:style-name="T157">, 2012-06-12, Žin. 2012, Nr. 68</text:span><text:span text:style-name="T158">-3505 (2012-06-19), i. k. 1122330ISAK003D-394</text:span></text:p>
      <text:p text:style-name="Normal"/>
      <text:p text:style-name="P159"><text:span text:style-name="T160">13.</text:span><text:span text:style-name="T161"><text:s/>Neteko galios nuo 2012-06-20</text:span></text:p>
      <text:p text:style-name="P162">Punkto naikinimas:</text:p>
      <text:p text:style-name="P163"><text:span text:style-name="T164">Nr.<text:s/></text:span><text:a xlink:href="https://www.e-tar.lt/portal/legalAct.html?documentId=TAR.E0273ECFE5DF" office:target-frame-name="_top" xlink:show="replace"><text:span text:style-name="T165">3D-394</text:span></text:a><text:span text:style-name="T166">, 2012-06-12, Žin. 2012, Nr. 68-3505 (2012-06-19), i. k. 112233</text:span><text:span text:style-name="T167">0ISAK003D-394</text:span></text:p>
      <text:p text:style-name="Normal"/>
      <text:p text:style-name="P168"><text:span text:style-name="T169">14.</text:span><text:span text:style-name="T170"><text:s/>Neteko galios nuo 2012-06-20</text:span></text:p>
      <text:p text:style-name="P171">Punkto naikinimas:</text:p>
      <text:p text:style-name="P172"><text:span text:style-name="T173">Nr.<text:s/></text:span><text:a xlink:href="https://www.e-tar.lt/portal/legalAct.html?documentId=TAR.E0273ECFE5DF" office:target-frame-name="_top" xlink:show="replace"><text:span text:style-name="T174">3D-394</text:span></text:a><text:span text:style-name="T175">, 2012-06-12, Žin. 2012, Nr. 68-3505 (2012-06-19), i. k. 1122330ISAK003D-394</text:span></text:p>
      <text:p text:style-name="Normal"/>
      <text:p text:style-name="P176">15. AB<text:s/>„Tauragės maistas“, Pramonės g. 2, Tauragė;</text:p>
      <text:p text:style-name="P177">16. Valstybinė kiaulių veislininkystės stotis, Jadvimpolio k., Baisogalos sen., Radviliškio r.;</text:p>
      <text:p text:style-name="P178"><text:span text:style-name="T179">17.</text:span><text:span text:style-name="T180"><text:s/>Neteko galios nuo 2012-06-20</text:span></text:p>
      <text:p text:style-name="P181">Punkto naikinimas:</text:p>
      <text:p text:style-name="P182"><text:span text:style-name="T183">Nr.<text:s/></text:span><text:a xlink:href="https://www.e-tar.lt/portal/legalAct.html?documentId=TAR.E0273ECFE5DF" office:target-frame-name="_top" xlink:show="replace"><text:span text:style-name="T184">3D-394</text:span></text:a><text:span text:style-name="T185">, 2012-06-12, Žin. 2012, Nr. 68-3505 (2012-06-19), i. k. 1122330ISAK003D-394</text:span></text:p>
      <text:p text:style-name="Normal"/>
      <text:p text:style-name="P186">18. V. Baliūno įmonė, Paežerio I k., Karsakiškio sen., Panevėžio r.;</text:p>
      <text:p text:style-name="P187">19. UAB „Stragutės mėsa“, Stragutės k., Gaurės sen., Tauragės r.;</text:p>
      <text:p text:style-name="P188"><text:span text:style-name="T189">20</text:span><text:span text:style-name="T190">. UAB „ARSI“, Voveriškių k., Šiaulių r.</text:span><text:s/></text:p>
      <text:p text:style-name="P191">Papildyta punktu:</text:p>
      <text:p text:style-name="P192"><text:span text:style-name="T193">Nr.<text:s/></text:span><text:a xlink:href="https://www.e-tar.lt/portal/legalAct.html?documentId=TAR.E0273ECFE5DF" office:target-frame-name="_top" xlink:show="replace"><text:span text:style-name="T194">3D-394</text:span></text:a><text:span text:style-name="T195">, 2012-06-12, Žin., 2012, Nr. 68-3505 (2012-06-19), i. k. 1122330ISAK003D-394</text:span></text:p>
      <text:p text:style-name="Normal"/>
      <text:p text:style-name="P196">________________</text:p>
      <text:p text:style-name="Normal"/>
      <text:p text:style-name="P197">Priedo pakeitimai:</text:p>
      <text:soft-page-break/>
      <text:p text:style-name="P198"><text:span text:style-name="T199">Nr.<text:s/></text:span><text:a xlink:href="https://www.e-tar.lt/portal/legalAct.html?documentId=TAR.9624EBB73EC6" office:target-frame-name="_top" xlink:show="replace"><text:span text:style-name="T200">3D-306</text:span></text:a><text:span text:style-name="T201">, 2007-06-18, Žin., 2007, Nr. 69-2751 (2007-06-23), i. k. 1072330ISAK003D-306</text:span></text:p>
      <text:p text:style-name="P202"><text:span text:style-name="T203">Nr.<text:s/></text:span><text:a xlink:href="https://www.e-tar.lt/portal/legalAct.html?documentId=TAR.2BD02D4D3179" office:target-frame-name="_top" xlink:show="replace"><text:span text:style-name="T204">3D-395</text:span></text:a><text:span text:style-name="T205">, 2008-07-18, Žin., 2008, Nr. 85-3399 (2008-07-26), i. k. 1082330ISAK003D-395</text:span></text:p>
      <text:p text:style-name="P206"><text:span text:style-name="T207">Nr.<text:s/></text:span><text:a xlink:href="https://www.e-tar.lt/portal/legalAct.html?documentId=TAR.11C3B51B88AE" office:target-frame-name="_top" xlink:show="replace"><text:span text:style-name="T208">3D-506</text:span></text:a><text:span text:style-name="T209">, 2009-07-15, Žin., 2009, Nr. 87-3706 (2009-07-23), i. k. 1092330ISAK003D-506</text:span></text:p>
      <text:p text:style-name="P210"><text:span text:style-name="T211">Nr.<text:s/></text:span><text:a xlink:href="https://www.e-tar.lt/portal/legalAct.html?documentId=TAR.B9859FE4DEA6" office:target-frame-name="_top" xlink:show="replace"><text:span text:style-name="T212">3D-602</text:span></text:a><text:span text:style-name="T213">, 2010-06-29, Žin., 2010, Nr. 79-4092 (2010-07-03), i. k. 1102330ISAK003D-602</text:span></text:p>
      <text:p text:style-name="Normal"/>
      <text:p text:style-name="P214"/>
      <text:p text:style-name="P215"/>
      <text:p text:style-name="P216"><text:span text:style-name="T217">Pakeitimai:</text:span></text:p>
      <text:p text:style-name="P218"/>
      <text:p text:style-name="P219"><text:span text:style-name="T220">1.</text:span></text:p>
      <text:p text:style-name="P221"><text:span text:style-name="T222">Lietuvos Respublikos žemės ūkio ministerija, Įsakymas</text:span></text:p>
      <text:p text:style-name="P223"><text:span text:style-name="T224">Nr.<text:s/></text:span><text:a xlink:href="https://www.e-tar.lt/portal/legalAct.html?documentId=TAR.192CBE11C54D" office:target-frame-name="_top" xlink:show="replace"><text:span text:style-name="T225">127</text:span></text:a><text:span text:style-name="T226">, 2002-04-12, Žin., 2002, Nr. 40-1506 (2002-04-17), i. k. 1022330ISAK00000127</text:span></text:p>
      <text:p text:style-name="P227"><text:span text:style-name="T228">Dėl 2002 m. sausio<text:s/></text:span><text:span text:style-name="T229">28 d. įsakymo Nr. 30 ,,dėl skerdyklų, vykdančių gyvulių skerdenų klasifikavimą, sąrašų patvirtinimo" dalinio pakeitimo</text:span></text:p>
      <text:p text:style-name="P230"/>
      <text:p text:style-name="P231"><text:span text:style-name="T232">2.</text:span></text:p>
      <text:p text:style-name="P233"><text:span text:style-name="T234">Lietuvos Respublikos žemės ūkio ministerija, Įsakymas</text:span></text:p>
      <text:p text:style-name="P235"><text:span text:style-name="T236">Nr.<text:s/></text:span><text:a xlink:href="https://www.e-tar.lt/portal/legalAct.html?documentId=TAR.FF038B779506" office:target-frame-name="_top" xlink:show="replace"><text:span text:style-name="T237">420</text:span></text:a><text:span text:style-name="T238">, 2002-10-31, Žin., 2002, Nr. 105-4723 (2002-11-06), i. k. 1022330ISAK00000420</text:span></text:p>
      <text:p text:style-name="P239"><text:span text:style-name="T240">Dėl žemės ūkio ministro 2002 m. sausio 28 d. įsakymo Nr. 30 "Dėl Skerdyklų, vykdančių gyvulių skerdenų klasifikavimą, sąrašų patvirtinimo" papildymo</text:span></text:p>
      <text:p text:style-name="P241"/>
      <text:p text:style-name="P242"><text:span text:style-name="T243">3.</text:span></text:p>
      <text:p text:style-name="P244"><text:span text:style-name="T245">Lietuvos Respu</text:span><text:span text:style-name="T246">blikos žemės ūkio ministerija, Įsakymas</text:span></text:p>
      <text:p text:style-name="P247"><text:span text:style-name="T248">Nr.<text:s/></text:span><text:a xlink:href="https://www.e-tar.lt/portal/legalAct.html?documentId=TAR.B6D7F44546C8" office:target-frame-name="_top" xlink:show="replace"><text:span text:style-name="T249">492</text:span></text:a><text:span text:style-name="T250">, 2002-12-17, Žin., 2002, Nr. 120-5446 (2002-12-20), i. k. 1022330ISAK00000492</text:span></text:p>
      <text:p text:style-name="P251"><text:span text:style-name="T252">Dėl žemės ūkio ministro 2002 m. sausio 28 d.<text:s/></text:span><text:span text:style-name="T253">įsakymo Nr. 30 "Dėl skerdyklų, vykdančių gyvulių skerdenų klasifikavimą, sąrašų patvirtinimo" papildymo</text:span></text:p>
      <text:p text:style-name="P254"/>
      <text:p text:style-name="P255"><text:span text:style-name="T256">4.</text:span></text:p>
      <text:p text:style-name="P257"><text:span text:style-name="T258">Lietuvos Respublikos žemės ūkio ministerija, Įsakymas</text:span></text:p>
      <text:p text:style-name="P259"><text:span text:style-name="T260">Nr.<text:s/></text:span><text:a xlink:href="https://www.e-tar.lt/portal/legalAct.html?documentId=TAR.05D251ABA7A7" office:target-frame-name="_top" xlink:show="replace"><text:span text:style-name="T261">3D-541</text:span></text:a><text:span text:style-name="T262">,<text:s/></text:span><text:span text:style-name="T263">2003-12-22, Žin., 2003, Nr. 121-5496 (2003-12-23), i. k. 1032330ISAK003D-541</text:span></text:p>
      <text:p text:style-name="P264"><text:span text:style-name="T265">Dėl žemės ūkio ministro 2002 m. sausio 28 d. įsakymo Nr. 30 "Dėl skerdyklų, vykdančių gyvulių skerdenų klasifikavimą, sąrašų patvirtinimo" pakeitimo</text:span></text:p>
      <text:p text:style-name="P266"/>
      <text:p text:style-name="P267"><text:span text:style-name="T268">5.</text:span></text:p>
      <text:p text:style-name="P269"><text:span text:style-name="T270">Lietuvos Respublikos žemės</text:span><text:span text:style-name="T271"><text:s/>ūkio ministerija, Įsakymas</text:span></text:p>
      <text:p text:style-name="P272"><text:span text:style-name="T273">Nr.<text:s/></text:span><text:a xlink:href="https://www.e-tar.lt/portal/legalAct.html?documentId=TAR.1D62627078DC" office:target-frame-name="_top" xlink:show="replace"><text:span text:style-name="T274">3D-309</text:span></text:a><text:span text:style-name="T275">, 2004-05-20, Žin., 2004, Nr. 83-3022 (2004-05-22), i. k. 1042330ISAK003D-309</text:span></text:p>
      <text:p text:style-name="P276"><text:span text:style-name="T277">Dėl žemės ūkio ministro 2002 m. sausio 28 d. įsakymo Nr.<text:s/></text:span><text:span text:style-name="T278">30 "Dėl Skerdyklų, vykdančių gyvulių skerdenų klasifikavimą, sąrašų patvirtinimo" papildymo</text:span></text:p>
      <text:p text:style-name="P279"/>
      <text:p text:style-name="P280"><text:span text:style-name="T281">6.</text:span></text:p>
      <text:p text:style-name="P282"><text:span text:style-name="T283">Lietuvos Respublikos žemės ūkio ministerija, Įsakymas</text:span></text:p>
      <text:p text:style-name="P284"><text:span text:style-name="T285">Nr.<text:s/></text:span><text:a xlink:href="https://www.e-tar.lt/portal/legalAct.html?documentId=TAR.49ED62295933" office:target-frame-name="_top" xlink:show="replace"><text:span text:style-name="T286">3D-159</text:span></text:a><text:span text:style-name="T287">, 2004-04-08,<text:s/></text:span><text:span text:style-name="T288">Žin., 2004, Nr. 54-1870 (2004-04-15), i. k. 1042330ISAK003D-159</text:span></text:p>
      <text:p text:style-name="P289"><text:span text:style-name="T290">Dėl žemės ūkio ministro 2002 m. sausio 28 d. įsakymo Nr. 30 "Dėl skerdyklų, vykdančių gyvulių skerdenų klasifikavimą, sąrašų patvirtinimo" pakeitimo</text:span></text:p>
      <text:p text:style-name="P291"/>
      <text:p text:style-name="P292"><text:span text:style-name="T293">7.</text:span></text:p>
      <text:p text:style-name="P294"><text:span text:style-name="T295">Lietuvos Respublikos žemės ūkio ministe</text:span><text:span text:style-name="T296">rija, Įsakymas</text:span></text:p>
      <text:p text:style-name="P297"><text:span text:style-name="T298">Nr.<text:s/></text:span><text:a xlink:href="https://www.e-tar.lt/portal/legalAct.html?documentId=TAR.F40952F21B35" office:target-frame-name="_top" xlink:show="replace"><text:span text:style-name="T299">3D-587</text:span></text:a><text:span text:style-name="T300">, 2004-10-29, Žin., 2004, Nr. 159-5823 (2004-11-02), i. k. 1042330ISAK003D-587</text:span></text:p>
      <text:p text:style-name="P301"><text:span text:style-name="T302">Dėl žemės ūkio ministro 2002 m. sausio 28 d. įsakymo Nr. 30 "Dėl skerd</text:span><text:span text:style-name="T303">yklų, vykdančių gyvulių skerdenų klasifikavimą, sąrašų patvirtinimo" papildymo</text:span></text:p>
      <text:p text:style-name="P304"/>
      <text:p text:style-name="P305"><text:span text:style-name="T306">8.</text:span></text:p>
      <text:p text:style-name="P307"><text:span text:style-name="T308">Lietuvos Respublikos žemės ūkio ministerija, Įsakymas</text:span></text:p>
      <text:p text:style-name="P309"><text:span text:style-name="T310">Nr.<text:s/></text:span><text:a xlink:href="https://www.e-tar.lt/portal/legalAct.html?documentId=TAR.54966A62C1E3" office:target-frame-name="_top" xlink:show="replace"><text:span text:style-name="T311">3D-681</text:span></text:a><text:span text:style-name="T312">, 2004-12-27, Žin., 2004, N</text:span><text:span text:style-name="T313">r. 186-6946 (2004-12-29), i. k. 1042330ISAK003D-681</text:span></text:p>
      <text:p text:style-name="P314"><text:span text:style-name="T315">Dėl žemės ūkio ministro 2002 m. sausio 28 d. įsakymo Nr. 30 "Dėl skerdyklų, vykdančių gyvulių skerdenų klasifikavimą, sąrašų patvirtinimo" pakeitimo</text:span></text:p>
      <text:p text:style-name="P316"/>
      <text:p text:style-name="P317"><text:span text:style-name="T318">9.</text:span></text:p>
      <text:p text:style-name="P319"><text:span text:style-name="T320">Lietuvos Respublikos žemės ūkio ministerija,<text:s/></text:span><text:span text:style-name="T321">Įsakymas</text:span></text:p>
      <text:p text:style-name="P322"><text:span text:style-name="T323">Nr.<text:s/></text:span><text:a xlink:href="https://www.e-tar.lt/portal/legalAct.html?documentId=TAR.7DAD08ECC16A" office:target-frame-name="_top" xlink:show="replace"><text:span text:style-name="T324">3D-116</text:span></text:a><text:span text:style-name="T325">, 2005-03-02, Žin., 2005, Nr. 31-1007 (2005-03-05), i. k. 1052330ISAK003D-116</text:span></text:p>
      <text:p text:style-name="P326"><text:span text:style-name="T327">Dėl žemės ūkio ministro 2002 m. sausio 28 d. įsakymo Nr. 30 "Dėl skerdyklų, v</text:span><text:span text:style-name="T328">ykdančių gyvulių skerdenų klasifikavimą, sąrašų patvirtinimo" pakeitimo</text:span></text:p>
      <text:p text:style-name="P329"/>
      <text:soft-page-break/>
      <text:p text:style-name="P330"><text:span text:style-name="T331">10.</text:span></text:p>
      <text:p text:style-name="P332"><text:span text:style-name="T333">Lietuvos Respublikos žemės ūkio ministerija, Įsakymas</text:span></text:p>
      <text:p text:style-name="P334"><text:span text:style-name="T335">Nr.<text:s/></text:span><text:a xlink:href="https://www.e-tar.lt/portal/legalAct.html?documentId=TAR.5CE0E0650DD6" office:target-frame-name="_top" xlink:show="replace"><text:span text:style-name="T336">3D-252</text:span></text:a><text:span text:style-name="T337">, 2005-05-03, Žin., 2005, Nr. 58-</text:span><text:span text:style-name="T338">2052 (2005-05-07), i. k. 1052330ISAK003D-252</text:span></text:p>
      <text:p text:style-name="P339"><text:span text:style-name="T340">Dėl žemės ūkio ministro 2002 m. sausio 28 d. įsakymo Nr. 30 "Dėl skerdyklų, vykdančių gyvulių skerdenų klasifikavimą, sąrašų patvirtinimo" pakeitimo</text:span></text:p>
      <text:p text:style-name="P341"/>
      <text:p text:style-name="P342"><text:span text:style-name="T343">11.</text:span></text:p>
      <text:p text:style-name="P344"><text:span text:style-name="T345">Lietuvos Respublikos žemės ūkio ministerija, Įsakymas</text:span></text:p>
      <text:p text:style-name="P346"><text:span text:style-name="T347">Nr.<text:s/></text:span><text:a xlink:href="https://www.e-tar.lt/portal/legalAct.html?documentId=TAR.386C329DBABA" office:target-frame-name="_top" xlink:show="replace"><text:span text:style-name="T348">3D-365</text:span></text:a><text:span text:style-name="T349">, 2005-07-27, Žin., 2005, Nr. 93-3482 (2005-08-02), i. k. 1052330ISAK003D-365</text:span></text:p>
      <text:p text:style-name="P350"><text:span text:style-name="T351">Dėl žemės ūkio ministro 2002 m. sausio 28 d. įsakymo Nr. 30 "Dėl skerdyklų, vykdančių<text:s/></text:span><text:span text:style-name="T352">gyvulių skerdenų klasifikavimą, sąrašų patvirtinimo" pakeitimo</text:span></text:p>
      <text:p text:style-name="P353"/>
      <text:p text:style-name="P354"><text:span text:style-name="T355">12.</text:span></text:p>
      <text:p text:style-name="P356"><text:span text:style-name="T357">Lietuvos Respublikos žemės ūkio ministerija, Įsakymas</text:span></text:p>
      <text:p text:style-name="P358"><text:span text:style-name="T359">Nr.<text:s/></text:span><text:a xlink:href="https://www.e-tar.lt/portal/legalAct.html?documentId=TAR.549887651A44" office:target-frame-name="_top" xlink:show="replace"><text:span text:style-name="T360">3D-26</text:span></text:a><text:span text:style-name="T361">, 2006-01-24, Žin., 2006, Nr. 11-415 (2006-</text:span><text:span text:style-name="T362">01-28), i. k. 1062330ISAK0003D-26</text:span></text:p>
      <text:p text:style-name="P363"><text:span text:style-name="T364">Dėl žemės ūkio ministro 2002 m. sausio 28 d. įsakymo Nr. 30 "Dėl skerdyklų, vykdančių gyvulių skerdenų klasifikavimą, sąrašų patvirtinimo" pakeitimo</text:span></text:p>
      <text:p text:style-name="P365"/>
      <text:p text:style-name="P366"><text:span text:style-name="T367">13.</text:span></text:p>
      <text:p text:style-name="P368"><text:span text:style-name="T369">Lietuvos Respublikos žemės ūkio ministerija, Įsakymas</text:span></text:p>
      <text:p text:style-name="P370"><text:span text:style-name="T371">Nr.<text:s/></text:span><text:a xlink:href="https://www.e-tar.lt/portal/legalAct.html?documentId=TAR.7484F3E40F7C" office:target-frame-name="_top" xlink:show="replace"><text:span text:style-name="T372">3D-462</text:span></text:a><text:span text:style-name="T373">, 2006-11-23, Žin., 2006, Nr. 130-4925 (2006-11-30), i. k. 1062330ISAK003D-462</text:span></text:p>
      <text:p text:style-name="P374"><text:span text:style-name="T375">Dėl žemės ūkio ministro 2002 m. sausio 28 d. įsakymo Nr. 30 "Dėl skerdyklų, vykdančių gyvulių skerd</text:span><text:span text:style-name="T376">enų klasifikavimą, sąrašų patvirtinimo" pakeitimo</text:span></text:p>
      <text:p text:style-name="P377"/>
      <text:p text:style-name="P378"><text:span text:style-name="T379">14.</text:span></text:p>
      <text:p text:style-name="P380"><text:span text:style-name="T381">Lietuvos Respublikos žemės ūkio ministerija, Įsakymas</text:span></text:p>
      <text:p text:style-name="P382"><text:span text:style-name="T383">Nr.<text:s/></text:span><text:a xlink:href="https://www.e-tar.lt/portal/legalAct.html?documentId=TAR.9624EBB73EC6" office:target-frame-name="_top" xlink:show="replace"><text:span text:style-name="T384">3D-306</text:span></text:a><text:span text:style-name="T385">, 2007-06-18, Žin., 2007, Nr. 69-2751 (2007-06-23), i.<text:s/></text:span><text:span text:style-name="T386">k. 1072330ISAK003D-306</text:span></text:p>
      <text:p text:style-name="P387"><text:span text:style-name="T388">Dėl žemės ūkio ministro 2002 m. sausio 28 d. įsakymo Nr. 30 "Dėl skerdyklų, vykdančių gyvulių skerdenų klasifikavimą, sąrašų patvirtinimo" pakeitimo</text:span></text:p>
      <text:p text:style-name="P389"/>
      <text:p text:style-name="P390"><text:span text:style-name="T391">15.</text:span></text:p>
      <text:p text:style-name="P392"><text:span text:style-name="T393">Lietuvos Respublikos žemės ūkio ministerija, Įsakymas</text:span></text:p>
      <text:p text:style-name="P394"><text:span text:style-name="T395">Nr.<text:s/></text:span><text:a xlink:href="https://www.e-tar.lt/portal/legalAct.html?documentId=TAR.8E1E4F1A8D6E" office:target-frame-name="_top" xlink:show="replace"><text:span text:style-name="T396">3D-173</text:span></text:a><text:span text:style-name="T397">, 2008-03-28, Žin., 2008, Nr. 38-1391 (2008-04-03), i. k. 1082330ISAK003D-173</text:span></text:p>
      <text:p text:style-name="P398"><text:span text:style-name="T399">Dėl žemės ūkio ministro 2002 m. sausio 28 d. įsakymo Nr. 30 "Dėl skerdyklų, klasifikuojančių</text:span><text:span text:style-name="T400"><text:s/>gyvulių skerdenas, sąrašų patvirtinimo" pakeitimo</text:span></text:p>
      <text:p text:style-name="P401"/>
      <text:p text:style-name="P402"><text:span text:style-name="T403">16.</text:span></text:p>
      <text:p text:style-name="P404"><text:span text:style-name="T405">Lietuvos Respublikos žemės ūkio ministerija, Įsakymas</text:span></text:p>
      <text:p text:style-name="P406"><text:span text:style-name="T407">Nr.<text:s/></text:span><text:a xlink:href="https://www.e-tar.lt/portal/legalAct.html?documentId=TAR.2BD02D4D3179" office:target-frame-name="_top" xlink:show="replace"><text:span text:style-name="T408">3D-395</text:span></text:a><text:span text:style-name="T409">, 2008-07-18, Žin., 2008, Nr. 85-3399 (2008-07-26), i.</text:span><text:span text:style-name="T410"><text:s/>k. 1082330ISAK003D-395</text:span></text:p>
      <text:p text:style-name="P411"><text:span text:style-name="T412">Dėl žemės ūkio ministro 2002 m. sausio 28 d. įsakymo Nr. 30 "Dėl skerdyklų, klasifikuojančių gyvulių skerdenas, sąrašų patvirtinimo" pakeitimo</text:span></text:p>
      <text:p text:style-name="P413"/>
      <text:p text:style-name="P414"><text:span text:style-name="T415">17.</text:span></text:p>
      <text:p text:style-name="P416"><text:span text:style-name="T417">Lietuvos Respublikos žemės ūkio ministerija, Įsakymas</text:span></text:p>
      <text:p text:style-name="P418"><text:span text:style-name="T419">Nr.<text:s/></text:span><text:a xlink:href="https://www.e-tar.lt/portal/legalAct.html?documentId=TAR.11C3B51B88AE" office:target-frame-name="_top" xlink:show="replace"><text:span text:style-name="T420">3D-506</text:span></text:a><text:span text:style-name="T421">, 2009-07-15, Žin., 2009, Nr. 87-3706 (2009-07-23), i. k. 1092330ISAK003D-506</text:span></text:p>
      <text:p text:style-name="P422"><text:span text:style-name="T423">Dėl žemės ūkio ministro 2002 m. sausio 28 d. įsakymo Nr. 30 "Dėl skerdyklų, klasifikuojančių</text:span><text:span text:style-name="T424"><text:s/>gyvulių skerdenas, sąrašų patvirtinimo" pakeitimo</text:span></text:p>
      <text:p text:style-name="P425"/>
      <text:p text:style-name="P426"><text:span text:style-name="T427">18.</text:span></text:p>
      <text:p text:style-name="P428"><text:span text:style-name="T429">Lietuvos Respublikos žemės ūkio ministerija, Įsakymas</text:span></text:p>
      <text:p text:style-name="P430"><text:span text:style-name="T431">Nr.<text:s/></text:span><text:a xlink:href="https://www.e-tar.lt/portal/legalAct.html?documentId=TAR.B9859FE4DEA6" office:target-frame-name="_top" xlink:show="replace"><text:span text:style-name="T432">3D-602</text:span></text:a><text:span text:style-name="T433">, 2010-06-29, Žin., 2010, Nr. 79-4092 (2010-07-03), i.</text:span><text:span text:style-name="T434"><text:s/>k. 1102330ISAK003D-602</text:span></text:p>
      <text:p text:style-name="P435"><text:span text:style-name="T436">Dėl žemės ūkio ministro 2002 m. sausio 28 d. įsakymo Nr. 30 "Dėl skerdyklų, klasifikuojančių gyvulių skerdenas, sąrašų patvirtinimo" pakeitimo</text:span></text:p>
      <text:p text:style-name="P437"/>
      <text:p text:style-name="P438"><text:span text:style-name="T439">19.</text:span></text:p>
      <text:p text:style-name="P440"><text:span text:style-name="T441">Lietuvos Respublikos žemės ūkio ministerija, Įsakymas</text:span></text:p>
      <text:p text:style-name="P442"><text:span text:style-name="T443">Nr.<text:s/></text:span><text:a xlink:href="https://www.e-tar.lt/portal/legalAct.html?documentId=TAR.957F14FCD86A" office:target-frame-name="_top" xlink:show="replace"><text:span text:style-name="T444">3D-190</text:span></text:a><text:span text:style-name="T445">, 2011-03-10, Žin., 2011, Nr. 32-1508 (2011-03-17), i. k. 1112330ISAK003D-190</text:span></text:p>
      <text:p text:style-name="P446"><text:span text:style-name="T447">Dėl žemės ūkio ministro 2002 m. sausio 28 d. įsakymo Nr. 30 "Dėl skerdyklų, klasifikuojančių gyvulių skerdenas, sąra</text:span><text:span text:style-name="T448">šų patvirtinimo" pakeitimo</text:span></text:p>
      <text:p text:style-name="P449"/>
      <text:p text:style-name="P450"><text:span text:style-name="T451">20.</text:span></text:p>
      <text:p text:style-name="P452"><text:span text:style-name="T453">Lietuvos Respublikos žemės ūkio ministerija, Įsakymas</text:span></text:p>
      <text:p text:style-name="P454"><text:span text:style-name="T455">Nr.<text:s/></text:span><text:a xlink:href="https://www.e-tar.lt/portal/legalAct.html?documentId=TAR.E0273ECFE5DF" office:target-frame-name="_top" xlink:show="replace"><text:span text:style-name="T456">3D-394</text:span></text:a><text:span text:style-name="T457">, 2012-06-12, Žin., 2012, Nr. 68-3505 (2012-06-19), i. k. 1122330ISAK003D-394</text:span></text:p>
      <text:soft-page-break/>
      <text:p text:style-name="P458"><text:span text:style-name="T459">Dėl žemės ūkio ministro 2002 m. sausio 28 d. įsakymo Nr. 30 "Dėl skerdyklų, klasifikuojančių gyvulių skerdenas, sąrašų patvirtinimo" pakeitimo</text:span></text:p>
      <text:p text:style-name="P460"/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9T05:23:00Z</meta:creation-date>
    <dc:date>2016-10-19T05:23:00Z</dc:date>
    <meta:template xlink:href="Normal.dotm" xlink:type="simple"/>
    <meta:editing-cycles>2</meta:editing-cycles>
    <meta:editing-duration>PT0S</meta:editing-duration>
    <meta:document-statistic meta:page-count="6" meta:paragraph-count="356" meta:word-count="1942" meta:character-count="13902" meta:row-count="769" meta:non-whitespace-character-count="12316"/>
  </office:meta>
</office:document-meta>
</file>