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3">Suvestinė redakcija nuo 1998-12-03 iki 1999-08-31</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maistinius kviečius ir rugius, supi</text:span><text:span text:style-name="T36">rktus Lietuvos žemės ūkio ir maisto produktų rinkos reguliavimo agentūros su Žemės ūkio paskolų garantijų fondo teikiama garantija, sumokama ne vėliau kaip per 10 darbo dienų – 70 procentų priskaičiuotos sumos (neįskaitant subsidijų iš Kaimo<text:s/></text:span><text:soft-page-break/><text:span text:style-name="T37">rėmimo fondo)<text:s/></text:span><text:span text:style-name="T38">ir visa pridėtinės vertės mokesčio suma. Realizavus grūdus, bet ne vėliau kaip iki 1999 m. balandžio 15 d. sumokama kita dalis priskaičiuotos sumos</text:span>;</text:p>
      <text:p text:style-name="P39">Papildyta punktu:</text:p>
      <text:p text:style-name="P40"><text:span text:style-name="T41">Nr.<text:s/></text:span><text:a xlink:href="https://www.e-tar.lt/portal/legalAct.html?documentId=TAR.AA53BF0D8D30" office:target-frame-name="_top" xlink:show="replace"><text:span text:style-name="T42">1008/137</text:span></text:a><text:span text:style-name="T43">, 1998-08-05, Žin., 1998, Nr. 71-2076 (1998-08-12), i. k. 0981100NUTA1008/137</text:span></text:p>
      <text:p text:style-name="Normal"/>
      <text:p text:style-name="P44"><text:span text:style-name="T45">2.2</text:span><text:span text:style-name="T46">. už kitus grūdus, grikius, rapsus ir daugiamečių žolių sėklą sumokama ne vėliau kaip:</text:span><text:s/></text:p>
      <text:p text:style-name="P47">Punkto pakeitimai:</text:p>
      <text:p text:style-name="P48"><text:span text:style-name="T49">Nr.<text:s/></text:span><text:a xlink:href="https://www.e-tar.lt/portal/legalAct.html?documentId=TAR.AA53BF0D8D30" office:target-frame-name="_top" xlink:show="replace"><text:span text:style-name="T50">1008/137</text:span></text:a><text:span text:style-name="T51">, 1998-08-05, Žin., 1998, Nr. 71-2076 (1998-08-12), i. k. 0981100NUTA1008/137</text:span></text:p>
      <text:p text:style-name="P52"><text:span text:style-name="T53">2.2.1</text:span><text:span text:style-name="T54">. per 30 kalendorinių dienų nuo produkcijos priėmimo – 50 procentų priskaičiuotos sumos;</text:span></text:p>
      <text:p text:style-name="P55">Punkto numeracijos pakeitimas:</text:p>
      <text:p text:style-name="P56"><text:span text:style-name="T57">Nr.<text:s/></text:span><text:a xlink:href="https://www.e-tar.lt/portal/legalAct.html?documentId=TAR.AA53BF0D8D30" office:target-frame-name="_top" xlink:show="replace"><text:span text:style-name="T58">1008/137</text:span></text:a><text:span text:style-name="T59">, 1998-08-05, Žin., 1998, Nr. 71-2076 (1998-08-12), i. k. 0981100NUTA1008/137</text:span></text:p>
      <text:p text:style-name="Normal"/>
      <text:p text:style-name="P60"><text:span text:style-name="T61">2.2.2</text:span><text:span text:style-name="T62">. per 4 mėnesius nuo produkcijos priėmimo – kiti 50 procentų priskaičiuotos sumo</text:span><text:span text:style-name="T63">s;</text:span></text:p>
      <text:p text:style-name="P64">Punkto numeracijos pakeitimas:</text:p>
      <text:p text:style-name="P65"><text:span text:style-name="T66">Nr.<text:s/></text:span><text:a xlink:href="https://www.e-tar.lt/portal/legalAct.html?documentId=TAR.AA53BF0D8D30" office:target-frame-name="_top" xlink:show="replace"><text:span text:style-name="T67">1008/137</text:span></text:a><text:span text:style-name="T68">, 1998-08-05, Žin., 1998, Nr. 71-2076 (1998-08-12), i. k. 0981100NUTA1008/137</text:span></text:p>
      <text:p text:style-name="Normal"/>
      <text:p text:style-name="P69"><text:span text:style-name="T70">2.3</text:span><text:span text:style-name="T71">. už bulves, daržoves, vaisius, uogas ir</text:span><text:span text:style-name="T72"><text:s/>linų sėmenis sumokama ne vėliau kaip:</text:span></text:p>
      <text:p text:style-name="P73">Punkto numeracijos pakeitimas:</text:p>
      <text:p text:style-name="P74"><text:span text:style-name="T75">Nr.<text:s/></text:span><text:a xlink:href="https://www.e-tar.lt/portal/legalAct.html?documentId=TAR.AA53BF0D8D30" office:target-frame-name="_top" xlink:show="replace"><text:span text:style-name="T76">1008/137</text:span></text:a><text:span text:style-name="T77">, 1998-08-05, Žin., 1998, Nr. 71-2076 (1998-08-12), i. k. 0981100NUTA1008/137</text:span></text:p>
      <text:p text:style-name="Normal"/>
      <text:p text:style-name="P78"><text:span text:style-name="T79">2.3.1</text:span><text:span text:style-name="T80">. per<text:s/></text:span><text:span text:style-name="T81">30 kalendorinių dienų nuo produkcijos priėmimo – 50 procentų priskaičiuotos sumos;</text:span></text:p>
      <text:p text:style-name="P82"><text:span text:style-name="T83">2.3.2</text:span><text:span text:style-name="T84">. per 3 mėnesius – kiti 50 procentų priskaičiuotos sumos</text:span>;</text:p>
      <text:p text:style-name="P85">Punkto pakeitimai:</text:p>
      <text:p text:style-name="P86"><text:span text:style-name="T87">Nr.<text:s/></text:span><text:a xlink:href="https://www.e-tar.lt/portal/legalAct.html?documentId=TAR.211C6A301D6B" office:target-frame-name="_top" xlink:show="replace"><text:span text:style-name="T88">1195/7</text:span></text:a><text:span text:style-name="T89">, 1997-10-28, Žin., 1997, Nr. 99-2509 (1997-10-31), i. k. 0971100NUTA001195/7</text:span></text:p>
      <text:p text:style-name="Normal"/>
      <text:p text:style-name="P90"><text:span text:style-name="T91">2.4</text:span><text:span text:style-name="T92">. už 1997 metų derliaus linų šiaudelius sumokama ne vėliau kaip:</text:span></text:p>
      <text:p text:style-name="P93">Punkto numeracijos pakeitimas:</text:p>
      <text:p text:style-name="P94"><text:span text:style-name="T95">Nr.<text:s/></text:span><text:a xlink:href="https://www.e-tar.lt/portal/legalAct.html?documentId=TAR.AA53BF0D8D30" office:target-frame-name="_top" xlink:show="replace"><text:span text:style-name="T96">1008/137</text:span></text:a><text:span text:style-name="T97">, 1998-08-05, Žin., 1998, Nr. 71-2076 (1998-08-12), i. k. 0981100NUTA1008/137</text:span></text:p>
      <text:p text:style-name="Normal"/>
      <text:p text:style-name="P98"><text:span text:style-name="T99">2.4.1</text:span><text:span text:style-name="T100">. iki kitų metų balandžio 1 d. – 50 procentų priskaičiuotos sumos;</text:span></text:p>
      <text:p text:style-name="P101"><text:span text:style-name="T102">2.4.2</text:span><text:span text:style-name="T103">. iki kitų metų birželio 1 d. – kitus 50 procentų priskaičiuotos su</text:span><text:span text:style-name="T104">mos.</text:span></text:p>
      <text:p text:style-name="P105"><text:span text:style-name="T106">Nurodyta 2.3 punkte atsiskaitymo tvarka taikoma tik tai daliai minimalios ribinės supirkimo kainos, kuri sumokama iš superkančių įmonių lėšų, neskaitant subsidijų iš Kaimo rėmimo fondo</text:span>.</text:p>
      <text:p text:style-name="P107">Papildyta punktu:</text:p>
      <text:p text:style-name="P108"><text:span text:style-name="T109">Nr.<text:s/></text:span><text:a xlink:href="https://www.e-tar.lt/portal/legalAct.html?documentId=TAR.211C6A301D6B" office:target-frame-name="_top" xlink:show="replace"><text:span text:style-name="T110">1195/7</text:span></text:a><text:span text:style-name="T111">, 1997-10-28, Žin., 1997, Nr. 99-2509 (1997-10-31), i. k. 0971100NUTA001195/7</text:span></text:p>
      <text:p text:style-name="Normal"/>
      <text:p text:style-name="P112"><text:span text:style-name="T113">2.5</text:span><text:span text:style-name="T114">. už cukrinius runkelius sumokama Lietuvos Respublikos Vyriausybės 1998 m. lapkričio 26 d. nutarimo Nr. 1375 „Dėl laikinųjų</text:span><text:span text:style-name="T115"><text:s/>cukraus rinkos reguliavimo ir kontrolės priemonių“ nustatytu laiku.</text:span></text:p>
      <text:p text:style-name="P116"><text:span text:style-name="T117">Akcinė bendrovė „Pavenčių cukrus“ už 1997 metų derliaus cukrinius runkelius sumoka ne vėliau kaip iki 1998 m. birželio 1 dienos</text:span>;</text:p>
      <text:p text:style-name="P118">Punkto pakeitimai:</text:p>
      <text:p text:style-name="P119"><text:span text:style-name="T120">Nr.<text:s/></text:span><text:a xlink:href="https://www.e-tar.lt/portal/legalAct.html?documentId=TAR.0F04824F4919" office:target-frame-name="_top" xlink:show="replace"><text:span text:style-name="T121">445/4</text:span></text:a><text:span text:style-name="T122">, 1995-03-29, Žin., 1995, Nr. 29-656 (1995-04-05), i. k. 0951100NUTA000445/4</text:span></text:p>
      <text:p text:style-name="P123"><text:span text:style-name="T124">Nr.<text:s/></text:span><text:a xlink:href="https://www.e-tar.lt/portal/legalAct.html?documentId=TAR.85AA65661A0C" office:target-frame-name="_top" xlink:show="replace"><text:span text:style-name="T125">556/91</text:span></text:a><text:span text:style-name="T126">,<text:s/></text:span><text:span text:style-name="T127">1998-05-05, Žin., 1998, Nr. 44-1211 (1998-05-13), i. k. 0981100NUTA00556/91</text:span></text:p>
      <text:p text:style-name="P128"><text:span text:style-name="T129">Nr.<text:s/></text:span><text:a xlink:href="https://www.e-tar.lt/portal/legalAct.html?documentId=TAR.835574DF1501" office:target-frame-name="_top" xlink:show="replace"><text:span text:style-name="T130">1376/209</text:span></text:a><text:span text:style-name="T131">, 1998-11-26, Žin., 1998, Nr. 105-2919 (1998-12-02), i. k. 0981100NUTA1376/209</text:span></text:p>
      <text:p text:style-name="P132">Punkto<text:s/>numeracijos pakeitimas:</text:p>
      <text:p text:style-name="P133"><text:span text:style-name="T134">Nr.<text:s/></text:span><text:a xlink:href="https://www.e-tar.lt/portal/legalAct.html?documentId=TAR.211C6A301D6B" office:target-frame-name="_top" xlink:show="replace"><text:span text:style-name="T135">1195/7</text:span></text:a><text:span text:style-name="T136">, 1997-10-28, Žin., 1997, Nr. 99-2509 (1997-10-31), i. k. 0971100NUTA001195/7</text:span></text:p>
      <text:p text:style-name="P137"><text:span text:style-name="T138">Nr.<text:s/></text:span><text:a xlink:href="https://www.e-tar.lt/portal/legalAct.html?documentId=TAR.AA53BF0D8D30" office:target-frame-name="_top" xlink:show="replace"><text:span text:style-name="T139">1008/137</text:span></text:a><text:span text:style-name="T140">, 1998-08-05, Žin., 1998, Nr. 71-2076 (1998-08-12), i. k. 0981100NUTA1008/137</text:span></text:p>
      <text:p text:style-name="Normal"/>
      <text:p text:style-name="P141"><text:span text:style-name="T142">2.6</text:span><text:span text:style-name="T143">. už pieną atsiskaitoma ne vėliau kaip per 30 kalendorinių dienų pirmajai mėnesio pusei ir mėnesiui pasibaigus;</text:span></text:p>
      <text:p text:style-name="P144">Punkto numeracijos pakeitimas:</text:p>
      <text:soft-page-break/>
      <text:p text:style-name="P145"><text:span text:style-name="T146">Nr.<text:s/></text:span><text:a xlink:href="https://www.e-tar.lt/portal/legalAct.html?documentId=TAR.211C6A301D6B" office:target-frame-name="_top" xlink:show="replace"><text:span text:style-name="T147">1195/7</text:span></text:a><text:span text:style-name="T148">, 1997-10-28, Žin., 1997, Nr. 99-2509 (1997-10-31), i. k. 0971100NUTA001195/7</text:span></text:p>
      <text:p text:style-name="P149"><text:span text:style-name="T150">Nr.<text:s/></text:span><text:a xlink:href="https://www.e-tar.lt/portal/legalAct.html?documentId=TAR.AA53BF0D8D30" office:target-frame-name="_top" xlink:show="replace"><text:span text:style-name="T151">1008/137</text:span></text:a><text:span text:style-name="T152">, 1998-08-05, Žin., 1998, Nr. 71-2076 (1998-08-12), i. k. 0981100NUTA1008/137</text:span></text:p>
      <text:p text:style-name="Normal"/>
      <text:p text:style-name="P153"><text:span text:style-name="T154">2.7</text:span><text:span text:style-name="T155">. už galvijus, kiaules, avis, ožkas, arklius, paukščius, žvėrelius ir žuvis atsiskaitoma ne vėliau kaip per 30 kalendorinių dienų nuo jų priėmimo;</text:span></text:p>
      <text:p text:style-name="P156">Punkto numeracijos pakeitimas:</text:p>
      <text:p text:style-name="P157"><text:span text:style-name="T158">Nr.<text:s/></text:span><text:a xlink:href="https://www.e-tar.lt/portal/legalAct.html?documentId=TAR.211C6A301D6B" office:target-frame-name="_top" xlink:show="replace"><text:span text:style-name="T159">1195/7</text:span></text:a><text:span text:style-name="T160">, 1997-10-28, Žin., 1997, Nr. 99-2509 (1997-10-31), i. k. 0971100NUTA001195/7</text:span></text:p>
      <text:p text:style-name="P161"><text:span text:style-name="T162">Nr.<text:s/></text:span><text:a xlink:href="https://www.e-tar.lt/portal/legalAct.html?documentId=TAR.AA53BF0D8D30" office:target-frame-name="_top" xlink:show="replace"><text:span text:style-name="T163">1008/137</text:span></text:a><text:span text:style-name="T164">, 1998-08-05, Žin., 1998, Nr. 71-2076 (1998-08-12), i. k. 0981100NUTA1008/137</text:span></text:p>
      <text:p text:style-name="Normal"/>
      <text:p text:style-name="P165"><text:span text:style-name="T166">2.8</text:span><text:span text:style-name="T167">. už kitą produkciją atsiskaitoma ne vėliau kaip per 30 kalendorinių dienų nuo jos priėmimo.</text:span></text:p>
      <text:p text:style-name="P168">Punkto numeracijos pakeitimas:</text:p>
      <text:p text:style-name="P169"><text:span text:style-name="T170">Nr.<text:s/></text:span><text:a xlink:href="https://www.e-tar.lt/portal/legalAct.html?documentId=TAR.211C6A301D6B" office:target-frame-name="_top" xlink:show="replace"><text:span text:style-name="T171">1195/7</text:span></text:a><text:span text:style-name="T172">, 1997-10-28, Žin., 1997, Nr. 99-2509 (1997-10-31), i. k. 0971100NUTA001195/7</text:span></text:p>
      <text:p text:style-name="P173"><text:span text:style-name="T174">Nr.<text:s/></text:span><text:a xlink:href="https://www.e-tar.lt/portal/legalAct.html?documentId=TAR.AA53BF0D8D30" office:target-frame-name="_top" xlink:show="replace"><text:span text:style-name="T175">1008/1</text:span><text:span text:style-name="T176">37</text:span></text:a><text:span text:style-name="T177">, 1998-08-05, Žin., 1998, Nr. 71-2076 (1998-08-12), i. k. 0981100NUTA1008/137</text:span></text:p>
      <text:p text:style-name="Normal"/>
      <text:p text:style-name="P178"><text:span text:style-name="T179">3</text:span><text:span text:style-name="T180">. Nustatyti, kad:</text:span></text:p>
      <text:p text:style-name="P181"><text:span text:style-name="T182">3.1</text:span><text:span text:style-name="T183">. žemės ūkio produkciją superkančios, perdirbančios, prekybos ir kitos įmonės, parduodančios žemės ūkio produkciją ir maisto produktus, už patiek</text:span><text:span text:style-name="T184">tą produkciją neatsiskaičiusios iš karto, kas mėnesį moka šios produkcijos pardavėjams mėnesines palūkanas, vienu punktu viršijančias ankstesnio mėnesio infliacijos lygio rodiklį. Maistiniams kviečiams ir rugiams, supirktiems Lietuvos žemės ūkio ir maisto<text:s/></text:span><text:span text:style-name="T185">produktų rinkos reguliavimo agentūros su Žemės ūkio paskolų garantijų fondo teikiama garantija, taikoma nulinė palūkanų norma;</text:span></text:p>
      <text:p text:style-name="P186">Punkto pakeitimai:</text:p>
      <text:p text:style-name="P187"><text:span text:style-name="T188">Nr.<text:s/></text:span><text:a xlink:href="https://www.e-tar.lt/portal/legalAct.html?documentId=TAR.AA53BF0D8D30" office:target-frame-name="_top" xlink:show="replace"><text:span text:style-name="T189">1008/137</text:span></text:a><text:span text:style-name="T190">, 1998-08-05, Ži</text:span><text:span text:style-name="T191">n., 1998, Nr. 71-2076 (1998-08-12), i. k. 0981100NUTA1008/137</text:span></text:p>
      <text:p text:style-name="Normal"/>
      <text:p text:style-name="P192"><text:span text:style-name="T193">3.2</text:span><text:span text:style-name="T194">. Lietuvos bankas kas ketvirtį įvertina, kaip komerciniai bankai tikrina, ar produkcijos gavėjai atsiskaitomuosius dokumentus apmoka laiku, kaip reikalaujama Lietuvos Respublikos<text:s/></text:span><text:soft-page-break/><text:span text:style-name="T195">laikinosios atsiskaitymų tvarkos ir sąlygų įstatyme, o nustatęs pažeidimus taiko jiems poveikio priemones</text:span>.</text:p>
      <text:p text:style-name="P196">Punkto pakeitimai:</text:p>
      <text:p text:style-name="P197"><text:span text:style-name="T198">Nr.<text:s/></text:span><text:a xlink:href="https://www.e-tar.lt/portal/legalAct.html?documentId=TAR.DC802E2EEFBB" office:target-frame-name="_top" xlink:show="replace"><text:span text:style-name="T199">859/6</text:span></text:a><text:span text:style-name="T200">, 1997-08-01, Žin., 1997, Nr. 74-1901</text:span><text:span text:style-name="T201"><text:s/>(1997-08-08), i. k. 0971100NUTA000859/6</text:span></text:p>
      <text:p text:style-name="Normal"/>
      <text:p text:style-name="P202"><text:span text:style-name="T203">4.</text:span><text:span text:style-name="T204"><text:s/>Neteko galios nuo 1997-08-01</text:span></text:p>
      <text:p text:style-name="P205">Punkto naikinimas:</text:p>
      <text:p text:style-name="P206"><text:span text:style-name="T207">Nr.<text:s/></text:span><text:a xlink:href="https://www.e-tar.lt/portal/legalAct.html?documentId=TAR.DC802E2EEFBB" office:target-frame-name="_top" xlink:show="replace"><text:span text:style-name="T208">859/6</text:span></text:a><text:span text:style-name="T209">, 1997-08-01, Žin. 1997, Nr. 74-1901 (1997-08-08), i. k.<text:s/></text:span><text:span text:style-name="T210">0971100NUTA000859/6</text:span></text:p>
      <text:p text:style-name="Normal"/>
      <text:p text:style-name="P211"/>
      <text:p text:style-name="P212"/>
      <text:p text:style-name="P213"/>
      <text:p text:style-name="P214">MINISTRAS PIRMININKAS<text:tab/>ADOLFAS ŠLEŽEVIČIUS</text:p>
      <text:p text:style-name="P215"/>
      <text:p text:style-name="P216"/>
      <text:p text:style-name="P217"/>
      <text:p text:style-name="P218">LIETUVOS BANKO VALDYBOS PIRMININKAS<text:tab/>KAZYS RATKEVIČIUS</text:p>
      <text:p text:style-name="P219"/>
      <text:p text:style-name="P220"/>
      <text:p text:style-name="P221"/>
      <text:p text:style-name="P222">ŽEMĖS ŪKIO MINISTRAS<text:tab/>RIMANTAS KARAZIJA</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Lietuvos banko valdyba, Nutarimas</text:span></text:p>
      <text:soft-page-break/>
      <text:p text:style-name="P232"><text:span text:style-name="T233">Nr.<text:s/></text:span><text:a xlink:href="https://www.e-tar.lt/portal/legalAct.html?documentId=TAR.0F04824F4919" office:target-frame-name="_top" xlink:show="replace"><text:span text:style-name="T234">445/4</text:span></text:a><text:span text:style-name="T235">, 1995-03-29, Žin., 1995, Nr. 29-656 (1995-04-05), i. k. 0951100NUTA000445/4</text:span></text:p>
      <text:p text:style-name="P236"><text:span text:style-name="T237">Dėl Lietuvos Respublikos Vyriausybės ir Lietuvos banko valdybos 1994 m. birželio 30 d. n</text:span><text:span text:style-name="T238">utarimo Nr. 539/4 "Dėl žemės ūkio produkciją superkančių įmonių ir organizacijų atsiskaitymo su žemės ūkio įmonėmis ir gyventojais terminų" dalinio pakeitimo</text:span></text:p>
      <text:p text:style-name="P239"/>
      <text:p text:style-name="P240"><text:span text:style-name="T241">2.</text:span></text:p>
      <text:p text:style-name="P242"><text:span text:style-name="T243">Lietuvos Respublikos Vyriausybė, Lietuvos banko valdyba, Nutarimas</text:span></text:p>
      <text:p text:style-name="P244"><text:span text:style-name="T245">Nr.<text:s/></text:span><text:a xlink:href="https://www.e-tar.lt/portal/legalAct.html?documentId=TAR.DC802E2EEFBB" office:target-frame-name="_top" xlink:show="replace"><text:span text:style-name="T246">859/6</text:span></text:a><text:span text:style-name="T247">, 1997-08-01, Žin., 1997, Nr. 74-1901 (1997-08-08), i. k. 0971100NUTA000859/6</text:span></text:p>
      <text:p text:style-name="P248"><text:span text:style-name="T249">Dėl Lietuvos Respublikos Vyriausybės ir Lietuvos banko valdybos 1994 m. birželio 30 d. nutarimo Nr. 539/4 "Dėl žem</text:span><text:span text:style-name="T250">ės ūkio produkciją superkančių įmonių ir organizacijų atsiskaitymo su žemės ūkio įmonėmis ir gyventojais terminų" dalinio pakeitimo</text:span></text:p>
      <text:p text:style-name="P251"/>
      <text:p text:style-name="P252"><text:span text:style-name="T253">3.</text:span></text:p>
      <text:p text:style-name="P254"><text:span text:style-name="T255">Lietuvos Respublikos Vyriausybė, Lietuvos banko valdyba, Nutarimas</text:span></text:p>
      <text:p text:style-name="P256"><text:span text:style-name="T257">Nr.<text:s/></text:span><text:a xlink:href="https://www.e-tar.lt/portal/legalAct.html?documentId=TAR.211C6A301D6B" office:target-frame-name="_top" xlink:show="replace"><text:span text:style-name="T258">1195/7</text:span></text:a><text:span text:style-name="T259">, 1997-10-28, Žin., 1997, Nr. 99-2509 (1997-10-31), i. k. 0971100NUTA001195/7</text:span></text:p>
      <text:p text:style-name="P260"><text:span text:style-name="T261">Dėl Lietuvos Respublikos Vyriausybės ir Lietuvos banko valdybos 1994 m. birželio 30 d. nutar</text:span><text:span text:style-name="T262">imo Nr. 539/4 "Dėl žemės ūkio produkciją superkančių įmonių ir organizacijų atsiskaitymo su žemės ūkio įmonėmis ir gyventojais terminų" dalinio pakeitimo</text:span></text:p>
      <text:p text:style-name="P263"/>
      <text:p text:style-name="P264"><text:span text:style-name="T265">4.</text:span></text:p>
      <text:p text:style-name="P266"><text:span text:style-name="T267">Lietuvos Respublikos Vyriausybė, Lietuvos banko valdyba, Nutarimas</text:span></text:p>
      <text:p text:style-name="P268"><text:span text:style-name="T269">Nr.<text:s/></text:span><text:a xlink:href="https://www.e-tar.lt/portal/legalAct.html?documentId=TAR.85AA65661A0C" office:target-frame-name="_top" xlink:show="replace"><text:span text:style-name="T270">556/91</text:span></text:a><text:span text:style-name="T271">, 1998-05-05, Žin., 1998, Nr. 44-1211 (1998-05-13), i. k. 0981100NUTA00556/91</text:span></text:p>
      <text:p text:style-name="P272"><text:span text:style-name="T273">Dėl Lietuvos Respublikos Vyriausybės ir Lietuvos banko valdybos 1994 m. birželio 30 d. nutarimo Nr. 539/4 "Dėl žemės<text:s/></text:span><text:span text:style-name="T274">ūkio produkciją superkančių įmonių ir organizacijų atsiskaitymo su žemės ūkio įmonėmis ir gyventojais terminų" dalinio pakeitimo</text:span></text:p>
      <text:p text:style-name="P275"/>
      <text:p text:style-name="P276"><text:span text:style-name="T277">5.</text:span></text:p>
      <text:p text:style-name="P278"><text:span text:style-name="T279">Lietuvos Respublikos Vyriausybė, Lietuvos banko valdyba, Nutarimas</text:span></text:p>
      <text:p text:style-name="P280"><text:span text:style-name="T281">Nr.<text:s/></text:span><text:a xlink:href="https://www.e-tar.lt/portal/legalAct.html?documentId=TAR.AA53BF0D8D30" office:target-frame-name="_top" xlink:show="replace"><text:span text:style-name="T282">1008/137</text:span></text:a><text:span text:style-name="T283">, 1998-08-05, Žin., 1998, Nr. 71-2076 (1998-08-12), i. k. 0981100NUTA1008/137</text:span></text:p>
      <text:soft-page-break/>
      <text:p text:style-name="P284"><text:span text:style-name="T285">Dėl Lietuvos Respublikos Vyriausybės ir Lietuvos banko valdybos 1994 m. birželio 30 d. nutarimo Nr. 539/4 "Dėl žemės ūkio produkciją superka</text:span><text:span text:style-name="T286">nčių įmonių ir organizacijų atsiskaitymo su žemės ūkio įmonėmis ir gyventojais terminų" dalinio pakeitimo</text:span></text:p>
      <text:p text:style-name="P287"/>
      <text:p text:style-name="P288"><text:span text:style-name="T289">6.</text:span></text:p>
      <text:p text:style-name="P290"><text:span text:style-name="T291">Lietuvos Respublikos Vyriausybė, Lietuvos banko valdyba, Nutarimas</text:span></text:p>
      <text:p text:style-name="P292"><text:span text:style-name="T293">Nr.<text:s/></text:span><text:a xlink:href="https://www.e-tar.lt/portal/legalAct.html?documentId=TAR.835574DF1501" office:target-frame-name="_top" xlink:show="replace"><text:span text:style-name="T294">1376/209</text:span></text:a><text:span text:style-name="T295">, 1998-11-26, Žin., 1998, Nr. 105-2919 (1998-12-02), i. k. 0981100NUTA1376/209</text:span></text:p>
      <text:p text:style-name="P296"><text:span text:style-name="T297">Dėl Lietuvos Respublikos Vyriausybės ir Lietuvos banko valdybos 1994 m. birželio 30 d. nutarimo Nr. 539/4 "Dėl žemės ūkio produkciją superkančių įmonių ir organiz</text:span><text:span text:style-name="T298">acijų atsiskaitymo su žemės ūkio įmonėmis ir gyventojais terminų" dalini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7" meta:paragraph-count="144" meta:word-count="1522" meta:character-count="11257" meta:row-count="318" meta:non-whitespace-character-count="9879"/>
  </office:meta>
</office:document-meta>
</file>