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tyle>
    <style:style style:name="P56" style:parent-style-name="Normal" style:family="paragraph">
      <style:paragraph-properties fo:text-indent="3.543in"/>
      <style:text-properties style:font-size-complex="12pt" fo:language="en" fo:country="U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9">Įsakymas netenka galios 2004-04-07:</text:span></text:p>
      <text:p text:style-name="P10"><text:span text:style-name="T11">Lietuvos Respublikos socialinės apsaugos ir darbo ministerija, Įsakymas</text:span></text:p>
      <text:p text:style-name="P12"><text:span text:style-name="T13">Nr.<text:s/></text:span><text:a xlink:href="https://www.e-tar.lt/portal/legalAct.html?documentId=TAR.CBB5BE9F0A58" office:target-frame-name="_top" xlink:show="replace"><text:span text:style-name="T14">A1-77</text:span></text:a><text:span text:style-name="T15">, 2004-03-29, Žin., 2004, Nr. 50-1667 (2004-04-06), i.<text:s/></text:span><text:span text:style-name="T16">k. 1042230ISAK000A1-77</text:span></text:p>
      <text:p text:style-name="P17"><text:span text:style-name="T18">Dėl socialinės apsaugos ir darbo ministro 2000 m. sausio 28 d. įsakymo Nr. 5 "Dėl Nelaimingų atsitikimų darbe ir profesinių ligų pripažinimo draudiminiais įvykiais tvarkos patvirtinimo" pripažinimo netekusiu galios</text:span></text:p>
      <text:p text:style-name="P19"/>
      <text:p text:style-name="P20"><text:span text:style-name="T21">Suvestinė redakci</text:span><text:span text:style-name="T22">ja nuo 2003-05-29 iki 2004-04-06</text:span></text:p>
      <text:p text:style-name="P23"/>
      <text:p text:style-name="P24"><text:span text:style-name="T25">Įsakymas paskelbtas: Žin. 2000, Nr.<text:s/></text:span><text:a xlink:href="https://www.e-tar.lt/portal/legalAct.html?documentId=TAR.9AB0923501AC" office:target-frame-name="_top" xlink:show="replace"><text:span text:style-name="T26">11-266</text:span></text:a><text:span text:style-name="T27">, i. k. 1002230ISAK00000005</text:span></text:p>
      <text:p text:style-name="P28"/>
      <text:p text:style-name="P29"/>
      <text:p text:style-name="P30"/>
      <text:p text:style-name="P31"><text:span text:style-name="T32"/><text:span text:style-name="T33">LIETUVO</text:span><text:span text:style-name="T34">S RESPUBLIKOS SOCIALINĖS APSAUGOS IR DARBO MINISTRĖ</text:span></text:p>
      <text:p text:style-name="P35"/>
      <text:p text:style-name="P36">Į S A K Y M A S</text:p>
      <text:p text:style-name="P37">DĖL NELAIMINGŲ ATSITIKIMŲ DARBE IR PROFESINIŲ LIGŲ PRIPAŽINIMO DRAUDIMINIAIS ĮVYKIAIS TVARKOS PATVIRTINIMO</text:p>
      <text:p text:style-name="P38"/>
      <text:p text:style-name="P39">2000 m. sausio 28 d. Nr. 5</text:p>
      <text:p text:style-name="P40">Vilnius</text:p>
      <text:p text:style-name="P41"/>
      <text:p text:style-name="P42"/>
      <text:p text:style-name="P43"><text:span text:style-name="T44">Vadovaudamasi Lietuvos Respublikos Vyriausybės 1999 m. gruodžio 31 d. nutarimu Nr. 1528 „Dėl įgaliojimų suteikimo įgyvendinant Lietuvos Respublikos nelaimingų atsitikimų darbe ir profesinių ligų socialinio draudimo įstatymą“ (Žin., 2000, Nr. 2 – 44),</text:span></text:p>
      <text:p text:style-name="P45"><text:span text:style-name="T46">Tvi</text:span><text:span text:style-name="T47">rtinu</text:span><text:span text:style-name="T48"><text:s/>Nelaimingų atsitikimų darbe ir profesinių ligų pripažinimo draudiminiais įvykiais tvarką (pridedama).</text:span></text:p>
      <text:p text:style-name="P49"/>
      <text:p text:style-name="P50"/>
      <text:p text:style-name="P51"/>
      <text:p text:style-name="P52"><text:span text:style-name="T53">Socialinės apsaugos ir darbo ministrė</text:span><text:span text:style-name="T54"><text:tab/>Irena Degutienė</text:span></text:p>
      <text:p text:style-name="P55"/>
      <text:soft-page-break/>
      <text:p text:style-name="P56">PATVIRTINTA</text:p>
      <text:p text:style-name="P57">socialinės apsaugos ir darbo ministrės<text:s/></text:p>
      <text:p text:style-name="P58">2000 m. sausio 28 d.<text:s/></text:p>
      <text:p text:style-name="P59">įsakymu<text:s/>Nr. 5</text:p>
      <text:p text:style-name="P60"/>
      <text:p text:style-name="P61"><text:span text:style-name="T62">NELAIMINGŲ ATSITIKIMŲ DARBE IR PROFESINIŲ LIGŲ PRIPAŽINIMO DRAUDIMINIAIS ĮVYKIAIS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laimingų atsitikimų darbe ir profesinių ligų pripažinimo draudiminiais įvykiais tvarka (toliau – Tvarka) parengta vadovau</text:span><text:span text:style-name="T72">jantis Lietuvos Respublikos nelaimingų atsitikimų darbe ir profesinių ligų socialinio draudimo įstatymu (Žin., 1999, Nr.<text:s/></text:span><text:a xlink:href="https://www.e-tar.lt/portal/lt/legalAct/TAR.4325B0C38B2F" office:target-frame-name="_blank" xlink:show="new"><text:span text:style-name="T73">110-3207</text:span></text:a><text:span text:style-name="T74">).</text:span></text:p>
      <text:p text:style-name="P75">Ši Tvarka reglamentuoja:</text:p>
      <text:p text:style-name="P76"><text:span text:style-name="T77">1.1</text:span><text:span text:style-name="T78">. lengvų,</text:span><text:span text:style-name="T79"><text:s/>sunkių ir mirtinų nelaimingų atsitikimų darbe ir profesinių ligų pripažinimą draudiminiais įvykiais asmenims, apdraustiems nelaimingų atsitikimų darbe ir profesinių ligų socialiniu draudimu;</text:span></text:p>
      <text:p text:style-name="P80"><text:span text:style-name="T81">1.2</text:span><text:span text:style-name="T82">. įvykių nepriskyrimą draudiminiams įvykiams;</text:span></text:p>
      <text:p text:style-name="P83"><text:span text:style-name="T84">1.3</text:span><text:span text:style-name="T85">. sk</text:span><text:span text:style-name="T86">undų dėl nelaimingų atsitikimų darbe ir profesinių ligų pripažinimo draudiminiais įvykiais nagrinėjimo tvarką.</text:span></text:p>
      <text:p text:style-name="P87"><text:span text:style-name="T88">2</text:span><text:span text:style-name="T89">. Ši Tvarka privaloma visiems asmenims, susijusiems su nelaimingų atsitikimų darbe ir profesinių ligų ištyrimu bei pripažinimu draudiminia</text:span><text:span text:style-name="T90">is įvykiais.</text:span></text:p>
      <text:p text:style-name="P91"><text:span text:style-name="T92">3</text:span><text:span text:style-name="T93">. Kai kurios šioje Tvarkoje vartojamos sąvokos: apdraustasis, nelaimingas atsitikimas darbe, profesinė liga, darbo vieta – apibrėžtos Lietuvos Respublikos nelaimingų atsitikimų darbe ir profesinių ligų socialinio draudimo įstatymo 3 strai</text:span><text:span text:style-name="T94">psnyje. Kitos šioje Tvarkoje vartojamos sąvokos:</text:span></text:p>
      <text:p text:style-name="P95"><text:span text:style-name="T96">3.1</text:span><text:span text:style-name="T97">.<text:s/></text:span><text:span text:style-name="T98">draudiminis įvykis</text:span><text:span text:style-name="T99"><text:s/>– nelaimingas atsitikimas darbe ar profesinė liga, įvykę ar atsiradę apdraustiesiems asmenims, nurodytiems Nelaimingų atsitikimų darbe ir profesinių ligų socialinio draudimo įstatymo 4 straipsnyje ir pripažinti tokiais įvykiais pagal šią Tvarką;</text:span></text:p>
      <text:p text:style-name="P100"><text:span text:style-name="T101">3.2</text:span><text:span text:style-name="T102">.<text:s/></text:span><text:span text:style-name="T103">mirtinas nelaimingas atsitikimas darbe</text:span><text:span text:style-name="T104"><text:s/>– įvykis, dėl kurio darbuotojas miršta;<text:s/></text:span></text:p>
      <text:p text:style-name="P105"><text:span text:style-name="T106">3.3</text:span><text:span text:style-name="T107">.<text:s/></text:span><text:span text:style-name="T108">sunkus nelaimingas atsitikimas darbe</text:span><text:span text:style-name="T109"><text:s/>– įvykis, kurio metu darbuotojas patiria gyvybei pavojingus arba žymius kūno sužalojimus ar sveikatos sutrikimus, taip pat kuris n</text:span><text:span text:style-name="T110">esuteikus medicinos pagalbos baigiasi mirtimi. Sunkių nelaimingų atsitikimų klasifikacinius požymius tvirtina Vyriausybė ar jos įgaliota institucija;</text:span></text:p>
      <text:p text:style-name="P111"><text:span text:style-name="T112">3.4</text:span><text:span text:style-name="T113">.<text:s/></text:span><text:span text:style-name="T114">lengvas nelaimingas atsitikimas darbe</text:span><text:span text:style-name="T115"><text:s/>– įvykis, kurio metu darbuotojas patiria gyvybei nepavojingus kūno sužalojimus arba sveikatos sutrikimus, nesukėlusius žymių padarinių;</text:span></text:p>
      <text:p text:style-name="P116"><text:span text:style-name="T117">3.5.</text:span><text:span text:style-name="T118"><text:s/>Neteko galios nuo 2001-07-14</text:span></text:p>
      <text:p text:style-name="P119">Papunkčio naikinimas:</text:p>
      <text:p text:style-name="P120"><text:span text:style-name="T121">Nr.<text:s/></text:span><text:a xlink:href="https://www.e-tar.lt/portal/legalAct.html?documentId=TAR.9410D3339E5A" office:target-frame-name="_top" xlink:show="replace"><text:span text:style-name="T122">88</text:span></text:a><text:span text:style-name="T123">, 2001-07-04, Žin. 2001, Nr. 61-2195 (2001-07-13), i. k. 1012230ISAK00000088</text:span></text:p>
      <text:p text:style-name="Normal"/>
      <text:p text:style-name="P124"><text:span text:style-name="T125">II</text:span><text:span text:style-name="T126">.<text:s/></text:span><text:span text:style-name="T127">DRAUDIMINIAI ĮVYKIAI</text:span></text:p>
      <text:p text:style-name="P128"/>
      <text:p text:style-name="P129"><text:span text:style-name="T130">4</text:span><text:span text:style-name="T131">. Pripažįstant draudiminiu įvykiu nelaimingą atsitikimą darbe ar profesinę ligą, remiamasi šiais įrodymais:</text:span></text:p>
      <text:p text:style-name="P132"><text:span text:style-name="T133">4.1</text:span><text:span text:style-name="T134">. nelaimingą atsitikimą darbe ar profesinę ligą patvirtinančiais tyrimo aktais bei tyrimo medžiaga;<text:s/></text:span></text:p>
      <text:p text:style-name="P135"><text:span text:style-name="T136">4.2</text:span><text:span text:style-name="T137">. teismo nuosprendžiais, sprendimais;<text:s/></text:span></text:p>
      <text:p text:style-name="P138"><text:span text:style-name="T139">4.3</text:span><text:span text:style-name="T140">. darbo sąlygų higieninė charakteristika pagal darbo aplinkos kenksmingų veiksnių matavimo rezultatus, darbo sąlygų higieninio įvertinimo bei kitus dokumentus;<text:s/></text:span></text:p>
      <text:p text:style-name="P141"><text:span text:style-name="T142">4.4</text:span><text:span text:style-name="T143">. nedarbingumo pažymėjimu;</text:span></text:p>
      <text:p text:style-name="P144"><text:span text:style-name="T145">4.5</text:span><text:span text:style-name="T146">. asmens sveikatos istorija (ambulatorinė kortele), gy</text:span><text:span text:style-name="T147">dymo stacionare ligos istorija, privalomojo sveikatos patikrinimo pažyma;</text:span></text:p>
      <text:p text:style-name="P148"><text:span text:style-name="T149">4.6</text:span><text:span text:style-name="T150">. atitinkamos sveikatos priežiūros įstaigos darbo medicinos specialistų tyrimo ar ekspertizės išvada, išduota Vyriausybės ar jos įgaliotos institucijos nustatyta tvarka;</text:span></text:p>
      <text:p text:style-name="P151"><text:span text:style-name="T152">4.7</text:span><text:span text:style-name="T153">.</text:span><text:span text:style-name="T154"><text:s/></text:span><text:span text:style-name="T155">Centrinės darbo medicinos ekspertų komisijos išvada;</text:span></text:p>
      <text:p text:style-name="P156"><text:span text:style-name="T157">4.8</text:span><text:span text:style-name="T158">. kitais dokumentais, kuriuose yra duomenų apie nelaimingą atsitikimą darbe, susirgimo profesine liga priežastį bei aplinkybes.</text:span></text:p>
      <text:p text:style-name="P159"><text:span text:style-name="T160">5</text:span><text:span text:style-name="T161">. Nelaimingi atsitikimai darbe ir profesinės ligos pripaž</text:span><text:span text:style-name="T162">įstami draudiminiais įvykiais, kai jie įvyko apdraustiesiems, nurodytiems Nelaimingų atsitikimų darbe ir profesinių ligų socialinio draudimo įstatymo 4 straipsnyje:</text:span></text:p>
      <text:p text:style-name="P163"><text:span text:style-name="T164">5.1</text:span><text:span text:style-name="T165">. darbo vietoje, kurioje apdraustasis dirba arba privalo dirbti darbo sutartyje sulygt</text:span><text:span text:style-name="T166">ą darbą arba atlieka viešojo administravimo funkcijas;</text:span></text:p>
      <text:p text:style-name="P167"><text:span text:style-name="T168">5.2</text:span><text:span text:style-name="T169">. darbo laiku rengiant arba tvarkant darbo vietą arba darbo vietoje atliekant kitus su darbo procesu susijusius veiksmus;</text:span></text:p>
      <text:p text:style-name="P170"><text:span text:style-name="T171">5.3</text:span><text:span text:style-name="T172">. darbo vietoje pertraukos pailsėti ir pavalgyti (pietų pertrauko</text:span><text:span text:style-name="T173">s) metu.</text:span><text:s/></text:p>
      <text:p text:style-name="P174">Papunkčio pakeitimai:</text:p>
      <text:p text:style-name="P175"><text:span text:style-name="T176">Nr.<text:s/></text:span><text:a xlink:href="https://www.e-tar.lt/portal/legalAct.html?documentId=TAR.9410D3339E5A" office:target-frame-name="_top" xlink:show="replace"><text:span text:style-name="T177">88</text:span></text:a><text:span text:style-name="T178">, 2001-07-04, Žin., 2001, Nr. 61-2195 (2001-07-13), i. k. 1012230ISAK00000088</text:span></text:p>
      <text:p text:style-name="Normal"/>
      <text:p text:style-name="P179"><text:span text:style-name="T180">5.4</text:span><text:span text:style-name="T181">. papildomų ar specialių pertraukų metu apdraustaj</text:span><text:span text:style-name="T182">am esant darbo vietoje, įmonės (įstaigos) patalpose ar jos teritorijoje;</text:span></text:p>
      <text:p text:style-name="P183"><text:span text:style-name="T184">5.5</text:span><text:span text:style-name="T185">. dirbant kitą darbdavio nustatyta tvarka pavestą darbą, susijusį su darbinių pareigų bei funkcijų vykdymu;</text:span></text:p>
      <text:p text:style-name="P186"><text:span text:style-name="T187">5.6</text:span><text:span text:style-name="T188">. atliekant teisės aktų nustatytas pareigas ar darbdavio<text:s/></text:span><text:span text:style-name="T189">pavedimu vykdant visuomenines pareigas, susijusias su tos įmonės (įstaigos) veikla, kai už tai mokamas darbo užmokestis;</text:span></text:p>
      <text:p text:style-name="P190"><text:span text:style-name="T191">5.7</text:span><text:span text:style-name="T192">. profesinių mokyklų moksleiviams, aukštesniųjų ir aukštųjų mokyklų studentams, kai jie dirba profesinio mokymo įstaigoje ar<text:s/></text:span><text:span text:style-name="T193">įmonėje mokymo (praktikos) metu ir kai jiems už darbą mokamas darbo užmokestis;</text:span></text:p>
      <text:p text:style-name="P194"><text:span text:style-name="T195">5.8</text:span><text:span text:style-name="T196">. darbo biržų siųstiems persikvalifikuoti asmenims, kai jie persikvalifikavimo metu dirba įmonėse arba atlieka viešuosius darbus ir už darbą jiems mokamas darbo užmokest</text:span><text:span text:style-name="T197">is (jei su šiais asmenims nėra sudarytos darbo sutartys);</text:span></text:p>
      <text:p text:style-name="P198"><text:span text:style-name="T199">5.9</text:span><text:span text:style-name="T200">. dirbant asmenims, esantiems socialinės bei psichologinės reabilitacijos įstaigose, kai už darbą jiems mokamas darbo užmokestis;</text:span></text:p>
      <text:p text:style-name="P201"><text:span text:style-name="T202">5.10</text:span><text:span text:style-name="T203">. dirbant asmenims, nuteistiems laisvės atėmimu, kai<text:s/></text:span><text:span text:style-name="T204">už darbą jiems mokamas darbo užmokestis;</text:span></text:p>
      <text:p text:style-name="P205"><text:span text:style-name="T206">5.11</text:span><text:span text:style-name="T207">. darbuotojo darbo dienomis kelyje tarp darbovietės ir:</text:span></text:p>
      <text:p text:style-name="P208">gyvenamosios vietos;</text:p>
      <text:p text:style-name="P209">ne darbovietėje esančios vietos, kurioje darbuotojas paprastai gauna užmokestį už darbą (kai darbo užmokestis mokamas atitinkamoje<text:s/>darbdavio nustatytoje vietoje);</text:p>
      <text:p text:style-name="P210"><text:span text:style-name="T211">vietos ne įmonės teritorijoje, kur darbuotojas gali būti pertraukos pailsėti ir pavalgyti metu (darbo dienos metu).</text:span><text:s/></text:p>
      <text:p text:style-name="P212">Papunkčio pakeitimai:</text:p>
      <text:p text:style-name="P213"><text:span text:style-name="T214">Nr.<text:s/></text:span><text:a xlink:href="https://www.e-tar.lt/portal/legalAct.html?documentId=TAR.9410D3339E5A" office:target-frame-name="_top" xlink:show="replace"><text:span text:style-name="T215">88</text:span></text:a><text:span text:style-name="T216">, 2001-07-04, Žin., 2001, Nr. 61-2195 (2001-07-13), i. k. 1012230ISAK00000088</text:span></text:p>
      <text:p text:style-name="Normal"/>
      <text:p text:style-name="P217"><text:span text:style-name="T218">6</text:span><text:span text:style-name="T219">.</text:span><text:span text:style-name="T220"><text:s/></text:span><text:span text:style-name="T221">Draudiminiais įvykiais nepripažįstami nelaimingi atsitikimai darbe, kuriuos teisės aktų nustatyta tvarka ištyrus nustatoma, kad jie įvyko:</text:span></text:p>
      <text:p text:style-name="P222"><text:span text:style-name="T223">6.1</text:span><text:span text:style-name="T224">. dėl to, kad nukent</text:span><text:span text:style-name="T225">ėjusysis buvo apsvaigęs nuo alkoholio, narkotikų ar toksinių medžiagų ir tai nebuvo susiję su technologiniu procesu (remiantis sveikatos priežiūros įstaigų išvada dėl asmens neblaivumo ar apsvaigimo bei kitų kompetentingų įstaigų išvadomis apie nelaimingo<text:s/></text:span><text:span text:style-name="T226">atsitikimo priežastinį ryšį su teisės aktų pažeidimais);</text:span></text:p>
      <text:p text:style-name="P227"><text:span text:style-name="T228">6.2</text:span><text:span text:style-name="T229">. nukentėjusiajam darant tyčinę nusikalstamą veiką (remiantis teisėsaugos institucijų išvada);</text:span><text:s/></text:p>
      <text:p text:style-name="P230">Papunkčio pakeitimai:</text:p>
      <text:p text:style-name="P231"><text:span text:style-name="T232">Nr.<text:s/></text:span><text:a xlink:href="https://www.e-tar.lt/portal/legalAct.html?documentId=TAR.63528C8045D1" office:target-frame-name="_top" xlink:show="replace"><text:span text:style-name="T233">A1-80</text:span></text:a><text:span text:style-name="T234">, 2003-05-20, Žin., 2003, Nr. 51-2285 (2003-05-28), i. k. 1032230ISAK000A1-80</text:span></text:p>
      <text:p text:style-name="Normal"/>
      <text:p text:style-name="P235"><text:span text:style-name="T236">6.3</text:span><text:span text:style-name="T237">. nukentėjusiajam savavališkai (be draudėjo žinios) atliekant darbą ne draudėjo nauda</text:span><text:span text:style-name="T238">i (ne draudėjo interesais);<text:s/></text:span></text:p>
      <text:p text:style-name="P239"><text:span text:style-name="T240">6.4</text:span><text:span text:style-name="T241">. nukentėjusiajam sąmoningai siekiant, jog įvyktų nelaimingas atsitikimas (remiantis teisėsaugos institucijų ir (ar) komisijos tyrimo išvada);</text:span></text:p>
      <text:p text:style-name="P242"><text:span text:style-name="T243">6.5</text:span><text:span text:style-name="T244">. dėl bendrojo susirgimo (remiantis sveikatos priežiūros įstaigos išva</text:span><text:span text:style-name="T245">da).</text:span></text:p>
      <text:p text:style-name="P246"/>
      <text:p text:style-name="P247"><text:span text:style-name="T248">III</text:span><text:span text:style-name="T249">.<text:s/></text:span><text:span text:style-name="T250">Nelaimingų atsitikimų Darbe ir profesinių ligų pripažinimas draudiminiais įvykiais</text:span></text:p>
      <text:p text:style-name="P251"/>
      <text:p text:style-name="P252"><text:span text:style-name="T253">7</text:span><text:span text:style-name="T254">. Nelaimingus atsitikimus darbe ir profesines ligas draudiminiais įvykiais pripažįsta Valstybinio socialinio draudimo fondo valdybos (toliau – Fondo</text:span><text:span text:style-name="T255"><text:s/>valdyba) teritorinis skyrius (toliau – valdybos teritorinis skyrius), užregistravęs draudėju įmonę, įstaigą ar organizaciją, kurioje dirba (dirbo) nukentėjusysis.</text:span><text:s/></text:p>
      <text:p text:style-name="P256">Punkto pakeitimai:</text:p>
      <text:p text:style-name="P257"><text:span text:style-name="T258">Nr.<text:s/></text:span><text:a xlink:href="https://www.e-tar.lt/portal/legalAct.html?documentId=TAR.9410D3339E5A" office:target-frame-name="_top" xlink:show="replace"><text:span text:style-name="T259">88</text:span></text:a><text:span text:style-name="T260">, 2001-07-04, Žin., 2001, Nr. 61-2195 (2001-07-13), i. k. 1012230ISAK00000088</text:span></text:p>
      <text:p text:style-name="Normal"/>
      <text:p text:style-name="P261"><text:span text:style-name="T262">8</text:span><text:span text:style-name="T263">. Nelaimingi atsitikimai, įvykę darbe, pakeliui į darbą ar iš darbo, privalo būti ištirti ir tyrimo rezultatai įforminti Nelaimingų atsitikimų darbe tyrimo ir apskaitos nuostatų, patvirtintų Lietuvos Respublikos Vyriausybės 2001 m. birželio 19 d. nutarimu<text:s/></text:span><text:span text:style-name="T264">Nr. 748 (Žin., 2001, Nr.<text:s/></text:span><text:a xlink:href="https://www.e-tar.lt/portal/lt/legalAct/TAR.78219AE53412" office:target-frame-name="_blank" xlink:show="new"><text:span text:style-name="T265">53-1881</text:span></text:a><text:span text:style-name="T266">), nustatyta tvarka.</text:span><text:s/></text:p>
      <text:p text:style-name="P267">Punkto pakeitimai:</text:p>
      <text:p text:style-name="P268"><text:span text:style-name="T269">Nr.<text:s/></text:span><text:a xlink:href="https://www.e-tar.lt/portal/legalAct.html?documentId=TAR.9410D3339E5A" office:target-frame-name="_top" xlink:show="replace"><text:span text:style-name="T270">88</text:span></text:a><text:span text:style-name="T271">,<text:s/></text:span><text:span text:style-name="T272">2001-07-04, Žin., 2001, Nr. 61-2195 (2001-07-13), i. k. 1012230ISAK00000088</text:span></text:p>
      <text:p text:style-name="Normal"/>
      <text:p text:style-name="P273"><text:span text:style-name="T274">9</text:span><text:span text:style-name="T275">. Profesinės ligos tiriamos ir tyrimo rezultatai įforminami Profesinių ligų tyrimo ir apskaitos nuostatų, patvirtintų Lietuvos Respublikos Vyriausybės 1999 m. vasario 23 d. n</text:span><text:span text:style-name="T276">utarimu Nr. 198 (Žin., 1999, Nr.<text:s/></text:span><text:a xlink:href="https://www.e-tar.lt/portal/lt/legalAct/TAR.403061475DC0" office:target-frame-name="_blank" xlink:show="new"><text:span text:style-name="T277">21-591</text:span></text:a><text:span text:style-name="T278">) nustatyta tvarka.<text:s/></text:span></text:p>
      <text:p text:style-name="P279"><text:span text:style-name="T280">10</text:span><text:span text:style-name="T281">. Valdybos teritorinis skyrius pripažįsta nelaimingus atsitikimus darbe ir profesines ligas draudiminiais</text:span><text:span text:style-name="T282"><text:s/>įvykiais tik po to, kai teisės aktų nustatyta tvarka ir terminais jam pateikiami nelaimingų atsitikimų darbe tyrimo aktai (forma N-1, N-2) ar profesinės ligos patvirtinimo aktas bei su jais susijusi tyrimo medžiaga. Sprendžiant nelaimingų atsitikimų darbe</text:span><text:span text:style-name="T283"><text:s/>ir profesinių ligų priskyrimo draudiminiams įvykiams klausimus, gali būti pateikti ir kiti šios Tvarkos 4 punkte nurodyti dokumentai.<text:s/></text:span></text:p>
      <text:p text:style-name="P284"><text:span text:style-name="T285">Pripažįstant nelaimingus atsitikimus darbe ir nelaimingus atsitikimus, įvykusius pakeliui į darbą ar iš darbo, draudimin</text:span><text:span text:style-name="T286">iais įvykiais, valdybos teritorinis skyrius įvertina įvykio aplinkybes, laiką, vietą bei nukentėjusiojo kreipimosi į gydymo įstaigą laiką.</text:span><text:s/></text:p>
      <text:p text:style-name="P287">Punkto pakeitimai:</text:p>
      <text:p text:style-name="P288"><text:span text:style-name="T289">Nr.<text:s/></text:span><text:a xlink:href="https://www.e-tar.lt/portal/legalAct.html?documentId=TAR.9410D3339E5A" office:target-frame-name="_top" xlink:show="replace"><text:span text:style-name="T290">88</text:span></text:a><text:span text:style-name="T291">, 2001-07</text:span><text:span text:style-name="T292">-04, Žin., 2001, Nr. 61-2195 (2001-07-13), i. k. 1012230ISAK00000088</text:span></text:p>
      <text:p text:style-name="Normal"/>
      <text:p text:style-name="P293"><text:span text:style-name="T294">11</text:span><text:span text:style-name="T295">. Apie sunkius ir mirtinus nelaimingus atsitikimus darbdavys praneša atitinkamam valdybos teritoriniam skyriui Nelaimingų atsitikimų darbe tyrimo ir apskaitos nuostatų nustatyta tv</text:span><text:span text:style-name="T296">arka.<text:s/></text:span></text:p>
      <text:p text:style-name="P297"><text:span text:style-name="T298">Apie ūmią profesinę ligą, dėl kurios darbuotojas mirė, darbdavys praneša atitinkamam valdybos teritoriniam skyriui Profesinių ligų tyrimo ir apskaitos nuostatų, patvirtintų Lietuvos Respublikos Vyriausybės 2001m. birželio 29 d. nutarimu Nr. 815 (Žin</text:span><text:span text:style-name="T299">., 2001, Nr.<text:s/></text:span><text:a xlink:href="https://www.e-tar.lt/portal/lt/legalAct/TAR.C4F9795BBC35" office:target-frame-name="_blank" xlink:show="new"><text:span text:style-name="T300">57-2051</text:span></text:a><text:span text:style-name="T301">) nustatyta tvarka.<text:s/></text:span></text:p>
      <text:p text:style-name="P302">Punkto pakeitimai:</text:p>
      <text:p text:style-name="P303"><text:span text:style-name="T304">Nr.<text:s/></text:span><text:a xlink:href="https://www.e-tar.lt/portal/legalAct.html?documentId=TAR.9410D3339E5A" office:target-frame-name="_top" xlink:show="replace"><text:span text:style-name="T305">88</text:span></text:a><text:span text:style-name="T306">, 2001-07-04, Žin., 200</text:span><text:span text:style-name="T307">1, Nr. 61-2195 (2001-07-13), i. k. 1012230ISAK00000088</text:span></text:p>
      <text:p text:style-name="Normal"/>
      <text:p text:style-name="P308"><text:span text:style-name="T309">12</text:span><text:span text:style-name="T310">. Sunkių ir mirtinų nelaimingų atsitikimų darbe atvejais atitinkamo valdybos teritorinio skyriaus atstovai, informavus juos apie tyrimo pradžią, turi teisę dalyvauti tiriant nelaimingus atsitiki</text:span><text:span text:style-name="T311">mus darbe Nelaimingų atsitikimų darbe tyrimo ir apskaitos nuostatuose nustatyta tvarka.</text:span></text:p>
      <text:p text:style-name="P312">Mirtinų ūmių profesinių ligų atvejais atitinkamas valdybos teritorinis skyrius gauna iš komisijos, tyrusios profesinės ligos priežastis, darbo sąlygų higieninę charakteristiką.</text:p>
      <text:soft-page-break/>
      <text:p text:style-name="P313">Ūmių profesinių ligų atvejais VDI inspektavimo skyriui organizavus tyrimą ir pranešus apie tyrimo pradžią, atitinkamo valdybos teritorinio skyriaus atstovai turi teisę dalyvauti tiriant profesines ligas Profesinių ligų tyrimo ir apskaitos nuostatų<text:s/>nustatyta tvarka.</text:p>
      <text:p text:style-name="P314">Sunkių nelaimingų atsitikimų darbe atvejais ir tiriant lėtines profesines ligas VDI inspektavimo skyrius, prireikus, gali pakviesti atitinkamo valdybos teritorinio skyriaus atstovus dalyvauti tyrime.</text:p>
      <text:p text:style-name="P315"><text:span text:style-name="T316">Tyrime dalyvaujantys valdybos<text:s/></text:span><text:span text:style-name="T317">teritorinio skyriaus atstovai surašo pasiūlymą valdybos teritorinio skyriaus vedėjui dėl nelaimingo atsitikimo darbe ar profesinės ligos pripažinimo draudiminiu įvykiu.</text:span><text:s/></text:p>
      <text:p text:style-name="P318">Punkto pakeitimai:</text:p>
      <text:p text:style-name="P319"><text:span text:style-name="T320">Nr.<text:s/></text:span><text:a xlink:href="https://www.e-tar.lt/portal/legalAct.html?documentId=TAR.9410D3339E5A" office:target-frame-name="_top" xlink:show="replace"><text:span text:style-name="T321">88</text:span></text:a><text:span text:style-name="T322">, 2001-07-04, Žin., 2001, Nr. 61-2195 (2001-07-13), i. k. 1012230ISAK00000088</text:span></text:p>
      <text:p text:style-name="Normal"/>
      <text:p text:style-name="P323"><text:span text:style-name="T324">13</text:span><text:span text:style-name="T325">. Valdybos teritorinis skyrius, nagrinėdamas nelaimingo atsitikimo darbe ar profesinės ligos pripažinimo draudiminiu įvykiu klausimą, privalo nustatyt</text:span><text:span text:style-name="T326">i, kad įmonė, įstaiga ar organizacija, kurioje dirba (dirbo) nukentėjusysis, yra registruota draudėju Fondo valdybos draudėjų registre, kad draudėjas moka socialinio draudimo įmokas, o nukentėjusysis asmuo įrašytas Fondo valdybos teritorinio skyriaus apdra</text:span><text:span text:style-name="T327">ustųjų asmenų įskaitoje. Nesant šių sąlygų, nukentėjusysis negali būti laikomas apdraustuoju, o nelaimingas atsitikimas darbe ar profesinė liga – draudiminiu įvykiu.<text:s/></text:span></text:p>
      <text:p text:style-name="P328"><text:span text:style-name="T329">Tais atvejais kai įvykis nepripažįstamas draudiminiu, žala asmeniui dėl jo sveikatos suža</text:span><text:span text:style-name="T330">lojimo atlyginama teisės aktų nustatyta tvarka.</text:span><text:s/></text:p>
      <text:p text:style-name="P331">Punkto pakeitimai:</text:p>
      <text:p text:style-name="P332"><text:span text:style-name="T333">Nr.<text:s/></text:span><text:a xlink:href="https://www.e-tar.lt/portal/legalAct.html?documentId=TAR.9410D3339E5A" office:target-frame-name="_top" xlink:show="replace"><text:span text:style-name="T334">88</text:span></text:a><text:span text:style-name="T335">, 2001-07-04, Žin., 2001, Nr. 61-2195 (2001-07-13), i. k. 1012230ISAK00000088</text:span></text:p>
      <text:p text:style-name="Normal"/>
      <text:p text:style-name="P336"><text:span text:style-name="T337">14</text:span><text:span text:style-name="T338">. Valdybos teritorinis skyrius priima sprendimą dėl nelaimingo atsitikimo darbe ar profesinės ligos pripažinimo draudiminiu įvykiu per 10 darbo dienų nuo nelaimingo atsitikimo darbe ištyrimo akto ar profesinės ligos patvirtinimo akto bei tyrimo medžiagos g</text:span><text:span text:style-name="T339">avimo skyriuje dienos ir įformina sprendimą raštu. Jeigu sprendimui priimti reikalingas papildomas tyrimas, valdybos teritorinio skyriaus vedėjo prašymu šį terminą Fondo valdybos direktorius (pavaduotojas), įvertinęs įvykio tyrimo aplinkybes, gali pratęsti</text:span><text:span text:style-name="T340"><text:s/>iki 30 darbo dienų.<text:s/></text:span></text:p>
      <text:p text:style-name="P341">Fondo valdyba ar valdybos teritorinis skyrius turi teisę kreiptis į atitinkamą VDI inspektavimo skyrių dėl mirtinų, sunkių ir lengvų nelaimingų atsitikimų darbe, kuriuos tyrė VDI papildomo ar pakartotinio ištyrimo. Dėl lengvų ir su eismu susijusių sunkių ir mirtinų nelaimingų atsitikimų papildomo ar pakartotinio ištyrimo Fondo valdyba ar valdybos teritorinis skyrius turi teisę kreiptis į darbdavį, kad įvykio tyrimui būtų paskirta dvišalė komisija.</text:p>
      <text:p text:style-name="P342">Fondo valdyba ar valdybos teritorinis<text:s/>skyrius turi teisę kreiptis į Centrinę darbo medicinos ekspertų komisiją dėl profesinės ligos diagnozės papildomo tyrimo. Papildomai atliekamame profesinės ligos tyrime turi teisę dalyvauti Fondo valdybos ar valdybos teritorinio skyriaus atstovai.<text:s/></text:p>
      <text:p text:style-name="P343">Sprendimą dėl nelaimingo atsitikimo darbe ar susirgimo profesine liga pripažinimo ar nepripažinimo draudiminiu įvykiu priima valdybos teritorinio skyriaus vedėjas (pavaduotojas).</text:p>
      <text:p text:style-name="P344"><text:span text:style-name="T345">Jei nelaimingas atsitikimas darbe ar susirgimas profesine liga nepripažįstamas draud</text:span><text:span text:style-name="T346">iminiu įvykiu, šis sprendimas įteikiamas nukentėjusiam asmeniui, o jo mirties atveju – asmeniui, pretenduojančiam į teisę gauti draudimo išmoką. Sprendime turi būti nurodyta apskundimo tvarka ir terminai, numatyti Nelaimingų atsitikimų darbe ir profesinių<text:s/></text:span><text:span text:style-name="T347">ligų socialinio draudimo išmokų nuostatose (Žin., 2000, Nr.<text:s/></text:span><text:a xlink:href="https://www.e-tar.lt/portal/lt/legalAct/TAR.BA5645E08A2B" office:target-frame-name="_blank" xlink:show="new"><text:span text:style-name="T348">38-1065</text:span></text:a><text:span text:style-name="T349">, Nr.<text:s/></text:span><text:a xlink:href="https://www.e-tar.lt/portal/lt/legalAct/TAR.36C5C3E0079B" office:target-frame-name="_blank" xlink:show="new"><text:span text:style-name="T350">80-2416</text:span></text:a><text:span text:style-name="T351">).</text:span><text:s/></text:p>
      <text:p text:style-name="P352">Punkto pakeitimai:</text:p>
      <text:p text:style-name="P353"><text:span text:style-name="T354">Nr.<text:s/></text:span><text:a xlink:href="https://www.e-tar.lt/portal/legalAct.html?documentId=TAR.9410D3339E5A" office:target-frame-name="_top" xlink:show="replace"><text:span text:style-name="T355">88</text:span></text:a><text:span text:style-name="T356">, 2001-07-04, Žin., 2001, Nr. 61-2195 (2001-07-13), i. k. 1012230ISAK00000088</text:span></text:p>
      <text:p text:style-name="Normal"/>
      <text:p text:style-name="P357"><text:span text:style-name="T358">IV</text:span><text:span text:style-name="T359">.<text:s/></text:span><text:span text:style-name="T360">BAIGIAMOSIOS NUOSTATOS</text:span></text:p>
      <text:p text:style-name="P361"/>
      <text:p text:style-name="P362"><text:span text:style-name="T363">15</text:span><text:span text:style-name="T364">. Kai nukentėjusysis, o jo<text:s/></text:span><text:span text:style-name="T365">mirties atveju – asmuo, pretenduojantis į teisę gauti draudimo išmoką, nesutinka su valdybos teritorinio skyriaus sprendimu dėl nelaimingo atsitikimo darbe ar susirgimo profesine liga nepriskyrimo draudiminiam įvykiui, jis per 20 darbo dienų nuo sprendimo<text:s/></text:span><text:span text:style-name="T366">gavimo dienos turi teisę kreiptis į Fondo valdybą dėl šio sprendimo peržiūrėjimo. Paaiškėjus<text:s/></text:span><text:soft-page-break/><text:span text:style-name="T367">papildomoms įvykio aplinkybėms Fondo valdyba, esant reikalui, per 10 darbo dienų priklausomai nuo to, kas tyrė šį įvykį, kreipiasi į VDI valdybą ar darbdavį su pra</text:span><text:span text:style-name="T368">šymu organizuoti papildomą ar pakartotinį šio įvykio tyrimą. Tyrime dalyvauja Fondo valdybos ar valdybos teritorinio skyriaus atstovas.</text:span><text:s/></text:p>
      <text:p text:style-name="P369">Punkto pakeitimai:</text:p>
      <text:p text:style-name="P370"><text:span text:style-name="T371">Nr.<text:s/></text:span><text:a xlink:href="https://www.e-tar.lt/portal/legalAct.html?documentId=TAR.9410D3339E5A" office:target-frame-name="_top" xlink:show="replace"><text:span text:style-name="T372">88</text:span></text:a><text:span text:style-name="T373">, 2001-07-04</text:span><text:span text:style-name="T374">, Žin., 2001, Nr. 61-2195 (2001-07-13), i. k. 1012230ISAK00000088</text:span></text:p>
      <text:p text:style-name="Normal"/>
      <text:p text:style-name="P375"><text:span text:style-name="T376">16.</text:span><text:span text:style-name="T377"><text:s/>Neteko galios nuo 2001-07-14</text:span></text:p>
      <text:p text:style-name="P378">Punkto naikinimas:</text:p>
      <text:p text:style-name="P379"><text:span text:style-name="T380">Nr.<text:s/></text:span><text:a xlink:href="https://www.e-tar.lt/portal/legalAct.html?documentId=TAR.9410D3339E5A" office:target-frame-name="_top" xlink:show="replace"><text:span text:style-name="T381">88</text:span></text:a><text:span text:style-name="T382">, 2001-07-04, Žin. 2001, Nr. 61-2195 (2001-07-1</text:span><text:span text:style-name="T383">3), i. k. 1012230ISAK00000088</text:span></text:p>
      <text:p text:style-name="Normal"/>
      <text:p text:style-name="P384"><text:span text:style-name="T385">17</text:span><text:span text:style-name="T386">. Fondo valdyba ar valdybos teritorinis skyrius turi teisę kreiptis į Centrinę darbo medicinos ekspertų komisiją dėl profesinės ligos diagnozės pakartotinio patvirtinimo. Ginčytinus klausimus Centrinė darbo medicinos ek</text:span><text:span text:style-name="T387">spertų komisija sprendžia Profesinių ligų tyrimo ir apskaitos nuostatų ir Centrinės darbo medicinos ekspertų komisijos nuostatų nustatyta tvarka. Centrinės darbo medicinos ekspertų komisijos posėdžiuose turi teisę dalyvauti Fondo valdybos ar valdybos terit</text:span><text:span text:style-name="T388">orinio skyriaus atstovas</text:span>.</text:p>
      <text:p text:style-name="P389">Punkto pakeitimai:</text:p>
      <text:p text:style-name="P390"><text:span text:style-name="T391">Nr.<text:s/></text:span><text:a xlink:href="https://www.e-tar.lt/portal/legalAct.html?documentId=TAR.9410D3339E5A" office:target-frame-name="_top" xlink:show="replace"><text:span text:style-name="T392">88</text:span></text:a><text:span text:style-name="T393">, 2001-07-04, Žin., 2001, Nr. 61-2195 (2001-07-13), i. k. 1012230ISAK00000088</text:span></text:p>
      <text:p text:style-name="Normal"/>
      <text:p text:style-name="P394"><text:span text:style-name="T395">18</text:span><text:span text:style-name="T396">. Klausimus, susijusius su šios Tvarko</text:span><text:span text:style-name="T397">s taikymu, aiškina Fondo valdyba.</text:span><text:s/></text:p>
      <text:p text:style-name="P398">Papildyta punktu:</text:p>
      <text:p text:style-name="P399"><text:span text:style-name="T400">Nr.<text:s/></text:span><text:a xlink:href="https://www.e-tar.lt/portal/legalAct.html?documentId=TAR.9410D3339E5A" office:target-frame-name="_top" xlink:show="replace"><text:span text:style-name="T401">88</text:span></text:a><text:span text:style-name="T402">, 2001-07-04, Žin., 2001, Nr. 61-2195 (2001-07-13), i. k. 1012230ISAK00000088</text:span></text:p>
      <text:p text:style-name="Normal"/>
      <text:p text:style-name="P403"><text:span text:style-name="T404">___________________</text:span></text:p>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socialinės apsaugos ir darbo ministerija, Įsakymas</text:span></text:p>
      <text:p text:style-name="P414"><text:span text:style-name="T415">Nr.<text:s/></text:span><text:a xlink:href="https://www.e-tar.lt/portal/legalAct.html?documentId=TAR.9410D3339E5A" office:target-frame-name="_top" xlink:show="replace"><text:span text:style-name="T416">88</text:span></text:a><text:span text:style-name="T417">, 2001-07-04, Žin., 2001, Nr. 61-2195 (2001-07-13), i. k. 1012230ISAK00000088</text:span></text:p>
      <text:p text:style-name="P418"><text:span text:style-name="T419">Dė</text:span><text:span text:style-name="T420">l Nelaimingų atsitikimų darbe ir profesinių ligų pripažinimo draudiminiais įvykiais tvarkos, patvirtintos socialinės apsaugos ir darbo ministro 2000 m. sausio 28 d. įsakymo Nr. 5, dalinio pakeitimo</text:span></text:p>
      <text:p text:style-name="P421"/>
      <text:p text:style-name="P422"><text:span text:style-name="T423">2.</text:span></text:p>
      <text:p text:style-name="P424"><text:span text:style-name="T425">Lietuvos Respublikos socialinės apsaugos ir darbo mini</text:span><text:span text:style-name="T426">sterija, Įsakymas</text:span></text:p>
      <text:p text:style-name="P427"><text:span text:style-name="T428">Nr.<text:s/></text:span><text:a xlink:href="https://www.e-tar.lt/portal/legalAct.html?documentId=TAR.63528C8045D1" office:target-frame-name="_top" xlink:show="replace"><text:span text:style-name="T429">A1-80</text:span></text:a><text:span text:style-name="T430">, 2003-05-20, Žin., 2003, Nr. 51-2285 (2003-05-28), i. k. 1032230ISAK000A1-80</text:span></text:p>
      <text:p text:style-name="P431"><text:span text:style-name="T432">Dėl socialinės apsaugos ir darbo ministro 2000 m. sausio 28 d. įsakym</text:span><text:span text:style-name="T433">o Nr. 5 "Dėl Nelaimingų atsitikimų darbe ir profesinių ligų pripažinimo draudiminiais įvykiais tvarkos"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3:11:00Z</meta:creation-date>
    <dc:date>2017-09-13T13:11:00Z</dc:date>
    <meta:template xlink:href="Normal.dotm" xlink:type="simple"/>
    <meta:editing-cycles>2</meta:editing-cycles>
    <meta:editing-duration>PT0S</meta:editing-duration>
    <meta:document-statistic meta:page-count="6" meta:paragraph-count="219" meta:word-count="2385" meta:character-count="18890" meta:row-count="576" meta:non-whitespace-character-count="16724"/>
  </office:meta>
</office:document-meta>
</file>