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center"/>
      <style:text-properties fo:font-weight="bold" style:font-weight-asian="bold" style:font-weight-complex="bold" fo:text-transform="uppercase"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text-properties style:font-name-asian="MS Mincho" fo:font-weight="bold" style:font-weight-asian="bold" style:font-style-complex="italic" fo:font-size="10pt" style:font-size-asian="10pt"/>
    </style:style>
    <style:style style:name="P459" style:parent-style-name="Normal" style:family="paragraph">
      <style:text-properties style:font-name-asian="MS Mincho"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6">Suvestinė redakcija nuo 2016-01-15 iki 2016-09-30</text:span></text:p>
      <text:p text:style-name="P7"/>
      <text:p text:style-name="P8"><text:span text:style-name="T9">Įsakymas paskelbtas: Žin. 2004, Nr.<text:s/></text:span><text:a xlink:href="https://www.e-tar.lt/portal/legalAct.html?documentId=TAR.9AB659B742F6" office:target-frame-name="_top" xlink:show="replace"><text:span text:style-name="T10">154-5635</text:span></text:a><text:span text:style-name="T11">, i. k. 1042055ISAK00VA-169</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Mokesčio už valstybės turto naudojimą patikėjimo teise deklaracijos FR0770 formos ir jos PILDYMO TAISYKLIŲ PATVIRTINIMO</text:p>
      <text:p text:style-name="P20"/>
      <text:p text:style-name="P21">2004 m. spalio 15 d. Nr. VA-169</text:p>
      <text:p text:style-name="P22">Vilnius</text:p>
      <text:p text:style-name="P23"/>
      <text:p text:style-name="P24"/>
      <text:p text:style-name="P25"><text:span text:style-name="T26">Vadovaudamasi Lietuvos Respublikos mokesčio už valstybės turto naudojimą patikėjimo teise įstatymo (Žin., 2004, Nr.<text:s/></text:span><text:a xlink:href="https://www.e-tar.lt/portal/lt/legalAct/TAR.B68E6BF6330B" office:target-frame-name="_blank" xlink:show="new"><text:span text:style-name="T27">1</text:span><text:span text:style-name="T28">17-4369</text:span></text:a><text:span text:style-name="T29">) 7 straipsnio 3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Mokesčio už valstybės turto naudojimą patikėjimo teise deklaracijos FR0770 formą (toliau – FR07</text:span><text:span text:style-name="T40">70 forma).</text:span></text:p>
      <text:p text:style-name="P41"><text:span text:style-name="T42">1.2</text:span><text:span text:style-name="T43">. Mokesčio už valstybės turto naudojimą patikėjimo teise deklaracijos FR0770 formos pildymo taisykles (toliau – taisyklės).</text:span></text:p>
      <text:p text:style-name="P44"><text:span text:style-name="T45">2</text:span><text:span text:style-name="T46">.<text:s/></text:span><text:span text:style-name="T47">Nustata</text:span><text:span text:style-name="T48">u, kad FR0770 forma ir taisyklės įsigalioja nuo 2005-01-01.</text:span></text:p>
      <text:p text:style-name="P49"><text:span text:style-name="T50">3</text:span><text:span text:style-name="T51">.<text:s/></text:span><text:span text:style-name="T52">Įsaka</text:span><text:span text:style-name="T53">u:</text:span></text:p>
      <text:p text:style-name="P54"><text:span text:style-name="T55">3.1</text:span><text:span text:style-name="T56">. Valstybinės moke</text:span><text:span text:style-name="T57">sčių inspekcijos prie Lietuvos Respublikos finansų ministerijos (toliau – VMI prie FM) Duomenų valdymo skyriui FR0770 formą įtraukti į Dokumentų formų registrą.</text:span></text:p>
      <text:p text:style-name="P58"><text:span text:style-name="T59">3.2</text:span><text:span text:style-name="T60">. VMI prie FM Mokesčių apskaitos metodikos skyriui per mėnesį nuo šio įsakymo įsigalioji</text:span><text:span text:style-name="T61">mo parengti mokesčio už valstybės turto naudojimą patikėjimo teise prievolės formavimo algoritmą.</text:span></text:p>
      <text:p text:style-name="P62"><text:span text:style-name="T63">3.3</text:span><text:span text:style-name="T64">. VMI prie FM<text:s/></text:span><text:span text:style-name="T65">Informacinių technologijų departamento Informacinių sistemų projektų skyriui</text:span><text:span text:style-name="T66"><text:s/>užtikrinti, kad iki 2005-07-01 būtų parengta programinė įran</text:span><text:span text:style-name="T67">ga FR0770 formoje pateikiamiems duomenims apdorot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 (2005-11-08), i. k. 1052055ISAK000VA-75</text:span></text:p>
      <text:p text:style-name="Normal"/>
      <text:p text:style-name="P73"><text:span text:style-name="T74">3.4</text:span><text:span text:style-name="T75">. VMI prie FM<text:s/></text:span><text:span text:style-name="T76">Bendrųjų reikalų departamento Sistemos aptarnavimo ir dokumentų tvarkymo skyriui</text:span><text:span text:style-name="T77"><text:s/>kartu su Paslaugų mokesčių mokėtojams departamentu organizuoti FR0770 formos spausdinimą ir šiomis formomis aprūpinti visas apskričių valstybines mokesčių inspek</text:span><text:span text:style-name="T78">cijas (toliau –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 1052055ISAK000VA-75</text:span></text:p>
      <text:p text:style-name="Normal"/>
      <text:p text:style-name="P84"><text:span text:style-name="T85">3.5</text:span><text:span text:style-name="T86">. VMI prie FM viršininko pavaduotoja</text:span><text:span text:style-name="T87">ms pagal kuruojamus klausimus ir pagal kompetenciją AVMI viršininkams kontroliuoti šio įsakymo vykdymą.</text:span></text:p>
      <text:p text:style-name="P88"/>
      <text:p text:style-name="P89"/>
      <text:p text:style-name="P90"/>
      <text:p text:style-name="P91">VIRŠININKĖ<text:tab/>VIOLETA LATVIENĖ</text:p>
      <text:p text:style-name="P92"/>
      <text:soft-page-break/>
      <text:p text:style-name="P93">PATVIRTINTA</text:p>
      <text:p text:style-name="P94">Valstybinės mokesčių inspekcijos prie</text:p>
      <text:p text:style-name="P95">Lietuvos Respublikos finansų ministerijos</text:p>
      <text:p text:style-name="P96">viršininko 2004 m.<text:s/>spalio 15 d.</text:p>
      <text:p text:style-name="P97">įsakymu Nr. VA-169</text:p>
      <text:p text:style-name="P98"/>
      <text:p text:style-name="P99"><text:span text:style-name="T100">MOKESČIO UŽ VALSTYBĖS TURTO NAUDOJIMĄ PATIKĖJIMO TEISE DEKLARACIJOS FR0770 FORMOS PILDY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os Mokesčio už valstybės turto naudojimą patikėjimo teise deklaracijos FR0770 formos</text:span><text:span text:style-name="T110"><text:s/>pildymo taisyklės (toliau – taisyklės) nustato mokesčio už valstybės turto naudojimą patikėjimo teise deklaracijos FR0770 formos (toliau – deklaracija) užpildymo ir pateikimo apskrities valstybinės mokesčių inspekcijos teritoriniam skyriui, kuriame valsty</text:span><text:span text:style-name="T111">bės įmonė yra įregistruota mokesčių mokėtoja (toliau – AVMI), tvarką.</text:span></text:p>
      <text:p text:style-name="P112"><text:span text:style-name="T113">2</text:span><text:span text:style-name="T114">. Taisyklės parengtos vadovaujantis Lietuvos Respublikos mokesčio už valstybės turto naudojimą patikėjimo teise įstatymo (Žin., 2004, Nr.<text:s/></text:span><text:a xlink:href="https://www.e-tar.lt/portal/lt/legalAct/TAR.B68E6BF6330B" office:target-frame-name="_blank" xlink:show="new"><text:span text:style-name="T115">117-4369</text:span></text:a><text:span text:style-name="T116">, toliau – Įstatymas), Lietuvos Respublikos mokesčių administravimo įstatymo (Žin., 2004, Nr.<text:s/></text:span><text:a xlink:href="https://www.e-tar.lt/portal/lt/legalAct/TAR.3EB34933E485" office:target-frame-name="_blank" xlink:show="new"><text:span text:style-name="T117">63-2243</text:span></text:a><text:span text:style-name="T118">, toliau – MAĮ) ir kitų teisės aktų nuostatomis.</text:span></text:p>
      <text:p text:style-name="P119"><text:span text:style-name="T120">3</text:span><text:span text:style-name="T121">. Taisyklėse vartojamos sąvokos:</text:span></text:p>
      <text:p text:style-name="P122"><text:span text:style-name="T123">mokestinis laikotarpis<text:s/></text:span><text:span text:style-name="T124">– tai valstybės įmonės finansiniai metai;</text:span></text:p>
      <text:p text:style-name="P125"><text:span text:style-name="T126">pirmas mokestinis laikotarpis<text:s/></text:span><text:span text:style-name="T127">– tai laikotarpis nuo valstybės įmonės įsteigimo<text:s/></text:span><text:span text:style-name="T128">(pertvarkymo į valstybės įmonę) dienos iki finansinių metų pabaigos;</text:span></text:p>
      <text:p text:style-name="P129"><text:span text:style-name="T130">paskutinis mokestinis laikotarpis</text:span><text:span text:style-name="T131"><text:s/>– tai laikotarpis nuo finansinių metų pradžios iki valstybės įmonės pabaigos (pertvarkymo) dienos;</text:span></text:p>
      <text:p text:style-name="P132"><text:span text:style-name="T133">pereinamasis mokestinis laikotarpis</text:span><text:span text:style-name="T134"><text:s/>– tai mokestinis l</text:span><text:span text:style-name="T135">aikotarpis, kai yra keičiami valstybinės įmonės finansiniai metai. Pereinamojo mokestinio laikotarpio pradžia yra diena po senų finansinių metų pabaigos, o pabaiga – naujų finansinių metų pabaiga, jei šis laikotarpis yra ne ilgesnis nei aštuoniolika mėnesi</text:span><text:span text:style-name="T136">ų. Jei šis laikotarpis yra ilgesnis nei aštuoniolika mėnesių, tai pereinamojo mokestinio laikotarpio pradžia yra diena po senų finansinių metų pabaigos, o pabaiga – diena prieš naujų finansinių metų pradžią.</text:span></text:p>
      <text:p text:style-name="P137"><text:span text:style-name="T138">4</text:span><text:span text:style-name="T139">. Kitos taisyklėse vartojamos sąvokos atiti</text:span><text:span text:style-name="T140">nka Įstatymo, MAĮ ir kituose teisės aktuose apibrėžtas sąvokas.</text:span></text:p>
      <text:p text:style-name="P141"><text:span text:style-name="T142">5</text:span><text:span text:style-name="T143">. Valstybės įmonė mokestį už valstybės turto naudojimą patikėjimo teise (toliau – mokestį) turi apskaičiuoti, deklaruoti ir mokėti nuo 2005-01-01.</text:span></text:p>
      <text:p text:style-name="P144"><text:span text:style-name="T145">6</text:span><text:span text:style-name="T146">. Mokestis skaičiuojamas už valstyb</text:span><text:span text:style-name="T147">ės įmonės savininko patikėjimo teise valstybės įmonei perduotą turtą, kuris prilyginamas valstybės įmonės savininko kapitalui. Valstybės įmonės savininko kapitalo dydis (mokesčio bazė) nustatomas pagal mokestinio laikotarpio pirmos dienos būklę, išskyrus p</text:span><text:span text:style-name="T148">irmąjį mokestinį laikotarpį, kai įsteigtos naujos (pertvarkomos) valstybės įmonės savininko kapitalo dydis nustatomas pagal įsteigtos (pertvarkomos) valstybės įmonės parengto ūkinės veiklos pradžios balanso duomenis.</text:span></text:p>
      <text:p text:style-name="P149"><text:span text:style-name="T150">7</text:span><text:span text:style-name="T151">. Kiekvieną mokestinį laikotarpį v</text:span><text:span text:style-name="T152">alstybės įmonė turi apskaičiuoti mokestį nuo valstybės įmonės savininko kapitalo pagal Įstatyme nustatytus tarifus.</text:span></text:p>
      <text:p text:style-name="P153"><text:span text:style-name="T154">8</text:span><text:span text:style-name="T155">. Įsteigtų naujų (pertvarkomų) valstybės įmonių pirmą mokestinį laikotarpį mokestis skaičiuojamas proporcingai likusiai mokestinio laik</text:span><text:span text:style-name="T156">otarpio daliai (mėnesių skaičiui nuo kito mėnesio po valstybės įmonės įsteigimo (pertvarkymo į valstybės įmonę) iki mokestinio laikotarpio pabaigos).</text:span></text:p>
      <text:p text:style-name="P157"><text:span text:style-name="T158">9</text:span><text:span text:style-name="T159">. Paskutinį mokestinį laikotarpį mokestis skaičiuojamas proporcingai paskutinio mokestinio laikotarpi</text:span><text:span text:style-name="T160">o mėnesių skaičiui (įskaitant valstybės įmonės pabaigos (pertvarkymo) mėnesį).</text:span></text:p>
      <text:p text:style-name="P161"><text:span text:style-name="T162">10</text:span><text:span text:style-name="T163">. Pereinamąjį mokestinį laikotarpį mokestis skaičiuojamas proporcingai šio laikotarpio mėnesių skaičiui.</text:span></text:p>
      <text:p text:style-name="P164"><text:span text:style-name="T165">11</text:span><text:span text:style-name="T166">. Valstybės įmonė apskaičiuotą mokestį turi sumokėti ne vėli</text:span><text:span text:style-name="T167">au kaip paskutinę deklaracijos pateikimo termino dieną.</text:span></text:p>
      <text:p text:style-name="P168"/>
      <text:p text:style-name="P169"><text:span text:style-name="T170">II</text:span><text:span text:style-name="T171">.<text:s/></text:span><text:span text:style-name="T172">DEKLARACIJOS PILDYMAS</text:span></text:p>
      <text:p text:style-name="P173"/>
      <text:p text:style-name="P174"><text:span text:style-name="T175">12</text:span><text:span text:style-name="T176">. Popierinė deklaracija turi būti pildoma laikantis tokių reikalavimų:</text:span></text:p>
      <text:p text:style-name="P177"><text:span text:style-name="T178">12.1</text:span><text:span text:style-name="T179">. turi būti pildoma juodu arba tamsiai mėlynu rašikliu (rašalu);</text:span></text:p>
      <text:p text:style-name="P180"><text:span text:style-name="T181">12.2</text:span><text:span text:style-name="T182">. tekstas<text:s/></text:span><text:span text:style-name="T183">turi būti rašomas didžiosiomis spausdintinėmis raidėmis;</text:span></text:p>
      <text:p text:style-name="P184"><text:span text:style-name="T185">12.3</text:span><text:span text:style-name="T186">. raidės ir skaičiai turi būti įrašomi tiksliai į jiems skirtas vietas, nepažeidžiant laukų linijų;</text:span></text:p>
      <text:p text:style-name="P187"><text:span text:style-name="T188">12.4</text:span><text:span text:style-name="T189">. brūkšneliai tarp raidžių ar skaičių turi būti įrašomi atskiruose langeliuose;</text:span></text:p>
      <text:p text:style-name="P190"><text:span text:style-name="T191">1</text:span><text:span text:style-name="T192">2.5</text:span><text:span text:style-name="T193">. kai įrašomas rodiklis turi mažiau ženklų, negu atitinkamame laukelyje jam yra skirta vietų, tai tuščios vietos (tušti langeliai) gali būti paliekamos tiek kairėje, tiek dešinėje laukelio pusėje, išskyrus atvejus, kai į laukelius įrašomos sumos ir mo</text:span><text:span text:style-name="T194">kesčių mokėtojų identifikaciniai numeriai (kodai). Sumos turi būti įrašomos tik dešinėje laukelio pusėje (t. y. tušti langeliai gali būti paliekami tik kairėje laukelio pusėje), o mokesčių mokėtojo identifikacinis numeris turi būti įrašomas tik kairėje lau</text:span><text:span text:style-name="T195">kelio pusėje (t. y. tušti laukeliai gali būti paliekami tik dešinėje laukelio pusėje);</text:span></text:p>
      <text:p text:style-name="P196"><text:span text:style-name="T197">12.6</text:span><text:span text:style-name="T198">. įrašomos piniginės sumos už mokestinį laikotarpį, kuris baigėsi iki 2014 metų gruodžio 31 d., turi būti nurodomos litais, o už mokestinį laikotarpį, kuris pras</text:span><text:span text:style-name="T199">idėjo 2014 ir baigėsi 2015 metais, ir už mokestinius laikotarpius, prasidėjusius 2015 ar vėlesniais metais – eurais. Įrašomos sumos turi būti apvalinamos: 49 centai ir mažiau – atmetami, 50 centų ir daugiau – laikomi litu/euru.</text:span><text:s/></text:p>
      <text:p text:style-name="P200">Punkto pakeitimai:</text:p>
      <text:p text:style-name="P201"><text:span text:style-name="T202">Nr.<text:s/></text:span><text:a xlink:href="https://www.e-tar.lt/portal/legalAct.html?documentId=083f600052ca11e4a698d921e3e46801" office:target-frame-name="_top" xlink:show="replace"><text:span text:style-name="T203">VA-98</text:span></text:a><text:span text:style-name="T204">, 2014-10-13, paskelbta TAR 2014-10-13, i. k. 2014-14008</text:span></text:p>
      <text:p text:style-name="Normal"/>
      <text:p text:style-name="P205"><text:span text:style-name="T206">12.7</text:span><text:span text:style-name="T207">. nepildomuose laukeliuose neturi būti rašoma jokių brūkšnelių ar kitų simbolių.</text:span></text:p>
      <text:p text:style-name="P208">Punkto pakeitimai:</text:p>
      <text:p text:style-name="P209"><text:span text:style-name="T210">Nr.<text:s/></text:span><text:a xlink:href="https://www.e-tar.lt/portal/legalAct.html?documentId=TAR.51BAA7938BB8" office:target-frame-name="_top" xlink:show="replace"><text:span text:style-name="T211">VA-35</text:span></text:a><text:span text:style-name="T212">, 2012-03-19, Žin., 2012, Nr. 34-1684 (2012-03-22), i. k. 1122055ISAK000VA-35</text:span></text:p>
      <text:p text:style-name="Normal"/>
      <text:p text:style-name="P213"><text:span text:style-name="T214">13</text:span><text:span text:style-name="T215">. Deklaracijos laukeliuose turi būti įrašyti tokie duomenys:</text:span></text:p>
      <text:p text:style-name="P216"><text:span text:style-name="T217">13.1</text:span><text:span text:style-name="T218">.</text:span><text:span text:style-name="T219"><text:s/>1 laukelyje</text:span><text:span text:style-name="T220"><text:s/>įrašomas mokesčio mokėtojo identifikacinis numeris (kodas);</text:span></text:p>
      <text:p text:style-name="P221"><text:span text:style-name="T222">13.2</text:span><text:span text:style-name="T223">.<text:s/></text:span><text:span text:style-name="T224">2 laukelyje</text:span><text:span text:style-name="T225"><text:s/>– valstybės įmonės pavadinimas;</text:span></text:p>
      <text:p text:style-name="P226"><text:span text:style-name="T227">13.3</text:span><text:span text:style-name="T228">.<text:s/></text:span><text:span text:style-name="T229">3 laukelyje</text:span><text:span text:style-name="T230"><text:s/>– valstybės įmonės buveinės adresas;</text:span></text:p>
      <text:p text:style-name="P231"><text:span text:style-name="T232">13.4</text:span><text:span text:style-name="T233">.</text:span><text:span text:style-name="T234"><text:s/>4 laukelyje</text:span><text:span text:style-name="T235"><text:s/>– valstybės įmonės telefonas;</text:span></text:p>
      <text:p text:style-name="P236"><text:span text:style-name="T237">13.5</text:span><text:span text:style-name="T238">.</text:span><text:span text:style-name="T239"><text:s/>5 laukel</text:span><text:span text:style-name="T240">yje</text:span><text:span text:style-name="T241"><text:s/>– valstybės įmonės fakso numeris;</text:span></text:p>
      <text:p text:style-name="P242"><text:span text:style-name="T243">13.6</text:span><text:span text:style-name="T244">.</text:span><text:span text:style-name="T245"><text:s/>6 laukelyje</text:span><text:span text:style-name="T246"><text:s/>– valstybės įmonės elektroninio pašto adresas;</text:span></text:p>
      <text:p text:style-name="P247"><text:span text:style-name="T248">13.7</text:span><text:span text:style-name="T249">. Po deklaracijos pavadinimu<text:s/></text:span><text:span text:style-name="T250">7 laukelyje</text:span><text:span text:style-name="T251"><text:s/>turi būti nurodoma deklaracijos pildymo data ir deklaracijos numeris pagal valstybės įmonės nusistat</text:span><text:span text:style-name="T252">ytą dokumentų registravimo tvarką;</text:span></text:p>
      <text:p text:style-name="P253"><text:span text:style-name="T254">13.8.</text:span><text:span text:style-name="T255"><text:s/>Neteko galios nuo 2009-04-08</text:span></text:p>
      <text:p text:style-name="P256">Punkto naikinimas:</text:p>
      <text:p text:style-name="P257"><text:span text:style-name="T258">Nr.<text:s/></text:span><text:a xlink:href="https://www.e-tar.lt/portal/legalAct.html?documentId=TAR.F55A95BB7E37" office:target-frame-name="_top" xlink:show="replace"><text:span text:style-name="T259">VA-27</text:span></text:a><text:span text:style-name="T260">, 2009-03-25, Žin. 2009, Nr. 39-1501 (2009-04-07), i. k.<text:s/></text:span><text:span text:style-name="T261">1092055ISAK000VA-27</text:span></text:p>
      <text:p text:style-name="Normal"/>
      <text:p text:style-name="P262"><text:span text:style-name="T263">13.9</text:span><text:span text:style-name="T264">.<text:s/></text:span><text:span text:style-name="T265">9 laukelyje</text:span><text:span text:style-name="T266"><text:s/>turi būti įrašomas valstybės įmonės mokestinis laikotarpis, kuris negali būti ilgesnis nei aštuoniolika mėnesių. Jeigu jame įrašomas kitoks laikotarpis nei dvylika mėnesių, tai turi būti užpildyti 10 ir 13 laukeli</text:span><text:span text:style-name="T267">ai;</text:span></text:p>
      <text:p text:style-name="P268"><text:span text:style-name="T269">13.10</text:span><text:span text:style-name="T270">.<text:s/></text:span><text:span text:style-name="T271">10 laukelis</text:span><text:span text:style-name="T272"><text:s/>turi būti pildomas, kai teikiama pirmo, paskutinio ar pereinamojo mokestinio laikotarpio deklaracija. Jeigu teikiama pirmo mokestinio laikotarpio deklaracija, tai „X“ ženklu turi būti pažymimas<text:s/></text:span><text:span text:style-name="T273">10 laukelio<text:s/></text:span><text:span text:style-name="T274">langelis „pirmas mokest</text:span><text:span text:style-name="T275">inis laikotarpis“, paskutinio – „paskutinis mokestinis laikotarpis“, o jei pereinamojo mokestinio laikotarpio – „pereinamasis mokestinis laikotarpis“;</text:span></text:p>
      <text:p text:style-name="P276"><text:span text:style-name="T277">13.11</text:span><text:span text:style-name="T278">.<text:s/></text:span><text:span text:style-name="T279">11 laukelyje</text:span><text:span text:style-name="T280"><text:s/>turi būti įrašoma mokesčio bazė (valstybės įmonės savininko kapitalo dydis) pagal</text:span><text:span text:style-name="T281"><text:s/>šių taisyklių 6 punkto nuostatas;</text:span></text:p>
      <text:p text:style-name="P282"><text:span text:style-name="T283">13.12</text:span><text:span text:style-name="T284">.<text:s/></text:span><text:span text:style-name="T285">12 laukelyje</text:span><text:span text:style-name="T286"><text:s/>– mokesčio tarifas procentais. Šiame laukelyje gali būti įrašomi tokie mokesčio tarifai:</text:span></text:p>
      <text:p text:style-name="P287"><text:span text:style-name="T288">13.12.1</text:span><text:span text:style-name="T289">. valstybės įmonėms prie pataisos įstaigų – 0,1 procento,</text:span></text:p>
      <text:p text:style-name="P290"><text:span text:style-name="T291">13.12.2</text:span><text:span text:style-name="T292">. indėlininkų indėlių, įsipare</text:span><text:span text:style-name="T293">igojimų investuotojams draudimą atliekančiai valstybės įmonei – 0,05 procento,</text:span></text:p>
      <text:p text:style-name="P294"><text:span text:style-name="T295">13.12.3</text:span><text:span text:style-name="T296">. kitoms valstybės įmonėms – 2 procentai;</text:span><text:s/></text:p>
      <text:p text:style-name="P297">Punkto pakeitimai:</text:p>
      <text:p text:style-name="P298"><text:span text:style-name="T299">Nr.<text:s/></text:span><text:a xlink:href="https://www.e-tar.lt/portal/legalAct.html?documentId=TAR.F55A95BB7E37" office:target-frame-name="_top" xlink:show="replace"><text:span text:style-name="T300">VA-27</text:span></text:a><text:span text:style-name="T301">, 2009-03-2</text:span><text:span text:style-name="T302">5, Žin., 2009, Nr. 39-1501 (2009-04-07), i. k. 1092055ISAK000VA-27</text:span></text:p>
      <text:p text:style-name="P303"><text:span text:style-name="T304">Nr.<text:s/></text:span><text:a xlink:href="https://www.e-tar.lt/portal/legalAct.html?documentId=TAR.51BAA7938BB8" office:target-frame-name="_top" xlink:show="replace"><text:span text:style-name="T305">VA-35</text:span></text:a><text:span text:style-name="T306">, 2012-03-19, Žin., 2012, Nr. 34-1684 (2012-03-22), i. k. 1122055ISAK000VA-35</text:span></text:p>
      <text:p text:style-name="Normal"/>
      <text:p text:style-name="P307"><text:span text:style-name="T308">13.13</text:span><text:span text:style-name="T309">.<text:s/></text:span><text:span text:style-name="T310">13<text:s/></text:span><text:span text:style-name="T311">laukelis</text:span><text:span text:style-name="T312"><text:s/>pildomas, kai teikiama pirmo, paskutinio ar pereinamojo mokestinio laikotarpio deklaracija, apie tai pažymėjus deklaracijos 10 laukelio atitinkamame langelyje.<text:s/></text:span><text:span text:style-name="T313">13 laukelyje</text:span><text:span text:style-name="T314"><text:s/>turi būti įrašomas atitinkamo mokestinio laikotarpio mėnesių skaičius, pag</text:span><text:span text:style-name="T315">al kurį apskaičiuojamas mokestis. Pirmo mokestinio laikotarpio mėnesiai skaičiuojami nuo kito mėnesio po valstybės įmonės įsteigimo (pertvarkymo į valstybės įmonę) iki šio mokestinio laikotarpio pabaigos. Paskutinio mokestinio laikotarpio mėnesiai skaičiuo</text:span><text:span text:style-name="T316">jami nuo šio laikotarpio pradžios iki pabaigos, įskaitant valstybės įmonės pabaigos (pertvarkymo) mėnesį. Pereinamojo mokestinio laikotarpio mėnesiai skaičiuojami nuo šio laikotarpio pradžios iki pabaigos;</text:span></text:p>
      <text:p text:style-name="P317"><text:span text:style-name="T318">13.14</text:span><text:span text:style-name="T319">.<text:s/></text:span><text:span text:style-name="T320">14 laukelyje</text:span><text:span text:style-name="T321"><text:s/>turi būti įrašoma apskaiči</text:span><text:span text:style-name="T322">uota mokesčio suma. Mokestinio laikotarpio (išskyrus pirmą, paskutinį ir pereinamąjį mokestinį laikotarpį) mokesčio sumos dydis apskaičiuojamas 11 laukelyje įrašytą sumą padauginus iš 12 laukelyje įrašyto mokesčio tarifo.</text:span></text:p>
      <text:p text:style-name="P323"><text:span text:style-name="T324">Pirmą, paskutinį ir pereinamąjį mo</text:span><text:span text:style-name="T325">kestinį laikotarpį (turi būti užpildyti 10 ir 13 laukeliai) mokesčio suma skaičiuojama proporcingai to mokestinio laikotarpio mėnesių skaičiui: 11 laukelyje įrašyta suma padauginama iš 12 laukelyje įrašyto mokesčio tarifo ir padalinama iš 12 (dvylikos mėne</text:span><text:span text:style-name="T326">sių) bei padauginama iš 13 laukelyje įrašyto mokestinio laikotarpio mėnesių skaičiaus;<text:s/></text:span></text:p>
      <text:p text:style-name="P327">Punkto pakeitimai:</text:p>
      <text:p text:style-name="P328"><text:span text:style-name="T329">Nr.<text:s/></text:span><text:a xlink:href="https://www.e-tar.lt/portal/legalAct.html?documentId=TAR.F55A95BB7E37" office:target-frame-name="_top" xlink:show="replace"><text:span text:style-name="T330">VA-27</text:span></text:a><text:span text:style-name="T331">, 2009-03-25, Žin., 2009, Nr. 39-1501 (2009-04-07), i. k.<text:s/></text:span><text:span text:style-name="T332">1092055ISAK000VA-27</text:span></text:p>
      <text:p text:style-name="P333"><text:span text:style-name="T334">Nr.<text:s/></text:span><text:a xlink:href="https://www.e-tar.lt/portal/legalAct.html?documentId=TAR.51BAA7938BB8" office:target-frame-name="_top" xlink:show="replace"><text:span text:style-name="T335">VA-35</text:span></text:a><text:span text:style-name="T336">, 2012-03-19, Žin., 2012, Nr. 34-1684 (2012-03-22), i. k. 1122055ISAK000VA-35</text:span></text:p>
      <text:p text:style-name="Normal"/>
      <text:p text:style-name="P337"><text:span text:style-name="T338">13.15</text:span><text:span text:style-name="T339">.<text:s/></text:span><text:span text:style-name="T340">15 laukelis<text:s/></text:span><text:span text:style-name="T341">turi būti pildomas, kai 12 laukelyje įrašyt</text:span><text:span text:style-name="T342">as 2 procentų tarifas. Šiame laukelyje įrašoma praėjusio mokestinio laikotarpio apmokestinamojo pelno, apskaičiuoto pagal Lietuvos Respublikos pelno mokesčio įstatymo 11 straipsnį, suma.</text:span></text:p>
      <text:p text:style-name="P343"><text:span text:style-name="T344">Kai teikiama 2012 metų ir vėlesnių metų deklaracija, 15 laukelis nepi</text:span><text:span text:style-name="T345">ldomas;</text:span></text:p>
      <text:p text:style-name="P346">Papildyta punktu:</text:p>
      <text:p text:style-name="P347"><text:span text:style-name="T348">Nr.<text:s/></text:span><text:a xlink:href="https://www.e-tar.lt/portal/legalAct.html?documentId=TAR.F55A95BB7E37" office:target-frame-name="_top" xlink:show="replace"><text:span text:style-name="T349">VA-27</text:span></text:a><text:span text:style-name="T350">, 2009-03-25, Žin., 2009, Nr. 39-1501 (2009-04-07), i. k. 1092055ISAK000VA-27</text:span></text:p>
      <text:p text:style-name="P351">Punkto pakeitimai:</text:p>
      <text:p text:style-name="P352"><text:span text:style-name="T353">Nr.<text:s/></text:span><text:a xlink:href="https://www.e-tar.lt/portal/legalAct.html?documentId=TAR.51BAA7938BB8" office:target-frame-name="_top" xlink:show="replace"><text:span text:style-name="T354">VA-35</text:span></text:a><text:span text:style-name="T355">, 2012-03-19, Žin., 2012, Nr. 34-1684 (2012-03-22), i. k. 1122055ISAK000VA-35</text:span></text:p>
      <text:p text:style-name="Normal"/>
      <text:p text:style-name="P356"><text:span text:style-name="T357">14</text:span><text:span text:style-name="T358">.</text:span><text:span text:style-name="T359"><text:s/></text:span><text:span text:style-name="T360">Užpildytą popierinę deklaraciją turi pasirašyti valstybės įmonės vadovas ir vyriausiasis buhalteris (buhalteris). Jei<text:s/></text:span><text:span text:style-name="T361">įmonei pagal rašytinę sutartį apskaitos ir deklaracijų rengimo paslaugas teikia kitas vienetas, tai deklaraciją vietoj vyriausiojo buhalterio (buhalterio) turi pasirašyti (jei taip nustatyta sutartyje) to vieneto įgaliotas asmuo, deklaracijos laisvoje tam<text:s/></text:span><text:span text:style-name="T362">skirtoje vietoje nurodyti savo vardą, pavardę, pareigų pavadinimą ir vieneto, suteikusio tokias paslaugas, pavadinimą bei kodą.</text:span></text:p>
      <text:p text:style-name="P363"><text:span text:style-name="T364">Elektroniniu būdu deklaracija ir papildomi dokumentai teikiami vadovaujantis Dokumentų teikimo elektroniniu būdu taisyklėmis, pa</text:span><text:span text:style-name="T365">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66">90-4800</text:span></text:a><text:span text:style-name="T367">).</text:span><text:s/></text:p>
      <text:p text:style-name="P368">Punkto pakeitimai:</text:p>
      <text:p text:style-name="P369"><text:span text:style-name="T370">Nr.<text:s/></text:span><text:a xlink:href="https://www.e-tar.lt/portal/legalAct.html?documentId=TAR.F55A95BB7E37" office:target-frame-name="_top" xlink:show="replace"><text:span text:style-name="T371">VA-27</text:span></text:a><text:span text:style-name="T372">, 2009-03-25, Žin., 2009, Nr. 39-1501 (2009-04-07), i. k. 1092055ISAK000VA-27</text:span></text:p>
      <text:p text:style-name="P373"><text:span text:style-name="T374">Nr.<text:s/></text:span><text:a xlink:href="https://www.e-tar.lt/portal/legalAct.html?documentId=TAR.51BAA7938BB8" office:target-frame-name="_top" xlink:show="replace"><text:span text:style-name="T375">VA-35</text:span></text:a><text:span text:style-name="T376">, 2012-03-19, Žin., 2012, Nr. 34-1684 (2012-03-22), i. k. 1122055ISAK000VA-35</text:span></text:p>
      <text:p text:style-name="Normal"/>
      <text:p text:style-name="P377"><text:span text:style-name="T378">III</text:span><text:span text:style-name="T379">.<text:s/></text:span><text:span text:style-name="T380">DEKLARACIJOS PATEIKIMAS</text:span></text:p>
      <text:p text:style-name="P381"/>
      <text:p text:style-name="P382"><text:span text:style-name="T383">15</text:span><text:span text:style-name="T384">.<text:s/></text:span><text:span text:style-name="T385">Valstybės įmonė tinkamai užpildytą deklaraciją privalo AVMI pateikti kiekvieną mokestinį laikotarpį iki to mok</text:span><text:span text:style-name="T386">estinio laikotarpio septinto mėnesio penkioliktos dienos, išskyrus</text:span><text:span text:style-name="T387">:</text:span></text:p>
      <text:p text:style-name="P388"><text:span text:style-name="T389">15.1</text:span><text:span text:style-name="T390">. pirmojo mokestinio laikotarpio deklaraciją, kurią valstybės įmonė turi pateikti iki pirmo mokestinio laikotarpio paskutinės dienos;</text:span></text:p>
      <text:p text:style-name="P391"><text:span text:style-name="T392">15.2</text:span><text:span text:style-name="T393">. paskutinio mokestinio laikotarpio<text:s/></text:span><text:span text:style-name="T394">deklaraciją, kurią valstybės įmonė turi pateikti iki paskutinio mokestinio laikotarpio paskutinės dienos.</text:span></text:p>
      <text:p text:style-name="P395">Punkto pakeitimai:</text:p>
      <text:p text:style-name="P396"><text:span text:style-name="T397">Nr.<text:s/></text:span><text:a xlink:href="https://www.e-tar.lt/portal/legalAct.html?documentId=e0e8ce90ba0311e5a6588fb85a3cc84b" office:target-frame-name="_top" xlink:show="replace"><text:span text:style-name="T398">VA-7</text:span></text:a><text:span text:style-name="T399">, 2016-01-13, paskelbta</text:span><text:span text:style-name="T400"><text:s/>TAR 2016-01-14, i. k. 2016-00592</text:span></text:p>
      <text:p text:style-name="Normal"/>
      <text:p text:style-name="P401"><text:span text:style-name="T402">16</text:span><text:span text:style-name="T403">. Deklaracija turi būti AVMI teikiama laikantis Mokesčių deklaracijų pateikimo, priėmimo, jų pateikimo termino pratęsimo ir veiklos nevykdančių mokesčių mokėtojų laikino atleidimo nuo mokesčių deklaracijų pateikimo<text:s/></text:span><text:span text:style-name="T404">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405">1</text:span><text:span text:style-name="T406">09-4117</text:span></text:a><text:span text:style-name="T407">).</text:span></text:p>
      <text:p text:style-name="P408"/>
      <text:p text:style-name="P409"><text:span text:style-name="T410">IV</text:span><text:span text:style-name="T411">.<text:s/></text:span><text:span text:style-name="T412">DEKLARACIJOS TIKSLINIMAS</text:span></text:p>
      <text:p text:style-name="P413"/>
      <text:p text:style-name="P414"><text:span text:style-name="T415">17</text:span><text:span text:style-name="T416">.</text:span><text:span text:style-name="T417"><text:s/></text:span><text:span text:style-name="T418">Jeigu po užpildytos deklaracijos pateikimo nustatoma, kad pateiktoje deklaracijoje yra klaidų ar netikslumų, tuomet turi būti pateikiama kita teisingai užpildyta to paties mokestinio laikotarpio deklar</text:span><text:span text:style-name="T419">acija. Ankstesnių</text:span><text:span text:style-name="T420"><text:s/></text:span><text:span text:style-name="T421">metų mokesčio duomenys teikiami ir/ar tikslinami naudojant deklaracijos 2 versiją, joje 12 laukelis užpildomas pagal tikslinamu laikotarpiu galiojusioje Įstatymo redakcijoje nustatytus tarifus. Kai tikslinami 2009–2011 metų mokesčio duome</text:span><text:span text:style-name="T422">nys, tai deklaracijos 15 ir 14 laukeliai užpildomi pagal Mokesčio už valstybės turto naudojimą patikėjimo teise deklaracijos FR0770 formos pildymo taisyklių, patvirtintų Valstybinės mokesčių inspekcijos prie Lietuvos Respublikos finansų ministerijos viršin</text:span><text:span text:style-name="T423">inko 2009 m. kovo 25 d. įsakymu Nr. VA-27 (Žin., 2009, Nr.<text:s/></text:span><text:a xlink:href="https://www.e-tar.lt/portal/lt/legalAct/TAR.F55A95BB7E37" office:target-frame-name="_blank" xlink:show="new"><text:span text:style-name="T424">39-1501</text:span></text:a><text:span text:style-name="T425">), redakciją.<text:s/></text:span></text:p>
      <text:p text:style-name="P426"><text:span text:style-name="T427">Pateikta patikslinta deklaracija turi būti užpildyta šiose taisyklėse nustatyta tvarka. Pa</text:span><text:span text:style-name="T428">tikslinta deklaracija turi būti pateikiami visi (t. y. ne vien tikslinamieji) deklaracijoje nurodytini duomenys.</text:span><text:s/></text:p>
      <text:p text:style-name="P429">Punkto pakeitimai:</text:p>
      <text:p text:style-name="P430"><text:span text:style-name="T431">Nr.<text:s/></text:span><text:a xlink:href="https://www.e-tar.lt/portal/legalAct.html?documentId=TAR.F55A95BB7E37" office:target-frame-name="_top" xlink:show="replace"><text:span text:style-name="T432">VA-27</text:span></text:a><text:span text:style-name="T433">, 2009-03-25, Žin., 2009, Nr.<text:s/></text:span><text:span text:style-name="T434">39-1501 (2009-04-07), i. k. 1092055ISAK000VA-27</text:span></text:p>
      <text:p text:style-name="P435"><text:span text:style-name="T436">Nr.<text:s/></text:span><text:a xlink:href="https://www.e-tar.lt/portal/legalAct.html?documentId=TAR.51BAA7938BB8" office:target-frame-name="_top" xlink:show="replace"><text:span text:style-name="T437">VA-35</text:span></text:a><text:span text:style-name="T438">, 2012-03-19, Žin., 2012, Nr. 34-1684 (2012-03-22), i. k. 1122055ISAK000VA-35</text:span></text:p>
      <text:p text:style-name="Normal"/>
      <text:p text:style-name="P439"><text:span text:style-name="T440">18</text:span><text:span text:style-name="T441">. Valstybės įmonė savo iniciatyv</text:span><text:span text:style-name="T442">a deklaraciją gali tikslinti per MAĮ nustatytą terminą.</text:span></text:p>
      <text:p text:style-name="P443"><text:span text:style-name="T444">19</text:span><text:span text:style-name="T445">. Valstybės įmonė, gavusi mokesčių administratoriaus pranešimą apie pateiktoje deklaracijoje esančias klaidas (neatitikimus), privalo deklaracijos duomenis ištaisyti ir šiose taisyklėse nustatyt</text:span><text:span text:style-name="T446">a tvarka visiškai užpildytą patikslintą deklaraciją pateikti AVMI per pranešime nustatytą terminą.</text:span></text:p>
      <text:p text:style-name="P447"/>
      <text:p text:style-name="P448"><text:span text:style-name="T449">V.<text:s/></text:span><text:span text:style-name="T450">BAIGIAMOJI DALIS</text:span></text:p>
      <text:p text:style-name="P451"/>
      <text:p text:style-name="P452"><text:span text:style-name="T453">20</text:span><text:span text:style-name="T454">. Už deklaracijos nepateikimą, patikslintos deklaracijos nepateikimą mokesčių administratoriaus nurodymu, pavėluotą pateikimą</text:span><text:span text:style-name="T455"><text:s/>ar neteisingą duomenų į ją įrašymą valstybės įmonei gali būti taikoma Lietuvos Respublikos teisės aktų nustatyta atsakomybė.</text:span></text:p>
      <text:p text:style-name="P456"><text:span text:style-name="T457">______________</text:span></text:p>
      <text:p text:style-name="Normal"/>
      <text:p text:style-name="Normal"/>
      <text:p text:style-name="Normal"/>
      <text:p text:style-name="P458">Priedų pakeitimai:</text:p>
      <text:p text:style-name="Normal"/>
      <text:p text:style-name="P459">VA-169 pakeitimo VA-98 forma FR0770</text:p>
      <text:p text:style-name="P460">Papildyta priedu:</text:p>
      <text:p text:style-name="P461"><text:span text:style-name="T462">Nr.<text:s/></text:span><text:a xlink:href="https://www.e-tar.lt/portal/legalAct.html?documentId=083f600052ca11e4a698d921e3e46801" office:target-frame-name="_top" xlink:show="replace"><text:span text:style-name="T463">VA-98</text:span></text:a><text:span text:style-name="T464">, 2014-10-13, paskelbta TAR 2014-10-13, i. k. 2014-14008</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Valstybinė mokesčių inspekcija prie Lietuvos Respublikos finansų ministerijos,<text:s/></text:span><text:span text:style-name="T474">Įsakymas</text:span></text:p>
      <text:p text:style-name="P475"><text:span text:style-name="T476">Nr.<text:s/></text:span><text:a xlink:href="https://www.e-tar.lt/portal/legalAct.html?documentId=TAR.0E1FA2073AFF" office:target-frame-name="_top" xlink:show="replace"><text:span text:style-name="T477">VA-75</text:span></text:a><text:span text:style-name="T478">, 2005-10-29, Žin., 2005, Nr. 132-4780 (2005-11-08), i. k. 1052055ISAK000VA-75</text:span></text:p>
      <text:p text:style-name="P479"><text:span text:style-name="T480">Dėl kai kurių Valstybinės mokesčių inspekcijos prie Lietuvos Respublikos fina</text:span><text:span text:style-name="T481">nsų ministerijos viršininko įsakymų pakeitimo</text:span></text:p>
      <text:p text:style-name="P482"/>
      <text:p text:style-name="P483"><text:span text:style-name="T484">2.</text:span></text:p>
      <text:p text:style-name="P485"><text:span text:style-name="T486">Valstybinė mokesčių inspekcija prie Lietuvos Respublikos finansų ministerijos, Įsakymas</text:span></text:p>
      <text:p text:style-name="P487"><text:span text:style-name="T488">Nr.<text:s/></text:span><text:a xlink:href="https://www.e-tar.lt/portal/legalAct.html?documentId=TAR.F55A95BB7E37" office:target-frame-name="_top" xlink:show="replace"><text:span text:style-name="T489">VA-27</text:span></text:a><text:span text:style-name="T490">, 2009-03-25, Žin., 2009, N</text:span><text:span text:style-name="T491">r. 39-1501 (2009-04-07), i. k. 1092055ISAK000VA-27</text:span></text:p>
      <text:p text:style-name="P492"><text:span text:style-name="T493">Dėl Valstybinės mokesčių inspekcijos prie Lietuvos Respublikos finansų ministerijos viršininko 2004 m. spalio 15 d. įsakymo Nr. VA-169 "Dėl Mokesčio už valstybės turto naudojimą patikėjimo teise deklaracij</text:span><text:span text:style-name="T494">os FR0770 formos ir jos pildymo taisyklių patvirtinimo" pakeitimo</text:span></text:p>
      <text:p text:style-name="P495"/>
      <text:p text:style-name="P496"><text:span text:style-name="T497">3.</text:span></text:p>
      <text:p text:style-name="P498"><text:span text:style-name="T499">Valstybinė mokesčių inspekcija prie Lietuvos Respublikos finansų ministerijos, Įsakymas</text:span></text:p>
      <text:p text:style-name="P500"><text:span text:style-name="T501">Nr.<text:s/></text:span><text:a xlink:href="https://www.e-tar.lt/portal/legalAct.html?documentId=TAR.51BAA7938BB8" office:target-frame-name="_top" xlink:show="replace"><text:span text:style-name="T502">VA-35</text:span></text:a><text:span text:style-name="T503">, 2012-</text:span><text:span text:style-name="T504">03-19, Žin., 2012, Nr. 34-1684 (2012-03-22), i. k. 1122055ISAK000VA-35</text:span></text:p>
      <text:p text:style-name="P505"><text:span text:style-name="T506">Dėl Valstybinės mokesčių inspekcijos prie Lietuvos Respublikos finansų ministerijos viršininko 2004 m. spalio 15 d. įsakymo Nr. VA-169 "Dėl Mokesčio už valstybės turto naudojimą patikėj</text:span><text:span text:style-name="T507">imo teise deklaracijos FR0770 formos ir jos pildymo taisyklių patvirtinimo" pakeitimo</text:span></text:p>
      <text:p text:style-name="P508"/>
      <text:p text:style-name="P509"><text:span text:style-name="T510">4.</text:span></text:p>
      <text:p text:style-name="P511"><text:span text:style-name="T512">Valstybinė mokesčių inspekcija prie Lietuvos Respublikos finansų ministerijos, Įsakymas</text:span></text:p>
      <text:p text:style-name="P513"><text:span text:style-name="T514">Nr.<text:s/></text:span><text:a xlink:href="https://www.e-tar.lt/portal/legalAct.html?documentId=083f600052ca11e4a698d921e3e46801" office:target-frame-name="_top" xlink:show="replace"><text:span text:style-name="T515">VA-98</text:span></text:a><text:span text:style-name="T516">, 2014-10-13, paskelbta TAR 2014-10-13, i. k. 2014-14008</text:span></text:p>
      <text:p text:style-name="P517"><text:span text:style-name="T518">Dėl valstybinės mokesčių inspekcijos prie Lietuvos Respublikos finansų ministerijos viršininko 2004 m. spalio 15 d. įsakymo Nr. VA-169 „Dėl Mokesčio už valstybės turto<text:s/></text:span><text:span text:style-name="T519">naudojimą patikėjimo teise deklaracijos FR0770 formos ir jos pildymo taisyklių patvirtinimo“ pakeitimo</text:span></text:p>
      <text:p text:style-name="P520"/>
      <text:p text:style-name="P521"><text:span text:style-name="T522">5.</text:span></text:p>
      <text:p text:style-name="P523"><text:span text:style-name="T524">Valstybinė mokesčių inspekcija prie Lietuvos Respublikos finansų ministerijos, Įsakymas</text:span></text:p>
      <text:p text:style-name="P525"><text:span text:style-name="T526">Nr.<text:s/></text:span><text:a xlink:href="https://www.e-tar.lt/portal/legalAct.html?documentId=e0e8ce90ba0311e5a6588fb85a3cc84b" office:target-frame-name="_top" xlink:show="replace"><text:span text:style-name="T527">VA-7</text:span></text:a><text:span text:style-name="T528">, 2016-01-13, paskelbta TAR 2016-01-14, i. k. 2016-00592</text:span></text:p>
      <text:p text:style-name="P529"><text:span text:style-name="T530">Dėl Valstybinės mokesčių inspekcijos prie Lietuvos Respublikos finansų ministerijos viršininko 2004</text:span><text:span text:style-name="T531"><text:s/>m. spalio 15 d. įsakymo Nr.VA-169 „Dėl mokesčio už valstybės turto naudojimą patikėjimo teise deklaracijos FR0770 formos ir jos pildymo taisykli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6T06:27:00Z</meta:creation-date>
    <dc:date>2016-04-26T06:27:00Z</dc:date>
    <meta:template xlink:href="Normal" xlink:type="simple"/>
    <meta:editing-cycles>2</meta:editing-cycles>
    <meta:editing-duration>PT0S</meta:editing-duration>
    <meta:document-statistic meta:page-count="6" meta:paragraph-count="181" meta:word-count="2554" meta:character-count="20456" meta:row-count="516" meta:non-whitespace-character-count="18083"/>
  </office:meta>
</office:document-meta>
</file>