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64" style:parent-style-name="Normal" style:family="paragraph">
      <style:paragraph-properties fo:text-indent="3.15in"/>
      <style:text-properties fo:color="#000000" style:font-size-complex="12pt" style:language-asian="lt" style:country-asian="LT"/>
    </style:style>
    <style:style style:name="P65" style:parent-style-name="Normal" style:family="paragraph">
      <style:paragraph-properties fo:text-indent="3.15in"/>
      <style:text-properties fo:color="#000000" style:font-size-complex="12pt" style:language-asian="lt" style:country-asian="LT"/>
    </style:style>
    <style:style style:name="P66" style:parent-style-name="Normal" style:family="paragraph">
      <style:paragraph-properties fo:text-indent="3.15in"/>
      <style:text-properties fo:color="#000000" style:font-size-complex="12pt" style:language-asian="lt" style:country-asian="LT"/>
    </style:style>
    <style:style style:name="P67" style:parent-style-name="Normal" style:family="paragraph">
      <style:paragraph-properties fo:text-indent="3.1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fi" fo:country="FI"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3.15in"/>
      <style:text-properties fo:color="#000000" style:font-size-complex="12pt" style:language-asian="lt" style:country-asian="LT"/>
    </style:style>
    <style:style style:name="P73" style:parent-style-name="Normal" style:family="paragraph">
      <style:paragraph-properties fo:margin-left="3.2486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543in"/>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7875in"/>
          <style:tab-stop style:type="left" style:position="0.984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ab-stops>
          <style:tab-stop style:type="left" style:position="0.7875in"/>
          <style:tab-stop style:type="left" style:position="0.984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6" style:parent-style-name="Normal" style:family="paragraph">
      <style:paragraph-properties fo:text-align="justify" fo:text-indent="0.5909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MS Mincho" style:font-name-asian="MS Mincho" style:font-name-complex="MS Mincho"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8861in"/>
          <style:tab-stop style:type="left" style:position="0.9847in"/>
        </style:tab-stops>
      </style:paragraph-properties>
    </style:style>
    <style:style style:name="T254" style:parent-style-name="DefaultParagraphFont" style:family="text">
      <style:text-properties fo:font-weight="bold" style:font-weight-asian="bold"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language-asian="lt" style:country-asian="LT"/>
    </style:style>
    <style:style style:name="T256" style:parent-style-name="DefaultParagraphFont" style:family="text">
      <style:text-properties fo:font-weight="bold" style:font-weight-asian="bold" fo:font-style="italic" style:font-style-asian="italic" fo:font-size="10pt" style:font-size-asian="10pt" style:language-asian="lt" style:country-asian="LT"/>
    </style:style>
    <style:style style:name="P257"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text-indent="0.5909in">
        <style:tab-stops>
          <style:tab-stop style:type="left" style:position="3.5437in"/>
        </style:tab-stops>
      </style:paragraph-properties>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6361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text-indent="0.5909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fo:text-indent="0.5909in"/>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5909in"/>
      <style:text-properties fo:color="#000000" style:font-size-complex="12pt" style:language-asian="lt" style:country-asian="L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5909in"/>
      <style:text-properties style:font-size-complex="12pt"/>
    </style:style>
    <style:style style:name="P538" style:parent-style-name="Normal" style:family="paragraph">
      <style:paragraph-properties fo:text-align="justify" fo:text-indent="0.5909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tab-stops>
          <style:tab-stop style:type="left" style:position="0in"/>
          <style:tab-stop style:type="left" style:position="0.5909in"/>
        </style:tab-stops>
      </style:paragraph-properties>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akymas paskelbtas: Žin. 2008, Nr.<text:s/></text:span><text:a xlink:href="https://www.e-tar.lt/portal/legalAct.html?documentId=TAR.9ACD6D86EBD4" office:target-frame-name="_top" xlink:show="replace"><text:span text:style-name="T13">76-3028</text:span></text:a><text:span text:style-name="T14">, i. k. 1082250ISAK000V-636</text:span></text:p>
      <text:p text:style-name="P15"/>
      <text:p text:style-name="P16">Nauja redakcija nuo 2016-10-06:</text:p>
      <text:p text:style-name="Normal"><text:span text:style-name="T17">Nr.<text:s/></text:span><text:a xlink:href="https://www.e-tar.lt/portal/legalAct.html?documentId=f8923b608b0111e6b969d7ae07280e89" office:target-frame-name="_top" xlink:show="replace"><text:span text:style-name="T18">V-1126</text:span></text:a><text:span text:style-name="T19">, 2016-09-30, paskelbta TAR 2016-10-05, i. k. 2016-24619</text:span></text:p>
      <text:p text:style-name="P20"/>
      <text:p text:style-name="P21"><text:span text:style-name="T22">LIETUVOS RESPUBLIKOS SVEKATOS APSAUGOS</text:span><text:span text:style-name="T23"><text:s/></text:span><text:span text:style-name="T24">MINISTRAS</text:span></text:p>
      <text:p text:style-name="P25"/>
      <text:p text:style-name="P26"><text:span text:style-name="T27">ĮSAKYMAS</text:span></text:p>
      <text:p text:style-name="P28">DĖL SIUNTIMŲ ASMENS SVEIKATOS PRIEŽIŪROS PASLAUGOMS GAUTI IŠDAVIMO, ĮFORMINIMO IR ATSAKYMŲ PATEIKIMO TVARKOS APRAŠO PATVIRTINIMO</text:p>
      <text:p text:style-name="P29"/>
      <text:p text:style-name="P30">2008 m. birželio 28 d. Nr. V-636</text:p>
      <text:p text:style-name="P31">Vilnius</text:p>
      <text:p text:style-name="P32"/>
      <text:p text:style-name="P33"/>
      <text:p text:style-name="P34"><text:span text:style-name="T35">Vadovaudamasis Lietuvos Respublikos sveikatos priežiūros įstaigų įstatymo 10 straipsnio 6 punktu ir siekdamas tinkamai į</text:span><text:span text:style-name="T36">gyvendinti Lietuvos Respublikos sveikatos sistemos įstatymo 49 straipsnio 2 dalies 2 punktą ir 49 straipsnio 4 dalies 2 punktą:</text:span><text:s/></text:p>
      <text:p text:style-name="P37">Preambulės pakeitimai:</text:p>
      <text:p text:style-name="P38"><text:span text:style-name="T39">Nr.<text:s/></text:span><text:a xlink:href="https://www.e-tar.lt/portal/legalAct.html?documentId=c68e0710c3f311eea5a28c81c82193a8" office:target-frame-name="_top" xlink:show="replace"><text:span text:style-name="T40">V-</text:span><text:span text:style-name="T41">148</text:span></text:a><text:span text:style-name="T42">, 2024-02-05, paskelbta TAR 2024-02-05, i. k. 2024-02072</text:span></text:p>
      <text:p text:style-name="Normal"/>
      <text:p text:style-name="P43"><text:span text:style-name="T44">1</text:span><text:span text:style-name="T45">.<text:s/></text:span><text:span text:style-name="T46">Tvirtinu</text:span><text:span text:style-name="T47"><text:s/>Siuntimų asmens sveikatos priežiūros paslaugoms gauti išdavimo, įforminimo ir atsakymų pateikimo tvarkos aprašą (pridedamas).</text:span></text:p>
      <text:p text:style-name="P48"><text:span text:style-name="T49">2</text:span><text:span text:style-name="T50">. P a v e d u įsakymo vykdymo kontrolę<text:s/></text:span><text:span text:style-name="T51">viceministrui pagal veiklos sritį.</text:span></text:p>
      <text:p text:style-name="P52"/>
      <text:p text:style-name="P53"/>
      <text:p text:style-name="P54"/>
      <text:p text:style-name="P55">SVEIKATOS APSAUGOS MINISTRAS<text:tab/>RIMVYDAS TURČINSKAS</text:p>
      <text:p text:style-name="Normal"/>
      <text:soft-page-break/>
      <text:p text:style-name="P56">PATVIRTINTA</text:p>
      <text:p text:style-name="P64">Lietuvos Respublikos sveikatos apsaugos ministro<text:s/></text:p>
      <text:p text:style-name="P65">2008 m. birželio 28 d. įsakymu Nr. V-636</text:p>
      <text:p text:style-name="P66">(Lietuvos Respublikos sveikatos apsaugos ministro<text:s/></text:p>
      <text:p text:style-name="P67"><text:span text:style-name="T68">20</text:span><text:span text:style-name="T69">24</text:span><text:span text:style-name="T70"><text:s/>m. vasario 5 d. įsakymo Nr.<text:s/></text:span><text:span text:style-name="T71">V-148</text:span></text:p>
      <text:p text:style-name="P72">redakcija)</text:p>
      <text:p text:style-name="P73"/>
      <text:p text:style-name="P74"/>
      <text:p text:style-name="P75"><text:span text:style-name="T76">SIUNTIMŲ ASMENS SVEIKATOS PRIEŽIŪROS PASLAUGOMS GAUTI<text:s/></text:span><text:span text:style-name="T77">IŠDAVIMO, ĮFORMINIMO IR ATSAKYMŲ PA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Siuntimų asmens sveikatos priežiūros paslaugoms gauti (toliau – siuntimas) išdavimo, įforminimo ir atsakymų pateikimo tvarkos aprašas (toliau – Aprašas) reglamentuoja siuntimų gauti asmens sveikatos priežiūros paslaugas išdavimo, įforminimo ir atsakymų siu</text:span><text:span text:style-name="T90">ntusiajam sveikatos priežiūros specialistui pateikimo tvarką bei atvejus, kai pacientai gali kreiptis į gydytojus specialistus be siuntimo.<text:s/></text:span></text:p>
      <text:p text:style-name="P91"><text:span text:style-name="T92">2</text:span><text:span text:style-name="T93">.</text:span><text:span text:style-name="T94"><text:tab/>Apraše vartojamos sąvokos:</text:span></text:p>
      <text:p text:style-name="P95"><text:span text:style-name="T96">2.1</text:span><text:span text:style-name="T97">.<text:s/></text:span><text:span text:style-name="T98">Siuntimas</text:span><text:span text:style-name="T99"><text:s/>– medicinos dokumentas, Aprašo nustatyta tvarka įformintas ir Li</text:span><text:span text:style-name="T100">etuvos nacionalinės sveikatos sistemos asmens sveikatos priežiūros įstaigos (toliau – LNSS įstaiga) pirminės asmens sveikatos priežiūros paslaugas teikiančio gydytojo arba gydytojo odontologo (toliau kartu – gydytojas) arba, kai<text:s/></text:span><text:span text:style-name="T101">tai numatyta medicinos norm</text:span><text:span text:style-name="T102">ose ir (arba) atitinkamų sveikatos priežiūros paslaugų teikimą reguliuojančiuose teisės aktuose,</text:span><text:span text:style-name="T103"><text:s/>bendrosios praktikos slaugytojo, išplėstinės praktikos slaugytojo arba akušerio (toliau kartu – slaugytojas), arba burnos higienisto išduotas kreipimasis į LNS</text:span><text:span text:style-name="T104">S įstaigos specializuotas asmens sveikatos priežiūros paslaugas teikiantį gydytoją arba gydytoją odontologą specialistą (toliau kartu – gydytojas specialistas) ar kitą sveikatos priežiūros specialistą, siekiant pasikonsultuoti dėl paciento sveikatos būklės</text:span><text:span text:style-name="T105">, tyrimų, diagnozės nustatymo ar patikslinimo, gydymo taktikos (pradėti, pratęsti, pakeisti ar nutraukti gydymą) ar darbingumo, arba įformintas ir išduotas kreipimasis dėl asmens sveikatos priežiūros paslaugų teikimo, arba LNSS įstaigos gydytojo specialist</text:span><text:span text:style-name="T106">o, į kurį kreipėsi LNSS įstaigos pirminės asmens sveikatos priežiūros paslaugas teikiantis gydytojas arba slaugytojas, arba kito LNSS įstaigos gydytojo specialisto, suteikusio Privalomojo sveikatos draudimo fondo (toliau – PSDF) biudžeto lėšomis apmokamas<text:s/></text:span><text:span text:style-name="T107">asmens sveikatos priežiūros paslaugas, kreipimasis į sveikatos priežiūros specialistą, siekiant užtikrinti paslaugų tęstinumą.</text:span><text:s/></text:p>
      <text:soft-page-break/>
      <text:p text:style-name="P108">Papunkčio pakeitimai:</text:p>
      <text:p text:style-name="P109"><text:span text:style-name="T110">Nr.<text:s/></text:span><text:a xlink:href="https://www.e-tar.lt/portal/legalAct.html?documentId=9b87ce64a74711ef90b5ee8931e5ce5e" office:target-frame-name="_top" xlink:show="replace"><text:span text:style-name="T111">V-11</text:span><text:span text:style-name="T112">40</text:span></text:a><text:span text:style-name="T113">, 2024-11-20, paskelbta TAR 2024-11-20, i. k. 2024-20226</text:span></text:p>
      <text:p text:style-name="Normal"/>
      <text:p text:style-name="P114"><text:span text:style-name="T115">2.2</text:span><text:span text:style-name="T116">.</text:span><text:span text:style-name="T117"><text:tab/></text:span><text:span text:style-name="T118">Pirminės ambulatorinės asmens sveikatos priežiūros paslaugas teikiantis gydytojas</text:span><text:span text:style-name="T119"><text:s/>– gydytojas, teikiantis pirminės ambulatorinės asmens sveikatos priežiūros (toliau – PAASP) paslaugas, ku</text:span><text:span text:style-name="T120">rios apima šeimos gydytojo (arba vidaus ligų gydytojo, vaikų ligų gydytojo, akušerio ginekologo ir chirurgo kartu) komandos teikiamas paslaugas, arba gydytojas odontologas, teikiantis pirminės ambulatorinės odontologinės asmens sveikatos priežiūros paslaug</text:span><text:span text:style-name="T121">as, arba gydytojas psichiatras ar vaikų ir paauglių psichiatras, teikiantis pirminės ambulatorinės psichikos sveikatos priežiūros paslaugas.<text:s/></text:span></text:p>
      <text:p text:style-name="P122"><text:span text:style-name="T123">2.3</text:span><text:span text:style-name="T124">. Kitos Apraše vartojamos sąvokos suprantamos taip, kaip jos apibrėžtos Lietuvos Respublikos medicinos<text:s/></text:span><text:span text:style-name="T125">praktikos įstatyme, Lietuvos Respublikos sveikatos sistemos įstatyme, Lietuvos Respublikos sveikatos draudimo įstatyme, Lietuvos Respublikos odontologijos praktikos ir burnos priežiūros praktikos įstatyme ir kituose sveikatos priežiūros paslaugų teikimą re</text:span><text:span text:style-name="T126">glamentuojančiuose teisės aktuose.</text:span><text:s/></text:p>
      <text:p text:style-name="P127">Papunkčio pakeitimai:</text:p>
      <text:p text:style-name="P128"><text:span text:style-name="T129">Nr.<text:s/></text:span><text:a xlink:href="https://www.e-tar.lt/portal/legalAct.html?documentId=9b87ce64a74711ef90b5ee8931e5ce5e" office:target-frame-name="_top" xlink:show="replace"><text:span text:style-name="T130">V-1140</text:span></text:a><text:span text:style-name="T131">, 2024-11-20, paskelbta TAR 2024-11-20, i. k. 2024-20226</text:span></text:p>
      <text:p text:style-name="Normal"/>
      <text:p text:style-name="P132"><text:span text:style-name="T133">3</text:span><text:span text:style-name="T134">.</text:span><text:span text:style-name="T135"><text:tab/></text:span><text:span text:style-name="T136">Siuntimo nereikia pacientams, kurie kreipiasi į LNSS įstaigą dėl:<text:s/></text:span></text:p>
      <text:p text:style-name="P137"><text:span text:style-name="T138">3.1</text:span><text:span text:style-name="T139">.</text:span><text:span text:style-name="T140"><text:tab/>ambulatorinės antrinio lygio infekcinių ligų gydytojo ir universitetų, respublikos lygmens stacionarines asmens sveikatos priežiūros paslaugas teikiančiose asmens sveikatos priežiūro</text:span><text:span text:style-name="T141">s įstaigose dirbančių vidaus ligų gydytojo, vaikų infekcinių ligų gydytojo ir vaikų ligų gydytojo konsultacijos, kai paciento greitojo atrankinio arba laboratorinio tyrimo dėl žmogaus imunodeficito viruso atsakymas teigiamas;</text:span></text:p>
      <text:p text:style-name="P142"><text:span text:style-name="T143">3.2</text:span><text:span text:style-name="T144">.</text:span><text:span text:style-name="T145"><text:tab/>ambulatorinės antrini</text:span><text:span text:style-name="T146">o lygio gydytojo dermatovenerologo konsultacijos dėl visų dermatovenerologinių ligų;</text:span></text:p>
      <text:p text:style-name="P147"><text:span text:style-name="T148">3.3</text:span><text:span text:style-name="T149">. antrinio ar tretinio lygio ambulatorinės gydytojo burnos, veido ir žandikaulių chirurgo, gydytojo veido ir žandikaulių chirurgo, gydytojo otorinolaringologo konsu</text:span><text:span text:style-name="T150">ltacijos, kai  Elektroninėje sveikatos paslaugų ir bendradarbiavimo infrastruktūros informacinėje sistemoje (toliau – ESPBI IS) tvarkomame elektroniniame medicinos dokumente E025 „Ambulatorinio apsilankymo aprašymas“, nurodytame Elektroninės sveikatos pasl</text:span><text:span text:style-name="T151">augų ir bendradarbiavimo infrastruktūros informacinės sistemos naudojimo tvarkos aprašo, patvirtinto Lietuvos Respublikos sveikatos apsaugos ministro 2015 m. gegužės 26 d. įsakymu Nr. V-657 „Dėl Elektroninės sveikatos paslaugų ir bendradarbiavimo infrastru</text:span><text:span text:style-name="T152">ktūros informacinės sistemos naudojimo tvarkos aprašo patvirtinimo“ (toliau – ESPBI IS naudojimo tvarkos aprašas), priede (toliau – forma E025), nurodyta, kad pacientui įtariamas galvos ar kaklo navikas, ir nurodyta diagnozė, pagal Tarptautinės statistinės</text:span><text:span text:style-name="T153"><text:s/>ligų ir sveikatos sutrikimų klasifikacijos dešimtąjį pataisytą ir papildytą leidimą „Sisteminis ligų sąrašas“ (Australijos modifikacija, TLK-10-AM), įdiegtą Lietuvos Respublikos sveikatos apsaugos ministro 2011 m. vasario 23 d. įsakymu Nr. V</text:span><text:span text:style-name="T154">‑164 „Dėl Tarp</text:span><text:span text:style-name="T155">tautinės statistinės ligų ir sveikatos sutrikimų klasifikacijos dešimtojo pataisyto ir papildyto leidimo „Sisteminis ligų sąrašas“ (Australijos modifikacija, TLK-10-AM) įdiegimo“ (toliau – TLK-10-AM), žymima kodu Z03.1.</text:span><text:s/></text:p>
      <text:p text:style-name="P156">Papildyta papunkčiu:</text:p>
      <text:p text:style-name="P157"><text:span text:style-name="T158">Nr.<text:s/></text:span><text:a xlink:href="https://www.e-tar.lt/portal/legalAct.html?documentId=6b489f86ae4611ef90b5ee8931e5ce5e" office:target-frame-name="_top" xlink:show="replace"><text:span text:style-name="T159">V-1194</text:span></text:a><text:span text:style-name="T160">, 2024-11-29, paskelbta TAR 2024-11-29, i. k. 2024-21021</text:span></text:p>
      <text:p text:style-name="Normal"/>
      <text:p text:style-name="P161"><text:span text:style-name="T162">4</text:span><text:span text:style-name="T163">.</text:span><text:span text:style-name="T164"><text:tab/>Siuntimui prilyginama:</text:span></text:p>
      <text:p text:style-name="P165"><text:span text:style-name="T166">4.1</text:span><text:span text:style-name="T167">.</text:span><text:span text:style-name="T168"><text:tab/>forma Nr. 025-113/a „Nėščiosios kortelė“, patvirtinta Lietuvos Re</text:span><text:span text:style-name="T169">spublikos sveikatos apsaugos ministro 2016 m. spalio 7 d. įsakymu Nr. V-1149 „Dėl privalomų akušerijos, ginekologijos ir neonatologijos sveikatos statistikos apskaitos formų patvirtinimo“;<text:s/></text:span><text:span text:style-name="T170"><text:tab/></text:span></text:p>
      <text:p text:style-name="P171"><text:span text:style-name="T172">4.2</text:span><text:span text:style-name="T173">.</text:span><text:span text:style-name="T174"><text:tab/>stacionarines asmens sveikatos priežiūros paslaugas teik</text:span><text:span text:style-name="T175">iančios asmens sveikatos priežiūros įstaigos (toliau – ASPĮ) skubiosios pagalbos skyriaus gydytojo sprendimas dėl paciento stacionarizavimo arba stebėjimo paslaugos teikimo, pateiktas Elektroninėje sveikatos paslaugų ir bendradarbiavimo infrastruktūros inf</text:span><text:span text:style-name="T176">ormacinėje sistemoje (toliau – ESPBI IS) tvarkomame elektroniniame medicinos dokumente E025 „Ambulatorinio apsilankymo aprašymas“, nurodytame Elektroninės sveikatos paslaugų ir bendradarbiavimo infrastruktūros informacinės sistemos naudojimo tvarkos aprašo</text:span><text:span text:style-name="T177">, patvirtinto Lietuvos Respublikos sveikatos apsaugos ministro 2015 m. gegužės 26 d. įsakymu Nr. V-657 „Dėl Elektroninės sveikatos paslaugų ir bendradarbiavimo infrastruktūros informacinės sistemos naudojimo tvarkos aprašo patvirtinimo“ (toliau – ESPBI IS<text:s/></text:span><text:span text:style-name="T178">naudojimo tvarkos aprašas), priede (toliau – forma E025), o stacionarizavimo atveju – elektroniniame medicinos dokumente E003 „Stacionaro epikrizė“, nurodytame ESPBI IS naudojimo tvarkos aprašo priede (toliau – forma E003);</text:span></text:p>
      <text:p text:style-name="P179"><text:span text:style-name="T180">4.3</text:span><text:span text:style-name="T181">.</text:span><text:span text:style-name="T182"><text:tab/>stacionarines asmens sv</text:span><text:span text:style-name="T183">eikatos priežiūros paslaugas teikiančios ASPĮ skubiosios pagalbos skyriaus gydytojo sprendimas dėl jo konsultacijos teikimo pacientui, atvežtam greitosios medicinos pagalbos automobiliu, pateiktas ESPBI IS formoje E025.<text:s/></text:span></text:p>
      <text:p text:style-name="P184"><text:span text:style-name="T185">5</text:span><text:span text:style-name="T186">.</text:span><text:span text:style-name="T187"><text:tab/>Elektroniniai medicinos do</text:span><text:span text:style-name="T188">kumentai tvarkomi ESPBI IS naudojimo tvarkos aprašo nustatyta tvarka.<text:s/></text:span></text:p>
      <text:p text:style-name="P189"/>
      <text:p text:style-name="P190"><text:span text:style-name="T191">II</text:span><text:span text:style-name="T192"><text:s/>SKYRIUS</text:span></text:p>
      <text:p text:style-name="P193"><text:span text:style-name="T194">SIUNTIMO IŠDAVIMO IR ĮFORMINIMO TVARKA</text:span></text:p>
      <text:p text:style-name="P195"/>
      <text:p text:style-name="P196"><text:span text:style-name="T197">6</text:span><text:span text:style-name="T198">.</text:span><text:span text:style-name="T199"><text:tab/></text:span><text:span text:style-name="T200">Išduodant siuntimą, į ESPBI IS pateikiamas ir elektroniniu būdu pasirašomas elektroninis medicinos dokumentas E027 „Siuntimas konsultacijai, tyrimams, gydymui“, nurodytas<text:s/></text:span><text:span text:style-name="T201">ESPBI IS<text:s/></text:span><text:span text:style-name="T202">naudojimo tvarkos aprašo priede (toliau – forma E027), kuriame turi būti nur</text:span><text:span text:style-name="T203">odyta: <text:s/></text:span></text:p>
      <text:p text:style-name="P204"><text:span text:style-name="T205">6.1</text:span><text:span text:style-name="T206">. informacija apie ASPĮ, kurioje dirba siuntimą išduodantis gydytojas, slaugytojas ar burnos higienistas;</text:span><text:s/></text:p>
      <text:p text:style-name="P207">Papunkčio pakeitimai:</text:p>
      <text:p text:style-name="P208"><text:span text:style-name="T209">Nr.<text:s/></text:span><text:a xlink:href="https://www.e-tar.lt/portal/legalAct.html?documentId=9b87ce64a74711ef90b5ee8931e5ce5e" office:target-frame-name="_top" xlink:show="replace"><text:span text:style-name="T210">V-1140</text:span></text:a><text:span text:style-name="T211">, 202</text:span><text:span text:style-name="T212">4-11-20, paskelbta TAR 2024-11-20, i. k. 2024-20226</text:span></text:p>
      <text:p text:style-name="Normal"/>
      <text:p text:style-name="P213"><text:span text:style-name="T214">6.2</text:span><text:span text:style-name="T215">.</text:span><text:span text:style-name="T216"><text:tab/>siuntimo išdavimo data ir galiojimo laikas;</text:span></text:p>
      <text:p text:style-name="P217"><text:span text:style-name="T218">6.3</text:span><text:span text:style-name="T219">.</text:span><text:span text:style-name="T220"><text:tab/>informacija apie pacientą;</text:span></text:p>
      <text:p text:style-name="P221"><text:span text:style-name="T222">6.4</text:span><text:span text:style-name="T223">.</text:span><text:span text:style-name="T224"><text:tab/>ligos (-ų) diagnozė (-ės) ir ligos (-ų) ar sveikatos sutrikimo (-ų) kodas (-ai) pagal Tarptautinės<text:s/></text:span><text:span text:style-name="T225">statistinės ligų ir sveikatos sutrikimų klasifikacijos dešimtąjį pataisytą ir papildytą leidimą „Sisteminis ligų sąrašas“ (Australijos modifikacija, TLK-10-AM), įdiegtą Lietuvos Respublikos sveikatos apsaugos ministro 2011 m. vasario 23 d. įsakymu Nr. V</text:span><text:span text:style-name="T226">‑</text:span><text:span text:style-name="T227">16</text:span><text:span text:style-name="T228">4 „Dėl Tarptautinės statistinės ligų ir sveikatos sutrikimų klasifikacijos dešimtojo pataisyto ir papildyto leidimo „Sisteminis ligų sąrašas“ (Australijos modifikacija, TLK-10-AM) įdiegimo“ (toliau – TLK-10-AM);</text:span></text:p>
      <text:p text:style-name="P229"><text:span text:style-name="T230">6.5</text:span><text:span text:style-name="T231">.</text:span><text:span text:style-name="T232"><text:tab/>ligos anamnezė ir eiga;</text:span></text:p>
      <text:p text:style-name="P233"><text:span text:style-name="T234">6.6</text:span><text:span text:style-name="T235">.</text:span><text:span text:style-name="T236"><text:tab/>su</text:span><text:span text:style-name="T237"><text:s/>siuntimo išdavimu susijusių atliktų tyrimų rezultatai, konsultavusių gydytojų specialistų išvados ir tyrimo atlikimo bei išvadų pateikimo datos;</text:span></text:p>
      <text:p text:style-name="P238"><text:span text:style-name="T239">6.7</text:span><text:span text:style-name="T240">.</text:span><text:span text:style-name="T241"><text:tab/>taikytas gydymas ir jo efektyvumas;</text:span></text:p>
      <text:p text:style-name="P242"><text:span text:style-name="T243">6.8</text:span><text:span text:style-name="T244">.</text:span><text:span text:style-name="T245"><text:tab/>siuntimo tikslas ir gydytojo ar kito sveikatos priežiūro</text:span><text:span text:style-name="T246">s specialisto, kuriam konsultuoti ar toliau gydyti siunčiamas pacientas, profesinė kvalifikacija;</text:span></text:p>
      <text:p text:style-name="P247">6.9.<text:tab/><text:span text:style-name="T248">siuntimo priežastys ir jų pagrindimas (atsižvelgiant į paciento esamą sveikatos būklę ir numatomą ligos eigą);</text:span><text:s/></text:p>
      <text:p text:style-name="P249"><text:span text:style-name="T250">6.10</text:span><text:span text:style-name="T251">.</text:span><text:span text:style-name="T252"><text:tab/></text:span>išduodant siuntimą skubos<text:s/>tvarka, nurodomos priežastys ir jų pagrindimas atsižvelgiant į paciento sveikatos būklę ir numatomą ligos eigą. Siuntimai skubos tvarka išduodami, kai tai numatyta atitinkamų ligų diagnostikos ir gydymo aprašuose ir (ar) asmens sveikatos priežiūros paslaugų teikimo reikalavimuose;</text:p>
      <text:p text:style-name="P253"><text:span text:style-name="T254">TAR pastaba.<text:s/></text:span><text:span text:style-name="T255">Papunkčio nuostatos taikomos nuo 2024 m. liepos 1 d</text:span><text:span text:style-name="T256">.</text:span></text:p>
      <text:p text:style-name="P257"><text:span text:style-name="T258">6.11</text:span><text:span text:style-name="T259">.</text:span><text:span text:style-name="T260"><text:tab/>siuntimą išduodančio gydytojo nurodymas jam pateikti radiologinio tyrimo vaizdo (-ų) kopiją (-as) (gydytojo nuožiūra);</text:span></text:p>
      <text:p text:style-name="P261"><text:span text:style-name="T262">6.12</text:span><text:span text:style-name="T263">.</text:span><text:span text:style-name="T264"><text:tab/>stacionarizavimo tikslas<text:s/></text:span><text:span text:style-name="T265">(kai pacientas siunčiamas gydyti į stacionarą);</text:span></text:p>
      <text:p text:style-name="P266"><text:span text:style-name="T267">6.13</text:span><text:span text:style-name="T268">.</text:span><text:span text:style-name="T269"><text:tab/></text:span><text:span text:style-name="T270">kitos aplinkybės (gydytojo nuožiūra).</text:span></text:p>
      <text:p text:style-name="P271"><text:span text:style-name="T272">7</text:span><text:span text:style-name="T273">. Jeigu pacientui kreipiantis į ASPĮ su PAASP paslaugas teikiančio gydytojo, slaugytojo ar burnos higienisto siuntimu dėl konkrečios priežasties pas gydy</text:span><text:span text:style-name="T274">toją specialistą paaiškėja, kad paciento sveikatos būklės tolesnio ištyrimo ir (ar) gydymo tęstinumui užtikrinti reikalingos kitos asmens sveikatos priežiūros paslaugos, gydytojas specialistas pateikia informaciją į ESPBI IS formoje E027 arba daro įrašą fo</text:span><text:span text:style-name="T275">rmoje E025, jei pacientas pasirenka asmens sveikatos priežiūros paslaugą gauti toje pačioje ASPĮ.</text:span><text:s/></text:p>
      <text:p text:style-name="P276">Punkto pakeitimai:</text:p>
      <text:p text:style-name="P277"><text:span text:style-name="T278">Nr.<text:s/></text:span><text:a xlink:href="https://www.e-tar.lt/portal/legalAct.html?documentId=9b87ce64a74711ef90b5ee8931e5ce5e" office:target-frame-name="_top" xlink:show="replace"><text:span text:style-name="T279">V-1140</text:span></text:a><text:span text:style-name="T280">, 2024-11-20, paskelbta TAR<text:s/></text:span><text:span text:style-name="T281">2024-11-20, i. k. 2024-20226</text:span></text:p>
      <text:p text:style-name="Normal"/>
      <text:p text:style-name="P282"><text:span text:style-name="T283">8</text:span><text:span text:style-name="T284">.</text:span><text:span text:style-name="T285"><text:tab/>Pacientui pasirinkus asmens sveikatos priežiūros paslaugas gauti toje pačioje ASPĮ, kurioje dirba siunčiantysis sveikatos priežiūros specialistas, forma E027 gali būti nepildoma. Šiuo atveju siuntimo duomenys pateikiami</text:span><text:span text:style-name="T286"><text:s/>ESPBI IS formoje E025 ar formoje E003. Kai pacientas pasirenka kitos ASPĮ gydytoją specialistą, siuntimas turi būti užpildomas Aprašo nustatyta tvarka.</text:span></text:p>
      <text:p text:style-name="P287"><text:span text:style-name="T288">9</text:span><text:span text:style-name="T289">.</text:span><text:span text:style-name="T290"><text:tab/>Pirmą kartą pas tretinio lygio sveikatos priežiūros paslaugas teikiančius gydytojus specialistus</text:span><text:span text:style-name="T291"><text:s/>gauti ambulatorinių paslaugų pacientai siunčiami tik tada, kai išnaudotos visos galimybės tirti ir gydyti antrinio lygio paslaugas teikiančiose<text:s/></text:span><text:span text:style-name="T292">ASPĮ</text:span><text:span text:style-name="T293"><text:s/>ar kai tai numatyta sveikatos apsaugos ministro įsakymais patvirtintuose atitinkamų ligų diagnostikos ir g</text:span><text:span text:style-name="T294">ydymo aprašuose ir (ar) asmens sveikatos priežiūros paslaugų teikimo reikalavimuose.<text:s/></text:span></text:p>
      <text:p text:style-name="P295"><text:span text:style-name="T296">10</text:span><text:span text:style-name="T297">.</text:span><text:span text:style-name="T298"><text:tab/>Pacientai stacionarinių paslaugų gauti siunčiami, išrašant formą E027, tik tada, kai išnaudotos visos galimybės tirti ir gydyti ambulatoriškai dėl siuntime nurody</text:span><text:span text:style-name="T299">tos priežasties arba po atitinkamo stacionarinio gydymo, jei būtina jį tęsti kitoje ASPĮ.<text:s/></text:span></text:p>
      <text:p text:style-name="P300"/>
      <text:p text:style-name="P301"><text:span text:style-name="T302">III</text:span><text:span text:style-name="T303"><text:s/>SKYRIUS</text:span></text:p>
      <text:p text:style-name="P304"><text:span text:style-name="T305">SIUNTIMO GALIOJIMAS IR SIUNTIMO IŠDAVIMO YPATUMAI</text:span></text:p>
      <text:p text:style-name="P306"/>
      <text:p text:style-name="P307"><text:span text:style-name="T308">11</text:span><text:span text:style-name="T309">.</text:span><text:span text:style-name="T310"><text:tab/></text:span><text:span text:style-name="T311">Siuntimai, išskyrus siuntimą fizinės medicinos ir reabilitacijos gydytojo konsultacijos</text:span><text:span text:style-name="T312"><text:s/>paslaugoms gauti,<text:s/></text:span><text:span text:style-name="T313">galioja 180 dienų.<text:s/></text:span><text:span text:style-name="T314">Siuntimas  fizinės medicinos ir reabilitacijos gydytojo konsultacijos paslaugoms gauti galioja 60  dienų.<text:s/></text:span><text:span text:style-name="T315">Per<text:s/></text:span><text:span text:style-name="T316">siuntimo galiojimo laikotarpį (atitinkamai 180 arba 60 dienų)<text:s/></text:span><text:span text:style-name="T317">pacientas Lietuvos Respublikos sveikatos apsau</text:span><text:span text:style-name="T318">gos ministro 2018 m. liepos 16 d. įsakyme Nr. V-812 „Dėl Pacientų registravimo asmens sveikatos priežiūros paslaugoms gauti tvarkos aprašo patvirtinimo“ nustatyta tvarka privalo užsiregistruoti arba būti užregistruojamas ASPĮ asmens sveikatos priežiūros pa</text:span><text:span text:style-name="T319">slaugoms gauti.</text:span><text:s/></text:p>
      <text:p text:style-name="P320"><text:span text:style-name="T321">12</text:span><text:span text:style-name="T322">.</text:span><text:span text:style-name="T323"><text:tab/>Išduodant siuntimą, pacientas turi būti informuojamas, kuriose ASPĮ (nurodant bent 3) teikiamos atitinkamos asmens sveikatos priežiūros paslaugos. Pacientas pasirenka, kurioje ASPĮ pageidauja gauti siuntime nurodytas asmens<text:s/></text:span><text:span text:style-name="T324">sveikatos priežiūros paslaugas.</text:span></text:p>
      <text:p text:style-name="P325"/>
      <text:p text:style-name="P326"><text:span text:style-name="T327">IV</text:span><text:span text:style-name="T328"><text:s/>SKYRIUS</text:span></text:p>
      <text:p text:style-name="P329"><text:span text:style-name="T330">ATSAKYMO PATEIKIMAS</text:span></text:p>
      <text:p text:style-name="P331"/>
      <text:p text:style-name="P332"><text:span text:style-name="T333">13</text:span><text:span text:style-name="T334">.</text:span><text:span text:style-name="T335"><text:tab/>Visais atvejais gydytojai specialistai ar kiti sveikatos priežiūros specialistai atsakymą apie suteiktas asmens sveikatos priežiūros paslaugas pateikia ESPBI IS per nustatytą te</text:span><text:span text:style-name="T336">rminą: <text:s text:c="3"/></text:span></text:p>
      <text:p text:style-name="P337"><text:span text:style-name="T338">13.1</text:span><text:span text:style-name="T339">.</text:span><text:span text:style-name="T340"><text:tab/>atsakymas apie suteiktas ambulatorines asmens sveikatos priežiūros paslaugas ne vėliau kaip per 3 darbo dienas nuo konsultacijos išvadų surašymo pateikiamas elektroniniame medicinos dokumente E027-a „Atsakymas į siuntimą konsultacijai, t</text:span><text:span text:style-name="T341">yrimams, gydymui“, nurodytoje<text:s/></text:span><text:span text:style-name="T342">ESPBI IS</text:span><text:span text:style-name="T343"><text:s/>naudojimo tvarkos aprašo priede (toliau – forma E027-a);</text:span></text:p>
      <text:p text:style-name="P344"><text:span text:style-name="T345">13.2</text:span><text:span text:style-name="T346">.</text:span><text:span text:style-name="T347"><text:tab/></text:span><text:span text:style-name="T348">atsakymas apie suteiktas stacionarines asmens sveikatos priežiūros paslaugas ne</text:span><text:span text:style-name="T349"><text:s/>vėliau kaip per 5 darbo dienas po paciento išrašymo iš šias paslaugas suteikusios ASPĮ dienos pateikiamas formoje E003;</text:span></text:p>
      <text:p text:style-name="P350"><text:span text:style-name="T351">13.3</text:span><text:span text:style-name="T352">.</text:span><text:span text:style-name="T353"><text:tab/></text:span><text:span text:style-name="T354">atsakymas apie stacionarines asmens sveikatos priežiūros paslaugas, suteiktas pacientui dėl tyčinio savęs žalojimo (suicidini</text:span><text:span text:style-name="T355">o elgesio), ne vėliau kaip kitą darbo dieną po paciento išrašymo iš šias paslaugas suteikusios ASPĮ dienos pateikiamas formoje E003. <text:s text:c="2"/></text:span></text:p>
      <text:p text:style-name="P356"><text:span text:style-name="T357">14</text:span><text:span text:style-name="T358">. Pateikiant atsakymą pacientą siuntusiam gydytojui, slaugytojui ar burnos higienistui, pateikiama informacija E</text:span><text:span text:style-name="T359">SPBI IS formoje E027-a, kurioje turi būti nurodyta:</text:span><text:s/></text:p>
      <text:p text:style-name="P360">Punkto pakeitimai:</text:p>
      <text:p text:style-name="P361"><text:span text:style-name="T362">Nr.<text:s/></text:span><text:a xlink:href="https://www.e-tar.lt/portal/legalAct.html?documentId=9b87ce64a74711ef90b5ee8931e5ce5e" office:target-frame-name="_top" xlink:show="replace"><text:span text:style-name="T363">V-1140</text:span></text:a><text:span text:style-name="T364">, 2024-11-20, paskelbta TAR 2024-11-20, i. k. 2024-20226</text:span></text:p>
      <text:p text:style-name="P365"><text:span text:style-name="T366">14.1</text:span><text:span text:style-name="T367">.</text:span><text:span text:style-name="T368"><text:tab/>informacija</text:span><text:span text:style-name="T369"><text:s/>apie ASPĮ, kurioje dirba atsakymą teikiantis gydytojas ar kitas sveikatos priežiūros specialistas;</text:span></text:p>
      <text:p text:style-name="P370"><text:span text:style-name="T371">14.2</text:span><text:span text:style-name="T372">.</text:span><text:span text:style-name="T373"><text:tab/>paslaugos suteikimo ir atsakymo pateikimo data;</text:span></text:p>
      <text:p text:style-name="P374"><text:span text:style-name="T375">14.3</text:span><text:span text:style-name="T376">.</text:span><text:span text:style-name="T377"><text:tab/>informacija apie pacientą;</text:span></text:p>
      <text:p text:style-name="P378"><text:span text:style-name="T379">14.4</text:span><text:span text:style-name="T380">.</text:span><text:span text:style-name="T381"><text:tab/>ligos diagnozė arba sveikatos sutrikimas ir ligos a</text:span><text:span text:style-name="T382">r sveikatos sutrikimo kodas pagal TLK-10-AM;</text:span></text:p>
      <text:p text:style-name="P383"><text:span text:style-name="T384">14.5</text:span><text:span text:style-name="T385">.</text:span><text:span text:style-name="T386"><text:tab/></text:span><text:span text:style-name="T387">atliktų tyrimų ir (ar) procedūrų rezultatai bei datos, taip pat informacija, ar pacientui buvo išduota radiologinio tyrimo vaizdo kopija. Pateikiant radiologinio tyrimo, atlikto brangia medicinos priemone, nurodyta Medicinos priemonių naudojimo tvarkos apr</text:span><text:span text:style-name="T388">ašo, patvirtinto <text:s text:c="14"/>Lietuvos Respublikos sveikatos apsaugos ministro 2010 m. gegužės 3 d. įsakymu Nr. V-383 „Dėl Medicinos priemonių naudojimo tvarkos aprašo patvirtinimo“, 1 priede, rezultatus, nurodoma:</text:span></text:p>
      <text:p text:style-name="P389"><text:span text:style-name="T390">14.5.1</text:span><text:span text:style-name="T391">.</text:span><text:span text:style-name="T392"><text:tab/>tyrimo metodika, procedūros ir</text:span><text:span text:style-name="T393"><text:s/>naudotos priemonės (kontrastinė medžiaga, jos koncentracija, kiekis ir kt., alerginės reakcijos ar kitas šalutinis poveikis), medicinos priemonės charakteristika (kompiuterinio tomografo – sluoksnių skaičius, magnetinio rezonanso tomografo – lauko stiprum</text:span><text:span text:style-name="T394">as);</text:span></text:p>
      <text:p text:style-name="P395"><text:span text:style-name="T396">14.5.2</text:span><text:span text:style-name="T397">.</text:span><text:span text:style-name="T398"><text:tab/>tyrimo aplinkybės (veiksniai), galinčios turėti įtakos tyrimo atlikimo ir įvertinimo kokybei;</text:span></text:p>
      <text:p text:style-name="P399"><text:span text:style-name="T400">14.5.3</text:span><text:span text:style-name="T401">.</text:span><text:span text:style-name="T402"><text:tab/>tiriamos zonos anatominių struktūrų aprašymas;</text:span></text:p>
      <text:p text:style-name="P403"><text:span text:style-name="T404">14.5.4</text:span><text:span text:style-name="T405">.</text:span><text:span text:style-name="T406"><text:tab/>radiniai, susiję su tyrimo klinikinėmis indikacijomis, ir papildomai rasti</text:span><text:span text:style-name="T407"><text:s/>kliniškai reikšmingi patologiniai pakitimai (radiniams apibūdinti naudojama anatominė, patologinė, radiologinė terminologija, sutrumpinimai nerekomenduojami);</text:span></text:p>
      <text:p text:style-name="P408"><text:span text:style-name="T409">14.5.5</text:span><text:span text:style-name="T410">.</text:span><text:span text:style-name="T411"><text:tab/>atsakymai į užduotus klinikinius klausimus. Jeigu yra faktorių, trukdančių atsakyti<text:s/></text:span><text:span text:style-name="T412">į konkrečius klinikinius klausimus, jie nurodomi;</text:span></text:p>
      <text:p text:style-name="P413"><text:span text:style-name="T414">14.6</text:span><text:span text:style-name="T415">.</text:span><text:span text:style-name="T416"><text:tab/>paskirtas (rekomenduotas) gydymas (jei reikėjo);</text:span></text:p>
      <text:p text:style-name="P417"><text:span text:style-name="T418">14.7</text:span><text:span text:style-name="T419">.</text:span><text:span text:style-name="T420"><text:tab/>konsultavusių gydytojų specialistų ar kitų asmens sveikatos priežiūros paslaugas teikusių sveikatos priežiūros specialistų išvados, rek</text:span><text:span text:style-name="T421">omendacijos.</text:span></text:p>
      <text:p text:style-name="P422"><text:span text:style-name="T423">15</text:span><text:span text:style-name="T424">.</text:span><text:span text:style-name="T425"><text:tab/>Pateikiant radiologinio tyrimo, atlikto brangia medicinos priemone, išvadą, nurodoma:</text:span></text:p>
      <text:p text:style-name="P426"><text:span text:style-name="T427">15.1</text:span><text:span text:style-name="T428">.</text:span><text:span text:style-name="T429"><text:tab/>specifinė radiologinė išvada, jeigu tai leidžia padaryti tyrimo duomenys, ir (ar)</text:span></text:p>
      <text:p text:style-name="P430"><text:span text:style-name="T431">15.2</text:span><text:span text:style-name="T432">.</text:span><text:span text:style-name="T433"><text:tab/>diferencijuotini pokyčiai (diferencinei diagnos</text:span><text:span text:style-name="T434">tikai atlikti), jeigu tai leidžia padaryti tyrimo duomenys, ir (ar)</text:span></text:p>
      <text:p text:style-name="P435"><text:span text:style-name="T436">15.3</text:span><text:span text:style-name="T437">.</text:span><text:span text:style-name="T438"><text:tab/></text:span><text:span text:style-name="T439">siūlomi papildomi tyrimai arba pateikiamos rekomendacijos (dėl paciento tolesnio stebėjimo ir kt.);</text:span></text:p>
      <text:p text:style-name="P440"><text:span text:style-name="T441">15.4</text:span><text:span text:style-name="T442">.</text:span><text:span text:style-name="T443"><text:tab/>kita (gydytojo nuožiūra).</text:span></text:p>
      <text:p text:style-name="P444"><text:span text:style-name="T445">16</text:span><text:span text:style-name="T446">.</text:span><text:span text:style-name="T447"><text:tab/></text:span><text:span text:style-name="T448">Asmens sveikatos priežiūros paslaugas suteikęs sveikatos priežiūros specialistas atsakymą pateikia ESPBI formoje E027-a, jei ESPBI IS buvo parengta forma E027, arba formoje E025.<text:s/></text:span></text:p>
      <text:p text:style-name="P449"><text:span text:style-name="T450">Pateikiant radiologinio tyrimo, atlikto brangia medicinos priemone, atsakymą</text:span><text:span text:style-name="T451">, nurodoma<text:s/></text:span><text:span text:style-name="T452">radiologinį tyrimą atlikusio radiologijos technologo vardas ir pavardė.</text:span></text:p>
      <text:p text:style-name="P453"><text:span text:style-name="T454">17</text:span><text:span text:style-name="T455">.</text:span><text:span text:style-name="T456"><text:tab/></text:span><text:span text:style-name="T457">Jeigu s</text:span><text:span text:style-name="T458">iuntimą išdavęs gydytojas nurodo, kad jam turi būti pateikta (-os) radiologinio tyrimo vaizdo (-ų) kopija (-os), tyrimą atlikęs gydytojas specialistas radiolo</text:span><text:span text:style-name="T459">ginio tyrimo aprašymą, išvadą, rekomendacijas pateikia į ESPBI IS, o siuntusiajam gydytojui elektroninėje laikmenoje pateikia radiologinio tyrimo vaizdo (-ų) kopiją (-jas) ir padaro tai patvirtinantį įrašą formoje E025. Tais atvejais, kai dėl įvairių aplin</text:span><text:span text:style-name="T460">kybių vėliau paaiškėja, kad siuntusiam gydytojui ar pacientą gydančiam gydytojui reikalinga (-os) radiologinio tyrimo vaizdo (-ų) kopija (-os) (pvz., ligos dinamikai stebėti ir kt.), jie kreipiasi į ASPĮ, atlikusią radiologinį tyrimą, prašydami pateikti ra</text:span><text:span text:style-name="T461">diologinio tyrimo vaizdo (-ų) kopiją (-as). ASPĮ, atlikusi radiologinį tyrimą ir gavusi prašymą pateikti radiologinio tyrimo vaizdo (-ų) kopiją (-jas), ją (-jas) pateikia radiologinio tyrimo <text:s text:c="18"/>vaizdo (-ų) kopijos prašančiai ASPĮ.<text:s/></text:span></text:p>
      <text:p text:style-name="P462"/>
      <text:p text:style-name="P463"><text:span text:style-name="T464">V</text:span><text:span text:style-name="T465"><text:s/>SKYRIUS</text:span></text:p>
      <text:p text:style-name="P466"><text:span text:style-name="T467">PAPILDOMI REIKALAVIMAI SIUNTIMUI ASMENS SVEIKATOS PRIEŽIŪROS PASLAUGOMS, KURIOS APMOKAMOS PRIVALOMOJO SVEIKATOS DRAUDIMO FONDO BIUDŽETO LĖŠOMIS, GAUTI<text:s/></text:span></text:p>
      <text:p text:style-name="P468"/>
      <text:p text:style-name="P469"><text:span text:style-name="T470">18</text:span><text:span text:style-name="T471">. Siuntimą asmens sveikatos priežiūros paslaugoms, kurių išlaidos apmokamos PSDF biudžet</text:span><text:span text:style-name="T472">o lėšomis, gauti turi teisę išduoti tik LNSS įstaigos PAASP paslaugas teikiantis gydytojas <text:s/>slaugytojas, burnos higienistas arba gydytojas specialistas, teikiantys asmens sveikatos priežiūros paslaugas, kurių išlaidos apmokamos PSDF biudžeto lėšomis.</text:span><text:s/></text:p>
      <text:p text:style-name="P473">Punkto pakeitimai:</text:p>
      <text:p text:style-name="P474"><text:span text:style-name="T475">Nr.<text:s/></text:span><text:a xlink:href="https://www.e-tar.lt/portal/legalAct.html?documentId=9b87ce64a74711ef90b5ee8931e5ce5e" office:target-frame-name="_top" xlink:show="replace"><text:span text:style-name="T476">V-1140</text:span></text:a><text:span text:style-name="T477">, 2024-11-20, paskelbta TAR 2024-11-20, i. k. 2024-20226</text:span></text:p>
      <text:p text:style-name="Normal"/>
      <text:p text:style-name="P478"><text:span text:style-name="T479">19</text:span><text:span text:style-name="T480">.</text:span><text:span text:style-name="T481"><text:tab/>Siuntimą iš PSDF biudžeto apmokamoms gydytojų specialistų konsu</text:span><text:span text:style-name="T482">ltacijoms gauti išduoda:</text:span></text:p>
      <text:p text:style-name="P483"><text:span text:style-name="T484">19.1</text:span><text:span text:style-name="T485">.</text:span><text:span text:style-name="T486"><text:tab/>PAASP paslaugas teikiantis gydytojas –</text:span><text:span text:style-name="T487"><text:s/>ambulatorines</text:span><text:span text:style-name="T488"><text:s/>antrinio lygio sveikatos priežiūros paslaugas teikiančių gydytojų specialistų arba kitų sveikatos priežiūros specialistų konsultacijoms gauti, išskyrus atvejus, kai sveik</text:span><text:span text:style-name="T489">atos apsaugos ministro įsakymais reglamentuojamų atskirų paslaugų teikimo atvejais ir laikantis juose nustatytų sąlygų pacientas dėl PSDF biudžeto lėšomis apmokamų gydytojų specialistų konsultacijų PAASP paslaugas teikiančio gydytojo siuntimu gali kreiptis</text:span><text:span text:style-name="T490"><text:s/>tiesiai į tretinio lygio sveikatos priežiūros paslaugas teikiančius gydytojus specialistus arba paciento medicinos dokumentuose nurodyta, kad dėl siuntime nurodytų priežasčių pacientas buvo konsultuotas antrinio ar tretinio lygio sveikatos priežiūros pasl</text:span><text:span text:style-name="T491">augas teikiančių gydytojų specialistų ar buvo gydytas stacionare;</text:span></text:p>
      <text:p text:style-name="P492"><text:span text:style-name="T493">19.2</text:span><text:span text:style-name="T494">.</text:span><text:span text:style-name="T495"><text:tab/>gydytojas specialistas –<text:s/></text:span><text:span text:style-name="T496">ambulatorines<text:s/></text:span><text:span text:style-name="T497">antrinio ir tretinio lygio sveikatos priežiūros paslaugas teikiančių gydytojų specialistų konsultacijoms gauti;</text:span></text:p>
      <text:p text:style-name="P498"><text:span text:style-name="T499">19.3</text:span><text:span text:style-name="T500">.</text:span><text:span text:style-name="T501"><text:tab/>slaugytojas – sveik</text:span><text:span text:style-name="T502">atos apsaugos ministro patvirtintuose asmens sveikatos priežiūros paslaugų teikimo reikalavimuose, medicinos normose nustatytais atvejais ir tvarka;</text:span></text:p>
      <text:p text:style-name="P503"><text:span text:style-name="T504">19.3</text:span><text:span text:style-name="T505">1</text:span><text:span text:style-name="T506">. burnos higienistas – medicinos normoje nustatytais atvejais ir tvarka;</text:span><text:s/></text:p>
      <text:p text:style-name="P507">Papildyta papunkčiu:</text:p>
      <text:p text:style-name="P508"><text:span text:style-name="T509">Nr.</text:span><text:span text:style-name="T510"><text:s/></text:span><text:a xlink:href="https://www.e-tar.lt/portal/legalAct.html?documentId=9b87ce64a74711ef90b5ee8931e5ce5e" office:target-frame-name="_top" xlink:show="replace"><text:span text:style-name="T511">V-1140</text:span></text:a><text:span text:style-name="T512">, 2024-11-20, paskelbta TAR 2024-11-20, i. k. 2024-20226</text:span></text:p>
      <text:p text:style-name="Normal"/>
      <text:p text:style-name="P513"><text:span text:style-name="T514">19.4</text:span><text:span text:style-name="T515">.</text:span><text:span text:style-name="T516"><text:tab/>stacionarines asmens sveikatos priežiūros paslaugas teikiančios ASPĮ skubiosios pag</text:span><text:span text:style-name="T517">albos skyriaus gydytojas arba slaugytojas, dirbantis su gydytoju specialistu, – ambulatorines antrinio lygio sveikatos priežiūros paslaugas teikiančių gydytojų specialistų konsultacijoms gauti, kai stacionarines asmens sveikatos priežiūros paslaugas teikia</text:span><text:span text:style-name="T518">nčios ASPĮ skubiosios pagalbos skyriaus gydytojas, suteikęs PSDF biudžeto lėšomis kompensuojamas sveikatos priežiūros paslaugas, nustato, kad tokia konsultacija būtina, ir tai nurodo medicinos dokumentuose;</text:span></text:p>
      <text:p text:style-name="P519"><text:span text:style-name="T520">19.5</text:span><text:span text:style-name="T521">.</text:span><text:span text:style-name="T522"><text:tab/>stacionarines asmens sveikatos<text:s/></text:span><text:span text:style-name="T523">priežiūros paslaugas teikiančios ASPĮ pacientą gydęs gydytojas arba slaugytojas – ambulatorines antrinio ar tretinio lygio sveikatos priežiūros paslaugas teikiančių gydytojų specialistų konsultacijoms gauti, kai stacionare pacientą gydęs gydytojas nustato,</text:span><text:span text:style-name="T524"><text:s/>kad tokia konsultacija būtina, ir tai nurodo medicinos dokumentuose.</text:span></text:p>
      <text:p text:style-name="P525"><text:span text:style-name="T526">20</text:span><text:span text:style-name="T527">.</text:span><text:span text:style-name="T528"><text:tab/></text:span><text:span text:style-name="T529">Siuntimą atlikti brangiųjų tyrimų ir procedūrų, kurių išlaidos apmokamos PSDF biudžeto lėšomis, gali išduoti tik gydytojas specialistas, pagal kompetenciją teikiantis specializuotas ambulatorines asmens sveikatos priežiūros paslaugas, už kurias mokama PSDF</text:span><text:span text:style-name="T530"><text:s/>biudžeto lėšomis. Siuntime turi būti nurodyta siunčiančiojo gydytojo profesinė kvalifikacija. <text:s/></text:span></text:p>
      <text:p text:style-name="P531"/>
      <text:p text:style-name="P532"><text:span text:style-name="T533">VI</text:span><text:span text:style-name="T534"><text:s/>SKYRIUS</text:span></text:p>
      <text:p text:style-name="P535"><text:span text:style-name="T536">ATSAKOMYBĖ</text:span></text:p>
      <text:p text:style-name="P537"/>
      <text:p text:style-name="P538"><text:span text:style-name="T539">21</text:span><text:span text:style-name="T540">. Siuntimus išduodantys ar atsakymus pateikiantys gydytojai, slaugytojai ir burnos higienistai atsako už į siuntimą ar atsa</text:span><text:span text:style-name="T541">kymą įrašomų duomenų teisingumą, tinkamumą.</text:span><text:s/></text:p>
      <text:p text:style-name="P542">Punkto pakeitimai:</text:p>
      <text:p text:style-name="P543"><text:span text:style-name="T544">Nr.<text:s/></text:span><text:a xlink:href="https://www.e-tar.lt/portal/legalAct.html?documentId=9b87ce64a74711ef90b5ee8931e5ce5e" office:target-frame-name="_top" xlink:show="replace"><text:span text:style-name="T545">V-1140</text:span></text:a><text:span text:style-name="T546">, 2024-11-20, paskelbta TAR 2024-11-20, i. k. 2024-20226</text:span></text:p>
      <text:p text:style-name="Normal"/>
      <text:p text:style-name="P547"><text:span text:style-name="T548">22</text:span><text:span text:style-name="T549">. Apie netinkamai įf</text:span><text:span text:style-name="T550">ormintą siuntimą ar pateiktą atsakymą turi būti informuojama ASPĮ, kurioje dirba siuntimą išdavęs gydytojas, slaugytojas, burnos higienistas arba atsakymą pateikęs gydytojas ar asmens sveikatos priežiūros specialistas. Siunčiančioji ASPĮ privalo užtikrinti</text:span><text:span text:style-name="T551">, kad netinkamai įformintas siuntimas būtų patikslintas ir ne vėliau kaip per 3 darbo dienas pakartotinai pateiktas</text:span><text:s/>į<text:s/><text:span text:style-name="T552">ESPBI IS. Atsakymą pateikusi ASPĮ privalo užtikrinti, kad netinkamai įformintas atsakymas būtų patikslintas ir ne vėliau kaip per 3 darbo<text:s/></text:span><text:span text:style-name="T553">dienas pakartotinai pateiktas į ESPBI IS.</text:span><text:s/></text:p>
      <text:p text:style-name="P554">Punkto pakeitimai:</text:p>
      <text:p text:style-name="P555"><text:span text:style-name="T556">Nr.<text:s/></text:span><text:a xlink:href="https://www.e-tar.lt/portal/legalAct.html?documentId=9b87ce64a74711ef90b5ee8931e5ce5e" office:target-frame-name="_top" xlink:show="replace"><text:span text:style-name="T557">V-1140</text:span></text:a><text:span text:style-name="T558">, 2024-11-20, paskelbta TAR 2024-11-20, i. k. 2024-20226</text:span></text:p>
      <text:p text:style-name="Normal"/>
      <text:p text:style-name="P559"><text:span text:style-name="T560">_______________</text:span></text:p>
      <text:p text:style-name="P561">Priedo<text:s/>pakeitimai:</text:p>
      <text:p text:style-name="P562"><text:span text:style-name="T563">Nr.<text:s/></text:span><text:a xlink:href="https://www.e-tar.lt/portal/legalAct.html?documentId=f8923b608b0111e6b969d7ae07280e89" office:target-frame-name="_top" xlink:show="replace"><text:span text:style-name="T564">V-1126</text:span></text:a><text:span text:style-name="T565">, 2016-09-30, paskelbta TAR 2016-10-05, i. k. 2016-24619</text:span></text:p>
      <text:p text:style-name="P566"><text:span text:style-name="T567">Nr.<text:s/></text:span><text:a xlink:href="https://www.e-tar.lt/portal/legalAct.html?documentId=c68e0710c3f311eea5a28c81c82193a8" office:target-frame-name="_top" xlink:show="replace"><text:span text:style-name="T568">V-148</text:span></text:a><text:span text:style-name="T569">, 2024-02-05, paskelbta TAR 2024-02-05, i. k. 2024-02072</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sveikatos apsaugos ministerija, Įsakymas</text:span></text:p>
      <text:p text:style-name="P579"><text:span text:style-name="T580">Nr.<text:s/></text:span><text:a xlink:href="https://www.e-tar.lt/portal/legalAct.html?documentId=91963320c4a311e38c43fee5c144a67d" office:target-frame-name="_top" xlink:show="replace"><text:span text:style-name="T581">V-458</text:span></text:a><text:span text:style-name="T582">, 2014-04-10, paskelbta TAR 2014-04-15, i. k. 2014-04445</text:span></text:p>
      <text:p text:style-name="P583"><text:span text:style-name="T584">Dėl Lietuvos Respublikos sveikatos apsaugos ministro 2008 m. birželio 28 d. įsakymo Nr. V-636 "Dėl</text:span><text:span text:style-name="T585"><text:s/>Siuntimų <text:s/>ambulatorinėms specializuotoms asmens sveikatos priežiūros paslaugoms gauti ir brangiesiems tyrimams bei procedūroms atlikti įforminimo, išdavimo ir atsakymų pateikimo tvarkos aprašo patvirtinimo" pakeitimo</text:span></text:p>
      <text:p text:style-name="P586"/>
      <text:p text:style-name="P587"><text:span text:style-name="T588">2.</text:span></text:p>
      <text:p text:style-name="P589"><text:span text:style-name="T590">Lietuvos Respublikos sveikatos aps</text:span><text:span text:style-name="T591">augos ministerija, Įsakymas</text:span></text:p>
      <text:p text:style-name="P592"><text:span text:style-name="T593">Nr.<text:s/></text:span><text:a xlink:href="https://www.e-tar.lt/portal/legalAct.html?documentId=1991afd0f2d911e3bb22becb572235f5" office:target-frame-name="_top" xlink:show="replace"><text:span text:style-name="T594">V-693</text:span></text:a><text:span text:style-name="T595">, 2014-06-13, paskelbta TAR 2014-06-13, i. k. 2014-07600</text:span></text:p>
      <text:p text:style-name="P596"><text:span text:style-name="T597">Dėl Lietuvos Respublikos sveikatos apsaugos ministro 2008 m. bir</text:span><text:span text:style-name="T598">ž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599"/>
      <text:p text:style-name="P600"><text:span text:style-name="T601">3.</text:span></text:p>
      <text:p text:style-name="P602"><text:span text:style-name="T603">L</text:span><text:span text:style-name="T604">ietuvos Respublikos sveikatos apsaugos ministerija, Įsakymas</text:span></text:p>
      <text:p text:style-name="P605"><text:span text:style-name="T606">Nr.<text:s/></text:span><text:a xlink:href="https://www.e-tar.lt/portal/legalAct.html?documentId=06dee4600ca711e4adf3c8c5d7681e73" office:target-frame-name="_top" xlink:show="replace"><text:span text:style-name="T607">V-801</text:span></text:a><text:span text:style-name="T608">, 2014-07-14, paskelbta TAR 2014-07-16, i. k. 2014-10289</text:span></text:p>
      <text:p text:style-name="P609"><text:span text:style-name="T610">Dėl Lietuvos Respublikos sveika</text:span><text:span text:style-name="T611">tos apsaugos ministro 2008 m. birželio 28 d. įsakymo Nr. V-636 "Dėl Siuntimų ambulatorinėms specializuotoms asmens sveikatos priežiūros paslaugoms gauti ir brangiesiems tyrimams bei procedūroms atlikti įforminimo, išdavimo ir atsakymų pateikimo tvarkos apr</text:span><text:span text:style-name="T612">ašo patvirtinimo" pakeitimo</text:span></text:p>
      <text:p text:style-name="P613"/>
      <text:p text:style-name="P614"><text:span text:style-name="T615">4.</text:span></text:p>
      <text:p text:style-name="P616"><text:span text:style-name="T617">Lietuvos Respublikos sveikatos apsaugos ministerija, Įsakymas</text:span></text:p>
      <text:p text:style-name="P618"><text:span text:style-name="T619">Nr.<text:s/></text:span><text:a xlink:href="https://www.e-tar.lt/portal/legalAct.html?documentId=450a5bb03f3911e498a79e861091cd92" office:target-frame-name="_top" xlink:show="replace"><text:span text:style-name="T620">V-950</text:span></text:a><text:span text:style-name="T621">, 2014-09-09, paskelbta TAR 2014-09-18, i. k. 2014-1246</text:span><text:span text:style-name="T622">5</text:span></text:p>
      <text:p text:style-name="P623"><text:span text:style-name="T624">Dėl Lietuvos Respublikos sveikatos apsaugos ministro 2008 m. birželio 28 d. įsakymo Nr. V-636 „Dėl Siuntimų ambulatorinėms specializuotoms asmens sveikatos priežiūros paslaugoms gauti ir brangiesiems tyrimams bei procedūroms atlikti įforminimo, išdavimo<text:s/></text:span><text:span text:style-name="T625">ar atsakymų pateikimo tvarkos aprašo patvirtinimo“ pakeitimo</text:span></text:p>
      <text:p text:style-name="P626"/>
      <text:p text:style-name="P627"><text:span text:style-name="T628">5.</text:span></text:p>
      <text:p text:style-name="P629"><text:span text:style-name="T630">Lietuvos Respublikos sveikatos apsaugos ministerija, Įsakymas</text:span></text:p>
      <text:p text:style-name="P631"><text:span text:style-name="T632">Nr.<text:s/></text:span><text:a xlink:href="https://www.e-tar.lt/portal/legalAct.html?documentId=b6051c2090eb11e4bb408baba2bdddf3" office:target-frame-name="_top" xlink:show="replace"><text:span text:style-name="T633">V-1378</text:span></text:a><text:span text:style-name="T634">, 2014-12-19, paskelb</text:span><text:span text:style-name="T635">ta TAR 2014-12-31, i. k. 2014-21325</text:span></text:p>
      <text:p text:style-name="P636"><text:span text:style-name="T637">Dėl Lietuvos Respublikos sveikatos apsaugos ministro 2008 m. birželio 28 d. įsakymo Nr. V-636 „Dėl Siuntimų ambulatorinėms specializuotoms asmens sveikatos priežiūros paslaugoms gauti ir brangiesiems tyrimams bei<text:s/></text:span><text:span text:style-name="T638">procedūroms atlikti įforminimo, išdavimo ir atsakymų pateikimo tvarkos aprašo patvirtinimo" pakeitimo</text:span></text:p>
      <text:p text:style-name="P639"/>
      <text:p text:style-name="P640"><text:span text:style-name="T641">6.</text:span></text:p>
      <text:p text:style-name="P642"><text:span text:style-name="T643">Lietuvos Respublikos sveikatos apsaugos ministerija, Įsakymas</text:span></text:p>
      <text:p text:style-name="P644"><text:span text:style-name="T645">Nr.<text:s/></text:span><text:a xlink:href="https://www.e-tar.lt/portal/legalAct.html?documentId=f8923b608b0111e6b969d7ae07280e89" office:target-frame-name="_top" xlink:show="replace"><text:span text:style-name="T646">V-1126</text:span></text:a><text:span text:style-name="T647">, 2016-09-30, paskelbta TAR 2016-10-05, i. k. 2016-24619</text:span></text:p>
      <text:p text:style-name="P648"><text:span text:style-name="T649">Dėl Lietuvos Respublikos sveikatos apsaugos ministro 2008 m. birželio 28 d. įsakymo Nr. V-636 ,,Dėl Siuntimų ambulatorinėms specializuotoms asmens sveikatos priežiūros paslaugoms<text:s/></text:span><text:span text:style-name="T650">gauti ir brangiesiems tyrimams bei procedūroms atlikti įforminimo, išdavimo ir atsakymų pateikimo tvarkos aprašo patvirtinimo" pakeitimo</text:span></text:p>
      <text:p text:style-name="P651"/>
      <text:p text:style-name="P652"><text:span text:style-name="T653">7.</text:span></text:p>
      <text:p text:style-name="P654"><text:span text:style-name="T655">Lietuvos Respublikos sveikatos apsaugos ministerija, Įsakymas</text:span></text:p>
      <text:p text:style-name="P656"><text:span text:style-name="T657">Nr.<text:s/></text:span><text:a xlink:href="https://www.e-tar.lt/portal/legalAct.html?documentId=91c6c370b89111e693eea1ef35f20da9" office:target-frame-name="_top" xlink:show="replace"><text:span text:style-name="T658">V-1346</text:span></text:a><text:span text:style-name="T659">, 2016-12-01, paskelbta TAR 2016-12-02, i. k. 2016-28148</text:span></text:p>
      <text:p text:style-name="P660"><text:span text:style-name="T661">Dėl Lietuvos Respublikos sveikatos apsaugos ministro 2008 m. birželio 28 d. <text:s/>įsakymo Nr. V-636 „Dėl Siuntimų asmens sveikatos priežiūros paslaug</text:span><text:span text:style-name="T662">oms gauti išdavimo, įforminimo ir atsakymų pateikimo tvarkos aprašo patvirtinimo“ pakeitimo</text:span></text:p>
      <text:p text:style-name="P663"/>
      <text:p text:style-name="P664"><text:span text:style-name="T665">8.</text:span></text:p>
      <text:p text:style-name="P666"><text:span text:style-name="T667">Lietuvos Respublikos sveikatos apsaugos ministerija, Įsakymas</text:span></text:p>
      <text:p text:style-name="P668"><text:span text:style-name="T669">Nr.<text:s/></text:span><text:a xlink:href="https://www.e-tar.lt/portal/legalAct.html?documentId=ae8359003fba11e7b66ae890e1368363" office:target-frame-name="_top" xlink:show="replace"><text:span text:style-name="T670">V-582</text:span></text:a><text:span text:style-name="T671">, 2017-05-19, paskelbta TAR 2017-05-24, i. k. 2017-08636</text:span></text:p>
      <text:p text:style-name="P672"><text:span text:style-name="T673">Dėl Lietuvos Respublikos sveikatos apsaugos ministro 2008 m. birželio 28 d. įsakymo Nr. V-636 „Dėl Siuntimų asmens sveikatos priežiūros paslaugoms gauti išdavimo, įforminimo ir atsakymų pate</text:span><text:span text:style-name="T674">ikimo tvarkos aprašo patvirtinimo“ pakeitimo</text:span></text:p>
      <text:p text:style-name="P675"/>
      <text:p text:style-name="P676"><text:span text:style-name="T677">9.</text:span></text:p>
      <text:p text:style-name="P678"><text:span text:style-name="T679">Lietuvos Respublikos sveikatos apsaugos ministerija, Įsakymas</text:span></text:p>
      <text:p text:style-name="P680"><text:span text:style-name="T681">Nr.<text:s/></text:span><text:a xlink:href="https://www.e-tar.lt/portal/legalAct.html?documentId=59c726604ab111e7846ef01bfffb9b64" office:target-frame-name="_top" xlink:show="replace"><text:span text:style-name="T682">V-643</text:span></text:a><text:span text:style-name="T683">, 2017-06-02, paskelbta TAR 2017-06-06</text:span><text:span text:style-name="T684">, i. k. 2017-09610</text:span></text:p>
      <text:p text:style-name="P685"><text:span text:style-name="T686">Dėl Lietuvos Respublikos sveikatos apsaugos ministro 2008 m. birželio 28 d. įsakymo Nr. V-636 „Dėl Siuntimų asmens sveikatos priežiūros paslaugoms gauti išdavimo, įforminimo ir atsakymų pateikimo tvarkos aprašo patvirtinimo“ pakeitimo</text:span></text:p>
      <text:p text:style-name="P687"/>
      <text:p text:style-name="P688"><text:span text:style-name="T689">1</text:span><text:span text:style-name="T690">0.</text:span></text:p>
      <text:p text:style-name="P691"><text:span text:style-name="T692">Lietuvos Respublikos sveikatos apsaugos ministerija, Įsakymas</text:span></text:p>
      <text:p text:style-name="P693"><text:span text:style-name="T694">Nr.<text:s/></text:span><text:a xlink:href="https://www.e-tar.lt/portal/legalAct.html?documentId=50549350de9a11e89acab3ff12d77081" office:target-frame-name="_top" xlink:show="replace"><text:span text:style-name="T695">V-1181</text:span></text:a><text:span text:style-name="T696">, 2018-10-31, paskelbta TAR 2018-11-02, i. k. 2018-17692</text:span></text:p>
      <text:p text:style-name="P697"><text:span text:style-name="T698">Dėl Lietuvos Respublikos<text:s/></text:span><text:span text:style-name="T699">sveikatos apsaugos ministro 2008 m. birželio 28 d. įsakymo Nr. V-636 „Dėl Siuntimų asmens sveikatos priežiūros paslaugoms gauti išdavimo, įforminimo ir atsakymų pateikimo tvarkos aprašo patvirtinimo“ pakeitimo</text:span></text:p>
      <text:p text:style-name="P700"/>
      <text:p text:style-name="P701"><text:span text:style-name="T702">11.</text:span></text:p>
      <text:p text:style-name="P703"><text:span text:style-name="T704">Lietuvos Respublikos sveikatos apsaugos m</text:span><text:span text:style-name="T705">inisterija, Įsakymas</text:span></text:p>
      <text:p text:style-name="P706"><text:span text:style-name="T707">Nr.<text:s/></text:span><text:a xlink:href="https://www.e-tar.lt/portal/legalAct.html?documentId=205f3f40c7af11ec8d9390588bf2de65" office:target-frame-name="_top" xlink:show="replace"><text:span text:style-name="T708">V-867</text:span></text:a><text:span text:style-name="T709">, 2022-04-29, paskelbta TAR 2022-04-29, i. k. 2022-08987</text:span></text:p>
      <text:p text:style-name="P710"><text:span text:style-name="T711">Dėl Lietuvos Respublikos sveikatos apsaugos ministro 2008 m. birželio<text:s/></text:span><text:span text:style-name="T712">28 d. įsakymo Nr. V-636 „Dėl Siuntimų asmens sveikatos priežiūros paslaugoms gauti išdavimo, įforminimo ir atsakymų pateikimo tvarkos aprašo patvirtinimo“ pakeitimo</text:span></text:p>
      <text:p text:style-name="P713"/>
      <text:p text:style-name="P714"><text:span text:style-name="T715">12.</text:span></text:p>
      <text:p text:style-name="P716"><text:span text:style-name="T717">Lietuvos Respublikos sveikatos apsaugos ministerija, Įsakymas</text:span></text:p>
      <text:p text:style-name="P718"><text:span text:style-name="T719">Nr.<text:s/></text:span><text:a xlink:href="https://www.e-tar.lt/portal/legalAct.html?documentId=18ba2d40cecf11ed9978886e85107ab2" office:target-frame-name="_top" xlink:show="replace"><text:span text:style-name="T720">V-387</text:span></text:a><text:span text:style-name="T721">, 2023-03-30, paskelbta TAR 2023-03-30, i. k. 2023-05743</text:span></text:p>
      <text:p text:style-name="P722"><text:span text:style-name="T723">Dėl Lietuvos Respublikos sveikatos apsaugos ministro 2008 m. birželio 28 d. įsakymo Nr. V-636 „Dėl Siuntimų asmens s</text:span><text:span text:style-name="T724">veikatos priežiūros paslaugoms gauti išdavimo, įforminimo ir atsakymų pateikimo tvarkos aprašo patvirtinimo“ pakeitimo</text:span></text:p>
      <text:p text:style-name="P725"/>
      <text:p text:style-name="P726"><text:span text:style-name="T727">13.</text:span></text:p>
      <text:p text:style-name="P728"><text:span text:style-name="T729">Lietuvos Respublikos sveikatos apsaugos ministerija, Įsakymas</text:span></text:p>
      <text:p text:style-name="P730"><text:span text:style-name="T731">Nr.<text:s/></text:span><text:a xlink:href="https://www.e-tar.lt/portal/legalAct.html?documentId=c68e0710c3f311eea5a28c81c82193a8" office:target-frame-name="_top" xlink:show="replace"><text:span text:style-name="T732">V-148</text:span></text:a><text:span text:style-name="T733">, 2024-02-05, paskelbta TAR 2024-02-05, i. k. 2024-02072</text:span></text:p>
      <text:p text:style-name="P734"><text:span text:style-name="T735">Dėl Lietuvos Respublikos sveikatos apsaugos ministro 2008 m. birželio 28 d. įsakymo Nr. V-636 „Dėl Siuntimų asmens sveikatos priežiūros paslaugoms gauti išdavimo,</text:span><text:span text:style-name="T736"><text:s/>įforminimo ir atsakymų pateikimo tvarkos aprašo patvirtinimo“ pakeitimo</text:span></text:p>
      <text:p text:style-name="P737"/>
      <text:p text:style-name="P738"><text:span text:style-name="T739">14.</text:span></text:p>
      <text:p text:style-name="P740"><text:span text:style-name="T741">Lietuvos Respublikos sveikatos apsaugos ministerija, Įsakymas</text:span></text:p>
      <text:p text:style-name="P742"><text:span text:style-name="T743">Nr.<text:s/></text:span><text:a xlink:href="https://www.e-tar.lt/portal/legalAct.html?documentId=9b87ce64a74711ef90b5ee8931e5ce5e" office:target-frame-name="_top" xlink:show="replace"><text:span text:style-name="T744">V-1140</text:span></text:a><text:span text:style-name="T745">, 2024-1</text:span><text:span text:style-name="T746">1-20, paskelbta TAR 2024-11-20, i. k. 2024-20226</text:span></text:p>
      <text:p text:style-name="P747"><text:span text:style-name="T748">Dėl Lietuvos Respublikos sveikatos apsaugos ministro 2008 m. birželio 28 d. įsakymo Nr. V-636 „Dėl Siuntimų asmens sveikatos priežiūros paslaugoms gauti išdavimo, įforminimo ir atsakymų pateikimo tvarkos apr</text:span><text:span text:style-name="T749">ašo patvirtinimo“ pakeitimo</text:span></text:p>
      <text:p text:style-name="P750"/>
      <text:p text:style-name="P751"><text:span text:style-name="T752">15.</text:span></text:p>
      <text:p text:style-name="P753"><text:span text:style-name="T754">Lietuvos Respublikos sveikatos apsaugos ministerija, Įsakymas</text:span></text:p>
      <text:p text:style-name="P755"><text:span text:style-name="T756">Nr.<text:s/></text:span><text:a xlink:href="https://www.e-tar.lt/portal/legalAct.html?documentId=6b489f86ae4611ef90b5ee8931e5ce5e" office:target-frame-name="_top" xlink:show="replace"><text:span text:style-name="T757">V-1194</text:span></text:a><text:span text:style-name="T758">, 2024-11-29, paskelbta TAR 2024-11-29, i. k. 2024-21</text:span><text:span text:style-name="T759">021</text:span></text:p>
      <text:p text:style-name="P760"><text:span text:style-name="T761">Dėl Lietuvos Respublikos sveikatos apsaugos ministro 2008 m. birželio 28 d. įsakymo Nr. V-636 „Dėl Siuntimų asmens sveikatos priežiūros paslaugoms gauti išdavimo, įforminimo ir atsakymų pateikimo tvarkos aprašo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3</text:page-number></text:span></text:p>
      </style:header>
      <style:header-left>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4T12:45:00Z</meta:creation-date>
    <dc:date>2024-12-04T12:45:00Z</dc:date>
    <meta:template xlink:href="Normal.dotm" xlink:type="simple"/>
    <meta:editing-cycles>2</meta:editing-cycles>
    <meta:editing-duration>PT0S</meta:editing-duration>
    <meta:document-statistic meta:page-count="5" meta:paragraph-count="255" meta:word-count="3982" meta:character-count="31403" meta:row-count="564" meta:non-whitespace-character-count="27676"/>
  </office:meta>
</office:document-meta>
</file>