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2" style:family="paragraph">
      <style:paragraph-properties fo:break-before="page" fo:text-indent="3.543in" style:page-number="1"/>
      <style:text-properties fo:color="#000000"/>
    </style:style>
    <style:style style:name="P656" style:parent-style-name="Normal" style:family="paragraph">
      <style:paragraph-properties fo:text-indent="3.543in"/>
      <style:text-properties fo:color="#000000"/>
    </style:style>
    <style:style style:name="P657" style:parent-style-name="Normal" style:family="paragraph">
      <style:paragraph-properties fo:text-indent="3.54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left" style:position="3.8888in"/>
          <style:tab-stop style:type="right" style:leader-style="solid" style:leader-text="_" style:position="6.6666in"/>
        </style:tab-stops>
      </style:paragraph-properties>
      <style:text-properties fo:color="#000000"/>
    </style:style>
    <style:style style:name="P665" style:parent-style-name="Normal" style:family="paragraph">
      <style:paragraph-properties fo:text-align="justify" fo:text-indent="0.4923in">
        <style:tab-stops>
          <style:tab-stop style:type="center" style:position="1.3888in"/>
        </style:tab-stops>
      </style:paragraph-properties>
      <style:text-properties fo:color="#000000" fo:font-size="10pt" style:font-size-asian="10pt"/>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center" fo:text-indent="0.4923in"/>
      <style:text-properties fo:color="#000000" fo:font-size="10pt" style:font-size-asian="10pt"/>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center" fo:text-indent="0.4923in"/>
      <style:text-properties fo:color="#000000" fo:font-size="10pt" style:font-size-asian="10pt"/>
    </style:style>
    <style:style style:name="P6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justify" fo:text-indent="0.4923in"/>
      <style:text-properties fo:color="#000000" fo:font-size="10pt" style:font-size-asian="10pt"/>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center" style:position="2.3611in"/>
        </style:tab-stops>
      </style:paragraph-properties>
      <style:text-properties fo:color="#000000" fo:font-size="10pt" style:font-size-asian="10pt"/>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fo:text-indent="0.4923in">
        <style:tab-stops>
          <style:tab-stop style:type="center" style:position="1.5972in"/>
        </style:tab-stops>
      </style:paragraph-properties>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ab-stops>
          <style:tab-stop style:type="left" style:position="4.3055in"/>
        </style:tab-stops>
      </style:paragraph-properties>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ab-stops>
          <style:tab-stop style:type="left" style:position="4.3055in"/>
        </style:tab-stops>
      </style:paragraph-properties>
      <style:text-properties fo:color="#000000" fo:font-size="10pt" style:font-size-asian="10pt"/>
    </style:style>
    <style:style style:name="P690" style:parent-style-name="Normal" style:family="paragraph">
      <style:paragraph-properties fo:text-align="justify" fo:text-indent="0.4923in"/>
      <style:text-properties fo:color="#000000" fo:font-size="10pt" style:font-size-asian="10pt"/>
    </style:style>
    <style:style style:name="P691" style:parent-style-name="Normal" style:family="paragraph">
      <style:paragraph-properties fo:text-align="justify" fo:text-indent="0.4923in"/>
      <style:text-properties fo:color="#000000" fo:font-size="10pt" style:font-size-asian="10pt"/>
    </style:style>
    <style:style style:name="P692" style:parent-style-name="Normal" style:family="paragraph">
      <style:paragraph-properties fo:text-align="justify" fo:text-indent="0.4923in"/>
      <style:text-properties fo:color="#000000" fo:font-size="10pt" style:font-size-asian="10pt"/>
    </style:style>
    <style:style style:name="P693" style:parent-style-name="Normal" style:family="paragraph">
      <style:paragraph-properties fo:text-align="justify" fo:text-indent="0.4923in">
        <style:tab-stops>
          <style:tab-stop style:type="left" style:position="1.9444in"/>
          <style:tab-stop style:type="left" style:position="4.3055in"/>
          <style:tab-stop style:type="left" style:position="5.2777in"/>
        </style:tab-stops>
      </style:paragraph-properties>
      <style:text-properties fo:color="#000000" fo:font-size="10pt" style:font-size-asian="10pt"/>
    </style:style>
    <style:style style:name="P694" style:parent-style-name="Normal" style:family="paragraph">
      <style:paragraph-properties fo:text-align="justify" fo:text-indent="0.4923in"/>
      <style:text-properties fo:color="#000000" fo:font-size="10pt" style:font-size-asian="10pt"/>
    </style:style>
    <style:style style:name="P695" style:parent-style-name="Normal" style:family="paragraph">
      <style:paragraph-properties fo:text-align="justify" fo:text-indent="1.3194in">
        <style:tab-stops>
          <style:tab-stop style:type="left" style:position="1.3194in"/>
          <style:tab-stop style:type="left" style:position="4.652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align="justify" fo:text-indent="0.4923in">
        <style:tab-stops>
          <style:tab-stop style:type="left" style:position="1.3194in"/>
          <style:tab-stop style:type="left" style:position="4.6527in"/>
        </style:tab-stops>
      </style:paragraph-properties>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fo:font-size="10pt" style:font-size-asian="10pt"/>
    </style:style>
    <style:style style:name="P703" style:parent-style-name="Normal" style:family="paragraph">
      <style:paragraph-properties fo:text-align="justify" fo:text-indent="0.4923in">
        <style:tab-stops>
          <style:tab-stop style:type="left" style:position="1.9444in"/>
        </style:tab-stops>
      </style:paragraph-properties>
      <style:text-properties fo:color="#000000" fo:font-size="10pt" style:font-size-asian="10pt"/>
    </style:style>
    <style:style style:name="P704" style:parent-style-name="Normal" style:family="paragraph">
      <style:paragraph-properties fo:text-align="justify" fo:text-indent="1.3194in">
        <style:tab-stops>
          <style:tab-stop style:type="left" style:position="1.3194in"/>
        </style:tab-stops>
      </style:paragraph-properties>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8">Nutarimas netenka galios 1998-07-16:</text:span></text:p>
      <text:p text:style-name="P9"><text:span text:style-name="T10">Lietuvos Respublikos Vyriausybė, Nutarimas</text:span></text:p>
      <text:p text:style-name="P11"><text:span text:style-name="T12">Nr.<text:s/></text:span><text:a xlink:href="https://www.e-tar.lt/portal/legalAct.html?documentId=TAR.AFCC560E7980" office:target-frame-name="_top" xlink:show="replace"><text:span text:style-name="T13">852</text:span></text:a><text:span text:style-name="T14">, 1998-07-09, Žin., 1998, Nr. 63-1817 (1998-07-15), i. k. 0981100NUTA00000852</text:span></text:p>
      <text:p text:style-name="P15"><text:span text:style-name="T16">Dėl kai<text:s/></text:span><text:span text:style-name="T17">kurių Lietuvos Respublikos Vyriausybės nutarimų privatizavimo klausimais pripažinimo netekusiais galios</text:span></text:p>
      <text:p text:style-name="P18"/>
      <text:p text:style-name="P19"><text:span text:style-name="T20">Suvestinė redakcija nuo 1997-09-27 iki 1998-07-15</text:span></text:p>
      <text:p text:style-name="P21"/>
      <text:p text:style-name="P22"><text:span text:style-name="T23">Nutarimas paskelbtas: Žin. 1996, Nr.<text:s/></text:span><text:a xlink:href="https://www.e-tar.lt/portal/legalAct.html?documentId=TAR.9AD8B9337670" office:target-frame-name="_top" xlink:show="replace"><text:span text:style-name="T24">90-2096</text:span></text:a><text:span text:style-name="T25">, i. k. 0961100NUTA00001075</text:span></text:p>
      <text:p text:style-name="P26"/>
      <text:p text:style-name="P27"/>
      <text:p text:style-name="P28"><text:span text:style-name="T29"/><text:span text:style-name="T30">LIETUVOS RESPUBLIKOS VYRIAUSYBĖ</text:span></text:p>
      <text:p text:style-name="P31"/>
      <text:p text:style-name="P32">N U T A R I M A S</text:p>
      <text:p text:style-name="P33">DĖL VALSTYBĖS IR SAVIVALDYBIŲ TURTO PRIVATIZAVIMO VIEŠO KONKURSO BŪDU NUOSTATŲ PATVIRTINIMO</text:p>
      <text:p text:style-name="P34"/>
      <text:p text:style-name="P35">1996 m. rugsėjo 18 d. Nr. 1075</text:p>
      <text:p text:style-name="P36">Vilnius</text:p>
      <text:p text:style-name="P37"/>
      <text:p text:style-name="P38"/>
      <text:p text:style-name="P39"><text:span text:style-name="T40">Vadovaudamasi Lietuvos Respublikos valstybės ir savivaldybių turto privatizavimo įstatymu (Žin., 1995, Nr.<text:s/></text:span><text:a xlink:href="https://www.e-tar.lt/portal/lt/legalAct/TAR.A7991130B5FA" office:target-frame-name="_blank" xlink:show="new"><text:span text:style-name="T41">61-1530</text:span></text:a><text:span text:style-name="T42">), Lietuvos Respublikos Vyriausybė<text:s/></text:span><text:span text:style-name="T43">nutari</text:span><text:span text:style-name="T44">a:</text:span></text:p>
      <text:p text:style-name="P45"><text:span text:style-name="T46">Patvirtinti Valstybės ir savivaldybių turto privatizavimo viešo konkurso būdu nuostatus (pridedama).</text:span></text:p>
      <text:p text:style-name="P47"/>
      <text:p text:style-name="P48"/>
      <text:p text:style-name="P49"/>
      <text:p text:style-name="P50"><text:span text:style-name="T51">MINISTRAS PIRMININKAS</text:span><text:span text:style-name="T52"><text:tab/>MINDAUGAS STANKEVIČIUS</text:span></text:p>
      <text:p text:style-name="P53"/>
      <text:p text:style-name="P54"/>
      <text:p text:style-name="P55"/>
      <text:p text:style-name="P56">EKONOMIKOS MINISTRAS<text:tab/>ANTANAS KAMINSKAS</text:p>
      <text:p text:style-name="P57"/>
      <text:soft-page-break/>
      <text:p text:style-name="P58">PATVIRTINTA</text:p>
      <text:p text:style-name="P65">Lietuvos Respublikos Vyriausybės</text:p>
      <text:p text:style-name="P66">1996 m. rugsėjo 18 d. nutarimu Nr. 1075</text:p>
      <text:p text:style-name="P67"/>
      <text:p text:style-name="P68">Valstybės ir savivaldybių turto privatizavimo viešo<text:s/>konkurso būdu nuostatai</text:p>
      <text:p text:style-name="P69"/>
      <text:p text:style-name="P70"><text:span text:style-name="T71">Bendroji dalis</text:span></text:p>
      <text:p text:style-name="P72"/>
      <text:p text:style-name="P73"><text:span text:style-name="T74">1</text:span><text:span text:style-name="T75">. Šie nuostatai reglamentuoja valstybės ir savivaldybių turto privatizavimo viešo konkurso būdu tvarką ir sąlygas pagal Lietuvos Respublikos valstybės ir savivaldybių turto privatizavimo įstatymą.</text:span></text:p>
      <text:p text:style-name="P76"><text:span text:style-name="T77">2</text:span><text:span text:style-name="T78">. Savivald</text:span><text:span text:style-name="T79">ybių tarybų įsteigtos privatizavimo institucijos savivaldybėms nuosavybės teise priklausančius privatizavimo objektus privatizuoja taip pat pagal šiuos nuostatus. Jeigu savivaldybių tarybos įsteigia Lietuvos Respublikos valstybės ir savivaldybių turto priv</text:span><text:span text:style-name="T80">atizavimo įstatyme nustatytas privatizavimo institucijas, šios institucijos vykdo šiuose nuostatuose reglamentuotas Privatizavimo komisijos ir Lietuvos valstybinės privatizavimo agentūros prie Lietuvos Respublikos Vyriausybės (toliau vadinama – Privatizavi</text:span><text:span text:style-name="T81">mo agentūra) funkcijas.</text:span></text:p>
      <text:p text:style-name="P82"><text:span text:style-name="T83">3</text:span><text:span text:style-name="T84">. Valstybės ir savivaldybių turto privatizavimas viešo konkurso būdu gali būti skelbiamas tik po to, kai Lietuvos Respublikos Vyriausybė patvirtina privatizuojamų objektų sąrašą, o Lietuvos Respublikos Seimo sudaryta<text:s/></text:span><text:span text:style-name="T85">Privatizavimo komisija patvirtina privatizavimo programą, į kurią įtraukiami tiek valstybei, tiek savivaldybėms nuosavybės teise priklausantys objektai.</text:span></text:p>
      <text:p text:style-name="P86"><text:span text:style-name="T87">4</text:span><text:span text:style-name="T88">. Viešo konkurso būdu gali būti privatizuojamos valstybės (savivaldybės) kontroliuojamos įmonės, k</text:span><text:span text:style-name="T89">urių vertė didesnė kaip 50000 litų, taip pat šių įmonių akcijų paketai, jeigu jie sudaro daugiau kaip 10 procentų privatizuojamos valstybės (savivaldybės) kontroliuojamos įmonės įstatinio kapitalo arba jeigu pagal vieną sandorį parduodami kelių valstybės (</text:span><text:span text:style-name="T90">savivaldybės) kontroliuojamų įmonių akcijų paketai.</text:span></text:p>
      <text:p text:style-name="P91"><text:span text:style-name="T92">5</text:span><text:span text:style-name="T93">. Viešus konkursus organizuoja ir vykdo Privatizavimo agentūra.</text:span></text:p>
      <text:p text:style-name="P94"><text:span text:style-name="T95">6</text:span><text:span text:style-name="T96">. Šiuose nuostatuose sąvokos vartojamos taip, kaip nurodyta Lietuvos Respublikos valstybės ir savivaldybių turto privatizavimo įst</text:span><text:span text:style-name="T97">atyme.</text:span></text:p>
      <text:p text:style-name="P98"/>
      <text:p text:style-name="P99"><text:span text:style-name="T100">Viešo konkurso rengimas</text:span></text:p>
      <text:p text:style-name="P101"/>
      <text:p text:style-name="P102"><text:span text:style-name="T103">7</text:span><text:span text:style-name="T104">. Įmonės steigėjas pateikia Privatizavimo agentūrai:</text:span></text:p>
      <text:p text:style-name="P105"><text:span text:style-name="T106">7.1</text:span><text:span text:style-name="T107">. objekto privatizavimo programos projektą ir kitus dokumentus, nurodytus Lietuvos Respublikos Vyriausybės 1996 m. sausio 26 d. nutarime Nr. 139 „Dėl Privat</text:span><text:span text:style-name="T108">izavimo objektų parengimo privatizuoti tvarkos patvirtinimo“ (Žin., 1996, Nr.<text:s/></text:span><text:a xlink:href="https://www.e-tar.lt/portal/lt/legalAct/TAR.6C0E3AA5889A" office:target-frame-name="_blank" xlink:show="new"><text:span text:style-name="T109">10-253</text:span></text:a><text:span text:style-name="T110">, Nr.<text:s/></text:span><text:a xlink:href="https://www.e-tar.lt/portal/lt/legalAct/TAR.E699E01FA186" office:target-frame-name="_blank" xlink:show="new"><text:span text:style-name="T111">36-909</text:span></text:a><text:span text:style-name="T112">);</text:span></text:p>
      <text:p text:style-name="P113"><text:span text:style-name="T114">7.2</text:span><text:span text:style-name="T115">. įmonės, kurios akcijos parduodamos, prospektą, parengtą pagal Vertybinių popierių komisijos patvirtintas taisykles.</text:span></text:p>
      <text:p text:style-name="P116">Parduodant uždarųjų akcinių bendrovių akcijas, gali būti pateikiamas memorandumas.</text:p>
      <text:p text:style-name="P117">Informacija, turinti pramoninę ar komercinę paslaptį, turi būti pateikta tik derybų, rengiantis sudaryti privatizavimo sandorį, metu, prieš tai gavus rašytinius viešo konkurso dalyvių ir viešo konkurso komisijos narių įsipareigojimus saugoti šią paslaptį įsipareigojime nustatytą laiką. Pramonine ar komercine paslaptimi negali būti Lietuvos Respublikos įstatymų nustatyta vieša informacija;</text:p>
      <text:p text:style-name="P118">Papunkčio pakeitimai:</text:p>
      <text:p text:style-name="P119"><text:span text:style-name="T120">Nr.<text:s/></text:span><text:a xlink:href="https://www.e-tar.lt/portal/legalAct.html?documentId=TAR.8CC4E0E56027" office:target-frame-name="_top" xlink:show="replace"><text:span text:style-name="T121">1040</text:span></text:a><text:span text:style-name="T122">, 1997-09-19, Žin., 1997, Nr. 88-2222 (1997</text:span><text:span text:style-name="T123">-09-26), i. k. 0971100NUTA00001040</text:span></text:p>
      <text:p text:style-name="Normal"/>
      <text:p text:style-name="P124"><text:span text:style-name="T125">7.3.</text:span><text:span text:style-name="T126"><text:s/>Neteko galios nuo 1997-09-27</text:span></text:p>
      <text:p text:style-name="P127">Papunkčio naikinimas:</text:p>
      <text:p text:style-name="P128"><text:span text:style-name="T129">Nr.<text:s/></text:span><text:a xlink:href="https://www.e-tar.lt/portal/legalAct.html?documentId=TAR.8CC4E0E56027" office:target-frame-name="_top" xlink:show="replace"><text:span text:style-name="T130">1040</text:span></text:a><text:span text:style-name="T131">, 1997-09-19, Žin. 1997, Nr. 88-2222 (1997-09-26), i. k.<text:s/></text:span><text:span text:style-name="T132">0971100NUTA00001040</text:span></text:p>
      <text:p text:style-name="Normal"/>
      <text:p text:style-name="P133"><text:span text:style-name="T134">8</text:span><text:span text:style-name="T135">. Objekto privatizavimo viešo konkurso būdu programą Privatizavimo komisijai tvirtinti teikia Privatizavimo agentūra.</text:span></text:p>
      <text:p text:style-name="P136"/>
      <text:p text:style-name="P137"><text:span text:style-name="T138">Viešo konkurso paskelbimas</text:span></text:p>
      <text:p text:style-name="P139"/>
      <text:p text:style-name="P140"><text:span text:style-name="T141">9</text:span><text:span text:style-name="T142">. Privatizavimo komisijai patvirtinus objekto privatizavimo programą ir<text:s/></text:span><text:span text:style-name="T143">viešo konkurso sąlygas, Privatizavimo agentūra ne vėliau kaip prieš 30 dienų iki viešo konkurso dokumentų rinkinio pardavimo pradžios Informaciniame privatizavimo biuletenyje paskelbia:</text:span></text:p>
      <text:p text:style-name="P144"><text:span text:style-name="T145">9.1</text:span><text:span text:style-name="T146">. valstybės ar savivaldybės objekto privatizavimo programą;</text:span></text:p>
      <text:p text:style-name="P147"><text:span text:style-name="T148">9.2</text:span><text:span text:style-name="T149">. Privatizavimo agentūros darbuotojo, atsakingo už objekto privatizavimo programos įgyvendinimą, pavardę, pareigas, adresą, telefono ir fakso numerius;</text:span></text:p>
      <text:p text:style-name="P150"><text:span text:style-name="T151">9.3</text:span><text:span text:style-name="T152">. privatizuojamos valstybės (savivaldybės) kontroliuojamos įmonės apžiūros laiką ir šios įmonės</text:span><text:span text:style-name="T153"><text:s/>darbuotojo, atsakingo už jos privatizavimą, pavardę, pareigas, adresą, telefono ir fakso numerius;</text:span></text:p>
      <text:p text:style-name="P154"><text:span text:style-name="T155">9.4</text:span><text:span text:style-name="T156">. parduodamų akcijų skaičių, vienos akcijos nominalią vertę ir akcijų paketo pradinę pardavimo kainą;</text:span></text:p>
      <text:p text:style-name="P157"><text:span text:style-name="T158">9.5</text:span><text:span text:style-name="T159">. viešo konkurso dokumentų rinkinio pard</text:span><text:span text:style-name="T160">avimo pradžią bei pabaigą ir atsiskaitymo už jį tvarką;</text:span></text:p>
      <text:p text:style-name="P161"><text:span text:style-name="T162">9.6</text:span><text:span text:style-name="T163">. viešo konkurso dalyvių dokumentų priėmimo vietą, pradžią ir pabaigą;</text:span></text:p>
      <text:p text:style-name="P164"><text:span text:style-name="T165">9.7</text:span><text:span text:style-name="T166">. viešo konkurso dalyvių pateiktų dokumentų peržiūros vietą ir laiką;</text:span></text:p>
      <text:p text:style-name="P167"><text:span text:style-name="T168">9.8</text:span><text:span text:style-name="T169">. banko, kuriame atidaryta sąskaita<text:s/></text:span><text:span text:style-name="T170">atsiskaityti už privatizavimo objektus, pavadinimą, adresą, kodą ir sąskaitos numerį;</text:span></text:p>
      <text:p text:style-name="P171"><text:span text:style-name="T172">9.9</text:span><text:span text:style-name="T173">. kitą papildomą informaciją, kurią Privatizavimo agentūra ar Privatizavimo komisija nusprendžia skelbti.</text:span></text:p>
      <text:p text:style-name="P174"><text:span text:style-name="T175">10</text:span><text:span text:style-name="T176">. Privatizavimo komisijai patvirtinus privatizavi</text:span><text:span text:style-name="T177">mo programą, valstybės (savivaldybės) kontroliuojama įmonė 9 mėnesius neturi teisės be Privatizavimo agentūros sutikimo didinti ar mažinti įstatinį kapitalą, reorganizuotis, steigti kitas įmones ar daryti kitokias investicijas, pirkdama kredito ar investic</text:span><text:span text:style-name="T178">inius vertybinius popierius, savo turtu užtikrinti kitų ūkio subjektų prievoles, sudaryti sandorius (įskaitant paskolų teikimą bei ėmimą, nuomą, taip pat sutartis dėl medžiagų ir žaliavų, pagrindinių gamybos priemonių įsigijimo ar bet kokio perdavimo), jei</text:span><text:span text:style-name="T179">gu turto, dėl kurio sudaromas sandoris (keli sandoriai), bendra vertė per šiuos 9 mėnesius yra didesnė kaip 10 procentų įmonės įstatinio kapitalo. Privatizavimo agentūra įmonės steigėjo teikimu gali leisti sudaryti šiuos sandorius. Šiuo atveju Privatizavim</text:span><text:span text:style-name="T180">o agentūra informuoja apie tai privatizavimo subjektus, paskelbdama apie šių sandorių sudarymą Informaciniame privatizavimo biuletenyje ir vienoje iš visuomenės informavimo priemonių.</text:span></text:p>
      <text:p text:style-name="P181"/>
      <text:p text:style-name="P182"><text:span text:style-name="T183">Viešo konkurso dokumentų rinkinio pardavimas</text:span></text:p>
      <text:p text:style-name="P184"/>
      <text:p text:style-name="P185"><text:span text:style-name="T186">11</text:span><text:span text:style-name="T187">. Privatizavimo</text:span><text:span text:style-name="T188"><text:s/>subjektai, pageidaujantys dalyvauti viešame konkurse, privalo raštu pateikti Privatizavimo agentūrai prašymus parduoti dokumentų rinkinius, kartu pridėdami banko dokumentą, patvirtinantį, kad į Privatizavimo fondo ar savivaldybės specialiąją sąskaitą sumo</text:span><text:span text:style-name="T189">kėta 200 litų už dokumentų rinkinį. Prašymus parduoti viešo konkurso dokumentų rinkinius Privatizavimo agentūra registruoja dokumentų rinkinių pardavimo žurnale. Dokumentų rinkinys išduodamas pirkėjui asmeniškai arba kitą darbo dieną išsiunčiamas prašyme n</text:span><text:span text:style-name="T190">urodytu adresu. Privatizavimo subjektai, įsigiję viešo konkurso dokumentų rinkinį kitokiais būdais, negu nurodyta šiuose nuostatuose, dokumentų rinkinių pardavimo žurnale neįregistruojami ir jų paraiškos nenagrinėjamos. Prašymų parduoti dokumentų rinkinį i</text:span><text:span text:style-name="T191">r jų pardavimo žurnalo formas nustato Privatizavimo agentūra.</text:span></text:p>
      <text:p text:style-name="P192"><text:span text:style-name="T193">Su privatizavimo subjektu, įsigijusiu viešo konkurso dokumentų rinkinį, Privatizavimo agentūra sudaro susitarimą dėl informacijos apie privatizuojamą įmonę, konkurso procesą, derybas ir panašiai</text:span><text:span text:style-name="T194"><text:s/>neskleidimo.</text:span></text:p>
      <text:p text:style-name="P195"><text:span text:style-name="T196">12</text:span><text:span text:style-name="T197">. Viešo konkurso dokumentų rinkinį sudaro:</text:span></text:p>
      <text:p text:style-name="P198"><text:span text:style-name="T199">12.1</text:span><text:span text:style-name="T200">. įmonės, kurios akcijos parduodamos, prospektas arba memorandumas;</text:span></text:p>
      <text:p text:style-name="P201"><text:span text:style-name="T202">12.2</text:span><text:span text:style-name="T203">. Lietuvos Respublikos Vyriausybės patvirtinti Valstybės ir savivaldybių turto privatizavimo viešo konkurso<text:s/></text:span><text:span text:style-name="T204">būdu nuostatai;</text:span></text:p>
      <text:p text:style-name="P205"><text:span text:style-name="T206">12.3.</text:span><text:span text:style-name="T207"><text:s/>Neteko galios nuo 1997-09-27</text:span></text:p>
      <text:p text:style-name="P208">Papunkčio naikinimas:</text:p>
      <text:p text:style-name="P209"><text:span text:style-name="T210">Nr.<text:s/></text:span><text:a xlink:href="https://www.e-tar.lt/portal/legalAct.html?documentId=TAR.8CC4E0E56027" office:target-frame-name="_top" xlink:show="replace"><text:span text:style-name="T211">1040</text:span></text:a><text:span text:style-name="T212">, 1997-09-19, Žin. 1997, Nr. 88-2222 (1997-09-26), i. k. 0971100NUTA00001040</text:span></text:p>
      <text:p text:style-name="Normal"/>
      <text:p text:style-name="P213"><text:span text:style-name="T214">12.4</text:span><text:span text:style-name="T215">.<text:s/></text:span><text:span text:style-name="T216">paraiška dalyvauti viešame konkurse (pavyzdinę paraiškos formą tvirtina Privatizavimo komisija);</text:span></text:p>
      <text:p text:style-name="P217">Papunkčio pakeitimai:</text:p>
      <text:p text:style-name="P218"><text:span text:style-name="T219">Nr.<text:s/></text:span><text:a xlink:href="https://www.e-tar.lt/portal/legalAct.html?documentId=TAR.8CC4E0E56027" office:target-frame-name="_top" xlink:show="replace"><text:span text:style-name="T220">1040</text:span></text:a><text:span text:style-name="T221">, 1997-09-19, Žin., 1997, Nr. 88-2222 (1997-09-</text:span><text:span text:style-name="T222">26), i. k. 0971100NUTA00001040</text:span></text:p>
      <text:p text:style-name="Normal"/>
      <text:p text:style-name="P223"><text:span text:style-name="T224">12.5</text:span><text:span text:style-name="T225">. pirkimo-pardavimo sutarties projektas (pavyzdinę sutarties formą tvirtina Privatizavimo komisija).</text:span></text:p>
      <text:p text:style-name="P226">Papunkčio pakeitimai:</text:p>
      <text:p text:style-name="P227"><text:span text:style-name="T228">Nr.<text:s/></text:span><text:a xlink:href="https://www.e-tar.lt/portal/legalAct.html?documentId=TAR.8CC4E0E56027" office:target-frame-name="_top" xlink:show="replace"><text:span text:style-name="T229">1040</text:span></text:a><text:span text:style-name="T230">, 1</text:span><text:span text:style-name="T231">997-09-19, Žin., 1997, Nr. 88-2222 (1997-09-26), i. k. 0971100NUTA00001040</text:span></text:p>
      <text:p text:style-name="Normal"/>
      <text:p text:style-name="P232"><text:span text:style-name="T233">Viešo konkurso dalyvių registravimas</text:span></text:p>
      <text:p text:style-name="P234"/>
      <text:p text:style-name="P235"><text:span text:style-name="T236">13</text:span><text:span text:style-name="T237">. Privatizavimo subjektas, norintis dalyvauti viešame konkurse, privalo pervesti į Privatizavimo fondą ar savivaldybės specialiąją</text:span><text:span text:style-name="T238"><text:s/>sąskaitą pradinį įnašą – ne mažiau kaip 5 procentus norimo įsigyti akcijų paketo pradinės pardavimo kainos.</text:span></text:p>
      <text:p text:style-name="P239"><text:span text:style-name="T240">14</text:span><text:span text:style-name="T241">. Privatizavimo subjektas, norintis įsiregistruoti viešo konkurso dalyviu, Informaciniame privatizavimo biuletenyje paskelbtu viešo konkurso<text:s/></text:span><text:span text:style-name="T242">dalyvių dokumentų priėmimo laiku Privatizavimo agentūrai užklijuotame voke turi pateikti:</text:span></text:p>
      <text:p text:style-name="P243"><text:span text:style-name="T244">14.1</text:span><text:span text:style-name="T245">. banko įstaigos išduotą dokumentą, patvirtinantį, jog sumokėtas pradinis įnašas;</text:span></text:p>
      <text:p text:style-name="P246"><text:span text:style-name="T247">14.2</text:span><text:span text:style-name="T248">. paraišką dalyvauti viešame konkurse ir pirkimo- pardavimo sutarties<text:s/></text:span><text:span text:style-name="T249">projektą;</text:span></text:p>
      <text:p text:style-name="P250">Papunkčio pakeitimai:</text:p>
      <text:p text:style-name="P251"><text:span text:style-name="T252">Nr.<text:s/></text:span><text:a xlink:href="https://www.e-tar.lt/portal/legalAct.html?documentId=TAR.8CC4E0E56027" office:target-frame-name="_top" xlink:show="replace"><text:span text:style-name="T253">1040</text:span></text:a><text:span text:style-name="T254">, 1997-09-19, Žin., 1997, Nr. 88-2222 (1997-09-26), i. k. 0971100NUTA00001040</text:span></text:p>
      <text:p text:style-name="Normal"/>
      <text:p text:style-name="P255"><text:span text:style-name="T256">14.3</text:span><text:span text:style-name="T257">. nustatytąja tvarka patvirtintą įgaliojimą, je</text:span><text:span text:style-name="T258">igu privatizavimo subjektui atstovauja kitas asmuo.</text:span></text:p>
      <text:p text:style-name="P259"><text:span text:style-name="T260">15</text:span><text:span text:style-name="T261">. Privatizavimo subjektas 14 punkte nurodytus dokumentus gali pateikti Privatizavimo agentūrai užklijuotame voke asmeniškai arba išsiųsti paštu įvertintu laišku su apyrašu ir apmokėtu pristatymu.<text:s/></text:span><text:span text:style-name="T262">Ant voko užrašomas Privatizavimo agentūros arba savivaldybės tarybos įgaliotos savivaldybės vykdomosios institucijos pavadinimas ir adresas, objekto pavadinimas, kodas Įmonių registre ir žodžiai „su viešo konkurso dokumentais“.</text:span></text:p>
      <text:p text:style-name="P263"><text:span text:style-name="T264">Privatizavimo subjektas to<text:s/></text:span><text:span text:style-name="T265">paties objekto privatizavimo viešam konkursui gali pateikti tik vieną voką su nurodytaisiais dokumentais. Kitą voką su dokumentais jis gali pateikti tik atšaukęs ankstesnįjį.</text:span></text:p>
      <text:p text:style-name="P266"><text:span text:style-name="T267">16</text:span><text:span text:style-name="T268">. Vokai su viešo konkurso dalyvių dokumentais registruojami Privatizavimo a</text:span><text:span text:style-name="T269">gentūroje viešo konkurso dalyvių registracijos žurnale (nurodomas jų eilės numeris, gavimo data ir laikas). Kiekvienam privatizavimo subjektui, asmeniškai pateikusiam voką su dokumentais, atsakingas už objekto privatizavimo programos įgyvendinimą Privatiza</text:span><text:span text:style-name="T270">vimo agentūros darbuotojas išduoda viešo konkurso dalyvio registracijos pažymėjimą. Registracijos žurnalo ir registracijos pažymėjimo formas nustato Privatizavimo agentūra. Dokumentų registracijos žurnalas turi būti saugomas Privatizavimo agentūroje 3 metu</text:span><text:span text:style-name="T271">s nuo viešo konkurso rezultatų patvirtinimo dienos. Privatizavimo agentūra neturi teisės atplėšti vokų. Vokai atplėšiami tik Informaciniame privatizavimo biuletenyje paskelbtą dieną ir valandą.</text:span></text:p>
      <text:p text:style-name="P272"><text:span text:style-name="T273">17</text:span><text:span text:style-name="T274">. Viešo konkurso dalyvių dokumentai registruojami tik In</text:span><text:span text:style-name="T275">formaciniame privatizavimo biuletenyje nurodytu viešo konkurso dalyvių dokumentų priėmimo laiku.</text:span></text:p>
      <text:p text:style-name="P276"><text:span text:style-name="T277">Privatizavimo agentūros darbuotojai neturi teisės registruoti viešo konkurso dalyvių, jeigu pagal užrašą ant užklijuoto voko neįmanoma identifikuoti privatizav</text:span><text:span text:style-name="T278">imo objekto.</text:span></text:p>
      <text:p text:style-name="P279"><text:span text:style-name="T280">18</text:span><text:span text:style-name="T281">. Nuo šiuose nuostatuose nurodyta tvarka Privatizavimo agentūroje įregistruoto voko su viešo konkurso dalyvių dokumentais dienos iki paskutinės Informaciniame privatizavimo biuletenyje nurodytos viešo konkurso dalyvių dokumentų priėmimo<text:s/></text:span><text:span text:style-name="T282">dienos privatizavimo subjektas įgyja šias teises:</text:span></text:p>
      <text:p text:style-name="P283"><text:span text:style-name="T284">18.1</text:span><text:span text:style-name="T285">. pateikti naujus dalyvio dokumentus, atšaukęs ankstesniuosius. Šiuo atveju privatizavimo subjektas, pateikdamas naują voką su viešo konkurso dalyvio dokumentais, turi raštu pranešti apie tai atsaking</text:span><text:span text:style-name="T286">am už privatizavimo programos įgyvendinimą Privatizavimo agentūros darbuotojui, kartu pateikdamas registracijos pažymėjimą arba pašto įstaigos išduotą dokumentą. Privatizavimo agentūros darbuotojas turi pažymėti, kad dokumentai atšaukti ir pateiktas naujas</text:span><text:span text:style-name="T287"><text:s/>vokas, dalyvių registracijos žurnale. Pateikusiam naują voką su papildytais ar pataisytais dalyvio dokumentais privatizavimo subjektui suteikiamas naujas registracijos numeris. Ankstesnieji dalyvio dokumentai privatizavimo subjektui negrąžinami iki viešo<text:s/></text:span><text:span text:style-name="T288">konkurso rezultatų vertinimo dienos. Privatizavimo subjektas, atšaukęs savo dokumentus ir nepateikęs naujų, laikomas atsisakiusiu dalyvauti viešame konkurse;</text:span></text:p>
      <text:p text:style-name="P289"><text:span text:style-name="T290">18.2</text:span><text:span text:style-name="T291">. atsisakyti dalyvauti viešame konkurse. Atsisakantis dalyvauti viešame konkurse privatiza</text:span><text:span text:style-name="T292">vimo subjektas turi raštu pranešti apie tai atsakingam už objekto privatizavimo programos įgyvendinimą Privatizavimo agentūros darbuotojui, kartu pateikdamas registracijos pažymėjimą arba pašto įstaigos išduotą dokumentą. Privatizavimo agentūros darbuotoja</text:span><text:span text:style-name="T293">s turi pažymėti viešo konkurso dalyvių registracijos žurnale, kad šis privatizavimo subjektas atsisako dalyvauti viešame konkurse, nurodyti atsisakymo datą, pasirašyti ir uždėti Privatizavimo agentūros antspaudą. Šiam privatizavimo subjektui grąžinamas jo<text:s/></text:span><text:span text:style-name="T294">įmokėtas pradinis įnašas be jokių atskaitymų. Pradinius įnašus grąžina Finansų ministerija (savivaldybės vykdomoji institucija, jeigu privatizuojamas savivaldybei nuosavybės teise priklausantis turtas) pagal Privatizavimo agentūros pateiktą pažymą, kurioje</text:span><text:span text:style-name="T295"><text:s/>turi būti nurodytas privatizavimo objekto pavadinimas, privatizavimo subjekto rekvizitai, įmokėtas pradinis įnašas bei banko išduoto dokumento rekvizitai, grąžintina suma ir banko sąskaitos, į kurią reikia pervesti grąžinamą pradinį įnašą, numeris, banko<text:s/></text:span><text:span text:style-name="T296">kodas ir adresas. Šias pažymas Privatizavimo agentūra turi pateikti Finansų ministerijai per 5 dienas nuo dokumentų peržiūros dienos. Finansų ministerija pradinius įnašus grąžina per 5 dienas nuo šios pažymos gavimo.</text:span></text:p>
      <text:p text:style-name="P297"/>
      <text:p text:style-name="P298"><text:span text:style-name="T299">Viešo konkurso rezultatų vertini</text:span><text:span text:style-name="T300">mas ir tvirtinimas</text:span></text:p>
      <text:p text:style-name="P301"/>
      <text:p text:style-name="P302"><text:span text:style-name="T303">19</text:span><text:span text:style-name="T304">. Viešo konkurso rezultatus vertina viešo konkurso komisija. Viešo konkurso komisija veikia ir turi teisę priimti sprendimus iki pirkimo-pardavimo sutarties, pasirašytos su konkurso nugalėtoju, įsigaliojimo dienos. Šią komisiją (n</text:span><text:span text:style-name="T305">e mažiau kaip 5 narių) ir jos pirmininką Privatizavimo agentūros teikimu tvirtina Privatizavimo komisija.</text:span></text:p>
      <text:p text:style-name="P306">Į viešo konkurso komisiją turi būti įtraukti privatizavimo objekto steigėjo ir Privatizavimo agentūros atstovai. Privatizavimo agentūra viešo konkurso<text:s/>komisijos teikimu gali pagal sutartis kviestis ekspertais konsultacines firmas, mokslo institucijas, įmones ir pavienius ekspertus.</text:p>
      <text:p text:style-name="P307">Viešo konkurso komisijos sprendimai priimami paprastąja komisijos narių balsų dauguma protokoline forma. Balsams pasiskirsčius po lygiai, sprendimą lemia komisijos pirmininko balsas.</text:p>
      <text:p text:style-name="P308">Viešo konkurso komisijos nariai negali balsuoti dėl viešo konkurso dalyvių, su kuriais jie susiję artimais giminystės ryšiais (yra dalyvio sutuoktiniai, tėvai, įtėviai, vaikai, įvaikiai, broliai,<text:s/>seserys, seneliai, vaikaičiai) arba turi su jais sutartinių įsipareigojimų.</text:p>
      <text:p text:style-name="P309">Viešo konkurso komisijos posėdžiai protokoluojami. Vienas protokolo egzempliorius pateikiamas Privatizavimo agentūrai.</text:p>
      <text:p text:style-name="P310"><text:span text:style-name="T311">Privatizavimo agentūros darbuotojai, kurie pagal darbo funkci</text:span><text:span text:style-name="T312">jas yra susiję su privatizavimo sandorio sudarymui reikšminga informacija, taip pat viešo konkurso komisijos nariai turi raštiškai įsipareigoti saugoti pramoninę ir komercinę paslaptį įsipareigojime nustatytą laiką.</text:span></text:p>
      <text:p text:style-name="P313"><text:span text:style-name="T314">20</text:span><text:span text:style-name="T315">. Per 5 dienas nuo viešo konkurso<text:s/></text:span><text:span text:style-name="T316">dalyvių dokumentų pateikimo termino pabaigos informacijoje apie viešą konkursą nurodytą dieną ir valandą uždarame viešo konkurso komisijos posėdyje atplėšiami vokai su privatizavimo subjektų pateiktais dokumentais. Atplėšusi visus vokus,<text:s/></text:span><text:soft-page-break/><text:span text:style-name="T317">viešo konkurso kom</text:span><text:span text:style-name="T318">isija patikrina pateiktus dokumentus, surašydama protokolą, kuriame nurodo dokumentus pateikusių privatizavimo subjektų rekvizitus, pateiktų dokumentų pavadinimus ir bendrą lapų skaičių. Šį protokolą pasirašo viešo konkurso komisijos nariai;</text:span></text:p>
      <text:p text:style-name="P319">Punkto pakeitimai:</text:p>
      <text:p text:style-name="P320"><text:span text:style-name="T321">Nr.<text:s/></text:span><text:a xlink:href="https://www.e-tar.lt/portal/legalAct.html?documentId=TAR.8CC4E0E56027" office:target-frame-name="_top" xlink:show="replace"><text:span text:style-name="T322">1040</text:span></text:a><text:span text:style-name="T323">, 1997-09-19, Žin., 1997, Nr. 88-2222 (1997-09-26), i. k. 0971100NUTA00001040</text:span></text:p>
      <text:p text:style-name="Normal"/>
      <text:p text:style-name="P324"><text:span text:style-name="T325">21</text:span><text:span text:style-name="T326">. Viešo konkurso komisija gali atmesti gautas paraiškas, jeigu nustatoma,<text:s/></text:span><text:span text:style-name="T327">kad:</text:span></text:p>
      <text:p text:style-name="P328"><text:span text:style-name="T329">21.1</text:span><text:span text:style-name="T330">. privatizavimo subjektas arba asmuo, užtikrinęs jo prievolių vykdymą, likviduojamas arba bent vienam iš jų iškelta bankroto byla;</text:span></text:p>
      <text:p text:style-name="P331"><text:span text:style-name="T332">21.2</text:span><text:span text:style-name="T333">. privatizavimo subjekto siūloma kaina yra mažesnė už pradinę objekto pardavimo kainą, nurodytą objekto pr</text:span><text:span text:style-name="T334">ivatizavimo programoje, arba jo pasiūlymai neatitinka objekto privatizavimo sąlygų;</text:span></text:p>
      <text:p text:style-name="P335">Papunkčio pakeitimai:</text:p>
      <text:p text:style-name="P336"><text:span text:style-name="T337">Nr.<text:s/></text:span><text:a xlink:href="https://www.e-tar.lt/portal/legalAct.html?documentId=TAR.8CC4E0E56027" office:target-frame-name="_top" xlink:show="replace"><text:span text:style-name="T338">1040</text:span></text:a><text:span text:style-name="T339">, 1997-09-19, Žin., 1997, Nr. 88-2222 (1997-09-26), i. k. 09</text:span><text:span text:style-name="T340">71100NUTA00001040</text:span></text:p>
      <text:p text:style-name="Normal"/>
      <text:p text:style-name="P341"><text:span text:style-name="T342">21.3</text:span><text:span text:style-name="T343">. pateikta paraiška dalyvauti viešame konkurse ar kiti dokumentai neatitinka viešo konkurso nuostatų reikalavimų;</text:span></text:p>
      <text:p text:style-name="P344"><text:span text:style-name="T345">21.4</text:span><text:span text:style-name="T346">. privatizavimo subjektas pateiktuose dokumentuose yra nurodęs papildomas sąlygas, kurios iš esmės keičia<text:s/></text:span><text:span text:style-name="T347">skelbto viešo konkurso objekto įsigijimo sąlygas;</text:span></text:p>
      <text:p text:style-name="P348"><text:span text:style-name="T349">21.5</text:span><text:span text:style-name="T350">. sumokėtas pradinis įnašas mažesnis už privalomąjį;</text:span></text:p>
      <text:p text:style-name="P351"><text:span text:style-name="T352">21.6</text:span><text:span text:style-name="T353">. pradinis įnašas pervestas ne į nurodytąją sąskaitą;</text:span></text:p>
      <text:p text:style-name="P354"><text:span text:style-name="T355">21.7</text:span><text:span text:style-name="T356">. privatizavimo subjektas neįsigijo dokumentų rinkinio 11 punkte nustatyta<text:s/></text:span><text:span text:style-name="T357">tvarka;</text:span></text:p>
      <text:p text:style-name="P358">Papunkčio pakeitimai:</text:p>
      <text:p text:style-name="P359"><text:span text:style-name="T360">Nr.<text:s/></text:span><text:a xlink:href="https://www.e-tar.lt/portal/legalAct.html?documentId=TAR.8CC4E0E56027" office:target-frame-name="_top" xlink:show="replace"><text:span text:style-name="T361">1040</text:span></text:a><text:span text:style-name="T362">, 1997-09-19, Žin., 1997, Nr. 88-2222 (1997-09-26), i. k. 0971100NUTA00001040</text:span></text:p>
      <text:p text:style-name="Normal"/>
      <text:p text:style-name="P363"><text:span text:style-name="T364">21.8</text:span><text:span text:style-name="T365">. trūksta kurio nors 14 punkte nurodyto dokumento</text:span><text:span text:style-name="T366">.</text:span></text:p>
      <text:p text:style-name="P367"><text:span text:style-name="T368">Privatizavimo subjektus, kurių paraiškas viešo konkurso komisija atmeta, Privatizavimo agentūra per 7 dienas po dokumentų peržiūros informuoja apie tai raštu. Pradiniai įnašai jiems grąžinami be jokių atskaitymų 18.2 punkte nurodyta tvarka (išskyrus 21.6</text:span><text:span text:style-name="T369"><text:s/>punkte nurodytą atvejį)</text:span>.</text:p>
      <text:p text:style-name="P370">Papildyta punktu:</text:p>
      <text:p text:style-name="P371"><text:span text:style-name="T372">Nr.<text:s/></text:span><text:a xlink:href="https://www.e-tar.lt/portal/legalAct.html?documentId=TAR.8CC4E0E56027" office:target-frame-name="_top" xlink:show="replace"><text:span text:style-name="T373">1040</text:span></text:a><text:span text:style-name="T374">, 1997-09-19, Žin., 1997, Nr. 88-2222 (1997-09-26), i. k. 0971100NUTA00001040</text:span></text:p>
      <text:p text:style-name="Normal"/>
      <text:p text:style-name="P375"><text:span text:style-name="T376">22</text:span><text:span text:style-name="T377">. Privatizavimo agentūra kartu su<text:s/></text:span><text:span text:style-name="T378">įmonės steigėju gali rinkti informaciją apie privatizavimo subjekto pateiktų duomenų teisingumą. Pateikta informacija naudojamasi neatskleidžiant pramoninės ir komercinės paslapties.</text:span></text:p>
      <text:p text:style-name="P379"><text:span text:style-name="T380">23</text:span><text:span text:style-name="T381">. Patikrintus dalyvių dokumentus viešo konkurso komisijos nariai tu</text:span><text:span text:style-name="T382">ri per 15 darbo dienų išnagrinėti, įvertinti ir nustatyti viešo konkurso laimėtoją. Nagrinėjant privatizavimo subjektų pateiktus dokumentus, svarbiausias vertinimo kriterijus yra privatizavimo objekto kaina. Kiti privatizavimo subjekto pasiūlymai turi atit</text:span><text:span text:style-name="T383">ikti privatizavimo programoje nustatytas privatizavimo sąlygas. Viešo konkurso laimėtoju pripažįstamas privatizavimo subjektas, pasiūlęs didžiausią kainą už privatizavimo objektą ir pateikęs rašytinius pasiūlymus, susijusius su tolesne privatizavimo objekt</text:span><text:span text:style-name="T384">o veikla, ne blogesnius už nurodytuosius objekto privatizavimo programoje.</text:span></text:p>
      <text:p text:style-name="P385">Jeigu tokią pačią didžiausią kainą pasiūlo daugiau kaip vienas privatizavimo subjektas, viešo konkurso laimėtoju gali būti pripažintas privatizavimo subjektas, pateikęs geresnius pasiūlymus dėl privatizavimo sąlygų įvykdymo pagal tų sąlygų eiliškumą, nurodytą objekto privatizavimo programoje.</text:p>
      <text:p text:style-name="P386">Punkto pakeitimai:</text:p>
      <text:p text:style-name="P387"><text:span text:style-name="T388">Nr.<text:s/></text:span><text:a xlink:href="https://www.e-tar.lt/portal/legalAct.html?documentId=TAR.8CC4E0E56027" office:target-frame-name="_top" xlink:show="replace"><text:span text:style-name="T389">1040</text:span></text:a><text:span text:style-name="T390">, 1997-09-19, Žin., 1997, Nr. 88-2</text:span><text:span text:style-name="T391">222 (1997-09-26), i. k. 0971100NUTA00001040</text:span></text:p>
      <text:p text:style-name="Normal"/>
      <text:p text:style-name="P392"><text:span text:style-name="T393">24</text:span><text:span text:style-name="T394">. Viešo konkurso komisija gali derėtis su tokią pačią didžiausią kainą pasiūliusiais privatizavimo subjektais dėl konkursinių pasiūlymų pagerinimo. Tuo atveju konkurso komisija konkurso laimėtojo neskelbia</text:span><text:span text:style-name="T395">, o protokole nurodo, kad pradedamos derybos dėl konkursinių pasiūlymų pagerinimo. Viešo konkurso komisija šiems konkurso dalyviams išsiunčia registruotu<text:s/></text:span><text:soft-page-break/><text:span text:style-name="T396">laišku pranešimą apie pasiūlymų pagerinimą ne vėliau kaip per tris darbo dienas po protokolo pasirašym</text:span><text:span text:style-name="T397">o. Šiame pranešime turi būti nurodyta:</text:span></text:p>
      <text:p text:style-name="P398">pasiūlymų įteikimo terminas;</text:p>
      <text:p text:style-name="P399">institucijos, kuriai siunčiamas pasiūlymas dėl konkursinio pasiūlymo pagerinimo, pavadinimas ir jos darbuotojo, kuris priima pasiūlymus, pavardė, vardas ir pareigos.</text:p>
      <text:p text:style-name="P400">Pasibaigus pasiūlymų priėmimo laikui, viešo konkurso komisija ne vėliau kaip per 10 dienų juos įvertina.</text:p>
      <text:p text:style-name="P401">Su konkurso dalyviu, kurio pasiūlymas pripažintas geriausiu, konkurso komisija gali derėtis papildomai. Šios derybos negali užtrukti ilgiau kaip 20 dienų. Derybos protokoluojamos, o pasiekti susitarimai įforminami derybų protokolu, kurį pasirašo abi šalys - viešo konkurso komisijos vardu jos pirmininkas (ar kitas jo įgaliotas komisijos narys) ir konkurso dalyvis.</text:p>
      <text:p text:style-name="P402">Punkto pakeitimai:</text:p>
      <text:p text:style-name="P403"><text:span text:style-name="T404">Nr.<text:s/></text:span><text:a xlink:href="https://www.e-tar.lt/portal/legalAct.html?documentId=TAR.8CC4E0E56027" office:target-frame-name="_top" xlink:show="replace"><text:span text:style-name="T405">1040</text:span></text:a><text:span text:style-name="T406">, 1997-09-19, Žin., 1997, Nr. 88-2222 (1997-09-26), i. k. 0971100NUTA00001040</text:span></text:p>
      <text:p text:style-name="Normal"/>
      <text:p text:style-name="P407"><text:span text:style-name="T408">25</text:span><text:span text:style-name="T409">. Viešo konkurso komisija pateikia Privatizavimo agentūrai išvadą dėl viešo konkurso laimėtojo patvirtinimo.</text:span></text:p>
      <text:p text:style-name="P410"><text:span text:style-name="T411">26</text:span><text:span text:style-name="T412">. Viešo<text:s/></text:span><text:span text:style-name="T413">konkurso rezultatams tvirtinti Privatizavimo agentūra artimiausiam Privatizavimo komisijos posėdžiui turi pateikti:</text:span></text:p>
      <text:p text:style-name="P414"><text:span text:style-name="T415">26.1</text:span><text:span text:style-name="T416">. viešo konkurso dalyvių dokumentų peržiūros protokolą;</text:span></text:p>
      <text:p text:style-name="P417"><text:span text:style-name="T418">26.2</text:span><text:span text:style-name="T419">. viešo konkurso komisijos derybų protokolus;</text:span></text:p>
      <text:p text:style-name="P420"><text:span text:style-name="T421">26.3</text:span><text:span text:style-name="T422">. viešo konkurso</text:span><text:span text:style-name="T423"><text:s/>komisijos išvadą dėl konkurso laimėtojo patvirtinimo;</text:span></text:p>
      <text:p text:style-name="P424"><text:span text:style-name="T425">26.4</text:span><text:span text:style-name="T426">. privatizavimo objekto pirkimo-pardavimo sutarties projektą.</text:span></text:p>
      <text:p text:style-name="P427"><text:span text:style-name="T428">27</text:span><text:span text:style-name="T429">. Privatizavimo komisija viešo konkurso rezultatus tvirtina savo nutarimu.</text:span></text:p>
      <text:p text:style-name="P430"><text:span text:style-name="T431">28</text:span><text:span text:style-name="T432">. Privatizavimo komisijai patvirtinus vieš</text:span><text:span text:style-name="T433">o konkurso rezultatus, viešo konkurso komisija per 3 dienas raštu praneša konkurso laimėtojui, kada ir kur jis turi atvykti galutinių derybų dėl pirkimo-pardavimo sutarties pasirašymo. Laikotarpis nuo viešo konkurso rezultatų patvirtinimo iki pirkimo-parda</text:span><text:span text:style-name="T434">vimo sutarties pasirašymo turi trukti ne ilgiau kaip 25 dienas.</text:span></text:p>
      <text:p text:style-name="P435">Punkto pakeitimai:</text:p>
      <text:p text:style-name="P436"><text:span text:style-name="T437">Nr.<text:s/></text:span><text:a xlink:href="https://www.e-tar.lt/portal/legalAct.html?documentId=TAR.8CC4E0E56027" office:target-frame-name="_top" xlink:show="replace"><text:span text:style-name="T438">1040</text:span></text:a><text:span text:style-name="T439">, 1997-09-19, Žin., 1997, Nr. 88-2222 (1997-09-26), i. k. 0971100NUTA00001040</text:span></text:p>
      <text:p text:style-name="Normal"/>
      <text:p text:style-name="P440"><text:span text:style-name="T441">29</text:span><text:span text:style-name="T442">. Kitus konkurso dalyvius Privatizavimo agentūra raštu informuoja per 10 dienų. Įmokėti pradiniai įnašai jiems grąžinami be jokių atskaitymų 18.2 punkte nurodyta tvarka.</text:span></text:p>
      <text:p text:style-name="P443"><text:span text:style-name="T444">30</text:span><text:span text:style-name="T445">. Viešo konkurso dokumentai, viešo konkurso komisijos darbo bei derybų protoko</text:span><text:span text:style-name="T446">lai saugomi Privatizavimo agentūroje 3 metus nuo konkurso rezultatų patvirtinimo dienos.</text:span></text:p>
      <text:p text:style-name="P447"/>
      <text:p text:style-name="P448"><text:span text:style-name="T449">Atsiskaitymas už viešame konkurse įsigytą privatizavimo objektą</text:span></text:p>
      <text:p text:style-name="P450"/>
      <text:p text:style-name="P451"><text:span text:style-name="T452">31</text:span><text:span text:style-name="T453">. Jeigu už privatizavimo objektą sumokama iš karto, viešo konkurso laimėtojas per 30 dienų<text:s/></text:span><text:span text:style-name="T454">nuo pirkimo-pardavimo sutarties patvirtinimo Privatizavimo komisijoje privalo Privatizavimo agentūrai pateikti banko dokumentą, patvirtinantį, kad į Privatizavimo fondą ar savivaldybės specialiąją sąskaitą pervestas (pagal sąlyginio deponavimo sutartį depo</text:span><text:span text:style-name="T455">nuotas) patvirtintos kainos ir įmokėto pradinio įnašo skirtumas, taip pat teritorinės valstybinės mokesčių inspekcijos išduotą pažymą apie pajamų deklaravimą, jeigu tokios pažymos reikia pagal Lietuvos Respublikos įstatymuose ir kituose teisės aktuose nust</text:span><text:span text:style-name="T456">atytą pajamų deklaravimo tvarką.</text:span></text:p>
      <text:p text:style-name="P457">Punkto pakeitimai:</text:p>
      <text:p text:style-name="P458"><text:span text:style-name="T459">Nr.<text:s/></text:span><text:a xlink:href="https://www.e-tar.lt/portal/legalAct.html?documentId=TAR.8CC4E0E56027" office:target-frame-name="_top" xlink:show="replace"><text:span text:style-name="T460">1040</text:span></text:a><text:span text:style-name="T461">, 1997-09-19, Žin., 1997, Nr. 88-2222 (1997-09-26), i. k. 0971100NUTA00001040</text:span></text:p>
      <text:p text:style-name="Normal"/>
      <text:p text:style-name="P462"><text:span text:style-name="T463">32</text:span><text:span text:style-name="T464">. Privatizavimo subjektas gal</text:span><text:span text:style-name="T465">i už privatizavimo objektą sumokėti ir perimti jį nuosavybėn etapais. Šiuo atveju pagal sąlyginio deponavimo sutartį gali būti deponuotos lėšos, skirtos už pirmajame etape įsigyjamas akcijas sumokėti. Tokių etapų negali būti daugiau kaip 3, vieno akcijų iš</text:span><text:span text:style-name="T466">pirkimo etapo trukmė negali būti ilgesnė kaip vieneri metai. Paskutinis akcijų išpirkimo etapas negali būti nukeltas daugiau kaip 5 metams po sutarties įsigaliojimo. Kiekviename etape išperkamų akcijų skaičius, įmokų suma, atidėtų įmokų mokėjimo tvarka ir<text:s/></text:span><text:span text:style-name="T467">terminai nustatomi pirkimo-</text:span><text:soft-page-break/><text:span text:style-name="T468">pardavimo sutartyje. Įmokų sumos nustatomos taip: visos pasiūlytos kainos dalis, tenkanti konkrečiame etape išperkamų akcijų skaičiui, tikslinama koeficientu, įvertinančiu tame etape išperkamų akcijų skaičių ir kitus veiksnius. N</text:span><text:span text:style-name="T469">urodytasis pirmojo akcijų išpirkimo etapo koeficientas nustatomas didesnis už vienetą, antrojo – mažesnis ar lygus vienetui, trečiojo – mažesnis už vienetą. Jeigu numatomi tik du akcijų išpirkimo etapai, atsiskaitoma tokiu pat principu. Ši nuostata netaiko</text:span><text:span text:style-name="T470">ma, jeigu yra tik vienas visų akcijų išpirkimo etapas. Įmokėta pradinio įnašo suma įskaitoma į pirmojo akcijų išpirkimo etapo kainą. Už atidėtas įmokas imamos palūkanos, skaičiuojamos nuo nesumokėtos sumos. Palūkanų dydis nustatomas Lietuvos Respublikos Vy</text:span><text:span text:style-name="T471">riausybės 1995 m. spalio 2 d. nutarimo Nr. 1294 „Dėl Privatizavimo fondo lėšų apskaitos ir naudojimo tvarkos patvirtinimo“ (Žin., 1995, Nr.<text:s/></text:span><text:a xlink:href="https://www.e-tar.lt/portal/lt/legalAct/TAR.5F883F3127E9" office:target-frame-name="_blank" xlink:show="new"><text:span text:style-name="T472">82-1876</text:span></text:a><text:span text:style-name="T473">) nustatyta tvarka. Už<text:s/></text:span><text:span text:style-name="T474">laiku nesumokėtą eilinę įmoką ar palūkanas pirkėjas privalo sumokėti atitinkamai į Privatizavimo fondą ar savivaldybės specialiąją sąskaitą sutartyje nurodytus delspinigius, kurie skaičiuojami už kiekvieną pavėluotą dieną nuo laiku nesumokėtos sumos. Jeigu</text:span><text:span text:style-name="T475"><text:s/>eilinė įmoka, palūkanos ir delspinigiai nesumokami per 60 dienų nuo mokėjimo termino pabaigos, privatizavimo objekto pirkimo-pardavimo sutartis nutraukiama, o visa, kas buvo perduota pirkėjui pagal šią sutartį iki jos nutraukimo, grąžinama valstybei (savi</text:span><text:span text:style-name="T476">valdybei). Nutraukus pirkimo-pardavimo sutartį dėl pirkėjo kaltės, pirkėjo įmokėtos lėšos negrąžinamos. Jeigu nutraukus pirkimo-pardavimo sutartį dėl to, kad pirkėjas nevykdo įsipareigojimų, valstybė (savivaldybė) patiria nuostolių, šie nuostoliai išieškom</text:span><text:span text:style-name="T477">i teismine tvarka.</text:span></text:p>
      <text:p text:style-name="P478"><text:span text:style-name="T479">Apie nesumokėtas eilines įmokas Finansų ministerija praneša Privatizavimo agentūrai ir privatizavimo objekto steigėjui, kuris imasi priemonių, kad šios įmokos, palūkanos bei delspinigiai būtų sumokėti arba sutartis nutraukta.</text:span></text:p>
      <text:p text:style-name="P480"><text:span text:style-name="T481">33</text:span><text:span text:style-name="T482">. Jei</text:span><text:span text:style-name="T483">gu per 28 punkte nurodytą laiką viešo konkurso laimėtojas neatvyksta pasirašyti pirkimo-pardavimo sutarties arba per 31 punkte nurodytą laiką nesumoka už viešame konkurse įsigytą objektą, Privatizavimo komisija Privatizavimo agentūros teikimu panaikina vie</text:span><text:span text:style-name="T484">šo konkurso rezultatus (įmokėtas pradinis įnašas negrąžinamas) ir paveda derėtis dėl privatizavimo objekto pardavimo su antrąją vietą užėmusiu viešo konkurso dalyviu arba skelbti naują viešą konkursą.</text:span></text:p>
      <text:p text:style-name="P485">Punkto pakeitimai:</text:p>
      <text:p text:style-name="P486"><text:span text:style-name="T487">Nr.<text:s/></text:span><text:a xlink:href="https://www.e-tar.lt/portal/legalAct.html?documentId=TAR.8CC4E0E56027" office:target-frame-name="_top" xlink:show="replace"><text:span text:style-name="T488">1040</text:span></text:a><text:span text:style-name="T489">, 1997-09-19, Žin., 1997, Nr. 88-2222 (1997-09-26), i. k. 0971100NUTA00001040</text:span></text:p>
      <text:p text:style-name="Normal"/>
      <text:p text:style-name="P490"><text:span text:style-name="T491">34</text:span><text:span text:style-name="T492">. Jeigu Privatizavimo komisija paveda derėtis dėl privatizavimo objekto pardavimo su antrąją vietą užėmusiu viešo<text:s/></text:span><text:span text:style-name="T493">konkurso dalyviu, Privatizavimo agentūra per 3 dienas nuo tokio pavedimo gavimo išsiunčia šiam konkurso dalyviui pranešimą pakartotinai įmokėti pradinį įnašą ir atvykti derėtis dėl privatizavimo objekto pirkimo. Jeigu per 15 dienų nuo šio pranešimo išsiunt</text:span><text:span text:style-name="T494">imo dalyvis nesumoka pradinio įnašo ir neatvyksta derybų arba per 25 dienas viešo konkurso komisijai nepavyksta susitarti su privatizavimo subjektu, laikoma, kad jis atsisako pirkti privatizavimo objektą. Įmokėtos lėšos jam grąžinamos 18.2 punkte nurodyta<text:s/></text:span><text:span text:style-name="T495">tvarka.</text:span></text:p>
      <text:p text:style-name="P496">Punkto pakeitimai:</text:p>
      <text:p text:style-name="P497"><text:span text:style-name="T498">Nr.<text:s/></text:span><text:a xlink:href="https://www.e-tar.lt/portal/legalAct.html?documentId=TAR.8CC4E0E56027" office:target-frame-name="_top" xlink:show="replace"><text:span text:style-name="T499">1040</text:span></text:a><text:span text:style-name="T500">, 1997-09-19, Žin., 1997, Nr. 88-2222 (1997-09-26), i. k. 0971100NUTA00001040</text:span></text:p>
      <text:p text:style-name="Normal"/>
      <text:p text:style-name="P501"><text:span text:style-name="T502">Pirkimo-pardavimo sutarties sudarymas ir nuosavybės teis</text:span><text:span text:style-name="T503">ės dokumentų išdavimas</text:span></text:p>
      <text:p text:style-name="P504"/>
      <text:p text:style-name="P505"><text:span text:style-name="T506">35</text:span><text:span text:style-name="T507">. Pirkimo-pardavimo sutartis – tai valstybės (savivaldybės) iš vienos pusės ir privatizavimo subjekto iš kitos pusės sutartis. Šia sutartimi viena šalis įsipareigoja perduoti privatizavimo subjekto nuosavybėn tam tikrą akcijų<text:s/></text:span><text:span text:style-name="T508">skaičių, o kita – sumokėti už nupirktas akcijas ir įvykdyti visas sutartyje numatytas prievoles.</text:span></text:p>
      <text:p text:style-name="P509"><text:span text:style-name="T510">36</text:span><text:span text:style-name="T511">. Pirkimo-pardavimo sutartyje turi būti nurodyta:</text:span></text:p>
      <text:p text:style-name="P512"><text:span text:style-name="T513">36.1</text:span><text:span text:style-name="T514">. mokėjimo už įsigytą privatizavimo objektą tvarka ir terminai;</text:span></text:p>
      <text:p text:style-name="P515"><text:span text:style-name="T516">36.2</text:span><text:span text:style-name="T517">. šie viešo konkurso laim</text:span><text:span text:style-name="T518">ėtojo įsipareigojimai:</text:span></text:p>
      <text:p text:style-name="P519"><text:span text:style-name="T520">36.2.1</text:span><text:span text:style-name="T521">. privatizuojamoje valstybės (savivaldybės) kontroliuojamoje įmonėje nesumažinti darbo vietų labiau negu leidžiama Lietuvos Respublikos įstatymų;</text:span></text:p>
      <text:p text:style-name="P522"><text:span text:style-name="T523">36.2.2</text:span><text:span text:style-name="T524">. investuoti lėšas ir(ar) materialųjį turtą į privatizuojamą<text:s/></text:span><text:span text:style-name="T525">valstybės (savivaldybės) kontroliuojamą įmonę ar kitas Lietuvos ūkio sritis;</text:span></text:p>
      <text:p text:style-name="P526"><text:span text:style-name="T527">36.2.3</text:span><text:span text:style-name="T528">. kiti įsipareigojimai, kurie turi visiškai atitikti ankstesnius konkurso laimėtojo viešam konkursui pateiktus pasiūlymus;</text:span></text:p>
      <text:p text:style-name="P529"><text:span text:style-name="T530">36.3</text:span><text:span text:style-name="T531">. kad privatizavimo objekto pirkimo-</text:span><text:span text:style-name="T532">pardavimo sutartis įsigalioja, kai ją patvirtina Privatizavimo komisija;</text:span></text:p>
      <text:p text:style-name="P533"><text:span text:style-name="T534">36.4.</text:span><text:span text:style-name="T535"><text:s/>Neteko galios nuo 1997-09-27</text:span></text:p>
      <text:p text:style-name="P536">Papunkčio naikinimas:</text:p>
      <text:p text:style-name="P537"><text:span text:style-name="T538">Nr.<text:s/></text:span><text:a xlink:href="https://www.e-tar.lt/portal/legalAct.html?documentId=TAR.8CC4E0E56027" office:target-frame-name="_top" xlink:show="replace"><text:span text:style-name="T539">1040</text:span></text:a><text:span text:style-name="T540">, 1997-09-19, Žin. 1997, Nr. 88-22</text:span><text:span text:style-name="T541">22 (1997-09-26), i. k. 0971100NUTA00001040</text:span></text:p>
      <text:p text:style-name="Normal"/>
      <text:p text:style-name="P542"><text:span text:style-name="T543">36.5</text:span><text:span text:style-name="T544">. steigėjo teisė kontroliuoti, kaip pirkėjas vykdo prisiimtus įsipareigojimus;</text:span></text:p>
      <text:p text:style-name="P545"><text:span text:style-name="T546">36.6</text:span><text:span text:style-name="T547">. sankcijos pirkėjui už prisiimtų įsipareigojimų nevykdymą;</text:span></text:p>
      <text:p text:style-name="P548"><text:span text:style-name="T549">36.7</text:span><text:span text:style-name="T550">. pirkimo-pardavimo sutarties nutraukimo atvejai;</text:span></text:p>
      <text:p text:style-name="P551"><text:span text:style-name="T552">36.8</text:span><text:span text:style-name="T553">. priemonės, užtikrinančios, kad privatizavimo subjektas vykdys prisiimtus įsipareigojimus.</text:span></text:p>
      <text:p text:style-name="P554">Privatizavimo agentūra turi reikalauti įrašyti į pirkimo-pardavimo sutartį, kad pirkėjas nuo pirkimo-pardavimo sutarties įsigaliojimo dienos neturi teisės<text:s/>šio objekto parduoti, likviduoti, užstatyti, dovanoti, juo laiduoti, jo įkeisti ar kitaip perduoti kitų asmenų nuosavybėn, kol šis pirkėjas neįvykdys privatizavimo objekto pirkimo-pardavimo sutartyje nurodytų privatizavimo sąlygų.</text:p>
      <text:p text:style-name="P555">Papunkčio pakeitimai:</text:p>
      <text:p text:style-name="P556"><text:span text:style-name="T557">Nr.<text:s/></text:span><text:a xlink:href="https://www.e-tar.lt/portal/legalAct.html?documentId=TAR.8CC4E0E56027" office:target-frame-name="_top" xlink:show="replace"><text:span text:style-name="T558">1040</text:span></text:a><text:span text:style-name="T559">, 1997-09-19, Žin., 1997, Nr. 88-2222 (1997-09-26), i. k. 0971100NUTA00001040</text:span></text:p>
      <text:p text:style-name="Normal"/>
      <text:p text:style-name="P560"><text:span text:style-name="T561">37</text:span><text:span text:style-name="T562">. Pirkimo-pardavimo sutartį (4 egzempliorius) pasirašo Privatizavimo agentūros<text:s/></text:span><text:span text:style-name="T563">direktorius (ar jo įgaliotas asmuo) ir pirkėjas (ar jo įgaliotas asmuo).</text:span></text:p>
      <text:p text:style-name="P564"><text:span text:style-name="T565">38</text:span><text:span text:style-name="T566">. Privatizavimo agentūra teikia Privatizavimo komisijai tvirtinti pirkimo-pardavimo sutartį, kurią savo parašu patvirtina Privatizavimo komisijos pirmininkas (pirmininko nesant<text:s/></text:span><text:span text:style-name="T567">– jo įgaliotas komisijos narys). Vienas patvirtintos sutarties egzempliorius perduodamas Finansų ministerijai. Jeigu viešą konkursą vykdo savivaldybių tarybų įsteigtos privatizavimo institucijos, Finansų ministerijai pirkimo-pardavimo sutarties egzempliori</text:span><text:span text:style-name="T568">us neperduodamas. Kiti sutarties egzemplioriai perduodami įmonės steigėjui, objekto pirkėjui, o vienas lieka Privatizavimo agentūroje.</text:span></text:p>
      <text:p text:style-name="P569">Apie įvykusį viešą konkursą Privatizavimo agentūra praneša privatizuojamos įmonės administracijai.</text:p>
      <text:p text:style-name="P570">Atvykęs atsiimti pirkimo-pardavimo sutarties, pirkėjas (jo įgaliotas asmuo) turi pateikti asmens dokumentą.</text:p>
      <text:p text:style-name="P571">Privatizavimo agentūra turi reikalauti įrašyti į pirkimo-pardavimo sutartį, kad pirkėjas nuo pirkimo-pardavimo sutarties įsigaliojimo dienos neturi teisės šio objekto parduoti, likviduoti, užstatyti, dovanoti, juo laiduoti, jo įkeisti ar kitaip perduoti kitų asmenų nuosavybėn, kol šis pirkėjas neįvykdys privatizavimo objekto pirkimo-pardavimo sutartyje nurodytų privatizavimo sąlygų.</text:p>
      <text:p text:style-name="P572">Atsisakiusi tvirtinti pirkimo-pardavimo<text:s/>sutartį, Privatizavimo komisija tokio sprendimo priežastis turi raštu nurodyti viešo konkurso laimėtojui. Įmokėtos lėšos jam grąžinamos be jokių atskaitymų 18.2 punkte nurodyta tvarka.</text:p>
      <text:p text:style-name="P573">Punkto pakeitimai:</text:p>
      <text:p text:style-name="P574"><text:span text:style-name="T575">Nr.<text:s/></text:span><text:a xlink:href="https://www.e-tar.lt/portal/legalAct.html?documentId=TAR.8CC4E0E56027" office:target-frame-name="_top" xlink:show="replace"><text:span text:style-name="T576">1040</text:span></text:a><text:span text:style-name="T577">, 1997-09-19, Žin., 1997, Nr. 88-2222 (1997-09-26), i. k. 0971100NUTA00001040</text:span></text:p>
      <text:p text:style-name="Normal"/>
      <text:p text:style-name="P578"><text:span text:style-name="T579">39</text:span><text:span text:style-name="T580">. Nuosavybės teisę į privatizavimo objektą privatizavimo subjektas įgyja nuo sandorio įsigaliojimo dienos. Nuosavybės teisės perdavim</text:span><text:span text:style-name="T581">o dokumentas yra akcijų perdavimo ir priėmimo aktas (pagal 3 priedą). Jis sudaromas per 5 dienas pirkėjui visiškai sumokėjus už privatizavimo objektą, jeigu už objektą sumokama iš karto, arba pirkimo-pardavimo sutartyje nurodytu laiku, jeigu akcijos išperk</text:span><text:span text:style-name="T582">amos etapais. Šis aktas taip pat yra pagrindas padaryti indosamentą, jeigu buvo išleistos materialiosios akcijos ar jų sertifikatai, ar debetinį įrašą pardavėjo vertybinių popierių sąskaitoje ir kreditinį įrašą pirkėjo vertybinių popierių sąskaitoje, jeigu</text:span><text:span text:style-name="T583"><text:s/>parduodamos nematerialiosios akcijos.</text:span></text:p>
      <text:soft-page-break/>
      <text:p text:style-name="P584">Punkto pakeitimai:</text:p>
      <text:p text:style-name="P585"><text:span text:style-name="T586">Nr.<text:s/></text:span><text:a xlink:href="https://www.e-tar.lt/portal/legalAct.html?documentId=TAR.8CC4E0E56027" office:target-frame-name="_top" xlink:show="replace"><text:span text:style-name="T587">1040</text:span></text:a><text:span text:style-name="T588">, 1997-09-19, Žin., 1997, Nr. 88-2222 (1997-09-26), i. k. 0971100NUTA00001040</text:span></text:p>
      <text:p text:style-name="Normal"/>
      <text:p text:style-name="P589"><text:span text:style-name="T590">40</text:span><text:span text:style-name="T591">. Kaip vykdomos Informa</text:span><text:span text:style-name="T592">ciniame privatizavimo biuletenyje paskelbtos ir pirkimo-pardavimo sutartyje nurodytos papildomos privatizavimo sąlygos (paminklosaugos, aplinkos apsaugos ir kt.), kontroliuoja tas funkcijas vykdyti įgaliota valstybės institucija. Kaip vykdomos kitos sutart</text:span><text:span text:style-name="T593">yje nurodytos sąlygos ir pirkėjo įsipareigojimai, kontroliuoja privatizavimo objekto steigėjas. Apie tai, kad pirkėjas nevykdo įsipareigojimų bei papildomų privatizavimo sąlygų arba vykdo juos netinkamai, steigėjas arba atitinkama valstybės institucija inf</text:span><text:span text:style-name="T594">ormuoja Privatizavimo agentūrą.</text:span></text:p>
      <text:p text:style-name="P595"/>
      <text:p text:style-name="P596"/>
      <text:p text:style-name="P597"><text:span text:style-name="T598">Neįvykęs viešas konkursas</text:span></text:p>
      <text:p text:style-name="P599"/>
      <text:p text:style-name="P600"><text:span text:style-name="T601">41</text:span><text:span text:style-name="T602">. Viešas konkursas laikomas neįvykusiu, jeigu:</text:span></text:p>
      <text:p text:style-name="P603"><text:span text:style-name="T604">41.1</text:span><text:span text:style-name="T605">. per nustatytąjį laiką neparduotas nė vienas viešo konkurso dokumentų rinkinys;</text:span></text:p>
      <text:p text:style-name="P606"><text:span text:style-name="T607">41.2</text:span><text:span text:style-name="T608">. per nustatytąjį laiką neįregistruojamas n</text:span><text:span text:style-name="T609">ė vienas viešo konkurso dalyvis;</text:span></text:p>
      <text:p text:style-name="P610"><text:span text:style-name="T611">41.3</text:span><text:span text:style-name="T612">. patikrinus atsiųstus viešo konkurso dalyvių dokumentus, paaiškėja, kad nė vienas iš jų neatitinka viešo konkurso reikalavimų;</text:span></text:p>
      <text:p text:style-name="P613"><text:span text:style-name="T614">41.4</text:span><text:span text:style-name="T615">. dėl 33 punkte nurodytų priežasčių Privatizavimo komisija anuliuoja viešo<text:s/></text:span><text:span text:style-name="T616">konkurso rezultatus ir nepaveda viešo konkurso komisijai derėtis su antrąją vietą užėmusiu viešo konkurso dalyviu;</text:span></text:p>
      <text:p text:style-name="P617"><text:span text:style-name="T618">41.5</text:span><text:span text:style-name="T619">. Privatizavimo komisijai pavedus derėtis su antrąją vietą užėmusiu viešo konkurso dalyviu, šis atsisako pirkti privatizavimo objektą</text:span><text:span text:style-name="T620">.</text:span></text:p>
      <text:p text:style-name="P621"><text:span text:style-name="T622">Šiais atvejais Privatizavimo agentūra steigėjo pasiūlymu turi perduoti Privatizavimo komisijai spręsti, ar šis objektas bus privatizuojamas toliau ar išbrauktas iš privatizavimo objektų sąrašo.</text:span></text:p>
      <text:p text:style-name="P623"><text:span text:style-name="T624">42</text:span><text:span text:style-name="T625">. Jeigu viešo konkurso dalyviu pripažįstamas tik<text:s/></text:span><text:span text:style-name="T626">vienas privatizavimo subjektas, privatizavimo sandoris gali būti sudaromas tiesioginėse derybose su vieninteliu pirkėju Lietuvos Respublikos Vyriausybės nustatyta tvarka.</text:span></text:p>
      <text:p text:style-name="P627"><text:span text:style-name="T628">43</text:span><text:span text:style-name="T629">. Jeigu privatizavimo sandoris teismine tvarka pripažįstamas negaliojančiu, Pri</text:span><text:span text:style-name="T630">vatizavimo agentūra kartu su privatizavimo objekto steigėju turi šį privatizavimo objektą įtraukti į kito ketvirčio privatizavimo programą.</text:span></text:p>
      <text:p text:style-name="P631"><text:span text:style-name="T632">______________</text:span></text:p>
      <text:p text:style-name="P633"><text:span text:style-name="T634">1 priedas.</text:span><text:span text:style-name="T635"><text:s/>Neteko galios nuo 1997-09-27</text:span></text:p>
      <text:p text:style-name="P636">Priedo naikinimas:</text:p>
      <text:p text:style-name="P637"><text:span text:style-name="T638">Nr.<text:s/></text:span><text:a xlink:href="https://www.e-tar.lt/portal/legalAct.html?documentId=TAR.8CC4E0E56027" office:target-frame-name="_top" xlink:show="replace"><text:span text:style-name="T639">1040</text:span></text:a><text:span text:style-name="T640">, 1997-09-19, Žin. 1997, Nr. 88-2222 (1997-09-26), i. k. 0971100NUTA00001040</text:span></text:p>
      <text:p text:style-name="Normal"/>
      <text:p text:style-name="P641"><text:span text:style-name="T642">2 priedas.</text:span><text:span text:style-name="T643"><text:s/>Neteko galios nuo 1997-09-27</text:span></text:p>
      <text:p text:style-name="P644">Priedo naikinimas:</text:p>
      <text:p text:style-name="P645"><text:span text:style-name="T646">Nr.<text:s/></text:span><text:a xlink:href="https://www.e-tar.lt/portal/legalAct.html?documentId=TAR.8CC4E0E56027" office:target-frame-name="_top" xlink:show="replace"><text:span text:style-name="T647">1040</text:span></text:a><text:span text:style-name="T648">, 1997-09-19, Žin. 1997, Nr. 88-2222 (1997-09-26), i. k. 0971100NUTA00001040</text:span></text:p>
      <text:p text:style-name="Normal"/>
      <text:soft-page-break/>
      <text:p text:style-name="P649">Valstybės ir savivaldybių turto privatizavimo<text:s/></text:p>
      <text:p text:style-name="P656">viešo konkurso būdu nuostatų</text:p>
      <text:p text:style-name="P657"><text:span text:style-name="T658">3</text:span><text:span text:style-name="T659"><text:s/>priedas</text:span></text:p>
      <text:p text:style-name="P660"/>
      <text:p text:style-name="P661"><text:span text:style-name="T662">Akcijų perdavimo ir priėmimo aktas</text:span></text:p>
      <text:p text:style-name="P663"/>
      <text:p text:style-name="P664">_________________________<text:tab/>199__ m.<text:tab/><text:s/>mėn. ___ d.</text:p>
      <text:p text:style-name="P665"><text:tab/>(miesto, rajono pavadinimas)<text:s/></text:p>
      <text:p text:style-name="P666"><text:tab/></text:p>
      <text:p text:style-name="P667">(valstybės ar savivaldybės institucijos, vykdančios valstybės ar savivaldybės turto privatizavimą,</text:p>
      <text:p text:style-name="P668"><text:tab/>,</text:p>
      <text:p text:style-name="P669">įgalioto asmens pareigos, vardas, pavardė)</text:p>
      <text:p text:style-name="P670">vadovaudamasi (-s) 199__ m.<text:s/><text:tab/><text:s/>mėn. ___ d. pirkimo-pardavimo sutartimi,</text:p>
      <text:p text:style-name="P671">perduoda, o<text:s/><text:tab/></text:p>
      <text:p text:style-name="P672">(pirkėjo ar jo įgalioto asmens vardas, pavardė; juridinio asmens pavadinimas, kodas įmonių registre, adresas)</text:p>
      <text:p text:style-name="P673"><text:tab/><text:s/>priima nuosavybėn</text:p>
      <text:p text:style-name="P674"><text:tab/></text:p>
      <text:p text:style-name="P675">(įmonės pavadinimas, kodas įmonių registre, adresas)</text:p>
      <text:p text:style-name="P676"><text:tab/><text:s/>akcijų, kurių kiekvienos nominali vertė</text:p>
      <text:p text:style-name="P677"><text:tab/>(skaičius žodžiais ir jų rūšis)</text:p>
      <text:p text:style-name="P678">yra<text:s/><text:tab/><text:s/>litų.</text:p>
      <text:p text:style-name="P679"><text:tab/>(suma žodžiais)</text:p>
      <text:p text:style-name="P680">Šis aktas taip pat patvirtina, kad pirkėjas iki šio akto surašymo dienos sumokėjo<text:s/><text:tab/></text:p>
      <text:p text:style-name="P681"><text:tab/><text:s/>litų, tai yra _________ procentų objekto pardavimo kainos.</text:p>
      <text:p text:style-name="P682"><text:span text:style-name="T683"><text:tab/>(suma žodžiais</text:span><text:span text:style-name="T684">)</text:span></text:p>
      <text:p text:style-name="P685">Aktas surašytas 3 egzemplioriais, kurių po vieną perduodama pirkėjui, įmonės steigėjui ir valstybės ar savivaldybės institucijai, vykdančiai valstybės ar savivaldybės turto privatizavimą.</text:p>
      <text:p text:style-name="P686"/>
      <text:p text:style-name="P687">Perdavė:<text:s/><text:tab/>Priėmė:</text:p>
      <text:p text:style-name="P688"/>
      <text:p text:style-name="P689">(valstybės ar<text:s/>savivaldybės institucijos,<text:tab/>(pirkėjo ar jo įgalioto pareigos)</text:p>
      <text:p text:style-name="P690">vykdančios asmens valstybės ar savivaldybės turto</text:p>
      <text:p text:style-name="P691">privatizavimą, įgalioto asmens pareigos)</text:p>
      <text:p text:style-name="P692"/>
      <text:p text:style-name="P693">(Parašas)<text:s/><text:tab/>(Vardo raidė, pavardė)<text:s/><text:tab/>(Parašas)<text:s/><text:tab/>(Vardo raidė, pavardė)<text:s/></text:p>
      <text:p text:style-name="P694"/>
      <text:p text:style-name="P695"><text:span text:style-name="T696">A. V.<text:s/></text:span><text:span text:style-name="T697"><text:tab/>A. V.<text:s/></text:span><text:span text:style-name="T698">(juridiniams asmeni</text:span><text:span text:style-name="T699">ms)</text:span></text:p>
      <text:p text:style-name="P700">Įmonės steigėjas<text:s/></text:p>
      <text:p text:style-name="P701"/>
      <text:p text:style-name="P702">(įgalioto asmens pareigos)<text:s/></text:p>
      <text:p text:style-name="P703">(Parašas)<text:tab/><text:s/>(Vardo raidė, pavardė)</text:p>
      <text:p text:style-name="P704">A. V.<text:s/></text:p>
      <text:p text:style-name="P705"><text:span text:style-name="T706">___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TAR.8CC4E0E56027" office:target-frame-name="_top" xlink:show="replace"><text:span text:style-name="T718">1040</text:span></text:a><text:span text:style-name="T719">, 1997-09-19, Žin., 1997, Nr. 88-2222 (1997-09-26), i. k. 0971100NUTA00001040</text:span></text:p>
      <text:p text:style-name="P720"><text:span text:style-name="T721">Dėl Lietuvos Respublikos Vyriausybės 1996 m. rugsėjo 18 d. nutarimo Nr. 1075 <text:s/>„Dėl Valstybės ir savivaldybių turto privatizavimo viešo konkurso būdu nuostatų patvirtinimo" da</text:span><text:span text:style-name="T722">lini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2.884in"/>
          <style:tab-stop style:type="right" style:position="5.768in"/>
        </style:tab-stops>
      </style:paragraph-properties>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50"><text:span text:style-name="T651"><text:page-number text:fixed="false">9</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6T13:19:00Z</meta:creation-date>
    <dc:date>2019-09-16T13:19:00Z</dc:date>
    <meta:template xlink:href="Normal.dotm" xlink:type="simple"/>
    <meta:editing-cycles>2</meta:editing-cycles>
    <meta:editing-duration>PT0S</meta:editing-duration>
    <meta:document-statistic meta:page-count="11" meta:paragraph-count="169" meta:word-count="4488" meta:character-count="36905" meta:row-count="724" meta:non-whitespace-character-count="32586"/>
  </office:meta>
</office:document-meta>
</file>