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58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58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583in"/>
    </style:style>
    <style:style style:name="T49" style:parent-style-name="DefaultParagraphFont" style:family="text">
      <style:text-properties fo:color="#000000"/>
    </style:style>
    <style:style style:name="T50" style:parent-style-name="DefaultParagraphFont" style:family="text">
      <style:text-properties fo:color="#000000" style:text-underline-type="single" style:text-underline-style="solid" style:text-underline-width="auto" style:text-underline-mode="continuous"/>
    </style:style>
    <style:style style:name="P51" style:parent-style-name="Normal" style:family="paragraph">
      <style:paragraph-properties fo:text-align="justify" fo:text-indent="0.458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58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58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58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text-underline-type="single" style:text-underline-style="solid" style:text-underline-width="auto" style:text-underline-mode="continuous"/>
    </style:style>
    <style:style style:name="T254" style:parent-style-name="DefaultParagraphFont" style:family="text">
      <style:text-properties fo:color="#000000"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T364" style:parent-style-name="DefaultParagraphFont" style:family="text">
      <style:text-properties fo:color="#000000" style:text-underline-type="single" style:text-underline-style="solid" style:text-underline-width="auto" style:text-underline-mode="continuous"/>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underline-type="single" style:text-underline-style="solid" style:text-underline-width="auto" style:text-underline-mode="continuous"/>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style:tab-stops>
          <style:tab-stop style:type="right" style:position="6.6937in"/>
        </style:tab-stops>
      </style:paragraph-properties>
      <style:text-properties fo:text-transform="uppercase"/>
    </style:style>
    <style:style style:name="P769" style:parent-style-name="Normal" style:family="paragraph">
      <style:paragraph-properties>
        <style:tab-stops>
          <style:tab-stop style:type="right" style:position="6.6937in"/>
        </style:tab-stops>
      </style:paragraph-properties>
      <style:text-properties fo:text-transform="uppercase"/>
    </style:style>
    <style:style style:name="P770" style:parent-style-name="Normal" style:family="paragraph">
      <style:paragraph-properties>
        <style:tab-stops>
          <style:tab-stop style:type="right" style:position="6.6937in"/>
        </style:tab-stops>
      </style:paragraph-properties>
    </style:style>
    <style:style style:name="T771" style:parent-style-name="DefaultParagraphFont" style:family="text">
      <style:text-properties fo:text-transform="uppercase"/>
    </style:style>
    <style:style style:name="T772" style:parent-style-name="DefaultParagraphFont" style:family="text">
      <style:text-properties fo:text-transform="uppercase"/>
    </style:style>
    <style:style style:name="T773" style:parent-style-name="DefaultParagraphFont" style:family="text">
      <style:text-properties fo:text-transform="uppercase"/>
    </style:style>
    <style:style style:name="P774" style:parent-style-name="Normal" style:family="paragraph">
      <style:paragraph-properties fo:break-before="page" fo:margin-left="5.1187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780"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781"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782"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783"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784"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7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788" style:parent-style-name="Normal" style:family="paragraph">
      <style:paragraph-properties fo:text-align="justify"/>
    </style:style>
    <style:style style:name="T789" style:parent-style-name="DefaultParagraphFont" style:family="text">
      <style:text-properties fo:color="#000000"/>
    </style:style>
    <style:style style:name="T790" style:parent-style-name="DefaultParagraphFont" style:family="text">
      <style:text-properties fo:color="#000000" fo:letter-spacing="0.0416in"/>
    </style:style>
    <style:style style:name="T791" style:parent-style-name="DefaultParagraphFont" style:family="text">
      <style:text-properties fo:color="#000000" fo:letter-spacing="0.0138in"/>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7in"/>
        </style:tab-stops>
      </style:paragraph-properties>
    </style:style>
    <style:style style:name="P8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868" style:parent-style-name="Normal" style:family="paragraph">
      <style:paragraph-properties>
        <style:tab-stops>
          <style:tab-stop style:type="center" style:position="4.9652in"/>
        </style:tab-stops>
      </style:paragraph-properties>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style:style>
    <style:style style:name="P87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ab-stops>
          <style:tab-stop style:type="right" style:position="3.743in"/>
        </style:tab-stops>
      </style:paragraph-properties>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break-before="page" fo:margin-left="3.54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3.543in"/>
      <style:text-properties fo:color="#000000"/>
    </style:style>
    <style:style style:name="P890" style:parent-style-name="Normal" style:family="paragraph">
      <style:paragraph-properties fo:text-indent="3.543in"/>
      <style:text-properties fo:color="#000000"/>
    </style:style>
    <style:style style:name="P891" style:parent-style-name="Normal" style:family="paragraph">
      <style:paragraph-properties fo:text-indent="3.543in"/>
      <style:text-properties fo:color="#000000"/>
    </style:style>
    <style:style style:name="P892" style:parent-style-name="Normal" style:family="paragraph">
      <style:paragraph-properties fo:text-indent="3.543in"/>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center"/>
      <style:text-properties fo:color="#000000" fo:letter-spacing="0.0416in"/>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90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10"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911"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912"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913"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914" style:parent-style-name="Normal" style:family="paragraph">
      <style:paragraph-properties>
        <style:tab-stops>
          <style:tab-stop style:type="right" style:leader-style="dotted" style:leader-text="." style:position="6.6937in"/>
        </style:tab-stops>
      </style:paragraph-properties>
    </style:style>
    <style:style style:name="T915" style:parent-style-name="DefaultParagraphFont" style:family="text">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tab-stops>
          <style:tab-stop style:type="center" style:position="4.125in"/>
        </style:tab-stops>
      </style:paragraph-properties>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style:style>
    <style:style style:name="P9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style:style>
    <style:style style:name="P930"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9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932"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93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38" style:parent-style-name="Normal" style:family="paragraph">
      <style:paragraph-properties fo:text-align="center"/>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6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65" style:parent-style-name="Normal" style:family="paragraph">
      <style:paragraph-properties fo:text-align="justify">
        <style:tab-stops>
          <style:tab-stop style:type="right" style:leader-style="dotted" style:leader-text="." style:position="6.6937in"/>
        </style:tab-stops>
      </style:paragraph-properties>
    </style:style>
    <style:style style:name="T966" style:parent-style-name="DefaultParagraphFont" style:family="text">
      <style:text-properties fo:color="#000000" fo:font-size="10pt" style:font-size-asian="10pt"/>
    </style:style>
    <style:style style:name="P967" style:parent-style-name="Normal" style:family="paragraph">
      <style:paragraph-properties fo:text-indent="0.4923in">
        <style:tab-stops>
          <style:tab-stop style:type="right" style:leader-style="dotted" style:leader-text="." style:position="6.6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72"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73" style:parent-style-name="Normal" style:family="paragraph">
      <style:paragraph-properties fo:text-indent="0.4923in">
        <style:tab-stops>
          <style:tab-stop style:type="right" style:leader-style="dotted" style:leader-text="." style:position="6.6937in"/>
        </style:tab-stops>
      </style:paragraph-properties>
    </style:style>
    <style:style style:name="P974" style:parent-style-name="Normal" style:family="paragraph">
      <style:paragraph-properties fo:text-indent="0.4923in">
        <style:tab-stops>
          <style:tab-stop style:type="right" style:leader-style="dotted" style:leader-text="." style:position="6.6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9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tab-stops>
          <style:tab-stop style:type="center" style:position="5.3472in"/>
        </style:tab-stops>
      </style:paragraph-properties>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break-before="page" fo:text-align="end" fo:text-indent="0.4923in"/>
    </style:style>
    <style:style style:name="T1013" style:parent-style-name="DefaultParagraphFont" style:family="text">
      <style:text-properties fo:color="#000000"/>
    </style:style>
    <style:style style:name="P1014" style:parent-style-name="Normal" style:family="paragraph">
      <style:paragraph-properties fo:text-align="end" fo:text-indent="0.4923in"/>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end" fo:text-indent="0.4923in"/>
      <style:text-properties fo:color="#000000"/>
    </style:style>
    <style:style style:name="P101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19"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020"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021" style:parent-style-name="Normal" style:family="paragraph">
      <style:paragraph-properties fo:text-align="justify" fo:text-indent="0.4923in"/>
      <style:text-properties fo:color="#000000" fo:font-size="10pt" style:font-size-asian="10pt"/>
    </style:style>
    <style:style style:name="P10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3"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02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justify"/>
      <style:text-properties fo:color="#000000"/>
    </style:style>
    <style:style style:name="P1028"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032"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033"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text-transform="uppercase"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1995-11-02 iki 1995-12-22</text:span></text:p>
      <text:p text:style-name="P10"/>
      <text:p text:style-name="P11"><text:span text:style-name="T12">Nutarimas paskelbtas: Žin. 1994, Nr.<text:s/></text:span><text:a xlink:href="https://www.e-tar.lt/portal/legalAct.html?documentId=TAR.9B26618EF5C5" office:target-frame-name="_top" xlink:show="replace"><text:span text:style-name="T13">9-150</text:span></text:a><text:span text:style-name="T14">, i. k. 0941100NUTA0000005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1 M. LAPKRIČIO 15 D. NUTARIMU NR. 470 PATVIRTINTOS LIETUVOS RESPUBLIKOS ĮSTATYMO „DĖL PILIEČIŲ NUOSAVYBĖS TEISIŲ Į IŠLIKUSĮ NEKILNOJAMĄJĮ TURTĄ ATSTATYMO TVARKOS IR SĄLYGŲ“ ĮGYVENDINIMO TVARKOS DALINIO PAKEITIMO</text:p>
      <text:p text:style-name="P23"/>
      <text:p text:style-name="P24">1994 m. sausio 26 d. Nr. 55</text:p>
      <text:p text:style-name="P25">Vilnius</text:p>
      <text:p text:style-name="P26"/>
      <text:p text:style-name="P27"><text:span text:style-name="T28">Vadovaudamasi Lietuvos Respublikos 1993 m. liepos 15 d. įstatymu Nr. I-229 „Dėl Lietuvos Respublikos įstatymo „Dėl piliečių nuosavybės t</text:span><text:span text:style-name="T29">eisių į išlikusį nekilnojamąjį turtą atstatymo tvarkos ir sąlygų“ papildymo ir pakeitimo“ (Žin., 1993, Nr.<text:s/></text:span><text:a xlink:href="https://www.e-tar.lt/portal/lt/legalAct/TAR.8AC02130A485" office:target-frame-name="_blank" xlink:show="new"><text:span text:style-name="T30">32-725</text:span></text:a><text:span text:style-name="T31">) ir Lietuvos Respublikos saugomų teritorijų įstatymu (Žin</text:span><text:span text:style-name="T32">., 1993, Nr.<text:s/></text:span><text:a xlink:href="https://www.e-tar.lt/portal/lt/legalAct/TAR.FF1083B528B7" office:target-frame-name="_blank" xlink:show="new"><text:span text:style-name="T33">63-1188</text:span></text:a><text:span text:style-name="T34">) bei vykdydama Lietuvos Respublikos Seimo 1993 m. liepos 15 d. nutarimą Nr. I-236 „Dėl Lietuvos Respublikos įstatymo „Dėl Lietuvos Respublikos žemės r</text:span><text:span text:style-name="T35">eformos įstatymo papildymo ir pakeitimo“ įgyvendinimo tvarkos“ (Žin., 1993, Nr.<text:s/></text:span><text:a xlink:href="https://www.e-tar.lt/portal/lt/legalAct/TAR.F69298BEA8D7" office:target-frame-name="_blank" xlink:show="new"><text:span text:style-name="T36">32-728</text:span></text:a><text:span text:style-name="T37">), Lietuvos Respublikos Vyriausybė<text:s/></text:span><text:span text:style-name="T38">nutari</text:span><text:span text:style-name="T39">a:</text:span></text:p>
      <text:p text:style-name="P40"><text:span text:style-name="T41">1</text:span><text:span text:style-name="T42">. Iš dalies pakeičiant Lietuvos<text:s/></text:span><text:span text:style-name="T43">Respublikos įstatymo „Dėl piliečių nuosavybės teisių į išlikusį nekilnojamąjį turtą atstatymo tvarkos ir sąlygų“ įgyvendinimo tvarką, patvirtintą Lietuvos Respublikos Vyriausybės 1991 m. lapkričio 15 d. nutarimu Nr. 470 „Dėl Lietuvos Respublikos įstatymo „</text:span><text:span text:style-name="T44">Dėl piliečių nuosavybės teisių į išlikusį nekilnojamąjį turtą atstatymo tvarkos ir sąlygų įgyvendinimo“ (Žin., 1992, Nr.; 1993, Nr. 17-440):</text:span></text:p>
      <text:p text:style-name="P45"><text:span text:style-name="T46">1.1</text:span><text:span text:style-name="T47">. skyrių „Bendroji dalis“ išdėstyti taip:</text:span></text:p>
      <text:p text:style-name="P48"><text:span text:style-name="T49">„</text:span><text:span text:style-name="T50">Bendroji dalis</text:span></text:p>
      <text:p text:style-name="P51"><text:span text:style-name="T52">1</text:span><text:span text:style-name="T53">. Pagal Lietuvos Respublikos įstatymą „Dėl pilieč</text:span><text:span text:style-name="T54">ių nuosavybės teisių į išlikusį nekilnojamąjį turtą atstatymo tvarkos ir sąlygų“ (toliau vadinama – įstatymas dėl nuosavybės teisių atstatymo) nuosavybės teisė į išlikusį nekilnojamąjį turtą atstatoma:</text:span></text:p>
      <text:p text:style-name="P55"><text:span text:style-name="T56">1.1</text:span><text:span text:style-name="T57">. buvusiam turto savininkui, jeigu jis pagal Liet</text:span><text:span text:style-name="T58">uvos Respublikos įstatymus yra Lietuvos Respublikos pilietis, turi šią pilietybę patvirtinantį dokumentą ir nuolat gyvena Lietuvoje;</text:span></text:p>
      <text:p text:style-name="P59"><text:span text:style-name="T60">1.2</text:span><text:span text:style-name="T61">. mirus buvusiam savininkui – jo vaikams (įvaikiams), tėvams (įtėviams) ir sutuoktiniui. Mirus buvusio savininko vai</text:span><text:span text:style-name="T62">kui, nuosavybės teisė į jam tenkančią išlikusią nekilnojamojo turto dalį atstatoma jo sutuoktiniui ir vaikams, jeigu jie pagal Lietuvos Respublikos įstatymus yra Lietuvos Respublikos piliečiai ir turi šią pilietybę patvirtinantį dokumentą bei nuolat gyvena</text:span><text:span text:style-name="T63"><text:s/>Lietuvoje.</text:span></text:p>
      <text:p text:style-name="P64"><text:span text:style-name="T65">Reikalavimas nuolat gyventi Lietuvoje netaikomas buvusiems tremtiniams ir jų vaikams bei vaikaičiams, taip pat asmenims, kurie už pasipriešinimą okupaciniams režimams buvo ištremti iš Lietuvos ar įkalinti;</text:span></text:p>
      <text:p text:style-name="P66"><text:span text:style-name="T67">1.3</text:span><text:span text:style-name="T68">. asmenims, kuriems buvusieji t</text:span><text:span text:style-name="T69">urto savininkai arba šios tvarkos 1.1 ir 1.2 punktuose nurodytieji asmenys teisę į išlikusio nekilnojamojo turto nuosavybės teisės atstatymą perleido notariškai patvirtinta sutartimi, – savo vaikams (įvaikiams), tėvams (įtėviams), sutuoktiniui bei vaikaiči</text:span><text:span text:style-name="T70">ams (toliau vadinama – nuosavybės teisių perėmėjai). Nuosavybės teisė į išlikusį nekilnojamąjį turtą šiems nuosavybės teisių perėmėjams atstatoma ta pačia tvarka, kaip ir šios tvarkos 1.1 ir 1.2 punktuose nurodytiems asmenims.</text:span></text:p>
      <text:p text:style-name="P71"><text:span text:style-name="T72">2</text:span><text:span text:style-name="T73">. Šios tvarkos 1 punkt</text:span><text:span text:style-name="T74">e nurodytiems asmenims atstatoma nuosavybės teisė į šį išlikusį nekilnojamąjį turtą:</text:span></text:p>
      <text:p text:style-name="P75"><text:span text:style-name="T76">2.1</text:span><text:span text:style-name="T77">. žemę;</text:span></text:p>
      <text:p text:style-name="P78"><text:span text:style-name="T79">2.2</text:span><text:span text:style-name="T80">. miškus;</text:span></text:p>
      <text:p text:style-name="P81"><text:span text:style-name="T82">2.3</text:span><text:span text:style-name="T83">. ūkinius-komercinius pastatus su priklausiniais;</text:span></text:p>
      <text:p text:style-name="P84"><text:span text:style-name="T85">2.4</text:span><text:span text:style-name="T86">. gyvenamuosius namus su priklausiniais.</text:span></text:p>
      <text:p text:style-name="P87"><text:span text:style-name="T88">3</text:span><text:span text:style-name="T89">. Nuosavybės teisė į išlikusį</text:span><text:span text:style-name="T90"><text:s/>nekilnojamąjį turtą atstatoma šiais būdais:</text:span></text:p>
      <text:p text:style-name="P91"><text:span text:style-name="T92">3.1</text:span><text:span text:style-name="T93">. grąžinamas nusavintas turtas natūra;</text:span></text:p>
      <text:p text:style-name="P94"><text:span text:style-name="T95">3.2</text:span><text:span text:style-name="T96">. grąžinamas nusavintas turtas jam lygiaverte (ekvivalentine) arba kita natūra;</text:span></text:p>
      <text:p text:style-name="P97"><text:span text:style-name="T98">3.3</text:span><text:span text:style-name="T99">. šios tvarkos 1 punkte nurodytiesiems asmenims suteikiamos valstybės vie</text:span><text:span text:style-name="T100">nkartinės išmokos, įgalinančios perimti atitinkamą dalį privatizuojamo valstybinio (visuomeninio) turto, arba išduodamos valstybinio kapitalo akcijos;</text:span></text:p>
      <text:p text:style-name="P101"><text:span text:style-name="T102">3.4</text:span><text:span text:style-name="T103">. už žemės ūkio paskirties žemę ir mišką šios tvarkos 1 punkte nurodytiems asmenims kompensuojama<text:s/></text:span><text:span text:style-name="T104">pinigais“;</text:span></text:p>
      <text:p text:style-name="P105"><text:span text:style-name="T106">1.2</text:span><text:span text:style-name="T107">. skyrių „Prašymų atstatyti nuosavybės teises pateikimas ir nagrinėjimas“ išdėstyti taip:</text:span></text:p>
      <text:p text:style-name="P108"/>
      <text:p text:style-name="P109"><text:span text:style-name="T110">„</text:span><text:span text:style-name="T111">Prašymų atstatyti nuosavybės teises pateikimas ir nagrinėjimas</text:span></text:p>
      <text:p text:style-name="P112"><text:span text:style-name="T113">4</text:span><text:span text:style-name="T114">. Buvęs turto savininkas, o jam mirus – jo vaikai (įvaikiai), tėvai (įtėviai) ar sutuoktinis prašymus atstatyti nuosavybės teises į išlikusį nekilnojamąjį turtą iki 1991 m. gruodžio 31 d., mirusio buvusio savininko mirusių vaikų sutuoktinis ir vaikai – iki</text:span><text:span text:style-name="T115"><text:s/>1992 m. sausio 31 d. pateikia miestų, rajonų valdyboms pagal šio turto buvimo vietą Lietuvos Respublikos Vyriausybės 1991 m. rugpjūčio 15 d. nutarimo Nr. 331 „Dėl Piliečių prašymų atstatyti nuosavybės teisę į išlikusį nekilnojamąjį turtą padavimo tvarkos“</text:span><text:span text:style-name="T116"><text:s/>(Žin., 1991, Nr.<text:s/></text:span><text:a xlink:href="https://www.e-tar.lt/portal/lt/legalAct/TAR.0DCB85C8C4CF" office:target-frame-name="_blank" xlink:show="new"><text:span text:style-name="T117">27-747</text:span></text:a><text:span text:style-name="T118">) nustatyta tvarka, o prašymus atstatyti nuosavybės teises į žemę ir mišką – Lietuvos Respublikos Vyriausybės 1991 m. liepos 3 d. nutarimo Nr. 259<text:s/></text:span><text:span text:style-name="T119">„Dėl agrarinės reformos parengiamųjų darbų“ (Žin., 1991, Nr. 22-558, Nr. 28-777) nustatyta tvarka. Šios tvarkos 1.1 ir 1.2 punktuose nurodytieji asmenys prašymus atstatyti nuosavybės teises į žemę, esančią miestų ir miesto tipo gyvenviečių teritorijoje, pa</text:span><text:span text:style-name="T120">duoda iki 1992 m. kovo 31 d., prašymus atstatyti nuosavybės teises į žemės ūkio paskirties žemę, gyvenamuosius namus su priklausiniais, esančiais žemės ūkio paskirties ar miško žemėje, ir į mišką – iki 1992 m. gegužės 31 d., o prašymus atstatyti nuosavybės</text:span><text:span text:style-name="T121"><text:s/>teises į žemę ir mišką Lietuvos Respublikos Vyriausybės nustatytomis sąlygomis – iki 1993 m. rugsėjo 10 dienos.</text:span></text:p>
      <text:p text:style-name="P122">Piliečiai, praleidę nurodytąjį terminą, netenka teisės susigrąžinti turtą (išskyrus asmenis, neturinčius nuolatinės gyvenamosios vietos Lietuvos Respublikoje dėl ištrėmimo ar įkalinimo už pasipriešinimą okupaciniams režimams).</text:p>
      <text:p text:style-name="P123">Kartu su prašymu pateikiami pilietybę patvirtinantys dokumentai, o nuosavybės teisę patvirtinantys dokumentai gali būti pridedami kartu arba pateikiami vėliau.</text:p>
      <text:p text:style-name="P124">Nuosavybės teisę patvirtinantys dokumentai nepriklausomai nuo jų išdavimo (sudarymo) datos gali būti:</text:p>
      <text:p text:style-name="P125">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text:s/>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text:s/>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126"><text:span text:style-name="T127">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128">17-441</text:span></text:a><text:span text:style-name="T129">).</text:span></text:p>
      <text:soft-page-break/>
      <text:p text:style-name="P130">Jeigu nuosavybės teisė atstatoma šios tvarkos 1.2 ir 1.3 punktuose nurodytiesiems asmenims, pridedami (kai apylinkės agrarinės reformos tarnyba negali kitaip nustatyti asmens tapatumo) giminystę patvirtinantys dokumentai (tėvų gimimo liudijimų, santuokos liudijimų, savininko ar jo vaikų mirties liudijimų nuorašai ir kt.).</text:p>
      <text:p text:style-name="P131"><text:span text:style-name="T132">Kai yra keli pretendentai į tą patį išlikusį nekilnojamąjį turtą, prašymą jie gali pateikti kartu arba atskirai</text:span><text:span text:style-name="T133">. Jeigu šie pretendentai įstatymo nustatytu laiku nepateikė prašymų, laikoma, kad šie asmenys (asmuo) atsisakė savo teisės susigrąžinti turto dalį kitų pretendentų naudai.</text:span></text:p>
      <text:p text:style-name="P134"><text:span text:style-name="T135">5</text:span><text:span text:style-name="T136">. Kai pretendentai į tą pačią žemės ar miško valdą pageidauja mažesnės arba did</text:span><text:span text:style-name="T137">esnės negu jam priklauso pagal įstatymą turto dalies, nuosavybės teisė į žemę ir mišką atstatoma vadovaujantis pretendentų tarpusavio susitarimu pagal Piliečių prašymų atstatyti nuosavybės teisę į žemę padavimo tvarkos, patvirtintos Lietuvos Respublikos Vy</text:span><text:span text:style-name="T138">riausybė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139">12-324</text:span></text:a><text:span text:style-name="T140">) 5 priede pateiktą formą.</text:span></text:p>
      <text:p text:style-name="P141"><text:span text:style-name="T142">6</text:span><text:span text:style-name="T143">. Piliečių prašymus atstatyti nuosavybės teises į kaimo vietovėje esančią žemę ar mišką nagrinėja ir sprendimus priima rajonų, kuriuose yra turėtoji žemė ar miškas, arba kuriuose žemė ar miškas sugrąžinama ekviva</text:span><text:span text:style-name="T144">lentine natūra, valdybos, atsižvelgdamos į šių valdybų žemėtvarkos tarnybų išvadas, o kai grąžinama natūra arba ekvivalentine natūra žemė ar miškas (išskyrus buvusių žemės ūkio įmonių sistemos miškus) yra miškų urėdijų ir Miškų ūkio ministerijos reguliavim</text:span><text:span text:style-name="T145">o sferoje esančių nacionalinių parkų teritorijose – Miškų ūkio ministerija, atsižvelgdama į rajonų valdybų žemėtvarkos tarnybų išvadas.</text:span></text:p>
      <text:p text:style-name="P146">Piliečių prašymus atstatyti nuosavybės teisę į žemę, esančią miestuose ir miesto tipo gyvenvietėse arba šiems miestams ir miesto tipo gyvenvietėms nustatytąja tvarka priskirtose teritorijose, nagrinėja ir sprendimus priima miestų, rajonų valdybos, atsižvelgdamos į šių miestų, rajonų valdybų žemėtvarkos tarnybų pasiūlymus.</text:p>
      <text:p text:style-name="P147">Piliečių prašymus grąžinti gyvenamuosius namus, ūkinius- komercinius pastatus, taip pat juose išlikusius įrengimus nagrinėja ir sprendimus priima miesto, rajono valdyba arba institucija, kurios reguliavimo sferai priskirti šie objektai.</text:p>
      <text:p text:style-name="P148">Piliečių prašymus grąžinti ūkinius-komercinius pastatus, namus, priklausančius mokslo, sveikatos apsaugos, kultūros, švietimo ir ryšių įstaigoms, nagrinėja ir sprendimus priima institucija, kurios reguliavimo sferai priskirti šie objektai.</text:p>
      <text:p text:style-name="P149"><text:span text:style-name="T150">Piliečiai gali prašyti pakeisti nuosavybės teisės atstatymo į žemės ūkio paskirties žem</text:span><text:span text:style-name="T151">ę ir mišką būdą ne vėliau negu apylinkės agrarinės reformos tarnyba padaro išvadą dėl šių piliečių prašymų atstatyti nuosavybės teisę į žemę ir mišką tenkinimo.</text:span></text:p>
      <text:p text:style-name="P152"><text:span text:style-name="T153">7</text:span><text:span text:style-name="T154">. Šios tvarkos 6 punkte nurodytosios institucijos (toliau vadinama – institucijos) turi iš</text:span><text:span text:style-name="T155">nagrinėti piliečių prašymus ir priimti sprendimus dėl nuosavybės teisės atstatymo (išskyrus žemės ūkio paskirties žemės ir miško grąžinimą) per 3 mėnesius nuo dokumentų, įrodančių nuosavybės teisę, pateikimo dienos, o dėl žemės ūkio paskirties žemės ir miš</text:span><text:span text:style-name="T156">ko grąžinimo – per 3 mėnesius nuo to laiko, kai rajono valdybos žemėtvarkos tarnyba padaro išvadą dėl nuosavybės teisės į žemę ar mišką atstatymo.</text:span></text:p>
      <text:p text:style-name="P157">Piliečių prašymų atstatyti nuosavybės teises nagrinėjimo terminai Lietuvos Respublikos Vyriausybės sprendimu<text:s/>gali būti pratęsti. Prašymus pratęsti nagrinėjimo terminus Lietuvos Respublikos Vyriausybei pateikia nurodytosios institucijos.</text:p>
      <text:p text:style-name="P158">Nuosavybės teisės atstatomos asmenims, kurie nepasibaigus šios tvarkos 4 punkte nurodytiems terminams paduoti prašymus pateikė<text:s/>dokumentus, kad jie yra Lietuvos Respublikos piliečiai ir nuolat gyvena Lietuvoje.</text:p>
      <text:p text:style-name="P159">Prireikus institucijos, priimančios sprendimą dėl nuosavybės teisių atstatymo, turi gauti iš Vidaus reikalų ministerijos Migracijos departamento atitinkamą dokumentą, patvirtinantį, jog asmuo yra Lietuvos Respublikos pilietis ir nuolat gyvena Lietuvoje.</text:p>
      <text:p text:style-name="P160"><text:span text:style-name="T161">Reikalavimas nuolat gyventi Lietuvoje netaikomas tik asmenims, nurodytiems šios tvarkos 1.2 punkto antrojoje pastraipoje.</text:span></text:p>
      <text:p text:style-name="P162"><text:span text:style-name="T163">8</text:span><text:span text:style-name="T164">. Sprendimai dėl piliečių nuosavybės teisių į iš</text:span><text:span text:style-name="T165">likusį nekilnojamąjį turtą priimami šia tvarka:</text:span></text:p>
      <text:p text:style-name="P166"><text:span text:style-name="T167">8.1</text:span><text:span text:style-name="T168">. rajonų valdybų žemėtvarkos tarnybos parengia (pagal pridedamą pavyzdį) išvadas dėl piliečių nuosavybės teisių į kaimo vietovėje esančią žemę ir mišką atstatymo, remdamosi:</text:span></text:p>
      <text:p text:style-name="P169"><text:span text:style-name="T170">8.1.1</text:span><text:span text:style-name="T171">. apylinkės agrarinės<text:s/></text:span><text:span text:style-name="T172">reformos tarnybos pateiktomis išvadomis dėl nuosavybės teisės į žemę ar mišką atstatymo. Prireikus apylinkės agrarinės reformos tarnyba pateikia piliečių nuosavybės teises į turėtąją žemę ir mišką patvirtinančius dokumentus bei piliečių giminystės ryšį su<text:s/></text:span><text:span text:style-name="T173">žemės savininku įrodančius dokumentus, taip pat rajono ekspertų komisijos nuosavybės teisės į žemę ir mišką atstatymo klausimams nagrinėti pasiūlymus ir išvadas (jeigu nėra šios tvarkos 4 punkte nurodytų dokumentų);</text:span></text:p>
      <text:p text:style-name="P174"><text:span text:style-name="T175">8.1.2</text:span><text:span text:style-name="T176">. apylinkės, kurioje gyvena arba dirba (dirbo) susigrąžinantis žemę asmuo, agrarinės reformos tarnybos išduota pažyma apie praktinio darbo žemės ūkyje patirtį arba rajono valdybos žemės ūkio skyriaus išduota pažyma apie kvalifikacinį pasirengimą ūkininkaut</text:span><text:span text:style-name="T177">i, parengta vadovaujantis Lietuvos Respublikos Vyriausybės 1992 m. gruodžio 9 d. nutarimu Nr. 935 „Dėl ūkininkavimo žinių minimumo patikrinimo, ūkininkų kvalifikacijos kėlimo bei fizinių ir juridinių asmenų, besiverčiančių žemės ūkio veikla, konsultavimo s</text:span><text:span text:style-name="T178">istemos sukūrimo“ (Žin., 1993, Nr.<text:s/></text:span><text:a xlink:href="https://www.e-tar.lt/portal/lt/legalAct/TAR.CF19EB9A5EEA" office:target-frame-name="_blank" xlink:show="new"><text:span text:style-name="T179">1-11</text:span></text:a><text:span text:style-name="T180">; Nr. 12-308; Nr.<text:s/></text:span><text:a xlink:href="https://www.e-tar.lt/portal/lt/legalAct/TAR.4C4DE751D3D8" office:target-frame-name="_blank" xlink:show="new"><text:span text:style-name="T181">62-1178</text:span></text:a><text:span text:style-name="T182">), kai piliečiai susig</text:span><text:span text:style-name="T183">rąžina žemę ūkininko ūkiui kurti arba plėsti, arba notariškai patvirtintu susitarimu dėl žemės išnuomojimo žemės ūkiu besiverčiantiems fiziniams ir juridiniams asmenims;</text:span></text:p>
      <text:p text:style-name="P184"><text:span text:style-name="T185">8.1.3</text:span><text:span text:style-name="T186">. žemės reformos žemėtvarkos projektu, apsvarstytu rajono valdyboje.</text:span></text:p>
      <text:p text:style-name="P187">Rajono valdybos žemėtvarkos tarnybos išvada parengiama dalyvaujant asmeniui, kuriam atstatoma nuosavybės teisė į žemę ar mišką (arba jo įgaliotam atstovui). Savo sutikimą su rajono valdybos žemėtvarkos tarnybos išvada šis asmuo patvirtina parašu. Jeigu asmuo su rajono valdybos žemėtvarkos tarnybos išvada nesutinka, joje nurodomos iškeltos pretenzijos.</text:p>
      <text:p text:style-name="P188">Rajono valdybai arba Miškų ūkio ministerijai priimant sprendimą, dalyvauja asmuo, kuriam atstatoma nuosavybės teisė į žemę ar mišką (arba jo įgaliotas atstovas), bet<text:s/>tik tuo atveju, jeigu jis nesutinka su rajono valdybos žemėtvarkos tarnybos išvada. Posėdžio vietą ir laiką šiam asmeniui raštu praneša apylinkės agrarinės reformos tarnyba.</text:p>
      <text:p text:style-name="P189"><text:span text:style-name="T190">Rajono valdyba ir Miškų ūkio ministerija atstato nuosavybės teises į visą piliečiu</text:span><text:span text:style-name="T191">i priklausantį turėtosios žemės ar miško plotą, išskyrus atvejus, kai žemės grąžinimo metu negalima suformuoti asmeninio ūkio arba miškų ūkio paskirties žemės sklypo ribų. Suformuoti pagal žemės reformos žemėtvarkos projektą, šie žemės sklypai gali būti gr</text:span><text:span text:style-name="T192">ąžinami ne tuo pačiu metu, kaip likusi žemės valdos dalis. Tuomet sprendime nurodomi sugrąžintos ir nesugrąžintos žemės valdos plotai bei likusios žemės valdos dalies grąžinimo sąlygos;</text:span></text:p>
      <text:p text:style-name="P193"><text:span text:style-name="T194">8.2</text:span><text:span text:style-name="T195">. miestų, rajonų valdybų žemėtvarkos tarnybos pasiūlymus dėl<text:s/></text:span><text:span text:style-name="T196">piliečių nuosavybės teisių į miestuose ir miesto tipo gyvenvietėse esančią žemę ir mišką atstatymo parengia, remdamosi:</text:span></text:p>
      <text:p text:style-name="P197"><text:span text:style-name="T198">8.2.1</text:span><text:span text:style-name="T199">. šios tvarkos 4 punkte nurodytais dokumentais, o jeigu jų nėra – miesto, rajono ekspertų komisijos nuosavybės teisės į žemę ir m</text:span><text:span text:style-name="T200">išką atstatymo klausimams nagrinėti pateiktais pasiūlymais bei giminystės ryšį su buvusiu žemės savininku įrodančiais dokumentais;</text:span></text:p>
      <text:p text:style-name="P201"><text:span text:style-name="T202">8.2.2</text:span><text:span text:style-name="T203">. valstybinio žemės kadastro informacija apie asmenims, pageidaujantiems atstatyti nuosavybės teisę į žemę ar mišką,</text:span><text:span text:style-name="T204"><text:s/>nustatytąja tvarka suteiktus naudoti žemės sklypus miestuose ir miesto tipo gyvenvietėse (asmenims, kurie prašo suteikti šiuos sklypus nuosavybėn neatlygintinai);</text:span></text:p>
      <text:p text:style-name="P205"><text:span text:style-name="T206">8.2.3</text:span><text:span text:style-name="T207">. miesto, rajono valdybos pateiktais detaliais planais apie individualiai statybai<text:s/></text:span><text:span text:style-name="T208">ir kitai paskirčiai suprojektuotus bei galimus privatizuoti žemės sklypus miestuose ir miesto tipo gyvenvietėse;</text:span></text:p>
      <text:p text:style-name="P209"><text:span text:style-name="T210">8.2.4</text:span><text:span text:style-name="T211">. miestų, rajonų valdybų parengtais sąrašais asmenų, turinčių teisę įsigyti neatlygintinai žemės sklypus individualiai statybai bei ki</text:span><text:span text:style-name="T212">tai paskirčiai miestuose ir miesto tipo gyvenvietėse.</text:span></text:p>
      <text:p text:style-name="P213">Miestų, rajonų valdybų žemėtvarkos tarnybos pasiūlymus miestų, rajonų 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 žemės ir miško valdymo nuosavybės teise faktas. Miestų, rajonų valdybų žemėtvarkos tarnybų pasiūlymuose turi būti nurodyta turėtosios žemės valdos plotas ir naudojimo paskirtis, siūlomas suteikti neatlygintinai žemės sklypo plotas ir jo<text:s/><text:soft-page-break/>naudojimo paskirtis, jo vieta ir ribos, valstybės išperkamos žemės sklypo plotas ir jo kaina. Turi būti ir įrašas, jog pasiūlymai suderinti su asmeniu, kuriam atstatoma nuosavybės teisė į žemę ar mišką.</text:p>
      <text:p text:style-name="P214"><text:span text:style-name="T215">Priimant miesto, rajono valdybos sprendimą dėl nuosavybės teisės į miestuose ir miesto tipo gyvenvietėse turėtąją žemę ar mišką atstatymo, suteikiant neatlygintinai žemės sklypą individualiai statybai ar</text:span><text:span text:style-name="T216"><text:s/>kitai paskirčiai, arba turėtąją žemę ar mišką išperkant, dalyvauja asmuo, kuriam atstatoma nuosavybės teisė į žemę ar mišką (arba jo įgaliotas atstovas), jeigu jis nesutinka su miesto, rajono valdybos žemėtvarkos tarnybos pasiūlymu arba nori pareikšti sav</text:span><text:span text:style-name="T217">o pastabas;</text:span></text:p>
      <text:p text:style-name="P218"><text:span text:style-name="T219">8.3</text:span><text:span text:style-name="T220">. institucijos, rengdamosi nagrinėti piliečių prašymus dėl nuosavybės teisės į gyvenamuosius namus ir ūkinius- komercinius pastatus su priklausiniais atstatymo, ištiria, ar priklauso jų kompetencijai nagrinėti šiuos prašymus, patikrina</text:span><text:span text:style-name="T221">, ar yra pateikti nuosavybės teisę patvirtinantys ir kiti reikiami dokumentai, nustato kviestinius asmenis, piliečių prašymų nagrinėjimo vietą ir laiką. Nagrinėjant prašymą, kiekvienu atveju dalyvauja suinteresuotas asmuo (arba jo įgaliotas atstovas), taip</text:span><text:span text:style-name="T222"><text:s/>pat dabartinis turto valdytojas (arba jo įgaliotas atstovas). Jiems turi būti raštu pranešta, kada ir kur bus nagrinėjamas prašymas.</text:span></text:p>
      <text:p text:style-name="P223"><text:span text:style-name="T224">9</text:span><text:span text:style-name="T225">. Išnagrinėjusi piliečio prašymą, institucija priima sprendimą dėl nuosavybės teisės atstatymo (pagal šios tvarkos<text:s/></text:span><text:span text:style-name="T226">1 priedą). Sprendimo priėmimo data yra nuosavybės teisės atstatymo diena.</text:span></text:p>
      <text:p text:style-name="P227">Kai yra keli piliečiai, kuriems atstatoma nuosavybės teisė į tą patį nekilnojamąjį turtą (išskyrus žemę ir mišką), pagal jų raštišką susitarimą sprendimas priimamas vieno iš jų vardu, o jiems nesusitarus – atskirai kiekvieno asmens vardu.</text:p>
      <text:p text:style-name="P228">Jeigu nuosavybės teisė į žemę ar mišką atstatoma grąžinant arba suteikiant neatlygintinai žemės ar miško sklypą bendrojon nuosavybėn, sprendimas priimamas visų bendrasavininkių vardu, nurodant jų dalį bendrojoje nuosavybėje.</text:p>
      <text:p text:style-name="P229">Jeigu nuosavybės teisė į žemę ar mišką atstatoma už visą arba dalį turėtosios žemės valdos kompensuojant įstatymų numatytais išpirkimo būdais, prie sprendimo pridedama miesto, rajono valdybos žemėtvarkos tarnybos pažyma apie valstybės išperkamą žemę (mišką) – pagal pridedamą pavyzdį.</text:p>
      <text:p text:style-name="P230">Sprendimas nepriimamas, jeigu tarp piliečių kilo ginčas dėl nuosavybės atstatymo būdo. Pagal piliečių prašymus šiuos ginčus nagrinėja teismas.</text:p>
      <text:p text:style-name="P231"><text:span text:style-name="T232">Sprendimo nuorašą dėl nuosavybės teisės atstatymo per 3 di</text:span><text:span text:style-name="T233">enas institucija įteikia arba išsiunčia suinteresuotam piliečiui, o sprendimo dėl ūkinių-komercinių pastatų ir gyvenamųjų namų grąžinimo nuorašą – dabartiniam turto valdytojui.</text:span></text:p>
      <text:p text:style-name="P234"><text:span text:style-name="T235">10</text:span><text:span text:style-name="T236">. Institucijos sprendimas dėl nuosavybės teisės atstatymo per 20 dienų ga</text:span><text:span text:style-name="T237">li būti apskųstas teismui.</text:span></text:p>
      <text:p text:style-name="P238"><text:span text:style-name="T239">Šiose bylose šalys atleidžiamos nuo valstybinės rinkliavos“;</text:span></text:p>
      <text:p text:style-name="P240">Punkto pakeitimai:</text:p>
      <text:p text:style-name="P241"><text:span text:style-name="T242">TAR pastaba.</text:span><text:span text:style-name="T243"><text:s/>Lietuvos Respublikos Vyriausybės 1994 m. sausio 26 d. nutarimo Nr. 55 „Dėl Lietuvos Respublikos Vyriausybės 1991 m. lapkričio 15 d. nutarimu Nr. 470 patvirtintos Lietuvos Respublikos įstatymo „Dėl piliečių nuosavybės teisių į išlikusį nekilnojamąjį turtą<text:s/></text:span><text:span text:style-name="T244">atstatymo tvarkos ir sąlygų“ įgyvendinimo tvarkos dalinio pakeitimo“ 1.2 punkto nuostata „Lietuvos Respublikos Vyriausybės nustatytomis sąlygomis „, 2.1 punktas ir jo 1, 2 bei 3 papunkčiai prieštarauja Lietuvos Respublikos Konstitucijos 23 straipsnio antra</text:span><text:span text:style-name="T245">jai daliai.</text:span></text:p>
      <text:p text:style-name="P246">1995-10-26, Žin., 1995, Nr. 89-2007 (1995-11-02), i. k. 0951000NUTARG950486 <text:s text:c="11"/></text:p>
      <text:p text:style-name="Normal"/>
      <text:p text:style-name="P247"><text:span text:style-name="T248">1.3</text:span><text:span text:style-name="T249">. skyrių „Žemės ūkio paskirties žemės grąžinimas“ pavadinti „Kaimo vietovėje esančios žemės grąžinimas“ ir išdėstyti jį taip:</text:span></text:p>
      <text:p text:style-name="P250"/>
      <text:p text:style-name="P251"><text:span text:style-name="T252">„</text:span><text:span text:style-name="T253">Kaimo vietovėje esan</text:span><text:span text:style-name="T254">čios žemės grąžinimas</text:span></text:p>
      <text:p text:style-name="P255"><text:span text:style-name="T256">11</text:span><text:span text:style-name="T257">. Šios tvarkos 1 punkte nurodytiesiems asmenims nuosavybės teisė į žemės ūkio paskirties žemę atstatoma grąžinant ją natūra arba ekvivalentine natūra pagal nustatytąja tvarka sudarytus žemės reformos žemėtvarkos projektus.</text:span></text:p>
      <text:p text:style-name="P258"><text:span text:style-name="T259">Asmenim</text:span><text:span text:style-name="T260">s, pageidaujantiems susigrąžinti žemės ūkio paskirties žemę ir mišką natūra, ir asmenims, pageidaujantiems susigrąžinti natūra arba ekvivalentine natūra savo asmeniniam ūkiui naudojamą žemę, nuosavybės teisė atstatoma pagal preliminarinius žemės reformos ž</text:span><text:span text:style-name="T261">emėtvarkos<text:s/></text:span><text:soft-page-break/><text:span text:style-name="T262">projektus. Preliminariniai žemės reformos žemėtvarkos projektai svarstomi Lietuvos Respublikos Vyriausybės 1993 m. spalio 19 d. nutarimu Nr. 785 „Dėl žemės reformos vykdymo kaimo vietovėje, iki bus parengti kompleksiniai žemės reformos žemėtvark</text:span><text:span text:style-name="T263">os projektai“ (Žin., 1993, Nr.<text:s/></text:span><text:a xlink:href="https://www.e-tar.lt/portal/lt/legalAct/TAR.55E1BC81E600" office:target-frame-name="_blank" xlink:show="new"><text:span text:style-name="T264">55-1075</text:span></text:a><text:span text:style-name="T265">) nustatyta tvarka. Kitiems asmenims nuosavybės teisė į žemės ūkio paskirties žemę ir mišką atstatoma pagal kompleksinius žemės refor</text:span><text:span text:style-name="T266">mos žemėtvarkos projektus, kurie rengiami, svarstomi ir tvirtinami Lietuvos Respublikos Vyriausybės 1991 m. spalio 12 d. nutarime Nr. 423 „Dėl Žemės reformos žemėtvarkos projektų parengimo ir jų ekonominio pagrindimo kaimo vietovėms metodikos patvirtinimo“</text:span><text:span text:style-name="T267"><text:s/>(Žin., 1992, Nr.<text:s/></text:span><text:a xlink:href="https://www.e-tar.lt/portal/lt/legalAct/TAR.9E70A8D07876" office:target-frame-name="_blank" xlink:show="new"><text:span text:style-name="T268">1-13</text:span></text:a><text:span text:style-name="T269">, 6-126, 14-398, 27-786; 1993, Nr.) nustatyta tvarka.</text:span></text:p>
      <text:p text:style-name="P270">Asmenims, pageidaujantiems susigrąžinti kitą kaimo vietovėje esančią žemę natūra, nuosavybės teisė atstatoma suformavus sugrąžinamo žemės sklypo ribas pagal preliminarinį žemės reformos žemėtvarkos projektą arba kompleksinį žemės reformos žemėtvarkos projektą.</text:p>
      <text:p text:style-name="P271"><text:span text:style-name="T272">Asmenims, pageidaujantiems gauti kompensaciją už visą turėtąją žemę ir (ar) mišką arba šio</text:span><text:span text:style-name="T273">s žemės ir (ar) miško dalį, nuosavybės teisė atstatoma kompensuojant Lietuvos Respublikos Vyriausybės 1993 m. gruodžio 21 d. nutarime Nr. 967 „Dėl Kompensavimo už valstybės išperkamą žemę ir mišką bei atsiskaitymo su valstybe už perkamą žemę ir mišką tvark</text:span><text:span text:style-name="T274">os patvirtinimo“ (Žin., 1993, Nr.<text:s/></text:span><text:a xlink:href="https://www.e-tar.lt/portal/lt/legalAct/TAR.CC1FC1531281" office:target-frame-name="_blank" xlink:show="new"><text:span text:style-name="T275">72-1362</text:span></text:a><text:span text:style-name="T276">) nustatyta tvarka, bet ne daugiau kaip už 80 ha turėtosios žemės valdos ir (ar) miško ploto.</text:span></text:p>
      <text:p text:style-name="P277">Formuojant racionalią žemėnaudą, grąžinamo natūra žemės sklypo 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278">Formuojant racionalų žemėnaudų išdėstymą ir ribas, už turėtosios žemės ūkio paskirties žemės plotą gali būti kompensuojama miško plotu.</text:p>
      <text:p text:style-name="P279"><text:span text:style-name="T280">Kaimų, neišskirstytų<text:s/></text:span><text:span text:style-name="T281">į vienkiemius, buvusioje teritorijoje žemė grąžinama tik pagal Žemės ūkio ministerijos patvirtintą metodiką suprojektavus visų šioje teritorijoje susigrąžinusių žemę natūra asmenų žemės sklypų išdėstymą.</text:span></text:p>
      <text:p text:style-name="P282"><text:span text:style-name="T283">12</text:span><text:span text:style-name="T284">. Atstatant nuosavybės teisę, žemės ūkio paski</text:span><text:span text:style-name="T285">rties žemė grąžinama:</text:span></text:p>
      <text:p text:style-name="P286"><text:span text:style-name="T287">12.1</text:span><text:span text:style-name="T288">. asmenims ūkininko ūkiui kurti arba plėsti;</text:span></text:p>
      <text:p text:style-name="P289"><text:span text:style-name="T290">12.2</text:span><text:span text:style-name="T291">. asmenims, susigrąžinantiems žemę natūra, – jeigu jie susigrąžintą žemę, būtiną žemės ūkio įmonių gamybiniams pastatams eksploatuoti arba užimtą specializuotų žemės ūkio įmon</text:span><text:span text:style-name="T292">ių sodų, uogynų, medelynų, daržų su įrengtomis drėkinimo sistemomis, nustatytąja tvarka priskirtą valstybės išperkamai žemei, išnuomos naudojančioms ją žemės ūkio įmonėms ar kitiems gamybinių pastatų savininkams, iki šios įmonės nutrauks savo veiklą. Šios<text:s/></text:span><text:span text:style-name="T293">žemės ūkio įmonės neturi teisės atsisakyti išsinuomoti susigrąžinamą privatinėn nuosavybėn žemę, jeigu būsimo žemės nuomotojo pasiūlytas žemės nuomos mokestis yra ne didesnis už nustatytą šiai žemei valstybinės žemės nuomos mokestį arba už žemės nuomos mok</text:span><text:span text:style-name="T294">estį, įrašytą su buvusiu šios žemės nuomotoju sudarytoje valstybinės žemės nuomos sutartyje, pridėjus tą žemės mokestį, kurį jos savininkas turi mokėti valstybei. Likusi nesugrąžinta žemė šiems asmenims gali būti grąžinama ekvivalentine natūra, nustatytąja</text:span><text:span text:style-name="T295"><text:s/>tvarka suformavus grąžinamos žemės sklypus žemės reformos žemėtvarkos projekte;</text:span></text:p>
      <text:p text:style-name="P296"><text:span text:style-name="T297">12.3</text:span><text:span text:style-name="T298">. žemės ūkio bendrovių ir kitų žemės ūkio įmonių nariams, susigrąžinantiems ekvivalentine natūra žemę, kurios kiti pretendentai nepageidauja susigrąžinti natūra plote,</text:span><text:span text:style-name="T299"><text:s/>reikalingame žemės ūkio įmonių gamybiniams pastatams eksploatuoti arba užimtame specializuotų žemės ūkio įmonių sodų, uogynų, medelynų, daržų su įrengtomis drėkinimo sistemomis, nustatytąja tvarka priskirtame valstybės išperkamai žemei, jeigu jie šią žemę</text:span><text:span text:style-name="T300"><text:s/>išnuomos naudojančioms ją žemės ūkio įmonėms, iki šios įmonės nutrauks savo veiklą;</text:span></text:p>
      <text:p text:style-name="P301"><text:span text:style-name="T302">12.4</text:span><text:span text:style-name="T303">. asmenims, kurie susigrąžintą žemę arba jos dalį, nereikalingą žemės savininko šeimos poreikiams, išnuomos ne trumpesniam kaip 3 metų laikotarpiui žemės ūkiu besi</text:span><text:span text:style-name="T304">verčiantiems<text:s/></text:span><text:soft-page-break/><text:span text:style-name="T305">fiziniams ir juridiniams asmenims (ūkininkams, pasirengusiems ūkininkauti asmenims arba žemės ūkio bendrovėms ir kt.). Pirmumą išsinuomoti šią žemę turi dabartinis jos naudotojas;</text:span></text:p>
      <text:p text:style-name="P306"><text:span text:style-name="T307">12.5</text:span><text:span text:style-name="T308">. asmenims, kurie susigrąžintą žemę naudos asmeninio ūk</text:span><text:span text:style-name="T309">io poreikiams.</text:span></text:p>
      <text:p text:style-name="P310">Šios tvarkos 12.2-12.4 punktuose nurodytieji asmenys žemę gali susigrąžinti tik tuo atveju, jeigu su būsimaisiais tos žemės nuomininkais pasirašomas notariškai patvirtintas susitarimas.</text:p>
      <text:p text:style-name="P311">Žemės savininkai, išnuomoję žemę žemės ūkio bendrovėms,<text:s/>gali naudotis kreditoriaus teisėmis, numatytomis Lietuvos Respublikos įmonių bankroto įstatyme.</text:p>
      <text:p text:style-name="P312">Jeigu žemės ūkio gamybinius pastatus įsigyja vienas asmuo, žemė, kurios reikia jiems eksploatuoti, gali būti grąžinta jam natūra arba ekvivalentine natūra ūkininko ūkiui steigti.</text:p>
      <text:p text:style-name="P313">Į grąžinamą žemės ūkio paskirties žemę įtraukiami pretendentui nustatytąja tvarka skirti asmeniniam ūkiui žemės plotai arba jo naudojamas (nuomos pagrindu) kaimo vietovėje privačių namų valdos žemės sklypas.</text:p>
      <text:p text:style-name="P314"><text:span text:style-name="T315">Grąžinamas natūra buvusios v</text:span><text:span text:style-name="T316">aldos sklypas gali būti padalintas pretendentams, kuriems atstatoma nuosavybės teisė į tą patį žemės ar miško sklypą, jeigu šie asmenys gyvena kaimo vietovėje arba kiekvienam iš jų tenka ne mažiau kaip 20 ha, arba šie asmenys pagal notariškai patvirtintą s</text:span><text:span text:style-name="T317">usitarimą žemę susigrąžina vienam ūkininko ūkiui steigti, ją valdydami bendrosios nuosavybės teise.</text:span></text:p>
      <text:p text:style-name="P318"><text:span text:style-name="T319">13</text:span><text:span text:style-name="T320">. Grąžinant natūra arba ekvivalentine natūra kaimo vietovėje esančią žemę, laikomasi šios tvarkos: grąžinamas buvusio savininko turėto dydžio arba l</text:span><text:span text:style-name="T321">ygiavertis turėtajam žemės sklypas, bet ne didesnis kaip 80 ha bendro ploto ir 50 ha žemės ūkio naudmenų. Pretendentams, sudarantiems vieną šeimą, grąžinamos žemės plotas neturi būti didesnis kaip 80 ha bendro ploto (įskaitant mišką, vandens telkinius ir k</text:span><text:span text:style-name="T322">itas naudmenas) ir 50 ha žemės ūkio naudmenų. Jeigu grąžinama kitoje vietoje (ekvivalentine natūra) prastesnė žemė, maksimalus jos plotas gali būti ekvivalentiškai padidintas.</text:span></text:p>
      <text:p text:style-name="P323"><text:span text:style-name="T324">14</text:span><text:span text:style-name="T325">. Valstybiniuose draustiniuose ir valstybiniuose parkuose žemės ūkio paski</text:span><text:span text:style-name="T326">rties žemė grąžinama tik asmenims, kurie nuolat gyvena šiose teritorijose, ir buvusių savininkų valdos neskaidomos į dalis.</text:span></text:p>
      <text:p text:style-name="P327">Valstybiniuose parkuose žemė grąžinama tik nustatytąja tvarka parengus ir patvirtinus kompleksinį žemės reformos žemėtvarkos projektą.</text:p>
      <text:p text:style-name="P328"><text:span text:style-name="T329">Saugomose teritorijose žemė grąžinama tik ribotam tiksliniam naudojimui, jeigu šios tvarkos 1 punkte nurodytieji asmenys sutinka su Lietuvos Respublikos kultūros paveldo inspekcijos nustatytomis sąlygomis, arba Lietuvos Respublikos Vyriausybės<text:s/></text:span><text:span text:style-name="T330">patvirtintomis specialiosiomis žemės ir miško naudojimo sąlygomis arba Lietuvos Respublikos aplinkos apsaugos departamento nustatytomis žemės naudojimo sąlygomis.</text:span></text:p>
      <text:p text:style-name="P331"><text:span text:style-name="T332">15</text:span><text:span text:style-name="T333">. Sugrąžinama asmenims ekvivalentine natūra žemė projektuojama žemės reformos žemėtvark</text:span><text:span text:style-name="T334">os projekte, laikantis Lietuvos Respublikos žemės reformos įstatymo 10 straipsnyje nustatytos pretendentų įsigyti žemės ūkio paskirties žemę eilės tvarkos. Jeigu projektuojamą sugrąžinti ekvivalentine natūra žemės ūkio paskirties žemės sklypą pageidauja įs</text:span><text:span text:style-name="T335">igyti keli pretendentai, turintys vienodą pirmumo teisę, žemė jiems parduodama aukcione, neįskaitant į jos kainą nominalios vertės.</text:span></text:p>
      <text:p text:style-name="P336"><text:span text:style-name="T337">16</text:span><text:span text:style-name="T338">. Kaimo vietovėje turėta ne žemės ūkio ir ne miškų ūkio paskirties žemė grąžinama natūra, jeigu ji nėra priskirta vals</text:span><text:span text:style-name="T339">tybės išperkamai žemei. Grąžinamos natūra žemės sklypų ribos suformuojamos žemės reformos žemėtvarkos projektuose, o pagrindinė tikslinė žemės naudojimo paskirtis nustatoma pagal teritorinio planavimo dokumentus.</text:span></text:p>
      <text:p text:style-name="P340"><text:span text:style-name="T341">17</text:span><text:span text:style-name="T342">. Grąžinami natūra arba ekvivalentine</text:span><text:span text:style-name="T343"><text:s/>natūra žemės sklypai formuojami laikantis privačių žemėnaudų išdėstymo ir jų ribų nustatymo metodinių reikalavimų. Kartu su šiais žemės sklypais grąžinami į juos įsiterpę ežerai, kanalai, tvenkiniai, šaltiniai ir kiti ne didesni kaip 5 ha ploto paviršinio</text:span><text:span text:style-name="T344"><text:s/>vandens telkiniai. Vandens telkinio plotas įskaitomas į grąžinamos arba suteikiamos vietoj turėtosios žemės plotą.</text:span></text:p>
      <text:p text:style-name="P345"><text:span text:style-name="T346">18</text:span><text:span text:style-name="T347">. Suinteresuoto asmens pageidavimu galima grąžinti mažesnį žemės plotą, o likusią grąžintinos žemės dalį išpirkti, arba išpirkti visą<text:s/></text:span><text:span text:style-name="T348">turėtąją žemę Lietuvos Respublikos Vyriausybės 1993 m. gruodžio 21 d. nutarimu Nr. 967 nustatyta tvarka. Jeigu iki kompleksinio žemės reformos žemėtvarkos projekto rengimo pradžios, nustatytos pagal Žemės ūkio ministerijos patvirtintą šių<text:s/></text:span><text:soft-page-break/><text:span text:style-name="T349">projektų rengimo<text:s/></text:span><text:span text:style-name="T350">grafiką, asmuo neapsisprendė dėl žemės, įeinančios į valstybės išperkamos žemės ribas, susigrąžinimo ekvivalentine natūra, jo prašymą dėl nuosavybės teisės į žemę atstatymo nagrinėjanti institucija priima sprendimą dėl turėtosios žemės išpirkimo.</text:span></text:p>
      <text:p text:style-name="P351"><text:span text:style-name="T352">19</text:span><text:span text:style-name="T353">. G</text:span><text:span text:style-name="T354">rąžinta kaimo vietovėje žemė turi būti naudojama pagal jai nustatytą pagrindinę tikslinę paskirtį. Žemės ūkio paskirties žemėje už nenaudojamas, apleistas bei nualintas žemės ūkio naudmenas (tai nustatoma laikantis Žemės ūkio ministerijos patvirtintos tvar</text:span><text:span text:style-name="T355">kos) žemės savininkams taikomos įstatymų nustatytos ekonominės ir administracinės sankcijos. Jeigu asmenys, susigrąžinę žemės ūkio paskirties žemę, daugiau kaip dvejus metus nenaudojo jos pagal pagrindinę tikslinę paskirtį, žemė iš jų išperkama Lietuvos Re</text:span><text:span text:style-name="T356">spublikos Vyriausybės nustatyta tvarka“;</text:span></text:p>
      <text:p text:style-name="P357"><text:span text:style-name="T358">1.4</text:span><text:span text:style-name="T359">. skyrių „Miško grąžinimas“ pavadinti „Nuosavybės teisės į buvusius privačius miško plotus atstatymo sąlygos ir tvarka“ ir išdėstyti jį taip:</text:span></text:p>
      <text:p text:style-name="P360"/>
      <text:p text:style-name="P361"><text:span text:style-name="T362">„</text:span><text:span text:style-name="T363">Nuosavybės teisės į buvusius privačius miško plotus atstat</text:span><text:span text:style-name="T364">ymo sąlygos ir tvarka</text:span></text:p>
      <text:p text:style-name="P365"><text:span text:style-name="T366">20</text:span><text:span text:style-name="T367">. Šios tvarkos 1 punkte nurodytiesiems asmenims nuosavybės teisė į miško plotus atstatoma pagal nustatytąja tvarka sudarytus žemės reformos žemėtvarkos projektus. Vienai šeimai grąžinama iki 25 ha miško natūra arba ekvivalentine n</text:span><text:span text:style-name="T368">atūra (suteikiamas neatlygintinai lygiavertis miško plotas kitoje vietoje), formuojant privačių miškų ūkio paskirties žemės sklypų masyvus.</text:span></text:p>
      <text:p text:style-name="P369">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p text:style-name="P370">Vietoj turėtų privatinės nuosavybės teise miško plotų, kurie buvo paversti žemės ūkio naudmenomis, šios<text:s/>tvarkos 1 punkte nurodytiesiems asmenims jų pageidavimu gali būti grąžinama ekvivalentine natūra žemės ūkio paskirties žemė arba miško plotas kitoje vietoje.</text:p>
      <text:p text:style-name="P371">Formuojant racionalų žemėnaudų išdėstymą ir ribas, už turėto miško plotą gali būti kompensuojama<text:s/>žemės ūkio paskirties žemės plotu.</text:p>
      <text:p text:style-name="P372"><text:span text:style-name="T373">Miško plotų bei miško ir žemės ūkio paskirties žemės plotų lygiavertiškumas nustatomas pagal Miškų ūkio ministerijos ir Žemės ūkio ministerijos patvirtintą metodiką.</text:span></text:p>
      <text:p text:style-name="P374"><text:span text:style-name="T375">21</text:span><text:span text:style-name="T376">. Urėdijų ir nacionalinių parkų miškų masyvuose, didesniuose kaip 200 ha, miškas gali būti grąžinamas tik asmenims, kurie jį naudos ir valdys bendrosios nuosavybės teise, išskyrus toje vietoje nuolat gyvenančius asmenis, susigrąžinančius žemę ir mišką. Kai</text:span><text:span text:style-name="T377"><text:s/>kuriais atvejais, kai miškai išsidėstę tarp laukų arba yra netaisyklingos konfigūracijos, suderinus su Miškų ūkio ministerija, jie gali būti grąžinami natūra arba ekvivalentine natūra ir didesniuose kaip 200 ha miškų masyvuose.</text:span></text:p>
      <text:p text:style-name="P378"><text:span text:style-name="T379">Toje vietovėje gyvenančiais</text:span><text:span text:style-name="T380"><text:s/>laikomi asmenys, gyvenantys toje pačioje apylinkėje, kurioje grąžinamas miško sklypas, arba gyvenantys gretimoje apylinkėje, arba gyvenantys mieste (išskyrus respublikos pavaldumo miestus) ar miesto tipo gyvenvietėje, besiribojančiuose su apylinke, kurioj</text:span><text:span text:style-name="T381">e yra grąžinamas miško sklypas.</text:span></text:p>
      <text:p text:style-name="P382"><text:span text:style-name="T383">22</text:span><text:span text:style-name="T384">. Valstybiniuose draustiniuose, valstybiniuose parkuose miškai grąžinami natūra iki 25 ha ploto tik asmenims, nuolat gyvenantiems šiose teritorijose, ir buvusių savininkų valdos neskaidomos į dalis.</text:span></text:p>
      <text:p text:style-name="P385">Valstybiniuose parkuose miškas grąžinamas tik nustatytąja tvarka parengus ir patvirtinus kompleksinį žemės reformos žemėtvarkos projektą.</text:p>
      <text:p text:style-name="P386"><text:span text:style-name="T387">Saugomose teritorijose miškas grąžinamas tik ribotam tiksliniam naudojimui, jeigu šios tvarkos 1 punkte nurodytieji asmenys sutinka su Li</text:span><text:span text:style-name="T388">etuvos Respublikos kultūros paveldo inspekcijos nustatytomis sąlygomis, arba Lietuvos Respublikos Vyriausybės patvirtintomis specialiosiomis žemės ir miško naudojimo sąlygomis, arba Lietuvos Respublikos aplinkos apsaugos departamento nustatytomis miško nau</text:span><text:span text:style-name="T389">dojimo sąlygomis.</text:span></text:p>
      <text:p text:style-name="P390"><text:span text:style-name="T391">23</text:span><text:span text:style-name="T392">. Sugrąžintas natūra arba ekvivalentine natūra miško sklypas turi būti tvarkomas, naudojamas ir atkuriamas pagal miškotvarkos projektą.</text:span></text:p>
      <text:p text:style-name="P393"><text:span text:style-name="T394">24</text:span><text:span text:style-name="T395">. Miškai, nurodytieji šios tvarkos 59 punkte, bei miškų sklypai arba jų dalys, kurių šios<text:s/></text:span><text:span text:style-name="T396">tvarkos 1 punkte nurodytieji asmenys nepageidauja susigrąžinti, išperkami Lietuvos Respublikos Vyriausybės 1993 m. gruodžio 21 d. nutarimu Nr. 967 nustatyta tvarka“;</text:span></text:p>
      <text:p text:style-name="P397"><text:span text:style-name="T398">1.5</text:span><text:span text:style-name="T399">. skyrių „Žemės sklypų suteikimas individualiai statybai miestuose (miesteliu</text:span><text:span text:style-name="T400">ose) ir kaimo vietovėse. Prie gyvenamųjų namų esančių žemės sklypų, anksčiau nepriklausiusių namų savininkams privatinės nuosavybės teise, suteikimas (įsigijimas)“ pavadinti „Nuosavybės teisės į miestų ir miesto tipo gyvenviečių žemę atstatymo sąlygos ir t</text:span><text:span text:style-name="T401">varka“ ir išdėstyti jį taip:</text:span></text:p>
      <text:p text:style-name="P402"/>
      <text:p text:style-name="P403"><text:span text:style-name="T404">„</text:span><text:span text:style-name="T405">Nuosavybės teisės į miestų ir miesto tipo gyvenviečių žemę atstatymo sąlygos ir tvarka</text:span></text:p>
      <text:p text:style-name="P406"><text:span text:style-name="T407">25</text:span><text:span text:style-name="T408">. Šios tvarkos 1 punkte nurodytiesiems asmenims nuosavybės teisė į žemę, esančią miestų ir miesto tipo gyvenviečių teritorijose bei ši</text:span><text:span text:style-name="T409">ems miestams ir miesto tipo gyvenvietėms iki 1991 m. rugpjūčio 1 d. nustatytąja tvarka priskirtose teritorijose, atstatoma taip:</text:span></text:p>
      <text:p text:style-name="P410"><text:span text:style-name="T411">25.1</text:span><text:span text:style-name="T412">. asmenims, pageidaujantiems susigrąžinti turėtąją žemės ūkio paskirties žemę ekvivalentine natūra, nuosavybės teisė atst</text:span><text:span text:style-name="T413">atoma suteikiant lygiavertį žemės sklypą norimoje kaimo vietovėje šios tvarkos skyriuje „Kaimo vietovėje esančios žemės grąžinimas“ nustatytomis sąlygomis ir tvarka. Šiuo atveju mieste žemės sklypas neatlygintinai nesuteikiamas;</text:span></text:p>
      <text:p text:style-name="P414"><text:span text:style-name="T415">25.2</text:span><text:span text:style-name="T416">. kitiems asmenims:</text:span></text:p>
      <text:p text:style-name="P417"><text:span text:style-name="T418">25.2.1</text:span><text:span text:style-name="T419">. suteikiant neatlygintinai nuosavybėn kiekvienam pretendentui jo naudojamą mieste ar miesto tipo gyvenvietėje žemės sklypą (jo dalį), nenumatytą panaudoti miesto ūkio, valstybės ar visuomenės poreikiams bei individualiai statybai;</text:span></text:p>
      <text:p text:style-name="P420"><text:span text:style-name="T421">25.2.2</text:span><text:span text:style-name="T422">.<text:s/></text:span><text:span text:style-name="T423">suteikiant neatlygintinai nuosavybėn kiekvienam pretendentui naują žemės sklypą individualiai statybai bei kitai paskirčiai tame mieste ar miesto tipo gyvenvietėje, kur buvo turėtoji žemė, arba šių asmenų pageidavimu pagal jų gyvenamąją vietą tame mieste (</text:span><text:span text:style-name="T424">išskyrus respublikos pavaldumo miestus).</text:span></text:p>
      <text:p text:style-name="P425">Minimalus suteikiamo neatlygintinai naujo žemės sklypo dydis – 0,04 ha. Maksimalus suteikiamo neatlygintinai naujo žemės sklypo plotas neturi būti didesnis kaip 0,2 ha Vilniuje, Kaune, Klaipėdoje, Šiauliuose, Panevėžyje, Alytuje, Marijampolėje, Druskininkuose, Palangoje ir Birštone ir ne didesnis kaip 0,3 ha kituose miestuose ar miesto tipo gyvenvietėse. Ši nuostata netaikoma Neringoje.</text:p>
      <text:p text:style-name="P426">Kai šios tvarkos 25.2.1 ir šiame punktuose nurodytu 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text:s/>Vyriausybės 1993 m. gruodžio 21 d. nutarime Nr. 967 nustatyta tvarka.</text:p>
      <text:p text:style-name="P427">Suteikiamo neatlygintinai naudojamo arba naujo žemės sklypo individualiai statybai ar kitai paskirčiai (daržui, sodui, ganyklai, želdynams, rekreacijai ir kt.) dydį miesto ar miesto tipo gyvenvietės administracinėje teritorijoje nustato miesto (rajono) savivaldybė, atsižvelgdama į turimą individualiai statybai ar kitai paskirčiai skirtinos žemės plotą ir poreikį.</text:p>
      <text:p text:style-name="P428"><text:span text:style-name="T429">Pretendentų pageidavimu nustatyto dydžio sklypai gali būti suteikiami ir mi</text:span><text:span text:style-name="T430">estui priskirtose teritorijose;</text:span></text:p>
      <text:p text:style-name="P431"><text:span text:style-name="T432">25.2.3</text:span><text:span text:style-name="T433">. piliečio pageidavimu, išperkant Lietuvos Respublikos Vyriausybės 1993 m. gruodžio 21 d. nutarime Nr. 967 nustatyta tvarka.</text:span></text:p>
      <text:p text:style-name="P434"><text:span text:style-name="T435">26</text:span><text:span text:style-name="T436">. Suteikiamų neatlygintinai naudojamų ir naujų sklypų individualiai statybai ar</text:span><text:span text:style-name="T437"><text:s/>kitai paskirčiai ribos turi būti nustatytos, paženklintos vietoje, nurodytos ribų posūkio taškų koordinatės, parengti sklypų ribų planai ir šie sklypai įbraižyti žemės kadastro žemėlapyje tokia pat tvarka, kaip ir valstybės parduodami žemės sklypai.</text:span></text:p>
      <text:p text:style-name="P438"><text:span text:style-name="T439">27</text:span><text:span text:style-name="T440">. Trūkstant individualiai statybai skirtinos žemės, miesto, rajono tarybos sprendimu gali būti nuspręsta naujus žemės sklypus individualiai statybai suteikti tik tiems asmenims, turintiems teisę į nuosavybės atstatymą, kurie gyvena tame mieste ar miesto t</text:span><text:span text:style-name="T441">ipo gyvenvietėje, arba pirmiausia tenkinti prašymus asmenų, turinčių teisę į valstybės paramą pagal Lietuvos Respublikos apsirūpinimo gyvenamosiomis patalpomis įstatymą, taip pat prašymus asmenų, iškeliamų iš savininkams grąžintų gyvenamųjų namų, ir prašym</text:span><text:span text:style-name="T442">us buvusių gyvenamųjų namų savininkų, kai jiems namai negrąžinami.</text:span></text:p>
      <text:p text:style-name="P443"><text:span text:style-name="T444">28</text:span><text:span text:style-name="T445">. Jeigu asmuo, kuriam atstatoma nuosavybės teisė į žemę, naudojasi didesniu žemės sklypu, negu jam suteikiamas neatlygintinai, likusi žemės sklypo dalis (viršplotis) miesto, rajono<text:s/></text:span><text:soft-page-break/><text:span text:style-name="T446">va</text:span><text:span text:style-name="T447">ldybos sprendimu gali būti paimta į valstybinį žemės fondą ir panaudota miesto reikmėms arba išnuomota žemę naudojusiam asmeniui laikotarpiui, iki ji bus panaudota pagal naują paskirtį, numatytą statybos projekte.</text:span></text:p>
      <text:p text:style-name="P448"><text:span text:style-name="T449">29</text:span><text:span text:style-name="T450">. Nuomininkai, gyvenantys buvusiems<text:s/></text:span><text:span text:style-name="T451">savininkams grąžintuose (grąžintinuose) gyvenamuosiuose namuose, turi teisę gauti nuosavybėn tai gyvenamajai vietovei nustatyto dydžio sklypą individualiai statybai arba įstoti į gyvenamųjų namų statybos (savivaldybių įrengtuose žemės sklypuose) bendriją b</text:span><text:span text:style-name="T452">ei gauti valstybės paramą apsirūpinti gyvenamosiomis patalpomis. Šiais atvejais nuomininkai raštu įsipareigoja patuštinti nuomojamą namą ar butą per terminą, nurodytą įsipareigojime.</text:span></text:p>
      <text:p text:style-name="P453"><text:span text:style-name="T454">30</text:span><text:span text:style-name="T455">. Nuomininkams, gyvenantiems buvusiems savininkams grąžintuose<text:s/></text:span><text:span text:style-name="T456">(grąžintinuose) gyvenamuosiuose namuose ir pareiškusiems norą statyti individualų namą ar įstoti į gyvenamųjų namų statybos bendriją, suteikiama teisė gauti lengvatinėmis sąlygomis ilgalaikius kreditus, numatytus atitinkamuose Lietuvos Respublikos Vyriausy</text:span><text:span text:style-name="T457">bės nutarimuose.</text:span></text:p>
      <text:p text:style-name="P458"><text:span text:style-name="T459">31</text:span><text:span text:style-name="T460">. Jeigu prie sugrąžinto namo (arba jo dalių) esantis sklypas privatinės nuosavybės teise nepriklausė namo (arba jo dalių) savininkui, jis miesto, rajono valdybos sprendimu gali būti parduotas namo (arba jo dalių) savininkui, neviršij</text:span><text:span text:style-name="T461">ant Lietuvos Respublikos žemės reformos įstatymo nustatytų dydžių, arba nustatytąja tvarka išnuomotas“;</text:span></text:p>
      <text:p text:style-name="P462"><text:span text:style-name="T463">1.6</text:span><text:span text:style-name="T464">. skyriuje „Ūkinių-komercinių pastatų ir juose išlikusių įrengimų grąžinimas natūra arba valstybinių popierių (akcijų) išdavimas“:</text:span></text:p>
      <text:p text:style-name="P465"><text:span text:style-name="T466">1.6.1</text:span><text:span text:style-name="T467">.</text:span><text:span text:style-name="T468"><text:s/>išdėstyti 33 punktą taip:</text:span></text:p>
      <text:p text:style-name="P469"><text:span text:style-name="T470">„</text:span><text:span text:style-name="T471">33</text:span><text:span text:style-name="T472">. Tuo atveju, kai ūkiniai-komerciniai pastatai buvusiems savininkams grąžinami natūra, juose esančius valstybei nuosavybės teise priklausančius įrengimus ir kitas pagrindines priemones (toliau vadinama – įrengimai) bei apyva</text:span><text:span text:style-name="T473">rtinį turtą leidžiama išpirkti už Lietuvos Respublikos pinigus iš karto arba per 5 metus išsimokėtinai.</text:span></text:p>
      <text:p text:style-name="P474"><text:span text:style-name="T475">Išperkant išsimokėtinai, iš karto turi būti sumokėta ne mažiau kaip 15 procentų įrengimų ir apyvartinio turto įkainojimo vertės. Leidimą išpirkti įrengi</text:span><text:span text:style-name="T476">mus ir apyvartinį turtą duoda įmonės steigėjas. Valstybei nuosavybės teise priklausančius įrengimus įkainoja (įvertina) įmonės, kurioje jie sumontuoti, administracija ir įformina tai aktu, kurį, suderinusios su Centrine privatizavimo komisija, tvirtina vie</text:span><text:span text:style-name="T477">tos savivaldybė, ministerija ar kita valstybinė tarnyba (priklausomai nuo to, kieno reguliavimo sferai priskirta įmonė). Valstybei nuosavybės teise priklausantys įrengimai įkainojami nustatant jų likutinę vertę pagal buhalterinės apskaitos 1992 m. sausio 1</text:span><text:span text:style-name="T478"><text:s/>d. duomenis. Tuo atveju, jeigu pagal buhalterinės apskaitos duomenis įrengimai yra visiškai susidėvėję, tačiau faktiškai tinka naudoti, jie turi būti įkainoti šios įmonės ir jos steigėjo ekspertų. Visų parduodamų įrengimų likutinė vertė (kiekvieno įrengim</text:span><text:span text:style-name="T479">o atskirai) indeksuojama laikantis Lietuvos Respublikos Vyriausybės 1992 m. kovo 23 d. nutarime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480">16-438</text:span></text:a><text:span text:style-name="T481">, Nr.<text:s/></text:span><text:a xlink:href="https://www.e-tar.lt/portal/lt/legalAct/TAR.AB54352FD7C1" office:target-frame-name="_blank" xlink:show="new"><text:span text:style-name="T482">18-524</text:span></text:a><text:span text:style-name="T483">) ir Finansų ministerijos 1992 m. balandžio 15 d. rašte Nr. 47V „Dėl pagrindi</text:span><text:span text:style-name="T484">nių priemonių ir nebaigtų kapitalinių darbų indeksavimo“ nustatytos tvarkos bei kitų vėliau priimtų sprendimų dėl pagrindinių priemonių ir įrengimų indeksavimo.</text:span></text:p>
      <text:p text:style-name="P485">Asmeniui, kuriam atstatoma nuosavybės teisė į ūkinį- komercinį pastatą, turi būti pasiūlyta pirkti šiame pastate esantį įmonės apyvartinį turtą (išskyrus įmonės pinigines lėšas).</text:p>
      <text:p text:style-name="P486">Perimamuose pastatuose esantis apyvartinis turtas, kuris įsigytas iš banko kredito, turi būti perduodamas šalių susitarimu.</text:p>
      <text:p text:style-name="P487">Įplaukos ir 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488">Ginčus dėl įrengimų įkainojimo (įvertinimo)<text:s/>dydžio sprendžia buvusios valstybinės įmonės steigėjas. Ginčus ir nesutarimus dėl išsimokėtinai įsigyjamo valstybinio turto apmokėjimo būdų ir terminų sprendžia Finansų ministerija.</text:p>
      <text:soft-page-break/>
      <text:p text:style-name="P489"><text:span text:style-name="T490">Jeigu asmuo atsisako ūkinių-komercinių pastatų grąžinimo natūra per mėnesį</text:span><text:span text:style-name="T491"><text:s/>po įrengimų įkainojimo (įvertinimo) akto patvirtinimo ar nesutinka išpirkti juose esančių įrengimų, kurių negalima išmontuoti be žalos įrengimams ir pastatui, arba ūkiniam-komerciniam pastatui taikomos šios tvarkos 32 punkte nurodytos sąlygos, prarasto tu</text:span><text:span text:style-name="T492">rto vertė šiam asmeniui kompensuojama vertybiniais popieriais (akcijomis)“;</text:span></text:p>
      <text:p text:style-name="P493"><text:span text:style-name="T494">1.6.2</text:span><text:span text:style-name="T495">. išbraukti 35 punkto paskutinį sakinį;</text:span></text:p>
      <text:p text:style-name="P496"><text:span text:style-name="T497">1.7</text:span><text:span text:style-name="T498">. skyrių „Sąlygos, kuriomis išlikusį nekilnojamąjį turtą išperka valstybė“:</text:span></text:p>
      <text:p text:style-name="P499"><text:span text:style-name="T500">1.7.1</text:span><text:span text:style-name="T501">. pavadinti skyriumi „Sąlygos, dėl<text:s/></text:span><text:span text:style-name="T502">kurių išlikusį nekilnojamąjį turtą išperka valstybė“;</text:span></text:p>
      <text:p text:style-name="P503"><text:span text:style-name="T504">1.7.2</text:span><text:span text:style-name="T505">. išdėstyti 58 punktą taip:</text:span></text:p>
      <text:p text:style-name="P506"><text:span text:style-name="T507">„</text:span><text:span text:style-name="T508">58</text:span><text:span text:style-name="T509">. Valstybės reikmėms bei kitiems tikslams žemė iš šios tvarkos 1 punkte nurodytųjų asmenų išperkama grąžinant ją ekvivalentine natūra arba Lietuvos Respublikos<text:s/></text:span><text:span text:style-name="T510">Vyriausybės 1993 m. gruodžio 21 d. nutarime Nr. 967 nustatyta tvarka, jeigu:</text:span></text:p>
      <text:p text:style-name="P511"><text:span text:style-name="T512">58.1</text:span><text:span text:style-name="T513">. ji yra užimta kelių, aerodromų, karinių dalinių, uostų ir jų įrenginių arba šios žemės reikia valstybės sienos apsaugai;</text:span></text:p>
      <text:p text:style-name="P514"><text:span text:style-name="T515">58.2</text:span><text:span text:style-name="T516">. ji yra užimta požeminių ryšių kabelių be</text:span><text:span text:style-name="T517">i vamzdynų. Ši žemė gali būti grąžinama ribotam tiksliniam naudojimui, jeigu su tuo sutinka šios tvarkos 1 punkte nurodytieji asmenys;</text:span></text:p>
      <text:p text:style-name="P518"><text:span text:style-name="T519">58.3</text:span><text:span text:style-name="T520">. joje biudžeto lėšomis įrengti vandens telkiniai, yra užveisti sodininkų bendrijų sodai, įsteigti arba steigiami</text:span><text:span text:style-name="T521"><text:s/>valstybinių įmonių pramoniniai sodai, taip pat sodai, uogynai ir medelynai, privatizuojami pagal Žemės ūkio įmonių turto privatizavimo įstatymą;</text:span></text:p>
      <text:p text:style-name="P522"><text:span text:style-name="T523">58.4</text:span><text:span text:style-name="T524">. pagal galiojusius įstatymus suteikta valstiečio ūkiui steigti bei asmenims, statantiems ūkininko sod</text:span><text:span text:style-name="T525">ybas; joje yra žemės sklypai, kuriuos užima privačių namų valdos (sodybos) ir kiti nuosavybės teise priklausantys pastatai kaimo vietovėje; ji suteikta gyventojų asmeniniam ūkiui arba tarnybinėms žemės dalims, arba numatyta gyventojų asmeninio ūkio poreiki</text:span><text:span text:style-name="T526">ams pagal rajonų valdybose iki 1993 m. gruodžio 31 d. apsvarstytus žemės reformos žemėtvarkos projektus, arba iki šios datos suteikta ir paženklinta vietovėje;</text:span></text:p>
      <text:p text:style-name="P527"><text:span text:style-name="T528">58.5</text:span><text:span text:style-name="T529">. ji 1991 m. rugpjūčio 1 d. buvo miesto ir miesto tipo gyvenvietės administracinėje<text:s/></text:span><text:span text:style-name="T530">teritorijoje arba miesto ar miesto tipo gyvenvietės poreikiams priskirtoje teritorijoje;</text:span></text:p>
      <text:p text:style-name="P531"><text:span text:style-name="T532">58.6</text:span><text:span text:style-name="T533">. ji 1991 m. rugpjūčio 1 d. buvo numatyta priskirti miestų ir miesto tipo gyvenvietėms plėsti pagal nustatytąja tvarka parengtus, suderintus ir patvirtintus de</text:span><text:span text:style-name="T534">talius planus, tačiau miestams ir miesto tipo gyvenvietėms priskirta po 1991 m. rugpjūčio 1 dienos.</text:span></text:p>
      <text:p text:style-name="P535"><text:span text:style-name="T536">Už šią žemę kompensuojama suteikiant kiekvienam pretendentui neatlygintinai jų esamų namų valdų žemės sklypus arba naujus žemės sklypus individualiai statyb</text:span><text:span text:style-name="T537">ai, o už ploto skirtumą tarp turėtosios žemės ploto (į kurį atstatoma nuosavybės teisė) ir suteikiamo neatlygintinai žemės ploto (arba piliečio pageidavimu – už visą valstybės išperkamą plotą) kompensuojama Lietuvos Respublikos Vyriausybės 1993 m. gruodžio</text:span><text:span text:style-name="T538"><text:s/>21 d. nutarime Nr. 967 nustatyta tvarka;</text:span></text:p>
      <text:p text:style-name="P539"><text:span text:style-name="T540">58.7</text:span><text:span text:style-name="T541">. ji buvo numatyta priskirti miestui ar miesto tipo gyvenvietei plėsti ir detalūs planai nustatytąja tvarka parengti ir patvirtinti po 1991 m. rugpjūčio 1 d. bet ne vėliau kaip iki 1993 m. gruodžio 31 dieno</text:span><text:span text:style-name="T542">s.</text:span></text:p>
      <text:p text:style-name="P543"><text:span text:style-name="T544">Už šią žemę kompensuojama po to, kai ji priskiriama miestui ar miesto tipo gyvenvietei ir tokiomis pat sąlygomis bei tvarka, kaip ir už žemę, nurodytą šios tvarkos 58.6 punkte;</text:span></text:p>
      <text:p text:style-name="P545"><text:span text:style-name="T546">58.8</text:span><text:span text:style-name="T547">. ji pagal Lietuvos Respublikos Vyriausybės sprendimus priskirta mie</text:span><text:span text:style-name="T548">sto gyventojų rekreaciniams poreikiams.</text:span></text:p>
      <text:p text:style-name="P549"><text:span text:style-name="T550">Nuosavybės teisę į šią žemę atstato rajono valdyba pagal žemės buvimo vietą, suteikdama neatlygintinai esamos namų valdos žemės sklypą, o už skirtumą tarp ploto, į kurį atstatoma nuosavybės teisė, ir suteikiamo neatl</text:span><text:span text:style-name="T551">ygintinai žemės ploto (arba piliečio pageidavimu – už visą valstybės išperkamą plotą) kompensuojama Lietuvos Respublikos Vyriausybės 1993 m. gruodžio 21 d. nutarime Nr. 967 nustatyta tvarka;</text:span></text:p>
      <text:p text:style-name="P552"><text:span text:style-name="T553">58.9</text:span><text:span text:style-name="T554">. ji nustatytąja tvarka yra suteikta naudotis mokslo ir m</text:span><text:span text:style-name="T555">okymo įstaigoms arba Lietuvos Respublikos Vyriausybės priskirta eksperimentams bei kitoms mokslo ir mokymo reikmėms žemės ūkio ir miškų ūkio paskirties žemėje;</text:span></text:p>
      <text:p text:style-name="P556"><text:span text:style-name="T557">58.10</text:span><text:span text:style-name="T558">. ji yra ištirtų ir nustatytąja tvarka patvirtintų naudingųjų telkinių teritorijoje.</text:span></text:p>
      <text:soft-page-break/>
      <text:p text:style-name="P559"><text:span text:style-name="T560">To</text:span><text:span text:style-name="T561">kie sklypai, suderinus su Valstybine geologijos tarnyba, gali būti grąžinami ribotam tiksliniam naudojimui, jeigu su tuo sutinka šios tvarkos 1 punkte nurodytieji asmenys;</text:span></text:p>
      <text:p text:style-name="P562"><text:span text:style-name="T563">58.11</text:span><text:span text:style-name="T564">. ji yra valstybinių rezervatų, nacionalinių ir regioninių parkų rezervatų,</text:span><text:span text:style-name="T565"><text:s/>Kuršių nerijos nacionalinio parko teritorijoje;</text:span></text:p>
      <text:p text:style-name="P566"><text:span text:style-name="T567">58.12</text:span><text:span text:style-name="T568">. ji yra valstybinių draustinių, valstybinių parkų žemė, išskyrus žemę, grąžinamą asmenims, kurie nuolat gyvena šioje teritorijoje.</text:span></text:p>
      <text:p text:style-name="P569"><text:span text:style-name="T570">saugomose teritorijose žemė gali būti grąžinama tik ribotam tiksli</text:span><text:span text:style-name="T571">niam naudojimui, jeigu šios tvarkos 1 punkte nurodytieji asmenys sutinka su Lietuvos Respublikos Vyriausybės patvirtintomis specialiosiomis žemės ir miško naudojimo sąlygomis bei Lietuvos Respublikos kultūros paveldo inspekcijos arba Lietuvos Respublikos a</text:span><text:span text:style-name="T572">plinkos apsaugos departamento nustatytomis žemės naudojimo sąlygomis;</text:span></text:p>
      <text:p text:style-name="P573"><text:span text:style-name="T574">58.13</text:span><text:span text:style-name="T575">. ji yra valstybinių socialinės globos ir rūpybos įstaigų užimta arba šių įstaigų naudojama žemės ūkio paskirties žemė ar miškas, taip pat žemė, kurioje yra pastatyti arba proje</text:span><text:span text:style-name="T576">ktuojami valstybinės nuosavybės objektai, bei žemė, suteikta valstybinėms įmonėms ir įstaigoms. Žemė, kuri 1991 m. rugpjūčio 1 d. buvo nustatytąja tvarka suteikta neterminuotai naudotis ne žemės ūkio paskirties įmonėms, įstaigoms ir organizacijoms, tačiau<text:s/></text:span><text:span text:style-name="T577">ten niekas nebuvo pastatyta ir nebuvo kitaip panaudota pagal paskirtį, taip pat žemė, kurią buvo numatyta skirti šioms įmonėms, įstaigoms ar organizacijoms pagal suderintą su rajono savivaldybe vietos parinkimo brėžinį, priskiriama valstybės išperkamai žem</text:span><text:span text:style-name="T578">ei tik po to, kai Žemės ūkio ministerija parengia išvadą apie šios žemės skyrimo ne žemės ūkio veiklai tikslingumą. Vadovaudamasi šia išvada, miesto, rajono valdyba priima sprendimą dėl šios žemės priskyrimo valstybės išperkamai žemei ir pasiūlo žemę sutei</text:span><text:span text:style-name="T579">kusiai institucijai perduoti likusį suteiktos ne žemės ūkio paskirties žemės plotą į valstybinį žemės fondą;</text:span></text:p>
      <text:p text:style-name="P580"><text:span text:style-name="T581">58.14</text:span><text:span text:style-name="T582">. sklype yra gamybinių žemės ūkio įmonių pastatų, be kurių technologinis komplektas negali funkcionuoti, ir šiems pastatams eksploatuoti r</text:span><text:span text:style-name="T583">eikia žemės ūkio naudmenų plotų pagal Žemės ūkio ministerijos patvirtintus normatyvus.</text:span></text:p>
      <text:p text:style-name="P584">Buvusiems sėklininkystės ūkių bei veislynų gamybiniams pastatams, kuriuos 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585"><text:span text:style-name="T586">Šie žemės sklypai i</text:span><text:span text:style-name="T587">šperkami, išskyrus atvejus, kai žemė grąžinama šios tvarkos 12.2 punkte nurodytomis sąlygomis;</text:span></text:p>
      <text:p text:style-name="P588"><text:span text:style-name="T589">58.15</text:span><text:span text:style-name="T590">. žemė, kurioje yra specializuotų žemės ūkio bendrovių sodai, uogynai, medelynai, daržai su įrengtomis drėkinimo sistemomis. Šie žemės sklypai išperkami</text:span><text:span text:style-name="T591">, išskyrus atvejus, kai žemė grąžinama šios tvarkos 12.2 punkte nurodytomis sąlygomis;</text:span></text:p>
      <text:p text:style-name="P592"><text:span text:style-name="T593">58.16</text:span><text:span text:style-name="T594">. žemė, kurioje yra įrengtos drėkinimo sistemos pašariniams plotams lietinti gyvulininkystės kompleksų nutekamaisiais vandenimis;</text:span></text:p>
      <text:p text:style-name="P595"><text:span text:style-name="T596">58.17</text:span><text:span text:style-name="T597">. miškų urėdijų ir na</text:span><text:span text:style-name="T598">cionalinių parkų žemė, naudotina miškų ūkio reikmėms, nustatyta pagal Miškų ūkio ministerijos parengtus normatyvus;</text:span></text:p>
      <text:p text:style-name="P599"><text:span text:style-name="T600">58.18</text:span><text:span text:style-name="T601">. žemė kaimo gyvenvietėse, numatyta panaudoti gyvenamųjų namų statybai, gyventojų bendram naudojimui ar kitoms visuomenės reikmėms<text:s/></text:span><text:span text:style-name="T602">pagal šių gyvenviečių generalinius planus ir jų išplėtimo projektus, parengtus Lietuvos Respublikos Vyriausybės 1993 m. spalio 5 d. nutarimo Nr. 740 „Dėl Valstybės išperkamos ir neprivatizuotinos žemės, esančios miestams ir gyvenvietėms plėsti bei rekreaci</text:span><text:span text:style-name="T603">jai numatytose teritorijose, nustatymo tvarkos patvirtinimo“ (Žin., 1993, Nr.<text:s/></text:span><text:a xlink:href="https://www.e-tar.lt/portal/lt/legalAct/TAR.98399FF18780" office:target-frame-name="_blank" xlink:show="new"><text:span text:style-name="T604">52-1013</text:span></text:a><text:span text:style-name="T605">) nustatyta tvarka;</text:span></text:p>
      <text:p text:style-name="P606"><text:span text:style-name="T607">58.19</text:span><text:span text:style-name="T608">. valstybiniam ir savivaldybių vandenų fondui priklausančios upės ir ežerai, jeigu jie Lietuvos Respublikos Vyriausybės 1993 m. gegužės 28 d. nutarime Nr. 377 „Dėl verslinės ir mėgėjiškos žūklės vandens telkiniuose“ (Žin., 1993, Nr.<text:s/></text:span><text:a xlink:href="https://www.e-tar.lt/portal/lt/legalAct/TAR.BE464E27D027" office:target-frame-name="_blank" xlink:show="new"><text:span text:style-name="T609">19-478</text:span></text:a><text:span text:style-name="T610">) nustatyta tvarka ir pagal miesto,<text:s/></text:span><text:soft-page-break/><text:span text:style-name="T611">rajono valstybinio žemės kadastro duomenų registro įrašus yra priskirti valstybinio vandenų fondo žemei;</text:span></text:p>
      <text:p text:style-name="P612"><text:span text:style-name="T613">58.20</text:span><text:span text:style-name="T614">. žemė, paimta į valstybinį žemės fond</text:span><text:span text:style-name="T615">ą valstiečio ūkiui steigti, jeigu ją šiuo metu nuomoja faktiškai ūkininkaujantys ir turintys gamybinius pastatus asmenys, negalintys šios žemės susigrąžinti natūra“;</text:span></text:p>
      <text:p text:style-name="P616"><text:span text:style-name="T617">1.7.3</text:span><text:span text:style-name="T618">. išdėstyti 59 punktą taip:</text:span></text:p>
      <text:p text:style-name="P619"><text:span text:style-name="T620">„</text:span><text:span text:style-name="T621">59</text:span><text:span text:style-name="T622">. Miškai iš šios tvarkos 1 punkte nurodytų</text:span><text:span text:style-name="T623">jų asmenų išperkami skyriuje „Išlikusio nekilnojamojo turto išpirkimas“ nustatyta tvarka, jeigu jie yra priskirti:</text:span></text:p>
      <text:p text:style-name="P624"><text:span text:style-name="T625">59.1</text:span><text:span text:style-name="T626">. valstybiniams rezervatams, nacionalinių ir regioninių parkų rezervatų zonoms;</text:span></text:p>
      <text:p text:style-name="P627"><text:span text:style-name="T628">59.2</text:span><text:span text:style-name="T629">. valstybiniams draustiniams, valstybinių parkų</text:span><text:span text:style-name="T630"><text:s/>miškams, išskyrus miškus, grąžinamus asmenims, kurie nuolat gyvena šiose teritorijose;</text:span></text:p>
      <text:p text:style-name="P631"><text:span text:style-name="T632">59.3</text:span><text:span text:style-name="T633">. kurortų sanitarinės apsaugos I ir II zonoms;</text:span></text:p>
      <text:p text:style-name="P634"><text:span text:style-name="T635">59.4</text:span><text:span text:style-name="T636">. miestų miškams ir miško parkams;</text:span></text:p>
      <text:p text:style-name="P637"><text:span text:style-name="T638">59.5</text:span><text:span text:style-name="T639">. miško genetiniams rezervatams, miško medelynams ir sėklinink</text:span><text:span text:style-name="T640">ystės plantacijoms;</text:span></text:p>
      <text:p text:style-name="P641"><text:span text:style-name="T642">59.6</text:span><text:span text:style-name="T643">. Baltijos jūros ir Kuršių marių apsauginėms juostoms (iki 7 km pločio), ypač vertingiems rekreaciniams prie vandens telkinių ar gyvenviečių esantiems miškams, miškų mokslinio tyrimo ir mokymo bei selekcinės sėklininkystės objek</text:span><text:span text:style-name="T644">tams, kurių sąrašus tvirtina Lietuvos Respublikos Vyriausybė“;</text:span></text:p>
      <text:p text:style-name="P645"><text:span text:style-name="T646">1.8</text:span><text:span text:style-name="T647">. skyrių „Išlikusio nekilnojamojo turto išpirkimas“ išdėstyti taip:</text:span></text:p>
      <text:p text:style-name="P648"/>
      <text:p text:style-name="P649"><text:span text:style-name="T650">„</text:span><text:span text:style-name="T651">Išlikusio nekilnojamojo turto išpirkimas</text:span></text:p>
      <text:p text:style-name="P652"><text:span text:style-name="T653">63</text:span><text:span text:style-name="T654">. Nustatyti, kad išlikęs nekilnojamasis turtas išperkamas šiais</text:span><text:span text:style-name="T655"><text:s/>būdais:</text:span></text:p>
      <text:p text:style-name="P656"><text:span text:style-name="T657">63.1</text:span><text:span text:style-name="T658">. tokios pat rūšies ar vertės turto perdavimu nuosavybėn neatlygintinai (ekvivalentine natūra);</text:span></text:p>
      <text:p text:style-name="P659"><text:span text:style-name="T660">63.2</text:span><text:span text:style-name="T661">. išduodant akcijas Lietuvos Respublikos Vyriausybės nustatyta tvarka;</text:span></text:p>
      <text:p text:style-name="P662"><text:span text:style-name="T663">63.3</text:span><text:span text:style-name="T664">. suteikiant valstybės vienkartines išmokas (išskyrus žemę</text:span><text:span text:style-name="T665"><text:s/>ar mišką).</text:span></text:p>
      <text:p text:style-name="P666">Sprendimą dėl valstybės vienkartinių išmokų skyrimo priima šios tvarkos 6 punkte nurodytos institucijos. Kai turtas išperkamas piliečių prašymu, šios institucijos, priėmusios sprendimą, išduoda šiems piliečiams valstybės vienkartinės išmokos už<text:s/>jos išperkamą išlikusį nekilnojamąjį turtą pažymas (pagal šios tvarkos 2 priedą).</text:p>
      <text:p text:style-name="P667">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ienkartines išmokas piliečio investicinės sąskaitos nebalansinėje dalyje.</text:p>
      <text:p text:style-name="P668">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669"><text:span text:style-name="T670">Valstybės vienkartinės išmokos už jos išperkamą nekilnojamąjį turtą gali būti panaudojamos privatizuojamiems objektams įsigyti Lietuvos Respublikos įstatymų (Valstybinio turto<text:s/></text:span><text:span text:style-name="T671">pirminio privatizavimo, Butų privatizavimo ir Žemės ūkio įmonių turto privatizavimo) nustatyta tvarka;</text:span></text:p>
      <text:p text:style-name="P672"><text:span text:style-name="T673">63.4</text:span><text:span text:style-name="T674">. įskaitymu panaikinant piliečio pinigines prievoles valstybei, atsiradusias po nekilnojamojo turto (išskyrus žemę ir mišką) paėmimo.</text:span></text:p>
      <text:p text:style-name="P675">Jeigu pilietis to pageidauja, išlikusį nekilnojamąjį turtą valstybė išperka įskaitymu, panaikindama piliečio pinigines prievoles valstybei, atsiradusias po nekilnojamojo turto paėmimo iki įstatymo dėl nuosavybės teisių atstatymo įsigaliojimo dienos.</text:p>
      <text:p text:style-name="P676">Pinigine prievole<text:s/>laikoma negrąžinta paskola, kurią bankas yra skyręs piliečiui iš valstybės lėšų.</text:p>
      <text:p text:style-name="P677"><text:span text:style-name="T678">Šios piliečio piniginės prievolės priskiriamos valstybės vidaus skolai ir padengiamos nustatytąja tvarka iš Respublikinio privatizavimo fondo lėšų;</text:span></text:p>
      <text:p text:style-name="P679"><text:span text:style-name="T680">63.5</text:span><text:span text:style-name="T681">. žemė ir miškas i</text:span><text:span text:style-name="T682">šperkami laikantis Lietuvos Respublikos Vyriausybės 1993 m. gruodžio 21 d. nutarime Nr. 967 nustatytos tvarkos.</text:span></text:p>
      <text:p text:style-name="P683"><text:span text:style-name="T684">64</text:span><text:span text:style-name="T685">. Nekilnojamojo turto išpirkimo būdą pasirenka pilietis (išskyrus ūkinių-komercinių pastatų ir gyvenamųjų namų išpirkimo atvejus). Jeigu</text:span><text:span text:style-name="T686"><text:s/>pilietis neapsisprendė dėl kompensavimo už žemę ar mišką būdų iki teritorijos, kur buvo turėtoji žemė ar miškas kompleksinio žemės reformos žemėtvarkos projekto patvirtinimo, su juo atsiskaitoma valstybės vienkartinėmis išmokomis arba pinigais po to, kai<text:s/></text:span><text:span text:style-name="T687">bus patenkinti kitų asmenų prašymai gauti kompensaciją už valstybės išperkamą žemę ar mišką pinigais.</text:span></text:p>
      <text:p text:style-name="P688"><text:span text:style-name="T689">65</text:span><text:span text:style-name="T690">. Valstybei išperkant išlikusį nekilnojamąjį turtą, perduodamo natūra turto reali vertė išpirkimo metu turi būti lygi išperkamo turto vertei.</text:span></text:p>
      <text:p text:style-name="P691">Vienkartinių valstybės išmokų dydis, išduodamų akcijų rūšys ir skaičius nustatomi atsižvelgiant į realią turto vertę išpirkimo metu, atskaičius jo pagerinimo išlaidas.</text:p>
      <text:p text:style-name="P692"><text:span text:style-name="T693">Nustatant išmokų dydį bei perduodant nuosavybėn neatlygintinai turtą natūra, turi būti gautas<text:s/></text:span><text:span text:style-name="T694">šios tvarkos 1 punkte nurodytųjų asmenų sutikimas“;</text:span></text:p>
      <text:p text:style-name="P695"><text:span text:style-name="T696">1.9</text:span><text:span text:style-name="T697">. išdėstyti pridedamus:</text:span></text:p>
      <text:p text:style-name="P698"><text:span text:style-name="T699">1.9.1</text:span><text:span text:style-name="T700">. rajono valdybos žemėtvarkos tarnybos išvados pavyzdį;</text:span></text:p>
      <text:p text:style-name="P701"><text:span text:style-name="T702">1.9.2</text:span><text:span text:style-name="T703">. institucijos sprendimą dėl nuosavybės teisės atstatymo (pagal šios tvarkos 1 priedą);</text:span></text:p>
      <text:p text:style-name="P704"><text:span text:style-name="T705">1.9.3</text:span><text:span text:style-name="T706">. pažymos apie valstybės išperkamą žemę (mišką) pavyzdį.</text:span></text:p>
      <text:p text:style-name="P707"><text:span text:style-name="T708">2</text:span><text:span text:style-name="T709">. Nustatyti, kad:</text:span></text:p>
      <text:p text:style-name="P710"><text:span text:style-name="T711">2.1</text:span><text:span text:style-name="T712">. asmenims, kurie pateikė prašymus atstatyti nuosavybės teisę į žemę ar mišką po 1992 m. kovo 31 d. (kai turėtoji žemė ir miškas yra miestuose ir miesto tipo gyvenvi</text:span><text:span text:style-name="T713">etėse) arba po 1992 m. gegužės 31 d. (kai turėtoji žemė ir miškas yra kaimo vietovėje), bet ne vėliau kaip iki 1993 m. rugsėjo 10 d., nuosavybės teisė atstatoma:</text:span></text:p>
      <text:p text:style-name="P714"><text:span text:style-name="T715">2.1.1</text:span><text:span text:style-name="T716">. jeigu nė vienas pretendentas nebuvo padavęs prašymo atstatyti nuosavybės teisę į buvu</text:span><text:span text:style-name="T717">sią žemės ar miško valdą;</text:span></text:p>
      <text:p text:style-name="P718"><text:span text:style-name="T719">2.1.2</text:span><text:span text:style-name="T720">. jeigu iki šio nutarimo įsigaliojimo dienos (imtinai) apylinkių agrarinės reformos tarnybos nėra padariusios išvadų dėl nuosavybės teisės į žemės ūkio paskirties žemę atstatymo kitiems pretendentams;</text:span></text:p>
      <text:p text:style-name="P721"><text:span text:style-name="T722">2.1.3</text:span><text:span text:style-name="T723">. jeigu iki</text:span><text:span text:style-name="T724"><text:s/>šio nutarimo įsigaliojimo dienos (imtinai) apylinkių agrarinės reformos tarnybos yra padariusios išvadas dėl nuosavybės teisės į žemės ūkio paskirties žemę ar mišką atstatymo kitiems pretendentams, tačiau Lietuvos Respublikos Vyriausybės įgaliotos institu</text:span><text:span text:style-name="T725">cijos dar nepriėmė sprendimų dėl nuosavybės teisės į žemės ūkio paskirties žemę ar mišką atstatymo šiems pretendentams ir jie sutinka, kad apylinkių agrarinės reformos tarnybų išvados būtų pakeistos pagal visų pretendentų į turėtą žemės ar miško valdą tarp</text:span><text:span text:style-name="T726">usavio susitarimą;</text:span></text:p>
      <text:p text:style-name="P727"><text:span text:style-name="T728">2.1.4</text:span><text:span text:style-name="T729">. jeigu kitiems pretendentams atstatyta nuosavybės teisė į turėtąją žemę ar mišką miestuose ir miesto tipo gyvenvietėse, tačiau buvusios žemės ar miško valdos plotas yra didesnis, negu įstatymo leistas suteikti neatlygintinai ma</text:span><text:span text:style-name="T730">ksimalus plotas. Šiais atvejais piliečiams, padavusiems prašymus po 1992 m. kovo 31 d. iki 1993 m. rugsėjo 10 d., nuosavybės teisė atstatoma į likusį turėtosios žemės ar miško plotą;</text:span></text:p>
      <text:p text:style-name="P731">Punkto pakeitimai:</text:p>
      <text:p text:style-name="P732"><text:span text:style-name="T733">TAR pastaba.</text:span><text:span text:style-name="T734"><text:s/>Lietuvos Respublikos Vyriausybės 1994 m. sausio 26 d. nutarimo Nr. 55 „Dėl Lietuvos Respublikos Vyriausybės 1991 m. lapkričio 15 d. nutarimu Nr. 470 patvirtintos Lietuvos Respublikos įstatymo „Dėl piliečių nuosavybės teisių į išlikusį nekilnojamąjį turtą<text:s/></text:span><text:span text:style-name="T735">atstatymo tvarkos ir sąlygų“ įgyvendinimo tvarkos dalinio pakeitimo“ 1.2 punkto nuostata „Lietuvos Respublikos Vyriausybės nustatytomis sąlygomis „, 2.1 punktas ir jo 1, 2 bei 3 papunkčiai prieštarauja Lietuvos Respublikos Konstitucijos 23 straipsnio antra</text:span><text:span text:style-name="T736">jai daliai.</text:span></text:p>
      <text:p text:style-name="P737">1995-10-26, Žin., 1995, Nr. 89-2007 (1995-11-02), i. k. 0951000NUTARG950486 <text:s text:c="11"/></text:p>
      <text:p text:style-name="Normal"/>
      <text:p text:style-name="P738"><text:span text:style-name="T739">2.2</text:span><text:span text:style-name="T740">. nauji žemės sklypai individualių gyvenamųjų namų statybai ir kitai paskirčiai miestuose ir miesto tipo gyvenvietėse pirmiausia suteikiami asmenims</text:span><text:span text:style-name="T741">, kuriems atstatoma nuosavybės teisė į miestuose ir miesto tipo gyvenvietėse turėtąją žemę. Jeigu žemės individualiai statybai stokojama, nauji žemės sklypai individualių gyvenamųjų namų statybai miestuose ir miesto tipo gyvenvietėse neparduodami aukciono<text:s/></text:span><text:span text:style-name="T742">tvarka, numatyta Lietuvos Respublikos Vyriausybės 1993 m. liepos 21 d. nutarime Nr. 550 „Dėl valstybinės žemės sklypų ne žemės ūkio veiklai pardavimo ir nuomos“ (Žin.,<text:s/></text:span><text:soft-page-break/><text:span text:style-name="T743">1993, Nr.), iki nebus patenkinti asmenų, kuriems atstatoma nuosavybės teisė į šiuose mie</text:span><text:span text:style-name="T744">stuose ir miesto tipo gyvenvietėse turėtąją žemę, prašymai gauti neatlygintinai žemės sklypus individualiai statybai.</text:span></text:p>
      <text:p text:style-name="P745"><text:span text:style-name="T746">3</text:span><text:span text:style-name="T747">. Pripažinti netekusiais galios:</text:span></text:p>
      <text:p text:style-name="P748"><text:span text:style-name="T749">3.1</text:span><text:span text:style-name="T750">. Lietuvos Respublikos Vyriausybės 1992 m. balandžio 2 d. nutarimą Nr. 229 „Dėl miestų plėtim</text:span><text:span text:style-name="T751">o teritorijų“ (Žin., 1992, Nr.<text:s/></text:span><text:a xlink:href="https://www.e-tar.lt/portal/lt/legalAct/TAR.9C549B17A337" office:target-frame-name="_blank" xlink:show="new"><text:span text:style-name="T752">17-476</text:span></text:a><text:span text:style-name="T753">);</text:span></text:p>
      <text:p text:style-name="P754"><text:span text:style-name="T755">3.2</text:span><text:span text:style-name="T756">. Lietuvos Respublikos Vyriausybės 1992 m. birželio 11 d. nutarimą Nr. 454 „Dėl Lietuvos Respublikos Vyriausybės 1991 m. lap</text:span><text:span text:style-name="T757">kričio 15 d. nutarimo Nr. 470 dalinio pakeitimo“ (Žin., 1992, Nr.<text:s/></text:span><text:a xlink:href="https://www.e-tar.lt/portal/lt/legalAct/TAR.598B2CACCBCD" office:target-frame-name="_blank" xlink:show="new"><text:span text:style-name="T758">24-719</text:span></text:a><text:span text:style-name="T759">);</text:span></text:p>
      <text:p text:style-name="P760"><text:span text:style-name="T761">3.3</text:span><text:span text:style-name="T762">. Lietuvos Respublikos Vyriausybės 1992 m. spalio 3 d. nutarimą Nr. 727 „Dėl Lietuvos Res</text:span><text:span text:style-name="T763">publikos Vyriausybės nutarimo miestų plėtimo teritorijų klausimais dalinio pakeitimo“ (Žin., 1992, Nr.<text:s/></text:span><text:a xlink:href="https://www.e-tar.lt/portal/lt/legalAct/TAR.7770A58AF051" office:target-frame-name="_blank" xlink:show="new"><text:span text:style-name="T764">30-946</text:span></text:a><text:span text:style-name="T765">).</text:span></text:p>
      <text:p text:style-name="P766"/>
      <text:p text:style-name="P767"/>
      <text:p text:style-name="P768">MINISTRAS PIRMININKAS<text:tab/>ADOLFAS ŠLEŽEVIČIUS</text:p>
      <text:p text:style-name="P769"/>
      <text:p text:style-name="P770"><text:span text:style-name="T771">ŽEMĖS ŪKIO</text:span><text:span text:style-name="T772"><text:s/>MINISTRAS</text:span><text:span text:style-name="T773"><text:tab/>RIMANTAS KARAZIJA</text:span></text:p>
      <text:soft-page-break/>
      <text:p text:style-name="P774"><text:span text:style-name="T775">Pavyzdys</text:span></text:p>
      <text:p text:style-name="P776"/>
      <text:p text:style-name="P777">__________ rajono valdybos žemėtvarkos tarnybos išvada</text:p>
      <text:p text:style-name="P778"/>
      <text:p text:style-name="P779">dėl nuosavybės teisės į žemės ūkio paskirties žemę, mišką atstatymo piliečiui(-tei)<text:s/><text:tab/></text:p>
      <text:p text:style-name="P780"><text:tab/>, gyvenančiam(-ai)<text:s/><text:tab/></text:p>
      <text:p text:style-name="P781"><text:tab/>(vardas, pavardė, tėvo vardas)<text:s/><text:tab/>(rajonas, miestas, apylinkė, kaimas, gatvė,<text:s/></text:p>
      <text:p text:style-name="P782"><text:tab/></text:p>
      <text:p text:style-name="P783">namo ir buto numeris)</text:p>
      <text:p text:style-name="P784"/>
      <text:p text:style-name="P785">Rajono valdybos žemėtvarkos tarnyba, išnagrinėjusi piliečio(-tės)<text:s/><text:tab/></text:p>
      <text:p text:style-name="P786">prašymą dėl nuosavybės teisės į žemę, mišką atstatymo bei kitus ........................................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787"><text:tab/></text:p>
      <text:p text:style-name="P788"><text:span text:style-name="T789">instituto parengtą buvusios ........................................ žemės ūkio įmonės žemės reformos žemėtvarkos projektą,<text:s/></text:span><text:span text:style-name="T790">siūl</text:span><text:span text:style-name="T791">o:</text:span></text:p>
      <text:p text:style-name="P792"/>
      <text:p text:style-name="P793"><text:span text:style-name="T794">1</text:span><text:span text:style-name="T795">. Piliečio(-tės) ............................................................ prašymą patenkinti, atstatant jam(</text:span><text:span text:style-name="T796">jai) nuosavybės teisę į .................. ha žemės ūkio paskirties žemę, .................... ha mišką taip:</text:span></text:p>
      <text:p text:style-name="P797"/>
      <text:p text:style-name="P798"><text:span text:style-name="T799">1.1</text:span><text:span text:style-name="T800">. iš turėtųjų ............................. rajono ........................... apylinkės ..................... kaime .............. ha žemės</text:span><text:span text:style-name="T801">, ........... ha miško grąžinti natūra ............. ha bendrą žemės plotą, iš jo ............... ha miško, ................ ha mišku apaugusios žemės, .............. ha žemės ūkio naudmenų, .............. ha kitos žemės;</text:span></text:p>
      <text:p text:style-name="P802"/>
      <text:p text:style-name="P803"><text:span text:style-name="T804">1.2</text:span><text:span text:style-name="T805">. vietoj turėtųjų ........</text:span><text:span text:style-name="T806">.............. rajono .................... apylinkės .......................... kaime .............. ha žemės, ............... ha miško grąžinti ekvivalentine natūra ................... ha bendrą žemės plotą, iš jo ................ ha miško ir mišku apaugu</text:span><text:span text:style-name="T807">sios žemės, ................ ha žemės ūkio naudmenų, .................. ha kitos žemės ................... rajono ....................... apylinkės ........................ kaime;</text:span></text:p>
      <text:p text:style-name="P808"/>
      <text:p text:style-name="P809"><text:span text:style-name="T810">1.3</text:span><text:span text:style-name="T811">. .............. ha žemės, turėtos ...................... rajono ...</text:span><text:span text:style-name="T812">................... apylinkės .......................... kaime, iš piliečio(-tės) išpirkti, suteikiant teisę pasirinkti kompensavimo būdus, atitinkančius šios valstybės išperkamos žemės kainą (.............................. Lt);</text:span></text:p>
      <text:p text:style-name="P813"/>
      <text:p text:style-name="P814"><text:span text:style-name="T815">1.4</text:span><text:span text:style-name="T816">. .................</text:span><text:span text:style-name="T817">. ha miško, turėto ......................... rajono ............................... apylinkės ............................... kaime, iš piliečio(-tės) išpirkti, suteikiant teisę pasirinkti kompensavimo būdus, atitinkančius šios valstybės išperkamo miško ka</text:span><text:span text:style-name="T818">iną ( .................................. Lt);</text:span></text:p>
      <text:p text:style-name="P819"/>
      <text:p text:style-name="P820"><text:span text:style-name="T821">1.5</text:span><text:span text:style-name="T822">. nuosavybės teisę į ................ ha žemės, ................. ha miško atstatyti vėliau dėl šių priežasčių:<text:s/></text:span><text:span text:style-name="T823"><text:tab/></text:span></text:p>
      <text:p text:style-name="P824"><text:tab/></text:p>
      <text:p text:style-name="P825"><text:tab/>.</text:p>
      <text:p text:style-name="P826"/>
      <text:p text:style-name="P827"><text:span text:style-name="T828">2</text:span><text:span text:style-name="T829">. Nuosavybės teisė į dalį turėtos žemės valdos ( ............. ha žemės, ................ ha miško) atstatyta anksčiau<text:s/></text:span><text:span text:style-name="T830"><text:tab/></text:span></text:p>
      <text:p text:style-name="P831"><text:tab/>(institucijos pavadinimas, sprendimo numeris ir priėmimo data)</text:p>
      <text:p text:style-name="P832"/>
      <text:p text:style-name="P833"><text:span text:style-name="T834">3</text:span><text:span text:style-name="T835">. Piliečiui(-tei) suformuotą privačią žemėnaudą sudarys:</text:span></text:p>
      <text:p text:style-name="P836"><text:span text:style-name="T837">3.1</text:span><text:span text:style-name="T838">. ž</text:span><text:span text:style-name="T839">emė, susigrąžinama ūkininko ūkiui kurti arba plėsti: .............. ha bendro ploto, iš jo ................. ha žemės ūkio naudmenų, ................ ha miško;</text:span></text:p>
      <text:p text:style-name="P840"/>
      <text:p text:style-name="P841"><text:span text:style-name="T842">3.2</text:span><text:span text:style-name="T843">. žemė, susigrąžinama išnuomojant ją<text:s/></text:span><text:span text:style-name="T844"><text:tab/></text:span></text:p>
      <text:p text:style-name="P845"><text:tab/>(būsimojo ūkininko vardas, pavardė, tėvo vardas)<text:s/></text:p>
      <text:p text:style-name="P846">.................. ha bendro ploto;</text:p>
      <text:p text:style-name="P847"/>
      <text:p text:style-name="P848"><text:span text:style-name="T849">3.3</text:span><text:span text:style-name="T850">. žemė, susigrąžinama asmeniniam (šeimos) ūkiui ar kitai žemės ūkio veiklai: ....................... ha bendro ploto, iš jo .............. ha žemės ūkio naudmenų,</text:span><text:span text:style-name="T851"><text:s/>............. ha miško.</text:span></text:p>
      <text:p text:style-name="P852"/>
      <text:p text:style-name="P853"><text:span text:style-name="T854">4</text:span><text:span text:style-name="T855">. Suprojektuotos privačios žemėnaudos pagrindinis masyvas yra .............................. apylinkės ................................. kaime, sodyba .............................. kaime.</text:span></text:p>
      <text:p text:style-name="P856"/>
      <text:p text:style-name="P857"><text:span text:style-name="T858">5</text:span><text:span text:style-name="T859">. Žemė, kuri sugrąžinama ben</text:span><text:span text:style-name="T860">drosios nuosavybės teise vienam ūkininko ūkiui steigti, sudaro ..................... ha. Ūkininko ūkis, registruojamas<text:s/></text:span><text:span text:style-name="T861"><text:tab/></text:span></text:p>
      <text:p text:style-name="P862"><text:tab/>(vardas, pavardė, tėvo vardas)<text:s/></text:p>
      <text:p text:style-name="P863">vardu, sudaro .............. ha bendro ploto, iš jo ................ ha žemės ūkio naudmenų, ............. ha miško.</text:p>
      <text:p text:style-name="P864">Su išvada ir suprojektuotu žemėnaudos išdėstymu bei ribomis sutinku ir sprendimą dėl nuosavybės teisės atstatymo nurodytuoju būdu prašau priimti man nedalyvaujant:<text:s/></text:p>
      <text:p text:style-name="P865"><text:tab/></text:p>
      <text:p text:style-name="P866">(piliečio(-tės) arba jo(jos) įgalioto atstovo vardas, pavardė, tėvo<text:s/>vardas, parašas ir data)</text:p>
      <text:p text:style-name="P867">Su valdybos išvada pilietis(-tė) nesutiko<text:s/><text:tab/></text:p>
      <text:p text:style-name="P868"><text:span text:style-name="T869"><text:tab/>(nurodoma priežastis)</text:span><text:span text:style-name="T870"><text:s/></text:span></text:p>
      <text:p text:style-name="P871"><text:tab/></text:p>
      <text:p text:style-name="P872"><text:tab/></text:p>
      <text:p text:style-name="P873"/>
      <text:p text:style-name="P874">Rajono valdybos žemėtvarkos<text:s/></text:p>
      <text:p text:style-name="P875">tarnybos vadovas<text:s/><text:tab/>(parašas)<text:s/><text:tab/>(vardo raidė ir pavardė)</text:p>
      <text:p text:style-name="P876"/>
      <text:p text:style-name="P877"><text:tab/>A. V.</text:p>
      <text:p text:style-name="P878"/>
      <text:p text:style-name="P879"><text:span text:style-name="T880">199 _ m.<text:s/></text:span><text:span text:style-name="T881">___________</text:span><text:span text:style-name="T882"><text:s/>mėn. __ d.</text:span></text:p>
      <text:p text:style-name="P883"><text:span text:style-name="T884">______________</text:span></text:p>
      <text:p text:style-name="P885"/>
      <text:soft-page-break/>
      <text:p text:style-name="P886"><text:span text:style-name="T887">Lietuvos Re</text:span><text:span text:style-name="T888">spublikos įstatymo</text:span></text:p>
      <text:p text:style-name="P889">„Dėl piliečių nuosavybės teisių</text:p>
      <text:p text:style-name="P890">į išlikusį nekilnojamąjį turtą</text:p>
      <text:p text:style-name="P891">atstatymo tvarkos ir sąlygų“</text:p>
      <text:p text:style-name="P892">įgyvendinimo tvarkos</text:p>
      <text:p text:style-name="P893"/>
      <text:p text:style-name="P894"><text:span text:style-name="T895">1</text:span><text:span text:style-name="T896"><text:s/>priedas</text:span></text:p>
      <text:p text:style-name="P897"/>
      <text:p text:style-name="P898">.........................................................................................................</text:p>
      <text:p text:style-name="P899">institucijos pavadinimas</text:p>
      <text:p text:style-name="P900"/>
      <text:p text:style-name="P901"/>
      <text:p text:style-name="P902">Sprendimas</text:p>
      <text:p text:style-name="P903">199 .... m. ........................ mėn. ....... d. Nr. ............</text:p>
      <text:p text:style-name="P904"/>
      <text:p text:style-name="P905">dėl nuosavybės teisės atstatymo piliečiui(-tei) ........................................................................</text:p>
      <text:p text:style-name="P906"><text:tab/>(vardas, pavardė, tėvo<text:s/>vardas)</text:p>
      <text:p text:style-name="P907"/>
      <text:p text:style-name="P908">Vadovaudamasi Lietuvos Respublikos įstatymu „Dėl piliečių nuosavybės teisių į išlikusį nekilnojamąjį turtą atstatymo tvarkos ir sąlygų“ ir apsvarsčiusi piliečio(-tės)<text:s/><text:tab/></text:p>
      <text:p text:style-name="P909"><text:tab/>prašymą dėl nuosavybės teisės atstatymo į ....................................</text:p>
      <text:p text:style-name="P910"><text:tab/></text:p>
      <text:p text:style-name="P911">(objektų pavadinimas)</text:p>
      <text:p text:style-name="P912"><text:tab/></text:p>
      <text:p text:style-name="P913"><text:tab/></text:p>
      <text:p text:style-name="P914"><text:span text:style-name="T915"><text:tab/></text:span></text:p>
      <text:p text:style-name="P916">(institucijos pavadinimas)</text:p>
      <text:p text:style-name="P917">nusprendė:</text:p>
      <text:p text:style-name="P918"/>
      <text:p text:style-name="P919"><text:span text:style-name="T920">1</text:span><text:span text:style-name="T921">. Atstatyti piliečio(-tės)<text:s/></text:span><text:span text:style-name="T922"><text:tab/>,</text:span></text:p>
      <text:p text:style-name="P923"><text:span text:style-name="T924"><text:tab/>(vardas, pavardė, tėvo vardas) gyvenančio(-os)</text:span><text:span text:style-name="T925"><text:s/></text:span></text:p>
      <text:p text:style-name="P926"><text:tab/></text:p>
      <text:p text:style-name="P927"><text:span text:style-name="T928">(rajonas, miestas, apylinkė, kaimas, gatvė, namo ir buto numeris)</text:span><text:span text:style-name="T929"><text:s/></text:span></text:p>
      <text:p text:style-name="P930"><text:tab/></text:p>
      <text:p text:style-name="P931">nuosavybės teisę į jo(jos) turėtą(-us)<text:s/><text:tab/></text:p>
      <text:p text:style-name="P932"><text:tab/>(nurodyti nuosavybės objektus, esančius mieste,<text:s/></text:p>
      <text:p text:style-name="P933"><text:tab/></text:p>
      <text:p text:style-name="P934"><text:span text:style-name="T935">rajone, kaime, ir jų adresą, žemės <text:s/>(miško) plotą ir kainą)</text:span><text:span text:style-name="T936"><text:s/></text:span></text:p>
      <text:p text:style-name="P937"><text:tab/></text:p>
      <text:p text:style-name="P938"/>
      <text:p text:style-name="P939"><text:span text:style-name="T940">2</text:span><text:span text:style-name="T941">. Turto grąžinimo data ................................................</text:span></text:p>
      <text:p text:style-name="P942"/>
      <text:p text:style-name="P943"><text:span text:style-name="T944">3</text:span><text:span text:style-name="T945">. Nuosavybės ats</text:span><text:span text:style-name="T946">tatymo būdai:</text:span></text:p>
      <text:p text:style-name="P947"><text:span text:style-name="T948">3.1</text:span><text:span text:style-name="T949">. atstatant nuosavybės teisę į žemę ar mišką:</text:span></text:p>
      <text:p text:style-name="P950"><text:span text:style-name="T951">3.1.1</text:span><text:span text:style-name="T952">. grąžinti natūra .................. ha;</text:span></text:p>
      <text:p text:style-name="P953"><text:span text:style-name="T954">3.1.2</text:span><text:span text:style-name="T955">. grąžinti ekvivalentine natūra .............. ha;</text:span></text:p>
      <text:p text:style-name="P956"><text:span text:style-name="T957">3.1.3</text:span><text:span text:style-name="T958">. suteikti neatlygintinai ................ ha žemės sklypą bendros<text:s/></text:span><text:span text:style-name="T959">......................... Lt vertės ................................... mieste (miesto tipo gyvenvietėje);</text:span></text:p>
      <text:p text:style-name="P960"><text:span text:style-name="T961">3.1.4</text:span><text:span text:style-name="T962">. išpirkti .................. ha bendros ............... Lt vertės turėtos žemės plotą ir ................ ha bendros .................. Lt vertės turėto miško plotą šiais būdais:<text:s/></text:span></text:p>
      <text:p text:style-name="P963"><text:tab/></text:p>
      <text:p text:style-name="P964"><text:tab/></text:p>
      <text:p text:style-name="P965"><text:span text:style-name="T966"><text:tab/>;</text:span></text:p>
      <text:p text:style-name="P967"><text:span text:style-name="T968">3.2</text:span><text:span text:style-name="T969">. atstatant nuosavybės teisę į kitą turtą<text:s/></text:span><text:span text:style-name="T970"><text:tab/></text:span></text:p>
      <text:p text:style-name="P971"><text:tab/></text:p>
      <text:soft-page-break/>
      <text:p text:style-name="P972"><text:tab/>.</text:p>
      <text:p text:style-name="P973"/>
      <text:p text:style-name="P974"><text:span text:style-name="T975">4</text:span><text:span text:style-name="T976">.<text:s/></text:span><text:span text:style-name="T977">Apribojimai:<text:s/></text:span><text:span text:style-name="T978"><text:tab/></text:span></text:p>
      <text:p text:style-name="P979"><text:tab/></text:p>
      <text:p text:style-name="P980"><text:tab/>.</text:p>
      <text:p text:style-name="P981"/>
      <text:p text:style-name="P982"><text:span text:style-name="T983">5</text:span><text:span text:style-name="T984">. Nuosavybės teisė į turėtosios žemės valdos dalį .............. ha žemės, ................ ha miško) bus atstatyta vėliau, esant šioms sąlygoms:<text:s/></text:span></text:p>
      <text:p text:style-name="P985"><text:tab/></text:p>
      <text:p text:style-name="P986"><text:tab/></text:p>
      <text:p text:style-name="P987"><text:tab/>.</text:p>
      <text:p text:style-name="Normal"/>
      <text:p text:style-name="P988"><text:span text:style-name="T989">6</text:span><text:span text:style-name="T990">. Nuosavybės teisė į turėtosios žemės valdos dalį ............... ha ž</text:span><text:span text:style-name="T991">emės, ............... ha miško) yra atstatyta anksčiau<text:s/></text:span><text:span text:style-name="T992"><text:tab/></text:span></text:p>
      <text:p text:style-name="P993"><text:tab/>(institucijos pavadinimas ir sprendimo data)<text:s/></text:p>
      <text:p text:style-name="P994">sprendimu Nr. ................... .</text:p>
      <text:p text:style-name="P995"/>
      <text:p text:style-name="P996"><text:span text:style-name="T997">7</text:span><text:span text:style-name="T998">. Šis sprendimas surašytas dviem egzemplioriais, kurių vienas įteikiamas piliečiui(-tei) .....................</text:span><text:span text:style-name="T999">......................................., o kitas saugomas<text:s/></text:span><text:span text:style-name="T1000"><text:tab/>.</text:span></text:p>
      <text:p text:style-name="P1001"><text:span text:style-name="T1002"><text:tab/>(nurodyti institucijos pavadinimą)</text:span><text:span text:style-name="T1003"><text:s/></text:span></text:p>
      <text:p text:style-name="P1004"/>
      <text:p text:style-name="P1005">Institucijos vadovas<text:s/><text:tab/>(parašas)<text:s/><text:tab/>(vardo raidė ir pavardė)</text:p>
      <text:p text:style-name="P1006"/>
      <text:p text:style-name="P1007">A. V.</text:p>
      <text:p text:style-name="P1008"/>
      <text:p text:style-name="P1009">______________</text:p>
      <text:p text:style-name="P1010"/>
      <text:p text:style-name="P1011"/>
      <text:soft-page-break/>
      <text:p text:style-name="P1012"><text:span text:style-name="T1013">Pavyzdys</text:span></text:p>
      <text:p text:style-name="P1014"/>
      <text:p text:style-name="P1015">Pažyma Nr. ....................</text:p>
      <text:p text:style-name="P1016">apie valstybės išperkamą<text:s/>žemę (mišką)</text:p>
      <text:p text:style-name="P1017"/>
      <text:p text:style-name="P1018">Pil. .......................................................................................... , gyvenančiam(-ai)<text:s/><text:tab/></text:p>
      <text:p text:style-name="P1019"><text:tab/>(vardas, pavardė, tėvo vardas)<text:s/></text:p>
      <text:p text:style-name="P1020"><text:tab/><text:tab/>valstybės išperkamos žemės (miško) plotas ................. ha, į<text:s/></text:p>
      <text:p text:style-name="P1021">(namų adresas)<text:s/></text:p>
      <text:p text:style-name="P1022">kurį atstatyta nuosavybės teisė,<text:s/><text:tab/></text:p>
      <text:p text:style-name="P1023"><text:tab/>(institucijos<text:s/></text:p>
      <text:p text:style-name="P1024"><text:tab/></text:p>
      <text:p text:style-name="P1025"><text:span text:style-name="T1026">pavadinimas, sprendimo (protokolo) numeris ir data)</text:span></text:p>
      <text:p text:style-name="P1027">įvertintas: žemė – .................... Lt, miškas – .................... Lt, iš viso .................... Lt. Iš jų žemės (miško), įeinančios į<text:s/>....................miesto (miesto tipo gyvenvietės) teritoriją arba priskirtos miestui (miesto tipo gyvenvietei) iki 1991 m. rugpjūčio 1 d., – .................... Lt; žemės (miško), įeinančios į miestui ir miesto tipo gyvenvietei plėsti reikalingą teritoriją, – .................... Lt, kitos žemės ūkio paskirties žemės – .................... Lt, kitos žemės – .................... Lt, miško – .................... Lt.</text:p>
      <text:p text:style-name="P1028"><text:span text:style-name="T1029">Pil.<text:s/></text:span><text:span text:style-name="T1030"><text:tab/>byla apie nuosavybės teisės į žemę (mišką)</text:span></text:p>
      <text:p text:style-name="P1031"><text:tab/>(vardas, pavardė, tėvo vardas)<text:s/></text:p>
      <text:p text:style-name="P1032">atstatymą bus saugoma<text:s/><text:tab/><text:s/>valdybos žemėtvarkos tarnyboje.</text:p>
      <text:p text:style-name="P1033"><text:tab/>(miesto, rajono pavadinimas)</text:p>
      <text:p text:style-name="P1034"/>
      <text:p text:style-name="P1035">........................ instituto<text:s/></text:p>
      <text:p text:style-name="P1036">darbuotojo pareigos<text:s/><text:tab/>(parašas)<text:s/><text:tab/>(vardo raidė ir pavardė)</text:p>
      <text:p text:style-name="P1037"/>
      <text:p text:style-name="P1038">.......................... miesto (rajono)<text:s/></text:p>
      <text:p text:style-name="P1039">valdybos žemėtvarkos tarnybos<text:s/></text:p>
      <text:p text:style-name="P1040">vadovas<text:s/><text:tab/>(parašas)<text:s/><text:tab/>(vardo raidė ir pavardė)</text:p>
      <text:p text:style-name="P1041"/>
      <text:p text:style-name="P1042">A. V.</text:p>
      <text:p text:style-name="P1043"/>
      <text:p text:style-name="P1044">Įrašai apie žemės (miško) išpirkimą (nurodant kompensavimo būdus ir kompensuotą sumą):<text:s/></text:p>
      <text:p text:style-name="P1045"><text:tab/></text:p>
      <text:p text:style-name="P1046"><text:tab/></text:p>
      <text:p text:style-name="P1047"><text:tab/></text:p>
      <text:p text:style-name="P1048"/>
      <text:p text:style-name="P1049"><text:span text:style-name="T1050">Pastaba</text:span><text:span text:style-name="T1051">. Įrašus padarę pareigūnai nurodo savo įstaigos pavadinimą, pareigas, pavardę, vardą bei datą, pasirašo ir<text:s/></text:span><text:span text:style-name="T1052">patvirtina įstaigos antspaudu.</text:span></text:p>
      <text:p text:style-name="P1053"/>
      <text:p text:style-name="P1054">______________</text:p>
      <text:p text:style-name="P1055"/>
      <text:p text:style-name="P1056"/>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Konstitucinis Teismas, Nutarimas</text:span></text:p>
      <text:p text:style-name="P1066"><text:span text:style-name="T1067">1995-10-26, Žin., 1995, Nr. 89-2007 (1995-11-02), i. k. 0951000NUTARG950486 <text:s text:c="15"/></text:span></text:p>
      <text:p text:style-name="P1068"><text:span text:style-name="T1069">Dėl Lietuvos Respublikos įstatymo "Dėl pil</text:span><text:span text:style-name="T1070">iečių nuosavybės teisių į išlikusį nekilnojamąjį turtą atstatymo tvarkos ir sąlygų" 10 straipsnio septintosios dalies nuostatos, taip pat Lietuvos Respublikos Vyriausybės 1994 m. sausio 26 d. nutarimo Nr. 55 "Dėl Lietuvos Respublikos Vyriausybės 1991 m. la</text:span><text:span text:style-name="T1071">pkričio 15 d. nutarimu Nr. 470 patvirtintos Lietuvos Respublikos įstatymo "Dėl piliečių nuosavybės teisių į išlikusį nekilnojamąjį turtą atstatymo tvarkos ir sąlygų"<text:s/></text:span><text:soft-page-break/><text:span text:style-name="T1072">įgyvendinimo tvarkos dalinio pakeitimo" 1.2 punkto nuostatos, 2.1 punkto ir jo 1, 2 bei 3<text:s/></text:span><text:span text:style-name="T1073">papunkčių atitikimo Lietuvos Respublikos konstitucijai</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1:11:00Z</meta:creation-date>
    <dc:date>2017-02-08T11:11:00Z</dc:date>
    <meta:template xlink:href="Normal.dotm" xlink:type="simple"/>
    <meta:editing-cycles>2</meta:editing-cycles>
    <meta:editing-duration>PT0S</meta:editing-duration>
    <meta:document-statistic meta:page-count="21" meta:paragraph-count="391" meta:word-count="8831" meta:character-count="69999" meta:row-count="1399" meta:non-whitespace-character-count="61559"/>
  </office:meta>
</office:document-meta>
</file>