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58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58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58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583in"/>
    </style:style>
    <style:style style:name="T59" style:parent-style-name="DefaultParagraphFont" style:family="text">
      <style:text-properties fo:color="#000000"/>
    </style:style>
    <style:style style:name="T60" style:parent-style-name="DefaultParagraphFont" style:family="text">
      <style:text-properties fo:color="#000000" style:text-underline-type="single" style:text-underline-style="solid" style:text-underline-width="auto" style:text-underline-mode="continuous"/>
    </style:style>
    <style:style style:name="P61" style:parent-style-name="Normal" style:family="paragraph">
      <style:paragraph-properties fo:text-align="justify" fo:text-indent="0.458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58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58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58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text-underline-type="single" style:text-underline-style="solid" style:text-underline-width="auto" style:text-underline-mode="continuous"/>
    </style:style>
    <style:style style:name="T120" style:parent-style-name="DefaultParagraphFont" style:family="text">
      <style:text-properties fo:color="#000000"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underline-type="single" style:text-underline-style="solid" style:text-underline-width="auto" style:text-underline-mode="continuous"/>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text-underline-type="single" style:text-underline-style="solid" style:text-underline-width="auto" style:text-underline-mode="continuous"/>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style:tab-stops>
          <style:tab-stop style:type="right" style:position="6.6937in"/>
        </style:tab-stops>
      </style:paragraph-properties>
      <style:text-properties fo:text-transform="uppercase"/>
    </style:style>
    <style:style style:name="P764" style:parent-style-name="Normal" style:family="paragraph">
      <style:paragraph-properties>
        <style:tab-stops>
          <style:tab-stop style:type="right" style:position="6.6937in"/>
        </style:tab-stops>
      </style:paragraph-properties>
      <style:text-properties fo:text-transform="uppercase"/>
    </style:style>
    <style:style style:name="P765" style:parent-style-name="Normal" style:family="paragraph">
      <style:paragraph-properties>
        <style:tab-stops>
          <style:tab-stop style:type="right" style:position="6.6937in"/>
        </style:tab-stops>
      </style:paragraph-properties>
    </style:style>
    <style:style style:name="T766" style:parent-style-name="DefaultParagraphFont" style:family="text">
      <style:text-properties fo:text-transform="uppercase"/>
    </style:style>
    <style:style style:name="T767" style:parent-style-name="DefaultParagraphFont" style:family="text">
      <style:text-properties fo:text-transform="uppercase"/>
    </style:style>
    <style:style style:name="T768" style:parent-style-name="DefaultParagraphFont" style:family="text">
      <style:text-properties fo:text-transform="uppercase"/>
    </style:style>
    <style:style style:name="P769" style:parent-style-name="Normal" style:family="paragraph">
      <style:paragraph-properties fo:break-before="page" fo:margin-left="5.1187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775" style:parent-style-name="Normal" style:family="paragraph">
      <style:paragraph-properties fo:text-indent="0.4923in">
        <style:tab-stops>
          <style:tab-stop style:type="left" style:leader-style="dotted" style:leader-text="." style:position="2.8263in"/>
          <style:tab-stop style:type="right" style:leader-style="dotted" style:leader-text="." style:position="6.6937in"/>
        </style:tab-stops>
      </style:paragraph-properties>
      <style:text-properties fo:color="#000000"/>
    </style:style>
    <style:style style:name="P776" style:parent-style-name="Normal" style:family="paragraph">
      <style:paragraph-properties fo:text-indent="0.4923in">
        <style:tab-stops>
          <style:tab-stop style:type="center" style:position="1.6041in"/>
          <style:tab-stop style:type="center" style:position="5.5in"/>
        </style:tab-stops>
      </style:paragraph-properties>
      <style:text-properties fo:color="#000000" fo:font-size="10pt" style:font-size-asian="10pt"/>
    </style:style>
    <style:style style:name="P777"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778"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779"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7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783" style:parent-style-name="Normal" style:family="paragraph">
      <style:paragraph-properties fo:text-align="justify"/>
    </style:style>
    <style:style style:name="T784" style:parent-style-name="DefaultParagraphFont" style:family="text">
      <style:text-properties fo:color="#000000"/>
    </style:style>
    <style:style style:name="T785" style:parent-style-name="DefaultParagraphFont" style:family="text">
      <style:text-properties fo:color="#000000" fo:letter-spacing="0.0416in"/>
    </style:style>
    <style:style style:name="T786" style:parent-style-name="DefaultParagraphFont" style:family="text">
      <style:text-properties fo:color="#000000" fo:letter-spacing="0.0138in"/>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1" style:parent-style-name="Normal" style:family="paragraph">
      <style:paragraph-properties fo:text-align="justify">
        <style:tab-stops>
          <style:tab-stop style:type="right" style:leader-style="dotted" style:leader-text="." style:position="6.6937in"/>
        </style:tab-stops>
      </style:paragraph-properties>
    </style:style>
    <style:style style:name="P8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ab-stops>
          <style:tab-stop style:type="center" style:position="3.743in"/>
        </style:tab-stops>
      </style:paragraph-properties>
      <style:text-properties fo:color="#000000"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858" style:parent-style-name="Normal" style:family="paragraph">
      <style:paragraph-properties fo:text-align="justify"/>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indent="0.4923in">
        <style:tab-stops>
          <style:tab-stop style:type="right" style:leader-style="dotted" style:leader-text="." style:position="6.7222in"/>
        </style:tab-stops>
      </style:paragraph-properties>
      <style:text-properties fo:color="#000000"/>
    </style:style>
    <style:style style:name="P863" style:parent-style-name="Normal" style:family="paragraph">
      <style:paragraph-properties>
        <style:tab-stops>
          <style:tab-stop style:type="center" style:position="4.9652in"/>
        </style:tab-stops>
      </style:paragraph-properties>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style:style>
    <style:style style:name="P86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6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68" style:parent-style-name="Normal" style:family="paragraph">
      <style:paragraph-properties fo:text-align="justify"/>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ab-stops>
          <style:tab-stop style:type="right" style:position="3.743in"/>
        </style:tab-stops>
      </style:paragraph-properties>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ab-stops>
          <style:tab-stop style:type="right" style:position="3.5902in"/>
        </style:tab-stops>
      </style:paragraph-properties>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paragraph-properties fo:text-align="justify"/>
    </style:style>
    <style:style style:name="P881" style:parent-style-name="Normal" style:family="paragraph">
      <style:paragraph-properties fo:break-before="page" fo:margin-left="3.5437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indent="3.543in"/>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indent="3.543in"/>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text-indent="3.54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text-align="center"/>
      <style:text-properties fo:color="#000000" fo:letter-spacing="0.0416in"/>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justify">
        <style:tab-stops>
          <style:tab-stop style:type="center" style:position="4.8125in"/>
        </style:tab-stops>
      </style:paragraph-properties>
      <style:text-properties fo:color="#000000" fo:font-size="10pt" style:font-size-asian="10pt"/>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indent="0.5347in">
        <style:tab-stops>
          <style:tab-stop style:type="right" style:leader-style="dotted" style:leader-text="." style:position="6.6937in"/>
        </style:tab-stops>
      </style:paragraph-properties>
      <style:text-properties fo:color="#000000"/>
    </style:style>
    <style:style style:name="P90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04"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905" style:parent-style-name="Normal" style:family="paragraph">
      <style:paragraph-properties fo:text-align="center">
        <style:tab-stops>
          <style:tab-stop style:type="center" style:position="1.9097in"/>
        </style:tab-stops>
      </style:paragraph-properties>
      <style:text-properties fo:color="#000000" fo:font-size="10pt" style:font-size-asian="10pt"/>
    </style:style>
    <style:style style:name="P906"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907"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908" style:parent-style-name="Normal" style:family="paragraph">
      <style:paragraph-properties>
        <style:tab-stops>
          <style:tab-stop style:type="right" style:leader-style="dotted" style:leader-text="." style:position="6.6937in"/>
        </style:tab-stops>
      </style:paragraph-properties>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tab-stops>
          <style:tab-stop style:type="center" style:position="4.125in"/>
        </style:tab-stops>
      </style:paragraph-properties>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style:style>
    <style:style style:name="P9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style:style>
    <style:style style:name="P924"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9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26"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92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style:style>
    <style:style style:name="P93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32" style:parent-style-name="Normal" style:family="paragraph">
      <style:paragraph-properties fo:text-align="center"/>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5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58" style:parent-style-name="Normal" style:family="paragraph">
      <style:paragraph-properties fo:text-align="justify">
        <style:tab-stops>
          <style:tab-stop style:type="right" style:leader-style="dotted" style:leader-text="." style:position="6.6937in"/>
        </style:tab-stops>
      </style:paragraph-properties>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indent="0.4923in">
        <style:tab-stops>
          <style:tab-stop style:type="right" style:leader-style="dotted" style:leader-text="." style:position="6.693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6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67" style:parent-style-name="Normal" style:family="paragraph">
      <style:paragraph-properties fo:text-indent="0.4923in">
        <style:tab-stops>
          <style:tab-stop style:type="right" style:leader-style="dotted" style:leader-text="." style:position="6.6937in"/>
        </style:tab-stops>
      </style:paragraph-properties>
    </style:style>
    <style:style style:name="P968" style:parent-style-name="Normal" style:family="paragraph">
      <style:paragraph-properties fo:text-indent="0.4923in">
        <style:tab-stops>
          <style:tab-stop style:type="right" style:leader-style="dotted" style:leader-text="." style:position="6.69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7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79"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8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tab-stops>
          <style:tab-stop style:type="center" style:position="5.3472in"/>
        </style:tab-stops>
      </style:paragraph-properties>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ab-stops>
          <style:tab-stop style:type="right" style:position="2.9027in"/>
          <style:tab-stop style:type="right" style:position="6.2638in"/>
        </style:tab-stops>
      </style:paragraph-properties>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center"/>
      <style:text-properties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break-before="page" fo:text-align="end" fo:text-indent="0.4923in"/>
    </style:style>
    <style:style style:name="T1005" style:parent-style-name="DefaultParagraphFont" style:family="text">
      <style:text-properties fo:color="#000000"/>
    </style:style>
    <style:style style:name="P1006" style:parent-style-name="Normal" style:family="paragraph">
      <style:paragraph-properties fo:text-align="end" fo:text-indent="0.4923in"/>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end" fo:text-indent="0.4923in"/>
      <style:text-properties fo:color="#000000"/>
    </style:style>
    <style:style style:name="P101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11" style:parent-style-name="Normal" style:family="paragraph">
      <style:paragraph-properties fo:text-align="justify">
        <style:tab-stops>
          <style:tab-stop style:type="center" style:position="2.75in"/>
        </style:tab-stops>
      </style:paragraph-properties>
      <style:text-properties fo:color="#000000" fo:font-size="10pt" style:font-size-asian="10pt"/>
    </style:style>
    <style:style style:name="P1012" style:parent-style-name="Normal" style:family="paragraph">
      <style:paragraph-properties fo:text-align="justify">
        <style:tab-stops>
          <style:tab-stop style:type="right" style:leader-style="dotted" style:leader-text="." style:position="2.368in"/>
        </style:tab-stops>
      </style:paragraph-properties>
      <style:text-properties fo:color="#000000"/>
    </style:style>
    <style:style style:name="P1013" style:parent-style-name="Normal" style:family="paragraph">
      <style:paragraph-properties fo:text-align="justify" fo:text-indent="0.4923in"/>
      <style:text-properties fo:color="#000000" fo:font-size="10pt" style:font-size-asian="10pt"/>
    </style:style>
    <style:style style:name="P101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5" style:parent-style-name="Normal" style:family="paragraph">
      <style:paragraph-properties fo:text-indent="0.4923in">
        <style:tab-stops>
          <style:tab-stop style:type="center" style:position="4.2013in"/>
        </style:tab-stops>
      </style:paragraph-properties>
      <style:text-properties fo:color="#000000" fo:font-size="10pt" style:font-size-asian="10pt"/>
    </style:style>
    <style:style style:name="P10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center" style:position="2.0625in"/>
        </style:tab-stops>
      </style:paragraph-properties>
      <style:text-properties fo:color="#000000" fo:font-size="10pt" style:font-size-asian="10pt"/>
    </style:style>
    <style:style style:name="P1025" style:parent-style-name="Normal" style:family="paragraph">
      <style:paragraph-properties fo:text-align="justify" fo:text-indent="0.4923in">
        <style:tab-stops>
          <style:tab-stop style:type="left" style:leader-style="dotted" style:leader-text="." style:position="4.4305in"/>
        </style:tab-stops>
      </style:paragraph-properties>
      <style:text-properties fo:color="#000000"/>
    </style:style>
    <style:style style:name="P1026" style:parent-style-name="Normal" style:family="paragraph">
      <style:paragraph-properties fo:text-align="justify">
        <style:tab-stops>
          <style:tab-stop style:type="center" style:position="3.2083in"/>
        </style:tab-stops>
      </style:paragraph-properties>
      <style:text-properties fo:color="#000000" fo:font-size="10pt" style:font-size-asian="10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3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text-transform="uppercase"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9">Nutarimas netenka galios 1997-10-04:</text:span></text:p>
      <text:p text:style-name="P10"><text:span text:style-name="T11">Lietuvos Respublikos Vyriausybė, Nutarimas</text:span></text:p>
      <text:p text:style-name="P12"><text:span text:style-name="T13">Nr.<text:s/></text:span><text:a xlink:href="https://www.e-tar.lt/portal/legalAct.html?documentId=TAR.36A298C50AC8" office:target-frame-name="_top" xlink:show="replace"><text:span text:style-name="T14">1057</text:span></text:a><text:span text:style-name="T15">, 1997-09-29, Žin., 1997, Nr. 90-2256 (1997-10-03), i. k. 0971100NUTA00001057</text:span></text:p>
      <text:p text:style-name="P16"><text:span text:style-name="T17">Dėl<text:s/></text:span><text:span text:style-name="T18">Lietuvos Respublikos piliečių nuosavybės teisių į išlikusį nekilnojamąjį turtą atkūrimo įstatymo įgyvendinimo tvarkos ir sąlygų</text:span></text:p>
      <text:p text:style-name="P19"/>
      <text:p text:style-name="P20"><text:span text:style-name="T21">Suvestinė redakcija nuo 1995-12-23 iki 1997-10-03</text:span></text:p>
      <text:p text:style-name="P22"/>
      <text:p text:style-name="P23"><text:span text:style-name="T24">Nutarimas paskelbtas: Žin. 1994, Nr.<text:s/></text:span><text:a xlink:href="https://www.e-tar.lt/portal/legalAct.html?documentId=TAR.9B26618EF5C5" office:target-frame-name="_top" xlink:show="replace"><text:span text:style-name="T25">9-150</text:span></text:a><text:span text:style-name="T26">, i. k. 0941100NUTA00000055</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1 M. LAPKRIČIO 15 D. NUTARIMU NR. 470 PATVIRTINTOS LIETUVOS RESPUBLIKOS ĮSTATYMO „DĖL PILIEČIŲ NUOSAVYBĖS TEISIŲ Į IŠLIKUSĮ NEKILNOJAMĄJĮ TURTĄ ATSTATYMO TVARKOS IR SĄLYGŲ“ ĮGYVENDINIMO TVARKOS DALINIO PAKEITIMO</text:p>
      <text:p text:style-name="P35"/>
      <text:p text:style-name="P36">1994 m. sausio 26 d. Nr. 55</text:p>
      <text:p text:style-name="P37">Vilnius</text:p>
      <text:p text:style-name="P38"/>
      <text:p text:style-name="P39"><text:span text:style-name="T40">Vadovaudamasi Lietuvos Respublikos 1993 m. liepos 15 d. įstatymu Nr. I-229 „Dėl Lietuvos Respublikos įstatymo „Dėl piliečių nuosavybės teisių į išlikusį nekilnojamąjį turtą atstatymo tvarkos ir sąlygų“ papildymo ir pakeitimo“ (Žin., 1993, Nr.<text:s/></text:span><text:a xlink:href="https://www.e-tar.lt/portal/lt/legalAct/TAR.8AC02130A485" office:target-frame-name="_blank" xlink:show="new"><text:span text:style-name="T41">32-725</text:span></text:a><text:span text:style-name="T42">) ir Lietuvos Respublikos saugomų teritorijų įstatymu (Žin., 1993, Nr.<text:s/></text:span><text:a xlink:href="https://www.e-tar.lt/portal/lt/legalAct/TAR.FF1083B528B7" office:target-frame-name="_blank" xlink:show="new"><text:span text:style-name="T43">63-1188</text:span></text:a><text:span text:style-name="T44">) bei vykdydama</text:span><text:span text:style-name="T45"><text:s/>Lietu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46">32-728</text:span></text:a><text:span text:style-name="T47">), Lietuvos Respublikos Vyriausybė<text:s/></text:span><text:span text:style-name="T48">nutari</text:span><text:span text:style-name="T49">a:</text:span></text:p>
      <text:p text:style-name="P50"><text:span text:style-name="T51">1</text:span><text:span text:style-name="T52">. Iš dalies pakeičiant Lietuvos Respublikos įstatymo „Dėl piliečių nuosavybės teisių į išlikusį nekilnojamąjį turtą atstatymo tvarkos ir sąlygų“ įgyvendinim</text:span><text:span text:style-name="T53">o tvarką, patvirtintą Lietuvos Respublikos Vyriausybės 1991 m. lapkričio 15 d. nutarimu Nr. 470 „Dėl Lietuvos Respublikos įstatymo „Dėl piliečių nuosavybės teisių į išlikusį nekilnojamąjį turtą atstatymo tvarkos ir sąlygų įgyvendinimo“ (Žin., 1992, Nr.; 19</text:span><text:span text:style-name="T54">93, Nr. 17-440):</text:span></text:p>
      <text:p text:style-name="P55"><text:span text:style-name="T56">1.1</text:span><text:span text:style-name="T57">. skyrių „Bendroji dalis“ išdėstyti taip:</text:span></text:p>
      <text:p text:style-name="P58"><text:span text:style-name="T59">„</text:span><text:span text:style-name="T60">Bendroji dalis</text:span></text:p>
      <text:p text:style-name="P61"><text:span text:style-name="T62">1</text:span><text:span text:style-name="T63">. Pagal Lietuvos Respublikos įstatymą „Dėl piliečių nuosavybės teisių į išlikusį nekilnojamąjį turtą atstatymo tvarkos ir sąlygų“ (toliau vadinama – įstatymas dėl nuosavybės</text:span><text:span text:style-name="T64"><text:s/>teisių atstatymo) nuosavybės teisė į išlikusį nekilnojamąjį turtą atstatoma:</text:span></text:p>
      <text:p text:style-name="P65"><text:span text:style-name="T66">1.1</text:span><text:span text:style-name="T67">. buvusiam turto savininkui, jeigu jis pagal Lietuvos Respublikos įstatymus yra Lietuvos Respublikos pilietis, turi šią pilietybę patvirtinantį dokumentą ir nuolat gyvena Li</text:span><text:span text:style-name="T68">etuvoje;</text:span></text:p>
      <text:p text:style-name="P69"><text:span text:style-name="T70">1.2</text:span><text:span text:style-name="T71">. mirus buvusiam savininkui – jo vaikams (įvaikiams), tėvams (įtėviams) ir sutuoktiniui. Mirus buvusio savininko vaikui, nuosavybės teisė į jam tenkančią išlikusią nekilnojamojo turto dalį atstatoma jo sutuoktiniui ir vaikams, jeigu jie<text:s/></text:span><text:span text:style-name="T72">pagal Lietuvos Respublikos įstatymus yra Lietuvos Respublikos piliečiai ir turi šią pilietybę patvirtinantį dokumentą bei nuolat gyvena Lietuvoje.</text:span></text:p>
      <text:p text:style-name="P73"><text:span text:style-name="T74">Reikalavimas nuolat gyventi Lietuvoje netaikomas buvusiems tremtiniams ir jų vaikams bei vaikaičiams, taip pa</text:span><text:span text:style-name="T75">t asmenims, kurie už pasipriešinimą okupaciniams režimams buvo ištremti iš Lietuvos ar įkalinti;</text:span></text:p>
      <text:p text:style-name="P76"><text:span text:style-name="T77">1.3</text:span><text:span text:style-name="T78">. asmenims, kuriems buvusieji turto savininkai arba šios tvarkos 1.1 ir 1.2 punktuose nurodytieji asmenys teisę į išlikusio nekilnojamojo turto nuosavyb</text:span><text:span text:style-name="T79">ės teisės atstatymą perleido notariškai patvirtinta sutartimi, – savo vaikams (įvaikiams), tėvams (įtėviams), sutuoktiniui bei vaikaičiams (toliau vadinama – nuosavybės teisių perėmėjai). Nuosavybės teisė į išlikusį nekilnojamąjį turtą šiems nuosavybės tei</text:span><text:span text:style-name="T80">sių perėmėjams atstatoma ta pačia tvarka, kaip ir šios tvarkos 1.1 ir 1.2 punktuose nurodytiems asmenims.</text:span></text:p>
      <text:p text:style-name="P81"><text:span text:style-name="T82">2</text:span><text:span text:style-name="T83">. Šios tvarkos 1 punkte nurodytiems asmenims atstatoma nuosavybės teisė į šį išlikusį nekilnojamąjį turtą:</text:span></text:p>
      <text:p text:style-name="P84"><text:span text:style-name="T85">2.1</text:span><text:span text:style-name="T86">. žemę;</text:span></text:p>
      <text:p text:style-name="P87"><text:span text:style-name="T88">2.2</text:span><text:span text:style-name="T89">. miškus;</text:span></text:p>
      <text:p text:style-name="P90"><text:span text:style-name="T91">2.3</text:span><text:span text:style-name="T92">. ūkinius-komercinius pastatus su priklausiniais;</text:span></text:p>
      <text:p text:style-name="P93"><text:span text:style-name="T94">2.4</text:span><text:span text:style-name="T95">. gyvenamuosius namus su priklausiniais.</text:span></text:p>
      <text:p text:style-name="P96"><text:span text:style-name="T97">3</text:span><text:span text:style-name="T98">. Nuosavybės teisė į išlikusį nekilnojamąjį turtą atstatoma šiais būdais:</text:span></text:p>
      <text:p text:style-name="P99"><text:span text:style-name="T100">3.1</text:span><text:span text:style-name="T101">. grąžinamas nusavintas turtas natūra;</text:span></text:p>
      <text:p text:style-name="P102"><text:span text:style-name="T103">3.2</text:span><text:span text:style-name="T104">. grąžinamas nusavintas<text:s/></text:span><text:span text:style-name="T105">turtas jam lygiaverte (ekvivalentine) arba kita natūra;</text:span></text:p>
      <text:p text:style-name="P106"><text:span text:style-name="T107">3.3</text:span><text:span text:style-name="T108">. šios tvarkos 1 punkte nurodytiesiems asmenims suteikiamos valstybės vienkartinės išmokos, įgalinančios perimti atitinkamą dalį privatizuojamo valstybinio (visuomeninio) turto, arba išduodamos</text:span><text:span text:style-name="T109"><text:s/>valstybinio kapitalo akcijos;</text:span></text:p>
      <text:p text:style-name="P110"><text:span text:style-name="T111">3.4</text:span><text:span text:style-name="T112">. už žemės ūkio paskirties žemę ir mišką šios tvarkos 1 punkte nurodytiems asmenims kompensuojama pinigais“;</text:span></text:p>
      <text:p text:style-name="P113"><text:span text:style-name="T114">1.2</text:span><text:span text:style-name="T115">. skyrių „Prašymų atstatyti nuosavybės teises pateikimas ir nagrinėjimas“ išdėstyti taip:</text:span></text:p>
      <text:p text:style-name="P116"/>
      <text:p text:style-name="P117"><text:span text:style-name="T118">„</text:span><text:span text:style-name="T119">Pr</text:span><text:span text:style-name="T120">ašymų atstatyti nuosavybės teises pateikimas ir nagrinėjimas</text:span></text:p>
      <text:p text:style-name="P121"><text:span text:style-name="T122">4</text:span><text:span text:style-name="T123">. Buvęs turto savininkas, o jam mirus – jo vaikai (įvaikiai), tėvai (įtėviai) ar sutuoktinis prašymus atstatyti nuosavybės teises į išlikusį nekilnojamąjį turtą iki 1991 m. gruodžio 31 d., mir</text:span><text:span text:style-name="T124">usio buvusio savininko mirusių vaikų sutuoktinis ir vaikai – iki 1992 m. sausio 31 d. pateikia miestų, rajonų valdyboms pagal šio turto buvimo vietą Lietuvos Respublikos Vyriausybės 1991 m. rugpjūčio 15 d. nutarimo Nr. 331 „Dėl Piliečių prašymų atstatyti n</text:span><text:span text:style-name="T125">uosavybės teisę į išlikusį nekilnojamąjį turtą padavimo tvarkos“ (Žin., 1991, Nr.<text:s/></text:span><text:a xlink:href="https://www.e-tar.lt/portal/lt/legalAct/TAR.0DCB85C8C4CF" office:target-frame-name="_blank" xlink:show="new"><text:span text:style-name="T126">27-747</text:span></text:a><text:span text:style-name="T127">) nustatyta tvarka, o prašymus atstatyti nuosavybės teises į žemę ir mišką – Lietuv</text:span><text:span text:style-name="T128">os Respublikos Vyriausybės 1991 m. liepos 3 d. nutarimo Nr. 259 „Dėl agrarinės reformos parengiamųjų darbų“ (Žin., 1991, Nr. 22-558, Nr. 28-777) nustatyta tvarka. Šios tvarkos 1.1 ir 1.2 punktuose nurodytieji asmenys prašymus atstatyti nuosavybės teises į<text:s/></text:span><text:span text:style-name="T129">žemę, esančią miestų ir miesto tipo gyvenviečių teritorijoje, paduoda iki 1992 m. kovo 31 d., prašymus atstatyti nuosavybės teises į žemės ūkio paskirties žemę, gyvenamuosius namus su priklausiniais, esančiais žemės ūkio paskirties ar miško žemėje, ir į mi</text:span><text:span text:style-name="T130">šką – iki 1992 m. gegužės 31 d., o prašymus atstatyti nuosavybės teises į žemę ir mišką Lietuvos Respublikos Vyriausybės nustatytomis sąlygomis – iki 1993 m. rugsėjo 10 dienos.</text:span></text:p>
      <text:p text:style-name="P131">Piliečiai, praleidę nurodytąjį terminą, netenka teisės susigrąžinti turtą (išskyrus asmenis, neturinčius nuolatinės gyvenamosios vietos Lietuvos Respublikoje dėl ištrėmimo ar įkalinimo už pasipriešinimą okupaciniams režimams).</text:p>
      <text:p text:style-name="P132">Kartu su prašymu pateikiami pilietybę patvirtinantys dokumentai, o nuosavybės teisę patvirtinantys dokumentai gali būti pridedami kartu arba pateikiami vėliau.</text:p>
      <text:p text:style-name="P133">Nuosavybės teisę patvirtinantys dokumentai nepriklausomai nuo jų išdavimo (sudarymo) datos gali būti:</text:p>
      <text:p text:style-name="P134">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text:s/>archyvų gauti bei agrarinės reformos tarnyboms pateikti įvairių dokumentų – kaimų skirstymo viensėdžiais, dvarų parceliavimo, žemės dalinimo ir kitų žemės nuosavybę patvirtinančių planų, apskričių žemės rūšiavimo komisijų sudarytų sąrašų, reikalingų žemei<text:s/>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nuorašai. Jeigu dokumentus, įrodančius žemės nuosavybės teisę,<text:s/><text:soft-page-break/>piliečiai išsaugojo ir juos pateikė apylinkės agrarinės reformos tarnybai, vietoj originalų prie prašymų gali būti pridedami apylinkės viršaičio patvirtinti tų dokumentų nuorašai;</text:p>
      <text:p text:style-name="P135"><text:span text:style-name="T136">dokumentai, nurodyti Lietuvos Respublikos Vyriausybės 1993 m. gegužės 20 d. nutarime Nr. 349 „Dėl kai kurių dokumentų, patvirtinančių nuosavybės teisę į<text:s/></text:span><text:span text:style-name="T137">išlikusį nekilnojamąjį turtą“ (Žin., 1993, Nr.<text:s/></text:span><text:a xlink:href="https://www.e-tar.lt/portal/lt/legalAct/TAR.C74EBE0C8895" office:target-frame-name="_blank" xlink:show="new"><text:span text:style-name="T138">17-441</text:span></text:a><text:span text:style-name="T139">).</text:span></text:p>
      <text:p text:style-name="P140">Jeigu nuosavybės teisė atstatoma šios tvarkos 1.2 ir 1.3 punktuose nurodytiesiems asmenims, pridedami (kai apylinkės agrarinės reformos tarnyba negali kitaip nustatyti asmens tapatumo) giminystę patvirtinantys dokumentai (tėvų gimimo liudijimų, santuokos liudijimų, savininko ar jo vaikų mirties liudijimų nuorašai ir kt.).</text:p>
      <text:p text:style-name="P141"><text:span text:style-name="T142">Kai yra keli pretendentai į tą patį išlikusį ne</text:span><text:span text:style-name="T143">kilnojamąjį turtą, prašymą jie gali pateikti kartu arba atskirai. Jeigu šie pretendentai įstatymo nustatytu laiku nepateikė prašymų, laikoma, kad šie asmenys (asmuo) atsisakė savo teisės susigrąžinti turto dalį kitų pretendentų naudai.</text:span></text:p>
      <text:p text:style-name="P144"><text:span text:style-name="T145">5</text:span><text:span text:style-name="T146">. Kai pretenden</text:span><text:span text:style-name="T147">tai į tą pačią žemės ar miško valdą pageidauja mažesnės arba didesnės negu jam priklauso pagal įstatymą turto dalies, nuosavybės teisė į žemę ir mišką atstatoma vadovaujantis pretendentų tarpusavio susitarimu pagal Piliečių prašymų atstatyti nuosavybės tei</text:span><text:span text:style-name="T148">sę į žemę padavimo tvarkos, patvirtintos Lietuvos Respublikos Vyriausybės 1991 m. rugsėjo 5 d. nutarimu Nr. 376 „Dėl Lietuvos Respublikos Vyriausybės 1991 m. liepos 3 d. nutarimo Nr. 259 dalinio pakeitimo“ (Žin., 1991, Nr. 28-777; 1992, Nr.<text:s/></text:span><text:a xlink:href="https://www.e-tar.lt/portal/lt/legalAct/TAR.DABF8EC9F306" office:target-frame-name="_blank" xlink:show="new"><text:span text:style-name="T149">12-324</text:span></text:a><text:span text:style-name="T150">) 5 priede pateiktą formą.</text:span></text:p>
      <text:p text:style-name="P151"><text:span text:style-name="T152">6</text:span><text:span text:style-name="T153">. Piliečių prašymus atstatyti nuosavybės teises į kaimo vietovėje esančią žemę ar mišką nagrinėja ir sprendimus priima rajonų, kuriuose yra turėtoji</text:span><text:span text:style-name="T154"><text:s/>žemė ar miškas, arba kuriuose žemė ar miškas sugrąžinama ekvivalentine natūra, valdybos, atsižvelgdamos į šių valdybų žemėtvarkos tarnybų išvadas, o kai grąžinama natūra arba ekvivalentine natūra žemė ar miškas (išskyrus buvusių žemės ūkio įmonių sistemos</text:span><text:span text:style-name="T155"><text:s/>miškus) yra miškų urėdijų ir Miškų ūkio ministerijos reguliavimo sferoje esančių nacionalinių parkų teritorijose – Miškų ūkio ministerija, atsižvelgdama į rajonų valdybų žemėtvarkos tarnybų išvadas.</text:span></text:p>
      <text:p text:style-name="P156">Piliečių prašymus atstatyti nuosavybės teisę į žemę, esančią miestuose ir miesto tipo gyvenvietėse arba šiems miestams ir miesto tipo gyvenvietėms nustatytąja tvarka priskirtose teritorijose, nagrinėja ir sprendimus priima miestų, rajonų valdybos, atsižvelgdamos į šių miestų, rajonų valdybų žemėtvarkos tarnybų<text:s/>pasiūlymus.</text:p>
      <text:p text:style-name="P157">Piliečių prašymus grąžinti gyvenamuosius namus, ūkinius- komercinius pastatus, taip pat juose išlikusius įrengimus nagrinėja ir sprendimus priima miesto, rajono valdyba arba institucija, kurios reguliavimo sferai priskirti šie objektai.</text:p>
      <text:p text:style-name="P158">Piliečių prašymus grąžinti ūkinius-komercinius pastatus, namus, priklausančius mokslo, sveikatos apsaugos, kultūros, švietimo ir ryšių įstaigoms, nagrinėja ir sprendimus priima institucija, kurios reguliavimo sferai priskirti šie objektai.</text:p>
      <text:p text:style-name="P159"><text:span text:style-name="T160">Piliečiai gali p</text:span><text:span text:style-name="T161">rašyti pakeisti nuosavybės teisės atstatymo į žemės ūkio paskirties žemę ir mišką būdą ne vėliau negu apylinkės agrarinės reformos tarnyba padaro išvadą dėl šių piliečių prašymų atstatyti nuosavybės teisę į žemę ir mišką tenkinimo.</text:span></text:p>
      <text:p text:style-name="P162"><text:span text:style-name="T163">7</text:span><text:span text:style-name="T164">. Šios tvarkos 6 pu</text:span><text:span text:style-name="T165">nkte nurodytosios institucijos (toliau vadinama – institucijos) turi išnagrinėti piliečių prašymus ir priimti sprendimus dėl nuosavybės teisės atstatymo (išskyrus žemės ūkio paskirties žemės ir miško grąžinimą) per 3 mėnesius nuo dokumentų, įrodančių nuosa</text:span><text:span text:style-name="T166">vybės teisę, pateikimo dienos, o dėl žemės ūkio paskirties žemės ir miško grąžinimo – per 3 mėnesius nuo to laiko, kai rajono valdybos žemėtvarkos tarnyba padaro išvadą dėl nuosavybės teisės į žemę ar mišką atstatymo.</text:span></text:p>
      <text:p text:style-name="P167">Piliečių prašymų atstatyti nuosavybės<text:s/>teises nagrinėjimo terminai Lietuvos Respublikos Vyriausybės sprendimu gali būti pratęsti. Prašymus pratęsti nagrinėjimo terminus Lietuvos Respublikos Vyriausybei pateikia nurodytosios institucijos.</text:p>
      <text:p text:style-name="P168">Nuosavybės teisės atstatomos asmenims, kurie nepasibaigus<text:s/>šios tvarkos 4 punkte nurodytiems terminams paduoti prašymus pateikė dokumentus, kad jie yra Lietuvos Respublikos piliečiai ir nuolat gyvena Lietuvoje.</text:p>
      <text:soft-page-break/>
      <text:p text:style-name="P169">Prireikus institucijos, priimančios sprendimą dėl nuosavybės teisių atstatymo, turi gauti iš Vidaus reikalų ministerijos Migracijos departamento atitinkamą dokumentą, patvirtinantį, jog asmuo yra Lietuvos Respublikos pilietis ir nuolat gyvena Lietuvoje.</text:p>
      <text:p text:style-name="P170"><text:span text:style-name="T171">Reikalavimas nuolat gyventi Lietuvoje netaikomas tik asmenims, nurodytiems šios tvarkos 1.2 punkto antroj</text:span><text:span text:style-name="T172">oje pastraipoje.</text:span></text:p>
      <text:p text:style-name="P173"><text:span text:style-name="T174">8</text:span><text:span text:style-name="T175">. Sprendimai dėl piliečių nuosavybės teisių į išlikusį nekilnojamąjį turtą priimami šia tvarka:</text:span></text:p>
      <text:p text:style-name="P176"><text:span text:style-name="T177">8.1</text:span><text:span text:style-name="T178">. rajonų valdybų žemėtvarkos tarnybos parengia (pagal pridedamą pavyzdį) išvadas dėl piliečių nuosavybės teisių į kaimo vietovėje esa</text:span><text:span text:style-name="T179">nčią žemę ir mišką atstatymo, remdamosi:</text:span></text:p>
      <text:p text:style-name="P180"><text:span text:style-name="T181">8.1.1</text:span><text:span text:style-name="T182">. apylinkės agrarinės reformos tarnybos pateiktomis išvadomis dėl nuosavybės teisės į žemę ar mišką atstatymo. Prireikus apylinkės agrarinės reformos tarnyba pateikia piliečių nuosavybės teises į turėtąją žem</text:span><text:span text:style-name="T183">ę ir mišką patvirtinančius dokumentus bei piliečių giminystės ryšį su žemės savininku įrodančius dokumentus, taip pat rajono ekspertų komisijos nuosavybės teisės į žemę ir mišką atstatymo klausimams nagrinėti pasiūlymus ir išvadas (jeigu nėra šios tvarkos<text:s/></text:span><text:span text:style-name="T184">4 punkte nurodytų dokumentų);</text:span></text:p>
      <text:p text:style-name="P185"><text:span text:style-name="T186">8.1.2</text:span><text:span text:style-name="T187">. apylinkės, kurioje gyvena arba dirba (dirbo) susigrąžinantis žemę asmuo, agrarinės reformos tarnybos išduota pažyma apie praktinio darbo žemės ūkyje patirtį arba rajono valdybos žemės ūkio skyriaus išduota pažyma ap</text:span><text:span text:style-name="T188">ie kvalifikacinį pasirengimą ūkininkauti, parengta vadovaujantis Lietuvos Respublikos Vyriausybės 1992 m. gruodžio 9 d. nutarimu Nr. 935 „Dėl ūkininkavimo žinių minimumo patikrinimo, ūkininkų kvalifikacijos kėlimo bei fizinių ir juridinių asmenų, besiverči</text:span><text:span text:style-name="T189">ančių žemės ūkio veikla, konsultavimo sistemos sukūrimo“ (Žin., 1993, Nr.<text:s/></text:span><text:a xlink:href="https://www.e-tar.lt/portal/lt/legalAct/TAR.CF19EB9A5EEA" office:target-frame-name="_blank" xlink:show="new"><text:span text:style-name="T190">1-11</text:span></text:a><text:span text:style-name="T191">; Nr. 12-308; Nr.<text:s/></text:span><text:a xlink:href="https://www.e-tar.lt/portal/lt/legalAct/TAR.4C4DE751D3D8" office:target-frame-name="_blank" xlink:show="new"><text:span text:style-name="T192">62-1178</text:span></text:a><text:span text:style-name="T193">), kai piliečiai susigrąžina žemę ūkininko ūkiui kurti arba plėsti, arba notariškai patvirtintu susitarimu dėl žemės išnuomojimo žemės ūkiu besiverčiantiems fiziniams ir juridiniams asmenims;</text:span></text:p>
      <text:p text:style-name="P194"><text:span text:style-name="T195">8.1.3</text:span><text:span text:style-name="T196">. žemės reformos žemėtvarkos projektu,</text:span><text:span text:style-name="T197"><text:s/>apsvarstytu rajono valdyboje.</text:span></text:p>
      <text:p text:style-name="P198">Rajono valdybos žemėtvarkos tarnybos išvada parengiama dalyvaujant asmeniui, kuriam atstatoma nuosavybės teisė į žemę ar mišką (arba jo įgaliotam atstovui). Savo sutikimą su rajono valdybos žemėtvarkos tarnybos išvada šis asmuo patvirtina parašu. Jeigu asmuo su rajono valdybos žemėtvarkos tarnybos išvada nesutinka, joje nurodomos iškeltos pretenzijos.</text:p>
      <text:p text:style-name="P199">Rajono valdybai arba Miškų ūkio ministerijai priimant sprendimą, dalyvauja asmuo, kuriam atstatoma nuosavybės teisė į žemę ar mišką (arba jo įgaliotas atstovas), bet tik tuo atveju, jeigu jis nesutinka su rajono valdybos žemėtvarkos tarnybos išvada. Posėdžio vietą ir laiką šiam asmeniui raštu praneša apylinkės agrarinės reformos tarnyba.</text:p>
      <text:p text:style-name="P200"><text:span text:style-name="T201">Rajono valdyba ir Miškų ūkio ministerija at</text:span><text:span text:style-name="T202">stato nuosavybės teises į visą piliečiui priklausantį turėtosios žemės ar miško plotą, išskyrus atvejus, kai žemės grąžinimo metu negalima suformuoti asmeninio ūkio arba miškų ūkio paskirties žemės sklypo ribų. Suformuoti pagal žemės reformos žemėtvarkos p</text:span><text:span text:style-name="T203">rojektą, šie žemės sklypai gali būti grąžinami ne tuo pačiu metu, kaip likusi žemės valdos dalis. Tuomet sprendime nurodomi sugrąžintos ir nesugrąžintos žemės valdos plotai bei likusios žemės valdos dalies grąžinimo sąlygos;</text:span></text:p>
      <text:p text:style-name="P204"><text:span text:style-name="T205">8.2</text:span><text:span text:style-name="T206">. miestų, rajonų valdy</text:span><text:span text:style-name="T207">bų žemėtvarkos tarnybos pasiūlymus dėl piliečių nuosavybės teisių į miestuose ir miesto tipo gyvenvietėse esančią žemę ir mišką atstatymo parengia, remdamosi:</text:span></text:p>
      <text:p text:style-name="P208"><text:span text:style-name="T209">8.2.1</text:span><text:span text:style-name="T210">. šios tvarkos 4 punkte nurodytais dokumentais, o jeigu jų nėra – miesto, rajono ekspertų<text:s/></text:span><text:span text:style-name="T211">komisijos nuosavybės teisės į žemę ir mišką atstatymo klausimams nagrinėti pateiktais pasiūlymais bei giminystės ryšį su buvusiu žemės savininku įrodančiais dokumentais;</text:span></text:p>
      <text:p text:style-name="P212"><text:span text:style-name="T213">8.2.2</text:span><text:span text:style-name="T214">. valstybinio žemės kadastro informacija apie asmenims, pageidaujantiems atst</text:span><text:span text:style-name="T215">atyti nuosavybės teisę į žemę ar mišką, nustatytąja tvarka suteiktus naudoti žemės sklypus miestuose ir miesto tipo gyvenvietėse (asmenims, kurie prašo suteikti šiuos sklypus nuosavybėn neatlygintinai);</text:span></text:p>
      <text:p text:style-name="P216"><text:span text:style-name="T217">8.2.3</text:span><text:span text:style-name="T218">. miesto, rajono valdybos pateiktais detalia</text:span><text:span text:style-name="T219">is planais apie individualiai statybai ir kitai paskirčiai suprojektuotus bei galimus privatizuoti žemės sklypus miestuose ir miesto tipo gyvenvietėse;</text:span></text:p>
      <text:p text:style-name="P220"><text:span text:style-name="T221">8.2.4</text:span><text:span text:style-name="T222">. miestų, rajonų valdybų parengtais sąrašais asmenų, turinčių teisę įsigyti neatlygintinai žemė</text:span><text:span text:style-name="T223">s sklypus individualiai statybai bei kitai paskirčiai miestuose ir miesto tipo gyvenvietėse.</text:span></text:p>
      <text:soft-page-break/>
      <text:p text:style-name="P224">Miestų, rajonų valdybų žemėtvarkos tarnybos pasiūlymus miestų, rajonų valdyboms dėl piliečių nuosavybės teisių į miestuose ir miesto tipo gyvenvietėse turėtąją žemę ir mišką atstatymo pateikia per mėnesį nuo piliečių nuosavybės teises į turėtąją žemę ir mišką įrodančių dokumentų pripažinimo pakankamais, kad būtų patvirtintas žemės ir miško valdymo nuosavybės teise faktas. Miestų, rajonų valdybų žemėtvarkos tarnybų pasiūlymuose turi būti nurodyta turėtosios žemės valdos plotas ir naudojimo paskirtis, siūlomas suteikti neatlygintinai žemės sklypo plotas ir jo naudojimo paskirtis, jo vieta ir ribos, valstybės išperkamos žemės sklypo plotas ir jo kaina. Turi būti ir įrašas, jog pasiūlymai suderinti su asmeniu, kuriam atstatoma nuosavybės teisė į žemę ar mišką.</text:p>
      <text:p text:style-name="P225"><text:span text:style-name="T226">Priimant miesto, rajono valdybos sprendimą dėl nuosavybės teisės į miestuose ir miesto tipo gyvenvietėse turėtąją žemę ar mišką atstatymo, suteikiant neatlygintinai</text:span><text:span text:style-name="T227"><text:s/>žemės sklypą individualiai statybai ar kitai paskirčiai, arba turėtąją žemę ar mišką išperkant, dalyvauja asmuo, kuriam atstatoma nuosavybės teisė į žemę ar mišką (arba jo įgaliotas atstovas), jeigu jis nesutinka su miesto, rajono valdybos žemėtvarkos tar</text:span><text:span text:style-name="T228">nybos pasiūlymu arba nori pareikšti savo pastabas;</text:span></text:p>
      <text:p text:style-name="P229"><text:span text:style-name="T230">8.3</text:span><text:span text:style-name="T231">. institucijos, rengdamosi nagrinėti piliečių prašymus dėl nuosavybės teisės į gyvenamuosius namus ir ūkinius- komercinius pastatus su priklausiniais atstatymo, ištiria, ar priklauso jų kompetenci</text:span><text:span text:style-name="T232">jai nagrinėti šiuos prašymus, patikrina, ar yra pateikti nuosavybės teisę patvirtinantys ir kiti reikiami dokumentai, nustato kviestinius asmenis, piliečių prašymų nagrinėjimo vietą ir laiką. Nagrinėjant prašymą, kiekvienu atveju dalyvauja suinteresuotas a</text:span><text:span text:style-name="T233">smuo (arba jo įgaliotas atstovas), taip pat dabartinis turto valdytojas (arba jo įgaliotas atstovas). Jiems turi būti raštu pranešta, kada ir kur bus nagrinėjamas prašymas.</text:span></text:p>
      <text:p text:style-name="P234"><text:span text:style-name="T235">9</text:span><text:span text:style-name="T236">. Išnagrinėjusi piliečio prašymą, institucija priima sprendimą dėl nuosavybė</text:span><text:span text:style-name="T237">s teisės atstatymo (pagal šios tvarkos 1 priedą). Sprendimo priėmimo data yra nuosavybės teisės atstatymo diena.</text:span></text:p>
      <text:p text:style-name="P238">Kai yra keli piliečiai, kuriems atstatoma nuosavybės teisė į tą patį nekilnojamąjį turtą (išskyrus žemę ir mišką), pagal jų raštišką susitarimą<text:s/>sprendimas priimamas vieno iš jų vardu, o jiems nesusitarus – atskirai kiekvieno asmens vardu.</text:p>
      <text:p text:style-name="P239">Jeigu nuosavybės teisė į žemę ar mišką atstatoma grąžinant arba suteikiant neatlygintinai žemės ar miško sklypą bendrojon nuosavybėn, sprendimas priimamas visų<text:s/>bendrasavininkių vardu, nurodant jų dalį bendrojoje nuosavybėje.</text:p>
      <text:p text:style-name="P240">Jeigu nuosavybės teisė į žemę ar mišką atstatoma už visą arba dalį turėtosios žemės valdos kompensuojant įstatymų numatytais išpirkimo būdais, prie sprendimo pridedama miesto, rajono valdybos<text:s/>žemėtvarkos tarnybos pažyma apie valstybės išperkamą žemę (mišką) – pagal pridedamą pavyzdį.</text:p>
      <text:p text:style-name="P241">Sprendimas nepriimamas, jeigu tarp piliečių kilo ginčas dėl nuosavybės atstatymo būdo. Pagal piliečių prašymus šiuos ginčus nagrinėja teismas.</text:p>
      <text:p text:style-name="P242"><text:span text:style-name="T243">Sprendimo nuorašą<text:s/></text:span><text:span text:style-name="T244">dėl nuosavybės teisės atstatymo per 3 dienas institucija įteikia arba išsiunčia suinteresuotam piliečiui, o sprendimo dėl ūkinių-komercinių pastatų ir gyvenamųjų namų grąžinimo nuorašą – dabartiniam turto valdytojui.</text:span></text:p>
      <text:p text:style-name="P245"><text:span text:style-name="T246">10</text:span><text:span text:style-name="T247">. Institucijos sprendimas dėl nuo</text:span><text:span text:style-name="T248">savybės teisės atstatymo per 20 dienų gali būti apskųstas teismui.</text:span></text:p>
      <text:p text:style-name="P249"><text:span text:style-name="T250">Šiose bylose šalys atleidžiamos nuo valstybinės rinkliavos“;</text:span></text:p>
      <text:p text:style-name="P251">Punkto pakeitimai:</text:p>
      <text:p text:style-name="P252"><text:span text:style-name="T253">TAR pastaba.</text:span><text:span text:style-name="T254"><text:s/>Lietuvos Respublikos Vyriausybės 1994 m. sausio 26 d. nutarimo Nr. 55 „Dėl Lietuvos Respub</text:span><text:span text:style-name="T255">likos Vyriausybės 1991 m. lapkričio 15 d. nutarimu Nr. 470 patvirtintos Lietuvos Respublikos įstatymo „Dėl piliečių nuosavybės teisių į išlikusį nekilnojamąjį turtą atstatymo tvarkos ir sąlygų“ įgyvendinimo tvarkos dalinio pakeitimo“ 1.2 punkto nuostata „L</text:span><text:span text:style-name="T256">ietuvos Respublikos Vyriausybės nustatytomis sąlygomis „, 2.1 punktas ir jo 1, 2 bei 3 papunkčiai prieštarauja Lietuvos Respublikos Konstitucijos 23 straipsnio antrajai daliai.</text:span></text:p>
      <text:p text:style-name="P257">1995-10-26, Žin., 1995, Nr. 89-2007 (1995-11-02), i. k. 0951000NUTARG950486 <text:s text:c="3"/><text:s text:c="8"/></text:p>
      <text:p text:style-name="Normal"/>
      <text:p text:style-name="P258"><text:span text:style-name="T259">1.3</text:span><text:span text:style-name="T260">. skyrių „Žemės ūkio paskirties žemės grąžinimas“ pavadinti „Kaimo vietovėje esančios žemės grąžinimas“ ir išdėstyti jį taip:</text:span></text:p>
      <text:p text:style-name="P261"/>
      <text:p text:style-name="P262"><text:span text:style-name="T263">„</text:span><text:span text:style-name="T264">Kaimo vietovėje esančios žemės grąžinimas</text:span></text:p>
      <text:p text:style-name="P265"><text:span text:style-name="T266">11</text:span><text:span text:style-name="T267">. Šios tvarkos 1 punkte nurodytiesiems asmenims nuosavybės teisė<text:s/></text:span><text:span text:style-name="T268">į žemės ūkio paskirties žemę atstatoma grąžinant ją natūra arba ekvivalentine natūra pagal nustatytąja tvarka sudarytus žemės reformos žemėtvarkos projektus.</text:span></text:p>
      <text:p text:style-name="P269"><text:span text:style-name="T270">Asmenims, pageidaujantiems susigrąžinti žemės ūkio paskirties žemę ir mišką natūra, ir asmenims, p</text:span><text:span text:style-name="T271">ageidaujantiems susigrąžinti natūra arba ekvivalentine natūra savo asmeniniam ūkiui naudojamą žemę, nuosavybės teisė atstatoma pagal preliminarinius žemės reformos žemėtvarkos projektus. Preliminariniai žemės reformos žemėtvarkos projektai svarstomi Lietuv</text:span><text:span text:style-name="T272">os Respublikos Vyriausybės 1993 m. spalio 19 d. nutarimu Nr. 785 „Dėl žemės reformos vykdymo kaimo vietovėje, iki bus parengti kompleksiniai žemės reformos žemėtvarkos projektai“ (Žin., 1993, Nr.<text:s/></text:span><text:a xlink:href="https://www.e-tar.lt/portal/lt/legalAct/TAR.55E1BC81E600" office:target-frame-name="_blank" xlink:show="new"><text:span text:style-name="T273">55-1075</text:span></text:a><text:span text:style-name="T274">) nustatyta tvarka. Kitiems asmenims nuosavybės teisė į žemės ūkio paskirties žemę ir mišką atstatoma pagal kompleksinius žemės reformos žemėtvarkos projektus, kurie rengiami, svarstomi ir tvirtinami Lietuvos Respublikos Vyr</text:span><text:span text:style-name="T275">iausybės 1991 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276">1-13</text:span></text:a><text:span text:style-name="T277">, 6-126, 14-398, 27-786; 1993, Nr.) nustatyta tvarka.</text:span></text:p>
      <text:p text:style-name="P278">Asmenims, pageidaujantiems susigrąžinti kitą kaimo vietovėje esančią žemę natūra, nuosavybės teisė atstatoma suformavus sugrąžinamo žemės sklypo ribas pagal preliminarinį žemės reformos<text:s/>žemėtvarkos projektą arba kompleksinį žemės reformos žemėtvarkos projektą.</text:p>
      <text:p text:style-name="P279"><text:span text:style-name="T280">Asmenims, pageidaujantiems gauti kompensaciją už visą turėtąją žemę ir (ar) mišką arba šios žemės ir (ar) miško dalį, nuosavybės teisė atstatoma kompensuojant Lietuvos Respublikos V</text:span><text:span text:style-name="T281">yriausybės 1993 m. gruodžio 21 d. nutarime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82">72-1362</text:span></text:a><text:span text:style-name="T283">) nustatyta tvarka, bet ne daugiau kaip už 80 ha turėtosios žemės valdos ir (ar) miško ploto.</text:span></text:p>
      <text:p text:style-name="P284">Formuojant racionalią žemėnaudą, grąžinamo natūra žemės sklypo vieta gali būti keičiama tik to kaimo, kur buvo turėtoji žemė, teritorijoje. Grąžinamas ekvivalentine natūra žemės sklypas suprojektuojamas laisvoje valstybinio fondo žemėje ir turi būti lygiavertis turėtajai žemei. Laisva valstybinio fondo žeme laikomi tie plotai, kurie nepriskirti valstybės išperkamai žemei, jų nepretenduoja susigrąžinti natūra šios tvarkos 1 punkte nurodytieji asmenys ir kuriuos galima parduoti privatinėn nuosavybėn pagal Lietuvos Respublikos žemės reformos įstatymą. Žemės ploto lygiavertiškumas nustatomas pagal Žemės ūkio ministerijos patvirtintą metodiką.</text:p>
      <text:p text:style-name="P285">Formuojant racionalų žemėnaudų išdėstymą ir ribas, už turėtosios žemės ūkio paskirties žemės plotą gali būti kompensuojama miško plotu.</text:p>
      <text:p text:style-name="P286"><text:span text:style-name="T287">Kaimų, neišskirstytų į vienkiemius, buvusioje teritorijoje žemė grąžinama tik pagal Žemės ūkio ministerijos patv</text:span><text:span text:style-name="T288">irtintą metodiką suprojektavus visų šioje teritorijoje susigrąžinusių žemę natūra asmenų žemės sklypų išdėstymą.</text:span></text:p>
      <text:p text:style-name="P289"><text:span text:style-name="T290">12</text:span><text:span text:style-name="T291">. Atstatant nuosavybės teisę, žemės ūkio paskirties žemė grąžinama:</text:span></text:p>
      <text:p text:style-name="P292"><text:span text:style-name="T293">12.1</text:span><text:span text:style-name="T294">. asmenims ūkininko ūkiui kurti arba plėsti;</text:span></text:p>
      <text:p text:style-name="P295"><text:span text:style-name="T296">12.2</text:span><text:span text:style-name="T297">.<text:s/></text:span><text:span text:style-name="T298">asmenims, susigrąžinantiems žemę natūra, – jeigu jie susigrąžintą žemę, būtiną žemės ūkio įmonių gamybiniams pastatams eksploatuoti arba užimtą specializuotų žemės ūkio įmonių sodų, uogynų, medelynų, daržų su įrengtomis drėkinimo sistemomis, nustatytąja tv</text:span><text:span text:style-name="T299">arka priskirtą valstybės išperkamai žemei, išnuomos naudojančioms ją žemės ūkio įmonėms ar kitiems gamybinių pastatų savininkams, iki šios įmonės nutrauks savo veiklą. Šios žemės ūkio įmonės neturi teisės atsisakyti išsinuomoti susigrąžinamą privatinėn nuo</text:span><text:span text:style-name="T300">savybėn žemę, jeigu būsimo žemės nuomotojo pasiūlytas žemės nuomos mokestis yra ne didesnis už nustatytą šiai žemei valstybinės žemės nuomos mokestį arba už žemės nuomos mokestį, įrašytą su buvusiu šios žemės nuomotoju sudarytoje valstybinės žemės nuomos s</text:span><text:span text:style-name="T301">utartyje, pridėjus tą žemės mokestį, kurį jos savininkas turi mokėti valstybei. Likusi nesugrąžinta žemė šiems asmenims gali būti grąžinama ekvivalentine natūra, nustatytąja tvarka suformavus grąžinamos žemės sklypus žemės reformos žemėtvarkos projekte;</text:span></text:p>
      <text:p text:style-name="P302"><text:span text:style-name="T303">12.3</text:span><text:span text:style-name="T304">. žemės ūkio bendrovių ir kitų žemės ūkio įmonių nariams, susigrąžinantiems ekvivalentine natūra žemę, kurios kiti pretendentai nepageidauja susigrąžinti natūra plote,<text:s/></text:span><text:soft-page-break/><text:span text:style-name="T305">reikalingame žemės ūkio įmonių gamybiniams pastatams eksploatuoti arba užimtame sp</text:span><text:span text:style-name="T306">ecializuotų žemės ūkio įmonių sodų, uogynų, medelynų, daržų su įrengtomis drėkinimo sistemomis, nustatytąja tvarka priskirtame valstybės išperkamai žemei, jeigu jie šią žemę išnuomos naudojančioms ją žemės ūkio įmonėms, iki šios įmonės nutrauks savo veiklą</text:span><text:span text:style-name="T307">;</text:span></text:p>
      <text:p text:style-name="P308"><text:span text:style-name="T309">12.4</text:span><text:span text:style-name="T310">. asmenims, kurie susigrąžintą žemę arba jos dalį, nereikalingą žemės savininko šeimos poreikiams, išnuomos ne trumpesniam kaip 3 metų laikotarpiui žemės ūkiu besiverčiantiems fiziniams ir juridiniams asmenims (ūkininkams, pasirengusiems ūkininka</text:span><text:span text:style-name="T311">uti asmenims arba žemės ūkio bendrovėms ir kt.). Pirmumą išsinuomoti šią žemę turi dabartinis jos naudotojas;</text:span></text:p>
      <text:p text:style-name="P312"><text:span text:style-name="T313">12.5</text:span><text:span text:style-name="T314">. asmenims, kurie susigrąžintą žemę naudos asmeninio ūkio poreikiams.</text:span></text:p>
      <text:p text:style-name="P315">Šios tvarkos 12.2-12.4 punktuose nurodytieji asmenys žemę gali susigrąžinti tik tuo atveju, jeigu su būsimaisiais tos žemės nuomininkais pasirašomas notariškai patvirtintas susitarimas.</text:p>
      <text:p text:style-name="P316">Žemės savininkai, išnuomoję žemę žemės ūkio bendrovėms, gali naudotis kreditoriaus teisėmis, numatytomis Lietuvos Respublikos įmonių bankroto įstatyme.</text:p>
      <text:p text:style-name="P317">Jeigu žemės ūkio gamybinius pastatus įsigyja vienas asmuo, žemė, kurios reikia jiems eksploatuoti, gali būti grąžinta jam natūra arba ekvivalentine natūra ūkininko ūkiui steigti.</text:p>
      <text:p text:style-name="P318">Į grąžinamą žemės ūkio paskirties žemę įtraukiami pretendentui<text:s/>nustatytąja tvarka skirti asmeniniam ūkiui žemės plotai arba jo naudojamas (nuomos pagrindu) kaimo vietovėje privačių namų valdos žemės sklypas.</text:p>
      <text:p text:style-name="P319"><text:span text:style-name="T320">Grąžinamas natūra buvusios valdos sklypas gali būti padalintas pretendentams, kuriems atstatoma nuosavybės teis</text:span><text:span text:style-name="T321">ė į tą patį žemės ar miško sklypą, jeigu šie asmenys gyvena kaimo vietovėje arba kiekvienam iš jų tenka ne mažiau kaip 20 ha, arba šie asmenys pagal notariškai patvirtintą susitarimą žemę susigrąžina vienam ūkininko ūkiui steigti, ją valdydami bendrosios n</text:span><text:span text:style-name="T322">uosavybės teise.</text:span></text:p>
      <text:p text:style-name="P323"><text:span text:style-name="T324">13</text:span><text:span text:style-name="T325">. Grąžinant natūra arba ekvivalentine natūra kaimo vietovėje esančią žemę, laikomasi šios tvarkos: grąžinamas buvusio savininko turėto dydžio arba lygiavertis turėtajam žemės sklypas, bet ne didesnis kaip 80 ha bendro ploto ir 50 h</text:span><text:span text:style-name="T326">a žemės ūkio naudmenų. Pretendentams, sudarantiems vieną šeimą, grąžinamos žemės plotas neturi būti didesnis kaip 80 ha bendro ploto (įskaitant mišką, vandens telkinius ir kitas naudmenas) ir 50 ha žemės ūkio naudmenų. Jeigu grąžinama kitoje vietoje (ekviv</text:span><text:span text:style-name="T327">alentine natūra) prastesnė žemė, maksimalus jos plotas gali būti ekvivalentiškai padidintas.</text:span></text:p>
      <text:p text:style-name="P328"><text:span text:style-name="T329">14</text:span><text:span text:style-name="T330">. Valstybiniuose draustiniuose ir valstybiniuose parkuose žemės ūkio paskirties žemė grąžinama tik asmenims, kurie nuolat gyvena šiose teritorijose, ir buvus</text:span><text:span text:style-name="T331">ių savininkų valdos neskaidomos į dalis.</text:span></text:p>
      <text:p text:style-name="P332">Valstybiniuose parkuose žemė grąžinama tik nustatytąja tvarka parengus ir patvirtinus kompleksinį žemės reformos žemėtvarkos projektą.</text:p>
      <text:p text:style-name="P333"><text:span text:style-name="T334">Saugomose teritorijose žemė grąžinama tik ribotam tiksliniam naudojimui, jeigu š</text:span><text:span text:style-name="T335">ios tvarkos 1 punkte nurodytieji asmenys sutinka su Lietuvos Respublikos kultūros paveldo inspekcijos nustatytomis sąlygomis, arba Lietuvos Respublikos Vyriausybės patvirtintomis specialiosiomis žemės ir miško naudojimo sąlygomis arba Lietuvos Respublikos<text:s/></text:span><text:span text:style-name="T336">aplinkos apsaugos departamento nustatytomis žemės naudojimo sąlygomis.</text:span></text:p>
      <text:p text:style-name="P337"><text:span text:style-name="T338">15</text:span><text:span text:style-name="T339">. Sugrąžinama asmenims ekvivalentine natūra žemė projektuojama žemės reformos žemėtvarkos projekte, laikantis Lietuvos Respublikos žemės reformos įstatymo 10 straipsnyje nustatyto</text:span><text:span text:style-name="T340">s pretendentų įsigyti žemės ūkio paskirties žemę eilės tvarkos. Jeigu projektuojamą sugrąžinti ekvivalentine natūra žemės ūkio paskirties žemės sklypą pageidauja įsigyti keli pretendentai, turintys vienodą pirmumo teisę, žemė jiems parduodama aukcione, neį</text:span><text:span text:style-name="T341">skaitant į jos kainą nominalios vertės.</text:span></text:p>
      <text:p text:style-name="P342"><text:span text:style-name="T343">16</text:span><text:span text:style-name="T344">. Kaimo vietovėje turėta ne žemės ūkio ir ne miškų ūkio paskirties žemė grąžinama natūra, jeigu ji nėra priskirta valstybės išperkamai žemei. Grąžinamos natūra žemės sklypų ribos suformuojamos žemės reformos že</text:span><text:span text:style-name="T345">mėtvarkos projektuose, o pagrindinė tikslinė žemės naudojimo paskirtis nustatoma pagal teritorinio planavimo dokumentus.</text:span></text:p>
      <text:p text:style-name="P346"><text:span text:style-name="T347">17</text:span><text:span text:style-name="T348">. Grąžinami natūra arba ekvivalentine natūra žemės sklypai formuojami laikantis privačių žemėnaudų išdėstymo ir jų ribų nustatymo</text:span><text:span text:style-name="T349"><text:s/>metodinių reikalavimų. Kartu su šiais žemės sklypais grąžinami į juos įsiterpę ežerai, kanalai, tvenkiniai, šaltiniai ir kiti ne didesni kaip 5 ha ploto<text:s/></text:span><text:soft-page-break/><text:span text:style-name="T350">paviršinio vandens telkiniai. Vandens telkinio plotas įskaitomas į grąžinamos arba suteikiamos vietoj<text:s/></text:span><text:span text:style-name="T351">turėtosios žemės plotą.</text:span></text:p>
      <text:p text:style-name="P352"><text:span text:style-name="T353">18</text:span><text:span text:style-name="T354">. Suinteresuoto asmens pageidavimu galima grąžinti mažesnį žemės plotą, o likusią grąžintinos žemės dalį išpirkti, arba išpirkti visą turėtąją žemę Lietuvos Respublikos Vyriausybės 1993 m. gruodžio 21 d. nutarimu Nr. 967 nusta</text:span><text:span text:style-name="T355">tyta tvarka. Jeigu iki kompleksinio žemės reformos žemėtvarkos projekto rengimo pradžios, nustatytos pagal Žemės ūkio ministerijos patvirtintą šių projektų rengimo grafiką, asmuo neapsisprendė dėl žemės, įeinančios į valstybės išperkamos žemės ribas, susig</text:span><text:span text:style-name="T356">rąžinimo ekvivalentine natūra, jo prašymą dėl nuosavybės teisės į žemę atstatymo nagrinėjanti institucija priima sprendimą dėl turėtosios žemės išpirkimo.</text:span></text:p>
      <text:p text:style-name="P357"><text:span text:style-name="T358">19</text:span><text:span text:style-name="T359">. Grąžinta kaimo vietovėje žemė turi būti naudojama pagal jai nustatytą pagrindinę tikslinę pas</text:span><text:span text:style-name="T360">kirtį. Žemės ūkio paskirties žemėje už nenaudojamas, apleistas bei nualintas žemės ūkio naudmenas (tai nustatoma laikantis Žemės ūkio ministerijos patvirtintos tvarkos) žemės savininkams taikomos įstatymų nustatytos ekonominės ir administracinės sankcijos.</text:span><text:span text:style-name="T361"><text:s/>Jeigu asmenys, susigrąžinę žemės ūkio paskirties žemę, daugiau kaip dvejus metus nenaudojo jos pagal pagrindinę tikslinę paskirtį, žemė iš jų išperkama Lietuvos Respublikos Vyriausybės nustatyta tvarka“;</text:span></text:p>
      <text:p text:style-name="P362"><text:span text:style-name="T363">1.4</text:span><text:span text:style-name="T364">. skyrių „Miško grąžinimas“ pavadinti<text:s/></text:span><text:span text:style-name="T365">„Nuosavybės teisės į buvusius privačius miško plotus atstatymo sąlygos ir tvarka“ ir išdėstyti jį taip:</text:span></text:p>
      <text:p text:style-name="P366"/>
      <text:p text:style-name="P367"><text:span text:style-name="T368">„</text:span><text:span text:style-name="T369">Nuosavybės teisės į buvusius privačius miško plotus atstatymo sąlygos ir tvarka</text:span></text:p>
      <text:p text:style-name="P370"><text:span text:style-name="T371">20</text:span><text:span text:style-name="T372">. Šios tvarkos 1 punkte nurodytiesiems asmenims nuosavybės teisė į</text:span><text:span text:style-name="T373"><text:s/>miško plotus atstatoma pagal nustatytąja tvarka sudarytus žemės reformos žemėtvarkos projektus. Vienai šeimai grąžinama iki 25 ha miško natūra arba ekvivalentine natūra (suteikiamas neatlygintinai lygiavertis miško plotas kitoje vietoje), formuojant priva</text:span><text:span text:style-name="T374">čių miškų ūkio paskirties žemės sklypų masyvus.</text:span></text:p>
      <text:p text:style-name="P375">Grąžinamame žemės sklype esantys miškai, kurie Miškų ūkio ministerijos, Žemės ūkio ministerijos ir Lietuvos Respublikos aplinkos apsaugos departamento leisti įsavinti į žemės ūkio naudmenas ar kitaip panaudoti ne miškų ūkio veiklai, laikomi žemės ūkio paskirties žeme.</text:p>
      <text:p text:style-name="P376">Vietoj turėtų privatinės nuosavybės teise miško plotų, kurie buvo paversti žemės ūkio naudmenomis, šios tvarkos 1 punkte nurodytiesiems asmenims jų pageidavimu gali būti grąžinama ekvivalentine natūra žemės ūkio paskirties žemė arba miško plotas kitoje vietoje.</text:p>
      <text:p text:style-name="P377">Formuojant racionalų žemėnaudų išdėstymą ir ribas, už turėto miško plotą gali būti kompensuojama žemės ūkio paskirties žemės plotu.</text:p>
      <text:p text:style-name="P378"><text:span text:style-name="T379">Miško plotų bei miško ir žemės ūkio paskirties žemės plot</text:span><text:span text:style-name="T380">ų lygiavertiškumas nustatomas pagal Miškų ūkio ministerijos ir Žemės ūkio ministerijos patvirtintą metodiką.</text:span></text:p>
      <text:p text:style-name="P381"><text:span text:style-name="T382">21</text:span><text:span text:style-name="T383">. Urėdijų ir nacionalinių parkų miškų masyvuose, didesniuose kaip 200 ha, miškas gali būti grąžinamas tik asmenims, kurie jį naudos ir valdys</text:span><text:span text:style-name="T384"><text:s/>bendrosios nuosavybės teise, išskyrus toje vietoje nuolat gyvenančius asmenis, susigrąžinančius žemę ir mišką. Kai kuriais atvejais, kai miškai išsidėstę tarp laukų arba yra netaisyklingos konfigūracijos, suderinus su Miškų ūkio ministerija, jie gali būti</text:span><text:span text:style-name="T385"><text:s/>grąžinami natūra arba ekvivalentine natūra ir didesniuose kaip 200 ha miškų masyvuose.</text:span></text:p>
      <text:p text:style-name="P386"><text:span text:style-name="T387">Toje vietovėje gyvenančiais laikomi asmenys, gyvenantys toje pačioje apylinkėje, kurioje grąžinamas miško sklypas, arba gyvenantys gretimoje apylinkėje, arba gyvenantys</text:span><text:span text:style-name="T388"><text:s/>mieste (išskyrus respublikos pavaldumo miestus) ar miesto tipo gyvenvietėje, besiribojančiuose su apylinke, kurioje yra grąžinamas miško sklypas.</text:span></text:p>
      <text:p text:style-name="P389"><text:span text:style-name="T390">22</text:span><text:span text:style-name="T391">. Valstybiniuose draustiniuose, valstybiniuose parkuose miškai grąžinami natūra iki 25 ha ploto tik asm</text:span><text:span text:style-name="T392">enims, nuolat gyvenantiems šiose teritorijose, ir buvusių savininkų valdos neskaidomos į dalis.</text:span></text:p>
      <text:p text:style-name="P393">Valstybiniuose parkuose miškas grąžinamas tik nustatytąja tvarka parengus ir patvirtinus kompleksinį žemės reformos žemėtvarkos projektą.</text:p>
      <text:p text:style-name="P394"><text:span text:style-name="T395">Saugomose teritorijose</text:span><text:span text:style-name="T396"><text:s/>miškas grąžinamas tik ribotam tiksliniam naudojimui, jeigu šios tvarkos 1 punkte nurodytieji asmenys sutinka su Lietuvos Respublikos kultūros paveldo inspekcijos nustatytomis sąlygomis, arba Lietuvos Respublikos Vyriausybės patvirtintomis specialiosiomis<text:s/></text:span><text:span text:style-name="T397">žemės ir miško naudojimo sąlygomis, arba Lietuvos Respublikos aplinkos apsaugos departamento nustatytomis miško naudojimo sąlygomis.</text:span></text:p>
      <text:p text:style-name="P398"><text:span text:style-name="T399">23</text:span><text:span text:style-name="T400">. Sugrąžintas natūra arba ekvivalentine natūra miško sklypas turi būti tvarkomas, naudojamas ir atkuriamas pagal mišk</text:span><text:span text:style-name="T401">otvarkos projektą.</text:span></text:p>
      <text:p text:style-name="P402"><text:span text:style-name="T403">24</text:span><text:span text:style-name="T404">. Miškai, nurodytieji šios tvarkos 59 punkte, bei miškų sklypai arba jų dalys, kurių šios tvarkos 1 punkte nurodytieji asmenys nepageidauja susigrąžinti, išperkami Lietuvos Respublikos Vyriausybės 1993 m. gruodžio 21 d. nutarimu Nr</text:span><text:span text:style-name="T405">. 967 nustatyta tvarka“;</text:span></text:p>
      <text:p text:style-name="P406"><text:span text:style-name="T407">1.5</text:span><text:span text:style-name="T408">. skyrių „Žemės sklypų suteikimas individualiai statybai miestuose (miesteliuose) ir kaimo vietovėse. Prie gyvenamųjų namų esančių žemės sklypų, anksčiau nepriklausiusių namų savininkams privatinės nuosavybės teise, su</text:span><text:span text:style-name="T409">teikimas (įsigijimas)“ pavadinti „Nuosavybės teisės į miestų ir miesto tipo gyvenviečių žemę atstatymo sąlygos ir tvarka“ ir išdėstyti jį taip:</text:span></text:p>
      <text:p text:style-name="P410"/>
      <text:p text:style-name="P411"><text:span text:style-name="T412">„</text:span><text:span text:style-name="T413">Nuosavybės teisės į miestų ir miesto tipo gyvenviečių žemę atstatymo sąlygos ir tvarka</text:span></text:p>
      <text:p text:style-name="P414"><text:span text:style-name="T415">25</text:span><text:span text:style-name="T416">. Šios tvarkos 1<text:s/></text:span><text:span text:style-name="T417">punkte nurodytiesiems asmenims nuosavybės teisė į žemę, esančią miestų ir miesto tipo gyvenviečių teritorijose bei šiems miestams ir miesto tipo gyvenvietėms iki 1991 m. rugpjūčio 1 d. nustatytąja tvarka priskirtose teritorijose, atstatoma taip:</text:span></text:p>
      <text:p text:style-name="P418"><text:span text:style-name="T419">25.1</text:span><text:span text:style-name="T420">. as</text:span><text:span text:style-name="T421">menims, pageidaujantiems susigrąžinti turėtąją žemės ūkio paskirties žemę ekvivalentine natūra, nuosavybės teisė atstatoma suteikiant lygiavertį žemės sklypą norimoje kaimo vietovėje šios tvarkos skyriuje „Kaimo vietovėje esančios žemės grąžinimas“ nustaty</text:span><text:span text:style-name="T422">tomis sąlygomis ir tvarka. Šiuo atveju mieste žemės sklypas neatlygintinai nesuteikiamas;</text:span></text:p>
      <text:p text:style-name="P423"><text:span text:style-name="T424">25.2</text:span><text:span text:style-name="T425">. kitiems asmenims:</text:span></text:p>
      <text:p text:style-name="P426"><text:span text:style-name="T427">25.2.1</text:span><text:span text:style-name="T428">. suteikiant neatlygintinai nuosavybėn kiekvienam pretendentui jo naudojamą mieste ar miesto tipo gyvenvietėje žemės sklypą (jo da</text:span><text:span text:style-name="T429">lį), nenumatytą panaudoti miesto ūkio, valstybės ar visuomenės poreikiams bei individualiai statybai;</text:span></text:p>
      <text:p text:style-name="P430"><text:span text:style-name="T431">25.2.2</text:span><text:span text:style-name="T432">. suteikiant neatlygintinai nuosavybėn kiekvienam pretendentui naują žemės sklypą individualiai statybai bei kitai paskirčiai tame mieste ar mie</text:span><text:span text:style-name="T433">sto tipo gyvenvietėje, kur buvo turėtoji žemė, arba šių asmenų pageidavimu pagal jų gyvenamąją vietą tame mieste (išskyrus respublikos pavaldumo miestus).</text:span></text:p>
      <text:p text:style-name="P434">Minimalus suteikiamo neatlygintinai naujo žemės sklypo dydis – 0,04 ha. Maksimalus suteikiamo neatlygintinai naujo žemės sklypo plotas neturi būti didesnis kaip 0,2 ha Vilniuje, Kaune, Klaipėdoje, Šiauliuose, Panevėžyje, Alytuje, Marijampolėje, Druskininkuose, Palangoje ir Birštone ir ne didesnis kaip 0,3 ha kituose miestuose ar miesto tipo gyvenvietėse.<text:s/>Ši nuostata netaikoma Neringoje.</text:p>
      <text:p text:style-name="P435">Kai šios tvarkos 25.2.1 ir šiame punktuose nurodytu būdu suteikiamas neatlygintinai žemės plotas yra mažesnis už turėtąjį šiame mieste ar miesto tipo gyvenvietėje žemės plotą, už trūkstamą jo dalį (jeigu turėtoji žemės valda nebuvo naudojama žemės ūkio ar miškų ūkio paskirčiai) kiekvienam pretendentui kompensuojama Lietuvos Respublikos Vyriausybės 1993 m. gruodžio 21 d. nutarime Nr. 967 nustatyta tvarka.</text:p>
      <text:p text:style-name="P436">Suteikiamo neatlygintinai naudojamo arba naujo žemės sklypo individualiai statybai ar kitai paskirčiai (daržui, sodui, ganyklai, želdynams, rekreacijai ir kt.) dydį miesto ar miesto tipo gyvenvietės administracinėje teritorijoje nustato miesto (rajono) savivaldybė, atsižvelgdama į turimą individualiai statybai ar kitai paskirčiai skirtinos žemės plotą ir poreikį.</text:p>
      <text:p text:style-name="P437"><text:span text:style-name="T438">Pretendentų pageidavimu nustatyto dydžio sklypai gali būti suteikiami ir miestui priskirtose teritorijose;</text:span></text:p>
      <text:p text:style-name="P439"><text:span text:style-name="T440">25.2.3</text:span><text:span text:style-name="T441">. piliečio pageidavimu, išperkant Lietuvos Respublikos Vyriausybės 1993 m. gruodžio 21 d. nutarime N</text:span><text:span text:style-name="T442">r. 967 nustatyta tvarka.</text:span></text:p>
      <text:p text:style-name="P443"><text:span text:style-name="T444">26</text:span><text:span text:style-name="T445">. Suteikiamų neatlygintinai naudojamų ir naujų sklypų individualiai statybai ar kitai paskirčiai ribos turi būti nustatytos, paženklintos vietoje, nurodytos ribų posūkio taškų koordinatės, parengti sklypų ribų planai ir š</text:span><text:span text:style-name="T446">ie sklypai įbraižyti žemės kadastro žemėlapyje tokia pat tvarka, kaip ir valstybės parduodami žemės sklypai.</text:span></text:p>
      <text:p text:style-name="P447"><text:span text:style-name="T448">27</text:span><text:span text:style-name="T449">. Trūkstant individualiai statybai skirtinos žemės, miesto, rajono tarybos sprendimu gali būti nuspręsta naujus žemės sklypus individualiai<text:s/></text:span><text:span text:style-name="T450">statybai suteikti tik tiems asmenims, turintiems teisę į nuosavybės atstatymą, kurie gyvena tame mieste ar miesto tipo gyvenvietėje, arba pirmiausia tenkinti prašymus asmenų, turinčių teisę į valstybės paramą pagal Lietuvos Respublikos<text:s/></text:span><text:soft-page-break/><text:span text:style-name="T451">apsirūpinimo gyvenam</text:span><text:span text:style-name="T452">osiomis patalpomis įstatymą, taip pat prašymus asmenų, iškeliamų iš savininkams grąžintų gyvenamųjų namų, ir prašymus buvusių gyvenamųjų namų savininkų, kai jiems namai negrąžinami.</text:span></text:p>
      <text:p text:style-name="P453"><text:span text:style-name="T454">28</text:span><text:span text:style-name="T455">. Jeigu asmuo, kuriam atstatoma nuosavybės teisė į žemę, naudojasi d</text:span><text:span text:style-name="T456">idesniu žemės sklypu, negu jam suteikiamas neatlygintinai, likusi žemės sklypo dalis (viršplotis) miesto, rajono valdybos sprendimu gali būti paimta į valstybinį žemės fondą ir panaudota miesto reikmėms arba išnuomota žemę naudojusiam asmeniui laikotarpiui</text:span><text:span text:style-name="T457">, iki ji bus panaudota pagal naują paskirtį, numatytą statybos projekte.</text:span></text:p>
      <text:p text:style-name="P458"><text:span text:style-name="T459">29</text:span><text:span text:style-name="T460">. Nuomininkai, gyvenantys buvusiems savininkams grąžintuose (grąžintinuose) gyvenamuosiuose namuose, turi teisę gauti nuosavybėn tai gyvenamajai vietovei nustatyto dydžio sklypą</text:span><text:span text:style-name="T461"><text:s/>individualiai statybai arba įstoti į gyvenamųjų namų statybos (savivaldybių įrengtuose žemės sklypuose) bendriją bei gauti valstybės paramą apsirūpinti gyvenamosiomis patalpomis. Šiais atvejais nuomininkai raštu įsipareigoja patuštinti nuomojamą namą ar b</text:span><text:span text:style-name="T462">utą per terminą, nurodytą įsipareigojime.</text:span></text:p>
      <text:p text:style-name="P463"><text:span text:style-name="T464">30</text:span><text:span text:style-name="T465">. Nuomininkams, gyvenantiems buvusiems savininkams grąžintuose (grąžintinuose) gyvenamuosiuose namuose ir pareiškusiems norą statyti individualų namą ar įstoti į gyvenamųjų namų statybos bendriją, suteikiama<text:s/></text:span><text:span text:style-name="T466">teisė gauti lengvatinėmis sąlygomis ilgalaikius kreditus, numatytus atitinkamuose Lietuvos Respublikos Vyriausybės nutarimuose.</text:span></text:p>
      <text:p text:style-name="P467"><text:span text:style-name="T468">31</text:span><text:span text:style-name="T469">. Jeigu prie sugrąžinto namo (arba jo dalių) esantis sklypas privatinės nuosavybės teise nepriklausė namo (arba jo dalių)<text:s/></text:span><text:span text:style-name="T470">savininkui, jis miesto, rajono valdybos sprendimu gali būti parduotas namo (arba jo dalių) savininkui, neviršijant Lietuvos Respublikos žemės reformos įstatymo nustatytų dydžių, arba nustatytąja tvarka išnuomotas“;</text:span></text:p>
      <text:p text:style-name="P471"><text:span text:style-name="T472">1.6</text:span><text:span text:style-name="T473">. skyriuje „Ūkinių-komercini</text:span><text:span text:style-name="T474">ų pastatų ir juose išlikusių įrengimų grąžinimas natūra arba valstybinių popierių (akcijų) išdavimas“:</text:span></text:p>
      <text:p text:style-name="P475"><text:span text:style-name="T476">1.6.1</text:span><text:span text:style-name="T477">. išdėstyti 33 punktą taip:</text:span></text:p>
      <text:p text:style-name="P478"><text:span text:style-name="T479">„</text:span><text:span text:style-name="T480">33</text:span><text:span text:style-name="T481">. Tuo atveju, kai ūkiniai-komerciniai pastatai buvusiems savininkams grąžinami natūra, juose esančius valstybei n</text:span><text:span text:style-name="T482">uosavybės teise priklausančius įrengimus ir kitas pagrindines priemones (toliau vadinama – įrengimai) bei apyvartinį turtą leidžiama išpirkti už Lietuvos Respublikos pinigus iš karto arba per 5 metus išsimokėtinai.</text:span></text:p>
      <text:p text:style-name="P483"><text:span text:style-name="T484">Išperkant išsimokėtinai, iš karto turi bū</text:span><text:span text:style-name="T485">ti sumokėta ne mažiau kaip 15 procentų įrengimų ir apyvartinio turto įkainojimo vertės. Leidimą išpirkti įrengimus ir apyvartinį turtą duoda įmonės steigėjas. Valstybei nuosavybės teise priklausančius įrengimus įkainoja (įvertina) įmonės, kurioje jie sumon</text:span><text:span text:style-name="T486">tuoti, administracija ir įformina tai aktu, kurį, suderinusios su Centrine privatizavimo komisija, tvirtina vietos savivaldybė, ministerija ar kita valstybinė tarnyba (priklausomai nuo to, kieno reguliavimo sferai priskirta įmonė). Valstybei nuosavybės tei</text:span><text:span text:style-name="T487">se priklausantys įrengimai įkainojami nustatant jų likutinę vertę pagal buhalterinės apskaitos 1992 m. sausio 1 d. duomenis. Tuo atveju, jeigu pagal buhalterinės apskaitos duomenis įrengimai yra visiškai susidėvėję, tačiau faktiškai tinka naudoti, jie turi</text:span><text:span text:style-name="T488"><text:s/>būti įkainoti šios įmonės ir jos steigėjo ekspertų. Visų parduodamų įrengimų likutinė vertė (kiekvieno įrengimo atskirai) indeksuojama laikantis Lietuvos Respublikos Vyriausybės 1992 m. kovo 23 d. nutarime Nr. 180 „Dėl įmonių, įstaigų ir organizacijų turt</text:span><text:span text:style-name="T489">o vertės bei investicinėse sąskaitose esančių lėšų indeksavimo ir gyventojų indėlių“ (Žin., 1992, Nr.<text:s/></text:span><text:a xlink:href="https://www.e-tar.lt/portal/lt/legalAct/TAR.93B2E1163C80" office:target-frame-name="_blank" xlink:show="new"><text:span text:style-name="T490">16-438</text:span></text:a><text:span text:style-name="T491">, Nr.<text:s/></text:span><text:a xlink:href="https://www.e-tar.lt/portal/lt/legalAct/TAR.AB54352FD7C1" office:target-frame-name="_blank" xlink:show="new"><text:span text:style-name="T492">18-524</text:span></text:a><text:span text:style-name="T493">) ir Finansų ministerijos 1992 m. balandžio 15 d. rašte Nr. 47V „Dėl pagrindinių priemonių ir nebaigtų kapitalinių darbų indeksavimo“ nustatytos tvarkos bei kitų vėliau priimtų sprendimų dėl pagrindinių priemonių ir įrengi</text:span><text:span text:style-name="T494">mų indeksavimo.</text:span></text:p>
      <text:p text:style-name="P495">Asmeniui, kuriam atstatoma nuosavybės teisė į ūkinį- komercinį pastatą, turi būti pasiūlyta pirkti šiame pastate esantį įmonės apyvartinį turtą (išskyrus įmonės pinigines lėšas).</text:p>
      <text:p text:style-name="P496">Perimamuose pastatuose esantis apyvartinis turtas, kuris įsigytas iš banko kredito, turi būti perduodamas šalių susitarimu.</text:p>
      <text:p text:style-name="P497">Įplaukos ir 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 1544 „Dėl Respublikinio ir aukštesniosios pakopos savivaldybių privatizavimo<text:s/><text:soft-page-break/>fondų nuostatų patvirtinimo“ (Žin., 1991, Nr.) patvirtintais Respublikinio ir aukštesniosios pakopos savivaldybių privatizavimo fondų nuostatais.</text:p>
      <text:p text:style-name="P498">Ginčus dėl įrengimų įkainojimo (įvertinimo) dydžio sprendžia buvusios valstybinės įmonės steigėjas. Ginčus ir nesutarimus dėl išsimokėtinai įsigyjamo valstybinio turto apmokėjimo būdų ir terminų sprendžia Finansų ministerija.</text:p>
      <text:p text:style-name="P499"><text:span text:style-name="T500">Jeigu asmuo atsisako ūkinių-komercinių pastatų grąžinimo natūra per mėnesį po įrengimų įkainojimo (įvertinimo) akto patvirtinimo ar nesutinka išpirkti juose esančių įrengimų, kurių negalima išmontuoti be žalos įrengimam</text:span><text:span text:style-name="T501">s ir pastatui, arba ūkiniam-komerciniam pastatui taikomos šios tvarkos 32 punkte nurodytos sąlygos, prarasto turto vertė šiam asmeniui kompensuojama vertybiniais popieriais (akcijomis)“;</text:span></text:p>
      <text:p text:style-name="P502"><text:span text:style-name="T503">1.6.2</text:span><text:span text:style-name="T504">. išbraukti 35 punkto paskutinį sakinį;</text:span></text:p>
      <text:p text:style-name="P505"><text:span text:style-name="T506">1.7</text:span><text:span text:style-name="T507">. skyri</text:span><text:span text:style-name="T508">ų „Sąlygos, kuriomis išlikusį nekilnojamąjį turtą išperka valstybė“:</text:span></text:p>
      <text:p text:style-name="P509"><text:span text:style-name="T510">1.7.1</text:span><text:span text:style-name="T511">. pavadinti skyriumi „Sąlygos, dėl kurių išlikusį nekilnojamąjį turtą išperka valstybė“;</text:span></text:p>
      <text:p text:style-name="P512"><text:span text:style-name="T513">1.7.2</text:span><text:span text:style-name="T514">. išdėstyti 58 punktą taip:</text:span></text:p>
      <text:p text:style-name="P515"><text:span text:style-name="T516">„</text:span><text:span text:style-name="T517">58</text:span><text:span text:style-name="T518">. Valstybės reikmėms bei kitiems tikslams žemė iš</text:span><text:span text:style-name="T519"><text:s/>šios tvarkos 1 punkte nurodytųjų asmenų išperkama grąžinant ją ekvivalentine natūra arba Lietuvos Respublikos Vyriausybės 1993 m. gruodžio 21 d. nutarime Nr. 967 nustatyta tvarka, jeigu:</text:span></text:p>
      <text:p text:style-name="P520"><text:span text:style-name="T521">58.1</text:span><text:span text:style-name="T522">. ji yra užimta kelių, aerodromų, karinių dalinių, uostų ir jų</text:span><text:span text:style-name="T523"><text:s/>įrenginių arba šios žemės reikia valstybės sienos apsaugai;</text:span></text:p>
      <text:p text:style-name="P524"><text:span text:style-name="T525">58.2</text:span><text:span text:style-name="T526">. ji yra užimta požeminių ryšių kabelių bei vamzdynų. Ši žemė gali būti grąžinama ribotam tiksliniam naudojimui, jeigu su tuo sutinka šios tvarkos 1 punkte nurodytieji asmenys;</text:span></text:p>
      <text:p text:style-name="P527"><text:span text:style-name="T528">58.3</text:span><text:span text:style-name="T529">.<text:s/></text:span><text:span text:style-name="T530">joje biudžeto lėšomis įrengti vandens telkiniai, yra užveisti sodininkų bendrijų sodai, įsteigti arba steigiami valstybinių įmonių pramoniniai sodai, taip pat sodai, uogynai ir medelynai, privatizuojami pagal Žemės ūkio įmonių turto privatizavimo įstatymą;</text:span></text:p>
      <text:p text:style-name="P531"><text:span text:style-name="T532">58.4</text:span><text:span text:style-name="T533">. pagal galiojusius įstatymus suteikta valstiečio ūkiui steigti bei asmenims, statantiems ūkininko sodybas; joje yra žemės sklypai, kuriuos užima privačių namų valdos (sodybos) ir kiti nuosavybės teise priklausantys pastatai kaimo vietovėje; ji su</text:span><text:span text:style-name="T534">teikta gyventojų asmeniniam ūkiui arba tarnybinėms žemės dalims, arba numatyta gyventojų asmeninio ūkio poreikiams pagal rajonų valdybose iki 1993 m. gruodžio 31 d. apsvarstytus žemės reformos žemėtvarkos projektus, arba iki šios datos suteikta ir paženkli</text:span><text:span text:style-name="T535">nta vietovėje;</text:span></text:p>
      <text:p text:style-name="P536"><text:span text:style-name="T537">58.5</text:span><text:span text:style-name="T538">. ji 1991 m. rugpjūčio 1 d. buvo miesto ir miesto tipo gyvenvietės administracinėje teritorijoje arba miesto ar miesto tipo gyvenvietės poreikiams priskirtoje teritorijoje;</text:span></text:p>
      <text:p text:style-name="P539"><text:span text:style-name="T540">58.6</text:span><text:span text:style-name="T541">. ji 1991 m. rugpjūčio 1 d. buvo numatyta priskirti<text:s/></text:span><text:span text:style-name="T542">miestų ir miesto tipo gyvenvietėms plėsti pagal nustatytąja tvarka parengtus, suderintus ir patvirtintus detalius planus, tačiau miestams ir miesto tipo gyvenvietėms priskirta po 1991 m. rugpjūčio 1 dienos.</text:span></text:p>
      <text:p text:style-name="P543"><text:span text:style-name="T544">Už šią žemę kompensuojama suteikiant kiekvienam p</text:span><text:span text:style-name="T545">retendentui neatlygintinai jų esamų namų valdų žemės sklypus arba naujus žemės sklypus individualiai statybai, o už ploto skirtumą tarp turėtosios žemės ploto (į kurį atstatoma nuosavybės teisė) ir suteikiamo neatlygintinai žemės ploto (arba piliečio pagei</text:span><text:span text:style-name="T546">davimu – už visą valstybės išperkamą plotą) kompensuojama Lietuvos Respublikos Vyriausybės 1993 m. gruodžio 21 d. nutarime Nr. 967 nustatyta tvarka;</text:span></text:p>
      <text:p text:style-name="P547"><text:span text:style-name="T548">58.7</text:span><text:span text:style-name="T549">. ji buvo numatyta priskirti miestui ar miesto tipo gyvenvietei plėsti ir detalūs planai nustatytąj</text:span><text:span text:style-name="T550">a tvarka parengti ir patvirtinti po 1991 m. rugpjūčio 1 d. bet ne vėliau kaip iki 1993 m. gruodžio 31 dienos.</text:span></text:p>
      <text:p text:style-name="P551"><text:span text:style-name="T552">Už šią žemę kompensuojama po to, kai ji priskiriama miestui ar miesto tipo gyvenvietei ir tokiomis pat sąlygomis bei tvarka, kaip ir už žemę, nuro</text:span><text:span text:style-name="T553">dytą šios tvarkos 58.6 punkte;</text:span></text:p>
      <text:p text:style-name="P554"><text:span text:style-name="T555">58.8</text:span><text:span text:style-name="T556">. ji pagal Lietuvos Respublikos Vyriausybės sprendimus priskirta miesto gyventojų rekreaciniams poreikiams.</text:span></text:p>
      <text:p text:style-name="P557"><text:span text:style-name="T558">Nuosavybės teisę į šią žemę atstato rajono valdyba pagal žemės buvimo vietą, suteikdama neatlygintinai esamos</text:span><text:span text:style-name="T559"><text:s/>namų valdos žemės sklypą, o už skirtumą tarp ploto, į kurį atstatoma nuosavybės teisė, ir suteikiamo neatlygintinai žemės ploto (arba piliečio pageidavimu – už visą valstybės išperkamą plotą) kompensuojama Lietuvos Respublikos Vyriausybės 1993 m. gruodžio</text:span><text:span text:style-name="T560"><text:s/>21 d. nutarime Nr. 967 nustatyta tvarka;</text:span></text:p>
      <text:p text:style-name="P561"><text:span text:style-name="T562">58.9</text:span><text:span text:style-name="T563">. ji nustatytąja tvarka yra suteikta naudotis mokslo ir mokymo įstaigoms arba Lietuvos Respublikos Vyriausybės priskirta eksperimentams bei kitoms mokslo ir mokymo reikmėms žemės ūkio ir miškų ūkio paskirti</text:span><text:span text:style-name="T564">es žemėje;</text:span></text:p>
      <text:p text:style-name="P565"><text:span text:style-name="T566">58.10</text:span><text:span text:style-name="T567">. ji yra ištirtų ir nustatytąja tvarka patvirtintų naudingųjų telkinių teritorijoje.</text:span></text:p>
      <text:p text:style-name="P568"><text:span text:style-name="T569">Tokie sklypai, suderinus su Valstybine geologijos tarnyba, gali būti grąžinami ribotam tiksliniam naudojimui, jeigu su tuo sutinka šios tvarkos 1 punkt</text:span><text:span text:style-name="T570">e nurodytieji asmenys;</text:span></text:p>
      <text:p text:style-name="P571"><text:span text:style-name="T572">58.11</text:span><text:span text:style-name="T573">. ji yra valstybinių rezervatų, nacionalinių ir regioninių parkų rezervatų, Kuršių nerijos nacionalinio parko teritorijoje;</text:span></text:p>
      <text:p text:style-name="P574"><text:span text:style-name="T575">58.12</text:span><text:span text:style-name="T576">. ji yra valstybinių draustinių, valstybinių parkų žemė, išskyrus žemę, grąžinamą asmenims,</text:span><text:span text:style-name="T577"><text:s/>kurie nuolat gyvena šioje teritorijoje.</text:span></text:p>
      <text:p text:style-name="P578"><text:span text:style-name="T579">saugomose teritorijose žemė gali būti grąžinama tik ribotam tiksliniam naudojimui, jeigu šios tvarkos 1 punkte nurodytieji asmenys sutinka su Lietuvos Respublikos Vyriausybės patvirtintomis specialiosiomis žemės ir<text:s/></text:span><text:span text:style-name="T580">miško naudojimo sąlygomis bei Lietuvos Respublikos kultūros paveldo inspekcijos arba Lietuvos Respublikos aplinkos apsaugos departamento nustatytomis žemės naudojimo sąlygomis;</text:span></text:p>
      <text:p text:style-name="P581"><text:span text:style-name="T582">58.13</text:span><text:span text:style-name="T583">. ji yra valstybinių socialinės globos ir rūpybos įstaigų užimta arba<text:s/></text:span><text:span text:style-name="T584">šių įstaigų naudojama žemės ūkio paskirties žemė ar miškas, taip pat žemė, kurioje yra pastatyti arba projektuojami valstybinės nuosavybės objektai, bei žemė, suteikta valstybinėms įmonėms ir įstaigoms. Žemė, kuri 1991 m. rugpjūčio 1 d. buvo nustatytąja tv</text:span><text:span text:style-name="T585">arka suteikta neterminuotai naudotis ne žemės ūkio paskirties įmonėms, įstaigoms ir organizacijoms, tačiau ten niekas nebuvo pastatyta ir nebuvo kitaip panaudota pagal paskirtį, taip pat žemė, kurią buvo numatyta skirti šioms įmonėms, įstaigoms ar organiza</text:span><text:span text:style-name="T586">cijoms pagal suderintą su rajono savivaldybe vietos parinkimo brėžinį, priskiriama valstybės išperkamai žemei tik po to, kai Žemės ūkio ministerija parengia išvadą apie šios žemės skyrimo ne žemės ūkio veiklai tikslingumą. Vadovaudamasi šia išvada, miesto,</text:span><text:span text:style-name="T587"><text:s/>rajono valdyba priima sprendimą dėl šios žemės priskyrimo valstybės išperkamai žemei ir pasiūlo žemę suteikusiai institucijai perduoti likusį suteiktos ne žemės ūkio paskirties žemės plotą į valstybinį žemės fondą;</text:span></text:p>
      <text:p text:style-name="P588"><text:span text:style-name="T589">58.14</text:span><text:span text:style-name="T590">. sklype yra gamybinių žemės ūk</text:span><text:span text:style-name="T591">io įmonių pastatų, be kurių technologinis komplektas negali funkcionuoti, ir šiems pastatams eksploatuoti reikia žemės ūkio naudmenų plotų pagal Žemės ūkio ministerijos patvirtintus normatyvus.</text:span></text:p>
      <text:p text:style-name="P592">Buvusiems sėklininkystės ūkių bei veislynų gamybiniams pastatams, kuriuos įsigis nuosavybėn specializuotos sėklininkystės ir veislininkystės žemės ūkio bendrovės, eksploatuoti reikalingas plotas nustatomas atsižvelgiant į šiuose pastatuose laikomų gyvulių aprūpinimą visų rūšių pašarais ir žemės poreikį labai gerų reprodukcijų veislinei sėklai bei kitai prekinei augalininkystės produkcijai išauginti pagal Žemės ūkio ministerijos patvirtintus normatyvus. Kitų žemės ūkio įmonių pastatams eksploatuoti reikalingas žemės plotas nustatomas atsižvelgiant į juose laikomų gyvulių aprūpinimą žoliniais pašarais pagal Žemės ūkio ministerijos patvirtintus normatyvus.</text:p>
      <text:p text:style-name="P593"><text:span text:style-name="T594">Šie žemės sklypai išperkami, išskyrus atvejus, kai žemė grąžinama šios tvarkos 12.2 punkte nurodytomis sąlygomis;</text:span></text:p>
      <text:p text:style-name="P595"><text:span text:style-name="T596">58.15</text:span><text:span text:style-name="T597">. žemė, kurioje yra specializuotų žemės ūkio<text:s/></text:span><text:span text:style-name="T598">bendrovių sodai, uogynai, medelynai, daržai su įrengtomis drėkinimo sistemomis. Šie žemės sklypai išperkami, išskyrus atvejus, kai žemė grąžinama šios tvarkos 12.2 punkte nurodytomis sąlygomis;</text:span></text:p>
      <text:p text:style-name="P599"><text:span text:style-name="T600">58.16</text:span><text:span text:style-name="T601">. žemė, kurioje yra įrengtos drėkinimo sistemos pašar</text:span><text:span text:style-name="T602">iniams plotams lietinti gyvulininkystės kompleksų nutekamaisiais vandenimis;</text:span></text:p>
      <text:p text:style-name="P603"><text:span text:style-name="T604">58.17</text:span><text:span text:style-name="T605">. miškų urėdijų ir nacionalinių parkų žemė, naudotina miškų ūkio reikmėms, nustatyta pagal Miškų ūkio ministerijos parengtus normatyvus;</text:span></text:p>
      <text:p text:style-name="P606"><text:span text:style-name="T607">58.18</text:span><text:span text:style-name="T608">. žemė kaimo gyvenvietėse, numatyta panaudoti gyvenamųjų namų statybai, gyventojų bendram naudojimui ar kitoms visuomenės reikmėms pagal šių gyvenviečių generalinius planus ir jų išplėtimo projektus, parengtus Lietuvos Respublikos Vyriausybės 1993 m. spali</text:span><text:span text:style-name="T609">o 5 d. nutarimo Nr. 740 „Dėl Valstybės išperkamos ir neprivatizuotinos žemės, esančios miestams ir gyvenvietėms<text:s/></text:span><text:soft-page-break/><text:span text:style-name="T610">plėsti bei rekreacijai numatytose teritorijose, nustatymo tvarkos patvirtinimo“ (Žin., 1993, Nr.<text:s/></text:span><text:a xlink:href="https://www.e-tar.lt/portal/lt/legalAct/TAR.98399FF18780" office:target-frame-name="_blank" xlink:show="new"><text:span text:style-name="T611">52-1013</text:span></text:a><text:span text:style-name="T612">) nustatyta tvarka;</text:span></text:p>
      <text:p text:style-name="P613"><text:span text:style-name="T614">58.19</text:span><text:span text:style-name="T615">. valstybiniam ir savivaldybių vandenų fondui priklausančios upės ir ežerai, jeigu jie Lietuvos Respublikos Vyriausybės 1993 m. gegužės 28 d. nutarime Nr. 377 „Dėl verslinės ir mėgėjiškos žūklės vandens telkiniuose“ (Žin., 1993, Nr.<text:s/></text:span><text:a xlink:href="https://www.e-tar.lt/portal/lt/legalAct/TAR.BE464E27D027" office:target-frame-name="_blank" xlink:show="new"><text:span text:style-name="T616">19-478</text:span></text:a><text:span text:style-name="T617">) nustatyta tvarka ir pagal miesto, rajono valstybinio žemės kadastro duomenų registro įrašus yra priskirti valstybinio vandenų fondo žemei;</text:span></text:p>
      <text:p text:style-name="P618"><text:span text:style-name="T619">58.20</text:span><text:span text:style-name="T620">. žemė, paimta į valstybinį žemės fond</text:span><text:span text:style-name="T621">ą valstiečio ūkiui steigti, jeigu ją šiuo metu nuomoja faktiškai ūkininkaujantys ir turintys gamybinius pastatus asmenys, negalintys šios žemės susigrąžinti natūra“;</text:span></text:p>
      <text:p text:style-name="P622"><text:span text:style-name="T623">1.7.3</text:span><text:span text:style-name="T624">. išdėstyti 59 punktą taip:</text:span></text:p>
      <text:p text:style-name="P625"><text:span text:style-name="T626">„</text:span><text:span text:style-name="T627">59</text:span><text:span text:style-name="T628">. Miškai iš šios tvarkos 1 punkte nurodytų</text:span><text:span text:style-name="T629">jų asmenų išperkami skyriuje „Išlikusio nekilnojamojo turto išpirkimas“ nustatyta tvarka, jeigu jie yra priskirti:</text:span></text:p>
      <text:p text:style-name="P630"><text:span text:style-name="T631">59.1</text:span><text:span text:style-name="T632">. valstybiniams rezervatams, nacionalinių ir regioninių parkų rezervatų zonoms;</text:span></text:p>
      <text:p text:style-name="P633"><text:span text:style-name="T634">59.2</text:span><text:span text:style-name="T635">. valstybiniams draustiniams, valstybinių parkų</text:span><text:span text:style-name="T636"><text:s/>miškams, išskyrus miškus, grąžinamus asmenims, kurie nuolat gyvena šiose teritorijose;</text:span></text:p>
      <text:p text:style-name="P637"><text:span text:style-name="T638">59.3</text:span><text:span text:style-name="T639">. kurortų sanitarinės apsaugos I ir II zonoms;</text:span></text:p>
      <text:p text:style-name="P640"><text:span text:style-name="T641">59.4</text:span><text:span text:style-name="T642">. miestų miškams ir miško parkams;</text:span></text:p>
      <text:p text:style-name="P643"><text:span text:style-name="T644">59.5</text:span><text:span text:style-name="T645">. miško genetiniams rezervatams, miško medelynams ir sėklinink</text:span><text:span text:style-name="T646">ystės plantacijoms;</text:span></text:p>
      <text:p text:style-name="P647"><text:span text:style-name="T648">59.6</text:span><text:span text:style-name="T649">. Baltijos jūros ir Kuršių marių apsauginėms juostoms (iki 7 km pločio), ypač vertingiems rekreaciniams prie vandens telkinių ar gyvenviečių esantiems miškams, miškų mokslinio tyrimo ir mokymo bei selekcinės sėklininkystės objek</text:span><text:span text:style-name="T650">tams, kurių sąrašus tvirtina Lietuvos Respublikos Vyriausybė“;</text:span></text:p>
      <text:p text:style-name="P651"><text:span text:style-name="T652">1.8</text:span><text:span text:style-name="T653">. skyrių „Išlikusio nekilnojamojo turto išpirkimas“ išdėstyti taip:</text:span></text:p>
      <text:p text:style-name="P654"/>
      <text:p text:style-name="P655"><text:span text:style-name="T656">„</text:span><text:span text:style-name="T657">Išlikusio nekilnojamojo turto išpirkimas</text:span></text:p>
      <text:p text:style-name="P658"><text:span text:style-name="T659">63</text:span><text:span text:style-name="T660">. Nustatyti, kad išlikęs nekilnojamasis turtas išperkamas šiais</text:span><text:span text:style-name="T661"><text:s/>būdais:</text:span></text:p>
      <text:p text:style-name="P662"><text:span text:style-name="T663">63.1</text:span><text:span text:style-name="T664">. tokios pat rūšies ar vertės turto perdavimu nuosavybėn neatlygintinai (ekvivalentine natūra);</text:span></text:p>
      <text:p text:style-name="P665"><text:span text:style-name="T666">63.2</text:span><text:span text:style-name="T667">. išduodant akcijas Lietuvos Respublikos Vyriausybės nustatyta tvarka;</text:span></text:p>
      <text:p text:style-name="P668"><text:span text:style-name="T669">63.3</text:span><text:span text:style-name="T670">. suteikiant valstybės vienkartines išmokas (išskyrus žemę</text:span><text:span text:style-name="T671"><text:s/>ar mišką).</text:span></text:p>
      <text:p text:style-name="P672">Sprendimą dėl valstybės vienkartinių išmokų skyrimo priima šios tvarkos 6 punkte nurodytos institucijos. Kai turtas išperkamas piliečių prašymu, šios institucijos, priėmusios sprendimą, išduoda šiems piliečiams valstybės vienkartinės išmokos už<text:s/>jos išperkamą išlikusį nekilnojamąjį turtą pažymas (pagal šios tvarkos 2 priedą).</text:p>
      <text:p text:style-name="P673">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ienkartines išmokas piliečio investicinės sąskaitos nebalansinėje dalyje.</text:p>
      <text:p text:style-name="P674">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675"><text:span text:style-name="T676">Valstybės vienkartinės išmokos už jos išperkamą nekilnojamąjį turtą gali būti panaudojamos privatizuojamiems objektams įsigyti Lietuvos Respublikos įstatymų (Valstybinio turto p</text:span><text:span text:style-name="T677">irminio privatizavimo, Butų privatizavimo ir Žemės ūkio įmonių turto privatizavimo) nustatyta tvarka;</text:span></text:p>
      <text:p text:style-name="P678"><text:span text:style-name="T679">63.4</text:span><text:span text:style-name="T680">. įskaitymu panaikinant piliečio pinigines prievoles valstybei, atsiradusias po nekilnojamojo turto (išskyrus žemę ir mišką) paėmimo.</text:span></text:p>
      <text:p text:style-name="P681">Jeigu pilietis to pageidauja, išlikusį nekilnojamąjį turtą valstybė išperka įskaitymu, panaikindama piliečio pinigines prievoles valstybei, atsiradusias po nekilnojamojo turto paėmimo iki įstatymo dėl nuosavybės teisių atstatymo įsigaliojimo dienos.</text:p>
      <text:soft-page-break/>
      <text:p text:style-name="P682">Pinigine prievole<text:s/>laikoma negrąžinta paskola, kurią bankas yra skyręs piliečiui iš valstybės lėšų.</text:p>
      <text:p text:style-name="P683"><text:span text:style-name="T684">Šios piliečio piniginės prievolės priskiriamos valstybės vidaus skolai ir padengiamos nustatytąja tvarka iš Respublikinio privatizavimo fondo lėšų;</text:span></text:p>
      <text:p text:style-name="P685"><text:span text:style-name="T686">63.5</text:span><text:span text:style-name="T687">. žemė ir miškas iš</text:span><text:span text:style-name="T688">perkami laikantis Lietuvos Respublikos Vyriausybės 1993 m. gruodžio 21 d. nutarime Nr. 967 nustatytos tvarkos.</text:span></text:p>
      <text:p text:style-name="P689"><text:span text:style-name="T690">64</text:span><text:span text:style-name="T691">. Nekilnojamojo turto išpirkimo būdą pasirenka pilietis (išskyrus ūkinių-komercinių pastatų ir gyvenamųjų namų išpirkimo atvejus). Jeigu<text:s/></text:span><text:span text:style-name="T692">pilietis neapsisprendė dėl kompensavimo už žemę ar mišką būdų iki teritorijos, kur buvo turėtoji žemė ar miškas kompleksinio žemės reformos žemėtvarkos projekto patvirtinimo, su juo atsiskaitoma valstybės vienkartinėmis išmokomis arba pinigais po to, kai b</text:span><text:span text:style-name="T693">us patenkinti kitų asmenų prašymai gauti kompensaciją už valstybės išperkamą žemę ar mišką pinigais.</text:span></text:p>
      <text:p text:style-name="P694"><text:span text:style-name="T695">65</text:span><text:span text:style-name="T696">. Valstybei išperkant išlikusį nekilnojamąjį turtą, perduodamo natūra turto reali vertė išpirkimo metu turi būti lygi išperkamo turto vertei.</text:span></text:p>
      <text:p text:style-name="P697">Vienkartinių valstybės išmokų dydis, išduodamų akcijų rūšys ir skaičius nustatomi atsižvelgiant į realią turto vertę išpirkimo metu, atskaičius jo pagerinimo išlaidas.</text:p>
      <text:p text:style-name="P698"><text:span text:style-name="T699">Nustatant išmokų dydį bei perduodant nuosavybėn neatlygintinai turtą natūra, turi būti g</text:span><text:span text:style-name="T700">autas šios tvarkos 1 punkte nurodytųjų asmenų sutikimas“;</text:span></text:p>
      <text:p text:style-name="P701"><text:span text:style-name="T702">1.9</text:span><text:span text:style-name="T703">. išdėstyti pridedamus:</text:span></text:p>
      <text:p text:style-name="P704"><text:span text:style-name="T705">1.9.1</text:span><text:span text:style-name="T706">. rajono valdybos žemėtvarkos tarnybos išvados pavyzdį;</text:span></text:p>
      <text:p text:style-name="P707"><text:span text:style-name="T708">1.9.2</text:span><text:span text:style-name="T709">. institucijos sprendimą dėl nuosavybės teisės atstatymo (pagal šios tvarkos 1 priedą);</text:span></text:p>
      <text:p text:style-name="P710"><text:span text:style-name="T711">1.9.3</text:span><text:span text:style-name="T712">. pažymos apie valstybės išperkamą žemę (mišką) pavyzdį.</text:span></text:p>
      <text:p text:style-name="P713"><text:span text:style-name="T714">2</text:span><text:span text:style-name="T715">. Nustatyti, kad:</text:span></text:p>
      <text:p text:style-name="P716"><text:span text:style-name="T717">2.1.</text:span><text:span text:style-name="T718"><text:s/>Neteko galios nuo 1995-12-23</text:span></text:p>
      <text:p text:style-name="P719">Punkto naikinimas:</text:p>
      <text:p text:style-name="P720"><text:span text:style-name="T721">Nr.<text:s/></text:span><text:a xlink:href="https://www.e-tar.lt/portal/legalAct.html?documentId=TAR.F42E88685BFC" office:target-frame-name="_top" xlink:show="replace"><text:span text:style-name="T722">1576</text:span></text:a><text:span text:style-name="T723">, 1995-12-18, Žin.<text:s/></text:span><text:span text:style-name="T724">1995, Nr. 104-2336 (1995-12-22), i. k. 0951100NUTA00001576</text:span></text:p>
      <text:p text:style-name="P725">Punkto pakeitimai:</text:p>
      <text:p text:style-name="P726">1995-10-26, Žin., 1995, Nr. 89-2007 (1995-11-02), i. k. 0951000NUTARG950486 <text:s text:c="11"/></text:p>
      <text:p text:style-name="Normal"/>
      <text:p text:style-name="P727"><text:span text:style-name="T728">2.2</text:span><text:span text:style-name="T729">. nauji žemės sklypai individualių gyvenamųjų namų statybai ir kitai paskirčiai mi</text:span><text:span text:style-name="T730">estuose pirmiausia suteikiami asmenims, kuriems atstatoma nuosavybės teisė į miestuose turėtąją žemę. Jeigu žemės individualiai statybai stokojama, nauji žemės sklypai individualių gyvenamųjų namų statybai miestuose neparduodami aukciono tvarka, numatyta L</text:span><text:span text:style-name="T731">ietuvos Respublikos Vyriausybės 1995 m. liepos 17 d. nutarime Nr. 987 „Dėl valstybinės žemės sklypų ne žemės ūkio veiklai pardavimo ir nuomos“ (Žin., 1995, Nr.<text:s/></text:span><text:a xlink:href="https://www.e-tar.lt/portal/lt/legalAct/TAR.56673D4A374D" office:target-frame-name="_blank" xlink:show="new"><text:span text:style-name="T732">60-1513</text:span></text:a><text:span text:style-name="T733">), i</text:span><text:span text:style-name="T734">ki nebus patenkinti asmenų, kuriems atstatoma nuosavybės teisė į šiuose miestuose turėtąją žemę, prašymai gauti neatlygintinai žemės sklypus individualiai statybai.</text:span></text:p>
      <text:p text:style-name="P735">Punkto pakeitimai:</text:p>
      <text:p text:style-name="P736"><text:span text:style-name="T737">Nr.<text:s/></text:span><text:a xlink:href="https://www.e-tar.lt/portal/legalAct.html?documentId=TAR.F42E88685BFC" office:target-frame-name="_top" xlink:show="replace"><text:span text:style-name="T738">1576</text:span></text:a><text:span text:style-name="T739">, 1995-12-18, Žin., 1995, Nr. 104-2336 (1995-12-22), i. k. 0951100NUTA00001576</text:span></text:p>
      <text:p text:style-name="Normal"/>
      <text:p text:style-name="P740"><text:span text:style-name="T741">3</text:span><text:span text:style-name="T742">. Pripažinti netekusiais galios:</text:span></text:p>
      <text:p text:style-name="P743"><text:span text:style-name="T744">3.1</text:span><text:span text:style-name="T745">. Lietuvos Respublikos Vyriausybės 1992 m. balandžio 2 d. nutarimą Nr. 229 „Dėl miestų plėtimo teritorijų“ (Žin.,</text:span><text:span text:style-name="T746"><text:s/>1992, Nr.<text:s/></text:span><text:a xlink:href="https://www.e-tar.lt/portal/lt/legalAct/TAR.9C549B17A337" office:target-frame-name="_blank" xlink:show="new"><text:span text:style-name="T747">17-476</text:span></text:a><text:span text:style-name="T748">);</text:span></text:p>
      <text:p text:style-name="P749"><text:span text:style-name="T750">3.2</text:span><text:span text:style-name="T751">. Lietuvos Respublikos Vyriausybės 1992 m. birželio 11 d. nutarimą Nr. 454 „Dėl Lietuvos Respublikos Vyriausybės 1991 m. lapkričio 15 d. nutarim</text:span><text:span text:style-name="T752">o Nr. 470 dalinio pakeitimo“ (Žin., 1992, Nr.<text:s/></text:span><text:a xlink:href="https://www.e-tar.lt/portal/lt/legalAct/TAR.598B2CACCBCD" office:target-frame-name="_blank" xlink:show="new"><text:span text:style-name="T753">24-719</text:span></text:a><text:span text:style-name="T754">);</text:span></text:p>
      <text:p text:style-name="P755"><text:span text:style-name="T756">3.3</text:span><text:span text:style-name="T757">. Lietuvos Respublikos Vyriausybės 1992 m. spalio 3 d. nutarimą Nr. 727 „Dėl Lietuvos Respublikos Vyriausybės</text:span><text:span text:style-name="T758"><text:s/>nutarimo miestų plėtimo teritorijų klausimais dalinio pakeitimo“ (Žin., 1992, Nr.<text:s/></text:span><text:a xlink:href="https://www.e-tar.lt/portal/lt/legalAct/TAR.7770A58AF051" office:target-frame-name="_blank" xlink:show="new"><text:span text:style-name="T759">30-946</text:span></text:a><text:span text:style-name="T760">).</text:span></text:p>
      <text:p text:style-name="P761"/>
      <text:p text:style-name="P762"/>
      <text:p text:style-name="P763">MINISTRAS PIRMININKAS<text:tab/>ADOLFAS ŠLEŽEVIČIUS</text:p>
      <text:p text:style-name="P764"/>
      <text:soft-page-break/>
      <text:p text:style-name="P765"><text:span text:style-name="T766">ŽEMĖS ŪKIO MINISTRAS</text:span><text:span text:style-name="T767"><text:tab/>RIMANTAS<text:s/></text:span><text:span text:style-name="T768">KARAZIJA</text:span></text:p>
      <text:soft-page-break/>
      <text:p text:style-name="P769"><text:span text:style-name="T770">Pavyzdys</text:span></text:p>
      <text:p text:style-name="P771"/>
      <text:p text:style-name="P772">__________ rajono valdybos žemėtvarkos tarnybos išvada</text:p>
      <text:p text:style-name="P773"/>
      <text:p text:style-name="P774">dėl nuosavybės teisės į žemės ūkio paskirties žemę, mišką atstatymo piliečiui(-tei)<text:s/><text:tab/></text:p>
      <text:p text:style-name="P775"><text:tab/>, gyvenančiam(-ai)<text:s/><text:tab/></text:p>
      <text:p text:style-name="P776"><text:tab/>(vardas, pavardė, tėvo vardas)<text:s/><text:tab/>(rajonas, miestas, apylinkė, kaimas, gatvė,<text:s/></text:p>
      <text:p text:style-name="P777"><text:tab/></text:p>
      <text:p text:style-name="P778">namo ir buto numeris)</text:p>
      <text:p text:style-name="P779"/>
      <text:p text:style-name="P780">Rajono valdybos žemėtvarkos tarnyba, išnagrinėjusi piliečio(-tės)<text:s/><text:tab/></text:p>
      <text:p text:style-name="P781">prašymą dėl nuosavybės teisės į žemę, mišką atstatymo bei kitus ........................................ apylinkės agrarinės reformos tarnybos pateiktus dokumentus, rajono ekspertų komisijos nuosavybės teisės į žemę atstatymo klausimams nagrinėti pasiūlymus, pažymą apie piliečio(-tės) ................................................. praktinio darbo žemės ūkyje patirtį arba kvalifikacinį pasirengimą ūkininkauti (jeigu žemė susigrąžinama ūkininko ūkiui steigti arba plėsti), 199 ..... m. ............................ mėn. ....... ___ d. apsvarsčiusi ...................................................................................</text:p>
      <text:p text:style-name="P782"><text:tab/></text:p>
      <text:p text:style-name="P783"><text:span text:style-name="T784">instituto parengtą buvusios ........................................ žemės ūkio įmonės žemės reformos žemėtvarkos projektą,<text:s/></text:span><text:span text:style-name="T785">siūl</text:span><text:span text:style-name="T786">o:</text:span></text:p>
      <text:p text:style-name="P787"/>
      <text:p text:style-name="P788"><text:span text:style-name="T789">1</text:span><text:span text:style-name="T790">. Piliečio(-tės) ............................................................ prašymą patenkinti, atstatant jam(</text:span><text:span text:style-name="T791">jai) nuosavybės teisę į .................. ha žemės ūkio paskirties žemę, .................... ha mišką taip:</text:span></text:p>
      <text:p text:style-name="P792"/>
      <text:p text:style-name="P793"><text:span text:style-name="T794">1.1</text:span><text:span text:style-name="T795">. iš turėtųjų ............................. rajono ........................... apylinkės ..................... kaime .............. ha žemės</text:span><text:span text:style-name="T796">, ........... ha miško grąžinti natūra ............. ha bendrą žemės plotą, iš jo ............... ha miško, ................ ha mišku apaugusios žemės, .............. ha žemės ūkio naudmenų, .............. ha kitos žemės;</text:span></text:p>
      <text:p text:style-name="P797"/>
      <text:p text:style-name="P798"><text:span text:style-name="T799">1.2</text:span><text:span text:style-name="T800">. vietoj turėtųjų<text:s/></text:span><text:span text:style-name="T801">...................... rajono .................... apylinkės .......................... kaime .............. ha žemės, ............... ha miško grąžinti ekvivalentine natūra ................... ha bendrą žemės plotą, iš jo ................ ha miško ir mišk</text:span><text:span text:style-name="T802">u apaugusios žemės, ................ ha žemės ūkio naudmenų, .................. ha kitos žemės ................... rajono ....................... apylinkės ........................ kaime;</text:span></text:p>
      <text:p text:style-name="P803"/>
      <text:p text:style-name="P804"><text:span text:style-name="T805">1.3</text:span><text:span text:style-name="T806">. .............. ha žemės, turėtos ...................... ra</text:span><text:span text:style-name="T807">jono ...................... apylinkės .......................... kaime, iš piliečio(-tės) išpirkti, suteikiant teisę pasirinkti kompensavimo būdus, atitinkančius šios valstybės išperkamos žemės kainą (.............................. Lt);</text:span></text:p>
      <text:p text:style-name="P808"/>
      <text:p text:style-name="P809"><text:span text:style-name="T810">1.4</text:span><text:span text:style-name="T811">. .........</text:span><text:span text:style-name="T812">......... ha miško, turėto ......................... rajono ............................... apylinkės ............................... kaime, iš piliečio(-tės) išpirkti, suteikiant teisę pasirinkti kompensavimo būdus, atitinkančius šios valstybės išperkamo<text:s/></text:span><text:span text:style-name="T813">miško kainą ( .................................. Lt);</text:span></text:p>
      <text:p text:style-name="P814"/>
      <text:p text:style-name="P815"><text:span text:style-name="T816">1.5</text:span><text:span text:style-name="T817">. nuosavybės teisę į ................ ha žemės, ................. ha miško atstatyti vėliau dėl šių priežasčių:<text:s/></text:span><text:span text:style-name="T818"><text:tab/></text:span></text:p>
      <text:p text:style-name="P819"><text:tab/></text:p>
      <text:p text:style-name="P820"><text:tab/>.</text:p>
      <text:p text:style-name="P821"/>
      <text:p text:style-name="P822"><text:span text:style-name="T823">2</text:span><text:span text:style-name="T824">. Nuosavybės teisė į dalį turėtos žemės valdos ( ............. ha žemės, ................ ha miško) atstatyta anksčiau<text:s/></text:span><text:span text:style-name="T825"><text:tab/></text:span></text:p>
      <text:p text:style-name="P826"><text:tab/>(institucijos pavadinimas, sprendimo numeris ir priėmimo data)</text:p>
      <text:p text:style-name="P827"/>
      <text:p text:style-name="P828"><text:span text:style-name="T829">3</text:span><text:span text:style-name="T830">. Piliečiui(-tei) suformuotą privačią žemėnaudą sudarys:</text:span></text:p>
      <text:p text:style-name="P831"><text:span text:style-name="T832">3.1</text:span><text:span text:style-name="T833">. ž</text:span><text:span text:style-name="T834">emė, susigrąžinama ūkininko ūkiui kurti arba plėsti: .............. ha bendro ploto, iš jo ................. ha žemės ūkio naudmenų, ................ ha miško;</text:span></text:p>
      <text:p text:style-name="P835"/>
      <text:p text:style-name="P836"><text:span text:style-name="T837">3.2</text:span><text:span text:style-name="T838">. žemė, susigrąžinama išnuomojant ją<text:s/></text:span><text:span text:style-name="T839"><text:tab/></text:span></text:p>
      <text:p text:style-name="P840"><text:tab/>(būsimojo ūkininko vardas, pavardė, tėvo vardas)<text:s/></text:p>
      <text:p text:style-name="P841">.................. ha bendro ploto;</text:p>
      <text:p text:style-name="P842"/>
      <text:p text:style-name="P843"><text:span text:style-name="T844">3.3</text:span><text:span text:style-name="T845">. žemė, susigrąžinama asmeniniam (šeimos) ūkiui ar kitai žemės ūkio veiklai: ....................... ha bendro ploto, iš jo .............. ha žemės ūkio naudmenų, ............. ha miško.</text:span></text:p>
      <text:p text:style-name="P846"/>
      <text:p text:style-name="P847"><text:span text:style-name="T848">4</text:span><text:span text:style-name="T849">.<text:s/></text:span><text:span text:style-name="T850">Suprojektuotos privačios žemėnaudos pagrindinis masyvas yra .............................. apylinkės ................................. kaime, sodyba .............................. kaime.</text:span></text:p>
      <text:p text:style-name="P851"/>
      <text:p text:style-name="P852"><text:span text:style-name="T853">5</text:span><text:span text:style-name="T854">. Žemė, kuri sugrąžinama bendrosios nuosavybės teise vienam ūki</text:span><text:span text:style-name="T855">ninko ūkiui steigti, sudaro ..................... ha. Ūkininko ūkis, registruojamas<text:s/></text:span><text:span text:style-name="T856"><text:tab/></text:span></text:p>
      <text:p text:style-name="P857"><text:tab/>(vardas, pavardė, tėvo vardas)<text:s/></text:p>
      <text:p text:style-name="P858">vardu, sudaro .............. ha bendro ploto, iš jo ................ ha žemės ūkio naudmenų, ............. ha miško.</text:p>
      <text:p text:style-name="P859">Su išvada ir suprojektuotu žemėnaudos išdėstymu bei ribomis sutinku ir sprendimą dėl nuosavybės teisės atstatymo nurodytuoju būdu prašau priimti man nedalyvaujant:<text:s/></text:p>
      <text:p text:style-name="P860"><text:tab/></text:p>
      <text:p text:style-name="P861">(piliečio(-tės) arba jo(jos) įgalioto atstovo vardas, pavardė, tėvo vardas, parašas ir data)</text:p>
      <text:p text:style-name="P862">Su valdybos išvada pilietis(-tė) nesutiko<text:s/><text:tab/></text:p>
      <text:p text:style-name="P863"><text:span text:style-name="T864"><text:tab/>(nurodoma priežastis)</text:span><text:span text:style-name="T865"><text:s/></text:span></text:p>
      <text:p text:style-name="P866"><text:tab/></text:p>
      <text:p text:style-name="P867"><text:tab/></text:p>
      <text:p text:style-name="P868"/>
      <text:p text:style-name="P869">Rajono valdybos žemėtvarkos<text:s/></text:p>
      <text:p text:style-name="P870">tarnybos vadovas<text:s/><text:tab/>(parašas)<text:s/><text:tab/>(vardo raidė ir pavardė)</text:p>
      <text:p text:style-name="P871"/>
      <text:p text:style-name="P872"><text:tab/>A. V.</text:p>
      <text:p text:style-name="P873"/>
      <text:p text:style-name="P874"><text:span text:style-name="T875">199 _ m.<text:s/></text:span><text:span text:style-name="T876">___________</text:span><text:span text:style-name="T877"><text:s/>mėn. __ d.</text:span></text:p>
      <text:p text:style-name="P878"><text:span text:style-name="T879">______________</text:span></text:p>
      <text:p text:style-name="P880"/>
      <text:soft-page-break/>
      <text:p text:style-name="P881"><text:span text:style-name="T882">Lietuvos Respublikos įstatymo</text:span></text:p>
      <text:p text:style-name="P883">„Dėl piliečių<text:s/>nuosavybės teisių</text:p>
      <text:p text:style-name="P884">į išlikusį nekilnojamąjį turtą</text:p>
      <text:p text:style-name="P885">atstatymo tvarkos ir sąlygų“</text:p>
      <text:p text:style-name="P886">įgyvendinimo tvarkos</text:p>
      <text:p text:style-name="P887"/>
      <text:p text:style-name="P888"><text:span text:style-name="T889">1</text:span><text:span text:style-name="T890"><text:s/>priedas</text:span></text:p>
      <text:p text:style-name="P891"/>
      <text:p text:style-name="P892">.........................................................................................................</text:p>
      <text:p text:style-name="P893">institucijos pavadinimas</text:p>
      <text:p text:style-name="P894"/>
      <text:p text:style-name="P895"/>
      <text:p text:style-name="P896">Sprendimas</text:p>
      <text:p text:style-name="P897">199 .... m. ........................ mėn. ....... d. Nr. ............</text:p>
      <text:p text:style-name="P898"/>
      <text:p text:style-name="P899">dėl nuosavybės teisės atstatymo piliečiui(-tei) ........................................................................</text:p>
      <text:p text:style-name="P900"><text:tab/>(vardas, pavardė, tėvo vardas)</text:p>
      <text:p text:style-name="P901"/>
      <text:p text:style-name="P902">Vadovaudamasi Lietuvos Respublikos įstatymu „Dėl piliečių nuosavybės teisių į išlikusį nekilnojamąjį turtą atstatymo tvarkos ir sąlygų“ ir apsvarsčiusi piliečio(-tės)<text:s/><text:tab/></text:p>
      <text:p text:style-name="P903"><text:tab/>prašymą dėl nuosavybės teisės atstatymo į ....................................</text:p>
      <text:p text:style-name="P904"><text:tab/></text:p>
      <text:p text:style-name="P905">(objektų pavadinimas)</text:p>
      <text:p text:style-name="P906"><text:tab/></text:p>
      <text:p text:style-name="P907"><text:tab/></text:p>
      <text:p text:style-name="P908"><text:span text:style-name="T909"><text:tab/></text:span></text:p>
      <text:p text:style-name="P910">(institucijos pavadinimas)</text:p>
      <text:p text:style-name="P911">nusprendė:</text:p>
      <text:p text:style-name="P912"/>
      <text:p text:style-name="P913"><text:span text:style-name="T914">1</text:span><text:span text:style-name="T915">. Atstatyti piliečio(-tės)<text:s/></text:span><text:span text:style-name="T916"><text:tab/>,</text:span></text:p>
      <text:p text:style-name="P917"><text:span text:style-name="T918"><text:tab/>(vardas, pavardė, tėvo vardas) gyvenančio(-os)</text:span><text:span text:style-name="T919"><text:s/></text:span></text:p>
      <text:p text:style-name="P920"><text:tab/></text:p>
      <text:p text:style-name="P921"><text:span text:style-name="T922">(rajonas, miestas, apylinkė, kaimas, gatvė, namo ir buto numeris)</text:span><text:span text:style-name="T923"><text:s/></text:span></text:p>
      <text:p text:style-name="P924"><text:tab/></text:p>
      <text:p text:style-name="P925">nuosavybės teisę į jo(jos) turėtą(-us)<text:s/><text:tab/></text:p>
      <text:p text:style-name="P926"><text:tab/>(nurodyti nuosavybės objektus, esančius mieste,<text:s/></text:p>
      <text:p text:style-name="P927"><text:tab/></text:p>
      <text:p text:style-name="P928"><text:span text:style-name="T929">rajone, kaime, ir jų adresą, žemės <text:s/>(miško) plotą ir kainą)</text:span><text:span text:style-name="T930"><text:s/></text:span></text:p>
      <text:p text:style-name="P931"><text:tab/></text:p>
      <text:p text:style-name="P932"/>
      <text:p text:style-name="P933"><text:span text:style-name="T934">2</text:span><text:span text:style-name="T935">. Turto grąžinimo data ................................................</text:span></text:p>
      <text:p text:style-name="P936"/>
      <text:p text:style-name="P937"><text:span text:style-name="T938">3</text:span><text:span text:style-name="T939">. Nuosavybės atstatymo būdai:</text:span></text:p>
      <text:p text:style-name="P940"><text:span text:style-name="T941">3.1</text:span><text:span text:style-name="T942">. atstatant nuosavybės teisę į žemę ar mišką:</text:span></text:p>
      <text:p text:style-name="P943"><text:span text:style-name="T944">3.1.1</text:span><text:span text:style-name="T945">. grąžinti natūra .................. ha;</text:span></text:p>
      <text:p text:style-name="P946"><text:span text:style-name="T947">3.1.2</text:span><text:span text:style-name="T948">. grąžinti ekvivalentine natūra .............. ha;</text:span></text:p>
      <text:p text:style-name="P949"><text:span text:style-name="T950">3.1.3</text:span><text:span text:style-name="T951">. suteikti neatlygintinai ................ ha žemės sklypą bendros ......................... Lt vertės ...................................</text:span><text:span text:style-name="T952"><text:s/>mieste (miesto tipo gyvenvietėje);</text:span></text:p>
      <text:p text:style-name="P953"><text:span text:style-name="T954">3.1.4</text:span><text:span text:style-name="T955">. išpirkti .................. ha bendros ............... Lt vertės turėtos žemės plotą ir ................ ha bendros .................. Lt vertės turėto miško plotą šiais būdais:<text:s/></text:span></text:p>
      <text:p text:style-name="P956"><text:tab/></text:p>
      <text:p text:style-name="P957"><text:tab/></text:p>
      <text:p text:style-name="P958"><text:span text:style-name="T959"><text:tab/>;</text:span></text:p>
      <text:p text:style-name="P960"><text:span text:style-name="T961">3.2</text:span><text:span text:style-name="T962">. atstatant nu</text:span><text:span text:style-name="T963">osavybės teisę į kitą turtą<text:s/></text:span><text:span text:style-name="T964"><text:tab/></text:span></text:p>
      <text:p text:style-name="P965"><text:tab/></text:p>
      <text:soft-page-break/>
      <text:p text:style-name="P966"><text:tab/>.</text:p>
      <text:p text:style-name="P967"/>
      <text:p text:style-name="P968"><text:span text:style-name="T969">4</text:span><text:span text:style-name="T970">. Apribojimai:<text:s/></text:span><text:span text:style-name="T971"><text:tab/></text:span></text:p>
      <text:p text:style-name="P972"><text:tab/></text:p>
      <text:p text:style-name="P973"><text:tab/>.</text:p>
      <text:p text:style-name="P974"/>
      <text:p text:style-name="P975"><text:span text:style-name="T976">5</text:span><text:span text:style-name="T977">. Nuosavybės teisė į turėtosios žemės valdos dalį .............. ha žemės, ................ ha miško) bus atstatyta vėliau, esant šioms sąlygoms:<text:s/></text:span></text:p>
      <text:p text:style-name="P978"><text:tab/></text:p>
      <text:p text:style-name="P979"><text:tab/></text:p>
      <text:p text:style-name="P980"><text:tab/>.</text:p>
      <text:p text:style-name="Normal"/>
      <text:p text:style-name="P981"><text:span text:style-name="T982">6</text:span><text:span text:style-name="T983">. Nuosavybės teisė į turėtosios žemės valdos dalį ............... ha žemės, ............... ha miško) yra atstatyta anksčiau<text:s/></text:span><text:span text:style-name="T984"><text:tab/></text:span></text:p>
      <text:p text:style-name="P985"><text:tab/>(institucijos pavadinimas ir sprendimo data)<text:s/></text:p>
      <text:p text:style-name="P986">sprendimu Nr. ................... .</text:p>
      <text:p text:style-name="P987"/>
      <text:p text:style-name="P988"><text:span text:style-name="T989">7</text:span><text:span text:style-name="T990">. Šis sprendimas surašytas dviem egzempl</text:span><text:span text:style-name="T991">ioriais, kurių vienas įteikiamas piliečiui(-tei) ............................................................, o kitas saugomas<text:s/></text:span><text:span text:style-name="T992"><text:tab/>.</text:span></text:p>
      <text:p text:style-name="P993"><text:span text:style-name="T994"><text:tab/>(nurodyti institucijos pavadinimą)</text:span><text:span text:style-name="T995"><text:s/></text:span></text:p>
      <text:p text:style-name="P996"/>
      <text:p text:style-name="P997">Institucijos vadovas<text:s/><text:tab/>(parašas)<text:s/><text:tab/>(vardo raidė ir pavardė)</text:p>
      <text:p text:style-name="P998"/>
      <text:p text:style-name="P999">A. V.</text:p>
      <text:p text:style-name="P1000"/>
      <text:p text:style-name="P1001">______________</text:p>
      <text:p text:style-name="P1002"/>
      <text:p text:style-name="P1003"/>
      <text:soft-page-break/>
      <text:p text:style-name="P1004"><text:span text:style-name="T1005">Pavyzdys</text:span></text:p>
      <text:p text:style-name="P1006"/>
      <text:p text:style-name="P1007">Pažyma Nr. ....................</text:p>
      <text:p text:style-name="P1008">apie valstybės išperkamą žemę (mišką)</text:p>
      <text:p text:style-name="P1009"/>
      <text:p text:style-name="P1010">Pil. .......................................................................................... , gyvenančiam(-ai)<text:s/><text:tab/></text:p>
      <text:p text:style-name="P1011"><text:tab/>(vardas, pavardė, tėvo vardas)<text:s/></text:p>
      <text:p text:style-name="P1012"><text:tab/><text:tab/>valstybės išperkamos žemės (miško) plotas ................. ha, į<text:s/></text:p>
      <text:p text:style-name="P1013">(namų adresas)<text:s/></text:p>
      <text:p text:style-name="P1014">kurį atstatyta nuosavybės teisė,<text:s/><text:tab/></text:p>
      <text:p text:style-name="P1015"><text:tab/>(institucijos<text:s/></text:p>
      <text:p text:style-name="P1016"><text:tab/></text:p>
      <text:p text:style-name="P1017"><text:span text:style-name="T1018">pavadinimas, sprendimo (protokolo) numeris ir data)</text:span></text:p>
      <text:p text:style-name="P1019">įvertintas: žemė – .................... Lt, miškas – .................... Lt, iš viso .................... Lt. Iš jų žemės (miško), įeinančios į ....................miesto (miesto tipo gyvenvietės) teritoriją arba priskirtos miestui (miesto tipo gyvenvietei) iki 1991 m. rugpjūčio 1 d., – .................... Lt; žemės (miško), įeinančios į miestui ir miesto tipo gyvenvietei plėsti reikalingą teritoriją, – .................... Lt, kitos žemės ūkio paskirties žemės – .................... Lt, kitos žemės – .................... Lt, miško – .................... Lt.</text:p>
      <text:p text:style-name="P1020"><text:span text:style-name="T1021">Pil.<text:s/></text:span><text:span text:style-name="T1022"><text:tab/>byla ap</text:span><text:span text:style-name="T1023">ie nuosavybės teisės į žemę (mišką)</text:span></text:p>
      <text:p text:style-name="P1024"><text:tab/>(vardas, pavardė, tėvo vardas)<text:s/></text:p>
      <text:p text:style-name="P1025">atstatymą bus saugoma<text:s/><text:tab/><text:s/>valdybos žemėtvarkos tarnyboje.</text:p>
      <text:p text:style-name="P1026"><text:tab/>(miesto, rajono pavadinimas)</text:p>
      <text:p text:style-name="P1027"/>
      <text:p text:style-name="P1028">........................ instituto<text:s/></text:p>
      <text:p text:style-name="P1029">darbuotojo pareigos<text:s/><text:tab/>(parašas)<text:s/><text:tab/>(vardo raidė ir pavardė)</text:p>
      <text:p text:style-name="P1030"/>
      <text:p text:style-name="P1031">.......................... miesto (rajono)<text:s/></text:p>
      <text:p text:style-name="P1032">valdybos žemėtvarkos tarnybos<text:s/></text:p>
      <text:p text:style-name="P1033">vadovas<text:s/><text:tab/>(parašas)<text:s/><text:tab/>(vardo raidė ir pavardė)</text:p>
      <text:p text:style-name="P1034"/>
      <text:p text:style-name="P1035">A. V.</text:p>
      <text:p text:style-name="P1036"/>
      <text:p text:style-name="P1037">Įrašai apie žemės (miško) išpirkimą (nurodant kompensavimo būdus ir kompensuotą sumą):<text:s/></text:p>
      <text:p text:style-name="P1038"><text:tab/></text:p>
      <text:p text:style-name="P1039"><text:tab/></text:p>
      <text:p text:style-name="P1040"><text:tab/></text:p>
      <text:p text:style-name="P1041"/>
      <text:p text:style-name="P1042"><text:span text:style-name="T1043">Pastaba</text:span><text:span text:style-name="T1044">. Įrašus padarę pareigūnai</text:span><text:span text:style-name="T1045"><text:s/>nurodo savo įstaigos pavadinimą, pareigas, pavardę, vardą bei datą, pasirašo ir patvirtina įstaigos antspaudu.</text:span></text:p>
      <text:p text:style-name="P1046"/>
      <text:p text:style-name="P1047">______________</text:p>
      <text:p text:style-name="P1048"/>
      <text:p text:style-name="P1049"/>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Konstitucinis Teismas, Nutarimas</text:span></text:p>
      <text:p text:style-name="P1059"><text:span text:style-name="T1060">1995-10-26, Žin., 1995, Nr.<text:s/></text:span><text:span text:style-name="T1061">89-2007 (1995-11-02), i. k. 0951000NUTARG950486 <text:s text:c="15"/></text:span></text:p>
      <text:p text:style-name="P1062"><text:span text:style-name="T1063">Dėl Lietuvos Respublikos įstatymo "Dėl piliečių nuosavybės teisių į išlikusį nekilnojamąjį turtą atstatymo tvarkos ir sąlygų" 10 straipsnio septintosios dalies nuostatos, taip pat Lietuvos<text:s/></text:span><text:span text:style-name="T1064">Respublikos Vyriausybės 1994 m. sausio 26 d. nutarimo Nr. 55 "Dėl Lietuvos Respublikos Vyriausybės 1991 m. lapkričio 15 d. nutarimu Nr. 470 patvirtintos Lietuvos Respublikos įstatymo "Dėl piliečių nuosavybės teisių į išlikusį nekilnojamąjį turtą atstatymo<text:s/></text:span><text:span text:style-name="T1065">tvarkos ir sąlygų"<text:s/></text:span><text:soft-page-break/><text:span text:style-name="T1066">įgyvendinimo tvarkos dalinio pakeitimo" 1.2 punkto nuostatos, 2.1 punkto ir jo 1, 2 bei 3 papunkčių atitikimo Lietuvos Respublikos konstitucijai</text:span></text:p>
      <text:p text:style-name="P1067"/>
      <text:p text:style-name="P1068"><text:span text:style-name="T1069">2.</text:span></text:p>
      <text:p text:style-name="P1070"><text:span text:style-name="T1071">Lietuvos Respublikos Vyriausybė, Nutarimas</text:span></text:p>
      <text:p text:style-name="P1072"><text:span text:style-name="T1073">Nr.<text:s/></text:span><text:a xlink:href="https://www.e-tar.lt/portal/legalAct.html?documentId=TAR.F42E88685BFC" office:target-frame-name="_top" xlink:show="replace"><text:span text:style-name="T1074">1576</text:span></text:a><text:span text:style-name="T1075">, 1995-12-18, Žin., 1995, Nr. 104-2336 (1995-12-22), i. k. 0951100NUTA00001576</text:span></text:p>
      <text:p text:style-name="P1076"><text:span text:style-name="T1077">Dėl kai kurių Lietuvos Respublikos Vyriausybės nutarimų pakeitimo ir papildy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1:11:00Z</meta:creation-date>
    <dc:date>2017-02-08T11:11:00Z</dc:date>
    <meta:template xlink:href="Normal.dotm" xlink:type="simple"/>
    <meta:editing-cycles>2</meta:editing-cycles>
    <meta:editing-duration>PT0S</meta:editing-duration>
    <meta:document-statistic meta:page-count="21" meta:paragraph-count="389" meta:word-count="8660" meta:character-count="68897" meta:row-count="1377" meta:non-whitespace-character-count="60626"/>
  </office:meta>
</office:document-meta>
</file>