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text-indent="3.543in" fo:background-color="#FFFFFF"/>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font-weight="bold" style:font-weight-asian="bold" style:font-weight-complex="bold" fo:color="#000000" fo:letter-spacing="-0.0034in"/>
    </style:style>
    <style:style style:name="T135" style:parent-style-name="DefaultParagraphFont" style:family="text">
      <style:text-properties fo:color="#000000" fo:letter-spacing="-0.0034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position="super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font-variant="small-cap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style-complex="italic" fo:color="#000000"/>
    </style:style>
    <style:style style:name="T358" style:parent-style-name="DefaultParagraphFont" style:family="text">
      <style:text-properties fo:font-weight="bold" style:font-weight-asian="bold" style:font-style-complex="italic" fo:color="#000000"/>
    </style:style>
    <style:style style:name="T359" style:parent-style-name="DefaultParagraphFont" style:family="text">
      <style:text-properties fo:font-weight="bold" style:font-weight-asian="bold" fo:font-style="italic" style:font-style-asian="italic" style:font-style-complex="italic"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tab-stops>
          <style:tab-stop style:type="left" style:position="0.3569in"/>
        </style:tab-stops>
      </style:paragraph-properties>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font-weight="bold" style:font-weight-asian="bold" style:font-weight-complex="bold" fo:color="#000000" fo:letter-spacing="-0.0027in"/>
    </style:style>
    <style:style style:name="T366" style:parent-style-name="DefaultParagraphFont" style:family="text">
      <style:text-properties fo:color="#000000" fo:letter-spacing="-0.002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widows="0" fo:orphans="0" fo:text-align="justify" fo:text-indent="0.4923in">
        <style:tab-stops>
          <style:tab-stop style:type="left" style:position="0.406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center" fo:background-color="#FFFFFF"/>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color="#000000"/>
    </style:style>
    <style:style style:name="P739" style:parent-style-name="Normal" style:family="paragraph">
      <style:paragraph-properties fo:widows="0" fo:orphans="0" fo:break-before="page" fo:text-indent="3.543in" fo:background-color="#FFFFFF"/>
    </style:style>
    <style:style style:name="P740" style:parent-style-name="Normal" style:family="paragraph">
      <style:paragraph-properties fo:widows="0" fo:orphans="0" fo:text-indent="3.543in" fo:background-color="#FFFFFF"/>
      <style:text-properties fo:color="#000000"/>
    </style:style>
    <style:style style:name="P741" style:parent-style-name="Normal" style:family="paragraph">
      <style:paragraph-properties fo:widows="0" fo:orphans="0" fo:text-indent="3.54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47" style:parent-style-name="DefaultParagraphFont" style:family="text">
      <style:text-properties fo:font-style="italic" style:font-style-asian="italic" style:font-style-complex="italic" fo:color="#000000" fo:font-size="10pt" style:font-size-asian="10pt"/>
    </style:style>
    <style:style style:name="P748"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7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2" style:parent-style-name="DefaultParagraphFont" style:family="text">
      <style:text-properties fo:font-weight="bold" style:font-weight-asian="bold" style:font-weight-complex="bold" fo:color="#000000" fo:letter-spacing="0.0416in"/>
    </style:style>
    <style:style style:name="P75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7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755"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7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7" style:parent-style-name="DefaultParagraphFont" style:family="text">
      <style:text-properties fo:font-style="italic" style:font-style-asian="italic" style:font-style-complex="italic" fo:color="#000000" fo:font-size="10pt" style:font-size-asian="10pt"/>
    </style:style>
    <style:style style:name="P758" style:parent-style-name="Normal" style:family="paragraph">
      <style:paragraph-properties fo:widows="0" fo:orphans="0" fo:text-align="justify" fo:text-indent="0.4923in" fo:background-color="#FFFFFF">
        <style:tab-stops>
          <style:tab-stop style:type="left" style:position="0.1069in"/>
          <style:tab-stop style:type="left" style:leader-style="solid" style:leader-text="_" style:position="4.3131in"/>
          <style:tab-stop style:type="right" style:leader-style="solid" style:leader-text="_" style:position="6.25in"/>
        </style:tab-stops>
      </style:paragraph-properties>
      <style:text-properties fo:color="#000000"/>
    </style:style>
    <style:style style:name="P7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65" style:parent-style-name="DefaultParagraphFont" style:family="text">
      <style:text-properties fo:font-style="italic" style:font-style-asian="italic" style:font-style-complex="italic" fo:color="#000000" fo:font-size="10pt" style:font-size-asian="10pt"/>
    </style:style>
    <style:style style:name="P7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69" style:parent-style-name="DefaultParagraphFont" style:family="text">
      <style:text-properties fo:font-weight="bold" style:font-weight-asian="bold" style:font-weight-complex="bold" fo:color="#000000" fo:letter-spacing="0.0416in"/>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margin-left="3.3333in" fo:text-indent="0.4923in" fo:background-color="#FFFFFF">
        <style:tab-stops>
          <style:tab-stop style:type="right" style:leader-style="solid" style:leader-text="_" style:position="2.9166in"/>
        </style:tab-stops>
      </style:paragraph-properties>
    </style:style>
    <style:style style:name="T775" style:parent-style-name="DefaultParagraphFont" style:family="text">
      <style:text-properties style:font-weight-complex="bold" fo:font-style="italic" style:font-style-asian="italic" style:font-style-complex="italic" fo:color="#000000" fo:font-size="10pt" style:font-size-asian="10pt"/>
    </style:style>
    <style:style style:name="P7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79" style:parent-style-name="Normal" style:family="paragraph">
      <style:paragraph-properties fo:widows="0" fo:orphans="0" fo:text-align="justify" fo:text-indent="0.4923in" fo:background-color="#FFFFFF">
        <style:tab-stops>
          <style:tab-stop style:type="left" style:position="0.1201in"/>
          <style:tab-stop style:type="right" style:leader-style="solid" style:leader-text="_" style:position="6.25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font-weight="bold" style:font-weight-asian="bold" style:font-weight-complex="bold" fo:color="#000000"/>
    </style:style>
    <style:style style:name="P83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33" style:parent-style-name="Normal" style:family="paragraph">
      <style:paragraph-properties fo:widows="0" fo:orphans="0" fo:text-align="justify" fo:text-indent="0.4923in" fo:background-color="#FFFFFF">
        <style:tab-stops>
          <style:tab-stop style:type="left" style:position="0.1201in"/>
          <style:tab-stop style:type="right" style:leader-style="solid" style:leader-text="_" style:position="6.6895in"/>
        </style:tab-stops>
      </style:paragraph-properties>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3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tab-stops>
          <style:tab-stop style:type="left" style:position="0.1166in"/>
          <style:tab-stop style:type="right" style:leader-style="solid" style:leader-text="_" style:position="6.25in"/>
        </style:tab-stops>
      </style:paragraph-properties>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89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0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0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07" style:parent-style-name="DefaultParagraphFont" style:family="text">
      <style:text-properties fo:font-style="italic" style:font-style-asian="italic" style:font-style-complex="italic" fo:color="#000000" fo:font-size="10pt" style:font-size-asian="10pt"/>
    </style:style>
    <style:style style:name="P90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10" style:parent-style-name="Normal" style:family="paragraph">
      <style:paragraph-properties fo:widows="0" fo:orphans="0" fo:text-align="justify" fo:text-indent="0.4923in" fo:background-color="#FFFFFF">
        <style:tab-stops>
          <style:tab-stop style:type="left" style:leader-style="solid" style:leader-text="_" style:position="1.5902in"/>
          <style:tab-stop style:type="right" style:leader-style="solid" style:leader-text="_" style:position="6.25in"/>
        </style:tab-stops>
      </style:paragraph-properties>
      <style:text-properties fo:color="#000000"/>
    </style:style>
    <style:style style:name="P911" style:parent-style-name="Normal" style:family="paragraph">
      <style:paragraph-properties fo:widows="0" fo:orphans="0" fo:text-align="justify" fo:text-indent="0.4923in" fo:background-color="#FFFFFF">
        <style:tab-stops>
          <style:tab-stop style:type="left" style:leader-style="solid" style:leader-text="_" style:position="4.0402in"/>
          <style:tab-stop style:type="right" style:leader-style="solid" style:leader-text="_" style:position="6.25in"/>
        </style:tab-stops>
      </style:paragraph-properties>
      <style:text-properties fo:color="#000000"/>
    </style:style>
    <style:style style:name="P9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fo:widows="0" fo:orphans="0" fo:text-align="justify" fo:text-indent="0.4923in" fo:background-color="#FFFFFF">
        <style:tab-stops>
          <style:tab-stop style:type="left" style:leader-style="solid" style:leader-text="_" style:position="4.0402in"/>
          <style:tab-stop style:type="right" style:leader-style="solid" style:leader-text="_" style:position="6.25in"/>
        </style:tab-stops>
      </style:paragraph-properties>
      <style:text-properties fo:color="#000000"/>
    </style:style>
    <style:style style:name="P9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91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91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20" style:parent-style-name="DefaultParagraphFont" style:family="text">
      <style:text-properties fo:font-style="italic" style:font-style-asian="italic" style:font-style-complex="italic" fo:color="#000000" fo:font-size="10pt" style:font-size-asian="10pt"/>
    </style:style>
    <style:style style:name="P92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23" style:parent-style-name="DefaultParagraphFont" style:family="text">
      <style:text-properties fo:font-style="italic" style:font-style-asian="italic" style:font-style-complex="italic" fo:color="#000000" fo:font-size="10pt" style:font-size-asian="10pt"/>
    </style:style>
    <style:style style:name="P92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26" style:parent-style-name="DefaultParagraphFont" style:family="text">
      <style:text-properties fo:font-style="italic" style:font-style-asian="italic" style:font-style-complex="italic" fo:color="#000000" fo:font-size="10pt" style:font-size-asian="10pt"/>
    </style:style>
    <style:style style:name="P9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28"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style>
    <style:style style:name="T929" style:parent-style-name="DefaultParagraphFont" style:family="text">
      <style:text-properties fo:font-style="italic" style:font-style-asian="italic" style:font-style-complex="italic" fo:color="#000000" fo:font-size="10pt" style:font-size-asian="10pt"/>
    </style:style>
    <style:style style:name="T930" style:parent-style-name="DefaultParagraphFont" style:family="text">
      <style:text-properties fo:font-style="italic" style:font-style-asian="italic" style:font-style-complex="italic" fo:color="#000000" fo:font-size="10pt" style:font-size-asian="10pt"/>
    </style:style>
    <style:style style:name="P93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32" style:parent-style-name="Normal" style:family="paragraph">
      <style:paragraph-properties fo:widows="0" fo:orphans="0" fo:text-align="justify" fo:text-indent="0.4923in" fo:background-color="#FFFFFF">
        <style:tab-stops>
          <style:tab-stop style:type="left" style:leader-style="solid" style:leader-text="_" style:position="1.3798in"/>
          <style:tab-stop style:type="right" style:leader-style="solid" style:leader-text="_" style:position="6.2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widows="0" fo:orphans="0" fo:text-align="center" fo:background-color="#FFFFFF">
        <style:tab-stops>
          <style:tab-stop style:type="left" style:leader-style="solid" style:leader-text="_" style:position="1.3798in"/>
          <style:tab-stop style:type="right" style:leader-style="solid" style:leader-text="_" style:position="6.25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break-before="page" fo:margin-left="3.1493in" fo:text-indent="0.4923in">
        <style:tab-stops>
          <style:tab-stop style:type="right" style:leader-style="solid" style:leader-text="_" style:position="3.1006in"/>
        </style:tab-stops>
      </style:paragraph-properties>
    </style:style>
    <style:style style:name="P937" style:parent-style-name="Normal" style:family="paragraph">
      <style:paragraph-properties fo:margin-left="3.1493in" fo:text-indent="0.4923in">
        <style:tab-stops>
          <style:tab-stop style:type="right" style:leader-style="solid" style:leader-text="_" style:position="3.1006in"/>
        </style:tab-stops>
      </style:paragraph-properties>
      <style:text-properties fo:color="#000000"/>
    </style:style>
    <style:style style:name="P938" style:parent-style-name="Normal" style:family="paragraph">
      <style:paragraph-properties fo:margin-left="3.1493in" fo:text-indent="0.4923in">
        <style:tab-stops>
          <style:tab-stop style:type="right" style:leader-style="solid" style:leader-text="_" style:position="3.1006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9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4" style:parent-style-name="DefaultParagraphFont" style:family="text">
      <style:text-properties fo:font-style="italic" style:font-style-asian="italic" style:font-style-complex="italic" fo:color="#000000" fo:font-size="10pt" style:font-size-asian="10pt"/>
    </style:style>
    <style:style style:name="P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style>
    <style:style style:name="P9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fo:letter-spacing="0.0416in"/>
    </style:style>
    <style:style style:name="P95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9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style>
    <style:style style:name="P9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54"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95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60" style:parent-style-name="DefaultParagraphFont" style:family="text">
      <style:text-properties fo:font-style="italic" style:font-style-asian="italic" style:font-style-complex="italic" fo:color="#000000" fo:font-size="10pt" style:font-size-asian="10pt"/>
    </style:style>
    <style:style style:name="P9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9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964" style:parent-style-name="DefaultParagraphFont" style:family="text">
      <style:text-properties fo:font-weight="bold" style:font-weight-asian="bold" fo:color="#000000" fo:letter-spacing="0.04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6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69" style:parent-style-name="Normal" style:family="paragraph">
      <style:paragraph-properties fo:widows="0" fo:orphans="0" fo:text-align="justify" fo:background-color="#FFFFFF">
        <style:tab-stops>
          <style:tab-stop style:type="center" style:position="3.9187in"/>
        </style:tab-stops>
      </style:paragraph-properties>
      <style:text-properties fo:font-style="italic" style:font-style-asian="italic" style:font-style-complex="italic" fo:color="#000000" fo:font-size="10pt" style:font-size-asian="10pt"/>
    </style:style>
    <style:style style:name="P9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style:font-style-complex="italic" fo:color="#000000"/>
    </style:style>
    <style:style style:name="P9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72" style:parent-style-name="DefaultParagraphFont" style:family="text">
      <style:text-properties fo:font-style="italic" style:font-style-asian="italic" style:font-style-complex="italic" fo:color="#000000" fo:font-size="10pt" style:font-size-asian="10pt"/>
    </style:style>
    <style:style style:name="T973" style:parent-style-name="DefaultParagraphFont" style:family="text">
      <style:text-properties fo:font-style="italic" style:font-style-asian="italic" style:font-style-complex="italic" fo:color="#000000" fo:font-size="10pt" style:font-size-asian="10pt"/>
    </style:style>
    <style:style style:name="P9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9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976" style:parent-style-name="Normal" style:family="paragraph">
      <style:paragraph-properties fo:widows="0" fo:orphans="0" fo:text-align="justify" fo:text-indent="0.4923in" fo:background-color="#FFFFFF">
        <style:tab-stops>
          <style:tab-stop style:type="center" style:position="4.3937in"/>
        </style:tab-stops>
      </style:paragraph-properties>
    </style:style>
    <style:style style:name="T977" style:parent-style-name="DefaultParagraphFont" style:family="text">
      <style:text-properties fo:font-style="italic" style:font-style-asian="italic" style:font-style-complex="italic" fo:color="#000000" fo:font-size="10pt" style:font-size-asian="10pt"/>
    </style:style>
    <style:style style:name="P97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style:font-weight-complex="bold" fo:color="#000000"/>
    </style:style>
    <style:style style:name="P983" style:parent-style-name="Normal" style:family="paragraph">
      <style:paragraph-properties fo:widows="0" fo:orphans="0" fo:text-align="justify" fo:text-indent="0.4923in" fo:background-color="#FFFFFF">
        <style:tab-stops>
          <style:tab-stop style:type="center" style:position="4.8291in"/>
        </style:tab-stops>
      </style:paragraph-properties>
    </style:style>
    <style:style style:name="T984" style:parent-style-name="DefaultParagraphFont" style:family="text">
      <style:text-properties fo:font-style="italic" style:font-style-asian="italic" style:font-style-complex="italic" fo:color="#000000" fo:font-size="10pt" style:font-size-asian="10pt"/>
    </style:style>
    <style:style style:name="P9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87"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center" fo:background-color="#FFFFFF">
        <style:tab-stops>
          <style:tab-stop style:type="center" style:position="4.6312in"/>
          <style:tab-stop style:type="right" style:leader-style="solid" style:leader-text="_" style:position="6.7291in"/>
        </style:tab-stops>
      </style:paragraph-properties>
    </style:style>
    <style:style style:name="T992" style:parent-style-name="DefaultParagraphFont" style:family="text">
      <style:text-properties fo:font-style="italic" style:font-style-asian="italic" style:font-style-complex="italic" fo:color="#000000" fo:font-size="10pt" style:font-size-asian="10pt"/>
    </style:style>
    <style:style style:name="P9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95" style:parent-style-name="DefaultParagraphFont" style:family="text">
      <style:text-properties fo:font-style="italic" style:font-style-asian="italic" style:font-style-complex="italic" fo:color="#000000" fo:font-size="10pt" style:font-size-asian="10pt"/>
    </style:style>
    <style:style style:name="P99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background-color="#FFFFFF">
        <style:tab-stops>
          <style:tab-stop style:type="center" style:position="5.027in"/>
        </style:tab-stops>
      </style:paragraph-properties>
      <style:text-properties fo:font-style="italic" style:font-style-asian="italic" style:font-style-complex="italic" fo:color="#000000" fo:font-size="10pt" style:font-size-asian="10pt"/>
    </style:style>
    <style:style style:name="P10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tyle-complex="italic" fo:color="#000000"/>
    </style:style>
    <style:style style:name="P100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03" style:parent-style-name="DefaultParagraphFont" style:family="text">
      <style:text-properties fo:font-style="italic" style:font-style-asian="italic" style:font-style-complex="italic" fo:color="#000000" fo:font-size="10pt" style:font-size-asian="10pt"/>
    </style:style>
    <style:style style:name="P100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background-color="#FFFFFF">
        <style:tab-stops>
          <style:tab-stop style:type="center" style:position="5.1854in"/>
        </style:tab-stops>
      </style:paragraph-properties>
      <style:text-properties fo:font-style="italic" style:font-style-asian="italic" style:font-style-complex="italic" fo:color="#000000" fo:font-size="10pt" style:font-size-asian="10pt"/>
    </style:style>
    <style:style style:name="P10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style:font-style-complex="italic" fo:color="#000000"/>
    </style:style>
    <style:style style:name="P101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1011" style:parent-style-name="DefaultParagraphFont" style:family="text">
      <style:text-properties fo:font-style="italic" style:font-style-asian="italic" style:font-style-complex="italic" fo:color="#000000" fo:font-size="10pt" style:font-size-asian="10pt"/>
    </style:style>
    <style:style style:name="P101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fo:background-color="#FFFFFF">
        <style:tab-stops>
          <style:tab-stop style:type="center" style:position="3.5229in"/>
        </style:tab-stops>
      </style:paragraph-properties>
    </style:style>
    <style:style style:name="T1017" style:parent-style-name="DefaultParagraphFont" style:family="text">
      <style:text-properties fo:font-style="italic" style:font-style-asian="italic" style:font-style-complex="italic" fo:color="#000000" fo:font-size="10pt" style:font-size-asian="10pt"/>
    </style:style>
    <style:style style:name="P1018" style:parent-style-name="Normal" style:family="paragraph">
      <style:paragraph-properties fo:text-align="justify" fo:text-indent="0.4923in">
        <style:tab-stops>
          <style:tab-stop style:type="center" style:position="3.5229in"/>
        </style:tab-stops>
      </style:paragraph-properties>
    </style:style>
    <style:style style:name="P10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25" style:parent-style-name="DefaultParagraphFont" style:family="text">
      <style:text-properties fo:font-style="italic" style:font-style-asian="italic" style:font-style-complex="italic" fo:color="#000000" fo:font-size="10pt" style:font-size-asian="10pt"/>
    </style:style>
    <style:style style:name="P102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1" style:parent-style-name="DefaultParagraphFont" style:family="text">
      <style:text-properties fo:font-style="italic" style:font-style-asian="italic" style:font-style-complex="italic" fo:color="#000000" fo:font-size="10pt" style:font-size-asian="10pt"/>
    </style:style>
    <style:style style:name="P10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4" style:parent-style-name="DefaultParagraphFont" style:family="text">
      <style:text-properties fo:font-style="italic" style:font-style-asian="italic" style:font-style-complex="italic" fo:color="#000000" fo:font-size="10pt" style:font-size-asian="10pt"/>
    </style:style>
    <style:style style:name="T1035" style:parent-style-name="DefaultParagraphFont" style:family="text">
      <style:text-properties fo:font-style="italic" style:font-style-asian="italic" style:font-style-complex="italic" fo:color="#000000" fo:font-size="10pt" style:font-size-asian="10pt"/>
    </style:style>
    <style:style style:name="T1036" style:parent-style-name="DefaultParagraphFont" style:family="text">
      <style:text-properties fo:font-style="italic" style:font-style-asian="italic" style:font-style-complex="italic" fo:color="#000000" fo:font-size="10pt" style:font-size-asian="10pt"/>
    </style:style>
    <style:style style:name="P10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9" style:parent-style-name="DefaultParagraphFont" style:family="text">
      <style:text-properties fo:font-style="italic" style:font-style-asian="italic" style:font-style-complex="italic" fo:color="#000000" fo:font-size="10pt" style:font-size-asian="10pt"/>
    </style:style>
    <style:style style:name="T1040" style:parent-style-name="DefaultParagraphFont" style:family="text">
      <style:text-properties fo:font-style="italic" style:font-style-asian="italic" style:font-style-complex="italic" fo:color="#000000" fo:font-size="10pt" style:font-size-asian="10pt"/>
    </style:style>
    <style:style style:name="P10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4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51" style:parent-style-name="DefaultParagraphFont" style:family="text">
      <style:text-properties fo:font-style="italic" style:font-style-asian="italic" style:font-style-complex="italic" fo:color="#000000" fo:font-size="10pt" style:font-size-asian="10pt"/>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5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background-color="#FFFFFF">
        <style:tab-stops>
          <style:tab-stop style:type="center" style:position="4.1166in"/>
        </style:tab-stops>
      </style:paragraph-properties>
    </style:style>
    <style:style style:name="T1061" style:parent-style-name="DefaultParagraphFont" style:family="text">
      <style:text-properties fo:font-style="italic" style:font-style-asian="italic" style:font-style-complex="italic" fo:color="#000000" fo:font-size="10pt" style:font-size-asian="10pt"/>
    </style:style>
    <style:style style:name="P10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64" style:parent-style-name="DefaultParagraphFont" style:family="text">
      <style:text-properties fo:font-style="italic" style:font-style-asian="italic" style:font-style-complex="italic" fo:color="#000000" fo:font-size="10pt" style:font-size-asian="10pt"/>
    </style:style>
    <style:style style:name="T1065" style:parent-style-name="DefaultParagraphFont" style:family="text">
      <style:text-properties fo:font-style="italic" style:font-style-asian="italic" style:font-style-complex="italic" fo:color="#000000" fo:font-size="10pt" style:font-size-asian="10pt"/>
    </style:style>
    <style:style style:name="T1066" style:parent-style-name="DefaultParagraphFont" style:family="text">
      <style:text-properties fo:font-style="italic" style:font-style-asian="italic" style:font-style-complex="italic" fo:color="#000000" fo:font-size="10pt" style:font-size-asian="10pt"/>
    </style:style>
    <style:style style:name="P10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895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76" style:parent-style-name="DefaultParagraphFont" style:family="text">
      <style:text-properties fo:font-style="italic" style:font-style-asian="italic" style:font-style-complex="italic" fo:color="#000000" fo:font-size="10pt" style:font-size-asian="10pt"/>
    </style:style>
    <style:style style:name="T1077" style:parent-style-name="DefaultParagraphFont" style:family="text">
      <style:text-properties fo:font-style="italic" style:font-style-asian="italic" style:font-style-complex="italic" fo:color="#000000" fo:font-size="10pt" style:font-size-asian="10pt"/>
    </style:style>
    <style:style style:name="P10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80" style:parent-style-name="DefaultParagraphFont" style:family="text">
      <style:text-properties fo:font-style="italic" style:font-style-asian="italic" style:font-style-complex="italic" fo:color="#000000" fo:font-size="10pt" style:font-size-asian="10pt"/>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8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8" style:parent-style-name="Normal" style:family="paragraph">
      <style:paragraph-properties fo:widows="0" fo:orphans="0" fo:text-align="justify" fo:background-color="#FFFFFF">
        <style:tab-stops>
          <style:tab-stop style:type="center" style:position="3.3645in"/>
          <style:tab-stop style:type="right" style:leader-style="solid" style:leader-text="_" style:position="6.6895in"/>
        </style:tab-stops>
      </style:paragraph-properties>
    </style:style>
    <style:style style:name="T1089" style:parent-style-name="DefaultParagraphFont" style:family="text">
      <style:text-properties fo:font-style="italic" style:font-style-asian="italic" style:font-style-complex="italic" fo:color="#000000" fo:font-size="10pt" style:font-size-asian="10pt"/>
    </style:style>
    <style:style style:name="T1090" style:parent-style-name="DefaultParagraphFont" style:family="text">
      <style:text-properties fo:font-style="italic" style:font-style-asian="italic" style:font-style-complex="italic" fo:color="#000000" fo:font-size="10pt" style:font-size-asian="10pt"/>
    </style:style>
    <style:style style:name="P10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10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1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109"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1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11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11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113"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1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115" style:parent-style-name="Normal" style:family="paragraph">
      <style:paragraph-properties fo:widows="0" fo:orphans="0" fo:text-align="justify" fo:text-indent="0.4923in" fo:background-color="#FFFFFF">
        <style:tab-stops>
          <style:tab-stop style:type="center" style:position="2.9291in"/>
        </style:tab-stops>
      </style:paragraph-properties>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font-style="italic" style:font-style-asian="italic" style:font-style-complex="italic" fo:color="#000000" fo:font-size="10pt" style:font-size-asian="10pt"/>
    </style:style>
    <style:style style:name="P1118"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1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120"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21" style:parent-style-name="Normal" style:family="paragraph">
      <style:paragraph-properties fo:widows="0" fo:orphans="0" fo:text-align="justify" fo:text-indent="0.4923in" fo:background-color="#FFFFFF"/>
      <style:text-properties fo:color="#000000"/>
    </style:style>
    <style:style style:name="P1122" style:parent-style-name="Normal" style:family="paragraph">
      <style:paragraph-properties fo:widows="0" fo:orphans="0" fo:text-align="justify" fo:text-indent="0.4923in" fo:background-color="#FFFFFF">
        <style:tab-stops>
          <style:tab-stop style:type="center" style:position="2.8104in"/>
          <style:tab-stop style:type="center" style:position="5.1854in"/>
        </style:tab-stops>
      </style:paragraph-properties>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font-style="italic" style:font-style-asian="italic" style:font-style-complex="italic" fo:color="#000000" fo:font-size="10pt" style:font-size-asian="10pt"/>
    </style:style>
    <style:style style:name="T1125" style:parent-style-name="DefaultParagraphFont" style:family="text">
      <style:text-properties fo:font-style="italic" style:font-style-asian="italic" style:font-style-complex="italic" fo:color="#000000" fo:font-size="10pt" style:font-size-asian="10pt"/>
    </style:style>
    <style:style style:name="P1126" style:parent-style-name="Normal" style:family="paragraph">
      <style:paragraph-properties fo:widows="0" fo:orphans="0" fo:text-align="justify" fo:text-indent="0.4923in" fo:background-color="#FFFFFF">
        <style:tab-stops>
          <style:tab-stop style:type="center" style:position="2.7312in"/>
          <style:tab-stop style:type="center" style:position="5.1062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3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132"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3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background-color="#FFFFFF">
        <style:tab-stops>
          <style:tab-stop style:type="center" style:position="4.5916in"/>
        </style:tab-stops>
      </style:paragraph-properties>
    </style:style>
    <style:style style:name="T1137" style:parent-style-name="DefaultParagraphFont" style:family="text">
      <style:text-properties fo:font-style="italic" style:font-style-asian="italic" style:font-style-complex="italic" fo:color="#000000" fo:font-size="10pt" style:font-size-asian="10pt"/>
    </style:style>
    <style:style style:name="P113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39" style:parent-style-name="Normal" style:family="paragraph">
      <style:paragraph-properties fo:widows="0" fo:orphans="0" fo:text-align="justify" fo:background-color="#FFFFFF">
        <style:tab-stops>
          <style:tab-stop style:type="center" style:position="4.5916in"/>
          <style:tab-stop style:type="right" style:leader-style="solid" style:leader-text="_" style:position="6.6895in"/>
        </style:tab-stops>
      </style:paragraph-properties>
    </style:style>
    <style:style style:name="T1140" style:parent-style-name="DefaultParagraphFont" style:family="text">
      <style:text-properties fo:font-style="italic" style:font-style-asian="italic" style:font-style-complex="italic" fo:color="#000000" fo:font-size="10pt" style:font-size-asian="10pt"/>
    </style:style>
    <style:style style:name="P11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42" style:parent-style-name="Normal" style:family="paragraph">
      <style:paragraph-properties fo:widows="0" fo:orphans="0" fo:text-align="justify" fo:background-color="#FFFFFF">
        <style:tab-stops>
          <style:tab-stop style:type="center" style:position="4.0375in"/>
        </style:tab-stops>
      </style:paragraph-properties>
    </style:style>
    <style:style style:name="T1143" style:parent-style-name="DefaultParagraphFont" style:family="text">
      <style:text-properties fo:font-style="italic" style:font-style-asian="italic" style:font-style-complex="italic" fo:color="#000000" fo:font-size="10pt" style:font-size-asian="10pt"/>
    </style:style>
    <style:style style:name="P1144" style:parent-style-name="Normal" style:family="paragraph">
      <style:paragraph-properties fo:text-align="justify" fo:text-indent="0.4923in">
        <style:tab-stops>
          <style:tab-stop style:type="center" style:position="4.0375in"/>
          <style:tab-stop style:type="left" style:leader-style="solid" style:leader-text="_" style:position="6.3in"/>
        </style:tab-stops>
      </style:paragraph-properties>
      <style:text-properties fo:color="#000000"/>
    </style:style>
    <style:style style:name="P114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46" style:parent-style-name="Normal" style:family="paragraph">
      <style:paragraph-properties fo:widows="0" fo:orphans="0" fo:text-align="end" fo:text-indent="0.4923in" fo:background-color="#FFFFFF">
        <style:tab-stops>
          <style:tab-stop style:type="left" style:leader-style="solid" style:leader-text="_" style:position="6.3in"/>
        </style:tab-stops>
      </style:paragraph-properties>
    </style:style>
    <style:style style:name="T1147" style:parent-style-name="DefaultParagraphFont" style:family="text">
      <style:text-properties fo:font-style="italic" style:font-style-asian="italic" style:font-style-complex="italic" fo:color="#000000" fo:font-size="10pt" style:font-size-asian="10pt"/>
    </style:style>
    <style:style style:name="P1148"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14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text-properties fo:color="#000000"/>
    </style:style>
    <style:style style:name="P1150" style:parent-style-name="Normal" style:family="paragraph">
      <style:paragraph-properties fo:text-align="center">
        <style:tab-stops>
          <style:tab-stop style:type="left" style:leader-style="solid" style:leader-text="_" style:position="6.3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widows="0" fo:orphans="0" fo:break-before="page" fo:text-indent="3.543in" fo:background-color="#FFFFFF"/>
    </style:style>
    <style:style style:name="P1153" style:parent-style-name="Normal" style:family="paragraph">
      <style:paragraph-properties fo:widows="0" fo:orphans="0" fo:text-indent="3.543in" fo:background-color="#FFFFFF"/>
      <style:text-properties fo:color="#000000"/>
    </style:style>
    <style:style style:name="P1154" style:parent-style-name="Normal" style:family="paragraph">
      <style:paragraph-properties fo:widows="0" fo:orphans="0" fo:text-indent="3.54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text-properties fo:color="#000000"/>
    </style:style>
    <style:style style:name="P11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6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1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162" style:parent-style-name="DefaultParagraphFont" style:family="text">
      <style:text-properties fo:font-weight="bold" style:font-weight-asian="bold" style:font-weight-complex="bold" fo:color="#000000" fo:letter-spacing="0.0416in"/>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165"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1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style>
    <style:style style:name="P11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6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7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171" style:parent-style-name="Normal" style:family="paragraph">
      <style:paragraph-properties fo:widows="0" fo:orphans="0" fo:text-align="center" fo:background-color="#FFFFFF">
        <style:tab-stops>
          <style:tab-stop style:type="center" style:position="3.7208in"/>
        </style:tab-stops>
      </style:paragraph-properties>
      <style:text-properties fo:color="#000000" fo:font-size="10pt" style:font-size-asian="10pt"/>
    </style:style>
    <style:style style:name="P1172" style:parent-style-name="Normal" style:family="paragraph">
      <style:paragraph-properties fo:widows="0" fo:orphans="0" fo:text-align="justify" fo:text-indent="0.4923in" fo:background-color="#FFFFFF">
        <style:tab-stops>
          <style:tab-stop style:type="left" style:leader-style="solid" style:leader-text="_" style:position="3.9979in"/>
        </style:tab-stops>
      </style:paragraph-properties>
      <style:text-properties fo:color="#000000"/>
    </style:style>
    <style:style style:name="P1173" style:parent-style-name="Normal" style:family="paragraph">
      <style:paragraph-properties fo:widows="0" fo:orphans="0" fo:text-align="center" fo:background-color="#FFFFFF">
        <style:tab-stops>
          <style:tab-stop style:type="center" style:position="3.4437in"/>
        </style:tab-stops>
      </style:paragraph-properties>
      <style:text-properties fo:color="#000000" fo:font-size="10pt" style:font-size-asian="10pt"/>
    </style:style>
    <style:style style:name="P117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11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fo:font-size="10pt" style:font-size-asian="10pt"/>
    </style:style>
    <style:style style:name="P1181" style:parent-style-name="Normal" style:family="paragraph">
      <style:paragraph-properties fo:widows="0" fo:orphans="0" fo:text-align="center"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fo:font-size="10pt" style:font-size-asian="10pt"/>
    </style:style>
    <style:style style:name="P1182"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183"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184" style:parent-style-name="DefaultParagraphFont" style:family="text">
      <style:text-properties fo:font-weight="bold" style:font-weight-asian="bold" fo:color="#000000" fo:letter-spacing="0.04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23in" fo:background-color="#FFFFFF"/>
      <style:text-properties fo:color="#000000"/>
    </style:style>
    <style:style style:name="P1188" style:parent-style-name="Normal" style:family="paragraph">
      <style:paragraph-properties fo:text-align="justify" fo:text-indent="0.5in"/>
      <style:text-properties fo:color="#000000"/>
    </style:style>
    <style:style style:name="P1189" style:parent-style-name="Normal" style:family="paragraph">
      <style:paragraph-properties fo:widows="0" fo:orphans="0"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9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92" style:parent-style-name="Normal" style:family="paragraph">
      <style:paragraph-properties fo:widows="0" fo:orphans="0" fo:text-align="justify" fo:text-indent="0.4923in" fo:background-color="#FFFFFF">
        <style:tab-stops>
          <style:tab-stop style:type="center" style:position="3.0875in"/>
        </style:tab-stops>
      </style:paragraph-properties>
      <style:text-properties fo:color="#000000" fo:font-size="10pt" style:font-size-asian="10pt"/>
    </style:style>
    <style:style style:name="P1193"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94"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195"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98"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199"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style:font-weight-complex="bold" fo:color="#000000"/>
    </style:style>
    <style:style style:name="P1202"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03"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04"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205" style:parent-style-name="Normal" style:family="paragraph">
      <style:paragraph-properties fo:text-align="center">
        <style:tab-stops>
          <style:tab-stop style:type="right" style:leader-style="solid" style:leader-text="_" style:position="6.25in"/>
          <style:tab-stop style:type="left" style:leader-style="solid" style:leader-text="_" style:position="6.3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widows="0" fo:orphans="0" fo:break-before="page" fo:text-indent="3.543in" fo:background-color="#FFFFFF">
        <style:tab-stops>
          <style:tab-stop style:type="right" style:leader-style="solid" style:leader-text="_" style:position="6.25in"/>
        </style:tab-stops>
      </style:paragraph-properties>
    </style:style>
    <style:style style:name="P1208"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text-properties fo:color="#000000"/>
    </style:style>
    <style:style style:name="P120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2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215"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216"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2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18" style:parent-style-name="DefaultParagraphFont" style:family="text">
      <style:text-properties fo:font-weight="bold" style:font-weight-asian="bold" style:font-weight-complex="bold" fo:color="#000000" fo:letter-spacing="0.0416in"/>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221" style:parent-style-name="Normal" style:family="paragraph">
      <style:paragraph-properties fo:text-align="center">
        <style:tab-stops>
          <style:tab-stop style:type="center" style:position="3.4041in"/>
          <style:tab-stop style:type="right" style:leader-style="solid" style:leader-text="_" style:position="6.25in"/>
        </style:tab-stops>
      </style:paragraph-properties>
      <style:text-properties fo:color="#000000"/>
    </style:style>
    <style:style style:name="P1222" style:parent-style-name="Normal" style:family="paragraph">
      <style:paragraph-properties fo:widows="0" fo:orphans="0" fo:text-align="justify" fo:background-color="#FFFFFF">
        <style:tab-stops>
          <style:tab-stop style:type="center" style:position="3.4041in"/>
        </style:tab-stops>
      </style:paragraph-properties>
      <style:text-properties fo:color="#000000" fo:font-size="10pt" style:font-size-asian="10pt"/>
    </style:style>
    <style:style style:name="P1223" style:parent-style-name="Normal" style:family="paragraph">
      <style:paragraph-properties fo:widows="0" fo:orphans="0" fo:text-align="center" fo:background-color="#FFFFFF">
        <style:tab-stops>
          <style:tab-stop style:type="center" style:position="3.4041in"/>
          <style:tab-stop style:type="right" style:leader-style="solid" style:leader-text="_" style:position="6.25in"/>
        </style:tab-stops>
      </style:paragraph-properties>
      <style:text-properties fo:color="#000000"/>
    </style:style>
    <style:style style:name="P1224" style:parent-style-name="Normal" style:family="paragraph">
      <style:paragraph-properties fo:widows="0" fo:orphans="0" fo:text-align="justify" fo:background-color="#FFFFFF">
        <style:tab-stops>
          <style:tab-stop style:type="center" style:position="3.4041in"/>
          <style:tab-stop style:type="right" style:leader-style="solid" style:leader-text="_" style:position="6.25in"/>
        </style:tab-stops>
      </style:paragraph-properties>
      <style:text-properties fo:color="#000000" fo:font-size="10pt" style:font-size-asian="10pt"/>
    </style:style>
    <style:style style:name="P1225"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style>
    <style:style style:name="P122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27" style:parent-style-name="Normal" style:family="paragraph">
      <style:paragraph-properties fo:widows="0" fo:orphans="0" fo:text-align="center" fo:background-color="#FFFFFF">
        <style:tab-stops>
          <style:tab-stop style:type="center" style:position="4.3541in"/>
        </style:tab-stops>
      </style:paragraph-properties>
      <style:text-properties fo:color="#000000" fo:font-size="10pt" style:font-size-asian="10pt"/>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29" style:parent-style-name="Normal" style:family="paragraph">
      <style:paragraph-properties fo:widows="0" fo:orphans="0" fo:text-align="center" fo:background-color="#FFFFFF">
        <style:tab-stops>
          <style:tab-stop style:type="center" style:position="3.4041in"/>
          <style:tab-stop style:type="right" style:position="3.5625in"/>
        </style:tab-stops>
      </style:paragraph-properties>
      <style:text-properties fo:color="#000000" fo:font-size="10pt" style:font-size-asian="10pt"/>
    </style:style>
    <style:style style:name="P12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31"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33"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34"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3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font-size="10pt" style:font-size-asian="10pt"/>
    </style:style>
    <style:style style:name="P1239" style:parent-style-name="Normal" style:family="paragraph">
      <style:paragraph-properties fo:widows="0" fo:orphans="0" fo:text-align="justify" fo:background-color="#FFFFFF">
        <style:tab-stops>
          <style:tab-stop style:type="center" style:position="5.1854in"/>
        </style:tab-stops>
      </style:paragraph-properties>
    </style:style>
    <style:style style:name="T1240" style:parent-style-name="DefaultParagraphFont" style:family="text">
      <style:text-properties fo:color="#000000" fo:font-size="10pt" style:font-size-asian="10pt"/>
    </style:style>
    <style:style style:name="P12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46" style:parent-style-name="Normal" style:family="paragraph">
      <style:paragraph-properties fo:widows="0" fo:orphans="0" fo:text-align="justify" fo:background-color="#FFFFFF">
        <style:tab-stops>
          <style:tab-stop style:type="center" style:position="3.6416in"/>
        </style:tab-stops>
      </style:paragraph-properties>
      <style:text-properties fo:color="#000000" fo:font-size="10pt" style:font-size-asian="10pt"/>
    </style:style>
    <style:style style:name="P1247"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248"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49"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250"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53"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text-properties fo:color="#000000"/>
    </style:style>
    <style:style style:name="P125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text-properties fo:color="#000000"/>
    </style:style>
    <style:style style:name="P1255" style:parent-style-name="Normal" style:family="paragraph">
      <style:paragraph-properties fo:text-align="justify" fo:text-indent="0.4923in">
        <style:tab-stops>
          <style:tab-stop style:type="right" style:leader-style="solid" style:leader-text="_" style:position="6.25in"/>
          <style:tab-stop style:type="left" style:leader-style="solid" style:leader-text="_" style:position="6.3in"/>
        </style:tab-stops>
      </style:paragraph-properties>
    </style:style>
    <style:style style:name="P1256" style:parent-style-name="Normal" style:family="paragraph">
      <style:paragraph-properties fo:widows="0" fo:orphans="0" fo:text-align="justify" fo:text-indent="0.4923in" fo:background-color="#FFFFFF">
        <style:tab-stops>
          <style:tab-stop style:type="center" style:position="5.3333in"/>
        </style:tab-stops>
      </style:paragraph-properties>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4923in" fo:background-color="#FFFFFF">
        <style:tab-stops>
          <style:tab-stop style:type="center" style:position="3.8791in"/>
          <style:tab-stop style:type="center" style:position="5.34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style:font-weight-complex="bold" fo:color="#000000"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style:font-weight-complex="bold" fo:color="#000000" fo:font-size="10pt" style:font-size-asian="10pt"/>
    </style:style>
    <style:style style:name="P1265" style:parent-style-name="Normal" style:family="paragraph">
      <style:paragraph-properties fo:text-align="justify"/>
      <style:text-properties fo:color="#000000"/>
    </style:style>
    <style:style style:name="P1266"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267" style:parent-style-name="Normal" style:family="paragraph">
      <style:paragraph-properties fo:text-align="center">
        <style:tab-stops>
          <style:tab-stop style:type="left" style:leader-style="solid" style:leader-text="_" style:position="6.3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9">Įsakymas netenka galios 2010-07-01:</text:span></text:p>
      <text:p text:style-name="P10"><text:span text:style-name="T11">Lietuvos Respublikos aplinkos ministerija, Įsakymas</text:span></text:p>
      <text:p text:style-name="P12"><text:span text:style-name="T13">Nr.<text:s/></text:span><text:a xlink:href="https://www.e-tar.lt/portal/legalAct.html?documentId=TAR.961E35D8D33E" office:target-frame-name="_top" xlink:show="replace"><text:span text:style-name="T14">D1-245</text:span></text:a><text:span text:style-name="T15">, 2010-03-29, Žin., 2010, Nr. 36-1743 (2010-03-30), i. k.<text:s/></text:span><text:span text:style-name="T16">110301MISAK00D1-245</text:span></text:p>
      <text:p text:style-name="P17"><text:span text:style-name="T18">Dėl Lietuvos Respublikos aplinkos ministro 2009 m. rugsėjo 22 d. įsakymo Nr. D1-555 "Dėl statybos techninio reglamento STR 1.09.06:2009 "Statybos sustabdymas. Savavališkos statybos padarinių šalinimas" patvirtinimo" pakeitimo</text:span></text:p>
      <text:p text:style-name="P19"/>
      <text:p text:style-name="P20"><text:span text:style-name="T21">Suvestinė</text:span><text:span text:style-name="T22"><text:s/>redakcija nuo 2010-01-01 iki 2010-06-30</text:span></text:p>
      <text:p text:style-name="P23"/>
      <text:p text:style-name="P24"><text:span text:style-name="T25">Įsakymas paskelbtas: Žin. 2007, Nr.<text:s/></text:span><text:a xlink:href="https://www.e-tar.lt/portal/legalAct.html?documentId=TAR.9B287253284D" office:target-frame-name="_top" xlink:show="replace"><text:span text:style-name="T26">53-2055</text:span></text:a><text:span text:style-name="T27">, i. k. 107301MISAK00D1-243</text:span></text:p>
      <text:p text:style-name="P28"/>
      <text:p text:style-name="P29"/>
      <text:p text:style-name="P30"><text:span text:style-name="T31"/><text:span text:style-name="T32">LIETUVOS RESPUBLIKOS APLINKOS MINISTRAS</text:span></text:p>
      <text:p text:style-name="P33"/>
      <text:p text:style-name="P34">Į S A K Y M A S</text:p>
      <text:p text:style-name="P35">DĖL STATYBOS TECHNINIO REGLAMENTO STR 1.09.06:2007 „STATYBOS SUSTABDYMAS. SAVAVALIŠKOS STATYBOS PADARINIŲ ŠALINIMAS“ PATVIRTINIMO</text:p>
      <text:p text:style-name="P36"/>
      <text:p text:style-name="P37">2007 m. gegužės 3 d. Nr. D1-243</text:p>
      <text:p text:style-name="P38">Vilnius</text:p>
      <text:p text:style-name="P39"/>
      <text:p text:style-name="P40"><text:span text:style-name="T41">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2">22-819</text:span></text:a><text:span text:style-name="T43">) 1</text:span><text:span text:style-name="T44">.2 punktu:</text:span></text:p>
      <text:p text:style-name="P45"><text:span text:style-name="T46">1</text:span><text:span text:style-name="T47">.<text:s/></text:span><text:span text:style-name="T48">Tvirtinu</text:span><text:span text:style-name="T49"><text:s/>statybos techninį reglamentą STR 1.09.06:2007 „Statybos sustabdymas. Savavališkos statybos padarinių šalinimas“ (pridedama).</text:span></text:p>
      <text:p text:style-name="P50"><text:span text:style-name="T51">2</text:span><text:span text:style-name="T52">.<text:s/></text:span><text:span text:style-name="T53">Laikau</text:span><text:span text:style-name="T54"><text:s/>netekusiais galios:</text:span></text:p>
      <text:p text:style-name="P55"><text:span text:style-name="T56">2.1</text:span><text:span text:style-name="T57">. Lietuvos Respublikos aplinkos ministro 2002 m. balandžio 30 d.<text:s/></text:span><text:span text:style-name="T58">įsakymą Nr. 216 „Dėl statybos techninio reglamento STR 1.09.06:2002 „Statybos sustabdymas. Savavališkos statybos padarinių šalinimas“ patvirtinimo“ (Žin., 2002, Nr.<text:s/></text:span><text:a xlink:href="https://www.e-tar.lt/portal/lt/legalAct/TAR.BCF0CC79DFF7" office:target-frame-name="_blank" xlink:show="new"><text:span text:style-name="T59">55-220</text:span><text:span text:style-name="T60">1</text:span></text:a><text:span text:style-name="T61">);</text:span></text:p>
      <text:p text:style-name="P62"><text:span text:style-name="T63">2.2</text:span><text:span text:style-name="T64">. Lietuvos Respublikos aplinkos ministro 2002 m. gruodžio 13 d. įsakymo Nr. 639 „Dėl aplinkos ministro 2002 m. balandžio 30 d. įsakymo Nr. 216 „Dėl statybos techninio reglamento STR 1.09.06:2002 „Statybos sustabdymas. Savavališkos statybos padarinių šalini</text:span><text:span text:style-name="T65">mas“ patvirtinimo“ pakeitimo“ (Žin., 2002, Nr.<text:s/></text:span><text:a xlink:href="https://www.e-tar.lt/portal/lt/legalAct/TAR.74E0600DE6B4" office:target-frame-name="_blank" xlink:show="new"><text:span text:style-name="T66">124-5666</text:span></text:a><text:span text:style-name="T67">) 1, 2, 3, 4, 5, 6 ir 9 punktus;</text:span></text:p>
      <text:p text:style-name="P68"><text:span text:style-name="T69">2.3</text:span><text:span text:style-name="T70">. Lietuvos Respublikos aplinkos ministro 2003 m. gruodžio 12 d. įsakymą Nr.<text:s/></text:span><text:span text:style-name="T71">638 „Dėl 2002 m. balandžio 30 d. įsakymu Nr. 216 patvirtinto statybos techninio reglamento STR 1.09.06:2002 „Statybos sustabdymas. Savavališkos statybos padarinių šalinimas“ pakeitimo“ (Žin., 2003, Nr.<text:s/></text:span><text:a xlink:href="https://www.e-tar.lt/portal/lt/legalAct/TAR.FCAD61E9FA6B" office:target-frame-name="_blank" xlink:show="new"><text:span text:style-name="T72">122-5546</text:span></text:a><text:span text:style-name="T73">);</text:span></text:p>
      <text:p text:style-name="P74"><text:span text:style-name="T75">2.4</text:span><text:span text:style-name="T76">. Lietuvos Respublikos aplinkos ministro 2005 m. lapkričio 9 d. įsakymą Nr. D1-533 „Dėl Lietuvos Respublikos aplinkos ministro 2002 m. balandžio 30 d. įsakymu Nr. 216 patvirtinto statybos techninio reglament</text:span><text:span text:style-name="T77">o STR 1.09.06.2002 „Statybos sustabdymas. Savavališkos statybos padarinių šalinimas“ pakeitimo“ (Žin., 2005, Nr.<text:s/></text:span><text:a xlink:href="https://www.e-tar.lt/portal/lt/legalAct/TAR.7E1B8FE17965" office:target-frame-name="_blank" xlink:show="new"><text:span text:style-name="T78">135-4869</text:span></text:a><text:span text:style-name="T79">);</text:span></text:p>
      <text:p text:style-name="P80"><text:span text:style-name="T81">2.5</text:span><text:span text:style-name="T82">. Lietuvos Respublikos aplinkos ministro</text:span><text:span text:style-name="T83"><text:s/>2006 m. kovo 14 d. įsakymą Nr. D1-116 „Dėl Lietuvos Respublikos aplinkos ministro 2002 m. balandžio 30 d. įsakymo Nr. 216 „Dėl statybos techninio reglamento STR 1.09.06:2002 „Statybos sustabdymas. Savavališkos statybos padarinių šalinimas“ patvirtinimo“ p</text:span><text:span text:style-name="T84">akeitimo“ (Žin., 2006, Nr.<text:s/></text:span><text:a xlink:href="https://www.e-tar.lt/portal/lt/legalAct/TAR.5154F0F7F869" office:target-frame-name="_blank" xlink:show="new"><text:span text:style-name="T85">32-1138</text:span></text:a><text:span text:style-name="T86">).</text:span></text:p>
      <text:p text:style-name="P87"/>
      <text:p text:style-name="P88"/>
      <text:p text:style-name="P89"><text:span text:style-name="T90">APLINKOS MINISTRAS</text:span><text:span text:style-name="T91"><text:tab/>ARŪNAS KUNDROTAS</text:span></text:p>
      <text:p text:style-name="Normal"/>
      <text:p text:style-name="P92"/>
      <text:soft-page-break/>
      <text:p text:style-name="P93">PATVIRTINTA</text:p>
      <text:p text:style-name="P94">Lietuvos Respublikos aplinkos ministro</text:p>
      <text:p text:style-name="P95">2007 m. gegužės 3 d. įsakymu Nr.<text:s/>D1-243</text:p>
      <text:p text:style-name="P96"/>
      <text:p text:style-name="P97"><text:span text:style-name="T98">STATYBOS TECHNINIS REGLAMENTAS STR 1.09.06:2007 STATYBOS SUSTABDYMAS. SAVAVALIŠKOS STATYBOS PADARINIŲ ŠALINIM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s statybos techninis reglamentas (toliau – Reglamentas):</text:span></text:p>
      <text:p text:style-name="P108"><text:span text:style-name="T109">1.1</text:span><text:span text:style-name="T110">. detalizuoja Lietuvos Respublikos<text:s/></text:span><text:span text:style-name="T111">statybos įstatymo [5.4] nustatytas statinio statybos sustabdymo bei savavališkos statybos padarinių šalinimo nuostatas ir, vadovaujantis Lietuvos Respublikos aplinkos ministerijai suteiktais įgaliojimais [5.6], nustato statybos valstybinę priežiūrą atlieka</text:span><text:span text:style-name="T112">nčio viešojo administravimo subjekto surašomo savavališkos statybos akto, statinio statybos sustabdymo akto, leidimo tęsti sustabdytą statybą, leidimo atlikti statinio konservavimo darbus formas bei jų surašymo tvarką, taip pat statinio statybos sustabdymo</text:span><text:span text:style-name="T113"><text:s/>ir savavališkos statybos duomenų registravimo tvarką ir atskaitomybę;</text:span></text:p>
      <text:p text:style-name="P114"><text:span text:style-name="T115">1.2</text:span><text:span text:style-name="T116">. nustato savavališkai statomo, rekonstruojamo, remontuojamo statinio (jo dalies) nugriovimo pagal teismo sprendimą tvarką, kai nugriauti statinį ar jo dalį teismas įpareigoja st</text:span><text:span text:style-name="T117">atybos valstybinę priežiūrą atliekantį viešojo administravimo subjektą.</text:span></text:p>
      <text:p text:style-name="P118"><text:span text:style-name="T119">2</text:span><text:span text:style-name="T120">. Naujo statinio statybą, esamo statinio rekonstravimą, remontą ar griovimą (toliau – Statyba) sustabdo ir savavališkos statybos padarinių šalinimo priemones rengia bei jų vykdy</text:span><text:span text:style-name="T121">mą kontroliuoja Valstybinė teritorijų planavimo ir statybos inspekcija prie Aplinkos ministerijos (toliau – Inspekcija).</text:span><text:span text:style-name="T122"><text:s/></text:span><text:span text:style-name="T123">Statinio saugos ir paskirties reikalavimų valstybinės priežiūros institucijos gali sustabdyti Statybą, kai įstatymai ir kiti teisės akt</text:span><text:span text:style-name="T124">ai joms suteikia tokią teisę [5.7], [5.16].</text:span><text:s/></text:p>
      <text:p text:style-name="P125">Punkto pakeitimai:</text:p>
      <text:p text:style-name="P126"><text:span text:style-name="T127">Nr.<text:s/></text:span><text:a xlink:href="https://www.e-tar.lt/portal/legalAct.html?documentId=TAR.FC091DFD2AAB" office:target-frame-name="_top" xlink:show="replace"><text:span text:style-name="T128">D1-786</text:span></text:a><text:span text:style-name="T129">, 2009-12-11, Žin., 2009, Nr. 149-6691 (2009-12-17), i. k. 109301MISAK00D1-786</text:span></text:p>
      <text:p text:style-name="Normal"/>
      <text:p text:style-name="P130"><text:span text:style-name="T131">3</text:span><text:span text:style-name="T132">. Inspekcija, v</text:span><text:span text:style-name="T133">ykdydama</text:span><text:span text:style-name="T134"><text:s/></text:span><text:span text:style-name="T135">šiuo Reglamentu suteiktus įgaliojimus kultūros paveldo statinyje ar jo teritorijoje, vadovaujasi statybos techninio reglamento STR 1.01.01:2005 „Kultūros paveldo statinio tvarkomųjų statybos darbų reglamentai“ [5.16] nuostatomis.</text:span><text:s/></text:p>
      <text:p text:style-name="P136">Punkto pakeitimai:</text:p>
      <text:p text:style-name="P137"><text:span text:style-name="T138">Nr.<text:s/></text:span><text:a xlink:href="https://www.e-tar.lt/portal/legalAct.html?documentId=TAR.FC091DFD2AAB" office:target-frame-name="_top" xlink:show="replace"><text:span text:style-name="T139">D1-786</text:span></text:a><text:span text:style-name="T140">, 2009-12-11, Žin., 2009, Nr. 149-6691 (2009-12-17), i. k. 109301MISAK00D1-786</text:span></text:p>
      <text:p text:style-name="Normal"/>
      <text:p text:style-name="P141"><text:span text:style-name="T142">4</text:span><text:span text:style-name="T143">. Šis Reglamentas yra privalomas visiems statybos dalyviams, viešojo<text:s/></text:span><text:span text:style-name="T144">administravimo subjektams, juridiniams ir fiziniams asmenims, kurių veiklos principus statybos srityje nustato Lietuvos Respublikos statybos įstatymas [5.4].</text:span></text:p>
      <text:p text:style-name="P145"><text:span text:style-name="T146">4</text:span><text:span text:style-name="T147">1</text:span><text:span text:style-name="T148">. Reglamente nurodytas procedūras Inspekcijos</text:span><text:span text:style-name="T149"><text:s/></text:span><text:span text:style-name="T150">įgalioti valstybės tarnautojai atlieka naudoda</text:span><text:span text:style-name="T151">miesi Lietuvos Respublikos statybos leidimų ir statybos valstybinės priežiūros informacine sistema „Infostatyba.</text:span><text:s/></text:p>
      <text:p text:style-name="P152">Papildyta punktu:</text:p>
      <text:p text:style-name="P153"><text:span text:style-name="T154">Nr.<text:s/></text:span><text:a xlink:href="https://www.e-tar.lt/portal/legalAct.html?documentId=TAR.1E468C9EBF17" office:target-frame-name="_top" xlink:show="replace"><text:span text:style-name="T155">D1-299</text:span></text:a><text:span text:style-name="T156">, 2008-06-02, Žin., 2008, Nr. 65</text:span><text:span text:style-name="T157">-2484 (2008-06-07), i. k. 108301MISAK00D1-299</text:span></text:p>
      <text:p text:style-name="P158">Punkto pakeitimai:</text:p>
      <text:p text:style-name="P159"><text:span text:style-name="T160">Nr.<text:s/></text:span><text:a xlink:href="https://www.e-tar.lt/portal/legalAct.html?documentId=TAR.FC091DFD2AAB" office:target-frame-name="_top" xlink:show="replace"><text:span text:style-name="T161">D1-786</text:span></text:a><text:span text:style-name="T162">, 2009-12-11, Žin., 2009, Nr. 149-6691 (2009-12-17), i. k. 109301MISAK00D1-786</text:span></text:p>
      <text:p text:style-name="Normal"/>
      <text:p text:style-name="P163">4<text:span text:style-name="T164">2</text:span>. Statytojai<text:s/>ar jų įgalioti asmenys turi teisę gauti visas su leidimų tęsti sustabdytas statybas išdavimu susijusias paslaugas, naudodamiesi Lietuvos Respublikos statybos leidimų ir statybos valstybinės priežiūros informacine sistema „Infostatyba“.</text:p>
      <text:p text:style-name="P165">Papildyta punktu:</text:p>
      <text:p text:style-name="P166"><text:span text:style-name="T167">Nr</text:span><text:span text:style-name="T168">.<text:s/></text:span><text:a xlink:href="https://www.e-tar.lt/portal/legalAct.html?documentId=TAR.1E468C9EBF17" office:target-frame-name="_top" xlink:show="replace"><text:span text:style-name="T169">D1-299</text:span></text:a><text:span text:style-name="T170">, 2008-06-02, Žin., 2008, Nr. 65-2484 (2008-06-07), i. k. 108301MISAK00D1-299</text:span></text:p>
      <text:p text:style-name="Normal"/>
      <text:p text:style-name="P171"><text:span text:style-name="T172">II</text:span><text:span text:style-name="T173">.<text:s/></text:span><text:span text:style-name="T174">NUORODOS</text:span></text:p>
      <text:p text:style-name="P175"/>
      <text:p text:style-name="P176"><text:span text:style-name="T177">5</text:span><text:span text:style-name="T178">. Reglamente pateiktos nuorodos į šiuos dokumentus:</text:span></text:p>
      <text:p text:style-name="P179"><text:span text:style-name="T180">5.1</text:span><text:span text:style-name="T181">. Lietuvos Respublikos civilinį kodeksą (Žin., 2000, Nr.<text:s/></text:span><text:a xlink:href="https://www.e-tar.lt/portal/lt/legalAct/TAR.8A39C83848CB" office:target-frame-name="_blank" xlink:show="new"><text:span text:style-name="T182">74-2262</text:span></text:a><text:span text:style-name="T183">);</text:span></text:p>
      <text:p text:style-name="P184"><text:span text:style-name="T185">5.2</text:span><text:span text:style-name="T186">. Lietuvos Respublikos civilinio proceso kodeksą (Žin., 2002, Nr.<text:s/></text:span><text:a xlink:href="https://www.e-tar.lt/portal/lt/legalAct/TAR.2E7C18F61454" office:target-frame-name="_blank" xlink:show="new"><text:span text:style-name="T187">36-1340</text:span></text:a><text:span text:style-name="T188">);</text:span></text:p>
      <text:p text:style-name="P189"><text:span text:style-name="T190">5.3</text:span><text:span text:style-name="T191">. Lietuvos Respublikos administracinių teisės pažeidimų kodeksą (Žin., 1985, Nr. 1-1);</text:span></text:p>
      <text:p text:style-name="P192"><text:span text:style-name="T193">5.4</text:span><text:span text:style-name="T194">. Lietuvos Respublikos statybos įstatymą (Žin., 1996, Nr.<text:s/></text:span><text:a xlink:href="https://www.e-tar.lt/portal/lt/legalAct/TAR.F31E79DEC55D" office:target-frame-name="_blank" xlink:show="new"><text:span text:style-name="T195">32-788</text:span></text:a><text:span text:style-name="T196">; 2001, Nr.<text:s/></text:span><text:a xlink:href="https://www.e-tar.lt/portal/lt/legalAct/TAR.80A638E6C263" office:target-frame-name="_blank" xlink:show="new"><text:span text:style-name="T197">101-3597</text:span></text:a><text:span text:style-name="T198">);</text:span></text:p>
      <text:p text:style-name="P199"><text:span text:style-name="T200">5.5</text:span><text:span text:style-name="T201">. Lietuvos Respublikos viešųjų pirkimų įstatymą (Žin.,</text:span><text:span text:style-name="T202"><text:s/>1996, Nr.<text:s/></text:span><text:a xlink:href="https://www.e-tar.lt/portal/lt/legalAct/TAR.C54AFFAA7622" office:target-frame-name="_blank" xlink:show="new"><text:span text:style-name="T203">84-2000</text:span></text:a><text:span text:style-name="T204">; 2006, Nr.<text:s/></text:span><text:a xlink:href="https://www.e-tar.lt/portal/lt/legalAct/TAR.C0DE35FFA738" office:target-frame-name="_blank" xlink:show="new"><text:span text:style-name="T205">4-102</text:span></text:a><text:span text:style-name="T206">);</text:span></text:p>
      <text:p text:style-name="P207"><text:span text:style-name="T208">5.6</text:span><text:span text:style-name="T209">. Lietuvos Respublikos Vyriausybės 2002 m</text:span><text:span text:style-name="T210">. vasario 26 d. nutarimą Nr. 280 „Dėl Lietuvos Respublikos statybos įstatymo įgyvendinimo“ (Žin., 2002, Nr.<text:s/></text:span><text:a xlink:href="https://www.e-tar.lt/portal/lt/legalAct/TAR.765E76579776" office:target-frame-name="_blank" xlink:show="new"><text:span text:style-name="T211">22-819</text:span></text:a><text:span text:style-name="T212">);</text:span></text:p>
      <text:p text:style-name="P213"><text:span text:style-name="T214">5.7</text:span><text:span text:style-name="T215">. Lietuvos Respublikos Vyriausybės 2004 m. spal</text:span><text:span text:style-name="T216">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217">156-5701</text:span></text:a><text:span text:style-name="T218">);</text:span></text:p>
      <text:p text:style-name="P219"><text:span text:style-name="T220">5.8</text:span><text:span text:style-name="T221">. Sprendimų vykdymo instrukciją, patvirtintą Lietuvos Respublikos teisingumo ministro 2005 m. spalio 27 d. įsakymu Nr. IR-352 (Žin., 2005, Nr.<text:s/></text:span><text:a xlink:href="https://www.e-tar.lt/portal/lt/legalAct/TAR.64941CC184C3" office:target-frame-name="_blank" xlink:show="new"><text:span text:style-name="T222">130-4682</text:span></text:a><text:span text:style-name="T223">);</text:span></text:p>
      <text:p text:style-name="P224"><text:span text:style-name="T225">5.9</text:span><text:span text:style-name="T226">. st</text:span><text:span text:style-name="T227">atybos techninį reglamentą STR 1.07.01:2002 „Statybos leidimas“, patvirtintą Lietuvos Respublikos aplinkos ministro 2002 m. balandžio 30 d. įsakymu Nr. 218 (Žin., 2002, Nr.<text:s/></text:span><text:a xlink:href="https://www.e-tar.lt/portal/lt/legalAct/TAR.3BB1287C23E6" office:target-frame-name="_blank" xlink:show="new"><text:span text:style-name="T228">55-2203</text:span></text:a><text:span text:style-name="T229">);</text:span></text:p>
      <text:p text:style-name="P230"><text:span text:style-name="T231">5.10</text:span><text:span text:style-name="T232">.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233">4-80</text:span></text:a><text:span text:style-name="T234">);</text:span></text:p>
      <text:p text:style-name="P235"><text:span text:style-name="T236">5.11</text:span><text:span text:style-name="T237">. statybos techninį reglamentą STR 1.01.07:2002 „Nesudėtingi (tarp jų laikini) statiniai“, patvirtintą Lietuvos Respublikos aplinkos ministro 2002 m. balandži</text:span><text:span text:style-name="T238">o 16 d. įsakymu Nr. 184 (Žin., 2002, Nr.<text:s/></text:span><text:a xlink:href="https://www.e-tar.lt/portal/lt/legalAct/TAR.4FAEBE5679F1" office:target-frame-name="_blank" xlink:show="new"><text:span text:style-name="T239">43-1639</text:span></text:a><text:span text:style-name="T240">);</text:span></text:p>
      <text:p text:style-name="P241"><text:span text:style-name="T242">5.12</text:span><text:span text:style-name="T243">. statybos techninį reglamentą STR 1.01.06:2002 „Ypatingi statiniai“, patvirtintą Lietuvos Respublikos aplinkos<text:s/></text:span><text:span text:style-name="T244">ministro 2002 m. balandžio 16 d. įsakymu Nr. 184 (Žin., 2002, Nr.<text:s/></text:span><text:a xlink:href="https://www.e-tar.lt/portal/lt/legalAct/TAR.4FAEBE5679F1" office:target-frame-name="_blank" xlink:show="new"><text:span text:style-name="T245">43-1639</text:span></text:a><text:span text:style-name="T246">);</text:span></text:p>
      <text:p text:style-name="P247"><text:span text:style-name="T248">5.13</text:span><text:span text:style-name="T249">. statybos techninį reglamentą STR 1.01.08:2002 „Statinio statybos rūšys“, patvirtintą<text:s/></text:span><text:span text:style-name="T250">Lietuvos Respublikos aplinkos ministro 2002 m. gruodžio 5 d. įsakymu Nr. 622 (Žin., 2002, Nr.<text:s/></text:span><text:a xlink:href="https://www.e-tar.lt/portal/lt/legalAct/TAR.B49EEDC9171B" office:target-frame-name="_blank" xlink:show="new"><text:span text:style-name="T251">119-5372</text:span></text:a><text:span text:style-name="T252">);</text:span></text:p>
      <text:p text:style-name="P253"><text:span text:style-name="T254">5.14</text:span><text:span text:style-name="T255">. statybos techninį reglamentą STR 1.05.07:2002 „Statinio<text:s/></text:span><text:span text:style-name="T256">projektavimo sąlygų sąvadas“, patvirtintą Lietuvos Respublikos aplinkos ministro 2002 m. balandžio 30 d. įsakymu Nr. 215 (Žin., 2002, Nr.<text:s/></text:span><text:a xlink:href="https://www.e-tar.lt/portal/lt/legalAct/TAR.C88994F9A55E" office:target-frame-name="_blank" xlink:show="new"><text:span text:style-name="T257">54-2153</text:span></text:a><text:span text:style-name="T258">);</text:span></text:p>
      <text:p text:style-name="P259"><text:span text:style-name="T260">5.15</text:span><text:span text:style-name="T261">. statybos tech</text:span><text:span text:style-name="T262">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263">54-2150</text:span></text:a><text:span text:style-name="T264">; 20</text:span><text:span text:style-name="T265">05, Nr.<text:s/></text:span><text:a xlink:href="https://www.e-tar.lt/portal/lt/legalAct/TAR.355C95C4F683" office:target-frame-name="_blank" xlink:show="new"><text:span text:style-name="T266">93-3473</text:span></text:a><text:span text:style-name="T267">);</text:span></text:p>
      <text:p text:style-name="P268"><text:span text:style-name="T269">5.16</text:span><text:span text:style-name="T270">. statybos techninį reglamentą STR 1.01.01:2005 „Kultūros paveldo statinio tvarkomųjų statybos darbų reglamentai“, patvirtintą Lietuvos Respublik</text:span><text:span text:style-name="T271">os aplinkos ministro ir Lietuvos Respublikos kultūros ministro 2005 m. gegužės 5 d. įsakymu Nr. D1-233/ĮV-196 (Žin., 2005, Nr.<text:s/></text:span><text:a xlink:href="https://www.e-tar.lt/portal/lt/legalAct/TAR.5DF1BC82C702" office:target-frame-name="_blank" xlink:show="new"><text:span text:style-name="T272">60-2140</text:span></text:a><text:span text:style-name="T273">);</text:span></text:p>
      <text:p text:style-name="P274"><text:span text:style-name="T275">5.17</text:span><text:span text:style-name="T276">. statybos techninį reglam</text:span><text:span text:style-name="T277">entą STR 1.12.01:2004 „Valstybei ir savivaldybėms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278">10-286</text:span></text:a><text:span text:style-name="T279">);</text:span></text:p>
      <text:p text:style-name="P280"><text:span text:style-name="T281">5.18</text:span><text:span text:style-name="T282">.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283">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284">spalio 21 d. įsakymu Nr. D1-549 (Žin., 2004, Nr.<text:s/></text:span><text:a xlink:href="https://www.e-tar.lt/portal/lt/legalAct/TAR.E00E9F9650A7" office:target-frame-name="_blank" xlink:show="new"><text:span text:style-name="T285">157-5739</text:span></text:a><text:span text:style-name="T286">);</text:span></text:p>
      <text:p text:style-name="P287"><text:span text:style-name="T288">5.19</text:span><text:span text:style-name="T289">. statybos techninį reglamentą STR 1.02.06:2006 „Teisės eiti statybos techninės veiklos pagrindinių sri</text:span><text:span text:style-name="T290">čių vadovų pareigas įgijimo tvarkos aprašas“, patvirtintą Lietuvos Respublikos aplinkos ministro 2005 m. birželio 23 d. įsakymu Nr. D1-321 (Žin., 2005, Nr.<text:s/></text:span><text:a xlink:href="https://www.e-tar.lt/portal/lt/legalAct/TAR.D79D68B91C21" office:target-frame-name="_blank" xlink:show="new"><text:span text:style-name="T291">80-2914</text:span></text:a><text:span text:style-name="T292">; 2007,<text:s/></text:span><text:span text:style-name="T293">Nr.<text:s/></text:span><text:a xlink:href="https://www.e-tar.lt/portal/lt/legalAct/TAR.D4CB5958E627" office:target-frame-name="_blank" xlink:show="new"><text:span text:style-name="T294">8-339</text:span></text:a><text:span text:style-name="T295">);</text:span></text:p>
      <text:p text:style-name="P296"><text:span text:style-name="T297">5.20</text:span><text:span text:style-name="T298">. Statybinių atliekų tvarkymo taisykles, patvirtintas Lietuvos Respublikos aplinkos ministro 2006 m. gruodžio 29 d. įsakymu Nr. D1-637 (Žin., 2007, Nr.</text:span><text:span text:style-name="T299"><text:s/></text:span><text:a xlink:href="https://www.e-tar.lt/portal/lt/legalAct/TAR.7AB67E481C45" office:target-frame-name="_blank" xlink:show="new"><text:span text:style-name="T300">10-403</text:span></text:a><text:span text:style-name="T301">).</text:span></text:p>
      <text:p text:style-name="P302"/>
      <text:p text:style-name="P303"><text:span text:style-name="T304">III</text:span><text:span text:style-name="T305">.<text:s/></text:span><text:span text:style-name="T306">PAGRINDINĖS SĄVOKOS</text:span></text:p>
      <text:p text:style-name="P307"/>
      <text:p text:style-name="P308"><text:span text:style-name="T309">6</text:span><text:span text:style-name="T310">. Šiame Reglamente vartojamos sąvokos atitinka jų apibrėžimus, pateiktus Lietuvos Respublikos statybos įstatyme [5.4].</text:span></text:p>
      <text:p text:style-name="P311"><text:span text:style-name="T312">7</text:span><text:span text:style-name="T313">. Sąvoka<text:s/></text:span><text:span text:style-name="T314">„Savavališka statinio statyba“<text:s/></text:span><text:span text:style-name="T315">pateikta Lietuvos Respublikos statybos įstatymo [5.4] 2 straipsnio 71 dalyje. Savavališka statinio statyba laikoma, kai vykdomi statybos darbai statinyje (jo dalyje):</text:span></text:p>
      <text:p text:style-name="P316"><text:span text:style-name="T317">7.1</text:span><text:span text:style-name="T318">. neturint galiojančio statybos leidimo [</text:span><text:span text:style-name="T319">5.4], [5.9];</text:span></text:p>
      <text:p text:style-name="P320"><text:span text:style-name="T321">7.2</text:span><text:span text:style-name="T322">. nesudėtingo statinio atveju – neturint nustatyta tvarka parengto supaprastinto statinio projekto su galiojančiais įgaliotų valstybės tarnautojų raštiškais pritarimais [5.10], [5.11], o kai supaprastintas statinio projektas neprivaloma</text:span><text:span text:style-name="T323">s, – žemės sklypo nuosavybės ar kitą valdymo ir naudojimo teisę patvirtinančio dokumento ir/ar pažeidžiant normatyvinių statybos techninių dokumentų ar kitų teisės aktų reikalavimus;</text:span></text:p>
      <text:p text:style-name="P324"><text:span text:style-name="T325">7.3</text:span><text:span text:style-name="T326">. teismui pripažinus statybos leidimą neteisėtu – įsiteisėjus teis</text:span><text:span text:style-name="T327">mo sprendimui;</text:span></text:p>
      <text:p text:style-name="P328"><text:span text:style-name="T329">7.4</text:span><text:span text:style-name="T330">. turint galiojantį statybos leidimą ar supaprastintą statinio projektą su galiojančiais įgaliotų valstybės tarnautojų raštiškais pritarimais nesudėtingo statinio atveju, tačiau pažeidžiant esminius statinio projekto ar supaprastinto<text:s/></text:span><text:span text:style-name="T331">statinio projekto (toliau – Projektas) sprendinius:</text:span></text:p>
      <text:p text:style-name="P332"><text:span text:style-name="T333">7.4.1</text:span><text:span text:style-name="T334">. statant statinį ar jo dalį ne Projekte nurodytoje sklypo vietoje;</text:span></text:p>
      <text:p text:style-name="P335"><text:span text:style-name="T336">7.4.2</text:span><text:span text:style-name="T337">. statant kitos paskirties, negu nurodyta Projekte, statinį ar jo dalį;</text:span></text:p>
      <text:p text:style-name="P338"><text:span text:style-name="T339">7.4.3</text:span><text:span text:style-name="T340">. užstatant didesnį sklypo plotą, negu<text:s/></text:span><text:span text:style-name="T341">nurodyta Projekte;</text:span></text:p>
      <text:p text:style-name="P342"><text:span text:style-name="T343">7.4.4</text:span><text:span text:style-name="T344">. statant aukštesnį, negu nurodyta Projekte, statinį ar jo dalį;</text:span></text:p>
      <text:p text:style-name="P345"><text:span text:style-name="T346">7.4.5</text:span><text:span text:style-name="T347">. nesilaikant saugomos teritorijos apsaugos reglamento nustatytų reikalavimų;</text:span></text:p>
      <text:p text:style-name="P348"><text:span text:style-name="T349">7.4.6</text:span><text:span text:style-name="T350">. nesilaikant kultūros paveldo statinio laikinojo apsaugos<text:s/></text:span><text:span text:style-name="T351">reglamento nustatytų reikalavimų;</text:span></text:p>
      <text:p text:style-name="P352"><text:span text:style-name="T353">7.4.7</text:span><text:span text:style-name="T354">. nesilaikant paveldosaugos reikalavimų.</text:span></text:p>
      <text:p text:style-name="P355"/>
      <text:p text:style-name="P356"><text:span text:style-name="T357">IV</text:span><text:span text:style-name="T358">.</text:span><text:span text:style-name="T359"><text:s/></text:span><text:span text:style-name="T360">STATYBOS SUSTABDYMAS</text:span></text:p>
      <text:p text:style-name="P361"/>
      <text:p text:style-name="P362"><text:span text:style-name="T363">8</text:span><text:span text:style-name="T364">. Reglamento 9 punkte nurodytais atvejais Inspekcija</text:span><text:span text:style-name="T365"><text:s/></text:span><text:span text:style-name="T366">turi teisę sustabdyti Statybą savo iniciatyva arba kai to reikalauja:</text:span><text:s/></text:p>
      <text:p text:style-name="P367">Punkto<text:s/>pakeitimai:</text:p>
      <text:p text:style-name="P368"><text:span text:style-name="T369">Nr.<text:s/></text:span><text:a xlink:href="https://www.e-tar.lt/portal/legalAct.html?documentId=TAR.FC091DFD2AAB" office:target-frame-name="_top" xlink:show="replace"><text:span text:style-name="T370">D1-786</text:span></text:a><text:span text:style-name="T371">, 2009-12-11, Žin., 2009, Nr. 149-6691 (2009-12-17), i. k. 109301MISAK00D1-786</text:span></text:p>
      <text:p text:style-name="P372"><text:span text:style-name="T373">8.1</text:span><text:span text:style-name="T374">. savivaldybės administracijos direktorius;</text:span></text:p>
      <text:p text:style-name="P375"><text:span text:style-name="T376">8.2</text:span><text:span text:style-name="T377">. Vyriausybės at</text:span><text:span text:style-name="T378">stovas;</text:span></text:p>
      <text:p text:style-name="P379"><text:span text:style-name="T380">8.3</text:span><text:span text:style-name="T381">. statinio saugos ir paskirties reikalavimų valstybinės priežiūros institucija; jei įstatymai ir kiti teisės aktai suteikia jai pačiai teisę sustabdyti Statybą, ji sustabdoma tais teisės aktais nustatyta tvarka;</text:span></text:p>
      <text:p text:style-name="P382"><text:span text:style-name="T383">8.4</text:span><text:span text:style-name="T384">. statytojas<text:s/></text:span><text:span text:style-name="T385">(užsakovas) (toliau – Statytojas);</text:span></text:p>
      <text:p text:style-name="P386"><text:span text:style-name="T387">8.5</text:span><text:span text:style-name="T388">. statinio projektuotojas, atliekantis Projekto vykdymo priežiūrą;</text:span></text:p>
      <text:p text:style-name="P389"><text:span text:style-name="T390">8.6</text:span><text:span text:style-name="T391">. statinio statybos techninis prižiūrėtojas.</text:span></text:p>
      <text:p text:style-name="P392"><text:span text:style-name="T393">9</text:span><text:span text:style-name="T394">. Statyba (išskyrus branduolinės energetikos objektus) sustabdoma, kai:</text:span></text:p>
      <text:p text:style-name="P395"><text:span text:style-name="T396">9.1</text:span><text:span text:style-name="T397">. nustatyta</text:span><text:span text:style-name="T398">, kad Statyba yra savavališka ir yra surašytas savavališkos Statybos aktas;</text:span></text:p>
      <text:p text:style-name="P399"><text:span text:style-name="T400">9.2.</text:span><text:span text:style-name="T401"><text:s/>Neteko galios nuo 2010-01-01</text:span></text:p>
      <text:p text:style-name="P402">Punkto naikinimas:</text:p>
      <text:p text:style-name="P403"><text:span text:style-name="T404">Nr.<text:s/></text:span><text:a xlink:href="https://www.e-tar.lt/portal/legalAct.html?documentId=TAR.FC091DFD2AAB" office:target-frame-name="_top" xlink:show="replace"><text:span text:style-name="T405">D1-786</text:span></text:a><text:span text:style-name="T406">, 2009-12-11, Žin. 2009, Nr. 149-</text:span><text:span text:style-name="T407">6691 (2009-12-17), i. k. 109301MISAK00D1-786</text:span></text:p>
      <text:p text:style-name="Normal"/>
      <text:p text:style-name="P408"><text:span text:style-name="T409">9.3</text:span><text:span text:style-name="T410">. nustatyta, kad Statytojas arba rangovas pažeidė Projekto sprendinius, įgyvendinančius statinio esminius reikalavimus arba esminius statinio architektūros reikalavimus, taip pat pakeitė Projekte nurodyt</text:span><text:span text:style-name="T411">us statinio gabaritus;</text:span></text:p>
      <text:p text:style-name="P412"><text:span text:style-name="T413">9.4</text:span><text:span text:style-name="T414">. nustatyti normatyvinių statybos techninių dokumentų, normatyvinių statinio saugos ir<text:s/></text:span><text:soft-page-break/><text:span text:style-name="T415">paskirties dokumentų reikalavimų pažeidimai:</text:span></text:p>
      <text:p text:style-name="P416"><text:span text:style-name="T417">9.4.1</text:span><text:span text:style-name="T418">. statinio statybos rangovas arba subrangovai neturi teisę vykdyti atitinkamus statybos</text:span><text:span text:style-name="T419"><text:s/>darbus patvirtinančio dokumento (atestato, teisės pripažinimo pažymos) ar neatitinka teisės aktais nustatytų kvalifikacinių reikalavimų [5.4], [5.18], [5.19];</text:span></text:p>
      <text:p text:style-name="P420"><text:span text:style-name="T421">9.4.2</text:span><text:span text:style-name="T422">. statinio statybai, Projekto vykdymo priežiūrai ar statinio statybos techninei priežiū</text:span><text:span text:style-name="T423">rai vadovauja asmenys, neturintys teisę vadovauti atitinkamai veiklai patvirtinančio dokumento (kvalifikacijos atestato, teisės pripažinimo pažymos, teisės suteikimo pažymos) ar neatitinkantys teisės aktais nustatytų kvalifikacinių reikalavimų [5.4], [5.19</text:span><text:span text:style-name="T424">], arba tokie vadovai nėra paskirti;</text:span></text:p>
      <text:p text:style-name="P425"><text:span text:style-name="T426">9.4.3</text:span><text:span text:style-name="T427">. statybvietėje nėra statybos darbų žurnalo (žurnalų) [5.15] arba statybos darbų žurnalas (žurnalai) neužpildytas nustatyta tvarka;</text:span></text:p>
      <text:p text:style-name="P428"><text:span text:style-name="T429">9.4.4</text:span><text:span text:style-name="T430">. paaiškėja Projekto ar statybos klaidos, dėl kurių atsirado statinio</text:span><text:span text:style-name="T431"><text:s/>ar gretimai esančių statinių avarijos grėsmė (nustatyta, kad statinys yra avarinis [5.17]) ar įvyko avarija;</text:span></text:p>
      <text:p text:style-name="P432"><text:span text:style-name="T433">9.4.5</text:span><text:span text:style-name="T434">. statybos leidimas ar įgaliotų valstybės tarnautojų raštiški pritarimai (nesudėtingo statinio atveju) neteko galios;</text:span></text:p>
      <text:p text:style-name="P435"><text:span text:style-name="T436">9.4.6</text:span><text:span text:style-name="T437">. kiti<text:s/></text:span><text:span text:style-name="T438">normatyvinių statybos techninių dokumentų, normatyvinių statinio saugos ir paskirties dokumentų reikalavimų pažeidimai.</text:span></text:p>
      <text:p text:style-name="P439"><text:span text:style-name="T440">10</text:span><text:span text:style-name="T441">. Inspekcijos</text:span><text:span text:style-name="T442"><text:s/></text:span><text:span text:style-name="T443">pareigūnas, nustatęs Reglamento 9 punkte nurodytus pažeidimus, nufotografuoja Statybą ir per 2 darbo dienas dvie</text:span><text:span text:style-name="T444">m arba trimis (Statybą vykdant rangos būdu) egzemplioriais surašo Statybos sustabdymo aktą, kuriame įrašomi duomenys, nurodyti Reglamento 1 priede (kai nustatoma savavališka Statyba, pirmiausia surašomas Reglamento 16.1 papunkčiu nustatyta tvarka savavališ</text:span><text:span text:style-name="T445">kos Statybos aktas, o po to – Statybos sustabdymo aktas). Pareigūnas pasirašo Statybos sustabdymo aktą ir tvirtina jį savo asmens spaudo žyma. Šiame akte įrašomas reikalavimas tuojau pat sustabdyti bet kokius statybos darbus, iki pagal Statytojo pateiktą p</text:span><text:span text:style-name="T446">rašymą bus gautas statybos valstybinę priežiūrą vykdančio viešojo administravimo subjekto leidimas sustabdytą Statybą tęsti (Reglamento 3 priedas). Aktą gali pasirašyti ir liudininkai.</text:span><text:s/></text:p>
      <text:p text:style-name="P447">Punkto pakeitimai:</text:p>
      <text:p text:style-name="P448"><text:span text:style-name="T449">Nr.<text:s/></text:span><text:a xlink:href="https://www.e-tar.lt/portal/legalAct.html?documentId=TAR.FC091DFD2AAB" office:target-frame-name="_top" xlink:show="replace"><text:span text:style-name="T450">D1-786</text:span></text:a><text:span text:style-name="T451">, 2009-12-11, Žin., 2009, Nr. 149-6691 (2009-12-17), i. k. 109301MISAK00D1-786</text:span></text:p>
      <text:p text:style-name="Normal"/>
      <text:p text:style-name="P452"><text:span text:style-name="T453">11</text:span><text:span text:style-name="T454">. Statybos sustabdymo akto surašymo dieną vienas akto egzempliorius įteikiamas pasirašytinai arba išsiunčiamas registruotu laišku</text:span><text:span text:style-name="T455"><text:s/>Statytojui su pranešimu apie įteikimą, kitas – rangovui (jei statybos darbai vykdomi rangos būdu). Kai Statybos sustabdymo aktą įteikti statybos vietoje nėra galimybės, jis įteikiamas:</text:span></text:p>
      <text:p text:style-name="P456"><text:span text:style-name="T457">11.1</text:span><text:span text:style-name="T458">. kai Statytojas ir rangovas yra fiziniai asmenys – jų deklaruot</text:span><text:span text:style-name="T459">oje gyvenamojoje vietoje kuriam nors iš kartu su jais gyvenančių pilnamečių šeimos narių, o jeigu ir jų nėra, – namo (bendrijos) administracijai, butų eksploatavimo organizacijai, seniūnijos seniūnui ar darbo vietoje darbovietės administracijai;</text:span></text:p>
      <text:p text:style-name="P460"><text:span text:style-name="T461">11.2</text:span><text:span text:style-name="T462">.<text:s/></text:span><text:span text:style-name="T463">kai Statytojas ir rangovas yra juridiniai asmenys – juridinio asmens vadovui arba valdymo organams arba raštinės darbuotojui, kaip fiziniam asmeniui, tvarka, nurodyta Reglamento 11.1 papunktyje.</text:span></text:p>
      <text:p text:style-name="P464"><text:span text:style-name="T465">12</text:span><text:span text:style-name="T466">. Statytojas ir/ar rangovas, gavę Statybos sustabdymo</text:span><text:span text:style-name="T467"><text:s/>aktą, privalo tą pačią dieną sustabdyti statybos darbus ir jų neatnaujinti, kol bus gautas leidimas Statybą tęsti. Be šio leidimo Statytojas, pateikęs prašymą, gali nustatyta tvarka [5.15] atlikti tik statinio (jo dalies) konservavimo darbus, gavęs iš sta</text:span><text:span text:style-name="T468">tybos valstybinę priežiūrą atliekančio viešojo administravimo subjekto, surašiusio Statybos sustabdymo aktą, leidimą (Reglamento 4 priedas). Savavališkos Statybos atveju konservavimo darbai neatliekami ir šiems darbams atlikti leidimas neišduodamas.</text:span></text:p>
      <text:p text:style-name="P469"><text:span text:style-name="T470">13.</text:span><text:span text:style-name="T471"><text:s/></text:span><text:span text:style-name="T472">Neteko galios nuo 2010-01-01</text:span></text:p>
      <text:p text:style-name="P473">Punkto naikinimas:</text:p>
      <text:p text:style-name="P474"><text:span text:style-name="T475">Nr.<text:s/></text:span><text:a xlink:href="https://www.e-tar.lt/portal/legalAct.html?documentId=TAR.FC091DFD2AAB" office:target-frame-name="_top" xlink:show="replace"><text:span text:style-name="T476">D1-786</text:span></text:a><text:span text:style-name="T477">, 2009-12-11, Žin. 2009, Nr. 149-6691 (2009-12-17), i. k. 109301MISAK00D1-786</text:span></text:p>
      <text:p text:style-name="Normal"/>
      <text:p text:style-name="P478"><text:span text:style-name="T479">14</text:span><text:span text:style-name="T480">. Statybos sustabdymo aktą<text:s/></text:span><text:span text:style-name="T481">surašęs pareigūnas ar kitas Inspekcijos viršininko</text:span><text:span text:style-name="T482"><text:s/></text:span><text:span text:style-name="T483">ar jo įgalioto asmens paskirtas pareigūnas (toliau – Pareigūnas) ne vėliau kaip per 5 darbo dienas nuo šio akto įteikimo dienos (Reglamento 11 punktas), o vėliau ne rečiau kaip kartą per mėnesį patikrina,<text:s/></text:span><text:span text:style-name="T484">ar statybos darbai yra nutraukti. Nustatęs, kad Statybos darbai toliau tęsiami, patikrinimo dieną surašo<text:s/></text:span><text:soft-page-break/><text:span text:style-name="T485">administracinio teisės pažeidimo protokolą Statytojui ir rangovui (kai statoma rangos būdu) ir kreipiasi į teismą dėl nuobaudos už Pareigūno teisėtų re</text:span><text:span text:style-name="T486">ikalavimų nevykdymą paskyrimo [5.4] ir dėl įpareigojimo sustabdyti Statybą. Įsiteisėjus teismo sprendimui sustabdyti Statybą, šio teismo sprendimo vykdymą privalo kontroliuoti Statybos sustabdymo aktą surašęs Pareigūnas.</text:span><text:s/></text:p>
      <text:p text:style-name="P487">Punkto pakeitimai:</text:p>
      <text:p text:style-name="P488"><text:span text:style-name="T489">Nr.<text:s/></text:span><text:a xlink:href="https://www.e-tar.lt/portal/legalAct.html?documentId=TAR.FC091DFD2AAB" office:target-frame-name="_top" xlink:show="replace"><text:span text:style-name="T490">D1-786</text:span></text:a><text:span text:style-name="T491">, 2009-12-11, Žin., 2009, Nr. 149-6691 (2009-12-17), i. k. 109301MISAK00D1-786</text:span></text:p>
      <text:p text:style-name="Normal"/>
      <text:p text:style-name="P492"><text:span text:style-name="T493">15.</text:span><text:span text:style-name="T494"><text:s/>Neteko galios nuo 2010-01-01</text:span></text:p>
      <text:p text:style-name="P495">Punkto naikinimas:</text:p>
      <text:p text:style-name="P496"><text:span text:style-name="T497">Nr.<text:s/></text:span><text:a xlink:href="https://www.e-tar.lt/portal/legalAct.html?documentId=TAR.FC091DFD2AAB" office:target-frame-name="_top" xlink:show="replace"><text:span text:style-name="T498">D1-786</text:span></text:a><text:span text:style-name="T499">, 2009-12-11, Žin. 2009, Nr. 149-6691 (2009-12-17), i. k. 109301MISAK00D1-786</text:span></text:p>
      <text:p text:style-name="Normal"/>
      <text:p text:style-name="P500"><text:span text:style-name="T501">V</text:span><text:span text:style-name="T502">.<text:s/></text:span><text:span text:style-name="T503">SAVAVALIŠKOS STATYBOS FIKSAVIMAS IR JOS PADARINIŲ ŠALINIMAS</text:span></text:p>
      <text:p text:style-name="P504"/>
      <text:p text:style-name="P505"><text:span text:style-name="T506">16</text:span><text:span text:style-name="T507">. Pareigūnas, atliekantis statybos valstybinę<text:s/></text:span><text:span text:style-name="T508">priežiūrą, nustatęs savavališkos Statybos faktą:</text:span></text:p>
      <text:p text:style-name="P509"><text:span text:style-name="T510">16.1</text:span><text:span text:style-name="T511">. tą pačią dieną nufotografuoja savavališką Statybą, dviem egzemplioriais surašo savavališkos Statybos aktą, kuriame įrašomi duomenys, nurodyti Reglamento 2 priede. Aktas įteikiamas Statytojui pasirašy</text:span><text:span text:style-name="T512">tinai. Kai akto statybos vietoje įteikti nėra galimybės, aktas ne vėliau kaip per 3 darbo dienas nuo jo surašymo dienos įteikiamas tvarka, nurodyta Reglamento 11 punkte. Surašant savavališkos Statybos aktą, Statytojas gali duoti paaiškinimus, kurių esmė įr</text:span><text:span text:style-name="T513">ašoma į aktą, o jei paaiškinimai pateikiami raštu, jie pridedami prie akto. Aktą gali pasirašyti ir liudininkai;</text:span></text:p>
      <text:p text:style-name="P514"><text:span text:style-name="T515">16.2</text:span><text:span text:style-name="T516">. Lietuvos Respublikos administracinių teisės pažeidimų kodekso [5.3] nustatyta tvarka ir terminais Statytojui (kai Statytojas yra juri</text:span><text:span text:style-name="T517">dinis asmuo, – įmonės (įstaigos) vadovui arba jo įgaliotam vykdyti statybą asmeniui) ir rangovo (kai darbai vykdomi rangos būdu) paskirtam statybos vadovui, kitam atsakingam už statinio statybą rangovo paskirtam (įgaliotam) asmeniui, o kai jų nėra, – rango</text:span><text:span text:style-name="T518">s įmonės vadovui surašo administracinių teisės pažeidimų protokolus, nagrinėja administracinių teisės pažeidimų bylas dėl protokoluose išdėstytų pažeidimų, priima nutarimus dėl administracinių nuobaudų paskyrimo;</text:span></text:p>
      <text:p text:style-name="P519"><text:span text:style-name="T520">16.3</text:span><text:span text:style-name="T521">. ne vėliau kaip per 3 darbo dienas</text:span><text:span text:style-name="T522"><text:s/>nuo savavališkos Statybos akto surašymo dienos jį pateikia Inspekcijos viršininkui ar Pareigūnui.</text:span><text:s/></text:p>
      <text:p text:style-name="P523">Punkto pakeitimai:</text:p>
      <text:p text:style-name="P524"><text:span text:style-name="T525">Nr.<text:s/></text:span><text:a xlink:href="https://www.e-tar.lt/portal/legalAct.html?documentId=TAR.FC091DFD2AAB" office:target-frame-name="_top" xlink:show="replace"><text:span text:style-name="T526">D1-786</text:span></text:a><text:span text:style-name="T527">, 2009-12-11, Žin., 2009, Nr. 149-6691<text:s/></text:span><text:span text:style-name="T528">(2009-12-17), i. k. 109301MISAK00D1-786</text:span></text:p>
      <text:p text:style-name="Normal"/>
      <text:p text:style-name="P529"><text:span text:style-name="T530">17</text:span><text:span text:style-name="T531">. Kai statybos valstybinę priežiūrą atliekantis subjektas gauna informaciją apie savavališką (galimai savavališką) Statybą, jis privalo ne vėliau kaip per 3 darbo dienas organizuoti patikrinimą ir patikrinim</text:span><text:span text:style-name="T532">o metu nustatęs savavališkos Statybos faktą, surašyti savavališkos Statybos aktą ir jį įteikti tvarka, nurodyta Reglamento 11 punkte.</text:span></text:p>
      <text:p text:style-name="P533"><text:span text:style-name="T534">18</text:span><text:span text:style-name="T535">. Pareigūnas, surašęs savavališkos Statybos aktą, privalo ne vėliau kaip per 3 darbo dienas apie tai informuoti savi</text:span><text:span text:style-name="T536">valdybės administraciją, prašant neišduoti statinio projektavimo sąlygų sąvado [5.14], statybos leidimo (nesudėtingo statinio atveju – nepritarti supaprastintam statinio projektui) iki tol, kol Statytojas žemės sklype (ar Statytojo valdomoje žemės sklypo d</text:span><text:span text:style-name="T537">alyje), kuriame buvo nustatyta ir aktu užfiksuota savavališka Statyba, nepateiks statybos valstybinę priežiūrą vykdančio pareigūno raštiško patvirtinimo, kad šiame žemės sklype (ar Statytojo valdomoje žemės sklypo dalyje) savavališkos Statybos padariniai y</text:span><text:span text:style-name="T538">ra pašalinti.</text:span></text:p>
      <text:p text:style-name="P539"><text:span text:style-name="T540">19</text:span><text:span text:style-name="T541">. Kai statybos darbai savavališkai vykdomi kultūros paveldo statinyje ar jo teritorijoje, dalyvauti surašant savavališkos Statybos aktą kviečiamas ir Kultūros paveldo departamento prie Kultūros ministerijos vietinio padalinio atstovas,<text:s/></text:span><text:span text:style-name="T542">kuriam įteikiamas vienas akto egzempliorius arba patvirtinta akto kopija.</text:span></text:p>
      <text:p text:style-name="P543"><text:span text:style-name="T544">20</text:span><text:span text:style-name="T545">. Inspekcija</text:span><text:span text:style-name="T546"><text:s/></text:span><text:span text:style-name="T547">(viršininkas ar Pareigūnas) išnagrinėja savavališkos Statybos aktą ir:</text:span><text:s/></text:p>
      <text:p text:style-name="P548">Punkto pakeitimai:</text:p>
      <text:p text:style-name="P549"><text:span text:style-name="T550">Nr.<text:s/></text:span><text:a xlink:href="https://www.e-tar.lt/portal/legalAct.html?documentId=TAR.FC091DFD2AAB" office:target-frame-name="_top" xlink:show="replace"><text:span text:style-name="T551">D1-786</text:span></text:a><text:span text:style-name="T552">, 2009-12-11, Žin., 2009, Nr. 149-6691 (2009-12-17), i. k. 109301MISAK00D1-786</text:span></text:p>
      <text:p text:style-name="P553"><text:span text:style-name="T554">20.1</text:span><text:span text:style-name="T555">. jeigu statinio (jo dalies) statyba vyko neturint galiojančio statybos leidimo (nesudėtingo statinio atveju – neturint supaprastinto statinio projekto</text:span><text:span text:style-name="T556"><text:s/>su galiojančiais įgaliotų valstybės tarnautojų raštiškais pritarimais), – ne vėliau kaip per mėnesį nuo savavališkos Statybos<text:s/></text:span><text:soft-page-break/><text:span text:style-name="T557">akto surašymo dienos priima vieną iš šių sprendimų:</text:span></text:p>
      <text:p text:style-name="P558"><text:span text:style-name="T559">20.1.1</text:span><text:span text:style-name="T560">. pareikalauti iš Statytojo per nustatytą terminą savo lėšomis:</text:span></text:p>
      <text:p text:style-name="P561"><text:span text:style-name="T562">20.1.</text:span><text:span text:style-name="T563">1.1</text:span><text:span text:style-name="T564">. nugriauti savavališkai pastatytą (statomą) statinį arba savavališkai pastatytą (statomą) statinio dalį;</text:span></text:p>
      <text:p text:style-name="P565"><text:span text:style-name="T566">20.1.1.2</text:span><text:span text:style-name="T567">. pertvarkyti (atstatyti) savavališkai išmontuotą, išardytą, išgriautą statinio dalį;</text:span></text:p>
      <text:p text:style-name="P568"><text:span text:style-name="T569">20.1.1.3</text:span><text:span text:style-name="T570">. atstatyti nugriautą kultūros pave</text:span><text:span text:style-name="T571">ldo statinį;</text:span></text:p>
      <text:p text:style-name="P572"><text:span text:style-name="T573">20.1.2</text:span><text:span text:style-name="T574">. kreiptis į teismą su prašymu įpareigoti Statytoją atlikti Reglamento 20.1.1.1–20.1.1.3 papunkčiuose nurodytus veiksmus, o jei šio įpareigojimo Statytojas teismo nustatytu terminu neįvykdys – įpareigoti statybos valstybinę<text:s/></text:span><text:span text:style-name="T575">priežiūrą atliekančią instituciją (toliau – Išieškotojas) nugriauti statinį (jo dalį) ir sutvarkyti statybvietę, išieškant jo patirtas išlaidas iš Statytojo;</text:span></text:p>
      <text:p text:style-name="P576"><text:span text:style-name="T577">20.2</text:span><text:span text:style-name="T578">. jeigu statinio (jo dalies) statyba vyko turint galiojantį statybos leidimą (nesudėting</text:span><text:span text:style-name="T579">o statinio atveju – turint supaprastintą statinio projektą su galiojančiais įgaliotų valstybės tarnautojų raštiškais pritarimais), tačiau pažeidžiant esminius Projekto sprendinius, – ne vėliau kaip per mėnesį nuo savavališkos Statybos akto surašymo dienos<text:s/></text:span><text:span text:style-name="T580">priima vieną iš šių sprendimų:</text:span></text:p>
      <text:p text:style-name="P581"><text:span text:style-name="T582">20.2.1</text:span><text:span text:style-name="T583">. pareikalauti iš Statytojo per nustatytą terminą pertvarkyti savavališkai pastatytą statinį ar savavališkai pastatytą jo dalį pagal Projekto sprendinius;</text:span></text:p>
      <text:p text:style-name="P584"><text:span text:style-name="T585">20.2.2</text:span><text:span text:style-name="T586">. kreiptis į teismą su prašymu įpareigoti Statytoją<text:s/></text:span><text:span text:style-name="T587">per nustatytą terminą pertvarkyti savavališkai pastatytą statinį ar savavališkai pastatytą jo dalį pagal Projekto sprendinius.</text:span></text:p>
      <text:p text:style-name="P588"><text:span text:style-name="T589">21</text:span><text:span text:style-name="T590">. Jei Statytojas per nustatytą terminą neįvykdo Reglamento 20.1.1 ar 20.2.1 papunkčiuose nurodytų reikalavimų, (viršini</text:span><text:span text:style-name="T591">nkas ar Pareigūnas) ne vėliau kaip per 10 darbo dienų nuo nustatyto termino pabaigos kreipiasi į teismą su Reglamento 20.1.2 ar 20.2.2 papunkčiuose nurodytu prašymu.</text:span><text:s/></text:p>
      <text:p text:style-name="P592">Punkto pakeitimai:</text:p>
      <text:p text:style-name="P593"><text:span text:style-name="T594">Nr.<text:s/></text:span><text:a xlink:href="https://www.e-tar.lt/portal/legalAct.html?documentId=TAR.FC091DFD2AAB" office:target-frame-name="_top" xlink:show="replace"><text:span text:style-name="T595">D1-786</text:span></text:a><text:span text:style-name="T596">, 2009-12-11, Žin., 2009, Nr. 149-6691 (2009-12-17), i. k. 109301MISAK00D1-786</text:span></text:p>
      <text:p text:style-name="Normal"/>
      <text:p text:style-name="P597"><text:span text:style-name="T598">22.</text:span><text:span text:style-name="T599"><text:s/>Neteko galios nuo 2010-01-01</text:span></text:p>
      <text:p text:style-name="P600">Punkto naikinimas:</text:p>
      <text:p text:style-name="P601"><text:span text:style-name="T602">Nr.<text:s/></text:span><text:a xlink:href="https://www.e-tar.lt/portal/legalAct.html?documentId=TAR.FC091DFD2AAB" office:target-frame-name="_top" xlink:show="replace"><text:span text:style-name="T603">D1-786</text:span></text:a><text:span text:style-name="T604">, 2009-1</text:span><text:span text:style-name="T605">2-11, Žin. 2009, Nr. 149-6691 (2009-12-17), i. k. 109301MISAK00D1-786</text:span></text:p>
      <text:p text:style-name="Normal"/>
      <text:p text:style-name="P606"><text:span text:style-name="T607">23</text:span><text:span text:style-name="T608">. Savavališkos Statybos aktą surašęs Pareigūnas ne vėliau kaip per 2 darbo dienas perduoda savavališkos Statybos akto duomenis, taip pat savavališkos Statybos fotonuotraukas darbu</text:span><text:span text:style-name="T609">otojui, atsakingam už savavališkos Statybos kortelės pildymą. Šiam darbuotojui Pareigūnas taip pat perduoda ir kitus, nurodytus Reglamento 22 punkte, duomenis ne vėliau kaip per dvi darbo dienas nuo jų išaiškėjimo dienos. Atsakingas už savavališkos Statybo</text:span><text:span text:style-name="T610">s kortelės pildymą asmuo kiekvieną kartą gautus duomenis tą pačią dieną įrašo savavališkos Statybos kortelėje, gautas savavališkos Statybos fotonuotraukas įterpia kortelės nurodytoje vietoje.</text:span></text:p>
      <text:p text:style-name="P611"/>
      <text:p text:style-name="P612"><text:span text:style-name="T613">VI</text:span><text:span text:style-name="T614">.<text:s/></text:span><text:span text:style-name="T615">STATINIO NUGRIOVIMO PAGAL TEISMO SPRENDIMĄ TVARKOS<text:s/></text:span><text:span text:style-name="T616">APRAŠAS</text:span></text:p>
      <text:p text:style-name="P617"/>
      <text:p text:style-name="P618"><text:span text:style-name="T619">24</text:span><text:span text:style-name="T620">. Šio skyriaus nuostatos taikomos Išieškotojui (Reglamento 20.1.2 papunktis), kai jį teismas įpareigojo nugriauti statinį (jo dalį) ir sutvarkyti statybvietę.</text:span></text:p>
      <text:p text:style-name="P621"><text:span text:style-name="T622">25</text:span><text:span text:style-name="T623">. Įsiteisėjus teismo sprendimui dėl savavališkai pastatyto statinio (jo<text:s/></text:span><text:span text:style-name="T624">dalies) nugriovimo, Išieškotojas, vadovaudamasis Lietuvos Respublikos civilinio proceso kodekso [5.2] 646, 650 straipsniais ir Sprendimų vykdymo instrukcijos [5.8] 25</text:span><text:span text:style-name="T625">1</text:span><text:span text:style-name="T626"><text:s/>punktu:</text:span></text:p>
      <text:p text:style-name="P627"><text:span text:style-name="T628">25.1</text:span><text:span text:style-name="T629">. raštu kreipiasi į teismą, priėmusį sprendimą statinį (jo dalį) nugriauti</text:span><text:span text:style-name="T630">, dėl vykdomojo rašto išdavimo;</text:span></text:p>
      <text:p text:style-name="P631"><text:span text:style-name="T632">25.2</text:span><text:span text:style-name="T633">. Lietuvos Respublikos viešųjų pirkimų įstatymo [5.5] nustatyta tvarka parenka statinio (jo dalies) nugriovimo darbų rangovą. Pirkimo sąlygose įrašo reikalavimą iki griovimo darbų sutarties pasirašymo parengti statin</text:span><text:span text:style-name="T634">io (jo dalies) nugriovimo technologijos projektą (kai statinys ypatingas) arba griovimo darbų technologijos aprašymą (kai statinys nesudėtingas arba neypatingas);</text:span></text:p>
      <text:p text:style-name="P635"><text:span text:style-name="T636">25.3</text:span><text:span text:style-name="T637">. pateikia vykdomąjį raštą antstoliui, aptarnaujančiam teritoriją, kurioje yra griaut</text:span><text:span text:style-name="T638">inas statinys, arba kitam teismo paskirtam antstoliui. Kartu su vykdomuoju raštu antstoliui pateikiamas<text:s/></text:span><text:soft-page-break/><text:span text:style-name="T639">statinio nugriovimo technologijos projektas arba aprašymas ir nurodomas asmuo, kuris vykdys statinio (jo dalies) griovimo darbus. Kai reikia nugriauti s</text:span><text:span text:style-name="T640">tatinio dalį, pastatytą su esminiais nukrypimais nuo Projekto ir statybos leidimo, pateikiamas ir statinio Projektas, pagal kurį buvo išduotas statybos leidimas;</text:span></text:p>
      <text:p text:style-name="P641"><text:span text:style-name="T642">25.4</text:span><text:span text:style-name="T643">. apmoka antstoliui faktiškas statinio (jo dalies) nugriovimo išlaidas.</text:span></text:p>
      <text:p text:style-name="P644"><text:span text:style-name="T645">26</text:span><text:span text:style-name="T646">. Jei<text:s/></text:span><text:span text:style-name="T647">antstolis dėl akivaizdžių priežasčių grąžino vykdomąjį raštą ir prie jo pridėtus dokumentus Išieškotojui, o teismas įpareigoja statinį (jo dalį) nugriauti patį Išieškotoją, pastarasis:</text:span></text:p>
      <text:p text:style-name="P648"><text:span text:style-name="T649">26.1</text:span><text:span text:style-name="T650">. raštu pareikalauja iš Statytojo per nustatytą laiką pasiimti iš</text:span><text:span text:style-name="T651"><text:s/>griautino statinio jam priklausantį kilnojamąjį turtą;</text:span></text:p>
      <text:p text:style-name="P652"><text:span text:style-name="T653">26.2</text:span><text:span text:style-name="T654">. praneša Statytojui ir, kai reikia, policijai statinio griovimo laiką. Jeigu Statytojas kliudo Išieškotojui vykdyti vykdomąjį raštą, policijos dalyvavimas būtinas;</text:span></text:p>
      <text:p text:style-name="P655"><text:span text:style-name="T656">26.3</text:span><text:span text:style-name="T657">. aprašo Statytojo<text:s/></text:span><text:span text:style-name="T658">kilnojamąjį turtą, kurio jis nustatytu laiku nepasiėmė iš griautino statinio, ir paima jį saugoti;</text:span></text:p>
      <text:p text:style-name="P659"><text:span text:style-name="T660">26.4</text:span><text:span text:style-name="T661">. nugriovus statinį (jo dalį), išieško iš Statytojo faktiškas nugriovimo bei vykdymo proceso išlaidas.</text:span></text:p>
      <text:p text:style-name="P662"><text:span text:style-name="T663">27</text:span><text:span text:style-name="T664">. Išieškotojas kartu su nugriovimo dar</text:span><text:span text:style-name="T665">bų rangovu apžiūri nugriauto statinio statybvietę ir surašo atitinkamus aktus apie statinio (jo dalies) griovimo, atliekų pašalinimo bei sklypo sutvarkymo darbų užbaigimą. Šių aktų registravimą, apskaitą ir saugojimą užtikrina Išieškotojas.</text:span></text:p>
      <text:p text:style-name="P666"><text:span text:style-name="T667">28</text:span><text:span text:style-name="T668">. Nugriov</text:span><text:span text:style-name="T669">imo darbų rangovas statybines medžiagas, likusias statinį nugriovus, perduoda Statytojui aktu, o statybines atliekas pašalina Statybinių atliekų tvarkymo taisyklių [5.20] nustatyta tvarka.</text:span></text:p>
      <text:p text:style-name="P670"/>
      <text:p text:style-name="P671"><text:span text:style-name="T672">VII</text:span><text:span text:style-name="T673">.<text:s/></text:span><text:span text:style-name="T674">STATYBOS DALYVIŲ, PADARIUSIŲ PAŽEIDIMUS, ĮVERTINIMO TVA</text:span><text:span text:style-name="T675">RKOS APRAŠAS</text:span></text:p>
      <text:p text:style-name="P676"/>
      <text:p text:style-name="P677"><text:span text:style-name="T678">29</text:span><text:span text:style-name="T679">. Inspekcija, vykdydama statybos valstybinę priežiūrą, nustačiusi įstatymų ir kitų teisės aktų pažeidimus, privalo teikti Aplinkos ministerijos atitinkamoms atestavimo komisijoms informaciją apie šiuos pažeidimus įvykdžiusius statybos d</text:span><text:span text:style-name="T680">alyvius, prašant sustabdyti ar panaikinti dokumentų, suteikiančių teisę užsiimti atitinkama statybos technine veikla, galiojimą (toliau – Teikimas):</text:span><text:s/></text:p>
      <text:p text:style-name="P681">Punkto pakeitimai:</text:p>
      <text:p text:style-name="P682"><text:span text:style-name="T683">Nr.<text:s/></text:span><text:a xlink:href="https://www.e-tar.lt/portal/legalAct.html?documentId=TAR.FC091DFD2AAB" office:target-frame-name="_top" xlink:show="replace"><text:span text:style-name="T684">D1-786</text:span></text:a><text:span text:style-name="T685">, 2009-12-11, Žin., 2009, Nr. 149-6691 (2009-12-17), i. k. 109301MISAK00D1-786</text:span></text:p>
      <text:p text:style-name="P686"><text:span text:style-name="T687">29.1</text:span><text:span text:style-name="T688">. statinių projektuotojų, statybos rangovų, statinių projektų ar statinių ekspertizės rangovų atestavimo komisijai – dėl projektuotojų, rangovų, ekspertizės rangovų<text:s/></text:span><text:span text:style-name="T689">įvykdytų pažeidimų;</text:span></text:p>
      <text:p text:style-name="P690"><text:span text:style-name="T691">29.2</text:span><text:span text:style-name="T692">. statybos techninės veiklos pagrindinių sričių vadovų atestavimo komisijai – dėl pagrindinių statybos techninės veiklos vadovų įvykdytų pažeidimų.</text:span></text:p>
      <text:p text:style-name="P693"><text:span text:style-name="T694">30.</text:span><text:span text:style-name="T695"><text:s/>Neteko galios nuo 2010-01-01</text:span></text:p>
      <text:p text:style-name="P696">Punkto naikinimas:</text:p>
      <text:p text:style-name="P697"><text:span text:style-name="T698">Nr.<text:s/></text:span><text:a xlink:href="https://www.e-tar.lt/portal/legalAct.html?documentId=TAR.FC091DFD2AAB" office:target-frame-name="_top" xlink:show="replace"><text:span text:style-name="T699">D1-786</text:span></text:a><text:span text:style-name="T700">, 2009-12-11, Žin. 2009, Nr. 149-6691 (2009-12-17), i. k. 109301MISAK00D1-786</text:span></text:p>
      <text:p text:style-name="Normal"/>
      <text:p text:style-name="P701"><text:span text:style-name="T702">31</text:span><text:span text:style-name="T703">. Regionų aplinkos apsaugos departamentai ir saugomų teritorijų direkcijos turimą informaciją apie nust</text:span><text:span text:style-name="T704">atytus pažeidimus teikia Inspekcijai, kuri, išnagrinėjusi šią informaciją ir nustačiusi įvykdytus pažeidimus, išsiunčia Teikimą šiame skyriuje nustatyta tvarka.</text:span><text:s/></text:p>
      <text:p text:style-name="P705">Punkto pakeitimai:</text:p>
      <text:p text:style-name="P706"><text:span text:style-name="T707">Nr.<text:s/></text:span><text:a xlink:href="https://www.e-tar.lt/portal/legalAct.html?documentId=TAR.FC091DFD2AAB" office:target-frame-name="_top" xlink:show="replace"><text:span text:style-name="T708">D1-786</text:span></text:a><text:span text:style-name="T709">, 2009-12-11, Žin., 2009, Nr. 149-6691 (2009-12-17), i. k. 109301MISAK00D1-786</text:span></text:p>
      <text:p text:style-name="Normal"/>
      <text:p text:style-name="P710"><text:span text:style-name="T711">32</text:span><text:span text:style-name="T712">. Teikime pateikiama išsami informacija apie statinio statybos vietą, statinį, statybos dalyvius, pažeidimus ir juos įvykdžiusius subjektus, pridedant pa</text:span><text:span text:style-name="T713">žeidimus ir taikytas sankcijas patvirtinančių dokumentų kopijas.</text:span></text:p>
      <text:p text:style-name="P714"><text:span text:style-name="T715">33</text:span><text:span text:style-name="T716">. Reglamento 29.1 ir 29.2 papunkčiuose nurodytos komisijos sprendžia dėl sankcijų, nustatytų STR 1.02.07:2004 [5.18] ir STR 1.02.06:2005 [5.19], skyrimo pažeidėjams.</text:span></text:p>
      <text:p text:style-name="P717"/>
      <text:p text:style-name="P718"><text:span text:style-name="T719">VIII</text:span><text:span text:style-name="T720">.<text:s/></text:span><text:span text:style-name="T721">BAIGIA</text:span><text:span text:style-name="T722">MOSIOS NUOSTATOS</text:span></text:p>
      <text:p text:style-name="P723"/>
      <text:p text:style-name="P724"><text:span text:style-name="T725">34.</text:span><text:span text:style-name="T726"><text:s/>Neteko galios nuo 2010-01-01</text:span></text:p>
      <text:p text:style-name="P727">Punkto naikinimas:</text:p>
      <text:p text:style-name="P728"><text:span text:style-name="T729">Nr.<text:s/></text:span><text:a xlink:href="https://www.e-tar.lt/portal/legalAct.html?documentId=TAR.FC091DFD2AAB" office:target-frame-name="_top" xlink:show="replace"><text:span text:style-name="T730">D1-786</text:span></text:a><text:span text:style-name="T731">, 2009-12-11, Žin. 2009, Nr. 149-6691 (2009-12-17), i. k. 109301MISAK00D1-786</text:span></text:p>
      <text:p text:style-name="Normal"/>
      <text:p text:style-name="P732"><text:span text:style-name="T733">35</text:span><text:span text:style-name="T734">.<text:s/></text:span><text:span text:style-name="T735">Ginčai dėl šio Reglamento taikymo sprendžiami įstatymų nustatyta tvarka.</text:span></text:p>
      <text:p text:style-name="P736"/>
      <text:p text:style-name="P737"><text:span text:style-name="T738">______________</text:span></text:p>
      <text:p text:style-name="P739"/>
      <text:soft-page-break/>
      <text:p text:style-name="P740">STR 1.09.06:2007<text:s/></text:p>
      <text:p text:style-name="P741"><text:span text:style-name="T742">1</text:span><text:span text:style-name="T743"><text:s/>priedas</text:span></text:p>
      <text:p text:style-name="P744"/>
      <text:p text:style-name="P745"><text:tab/></text:p>
      <text:p text:style-name="P746"><text:span text:style-name="T747">statybos valstybinę priežiūrą atliekančio viešojo administravimo subjekto pavadinimas</text:span></text:p>
      <text:p text:style-name="P748"/>
      <text:p text:style-name="P749"><text:span text:style-name="T750">STATYBOS SUSTABDYMO<text:s/></text:span></text:p>
      <text:p text:style-name="P751"><text:span text:style-name="T752">AKTAS</text:span></text:p>
      <text:p text:style-name="P753">_____________________</text:p>
      <text:p text:style-name="P754">data, akto Nr.<text:s/></text:p>
      <text:p text:style-name="P755">_____________________</text:p>
      <text:p text:style-name="P756"><text:span text:style-name="T757">vietovė</text:span></text:p>
      <text:p text:style-name="P758"/>
      <text:p text:style-name="P759"><text:span text:style-name="T760">1</text:span><text:span text:style-name="T761">.<text:s/></text:span><text:span text:style-name="T762">Aš „</text:span><text:span text:style-name="T763"><text:tab/></text:span></text:p>
      <text:p text:style-name="P764"><text:span text:style-name="T765">pareigūno vardas, pavardė, pareigos</text:span></text:p>
      <text:p text:style-name="P766">vadovaudamasis Lietuvos Respublikos statybos įstatymo 33 straipsniu ir statybos techniniu reglamentu STR 1.09.06:2007 „Statybos sustabdymas.<text:s/>Savavališkos statybos padarinių šalinimas“,</text:p>
      <text:p text:style-name="P767"/>
      <text:p text:style-name="P768"><text:span text:style-name="T769">REIKALAUJ</text:span><text:span text:style-name="T770">U</text:span></text:p>
      <text:p text:style-name="P771"><text:span text:style-name="T772">tuojau pat sustabdyti bet kokius<text:s/></text:span><text:span text:style-name="T773"><text:tab/></text:span></text:p>
      <text:p text:style-name="P774"><text:span text:style-name="T775">statinio pavadinimas, adresas<text:s/></text:span></text:p>
      <text:p text:style-name="P776"><text:span text:style-name="T777">statybos darbus, iki pagal pateiktą prašymą bus gautas leidimas juos tęsti.</text:span></text:p>
      <text:p text:style-name="P778"/>
      <text:p text:style-name="P779"><text:span text:style-name="T780">2</text:span><text:span text:style-name="T781">. Statybos dalyviai:<text:s/></text:span><text:span text:style-name="T782">(nurodomi: juridinių a</text:span><text:span text:style-name="T783">smenų pavadinimai, įmonių kodai, buveinių adresai, vadovų vardai, pavardės; fizinių asmenų vardai, pavardės, a. k.; papildomai nurodomi duomenys apie teisę užsiimti atitinkama statybos technine veikla patvirtinančius dokumentus):</text:span></text:p>
      <text:p text:style-name="P784"/>
      <text:p text:style-name="P785"><text:span text:style-name="T786">2.1</text:span><text:span text:style-name="T787">. Statytojas</text:span><text:span text:style-name="T788"><text:tab/></text:span></text:p>
      <text:p text:style-name="P789"><text:span text:style-name="T790"><text:tab/></text:span></text:p>
      <text:p text:style-name="P791"><text:span text:style-name="T792">2.2</text:span><text:span text:style-name="T793">. Projektuotojas</text:span><text:span text:style-name="T794"><text:tab/></text:span></text:p>
      <text:p text:style-name="P795"><text:span text:style-name="T796"><text:tab/></text:span></text:p>
      <text:p text:style-name="P797"><text:span text:style-name="T798">2.3</text:span><text:span text:style-name="T799">. Projekto vadovas<text:s/></text:span><text:span text:style-name="T800"><text:tab/></text:span></text:p>
      <text:p text:style-name="P801"><text:span text:style-name="T802"><text:tab/></text:span></text:p>
      <text:p text:style-name="P803"><text:span text:style-name="T804">2.4</text:span><text:span text:style-name="T805">. Projekto vykdymo priežiūros vadovas<text:s/></text:span><text:span text:style-name="T806"><text:tab/></text:span></text:p>
      <text:p text:style-name="P807"><text:span text:style-name="T808"><text:tab/></text:span></text:p>
      <text:p text:style-name="P809"><text:span text:style-name="T810">2.5</text:span><text:span text:style-name="T811">. Rangovas</text:span><text:span text:style-name="T812"><text:tab/></text:span></text:p>
      <text:p text:style-name="P813"><text:span text:style-name="T814"><text:tab/></text:span></text:p>
      <text:p text:style-name="P815"><text:span text:style-name="T816">2.6</text:span><text:span text:style-name="T817">. Statybos vadovas</text:span><text:span text:style-name="T818"><text:tab/></text:span></text:p>
      <text:p text:style-name="P819"><text:span text:style-name="T820"><text:tab/></text:span></text:p>
      <text:p text:style-name="P821"><text:span text:style-name="T822">2.7</text:span><text:span text:style-name="T823">. Statybos techninis prižiūrėtojas</text:span><text:span text:style-name="T824"><text:tab/></text:span></text:p>
      <text:p text:style-name="P825"><text:span text:style-name="T826"><text:tab/></text:span></text:p>
      <text:p text:style-name="P827"><text:span text:style-name="T828">2.8</text:span><text:span text:style-name="T829">. Kiti statybos dalyviai</text:span><text:span text:style-name="T830"><text:tab/></text:span></text:p>
      <text:p text:style-name="P831"><text:tab/></text:p>
      <text:p text:style-name="P832"/>
      <text:p text:style-name="P833"><text:span text:style-name="T834">3</text:span><text:span text:style-name="T835">. Duomenys apie statinį<text:s/></text:span><text:span text:style-name="T836">(statybos rūšis, statinio kategorija, statinio paskirtis, gabaritai, įvykdytų statybos darbų mastas):</text:span><text:span text:style-name="T837"><text:tab/></text:span></text:p>
      <text:p text:style-name="P838"><text:tab/></text:p>
      <text:p text:style-name="P839"><text:span text:style-name="T840"><text:tab/></text:span></text:p>
      <text:p text:style-name="P841"><text:span text:style-name="T842">4</text:span><text:span text:style-name="T843">. Duomenys apie statybos leidimą<text:s/></text:span><text:span text:style-name="T844">(išdavimo data, Nr., išdavusios institucijos pavadinimas, galiojimo data):</text:span><text:span text:style-name="T845"><text:tab/></text:span></text:p>
      <text:p text:style-name="P846"><text:tab/></text:p>
      <text:p text:style-name="P847"><text:span text:style-name="T848"><text:tab/></text:span></text:p>
      <text:p text:style-name="P849"><text:span text:style-name="T850">5</text:span><text:span text:style-name="T851">. Duomenys apie supaprastintą statinio projektą<text:s/></text:span><text:span text:style-name="T852">(raštiškai pritarusių supaprastintam<text:s/></text:span><text:soft-page-break/><text:span text:style-name="T853">statinio projektui valstybės tarnautojų vardai, pavardės, juos įgaliojusių institucijų pavadinimai, raštiškų pritarimų datos, galiojimo datos):</text:span><text:span text:style-name="T854"><text:tab/></text:span></text:p>
      <text:p text:style-name="P855"><text:span text:style-name="T856"><text:tab/></text:span></text:p>
      <text:p text:style-name="P857"><text:span text:style-name="T858">6</text:span><text:span text:style-name="T859">. Statybos sustabdy</text:span><text:span text:style-name="T860">mo iniciatorius<text:s/></text:span><text:span text:style-name="T861">(nurodoma, ar savo iniciatyva, ar asmenys, nurodyti STR 1.09.06:2007 8.1–8.6 papunkčiuose):</text:span><text:span text:style-name="T862"><text:tab/></text:span></text:p>
      <text:p text:style-name="P863"><text:span text:style-name="T864"><text:tab/></text:span></text:p>
      <text:p text:style-name="P865"><text:span text:style-name="T866">7</text:span><text:span text:style-name="T867">. Statybos sustabdymo pagrindas:</text:span></text:p>
      <text:p text:style-name="P868"><text:span text:style-name="T869">7.1</text:span><text:span text:style-name="T870">. savavališka statyba<text:s/></text:span><text:span text:style-name="T871">(savavališkos statybos aktą surašiusio pareigūno vardas, pavardė, pareigos, akto</text:span><text:span text:style-name="T872"><text:s/>Nr., data):</text:span><text:span text:style-name="T873"><text:tab/></text:span></text:p>
      <text:p text:style-name="P874"><text:tab/></text:p>
      <text:p text:style-name="P875"><text:span text:style-name="T876"><text:tab/></text:span></text:p>
      <text:p text:style-name="P877"><text:span text:style-name="T878">7.2</text:span><text:span text:style-name="T879">. pateiktas prašymas (pareiškimas) teismui dėl statybos leidimo panaikinimo<text:s/></text:span><text:span text:style-name="T880">(teikusios teismui prašymą (pareiškimą) institucijos pavadinimas, prašymo (pareiškimo) teismui data ir Nr.):</text:span><text:span text:style-name="T881"><text:tab/></text:span></text:p>
      <text:p text:style-name="P882"><text:tab/></text:p>
      <text:p text:style-name="P883"><text:span text:style-name="T884"><text:tab/></text:span></text:p>
      <text:p text:style-name="P885"><text:span text:style-name="T886">7.3</text:span><text:span text:style-name="T887">. pažeisti statinio projekto sprendiniai, įgyvendinantys statinio esminius reikalavimus arba esminius statinio architektūros reikalavimus; pakeisti statinio gabaritai, nurodyti projekte<text:s/></text:span><text:span text:style-name="T888">(nurodomi konkretūs pažeidimai, pažeisti teisės aktai, pakeisti statin</text:span><text:span text:style-name="T889">io projektiniai gabaritai):</text:span><text:span text:style-name="T890"><text:tab/></text:span></text:p>
      <text:p text:style-name="P891"><text:tab/></text:p>
      <text:p text:style-name="P892"><text:span text:style-name="T893"><text:tab/></text:span></text:p>
      <text:p text:style-name="P894"><text:span text:style-name="T895">7.4</text:span><text:span text:style-name="T896">. nustatyti normatyvinių statybos techninių dokumentų, normatyvinių statinio saugos ir paskirties dokumentų reikalavimų pažeidimai<text:s/></text:span><text:span text:style-name="T897">(išsamiai aprašomi pažeidimai, išvardinti STR 1.09.06:2007 9.4.1–9.4.6 papunkčiuose,<text:s/></text:span><text:span text:style-name="T898">nurodant konkrečių papunkčių numerius):</text:span><text:span text:style-name="T899"><text:tab/></text:span></text:p>
      <text:p text:style-name="P900"><text:tab/></text:p>
      <text:p text:style-name="P901"><text:tab/></text:p>
      <text:p text:style-name="P902"/>
      <text:p text:style-name="P903"><text:span text:style-name="T904">Surašant aktą dalyvavo liudininkai:</text:span></text:p>
      <text:p text:style-name="P905"><text:tab/></text:p>
      <text:p text:style-name="P906"><text:span text:style-name="T907">asmens vardas, pavardė, pareigos, parašas</text:span></text:p>
      <text:p text:style-name="P908"><text:tab/></text:p>
      <text:p text:style-name="P909"/>
      <text:p text:style-name="P910">PRIDEDAMA. Nuotraukos, _________ vnt.</text:p>
      <text:p text:style-name="P911"/>
      <text:p text:style-name="P912">Aktą surašiusio pareigūno parašas<text:s/><text:tab/></text:p>
      <text:p text:style-name="P913"/>
      <text:p text:style-name="P914">Spaudo žyma</text:p>
      <text:p text:style-name="P915"/>
      <text:p text:style-name="P916">Aktą gavau:</text:p>
      <text:p text:style-name="P917"/>
      <text:p text:style-name="P918">Statytojas ar jo įgaliotas asmuo<text:s/><text:tab/></text:p>
      <text:p text:style-name="P919"><text:span text:style-name="T920">vardas, pavardė, pareigos, parašas, data</text:span></text:p>
      <text:p text:style-name="P921">Rangovas ar jo įgaliotas asmuo<text:s/><text:tab/></text:p>
      <text:p text:style-name="P922"><text:span text:style-name="T923">vardas, pavardė, pareigos, parašas, data</text:span></text:p>
      <text:p text:style-name="P924">Kiti asmenys<text:s/><text:tab/></text:p>
      <text:p text:style-name="P925"><text:span text:style-name="T926">vardas, pavardė, pareigos, parašas, data</text:span></text:p>
      <text:p text:style-name="P927">Aktas išsiųstas registruotu laišku<text:tab/></text:p>
      <text:p text:style-name="P928"><text:span text:style-name="T929">kam išsiųstas,</text:span><text:span text:style-name="T930"><text:s/>kvito Nr. ir data, pranešimo gavimo apie laiško įteikimą data</text:span></text:p>
      <text:p text:style-name="P931"/>
      <text:p text:style-name="P932"><text:span text:style-name="T933">Šis aktas surašytas __________ egz.</text:span></text:p>
      <text:p text:style-name="P934"><text:span text:style-name="T935">_________________</text:span></text:p>
      <text:p text:style-name="P936"/>
      <text:soft-page-break/>
      <text:p text:style-name="P937">STR 1.09.06:2007<text:s/></text:p>
      <text:p text:style-name="P938"><text:span text:style-name="T939">2</text:span><text:span text:style-name="T940"><text:s/>priedas</text:span></text:p>
      <text:p text:style-name="P941"/>
      <text:p text:style-name="P942"><text:tab/></text:p>
      <text:p text:style-name="P943"><text:span text:style-name="T944">statybos valstybinę priežiūrą atliekančio viešojo administravimo subjekto pavadinimas</text:span></text:p>
      <text:p text:style-name="P945"><text:tab/></text:p>
      <text:p text:style-name="P946"/>
      <text:p text:style-name="P947"><text:span text:style-name="T948">SAVAVALIŠKOS STATYBOS<text:s/></text:span><text:span text:style-name="T949">AKTAS</text:span></text:p>
      <text:p text:style-name="P950">________________________</text:p>
      <text:p text:style-name="P951">data, akto Nr.<text:s/></text:p>
      <text:p text:style-name="P952">__________________________________</text:p>
      <text:p text:style-name="P953">vietovė</text:p>
      <text:p text:style-name="P954"/>
      <text:p text:style-name="P955"><text:span text:style-name="T956">1</text:span><text:span text:style-name="T957">. Aš „</text:span><text:span text:style-name="T958"><text:tab/></text:span></text:p>
      <text:p text:style-name="P959"><text:span text:style-name="T960">pareigūno pareigos, vardas, pavardė</text:span></text:p>
      <text:p text:style-name="P961">vadovaudamasis Lietuvos Respublikos statybos įstatymo 28 straipsniu ir statybos techniniu reglamentu STR 1.09.06:2007 „Statybos sustabdymas. Savavališkos statybos padarinių šalinimas“,</text:p>
      <text:p text:style-name="P962"/>
      <text:p text:style-name="P963"><text:span text:style-name="T964">NUSTAČIAU</text:span><text:span text:style-name="T965">,<text:s/></text:span><text:span text:style-name="T966">kad</text:span></text:p>
      <text:p text:style-name="P967"/>
      <text:p text:style-name="P968">statytojas<text:tab/></text:p>
      <text:p text:style-name="P969"><text:tab/>juridinio asmens pavadinimas, įmonės kodas, buveinės adresas, vadovo vardas, pavardė</text:p>
      <text:p text:style-name="P970"><text:tab/>,</text:p>
      <text:p text:style-name="P971"><text:span text:style-name="T972">fizinio asmens vardas, pavardė, a. k,<text:s/></text:span><text:span text:style-name="T973">adresas</text:span></text:p>
      <text:p text:style-name="P974"/>
      <text:p text:style-name="P975">dalyvaujant liudytojams<text:tab/></text:p>
      <text:p text:style-name="P976"><text:span text:style-name="T977"><text:tab/>asmens vardas, pavardė, a. k., adresas</text:span></text:p>
      <text:p text:style-name="P978"><text:span text:style-name="T979">_,</text:span></text:p>
      <text:p text:style-name="P980"><text:span text:style-name="T981">savavališkai vykdo statybos darbus</text:span><text:span text:style-name="T982"><text:tab/></text:span></text:p>
      <text:p text:style-name="P983"><text:span text:style-name="T984"><text:tab/>statinio pavadinimas, adresas</text:span></text:p>
      <text:p text:style-name="P985"><text:tab/>.</text:p>
      <text:p text:style-name="P986"/>
      <text:p text:style-name="P987"><text:span text:style-name="T988">2</text:span><text:span text:style-name="T989">. Statinio statybos rūšis [5.13]</text:span><text:span text:style-name="T990"><text:tab/></text:span></text:p>
      <text:p text:style-name="P991"><text:span text:style-name="T992"><text:tab/>nurodoma, ar yra: naujo statinio statyba, statinio rekonstravimas,</text:span></text:p>
      <text:p text:style-name="P993"><text:tab/></text:p>
      <text:p text:style-name="P994"><text:span text:style-name="T995">statinio kapitalinis remontas, statinio saugomoje teritorijoje paprastasis remontas, statinio nugriovimas, kultūros paveldo statinio tvarkomieji statybos darbai</text:span></text:p>
      <text:p text:style-name="P996"><text:span text:style-name="T997">3</text:span><text:span text:style-name="T998">. Statinio kategorija [5.11], [5.12] ir [5.14]</text:span><text:span text:style-name="T999"><text:tab/></text:span></text:p>
      <text:p text:style-name="P1000"><text:tab/>nurodoma, ar yra: ypatingas statinys,</text:p>
      <text:p text:style-name="P1001"><text:tab/></text:p>
      <text:p text:style-name="P1002"><text:span text:style-name="T1003">neypatingas statinys, I grupės nesudėtingas statinys, II grupės nesudėtingas statinys, neidentifikuojama</text:span></text:p>
      <text:p text:style-name="P1004"><text:span text:style-name="T1005">4</text:span><text:span text:style-name="T1006">. Statybos leidimas [5.4], [5.9], [5.11] ir [5.14]</text:span><text:span text:style-name="T1007"><text:tab/></text:span></text:p>
      <text:p text:style-name="P1008"><text:tab/>nurodoma, ar leidimas: yra galiojantis,</text:p>
      <text:p text:style-name="P1009"><text:tab/></text:p>
      <text:p text:style-name="P1010"><text:span text:style-name="T1011">yra negaliojantis, nėra, neprivalomas</text:span></text:p>
      <text:p text:style-name="P1012"><text:span text:style-name="T1013">5</text:span><text:span text:style-name="T1014">. Supaprastintas statinio projektas su įgaliotų valstybės tarnautojų raštiškais pritarimais [5.11]<text:s/></text:span><text:span text:style-name="T1015"><text:tab/></text:span></text:p>
      <text:p text:style-name="P1016"><text:span text:style-name="T1017">nurodoma, ar projektas: yra galiojantis, yra negaliojantis, nėra, neprivalomas</text:span></text:p>
      <text:p text:style-name="P1018"/>
      <text:p text:style-name="P1019"><text:span text:style-name="T1020">6</text:span><text:span text:style-name="T1021">. Žemės nuosavybės ar kitą valdymo ir naudojimo teisę patvirtinantys d</text:span><text:span text:style-name="T1022">okumentai [5.14]<text:s/></text:span></text:p>
      <text:p text:style-name="P1023"><text:tab/></text:p>
      <text:p text:style-name="P1024"><text:span text:style-name="T1025">nurodoma, ar dokumentai: yra, nėra</text:span></text:p>
      <text:p text:style-name="P1026"><text:span text:style-name="T1027">7</text:span><text:span text:style-name="T1028">. Pažeisti esminiai statinio projekto ar supaprastinto statinio projekto (toliau – Projektas) sprendiniai</text:span><text:span text:style-name="T1029"><text:tab/></text:span></text:p>
      <text:p text:style-name="P1030"><text:span text:style-name="T1031">nurodoma, ar: statomas statinys, statinio dalis ne<text:s/></text:span></text:p>
      <text:soft-page-break/>
      <text:p text:style-name="P1032"><text:tab/></text:p>
      <text:p text:style-name="P1033"><text:span text:style-name="T1034">Projekte nurodytoje sklypo vietoje<text:s/></text:span><text:span text:style-name="T1035">(7.1); statomas kitos paskirties, negu nurodyta Projekte, statinys, statinio dalis (7.2); užstatytas didesnis sklypo plotas, negu nurodytas Projekte (7.3); pastatytas aukštesnis, negu nurodyta Projekte, statinys, statinio dalis (7.4); pažeisti saugomos ter</text:span><text:span text:style-name="T1036">itorijos apsaugos reglamento nustatyti reikalavimai (7.5); pažeisti kultūros paveldo statinio laikinojo apsaugos reglamento nustatyti reikalavimai (7.6); pažeisti paveldosaugos reikalavimai (7.7)</text:span></text:p>
      <text:p text:style-name="P1037"><text:tab/></text:p>
      <text:p text:style-name="P1038"><text:span text:style-name="T1039">aprašomas Įvykdytų statybos darbų mastas, konkretūs saugom</text:span><text:span text:style-name="T1040">os teritorijos apsaugos reglamento, kultūros paveldo statinio laikinojo apsaugos reglamento, paveldosaugos reikalavimų pažeidimai, nurodant pažeistus konkrečius šių reglamentų pavadinimus, jų straipsnius, dalis, punktus</text:span></text:p>
      <text:p text:style-name="P1041"><text:tab/></text:p>
      <text:p text:style-name="P1042"><text:tab/></text:p>
      <text:p text:style-name="P1043"><text:tab/></text:p>
      <text:p text:style-name="P1044"/>
      <text:p text:style-name="P1045"><text:span text:style-name="T1046">8</text:span><text:span text:style-name="T1047">. Statinio aprašymas</text:span><text:span text:style-name="T1048"><text:tab/></text:span></text:p>
      <text:p text:style-name="P1049"><text:tab/></text:p>
      <text:p text:style-name="P1050"><text:span text:style-name="T1051">nurodoma statinio paskirtis (jeigu nustatyta), matmenys</text:span></text:p>
      <text:p text:style-name="P1052"><text:tab/></text:p>
      <text:p text:style-name="P1053"><text:tab/></text:p>
      <text:p text:style-name="P1054"><text:tab/></text:p>
      <text:p text:style-name="P1055"/>
      <text:p text:style-name="P1056"><text:span text:style-name="T1057">9</text:span><text:span text:style-name="T1058">. Statybos vieta</text:span><text:span text:style-name="T1059"><text:tab/></text:span></text:p>
      <text:p text:style-name="P1060"><text:span text:style-name="T1061"><text:tab/>įrašoma, ar yra saugoma teritorija (9.1), kultūros paveldo<text:s/></text:span></text:p>
      <text:p text:style-name="P1062"><text:tab/></text:p>
      <text:p text:style-name="P1063"><text:span text:style-name="T1064">statinys (jo teritorija) (9.2), paviršinio vandens telkinys (9.3), nurodant pavadinimą, adresą, statybos<text:s/></text:span><text:span text:style-name="T1065">adresą arba gyvenamosios vietovės pavadinimą, taip pat ar yra paviršinio vandens telkinio apsaugos zona arba juosta (9.4), kultūros paveldo objekto apsaugos zona (9.5), kita apsaugos zona (9.6), kita teritorija (9.7), nurodant pavadinimą, statybos adresą a</text:span><text:span text:style-name="T1066">rba gyvenamosios vietovės pavadinimą</text:span></text:p>
      <text:p text:style-name="P1067"><text:tab/></text:p>
      <text:p text:style-name="P1068"><text:span text:style-name="T1069"><text:tab/></text:span></text:p>
      <text:p text:style-name="P1070"><text:span text:style-name="T1071">10</text:span><text:span text:style-name="T1072">. Statybos darbus rangos (ūkio) būdu vykdo (tai, kas nereikalinga, išbraukti)</text:span><text:span text:style-name="T1073"><text:tab/></text:span></text:p>
      <text:p text:style-name="P1074"><text:tab/></text:p>
      <text:p text:style-name="P1075"><text:span text:style-name="T1076">rangovo pavadinimas, buveinės adresas, statybos vadovo vardas, pavardė, a. k, teisę užsiimti veikla patvirtinantys dokumentai (i</text:span><text:span text:style-name="T1077">šdavimo datos, Nr. ir galiojimų datos)</text:span></text:p>
      <text:p text:style-name="P1078"><text:tab/></text:p>
      <text:p text:style-name="P1079"><text:span text:style-name="T1080">fizinio asmens vardas, pavardė, a. k., teisę užsiimti veikla patvirtinantis dokumentas (išdavimo data, Nr. ir galiojimo data)</text:span></text:p>
      <text:p text:style-name="P1081"><text:tab/></text:p>
      <text:p text:style-name="P1082"/>
      <text:p text:style-name="P1083"><text:span text:style-name="T1084">11</text:span><text:span text:style-name="T1085">. Statytojas (užsakovas) pateikė šiuos su statyba susijusius dokumentus:</text:span><text:span text:style-name="T1086"><text:tab/></text:span></text:p>
      <text:p text:style-name="P1087"><text:tab/></text:p>
      <text:p text:style-name="P1088"><text:span text:style-name="T1089"><text:tab/></text:span><text:span text:style-name="T1090">aprašomi dokumentų pavadinimai, kas ir kada juos išdavė ar parengė</text:span></text:p>
      <text:p text:style-name="P1091"><text:tab/></text:p>
      <text:p text:style-name="P1092"><text:tab/></text:p>
      <text:p text:style-name="P1093"><text:tab/></text:p>
      <text:p text:style-name="P1094"><text:tab/></text:p>
      <text:p text:style-name="P1095"><text:tab/></text:p>
      <text:p text:style-name="P1096"><text:tab/></text:p>
      <text:p text:style-name="P1097"><text:tab/></text:p>
      <text:p text:style-name="P1098"><text:tab/></text:p>
      <text:p text:style-name="P1099"/>
      <text:p text:style-name="P1100"><text:span text:style-name="T1101">12</text:span><text:span text:style-name="T1102">. Statytojo (užsakovo) ar rangovo paaiškinimų esmė</text:span><text:span text:style-name="T1103"><text:tab/></text:span></text:p>
      <text:p text:style-name="P1104"><text:tab/></text:p>
      <text:p text:style-name="P1105"><text:tab/></text:p>
      <text:p text:style-name="P1106"><text:tab/></text:p>
      <text:p text:style-name="P1107"/>
      <text:p text:style-name="P1108">Pastaba. Kai statytojas ar rangovas teikia paaiškinimus raštu, jie pridedami prie šio akto.</text:p>
      <text:p text:style-name="P1109"/>
      <text:p text:style-name="P1110">PRIDEDAMA:</text:p>
      <text:p text:style-name="P1111">Statytojo (užsakovo) ir/ar rangovo paaiškinimai, _____ lapai(-as, -ų).</text:p>
      <text:p text:style-name="P1112">Nuotraukos, ________ vnt.</text:p>
      <text:p text:style-name="P1113"/>
      <text:p text:style-name="P1114">Aktą surašiusio asmens ___________________</text:p>
      <text:p text:style-name="P1115"><text:span text:style-name="T1116"><text:tab/></text:span><text:span text:style-name="T1117">parašas</text:span></text:p>
      <text:p text:style-name="P1118"/>
      <text:p text:style-name="P1119">Spaudo žyma</text:p>
      <text:p text:style-name="P1120"/>
      <text:p text:style-name="P1121">Liudytojų parašai: ________________________<text:tab/>________________</text:p>
      <text:p text:style-name="P1122"><text:span text:style-name="T1123"><text:tab/></text:span><text:span text:style-name="T1124">v., pavardė</text:span><text:span text:style-name="T1125"><text:tab/>parašas</text:span></text:p>
      <text:p text:style-name="P1126"><text:span text:style-name="T1127"><text:tab/>_________</text:span><text:span text:style-name="T1128">_______________</text:span><text:span text:style-name="T1129"><text:tab/>________________</text:span></text:p>
      <text:p text:style-name="P1130"/>
      <text:p text:style-name="P1131">Aktą gavau:</text:p>
      <text:p text:style-name="P1132"/>
      <text:p text:style-name="P1133"><text:span text:style-name="T1134">Statytojas ar jo įgaliotas asmuo</text:span><text:span text:style-name="T1135"><text:tab/></text:span></text:p>
      <text:p text:style-name="P1136"><text:span text:style-name="T1137"><text:tab/>vardas, pavardė, pareigos, parašas, data</text:span></text:p>
      <text:p text:style-name="P1138">Rangovas ar jo įgaliotas asmuo<text:tab/></text:p>
      <text:p text:style-name="P1139"><text:span text:style-name="T1140"><text:tab/>vardas, pavardė, pareigos, parašas, data</text:span></text:p>
      <text:p text:style-name="P1141">Kiti asmenys<text:tab/></text:p>
      <text:p text:style-name="P1142"><text:span text:style-name="T1143"><text:tab/>vardas, pavardė, pareigos, parašas, data</text:span></text:p>
      <text:p text:style-name="P1144"/>
      <text:p text:style-name="P1145">Aktas išsiųstas registruotu laišku<text:tab/></text:p>
      <text:p text:style-name="P1146"><text:span text:style-name="T1147">kam išsiųstas, kvito Nr. ir data, pranešimo gavimo apie laiško įteikimą data</text:span></text:p>
      <text:p text:style-name="P1148"/>
      <text:p text:style-name="P1149">Šis aktas surašytas __________ egz.</text:p>
      <text:p text:style-name="P1150"><text:span text:style-name="T1151">______________</text:span></text:p>
      <text:p text:style-name="P1152"/>
      <text:soft-page-break/>
      <text:p text:style-name="P1153">STR 1.09.06:2007<text:s/></text:p>
      <text:p text:style-name="P1154"><text:span text:style-name="T1155">3</text:span><text:span text:style-name="T1156"><text:s/>priedas</text:span></text:p>
      <text:p text:style-name="P1157"/>
      <text:p text:style-name="P1158"><text:tab/></text:p>
      <text:p text:style-name="P1159">statybos valstybinę priežiūrą atliekančio viešojo<text:s/>administravimo subjekto pavadinimas</text:p>
      <text:p text:style-name="P1160"/>
      <text:p text:style-name="P1161"><text:span text:style-name="T1162">LEIDIMAS<text:s/></text:span><text:span text:style-name="T1163">TĘSTI SUSTABDYTĄ STATYBĄ</text:span></text:p>
      <text:p text:style-name="P1164"/>
      <text:p text:style-name="P1165">___________________</text:p>
      <text:p text:style-name="P1166">data, leidimo Nr.</text:p>
      <text:p text:style-name="P1167">_______________________________________</text:p>
      <text:p text:style-name="P1168">vietovė</text:p>
      <text:p text:style-name="P1169"/>
      <text:p text:style-name="P1170">Aš „<text:tab/></text:p>
      <text:p text:style-name="P1171">pareigūno pareigos, vardas, pavardė</text:p>
      <text:p text:style-name="P1172">gavęs statytojo (užsakovo) prašymą,<text:tab/>vadovaudamasis<text:s/>Lietuvos Respublikos</text:p>
      <text:p text:style-name="P1173">prašymo data ir Nr.<text:s/></text:p>
      <text:p text:style-name="P1174">statybos įstatymo 33 straipsnio 5 dalimi, dalyvaujant statytojo (užsakovo), rangovo ar projektuotojo atstovui (-ams)<text:tab/></text:p>
      <text:p text:style-name="P1175">pareigos, vardai, pavardės, adresai</text:p>
      <text:p text:style-name="P1176"><text:tab/></text:p>
      <text:p text:style-name="P1177"><text:tab/></text:p>
      <text:p text:style-name="P1178"><text:tab/></text:p>
      <text:p text:style-name="P1179">patikrinęs statomą (rekonstruojamą remontuojamą, griaunamą) statinį (tai, kas nereikalinga, išbraukti)<text:s/></text:p>
      <text:p text:style-name="P1180"><text:tab/></text:p>
      <text:p text:style-name="P1181">statinio pavadinimas, adresas</text:p>
      <text:p text:style-name="P1182"/>
      <text:p text:style-name="P1183"><text:span text:style-name="T1184">NUSTAČIA</text:span><text:span text:style-name="T1185">U,<text:s/></text:span><text:span text:style-name="T1186">kad:</text:span></text:p>
      <text:p text:style-name="P1187">statytojas (užsakovas)</text:p>
      <text:p text:style-name="P1188"/>
      <text:p text:style-name="P1189">juridinio asmens pavadinimas, kodas, vadovo vardas, pavardė; fizinio asmens<text:s/>vardas, pavardė, a. k.</text:p>
      <text:p text:style-name="P1190"><text:tab/></text:p>
      <text:p text:style-name="P1191">pašalino Statybos sustabdymo<text:s/><text:tab/><text:s/>akte Nr. ________ nurodytas statybos</text:p>
      <text:p text:style-name="P1192"><text:tab/>data<text:s/></text:p>
      <text:p text:style-name="P1193">sustabdymo priežastis bei kliūtis tęsti statybą.</text:p>
      <text:p text:style-name="P1194"/>
      <text:p text:style-name="P1195"><text:span text:style-name="T1196">Leidžiama</text:span></text:p>
      <text:p text:style-name="P1197">statytojui (užsakovui) tęsti statinio statybos (rekonstravimo, remonto, griovimo) darbus.</text:p>
      <text:p text:style-name="P1198"/>
      <text:p text:style-name="P1199"><text:span text:style-name="T1200">Leidimą tęsti statybą išdavusio pareigūno parašas<text:s/></text:span><text:span text:style-name="T1201">_____________________</text:span></text:p>
      <text:p text:style-name="P1202"/>
      <text:p text:style-name="P1203">Spaudo žyma</text:p>
      <text:p text:style-name="P1204"/>
      <text:p text:style-name="P1205"><text:span text:style-name="T1206">_________________</text:span></text:p>
      <text:p text:style-name="P1207"/>
      <text:soft-page-break/>
      <text:p text:style-name="P1208">STR 1.09.06:2007<text:s/></text:p>
      <text:p text:style-name="P1209"><text:span text:style-name="T1210">4</text:span><text:span text:style-name="T1211"><text:s/>priedas</text:span></text:p>
      <text:p text:style-name="P1212"/>
      <text:p text:style-name="P1213"><text:tab/></text:p>
      <text:p text:style-name="P1214">statybos valstybinę priežiūrą atliekančio viešojo administravimo subjekto pavadinimas</text:p>
      <text:p text:style-name="P1215"><text:tab/></text:p>
      <text:p text:style-name="P1216"/>
      <text:p text:style-name="P1217"><text:span text:style-name="T1218">LEIDIMAS</text:span><text:span text:style-name="T1219"><text:s/>ATLIKTI STATINIO KONSERVAVIMO DARBUS</text:span></text:p>
      <text:p text:style-name="P1220"/>
      <text:p text:style-name="P1221">________________________</text:p>
      <text:p text:style-name="P1222"><text:tab/>data, leidimo Nr.<text:s/></text:p>
      <text:p text:style-name="P1223">________________________________________</text:p>
      <text:p text:style-name="P1224"><text:tab/>vietovė</text:p>
      <text:p text:style-name="P1225"/>
      <text:p text:style-name="P1226">Statytojas (užsakovas)<text:tab/></text:p>
      <text:p text:style-name="P1227"><text:tab/>juridinio asmens pavadinimas, kodas, vadovo vardas, pavardė</text:p>
      <text:p text:style-name="P1228"><text:tab/></text:p>
      <text:p text:style-name="P1229">fizinio asmens vardas, pavardė,<text:s/>a. k.</text:p>
      <text:p text:style-name="P1230">Statybos objektas<text:tab/></text:p>
      <text:p text:style-name="P1231"/>
      <text:p text:style-name="P1232">Statybos sustabdymo aktas<text:tab/></text:p>
      <text:p text:style-name="P1233"/>
      <text:p text:style-name="P1234">Statytojas pateikė:</text:p>
      <text:p text:style-name="P1235"><text:span text:style-name="T1236">1</text:span><text:span text:style-name="T1237">. Prašymą atlikti statinio konservavimo darbus<text:s/></text:span><text:span text:style-name="T1238"><text:tab/></text:span></text:p>
      <text:p text:style-name="P1239"><text:span text:style-name="T1240"><text:tab/>prašymo data ir Nr.<text:s/></text:span></text:p>
      <text:p text:style-name="P1241"><text:span text:style-name="T1242">2</text:span><text:span text:style-name="T1243">. Statinio konservavimo darbų projektą (aprašymą), parengtą</text:span><text:span text:style-name="T1244"><text:tab/></text:span></text:p>
      <text:p text:style-name="P1245">_<text:tab/></text:p>
      <text:p text:style-name="P1246"><text:tab/>kieno, kada</text:p>
      <text:p text:style-name="P1247"/>
      <text:p text:style-name="P1248">Vadovaujantis STR 1.09.06:2007 „Statybos sustabdymas. Savavališkos statybos padarinių šalinimas“ 12 punktu,</text:p>
      <text:p text:style-name="P1249"/>
      <text:p text:style-name="P1250"><text:span text:style-name="T1251">Leidžiama</text:span></text:p>
      <text:p text:style-name="P1252">statytojui (užsakovui) atlikti statinio konservavimo darbus pagal pateiktą projektinę dokumentaciją.</text:p>
      <text:p text:style-name="P1253"/>
      <text:p text:style-name="P1254">Konservavimo darbai privalo būti užbaigti iki<text:s/><text:tab/></text:p>
      <text:p text:style-name="P1255"/>
      <text:p text:style-name="P1256"><text:span text:style-name="T1257">Leidimą išdavusio pareigūno parašas _________________</text:span><text:span text:style-name="T1258"><text:tab/>____________</text:span></text:p>
      <text:p text:style-name="P1259"><text:span text:style-name="T1260"><text:tab/></text:span><text:span text:style-name="T1261">pareigos, v.,<text:s/></text:span><text:span text:style-name="T1262">pavardė</text:span><text:span text:style-name="T1263"><text:tab/></text:span><text:span text:style-name="T1264">parašas</text:span></text:p>
      <text:p text:style-name="P1265"/>
      <text:p text:style-name="P1266">Spaudo žyma</text:p>
      <text:p text:style-name="P1267"><text:span text:style-name="T1268">______________</text:span></text:p>
      <text:p text:style-name="P1269"><text:span text:style-name="T1270">5 priedas.</text:span><text:span text:style-name="T1271"><text:s/>Neteko galios nuo 2010-01-01</text:span></text:p>
      <text:p text:style-name="P1272">Priedo naikinimas:</text:p>
      <text:p text:style-name="P1273"><text:span text:style-name="T1274">Nr.<text:s/></text:span><text:a xlink:href="https://www.e-tar.lt/portal/legalAct.html?documentId=TAR.FC091DFD2AAB" office:target-frame-name="_top" xlink:show="replace"><text:span text:style-name="T1275">D1-786</text:span></text:a><text:span text:style-name="T1276">, 2009-12-11, Žin. 2009, Nr. 149-6691 (2009-12-17), i. k. 109301MISAK00D1-786</text:span></text:p>
      <text:p text:style-name="Normal"/>
      <text:p text:style-name="P1277"><text:span text:style-name="T1278">6 priedas.</text:span><text:span text:style-name="T1279"><text:s/>Neteko galios nuo 2010-01-01</text:span></text:p>
      <text:p text:style-name="P1280">Priedo naikinimas:</text:p>
      <text:p text:style-name="P1281"><text:span text:style-name="T1282">Nr.<text:s/></text:span><text:a xlink:href="https://www.e-tar.lt/portal/legalAct.html?documentId=TAR.FC091DFD2AAB" office:target-frame-name="_top" xlink:show="replace"><text:span text:style-name="T1283">D1-786</text:span></text:a><text:span text:style-name="T1284">, 2009-12-11, Žin. 2009, Nr. 149-6691 (2009-12-17), i. k. 109301MISAK00D1-786</text:span></text:p>
      <text:p text:style-name="Normal"/>
      <text:p text:style-name="P1285"><text:span text:style-name="T1286">7 priedas.</text:span><text:span text:style-name="T1287"><text:s/>Neteko galios nuo 2010-01-01</text:span></text:p>
      <text:p text:style-name="P1288">Priedo naikinimas:</text:p>
      <text:p text:style-name="P1289"><text:span text:style-name="T1290">Nr.<text:s/></text:span><text:a xlink:href="https://www.e-tar.lt/portal/legalAct.html?documentId=TAR.FC091DFD2AAB" office:target-frame-name="_top" xlink:show="replace"><text:span text:style-name="T1291">D1-786</text:span></text:a><text:span text:style-name="T1292">, 2009-12-11, Žin. 2009, Nr. 149-6691 (2009-12-17), i. k. 109301MISAK00D1-786</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aplinkos ministerija, Įsakymas</text:span></text:p>
      <text:p text:style-name="P1302"><text:span text:style-name="T1303">Nr.<text:s/></text:span><text:a xlink:href="https://www.e-tar.lt/portal/legalAct.html?documentId=TAR.1E468C9EBF17" office:target-frame-name="_top" xlink:show="replace"><text:span text:style-name="T1304">D1-299</text:span></text:a><text:span text:style-name="T1305">, 2008-06-02, Žin., 2008, Nr. 65-2484 (2008-06-07), i. k. 108301MISAK00D1-299</text:span></text:p>
      <text:p text:style-name="P1306"><text:span text:style-name="T1307">Dėl aplinkos ministro 2007 m. gegužės 3 d. įsakymo Nr. D1-243 "Dėl statybos techninio reglamento STR 1.09.0</text:span><text:span text:style-name="T1308">6:2007 "Statybos sustabdymas. Savavališkos statybos padarinių šalinimas" patvirtinimo" pakeitimo</text:span></text:p>
      <text:p text:style-name="P1309"/>
      <text:p text:style-name="P1310"><text:span text:style-name="T1311">2.</text:span></text:p>
      <text:p text:style-name="P1312"><text:span text:style-name="T1313">Lietuvos Respublikos aplinkos ministerija, Įsakymas</text:span></text:p>
      <text:p text:style-name="P1314"><text:span text:style-name="T1315">Nr.<text:s/></text:span><text:a xlink:href="https://www.e-tar.lt/portal/legalAct.html?documentId=TAR.FC091DFD2AAB" office:target-frame-name="_top" xlink:show="replace"><text:span text:style-name="T1316">D1-786</text:span></text:a><text:span text:style-name="T1317">, 2009-12-1</text:span><text:span text:style-name="T1318">1, Žin., 2009, Nr. 149-6691 (2009-12-17), i. k. 109301MISAK00D1-786</text:span></text:p>
      <text:p text:style-name="P1319"><text:span text:style-name="T1320">Dėl Lietuvos Respublikos aplinkos ministro 2007 m. gegužės 3 d. įsakymo Nr. D1-243 "Dėl statybos techninio reglamento STR 1.09.06:2007 "Statybos sustabdymas. Savavališkos statybos padarini</text:span><text:span text:style-name="T1321">ų šalinimas"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07:39:00Z</meta:creation-date>
    <dc:date>2017-03-07T07:39:00Z</dc:date>
    <meta:template xlink:href="Normal.dotm" xlink:type="simple"/>
    <meta:editing-cycles>2</meta:editing-cycles>
    <meta:editing-duration>PT0S</meta:editing-duration>
    <meta:document-statistic meta:page-count="17" meta:paragraph-count="554" meta:word-count="5995" meta:character-count="44349" meta:row-count="1441" meta:non-whitespace-character-count="38908"/>
  </office:meta>
</office:document-meta>
</file>