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5.5125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4923in">
        <style:tab-stops>
          <style:tab-stop style:type="left" style:position="5.5125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ab-stops>
          <style:tab-stop style:type="right" style:position="6.3in"/>
        </style:tab-stops>
      </style:paragraph-properties>
    </style:style>
    <style:style style:name="P59" style:parent-style-name="Normal" style:master-page-name="MPF1"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ableColumn178" style:family="table-column">
      <style:table-column-properties style:column-width="0.7902in" style:use-optimal-column-width="false"/>
    </style:style>
    <style:style style:name="TableColumn179" style:family="table-column">
      <style:table-column-properties style:column-width="3.3576in" style:use-optimal-column-width="false"/>
    </style:style>
    <style:style style:name="TableColumn180" style:family="table-column">
      <style:table-column-properties style:column-width="2.5444in" style:use-optimal-column-width="false"/>
    </style:style>
    <style:style style:name="Table177" style:family="table">
      <style:table-properties style:width="6.6923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none" fo:border-bottom="none" fo:border-right="0.0104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104in solid #000000" fo:border-left="0.0104in solid #000000" fo:border-bottom="none" fo:border-right="0.0104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none" fo:border-bottom="0.0104in solid #000000" fo:border-right="0.0104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104in solid #000000" fo:border-bottom="0.010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top="0.0104in solid #000000" fo:border-left="none" fo:border-bottom="none" fo:border-right="0.0104in solid #000000" fo:padding-top="0in" fo:padding-left="0.075in" fo:padding-bottom="0in" fo:padding-right="0.075in"/>
    </style:style>
    <style:style style:name="P202" style:parent-style-name="Normal" style:family="paragraph">
      <style:text-properties fo:text-transform="uppercase" fo:font-size="10pt" style:font-size-asian="10pt"/>
    </style:style>
    <style:style style:name="TableCell203" style:family="table-cell">
      <style:table-cell-properties fo:border-top="0.0104in solid #000000" fo:border-left="0.0104in solid #000000" fo:border-bottom="none" fo:border-right="0.0104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104in solid #000000" fo:border-left="0.0104in solid #000000" fo:border-bottom="none" fo:border-right="none" fo:padding-top="0in" fo:padding-left="0.075in" fo:padding-bottom="0in" fo:padding-right="0.075in"/>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none" fo:border-bottom="none"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0.0104in solid #000000" fo:border-bottom="none" fo:border-right="none" fo:padding-top="0in" fo:padding-left="0.075in" fo:padding-bottom="0in" fo:padding-right="0.075in"/>
    </style:style>
    <style:style style:name="P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14" style:family="table-row">
      <style:table-row-properties style:use-optimal-row-height="false"/>
    </style:style>
    <style:style style:name="TableCell215" style:family="table-cell">
      <style:table-cell-properties fo:border-top="none" fo:border-left="none" fo:border-bottom="none"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104in solid #000000" fo:border-bottom="none" fo:border-right="none" fo:padding-top="0in" fo:padding-left="0.075in" fo:padding-bottom="0in" fo:padding-right="0.075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1" style:family="table-row">
      <style:table-row-properties style:use-optimal-row-height="false"/>
    </style:style>
    <style:style style:name="TableCell222" style:family="table-cell">
      <style:table-cell-properties fo:border-top="none" fo:border-left="none" fo:border-bottom="none"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none" fo:border-right="none" fo:padding-top="0in" fo:padding-left="0.075in" fo:padding-bottom="0in" fo:padding-right="0.075in"/>
    </style:style>
    <style:style style:name="P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8" style:family="table-row">
      <style:table-row-properties style:use-optimal-row-height="false"/>
    </style:style>
    <style:style style:name="TableCell229" style:family="table-cell">
      <style:table-cell-properties fo:border-top="none" fo:border-left="none" fo:border-bottom="none" fo:border-right="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0.0104in solid #000000" fo:border-bottom="none" fo:border-right="none" fo:padding-top="0in" fo:padding-left="0.075in" fo:padding-bottom="0in" fo:padding-right="0.075in"/>
    </style:style>
    <style:style style:name="P2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none" fo:border-bottom="none" fo:border-right="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0.0104in solid #000000"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0.0104in solid #000000" fo:border-bottom="none" fo:border-right="none" fo:padding-top="0in" fo:padding-left="0.075in" fo:padding-bottom="0in" fo:padding-right="0.075in"/>
    </style:style>
    <style:style style:name="P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2" style:family="table-row">
      <style:table-row-properties style:use-optimal-row-height="false"/>
    </style:style>
    <style:style style:name="TableCell243" style:family="table-cell">
      <style:table-cell-properties fo:border-top="none" fo:border-left="none" fo:border-bottom="none"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none" fo:border-right="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104in solid #000000" fo:border-bottom="none" fo:border-right="none" fo:padding-top="0in" fo:padding-left="0.075in" fo:padding-bottom="0in" fo:padding-right="0.075in"/>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9" style:family="table-row">
      <style:table-row-properties style:use-optimal-row-height="false"/>
    </style:style>
    <style:style style:name="TableCell250" style:family="table-cell">
      <style:table-cell-properties fo:border-top="none" fo:border-left="none"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104in solid #000000" fo:border-bottom="0.0104in solid #000000" fo:border-right="none" fo:padding-top="0in" fo:padding-left="0.075in" fo:padding-bottom="0in" fo:padding-right="0.075in"/>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3-07-17 iki 2006-12-31</text:span></text:p>
      <text:p text:style-name="P10"/>
      <text:p text:style-name="P11"><text:span text:style-name="T12">Nutarimas paskelbtas: Žin. 2003, Nr.<text:s/></text:span><text:a xlink:href="https://www.e-tar.lt/portal/legalAct.html?documentId=TAR.9B311A755B5E" office:target-frame-name="_top" xlink:show="replace"><text:span text:style-name="T13">5-180</text:span></text:a><text:span text:style-name="T14">, i. k. 1031100NUTA0000001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text:s/>GALIOS</text:p>
      <text:p text:style-name="P23"/>
      <text:p text:style-name="P24">2003 m. sausio 13 d. Nr. 10</text:p>
      <text:p text:style-name="P25">Vilnius</text:p>
      <text:p text:style-name="P26"/>
      <text:p text:style-name="P27"/>
      <text:p text:style-name="P28">Vadovaudamasi Lietuvos Respublikos mokesčių už valstybinius gamtos išteklius įstatymo 3, 4, 6, 7, 11 straipsnių papildymo ir pakeitimo įstatymo (Žin., 2002, Nr.<text:s/><text:a xlink:href="https://www.e-tar.lt/portal/lt/legalAct/TAR.D2DF4340CBBC" office:target-frame-name="_blank" xlink:show="new"><text:span text:style-name="T29">96-4170</text:span></text:a>) 7 straipsniu ir Lietuvos Respublikos medžioklės įstatymu (Žin., 2002, Nr.<text:s/><text:a xlink:href="https://www.e-tar.lt/portal/lt/legalAct/TAR.A92E17FDCD13" office:target-frame-name="_blank" xlink:show="new"><text:span text:style-name="T30">65-2634</text:span></text:a>), Lietuvos Respublikos Vyriausybė<text:s/><text:span text:style-name="T31">nutaria</text:span>:</text:p>
      <text:p text:style-name="P32">1. Patvirtinti pridedamus:</text:p>
      <text:p text:style-name="P33">1.1. Mokesčio už medžiojamųjų gyvūnų išteklių naudojimą skaičiavimo metodiką;</text:p>
      <text:p text:style-name="P34">1.2. mokesčio už medžiojamųjų gyvūnų išteklių naudojimą tarifus.</text:p>
      <text:p text:style-name="P35">2. Nustatyti, kad mokesčio už medžiojamųjų gyvūnų išteklių naudojimą tarifus kasmet indeksuoja Aplinkos ministerija, taikydama Statistikos departamento prie Lietuvos Respublikos Vyriausybės pateiktą vartotojų kainų indeksą, kuris nustatomas kiekvienų metų gruodžio mėnesio kainas palyginus su 2002 metų gruodžio mėnesio kainomis.</text:p>
      <text:p text:style-name="P36">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7">108-3463</text:span></text:a>; 2002, Nr.<text:s/><text:a xlink:href="https://www.e-tar.lt/portal/lt/legalAct/TAR.B09D9653141A" office:target-frame-name="_blank" xlink:show="new"><text:span text:style-name="T38">93-3987</text:span></text:a>):</text:p>
      <text:p text:style-name="P39">3.1. išdėstyti 4.88 punktą taip:</text:p>
      <text:p text:style-name="P40">„4.88. licencijos sumedžioti medžiojamąjį gyvūną išdavimą<text:s/><text:tab/>1 litas“;</text:p>
      <text:p text:style-name="P41">3.2. papildyti nurodytąjį sąrašą šiuo 4.88<text:span text:style-name="T42">1</text:span><text:s/>punktu:</text:p>
      <text:p text:style-name="P43">„4.88<text:span text:style-name="T44">1</text:span>. leidimo naudoti medžiojamųjų gyvūnų išteklius</text:p>
      <text:p text:style-name="P45">medžioklės plotų vienete išdavimą<text:s/><text:tab/>10 litų“.</text:p>
      <text:p text:style-name="P46">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 Nr.<text:s/><text:a xlink:href="https://www.e-tar.lt/portal/lt/legalAct/TAR.3DC1CB2575B4" office:target-frame-name="_blank" xlink:show="new"><text:span text:style-name="T47">21-601</text:span></text:a>).</text:p>
      <text:p text:style-name="P48"/>
      <text:p text:style-name="P49"/>
      <text:p text:style-name="P50"/>
      <text:p text:style-name="P51"><text:span text:style-name="T52">MINISTRAS PIRMININKAS</text:span><text:span text:style-name="T53"><text:tab/>ALGIRDAS BRAZAUSKAS</text:span></text:p>
      <text:p text:style-name="P54"/>
      <text:p text:style-name="P55"/>
      <text:p text:style-name="P56"/>
      <text:p text:style-name="P57">APLINKOS MINISTRAS<text:tab/>ARŪNAS KUNDROTAS</text:p>
      <text:p text:style-name="P58"/>
      <text:soft-page-break/>
      <text:p text:style-name="P59">PATVIRTINTA</text:p>
      <text:p text:style-name="P67">Lietuvos Respublikos Vyriausybės</text:p>
      <text:p text:style-name="P68">2003 m. sausio 13 d. nutarimu Nr. 10</text:p>
      <text:p text:style-name="P69"/>
      <text:p text:style-name="P70"><text:span text:style-name="T71">MOKESČIO UŽ MEDŽIOJAMŲJŲ GYVŪNŲ IŠTEKLIŲ NAUDOJIMĄ SKAIČIAVIMO METODIKA</text:span></text:p>
      <text:p text:style-name="P72"/>
      <text:p text:style-name="P73">1. Mokesčio už medžiojamųjų gyvūnų išteklių naudojimą skaičiavimo metodika (toliau vadinama – Metodika) privalo vadovautis juridiniai ir fiziniai asmenys, mokantys mokestį už medžiojamųjų gyvūnų išteklių naudojimą (toliau vadinama – mokestis) pagal Lietuvos<text:s/>Respublikos mokesčių už valstybinius gamtos išteklius įstatymo (Žin., 1991, Nr.<text:s/><text:a xlink:href="https://www.e-tar.lt/portal/lt/legalAct/TAR.793560F67ADF" office:target-frame-name="_blank" xlink:show="new"><text:span text:style-name="T74">11-274</text:span></text:a>) reikalavimus.</text:p>
      <text:p text:style-name="P75"><text:span text:style-name="T76">2</text:span><text:span text:style-name="T77">. Medžioklės plotų naudotojas metinio mokesčio dydį apskaičiuoj</text:span><text:span text:style-name="T78">a pagal Lietuvos Respublikos medžioklės įstatymo (Žin., 2002, Nr.<text:s/></text:span><text:a xlink:href="https://www.e-tar.lt/portal/lt/legalAct/TAR.A92E17FDCD13" office:target-frame-name="_blank" xlink:show="new"><text:span text:style-name="T79">65-2634</text:span></text:a><text:span text:style-name="T80">) nustatyta tvarka parengtame ir apskrities viršininko patvirtintame medžioklės plotų vieneto suda</text:span><text:span text:style-name="T81">rymo projekte nurodytą medžioklės plotų dydį ir tinkamumą medžiojamiesiems gyvūnams gyventi ir veistis, vadovaudamasis šios Metodikos 3-6 punktais. Lietuvos Respublikos medžioklės įstatymo įgyvendinimo laikotarpiu, kai medžiojamųjų gyvūnų ištekliai naudoja</text:span><text:span text:style-name="T82">mi be apskrities viršininko patvirtinto medžioklės plotų vieneto sudarymo projekto, tokių medžioklės plotų naudotojai metinio mokesčio dydį apskaičiuoja vadovaudamiesi šios Metodikos 7 punktu.</text:span><text:s/></text:p>
      <text:p text:style-name="P83">Papildyta punktu:</text:p>
      <text:p text:style-name="P84"><text:span text:style-name="T85">Nr.<text:s/></text:span><text:a xlink:href="https://www.e-tar.lt/portal/legalAct.html?documentId=TAR.191B1891353E" office:target-frame-name="_top" xlink:show="replace"><text:span text:style-name="T86">903</text:span></text:a><text:span text:style-name="T87">, 2003-07-14, Žin., 2003, Nr. 70-3190 (2003-07-16), i. k. 1031100NUTA00000903</text:span></text:p>
      <text:p text:style-name="Normal"/>
      <text:p text:style-name="P88">3. Medžioklės plotų naudotojas, atsižvelgdamas į jo naudojamų medžioklės plotų dydį ir tinkamumą medžiojamiesiems gyvūnams gyventi bei veistis, apskaičiuoja metinio mokesčio dydį pagal formulę:</text:p>
      <text:p text:style-name="P89">M = P<text:span text:style-name="T90">1</text:span><text:s/>× T<text:span text:style-name="T91">1</text:span><text:s/>+ P<text:span text:style-name="T92">2</text:span><text:s/>× T<text:span text:style-name="T93">2</text:span><text:s/>+ … + P<text:span text:style-name="T94">7</text:span><text:s/>× T<text:span text:style-name="T95">7</text:span>, kur</text:p>
      <text:p text:style-name="P96">M – metinio mokesčio dydis (litais);</text:p>
      <text:p text:style-name="P97">P<text:span text:style-name="T98">1</text:span>, P<text:span text:style-name="T99">2</text:span>, … P<text:span text:style-name="T100">7</text:span><text:s/>– medžioklės plotų vienete esančių medžioklės plotų (pagal kategorijas) dydis (hektarais);</text:p>
      <text:p text:style-name="P101">T<text:span text:style-name="T102">1</text:span>, T<text:span text:style-name="T103">2</text:span>,<text:s/>… T<text:span text:style-name="T104">7</text:span><text:s/>– nustatytieji metinio mokesčio už skirtingų kategorijų medžioklės plotuose per metus iš 1 hektaro potencialiai galimų išgauti (sunaudoti) medžiojamųjų gyvūnų išteklių naudojimą tarifai (litais).</text:p>
      <text:p text:style-name="P105">Punkto numeracijos pakeitimas:</text:p>
      <text:p text:style-name="P106"><text:span text:style-name="T107">Nr.<text:s/></text:span><text:a xlink:href="https://www.e-tar.lt/portal/legalAct.html?documentId=TAR.191B1891353E" office:target-frame-name="_top" xlink:show="replace"><text:span text:style-name="T108">903</text:span></text:a><text:span text:style-name="T109">, 2003-07-14, Žin., 2003, Nr. 70-3190 (2003-07-16), i. k. 1031100NUTA00000903</text:span></text:p>
      <text:p text:style-name="Normal"/>
      <text:p text:style-name="P110"><text:span text:style-name="T111">4</text:span><text:span text:style-name="T112">. Medžioklės plotų vienete esančių medžioklės plotų dydį ir pasiskirstymą kategorijomis pagal tinkamumą med</text:span><text:span text:style-name="T113">žiojamiesiems gyvūnams gyventi ir veistis nustato atitinkamos savivaldybės komisija medžioklės plotų vienetams sudaryti ir jų riboms pakeisti, sudaryta pagal Lietuvos Respublikos medžioklės įstatymo reikalavimus. Medžioklės plotų dydis ir pasiskirstymas ka</text:span><text:span text:style-name="T114">tegorijomis pagal tinkamumą medžiojamiesiems gyvūnams gyventi ir veistis medžioklės plotų naudotojui nurodomi apskrities viršininko patvirtintame medžioklės plotų vieneto sudarymo projekte ir Aplinkos ministerijos regiono aplinkos apsaugos departamento išd</text:span><text:span text:style-name="T115">uotame leidime naudoti medžiojamųjų gyvūnų išteklius medžioklės plotų vienete. Šis leidimas išduodamas pagal Leidimų naudoti medžiojamųjų gyvūnų išteklius medžioklės plotų vienete išdavimo tvarką, patvirtintą aplinkos ministro 2002 m. rugsėjo 30 d. įsakymu</text:span><text:span text:style-name="T116"><text:s/>Nr. 512 (Žin., 2002, Nr.<text:s/></text:span><text:a xlink:href="https://www.e-tar.lt/portal/lt/legalAct/TAR.EE9BE6B64685" office:target-frame-name="_blank" xlink:show="new"><text:span text:style-name="T117">98-4344</text:span></text:a><text:span text:style-name="T118">.</text:span><text:s/></text:p>
      <text:p text:style-name="P119">Punkto pakeitimai:</text:p>
      <text:p text:style-name="P120"><text:span text:style-name="T121">Nr.<text:s/></text:span><text:a xlink:href="https://www.e-tar.lt/portal/legalAct.html?documentId=TAR.191B1891353E" office:target-frame-name="_top" xlink:show="replace"><text:span text:style-name="T122">903</text:span></text:a><text:span text:style-name="T123">, 2003-07-14, Žin., 2003, N</text:span><text:span text:style-name="T124">r. 70-3190 (2003-07-16), i. k. 1031100NUTA00000903</text:span></text:p>
      <text:p text:style-name="Normal"/>
      <text:p text:style-name="P125"><text:span text:style-name="T126">5</text:span><text:span text:style-name="T127">. Jeigu medžiojamųjų gyvūnų ištekliai naudojami medžioklės plotuose, esančiuose daugiau kaip vienos savivaldybės teritorijoje, mokestis apskaičiuojamas pagal kiekvieną savivaldybę atskirai pagal atit</text:span><text:span text:style-name="T128">inkamos savivaldybės teritorijoje esančių medžioklės plotų dydį ir pasiskirstymą kategorijomis pagal tinkamumą medžiojamiesiems gyvūnams gyventi ir veistis.</text:span><text:s/></text:p>
      <text:p text:style-name="P129">Punkto pakeitimai:</text:p>
      <text:p text:style-name="P130"><text:span text:style-name="T131">Nr.<text:s/></text:span><text:a xlink:href="https://www.e-tar.lt/portal/legalAct.html?documentId=TAR.191B1891353E" office:target-frame-name="_top" xlink:show="replace"><text:span text:style-name="T132">903</text:span></text:a><text:span text:style-name="T133">, 2003-07-14, Žin., 2003, Nr. 70-3190 (2003-07-16), i. k. 1031100NUTA00000903</text:span></text:p>
      <text:p text:style-name="Normal"/>
      <text:p text:style-name="P134"><text:span text:style-name="T135">6</text:span><text:span text:style-name="T136">. Mokestis mokamas kas pusmetį lygiomis metinio mokesčio dalimis. Mokesčio deklaracija pateikiama ne vėliau kaip per 30 dienų pasibaigus pusmečiui teritorinei<text:s/></text:span><text:span text:style-name="T137">valstybinei mokesčių inspekcijai, kurios aptarnaujamoje teritorijoje medžioklės plotų naudotojas įregistruotas į Mokesčio mokėtojų registrą, arba pagal nuolatinę gyvenamąją vietą. Mokestis už praėjusį pusmetį mokamas ne vėliau kaip per 30 dienų pasibaigus<text:s/></text:span><text:span text:style-name="T138">pusmečiui pagal išteklių naudotojo registracijos Mokesčių mokėtojų registre vietą arba nuolatinę gyvenamąją vietą į teritorinės valstybinės mokesčių inspekcijos Lietuvos Respublikos valstybės biudžeto surenkamąją sąskaitą. Mokesčio deklaraciją ir jos pildy</text:span><text:span text:style-name="T139">mo tvarką nustato Aplinkos ministerija, suderinusi su Valstybine mokesčių inspekcija prie Finansų ministerijos.</text:span><text:s/></text:p>
      <text:p text:style-name="P140">Punkto pakeitimai:</text:p>
      <text:p text:style-name="P141"><text:span text:style-name="T142">Nr.<text:s/></text:span><text:a xlink:href="https://www.e-tar.lt/portal/legalAct.html?documentId=TAR.191B1891353E" office:target-frame-name="_top" xlink:show="replace"><text:span text:style-name="T143">903</text:span></text:a><text:span text:style-name="T144">, 2003-07-14, Žin., 2003, Nr. 70-31</text:span><text:span text:style-name="T145">90 (2003-07-16), i. k. 1031100NUTA00000903</text:span></text:p>
      <text:p text:style-name="Normal"/>
      <text:p text:style-name="P146"><text:span text:style-name="T147">7</text:span><text:span text:style-name="T148">. Laikotarpiu, kurį medžiojamųjų gyvūnų ištekliai naudojami medžioklės plotuose, kuriems nepatvirtintas medžioklės plotų vieneto sudarymo projektas, metinio mokesčio dydį medžioklės plotų naudotojas apskaiči</text:span><text:span text:style-name="T149">uoja pagal medžioklės plotų dydį, preliminariai nustatytą atitinkamos savivaldybės komisijos medžioklės plotų vienetams sudaryti ir jų riboms pakeisti, ir šalies vidutinį metinio mokesčio tarifą – 0,75 Lt/ha. Šitaip apskaičiuojant mokėtiną mokestį, privalo</text:span><text:span text:style-name="T150">ma atsižvelgti į šios Metodikos 5 ir 6 punktų reikalavimus. Patvirtinus medžioklės plotų vieneto sudarymo projektą ir gavus leidimą naudoti medžiojamųjų gyvūnų išteklius medžioklės plotų vienete, per 30 dienų medžioklės plotų naudotojas perskaičiuoja mokes</text:span><text:span text:style-name="T151">čio sumą ir pateikia patikslintą mokesčio deklaraciją už tuos laikotarpius, kuriais mokestis apskaičiuotas pagal šį punktą, taip pat sumoka mokesčio nepriemoką. Šiuo atveju delspinigiai neskaičiuojami. Susidariusi mokesčio permoka grąžinama (įskaitoma) Lie</text:span><text:span text:style-name="T152">tuvos Respublikos mokesčių administravimo įstatymo (Žin., 1995, Nr.<text:s/></text:span><text:a xlink:href="https://www.e-tar.lt/portal/lt/legalAct/TAR.D503DCB3BF0D" office:target-frame-name="_blank" xlink:show="new"><text:span text:style-name="T153">61-1525</text:span></text:a><text:span text:style-name="T154">) nustatyta tvarka.<text:s/></text:span></text:p>
      <text:p text:style-name="P155">Papildyta punktu:</text:p>
      <text:p text:style-name="P156"><text:span text:style-name="T157">Nr.<text:s/></text:span><text:a xlink:href="https://www.e-tar.lt/portal/legalAct.html?documentId=TAR.191B1891353E" office:target-frame-name="_top" xlink:show="replace"><text:span text:style-name="T158">903</text:span></text:a><text:span text:style-name="T159">, 2003-07-14, Žin., 2003, Nr. 70-3190 (2003-07-16), i. k. 1031100NUTA00000903</text:span></text:p>
      <text:p text:style-name="Normal"/>
      <text:p text:style-name="P160">______________</text:p>
      <text:p text:style-name="P161"/>
      <text:soft-page-break/>
      <text:p text:style-name="P162">PATVIRTINTA</text:p>
      <text:p text:style-name="P170">Lietuvos Respublikos Vyriausybės</text:p>
      <text:p text:style-name="P171">2003 m. sausio 13 d. nutarimu Nr. 10</text:p>
      <text:p text:style-name="P172"/>
      <text:p text:style-name="P173"><text:span text:style-name="T174">MOKESČIO UŽ<text:s/></text:span><text:span text:style-name="T175">MEDŽIOJAMŲJŲ GYVŪNŲ IŠTEKLIŲ NAUDOJIMĄ TARIFAI</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P183">Medžioklės plotų kategorijos pagal tinkamumą medžiojamiesiems gyvūnams gyventi bei veistis</text:p>
            <text:p text:style-name="P184"/>
          </table:table-cell>
          <table:covered-table-cell/>
          <table:table-cell table:style-name="TableCell185" table:number-rows-spanned="2">
            <text:p text:style-name="P186">Metinio mokesčio už skirtingų kategorijų medžioklės plotuose per metus iš 1 hektaro potencialiai galimų išgauti (sunaudoti) medžiojamųjų gyvūnų išteklių naudojimą tarifai (litais)</text:p>
          </table:table-cell>
        </table:table-row>
        <table:table-row table:style-name="TableRow187">
          <table:table-cell table:style-name="TableCell188">
            <text:p text:style-name="P189">kategorija</text:p>
          </table:table-cell>
          <table:table-cell table:style-name="TableCell190">
            <text:p text:style-name="P191">charakteristika</text:p>
          </table:table-cell>
          <table:covered-table-cell>
            <text:p text:style-name="P192"/>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I</text:p>
          </table:table-cell>
          <table:table-cell table:style-name="TableCell203">
            <text:p text:style-name="P204">lapuočių ir mišrūs lapuočių su spygliuočiais medynai (spygliuočių – iki 50 procentų)</text:p>
          </table:table-cell>
          <table:table-cell table:style-name="TableCell205">
            <text:p text:style-name="P206">1,8</text:p>
          </table:table-cell>
        </table:table-row>
        <table:table-row table:style-name="TableRow207">
          <table:table-cell table:style-name="TableCell208">
            <text:p text:style-name="P209">II</text:p>
          </table:table-cell>
          <table:table-cell table:style-name="TableCell210">
            <text:p text:style-name="P211">mišrūs spygliuočių su lapuočiais medynai (lapuočių – nuo 25<text:s/>iki 50 procentų)</text:p>
          </table:table-cell>
          <table:table-cell table:style-name="TableCell212">
            <text:p text:style-name="P213">1,2</text:p>
          </table:table-cell>
        </table:table-row>
        <table:table-row table:style-name="TableRow214">
          <table:table-cell table:style-name="TableCell215">
            <text:p text:style-name="P216">III</text:p>
          </table:table-cell>
          <table:table-cell table:style-name="TableCell217">
            <text:p text:style-name="P218">mišrūs spygliuočių su nedidele lapuočių priemaiša medynai (lapuočių – nuo 11 iki 24 procentų)</text:p>
          </table:table-cell>
          <table:table-cell table:style-name="TableCell219">
            <text:p text:style-name="P220">0,9</text:p>
          </table:table-cell>
        </table:table-row>
        <table:table-row table:style-name="TableRow221">
          <table:table-cell table:style-name="TableCell222">
            <text:p text:style-name="P223">IV</text:p>
          </table:table-cell>
          <table:table-cell table:style-name="TableCell224">
            <text:p text:style-name="P225">gryni pušynai su ne didesne kaip 10 procentų kitų medžių rūšių priemaiša</text:p>
          </table:table-cell>
          <table:table-cell table:style-name="TableCell226">
            <text:p text:style-name="P227">0,45</text:p>
          </table:table-cell>
        </table:table-row>
        <table:table-row table:style-name="TableRow228">
          <table:table-cell table:style-name="TableCell229">
            <text:p text:style-name="P230">V</text:p>
          </table:table-cell>
          <table:table-cell table:style-name="TableCell231">
            <text:p text:style-name="P232">laukai (žemės ūkio naudmenos ir krūmynai)<text:s/>Marijampolės apskrityje</text:p>
          </table:table-cell>
          <table:table-cell table:style-name="TableCell233">
            <text:p text:style-name="P234">0,3</text:p>
          </table:table-cell>
        </table:table-row>
        <table:table-row table:style-name="TableRow235">
          <table:table-cell table:style-name="TableCell236">
            <text:p text:style-name="P237">VI</text:p>
          </table:table-cell>
          <table:table-cell table:style-name="TableCell238">
            <text:p text:style-name="P239">laukai (žemės ūkio naudmenos ir krūmynai) kitoje Lietuvos Respublikos dalyje</text:p>
          </table:table-cell>
          <table:table-cell table:style-name="TableCell240">
            <text:p text:style-name="P241">0,25</text:p>
          </table:table-cell>
        </table:table-row>
        <table:table-row table:style-name="TableRow242">
          <table:table-cell table:style-name="TableCell243">
            <text:p text:style-name="P244">VII</text:p>
          </table:table-cell>
          <table:table-cell table:style-name="TableCell245">
            <text:p text:style-name="P246">vandens telkiniai</text:p>
          </table:table-cell>
          <table:table-cell table:style-name="TableCell247">
            <text:p text:style-name="P248">0,1</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______________</text:p>
      <text:p text:style-name="P257"/>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191B1891353E" office:target-frame-name="_top" xlink:show="replace"><text:span text:style-name="T269">903</text:span></text:a><text:span text:style-name="T270">, 2003-07-14, Žin., 2003, Nr. 70-3190 (2003-07-16), i. k. 1031100NUTA00000903</text:span></text:p>
      <text:p text:style-name="P271"><text:span text:style-name="T272">Dėl Lietuvos Respublikos Vyriausybės 2003 m. sausio 13 d. nutarimo Nr. 10 "Dėl Mokesčio už<text:s/></text:span><text:span text:style-name="T273">medžiojamųjų gyvūnų išteklių naudojimą skaičiavimo metodikos ir mokesčio už medžiojamųjų gyvūnų išteklių naudojimą tarifų patvirtinimo, Lietuvos Respublikos Vyriausybės 2000 m. gruodžio 15 d. nutarimo Nr. 1458 "Dėl valstybės rinkliavos objektų sąrašo, šios</text:span><text:span text:style-name="T274"><text:s/>rinkliavos dydžių ir mokėjimo ir grąžinimo tvarkos patvirtinimo" pakeitimo ir 1999 m. vasario 25 d. nutarimo Nr. 210 "Dėl užmokesčio už medžioklės plotų, esančių valstybinių miškų, laisvos valstybinės žemės bei valstybinio vidaus vandenų fondų žemėje, nuo</text:span><text:span text:style-name="T275">mą dydžių patvirtinimo" pripažinimo netekusiu galios"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4</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34:00Z</meta:creation-date>
    <dc:date>2018-09-18T08:34:00Z</dc:date>
    <meta:template xlink:href="Normal.dotm" xlink:type="simple"/>
    <meta:editing-cycles>2</meta:editing-cycles>
    <meta:editing-duration>PT0S</meta:editing-duration>
    <meta:document-statistic meta:page-count="5" meta:paragraph-count="133" meta:word-count="1489" meta:character-count="11173" meta:row-count="338" meta:non-whitespace-character-count="9817"/>
  </office:meta>
</office:document-meta>
</file>