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78945BE0D61" office:target-frame-name="_top" xlink:show="replace"><text:span text:style-name="T14">1431</text:span></text:a><text:span text:style-name="T15">, 2000-12-13, Žin., 2000, Nr. 108-3450 (2000-12-20), i. k. 1001100NUTA00001431</text:span></text:p>
      <text:p text:style-name="P16"><text:span text:style-name="T17">Dėl<text:s/></text:span><text:span text:style-name="T18">Lietuvos Respublikos vartotojų teisių gynimo įstatymo įgyvendinimo</text:span></text:p>
      <text:p text:style-name="P19"/>
      <text:p text:style-name="P20"><text:span text:style-name="T21">Suvestinė redakcija nuo 1998-03-07 iki 2000-12-31</text:span></text:p>
      <text:p text:style-name="P22"/>
      <text:p text:style-name="P23"><text:span text:style-name="T24">Nutarimas paskelbtas: Žin. 1995, Nr.<text:s/></text:span><text:a xlink:href="https://www.e-tar.lt/portal/legalAct.html?documentId=TAR.9B4A350360D0" office:target-frame-name="_top" xlink:show="replace"><text:span text:style-name="T25">33-779</text:span></text:a><text:span text:style-name="T26">, i. k. 0951</text:span><text:span text:style-name="T27">100NUTA00000511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PASLAUGŲ TEIKIMO TAISYKLIŲ PATVIRTINIMO</text:p>
      <text:p text:style-name="P36"/>
      <text:p text:style-name="P37">1995 m. balandžio 12 d. Nr. 511</text:p>
      <text:p text:style-name="P38">Vilnius</text:p>
      <text:p text:style-name="P39"/>
      <text:p text:style-name="P40"/>
      <text:p text:style-name="P41"><text:span text:style-name="T42">Vadovaudamasi Lietuvos Respublikos Seimo 1994 m. lapkričio 15 d. nutarimu Nr. I-659 „Dėl Lietuvos Respublikos vartotojų teisių gynimo įstatymo įgyvendinimo“ (Žin., 1994, Nr.<text:s/></text:span><text:a xlink:href="https://www.e-tar.lt/portal/lt/legalAct/TAR.231956D43822" office:target-frame-name="_blank" xlink:show="new"><text:span text:style-name="T43">94-1834</text:span></text:a><text:span text:style-name="T44">), Lietuvos Respublikos Vyriausybė<text:s/></text:span><text:span text:style-name="T45">nutari</text:span><text:span text:style-name="T46">a:</text:span></text:p>
      <text:p text:style-name="P47"><text:span text:style-name="T48">1</text:span><text:span text:style-name="T49">. Patvirtinti Paslaugų teikimo taisykles (pridedama).</text:span></text:p>
      <text:p text:style-name="P50"><text:span text:style-name="T51">2</text:span><text:span text:style-name="T52">. Pavesti ministerijoms, departamentams, Vyriausybės įstaigoms ir kitoms valstybės valdymo institucijoms patikslinti esamas arba parengti<text:s/></text:span><text:span text:style-name="T53">ir patvirtinti naujas konkrečioms veiklos sritims pritaikytas paslaugų teikimo taisykles.</text:span></text:p>
      <text:p text:style-name="P54">Punkto pakeitimai:</text:p>
      <text:p text:style-name="P55"><text:span text:style-name="T56">Nr.<text:s/></text:span><text:a xlink:href="https://www.e-tar.lt/portal/legalAct.html?documentId=TAR.935354CEB629" office:target-frame-name="_top" xlink:show="replace"><text:span text:style-name="T57">248</text:span></text:a><text:span text:style-name="T58">, 1998-02-27, Žin., 1998, Nr. 23-578 (1998-03-06), i. k. 0</text:span><text:span text:style-name="T59">981100NUTA00000248</text:span></text:p>
      <text:p text:style-name="Normal"/>
      <text:p text:style-name="P60"/>
      <text:p text:style-name="P61"/>
      <text:p text:style-name="P62"/>
      <text:p text:style-name="P63">VALDYMO REFORMŲ IR<text:s/></text:p>
      <text:p text:style-name="P64">SAVIVALDYBIŲ REIKALŲ MINISTRAS,<text:s/></text:p>
      <text:p text:style-name="P65">PAVADUOJANTIS MINISTRĄ PIRMININKĄ<text:tab/>MINDAUGAS STANKEVIČIUS</text:p>
      <text:p text:style-name="P66"/>
      <text:p text:style-name="P67"/>
      <text:p text:style-name="P68"/>
      <text:p text:style-name="P69"><text:span text:style-name="T70">STATYBOS IR URBANISTIKOS MINISTRAS</text:span><text:span text:style-name="T71"><text:tab/>JULIUS LAICONAS</text:span></text:p>
      <text:soft-page-break/>
      <text:p text:style-name="P72">PATVIRTINTA</text:p>
      <text:p text:style-name="P80">Lietuvos Respublikos Vyriausybės</text:p>
      <text:p text:style-name="P81">1995 m. balandžio 12 d. nutarimu<text:s/></text:p>
      <text:p text:style-name="P82">Nr. 511</text:p>
      <text:p text:style-name="P83"/>
      <text:p text:style-name="P84"><text:span text:style-name="T85">PASLAUGŲ TEIKIMO TAISYKLĖS</text:span></text:p>
      <text:p text:style-name="P86"/>
      <text:p text:style-name="P87"><text:span text:style-name="T88">BENDROJI DALIS</text:span></text:p>
      <text:p text:style-name="P89"/>
      <text:p text:style-name="P90"><text:span text:style-name="T91">1</text:span><text:span text:style-name="T92">. Pagal šias taisykles reguliuojami santykiai tarp paslaugų<text:s/></text:span><text:span text:style-name="T93">vartotojų ir nustatytąja tvarka įregistruotų paslaugų teikėjų. Jos nereguliuoja sveikatos priežiūros, elektros, šiluminės energijos, dujų, vandens tiekimo, nuotekų šalinimo ir transporto paslaugų.</text:span></text:p>
      <text:p text:style-name="P94"><text:span text:style-name="T95">2</text:span><text:span text:style-name="T96">. Ministerijos, departamentai, Vyriausybės įstaigos ir</text:span><text:span text:style-name="T97"><text:s/>kitos valstybės valdymo institucijos, vadovaudamiesi Lietuvos Respublikos vartotojų teisių gynimo įstatymu, kitais įstatymais, Lietuvos Respublikos Seimo, Lietuvos Respublikos Vyriausybės nutarimais, šiomis taisyklėmis bei kitais normatyviniais aktais, tv</text:span><text:span text:style-name="T98">irtina konkrečioms veiklos sritims pritaikytas paslaugų teikimo taisykles.</text:span></text:p>
      <text:p text:style-name="P99"><text:span text:style-name="T100">3</text:span><text:span text:style-name="T101">. Šiose taisyklėse vartojamos sąvokos reiškia:</text:span></text:p>
      <text:p text:style-name="P102"><text:span text:style-name="T103">3.1</text:span><text:span text:style-name="T104">. paslauga – įmonių, organizacijų ir fizinių asmenų veikla, kuria tenkinamas konkretus paslaugų vartotojo poreikis.</text:span></text:p>
      <text:p text:style-name="P105"><text:span text:style-name="T106">Paslaugo</text:span><text:span text:style-name="T107">s būna materialinės, kurių rezultatas – daiktinis produktas, ir ne materialinės, kurių rezultatas – naudingos veiklos efektas, neturintis daiktinės formos, tačiau susijęs su darbo procesu;</text:span></text:p>
      <text:p text:style-name="P108"><text:span text:style-name="T109">3.2</text:span><text:span text:style-name="T110">. paslaugų teikėjas (toliau vadinama – įmonė) – juridinis ar</text:span><text:span text:style-name="T111"><text:s/>fizinis asmuo, įstatymų nustatyta tvarka įregistravęs savo veiklą ir atliekantis užsakymus paslaugų vartotojo poreikiams tenkinti;</text:span></text:p>
      <text:p text:style-name="P112"><text:span text:style-name="T113">3.3</text:span><text:span text:style-name="T114">. paslaugų vartotojas (toliau vadinama – užsakovas) – fizinis asmuo, kuris naudojasi paslaugomis asmeniniams ir namų<text:s/></text:span><text:span text:style-name="T115">ūkio poreikiams;</text:span></text:p>
      <text:p text:style-name="P116"><text:span text:style-name="T117">3.4</text:span><text:span text:style-name="T118">. paslaugos garantijos laikas – standartizacijos normatyviniuose dokumentuose ar sutartyse nustatytas laikotarpis, per kurį išaiškėjus, kad suteikta paslauga neatitinka garantuojamos kokybės, jos vartotojas (užsakovas) turi teisę į<text:s/></text:span><text:span text:style-name="T119">nemokamą paslaugos taisymą arba pakeitimą geros kokybės paslauga, arba už paslaugą sumokėtų pinigų grąžinimą, jeigu neįrodyta, kad buvo pažeistos paslaugos vartojimo taisyklės. Garantijos laikas prasideda atsiskaitymo (sumokėjimo) už paslaugą dieną;</text:span></text:p>
      <text:p text:style-name="P120"><text:span text:style-name="T121">3.5</text:span><text:span text:style-name="T122">. normatyvinis dokumentas:</text:span></text:p>
      <text:p text:style-name="P123"><text:span text:style-name="T124">3.5.1</text:span><text:span text:style-name="T125">. privalomasis normatyvinis dokumentas, kuriame nustatytas privalomąsias vartojamųjų savybių normas turi vykdyti paslaugų teikėjas (įmonė);</text:span></text:p>
      <text:p text:style-name="P126"><text:span text:style-name="T127">3.5.2</text:span><text:span text:style-name="T128">. deklaruojamas normatyvinis dokumentas, kurį nurodo paslaugų teikėjas (</text:span><text:span text:style-name="T129">įmonė), tuo įsipareigodamas vykdyti visus dokumento reikalavimus.</text:span></text:p>
      <text:p text:style-name="P130"/>
      <text:p text:style-name="P131"><text:span text:style-name="T132">UŽSAKOVO TEISĖS IR PAREIGOS</text:span></text:p>
      <text:p text:style-name="P133"/>
      <text:p text:style-name="P134"><text:span text:style-name="T135">4</text:span><text:span text:style-name="T136">. Užsakovas Lietuvos Respublikoje turi teisę:</text:span></text:p>
      <text:p text:style-name="P137"><text:span text:style-name="T138">4.1</text:span><text:span text:style-name="T139">. gauti savo nuožiūra paslaugas;</text:span></text:p>
      <text:p text:style-name="P140"><text:span text:style-name="T141">4.2</text:span><text:span text:style-name="T142">. gauti geros kokybės ir saugias paslaugas;</text:span></text:p>
      <text:p text:style-name="P143"><text:span text:style-name="T144">4.3</text:span><text:span text:style-name="T145">.<text:s/></text:span><text:span text:style-name="T146">reikalauti grąžinti pažeistas jo teises ir atlyginti žalą;</text:span></text:p>
      <text:p text:style-name="P147"><text:span text:style-name="T148">4.4</text:span><text:span text:style-name="T149">. gauti informaciją apie paslaugas ir apie tai, kaip realizuojamos ar grąžinamos jo teisės;</text:span></text:p>
      <text:p text:style-name="P150"><text:span text:style-name="T151">4.5</text:span><text:span text:style-name="T152">. gauti valstybės valdymo institucijų pagalbą, kad būtų grąžintos pažeistos jo teisės;</text:span></text:p>
      <text:p text:style-name="P153"><text:span text:style-name="T154">4.</text:span><text:span text:style-name="T155">6</text:span><text:span text:style-name="T156">. reikalauti, kad įmonė, paslaugos teikimo (toliau lygia greta vartojama – užsakymo atlikimas) metu sugadinusi užsakovo pateiktas medžiagas, pakartotinai atliktų užsakymą iš tokios pat kokybės ir rūšies medžiagos;</text:span></text:p>
      <text:p text:style-name="P157"><text:span text:style-name="T158">4.7</text:span><text:span text:style-name="T159">. nutraukti paslaugų teikimo sut</text:span><text:span text:style-name="T160">artį (toliau vadinama – sutartis), jeigu:</text:span></text:p>
      <text:p text:style-name="P161"><text:span text:style-name="T162">4.7.1</text:span><text:span text:style-name="T163">. įmonė laiku nepradėjo vykdyti sutarties arba dirba taip lėtai, kad laiku baigti užsakymą neįmanoma;</text:span></text:p>
      <text:p text:style-name="P164"><text:span text:style-name="T165">4.7.2</text:span><text:span text:style-name="T166">. užsakymo atlikimo metu pastebėti trūkumai sutartu laiku nepašalinami arba atsisakoma juos paša</text:span><text:span text:style-name="T167">linti (nors tai ir nebūtų numatyta sutartyje);</text:span></text:p>
      <text:p text:style-name="P168"><text:span text:style-name="T169">4.7.3</text:span><text:span text:style-name="T170">. atlikdama užsakymą, įmonė pažeidžia sutarties sąlygas;</text:span></text:p>
      <text:p text:style-name="P171"><text:span text:style-name="T172">4.7.4</text:span><text:span text:style-name="T173">. yra kitų įstatymuose numatytų sutarties nutraukimo pagrindų;</text:span></text:p>
      <text:p text:style-name="P174"><text:span text:style-name="T175">4.8</text:span><text:span text:style-name="T176">. atliekant užsakymą, daryti dalinius pakeitimus, kuriuos įmon</text:span><text:span text:style-name="T177">ė turi priimti, jeigu jie techniniu ir technologiniu požiūriu yra galimi. Visi pakeitimai derinami su įmone ir įrašomi nustatytos formos dokumente;</text:span></text:p>
      <text:p text:style-name="P178"><text:span text:style-name="T179">4.9</text:span><text:span text:style-name="T180">. nutraukti sutartį bet kuriuo metu, įmonei nebaigus užsakymo, sumokėjęs už atliktą darbo dalį ir atl</text:span><text:span text:style-name="T181">yginęs įmonei nuostolius priklausomai nuo infliacijos;</text:span></text:p>
      <text:p text:style-name="P182"><text:span text:style-name="T183">4.10</text:span><text:span text:style-name="T184">. reikalauti, kad įmonė neatlygintinai ištaisytų nukrypimus nuo sutartyje numatytų sąlygų arba apmokėtų išlaidas, kurių jis turėjo, pats ištaisydamas trūkumus;</text:span></text:p>
      <text:p text:style-name="P185"><text:span text:style-name="T186">4.11</text:span><text:span text:style-name="T187">. įmonės darbuotojui neat</text:span><text:span text:style-name="T188">vykus sutartu laiku suteikti paslaugos užsakovo namuose, reikalauti, kad įmonė atlygintų jam padarytą žalą;</text:span></text:p>
      <text:p text:style-name="P189"><text:span text:style-name="T190">4.12</text:span><text:span text:style-name="T191">. įstatymų nustatytu laiku pareikšti ieškinį įmonei, pažeidusiai užsakovo teises bei teisėtus jo interesus;</text:span></text:p>
      <text:p text:style-name="P192"><text:span text:style-name="T193">4.13</text:span><text:span text:style-name="T194">. suderinęs su įmone, nu</text:span><text:span text:style-name="T195">statyti užsakovo pateikiamos medžiagos, žaliavos, dirbinių, kurių reikia užsakymui atlikti, kiekį ir vertę;</text:span></text:p>
      <text:p text:style-name="P196"><text:span text:style-name="T197">4.14</text:span><text:span text:style-name="T198">. pageidauti, kad įmonė savo transportu už mokestį pervežtų medžiagas (žaliavas, dirbinius).</text:span></text:p>
      <text:p text:style-name="P199"><text:span text:style-name="T200">5</text:span><text:span text:style-name="T201">. Užsakovas privalo:</text:span></text:p>
      <text:p text:style-name="P202"><text:span text:style-name="T203">5.1</text:span><text:span text:style-name="T204">. pametęs nust</text:span><text:span text:style-name="T205">atytos formos dokumentą, patvirtinantį, kad įmonė priėmė užsakymą, apie tai skubiai pranešti įmonei.</text:span></text:p>
      <text:p text:style-name="P206"><text:span text:style-name="T207">Šiuo atveju gaminys išduodamas užsakovui pagal raštišką prašymą ir pateikus jo asmenybę patvirtinantį dokumentą, o pametus remontuojamos transporto priemon</text:span><text:span text:style-name="T208">ės kvitą – dokumentą, patvirtinantį, kad ši transporto priemonė priklauso užsakovui;</text:span></text:p>
      <text:p text:style-name="P209"><text:span text:style-name="T210">5.2</text:span><text:span text:style-name="T211">. priimti ir įvertinti pagal sutartį atliktą darbą. Pagaminti ar sutaisyti dirbiniai, prietaisai, aparatūra tikrinami dalyvaujant užsakovui. Jis turi teisę savo<text:s/></text:span><text:span text:style-name="T212">nuožiūra pasikviesti ekspertą paslaugos ar gaminio kokybei patikrinti.</text:span></text:p>
      <text:p text:style-name="P213"/>
      <text:p text:style-name="P214"><text:span text:style-name="T215">ĮMONĖS PAREIGOS</text:span></text:p>
      <text:p text:style-name="P216"/>
      <text:p text:style-name="P217"><text:span text:style-name="T218">6</text:span><text:span text:style-name="T219">. Užsakovo teisė savo nuožiūra gauti paslaugas negali būti ribojama kitaip, kaip įstatymų nustatyta tvarka.</text:span></text:p>
      <text:p text:style-name="P220"><text:span text:style-name="T221">7</text:span><text:span text:style-name="T222">. Paslaugų teikimas ir apmokėjimas negali<text:s/></text:span><text:span text:style-name="T223">būti siejami su kokiomis nors papildomomis sąlygomis, jeigu tai nebuvo numatyta sutartyje.</text:span></text:p>
      <text:p text:style-name="P224"><text:span text:style-name="T225">8</text:span><text:span text:style-name="T226">. Atsiskaitymo už suteiktas paslaugas būdas nustatomas įmonės ir užsakovo susitarimu.</text:span></text:p>
      <text:p text:style-name="P227"><text:span text:style-name="T228">9</text:span><text:span text:style-name="T229">. Paslauga užsakovui turi būti suteikta sutartu laiku. Jeigu vėluojam</text:span><text:span text:style-name="T230">a, įmonė už kiekvieną pradelstą dieną privalo mokėti užsakovui įstatymų nustatytus delspinigius priklausomai nuo paslaugų kainos, jeigu sutartyje nenumatyta kitaip.</text:span></text:p>
      <text:p text:style-name="P231"><text:span text:style-name="T232">10</text:span><text:span text:style-name="T233">. Įmonė priima jos darbo profilį atitinkančius užsakymus savo patalpose ar savo padal</text:span><text:span text:style-name="T234">iniuose, taip pat gali priimti užsakymus telefonu, paštu, užsakovo gyvenamojoje, darbo ar poilsio vietoje.</text:span></text:p>
      <text:p text:style-name="P235"><text:span text:style-name="T236">Įmonei draudžiama priimti užsakymus paslaugoms ir darbams, nurodytiems draudžiamų verslų sąraše, kurį tvirtina Lietuvos Respublikos Vyriausybė.</text:span></text:p>
      <text:p text:style-name="P237"><text:span text:style-name="T238">11</text:span><text:span text:style-name="T239">. Užsakymai teikti paslaugas priimami pagal užsakovo projektus, eskizus, katalogus, žurnalus, įmonės patvirtintus pavyzdžius ar modelius. Užsakovui pageidaujant ir tai patvirtinus parašu sutartyje, gali būti nukrypstama nuo patvirtintų pavyzdžių ar gamybo</text:span><text:span text:style-name="T240">s technologijos. Užsakovui teikiama kvalifikuota konsultacija, kai jis nori pasirinkti užsakomos paslaugos konstrukciją, struktūrą, taip pat rengiant gaminio projektą ar eskizą.</text:span></text:p>
      <text:p text:style-name="P241"><text:span text:style-name="T242">12</text:span><text:span text:style-name="T243">. Užsakymai atlikti paslaugas priklausomai nuo jų pobūdžio įforminami nu</text:span><text:span text:style-name="T244">statytosios formos dokumentu (išskyrus žodines sutartis), kuriame nurodomas deklaruojamo normatyvinio dokumento žymuo.</text:span></text:p>
      <text:soft-page-break/>
      <text:p text:style-name="P245">Punkto pakeitimai:</text:p>
      <text:p text:style-name="P246"><text:span text:style-name="T247">Nr.<text:s/></text:span><text:a xlink:href="https://www.e-tar.lt/portal/legalAct.html?documentId=TAR.935354CEB629" office:target-frame-name="_top" xlink:show="replace"><text:span text:style-name="T248">248</text:span></text:a><text:span text:style-name="T249">, 1998-02-27, Žin., 1998, Nr.</text:span><text:span text:style-name="T250"><text:s/>23-578 (1998-03-06), i. k. 0981100NUTA00000248</text:span></text:p>
      <text:p text:style-name="Normal"/>
      <text:p text:style-name="P251"><text:span text:style-name="T252">13</text:span><text:span text:style-name="T253">. Įmonė privalo užtikrinti, kad paslaugos būtų teikiamos užsakovams patogiu laiku ir būdu.</text:span></text:p>
      <text:p text:style-name="P254"><text:span text:style-name="T255">14</text:span><text:span text:style-name="T256">. Įmonė gali teikti paslaugas pagal abonementus, laikydamasi tvarkos ir sąlygų, numatytų su užsakovais s</text:span><text:span text:style-name="T257">udarytose sutartyse.</text:span></text:p>
      <text:p text:style-name="P258"><text:span text:style-name="T259">15</text:span><text:span text:style-name="T260">. Įmonė, jos padaliniai, kuriuose priimami bei išduodami užsakymai, matomoje vietoje privalo laikyti paslaugų teikimo taisykles, teikiamų paslaugų sąrašą, kainoraštį, informaciją apie darbo laiką.</text:span></text:p>
      <text:p text:style-name="P261"><text:span text:style-name="T262">Rekomenduotina turėti įmonės<text:s/></text:span><text:span text:style-name="T263">registravimo ir atestavimo pažymėjimų, licencijų kopijas, informaciją apie užsakymų atlikimo terminus, pagamintų ar sutaisytų dirbinių garantijos laiką, gaminių pavyzdžius.</text:span></text:p>
      <text:p text:style-name="P264"><text:span text:style-name="T265">16</text:span><text:span text:style-name="T266">. Per garantijos laiką sugedęs įmonės pagamintas arba sutaisytas dirbinys, pr</text:span><text:span text:style-name="T267">ireikus jį gabenti į įmonę, vežamas į abi puses įmonės lėšomis.</text:span></text:p>
      <text:p text:style-name="P268"><text:span text:style-name="T269">17</text:span><text:span text:style-name="T270">. Už suteiktų paslaugų kokybę atsako įmonė.</text:span></text:p>
      <text:p text:style-name="P271"><text:span text:style-name="T272">18</text:span><text:span text:style-name="T273">. Paslaugos, kurių vartojimas gali sukelti grėsmę žmogaus sveikatai, teikiamos tik turint atitinkamų įstaigų dokumentus, patvirtinančius</text:span><text:span text:style-name="T274"><text:s/>šių paslaugų nekenksmingumą.</text:span></text:p>
      <text:p text:style-name="P275"><text:span text:style-name="T276">19</text:span><text:span text:style-name="T277">. Paslaugas, susijusias su licencijuojama veikla, gali teikti tik įmonės, turinčios nustatytąja tvarka įformintas licencijas.</text:span></text:p>
      <text:p text:style-name="P278"><text:span text:style-name="T279">20</text:span><text:span text:style-name="T280">. Įmonė privalo:</text:span></text:p>
      <text:p text:style-name="P281"><text:span text:style-name="T282">20.1</text:span><text:span text:style-name="T283">. deklaruoti paslaugų teikimo normatyvinius dokumentus (nacionali</text:span><text:span text:style-name="T284">nis standartas, įmonės standartas);</text:span></text:p>
      <text:p text:style-name="P285"><text:span text:style-name="T286">20.2</text:span><text:span text:style-name="T287">. turėti įmonėje galiojančias paslaugų teikimo taisykles;</text:span></text:p>
      <text:p text:style-name="P288"><text:span text:style-name="T289">20.3</text:span><text:span text:style-name="T290">. turėti nustatytąja tvarka patvirtintą kainoraštį;</text:span></text:p>
      <text:p text:style-name="P291"><text:span text:style-name="T292">20.4</text:span><text:span text:style-name="T293">. žymėti gaminius įmonės ir jų priežiūros režimų ženklais;</text:span></text:p>
      <text:p text:style-name="P294"><text:span text:style-name="T295">20.5</text:span><text:span text:style-name="T296">. užtikrinti, kad p</text:span><text:span text:style-name="T297">aslaugų kokybė atitiktų standartizacijos normatyviniuose dokumentuose ar sutartyse numatytus reikalavimus, būtų laikomasi užsakymų atlikimo terminų, aptarnavimo kultūros;</text:span></text:p>
      <text:p text:style-name="P298"><text:span text:style-name="T299">20.6</text:span><text:span text:style-name="T300">. įvykdžiusi užsakymą, išduoti atsiskaitymo dokumentą, nurodydama garantijos<text:s/></text:span><text:span text:style-name="T301">laiką;</text:span></text:p>
      <text:p text:style-name="P302"><text:span text:style-name="T303">20.7</text:span><text:span text:style-name="T304">. užtikrinti, kad teikiantis paslaugas užsakovo namuose įmonės darbuotojas atvyktų sutartu su užsakovu laiku;</text:span></text:p>
      <text:p text:style-name="P305"><text:span text:style-name="T306">20.8</text:span><text:span text:style-name="T307">. užsakovui neatvykus atsiimti gaminio, pagaminto pagal sutartį, praėjus 6 mėnesiams nuo tos dienos, kurią gaminys pagal<text:s/></text:span><text:span text:style-name="T308">sutartį turėjo būti perduotas užsakovui, du kartus su 15 dienų tarpais raštu įspėti užsakovą, po to turi teisę nustatytąja tvarka parduoti gaminį, o gautą sumą, atskaičiusi iš jos visas įmonei priklausančias sumas, įnešti į notarų biuro depozitą užsakovo v</text:span><text:span text:style-name="T309">ardu;</text:span></text:p>
      <text:p text:style-name="P310"><text:span text:style-name="T311">20.9</text:span><text:span text:style-name="T312"><text:s/>nedelsdama apsvarstyti užsakovo pretenzijas, o jeigu reikia jas papildomai nagrinėti ir tikrinti, – per 15 darbo dienų nuo pretenzijų pateikimo dienos;</text:span></text:p>
      <text:p text:style-name="P313"><text:span text:style-name="T314">20.10</text:span><text:span text:style-name="T315">. pagal įstatymus atlyginti dėl įmonės kaltės užsakovo sveikatai padarytą žalą;</text:span></text:p>
      <text:p text:style-name="P316"><text:span text:style-name="T317">20.11</text:span><text:span text:style-name="T318">. jeigu suteikus paslaugą paaiškėja, kad ji gali sukelti grėsmę užsakovui ar aplinkai, – nedelsdama pranešti apie tai užsakovui, atitinkamoms sveikatos ar aplinkos priežiūros tarnyboms ir imtis priemonių pavojui pašalinti. Jeigu paslaugų trūkumų p</text:span><text:span text:style-name="T319">ašalinti neįmanoma, užsakovas turi teisę reikalauti atlyginti nuostolius, o įmonė privalo juos atlyginti.</text:span></text:p>
      <text:p text:style-name="P320"><text:span text:style-name="T321">Tokių paslaugų teikimas turi būti nedelsiant nutrauktas normatyvinių aktų nustatyta tvarka.</text:span></text:p>
      <text:p text:style-name="P322">Punkto pakeitimai:</text:p>
      <text:p text:style-name="P323"><text:span text:style-name="T324">Nr.<text:s/></text:span><text:a xlink:href="https://www.e-tar.lt/portal/legalAct.html?documentId=TAR.935354CEB629" office:target-frame-name="_top" xlink:show="replace"><text:span text:style-name="T325">248</text:span></text:a><text:span text:style-name="T326">, 1998-02-27, Žin., 1998, Nr. 23-578 (1998-03-06), i. k. 0981100NUTA00000248</text:span></text:p>
      <text:p text:style-name="Normal"/>
      <text:p text:style-name="P327"><text:span text:style-name="T328">21</text:span><text:span text:style-name="T329">. Jeigu dėl įmonės kaltės buvo prarastas ar sugadintas užsakovo jai pateiktas daiktas ar<text:s/></text:span><text:span text:style-name="T330">medžiaga, pastarajam sutikus, jie gali būti pakeisti lygiaverčiais, o jeigu užsakovas nesutinka arba nėra galimybių pakeisti juos, įmonė privalo atlyginti padarytus nuostolius, atsižvelgdama į infliaciją.</text:span></text:p>
      <text:p text:style-name="P331"><text:span text:style-name="T332">22</text:span><text:span text:style-name="T333">. Įmonei atsisakius patenkinti užsakovo prete</text:span><text:span text:style-name="T334">nzijas dėl pažeistų teisių grąžinimo, jis gali kreiptis į Lietuvos Respublikos Vyriausybės įgaliotą instituciją, kuriai pavesta įgyvendinti Lietuvos<text:s/></text:span><text:soft-page-break/><text:span text:style-name="T335">Respublikos vartotojų teisių gynimo įstatymą, taip pat į Valstybinę visuomenės sveikatos priežiūros tarnybą</text:span><text:span text:style-name="T336">, įstatymo numatytais atvejais – į savivaldybes.</text:span></text:p>
      <text:p text:style-name="P337"><text:span text:style-name="T338">Jeigu užsakovas nesutinka su jo prašymą nagrinėjusios institucijos išvadomis, jis gali kreiptis į teismą.</text:span></text:p>
      <text:p text:style-name="P339"><text:span text:style-name="T340">23</text:span><text:span text:style-name="T341">. Sutarčių sąlygos negali prieštarauti įstatymams. Konkrečių paslaugų teikimo taisyklės, pažeid</text:span><text:span text:style-name="T342">žiančios užsakovų teises, atleidžiančios įmonę nuo atsakomybės arba apribojančios jos atsakomybę už užsakovui padarytą žalą, yra neleistinos.</text:span></text:p>
      <text:p text:style-name="P343"><text:span text:style-name="T344">24</text:span><text:span text:style-name="T345">. Visos įmonės darbo vietos turi būti įvertintos vadovaujantis Lietuvos Respublikos Vyriausybės 1994 m. birž</text:span><text:span text:style-name="T346">elio 29 d. nutarimu Nr. 530 „Dėl darbo vietų higieninio įvertinimo“ (Žin., 1994, Nr.<text:s/></text:span><text:a xlink:href="https://www.e-tar.lt/portal/lt/legalAct/TAR.B8753A3036E4" office:target-frame-name="_blank" xlink:show="new"><text:span text:style-name="T347">51-970</text:span></text:a><text:span text:style-name="T348">) patvirtintais Darbo vietų higieninio įvertinimo nuostatais.</text:span></text:p>
      <text:p text:style-name="P349"><text:span text:style-name="T350">25</text:span><text:span text:style-name="T351">. Paslaugų t</text:span><text:span text:style-name="T352">eikimo užsakovams lengvatas nustato įstatymai, taip pat savivaldybės pagal savo kompetenciją.</text:span></text:p>
      <text:p text:style-name="P353"><text:span text:style-name="T354">26</text:span><text:span text:style-name="T355">. Asmenų iki 18 metų teikiamų paslaugų nomenklatūrą nustato ir tvirtina Lietuvos Respublikos Vyriausybė.</text:span></text:p>
      <text:p text:style-name="P356"><text:span text:style-name="T357">27</text:span><text:span text:style-name="T358">. Paslaugas teikiantys asmenys privalo tikrin</text:span><text:span text:style-name="T359">tis sveikatą Sveikatos apsaugos ministerijos nustatyta tvarka.</text:span></text:p>
      <text:p text:style-name="P360"/>
      <text:p text:style-name="P361"><text:span text:style-name="T362">GINČŲ SPRENDIMAS IR ATSAKOMYBĖ</text:span></text:p>
      <text:p text:style-name="P363"/>
      <text:p text:style-name="P364"><text:span text:style-name="T365">28</text:span><text:span text:style-name="T366">. Ginčai, kilę tarp įmonės ir užsakovo dėl sutarčių vykdymo, sprendžiami Lietuvos Respublikos įstatymų ir kitų normatyvinių aktų nustatyta tvarka.</text:span></text:p>
      <text:p text:style-name="P367"><text:span text:style-name="T368">29</text:span><text:span text:style-name="T369">. Asmenys, pažeidę šias taisykles, atsako pagal įstatymus.</text:span></text:p>
      <text:p text:style-name="P370"><text:span text:style-name="T371">______________</text:span></text:p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TAR.935354CEB629" office:target-frame-name="_top" xlink:show="replace"><text:span text:style-name="T383">248</text:span></text:a><text:span text:style-name="T384">, 1998-02-27, Žin.,<text:s/></text:span><text:span text:style-name="T385">1998, Nr. 23-578 (1998-03-06), i. k. 0981100NUTA00000248</text:span></text:p>
      <text:p text:style-name="P386"><text:span text:style-name="T387">Dėl Lietuvos Respublikos Vyriausybės 1995 m. balandžio 12 d. nutarimo Nr. 511 „Dėl Paslaugų teikimo taisyklių patvirtinimo" dalinio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4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6T13:17:00Z</meta:creation-date>
    <dc:date>2019-11-26T13:17:00Z</dc:date>
    <meta:template xlink:href="Normal.dotm" xlink:type="simple"/>
    <meta:editing-cycles>2</meta:editing-cycles>
    <meta:editing-duration>PT0S</meta:editing-duration>
    <meta:document-statistic meta:page-count="5" meta:paragraph-count="120" meta:word-count="1639" meta:character-count="13894" meta:row-count="386" meta:non-whitespace-character-count="12375"/>
  </office:meta>
</office:document-meta>
</file>