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2012-01-01 iki 2015-04-16</text:span></text:p>
      <text:p text:style-name="P10"/>
      <text:p text:style-name="P11"><text:span text:style-name="T12">Nutarimas paskelbtas: Žin. 2001, Nr.<text:s/></text:span><text:a xlink:href="https://www.e-tar.lt/portal/legalAct.html?documentId=TAR.9B4F0BA759B8" office:target-frame-name="_top" xlink:show="replace"><text:span text:style-name="T13">70-2511</text:span></text:a><text:span text:style-name="T14">, i. k. 1011100NUTA0000097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SPECIALIOSIOS VALSTYBĖS PARAMOS GYVENAMIESIEMS NAMAMS, BUTAMS ĮSIGYTI FINANSAVIMO PROGRAMOS</text:p>
      <text:p text:style-name="P23"/>
      <text:p text:style-name="P24">2001 m. rugpjūčio 8 d. Nr. 974</text:p>
      <text:p text:style-name="P25">Vilnius</text:p>
      <text:p text:style-name="P26"/>
      <text:p text:style-name="P27"><text:span text:style-name="T28">Vadovaudamasi Lietuvos Respubliko</text:span><text:span text:style-name="T29">s gyventojų apsirūpinimo gyvenamosiomis patalpomis įstatymo (Žin., 1992, Nr.<text:s/></text:span><text:a xlink:href="https://www.e-tar.lt/portal/lt/legalAct/TAR.9D04F98F7C14" office:target-frame-name="_blank" xlink:show="new"><text:span text:style-name="T30">14-378</text:span></text:a><text:span text:style-name="T31">; 1997, Nr.<text:s/></text:span><text:a xlink:href="https://www.e-tar.lt/portal/lt/legalAct/TAR.AC77230E3877" office:target-frame-name="_blank" xlink:show="new"><text:span text:style-name="T32">98-2483</text:span></text:a><text:span text:style-name="T33">; 2000, Nr.<text:s/></text:span><text:a xlink:href="https://www.e-tar.lt/portal/lt/legalAct/TAR.DD2C00A1FF1B" office:target-frame-name="_blank" xlink:show="new"><text:span text:style-name="T34">92-2874</text:span></text:a><text:span text:style-name="T35">) 14 straipsniu, Lietuvos Respublikos Vyriausybė <text:s/></text:span><text:span text:style-name="T36">nutari</text:span><text:span text:style-name="T37">a:</text:span></text:p>
      <text:p text:style-name="P38"><text:span text:style-name="T39">1</text:span><text:span text:style-name="T40">. Patvirtinti Specialiąją valstybės paramos gyvenamiesiems namams,<text:s/></text:span><text:span text:style-name="T41">butams įsigyti finansavimo programą (pridedama).</text:span></text:p>
      <text:p text:style-name="P42"><text:span text:style-name="T43">2</text:span><text:span text:style-name="T44">. Pripažinti netekusiu galios Lietuvos Respublikos Vyriausybės 1991 m. liepos 31 d. nutarimo Nr.309 „Dėl butų privatizavimo, pardavimo ir naudojimo tvarkos“ (Žin., 1991, Nr.</text:span><text:a xlink:href="https://www.e-tar.lt/portal/lt/legalAct/TAR.060996702ACF" office:target-frame-name="_blank" xlink:show="new"><text:span text:style-name="T45">28-765</text:span></text:a><text:span text:style-name="T46">) 1.2 punktą.</text:span></text:p>
      <text:p text:style-name="P47"><text:span text:style-name="T48">3</text:span><text:span text:style-name="T49">. Nustatyti, kad Butų privatizavimo specialiojo fondo lėšų likutis pervedamas į šiuo nutarimu patvirtintos Specialiosios valstybės paramos gyvenamiesiems namams, butams įsigyt</text:span><text:span text:style-name="T50">i finansavimo programos sąskaitą.</text:span></text:p>
      <text:p text:style-name="P51"/>
      <text:p text:style-name="P52"/>
      <text:p text:style-name="P53"/>
      <text:p text:style-name="P54">MINISTRAS PIRMININKAS<text:tab/>ALGIRDAS BRAZAUSKAS</text:p>
      <text:p text:style-name="P55"/>
      <text:p text:style-name="P56"/>
      <text:p text:style-name="P57"/>
      <text:p text:style-name="P58"><text:span text:style-name="T59">FINANSŲ MINISTRĖ</text:span><text:span text:style-name="T60"><text:tab/>DALIA GRYBAUSKAITĖ</text:span></text:p>
      <text:soft-page-break/>
      <text:p text:style-name="P61">PATVIRTINTA</text:p>
      <text:p text:style-name="P62">Lietuvos Respublikos Vyriausybės</text:p>
      <text:p text:style-name="P63">2001 m. rugpjūčio 8 d. nutarimu Nr. 974</text:p>
      <text:p text:style-name="P64"/>
      <text:p text:style-name="P65"><text:span text:style-name="T66">SPECIALIOJI VALSTYBĖS PARAMOS GYVENAMIESIEMS<text:s/></text:span><text:span text:style-name="T67">NAMAMS, BUTAMS ĮSIGYTI FINANSAVIMO 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pecialioji valstybės paramos gyvenamiesiems namams, butams įsigyti finansavimo programa (toliau vadinama – programa) reglamentuoja šiai programai skirtų lėšų panaudojimą joje</text:span><text:span text:style-name="T77"><text:s/>numatytiems tikslams ir uždaviniams įgyvendinti.</text:span></text:p>
      <text:p text:style-name="P78"><text:span text:style-name="T79">2</text:span><text:span text:style-name="T80">. Programos lėšas, kurios kaupiamos atskiroje sąskaitoje, valdo (yra sąskaitos tvarkytoja)<text:s/></text:span>Socialinės apsaugos ir darbo<text:span text:style-name="T81"><text:s/>ministerija. Programos pajamos, vadovaujantis Lietuvos Respublikos biudžeto sanda</text:span><text:span text:style-name="T82">ros įstatymu (Žin., 1990, Nr.<text:s/></text:span><text:a xlink:href="https://www.e-tar.lt/portal/lt/legalAct/TAR.712BBBFA3D41" office:target-frame-name="_blank" xlink:show="new"><text:span text:style-name="T83">24-596</text:span></text:a><text:span text:style-name="T84">;<text:s/></text:span>2004, Nr. 4-47<text:span text:style-name="T85">), planuojamos Lietuvos Respublikos valstybės biudžete.</text:span></text:p>
      <text:p text:style-name="P86">Punkto pakeitimai:</text:p>
      <text:p text:style-name="P87"><text:span text:style-name="T88">Nr.<text:s/></text:span><text:a xlink:href="https://www.e-tar.lt/portal/legalAct.html?documentId=TAR.41473448F916" office:target-frame-name="_top" xlink:show="replace"><text:span text:style-name="T89">1530</text:span></text:a><text:span text:style-name="T90">, 2011-12-28, Žin., 2011, Nr. 164-7814 (2011-12-31), i. k. 1111100NUTA00001530</text:span></text:p>
      <text:p text:style-name="Normal"/>
      <text:p text:style-name="P91"><text:span text:style-name="T92">II</text:span><text:span text:style-name="T93">.<text:s/></text:span><text:span text:style-name="T94">PROGRAMOS TIKSLAS IR UŽDAVINIAI</text:span></text:p>
      <text:p text:style-name="P95"/>
      <text:p text:style-name="P96"><text:span text:style-name="T97">3</text:span><text:span text:style-name="T98">. Programos tikslas – teikti valstybės param</text:span><text:span text:style-name="T99">ą piliečiams pagal Lietuvos Respublikos<text:s/></text:span>valstybės paramos būstui įsigyti ar išsinuomoti ir daugiabučiams namams atnaujinti (modernizuoti)<text:s/><text:span text:style-name="T100">įstatymą (Žin., 1992, Nr.<text:s/></text:span><text:a xlink:href="https://www.e-tar.lt/portal/lt/legalAct/TAR.9D04F98F7C14" office:target-frame-name="_blank" xlink:show="new"><text:span text:style-name="T101">14-378</text:span></text:a><text:span text:style-name="T102">,</text:span><text:span text:style-name="T103"><text:s/></text:span>2002, Nr. 116-5188<text:span text:style-name="T104">), aprūpinti butais nuomininkus, iškeldinamus iš savininkams grąžintų gyvenamųjų namų, jų dalių, butų pagal Lietuvos Respublikos piliečių nuosavybės teisių į išlikusį nekilnojamąjį turtą atkūrimo įstatymą (Žin., 1997, Nr.<text:s/></text:span><text:a xlink:href="https://www.e-tar.lt/portal/lt/legalAct/TAR.8A16A03D98D4" office:target-frame-name="_blank" xlink:show="new"><text:span text:style-name="T105">65-1558</text:span></text:a><text:span text:style-name="T106">).</text:span></text:p>
      <text:p text:style-name="P107">Punkto pakeitimai:</text:p>
      <text:p text:style-name="P108"><text:span text:style-name="T109">Nr.<text:s/></text:span><text:a xlink:href="https://www.e-tar.lt/portal/legalAct.html?documentId=TAR.41473448F916" office:target-frame-name="_top" xlink:show="replace"><text:span text:style-name="T110">1530</text:span></text:a><text:span text:style-name="T111">, 2011-12-28, Žin., 2011, Nr. 164-7814 (2011-12-31), i. k. 1111100N</text:span><text:span text:style-name="T112">UTA00001530</text:span></text:p>
      <text:p text:style-name="Normal"/>
      <text:p text:style-name="P113"><text:span text:style-name="T114">4</text:span><text:span text:style-name="T115">. Programos uždaviniai:</text:span></text:p>
      <text:p text:style-name="P116"><text:span text:style-name="T117">4.1</text:span><text:span text:style-name="T118">. teikti finansinę paramą piliečiams gyvenamiesiems namams, butams statyti arba pirkti (įsigyjant būstus nuosavybės teise);</text:span></text:p>
      <text:p text:style-name="P119"><text:span text:style-name="T120">4.2</text:span><text:span text:style-name="T121">. teikti finansinę paramą savivaldybėms įsigyjant nuomojamų gyvenamųjų patalpų</text:span><text:span text:style-name="T122"><text:s/>(butų) fondą ir gyvenamąsias patalpas, kad jos galėtų aprūpinti būstais nuomininkus, iškeldinamus iš savininkams grąžintų gyvenamųjų namų, jų dalių, butų.</text:span></text:p>
      <text:p text:style-name="P123"/>
      <text:p text:style-name="P124"><text:span text:style-name="T125">III</text:span><text:span text:style-name="T126">.<text:s/></text:span><text:span text:style-name="T127">Programos PAJAMOS (įplaukos)</text:span></text:p>
      <text:p text:style-name="P128"/>
      <text:p text:style-name="P129"><text:span text:style-name="T130">5</text:span><text:span text:style-name="T131">. Programos pajamas (įplaukas) sudaro:</text:span></text:p>
      <text:p text:style-name="P132"><text:span text:style-name="T133">5.1</text:span><text:span text:style-name="T134">. 100<text:s/></text:span><text:span text:style-name="T135">procentų piniginių įplaukų, gautų pardavus valstybei nuosavybės teise priklausančias gyvenamąsias patalpas (atskaičius išlaidas, susijusias su gyvenamųjų patalpų pardavimu);</text:span></text:p>
      <text:p text:style-name="P136"><text:span text:style-name="T137">5.2</text:span><text:span text:style-name="T138">. 100 procentų palūkanų, gautų pardavus išsimokėtinai valstybei nuosavybės<text:s/></text:span><text:span text:style-name="T139">teise priklausančias gyvenamąsias patalpas (atskaičius išlaidas, susijusias su gyvenamųjų patalpų pardavimu);</text:span></text:p>
      <text:p text:style-name="P140"><text:span text:style-name="T141">5.3</text:span><text:span text:style-name="T142">. padidintos palūkanos ir delspinigiai, išieškoti iš skolininkų už paskolas, naudojamas ne pagal paskirtį, pažeidžiant paskolos sutartyje n</text:span><text:span text:style-name="T143">ustatytas kreditavimo sąlygas, jeigu paskolos šaltinis yra Bendrasis paramos gyvenamiesiems namams, butams statyti arba pirkti fondas;</text:span></text:p>
      <text:p text:style-name="P144"><text:span text:style-name="T145">5.4</text:span><text:span text:style-name="T146">. Lietuvos Respublikos valstybės biudžeto asignavimai;</text:span></text:p>
      <text:p text:style-name="P147"><text:span text:style-name="T148">5.5</text:span><text:span text:style-name="T149">. piliečių grąžinamos paskolos, kurios buvo suteikto</text:span><text:span text:style-name="T150">s per akcines bendroves Lietuvos žemės ūkio banką ir Lietuvos taupomąjį banką gyvenamųjų namų, butų statybai arba pirkimui kredituoti lengvatinėmis sąlygomis, kaip kredito išteklius panaudojus pagal Lietuvos Respublikos Aukščiausiosios Tarybos 1992 m. liep</text:span><text:span text:style-name="T151">os 14 d. nutarimą Nr. I-2745 „Dėl kredito emisijos ir<text:s/></text:span><text:soft-page-break/><text:span text:style-name="T152">pasirengimo įvesti savus pinigus“ (Žin., 1992, Nr.<text:s/></text:span><text:a xlink:href="https://www.e-tar.lt/portal/lt/legalAct/TAR.CF48630794A7" office:target-frame-name="_blank" xlink:show="new"><text:span text:style-name="T153">22-636</text:span></text:a><text:span text:style-name="T154">) Lietuvos banko 1992 metais padarytos kredito emisijos dalį</text:span><text:span text:style-name="T155">, taip pat sumokėtų palūkanų dalis, nepanaudota šių bankų atlygiui, susijusiam su minėtų paskolų administravimu, mokėti;</text:span></text:p>
      <text:p text:style-name="P156"><text:span text:style-name="T157">5.6</text:span><text:span text:style-name="T158">. Bendrojo paramos gyvenamiesiems namams, butams statyti arba pirkti fondo lėšų likutis;</text:span></text:p>
      <text:p text:style-name="P159"><text:span text:style-name="T160">5.7</text:span><text:span text:style-name="T161">. Butų privatizavimo specialiojo</text:span><text:span text:style-name="T162"><text:s/>fondo lėšų likutis;</text:span></text:p>
      <text:p text:style-name="P163"><text:span text:style-name="T164">5.8</text:span><text:span text:style-name="T165">. kitos teisėtai gautos lėšos.</text:span></text:p>
      <text:p text:style-name="P166"/>
      <text:p text:style-name="P167"><text:span text:style-name="T168">IV</text:span><text:span text:style-name="T169">.<text:s/></text:span><text:span text:style-name="T170">Programos lėšų naudojimas</text:span></text:p>
      <text:p text:style-name="P171"/>
      <text:p text:style-name="P172"><text:span text:style-name="T173">6</text:span><text:span text:style-name="T174">. Programos lėšos naudojamos pagal<text:s/></text:span>Socialinės apsaugos ir darbo<text:span text:style-name="T175"><text:s/>ministerijos patvirtintą išlaidų sąmatą šiems reikalams:</text:span></text:p>
      <text:p text:style-name="P176"><text:span text:style-name="T177">6.1</text:span><text:span text:style-name="T178">. padengiama lengvatinių b</text:span><text:span text:style-name="T179">ūsto paskolų, Lietuvos Respublikos Vyriausybės nustatyta tvarka teikiamų piliečiams, pagal Lietuvos Respublikos gyventojų apsirūpinimo gyvenamosiomis patalpomis įstatymą turintiems teisę į valstybės paramą, iš bankų kredito išteklių, rinkos palūkanų dalis;</text:span></text:p>
      <text:p text:style-name="P180"><text:span text:style-name="T181">6.2</text:span><text:span text:style-name="T182">. kompensuojama socialiai remtiniems asmenims suteiktų paskolų dalis;</text:span></text:p>
      <text:p text:style-name="P183"><text:span text:style-name="T184">6.3</text:span><text:span text:style-name="T185">. prireikus perduodama dalis lėšų savivaldybių vykdomosioms institucijoms papildomoms lengvatoms socialiai remtiniems asmenims teikti;</text:span></text:p>
      <text:p text:style-name="P186"><text:span text:style-name="T187">6.4</text:span><text:span text:style-name="T188">. aprūpinami būstais<text:s/></text:span><text:span text:style-name="T189">nuomininkai, iškeldinami iš savininkams grąžintų gyvenamųjų namų, jų dalių, butų;</text:span></text:p>
      <text:p text:style-name="P190"><text:span text:style-name="T191">6.5</text:span><text:span text:style-name="T192">. apmokama draudimo įmoka (visa arba jos dalis) už piliečius, turinčius teisę į valstybės paramą pagal Lietuvos Respublikos gyventojų apsirūpinimo gyvenamosiomis patal</text:span><text:span text:style-name="T193">pomis įstatymą (įrašytus į eilę valstybės paramai gauti arba turinčius savivaldybės pažymą, patvirtinančią, kad jie gali būti įrašyti į eilę valstybės paramai gauti) ir sudarančius su uždarąja akcine bendrove „Būsto paskolų draudimas“ draudimo sutartis;</text:span></text:p>
      <text:p text:style-name="P194"><text:span text:style-name="T195">6.6</text:span><text:span text:style-name="T196">. sudaromas savivaldybių nuomojamų gyvenamųjų patalpų (išskyrus tarnybines gyvenamąsias patalpas), butų fondas;</text:span></text:p>
      <text:p text:style-name="P197"><text:span text:style-name="T198">6.7</text:span><text:span text:style-name="T199">. formuojamas uždarosios akcinės bendrovės „Būsto paskolų draudimas“ įstatinis kapitalas;</text:span></text:p>
      <text:p text:style-name="P200"><text:span text:style-name="T201">6.8</text:span><text:span text:style-name="T202">. panaikinamos įskaitymu piliečių p</text:span><text:span text:style-name="T203">iniginės prievolės valstybei, atsiradusios po nekilnojamojo turto nusavinimo, iki sprendimo dėl nuosavybės teisių atkūrimo priėmimo dienos gavus iš Bendrojo paramos gyvenamiesiems namams, butams statyti arba pirkti fondo paskolą gyvenamajam namui statyti a</text:span><text:span text:style-name="T204">rba pirkti;</text:span></text:p>
      <text:p text:style-name="P205"><text:span text:style-name="T206">6.9</text:span><text:span text:style-name="T207">. įgyvendinami kiti programos uždaviniai, susiję su finansine parama piliečiams apsirūpinant būstu.</text:span></text:p>
      <text:p text:style-name="P208">Punkto pakeitimai:</text:p>
      <text:p text:style-name="P209"><text:span text:style-name="T210">Nr.<text:s/></text:span><text:a xlink:href="https://www.e-tar.lt/portal/legalAct.html?documentId=TAR.41473448F916" office:target-frame-name="_top" xlink:show="replace"><text:span text:style-name="T211">1530</text:span></text:a><text:span text:style-name="T212">, 2011-12-28, Žin., 2011,<text:s/></text:span><text:span text:style-name="T213">Nr. 164-7814 (2011-12-31), i. k. 1111100NUTA00001530</text:span></text:p>
      <text:p text:style-name="Normal"/>
      <text:p text:style-name="P214"><text:span text:style-name="T215">7</text:span><text:span text:style-name="T216">. Programos lėšos, nepanaudotos einamaisiais biudžetiniais metais, naudojamos kitais metais.</text:span></text:p>
      <text:p text:style-name="P217"><text:span text:style-name="T218">8</text:span><text:span text:style-name="T219">. Programos lėšų apskaitą tvarko<text:s/></text:span>Socialinės apsaugos ir darbo<text:span text:style-name="T220"><text:s/>ministerija.</text:span></text:p>
      <text:p text:style-name="P221">Punkto pakeitimai:</text:p>
      <text:p text:style-name="P222"><text:span text:style-name="T223">Nr.<text:s/></text:span><text:a xlink:href="https://www.e-tar.lt/portal/legalAct.html?documentId=TAR.41473448F916" office:target-frame-name="_top" xlink:show="replace"><text:span text:style-name="T224">1530</text:span></text:a><text:span text:style-name="T225">, 2011-12-28, Žin., 2011, Nr. 164-7814 (2011-12-31), i. k. 1111100NUTA00001530</text:span></text:p>
      <text:p text:style-name="Normal"/>
      <text:p text:style-name="P226">______________</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yriausybė, Nutarimas</text:span></text:p>
      <text:p text:style-name="P236"><text:span text:style-name="T237">Nr.<text:s/></text:span><text:a xlink:href="https://www.e-tar.lt/portal/legalAct.html?documentId=TAR.41473448F916" office:target-frame-name="_top" xlink:show="replace"><text:span text:style-name="T238">1530</text:span></text:a><text:span text:style-name="T239">, 2011-12-28, Žin., 2011, Nr. 164-7814 (2011-12-31), i. k. 1111100NUTA00001530</text:span></text:p>
      <text:soft-page-break/>
      <text:p text:style-name="P240"><text:span text:style-name="T241">Dėl Lietuvos Respublikos Vyriausybės 2001 m. rugpjūčio 8 d. nutarimo Nr. 974 "Dėl Specialiosi</text:span><text:span text:style-name="T242">os valstybės paramos gyvenamiesiems namams, butams įsigyti finansavimo programos"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4-23T11:04:00Z</meta:creation-date>
    <dc:date>2015-04-23T11:04:00Z</dc:date>
    <meta:template xlink:href="Normal" xlink:type="simple"/>
    <meta:editing-cycles>2</meta:editing-cycles>
    <meta:editing-duration>PT0S</meta:editing-duration>
    <meta:document-statistic meta:page-count="4" meta:paragraph-count="91" meta:word-count="959" meta:character-count="8316" meta:row-count="372" meta:non-whitespace-character-count="7448"/>
  </office:meta>
</office:document-meta>
</file>