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VALSTYBĖS PARAMOS GYVENAMIESIEMS NAMAMS, BUTAMS ĮSIGYTI FINANSAVIMO PROGRAMOS</text:p>
      <text:p text:style-name="P15"/>
      <text:p text:style-name="P16">2001 m. rugpjūčio 8 d. Nr. 974</text:p>
      <text:p text:style-name="P17">Vilnius</text:p>
      <text:p text:style-name="P18"/>
      <text:p text:style-name="P19">Neteko galios nuo 2015-04-17</text:p>
      <text:p text:style-name="P20"><text:span text:style-name="T21">Nr.<text:s/></text:span><text:a xlink:href="https://www.e-tar.lt/portal/legalAct.html?documentId=7c2da600e43a11e4a4809231b4b55019" office:target-frame-name="_top" xlink:show="replace"><text:span text:style-name="T22">366</text:span></text:a><text:span text:style-name="T23">, 2015-04-15, paskelbta TAR 2015-04-16, i. k. 2015-058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23T11:03:00Z</meta:creation-date>
    <dc:date>2015-04-23T11:03:00Z</dc:date>
    <meta:template xlink:href="Normal" xlink:type="simple"/>
    <meta:editing-cycles>2</meta:editing-cycles>
    <meta:editing-duration>PT0S</meta:editing-duration>
    <meta:document-statistic meta:page-count="1" meta:paragraph-count="3" meta:word-count="45" meta:character-count="381" meta:row-count="12" meta:non-whitespace-character-count="339"/>
  </office:meta>
</office:document-meta>
</file>