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3">Suvestinė redakcija nuo 1997-03-06 iki 1997-07-23</text:span></text:p>
      <text:p text:style-name="P4"/>
      <text:p text:style-name="P5"><text:span text:style-name="T6">Nutarimas paskelbtas: Žin. 1996, Nr.<text:s/></text:span><text:a xlink:href="https://www.e-tar.lt/portal/legalAct.html?documentId=TAR.9B58379928FF" office:target-frame-name="_top" xlink:show="replace"><text:span text:style-name="T7">57-1357</text:span></text:a><text:span text:style-name="T8">, i. k. 0961100NUTA00000693</text:span></text:p>
      <text:p text:style-name="P9"/>
      <text:p text:style-name="P10"><text:span text:style-name="T11"/><text:span text:style-name="T12">LIETUVOS RESPUBLIKOS VYRIAUSYBĖ</text:span></text:p>
      <text:p text:style-name="P13"/>
      <text:p text:style-name="P14">N U T A R I M A S</text:p>
      <text:p text:style-name="P15">DĖL ŠILUMINĖS ENERGIJOS KAINŲ</text:p>
      <text:p text:style-name="P16"/>
      <text:p text:style-name="P17">1996 m. birželio 13 d. Nr. 693</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Nustatyti šias šiluminės energijos, kurią tiekia ak</text:span><text:span text:style-name="T27">cinė bendrovė „Lietuvos energija“, kainas, išskyrus gyventojus (neįskaičius pridėtinės vertės mokesčio):</text:span></text:p>
      <text:p text:style-name="P28">Punkto pakeitimai:</text:p>
      <text:p text:style-name="P29"><text:span text:style-name="T30">Nr.<text:s/></text:span><text:a xlink:href="https://www.e-tar.lt/portal/legalAct.html?documentId=TAR.A1A7545B2212" office:target-frame-name="_top" xlink:show="replace"><text:span text:style-name="T31">158</text:span></text:a><text:span text:style-name="T32">, 1997-02-26, Žin., 1997, Nr. 19-423<text:s/></text:span><text:span text:style-name="T33">(1997-03-05), i. k. 0971100NUTA00000158</text:span></text:p>
      <text:p text:style-name="P34"><text:span text:style-name="T35">1.1</text:span><text:span text:style-name="T36">. nuo 1996 m. liepos 1 d. už šiluminę energiją, vartojamą karštam vandeniui ruošti ir technologijai:</text:span></text:p>
      <text:p text:style-name="P37"><text:span text:style-name="T38">1.1.1.</text:span><text:span text:style-name="T39"><text:s/>Neteko galios nuo 1997-03-06</text:span></text:p>
      <text:p text:style-name="P40">Punkto naikinimas:</text:p>
      <text:p text:style-name="P41"><text:span text:style-name="T42">Nr.<text:s/></text:span><text:a xlink:href="https://www.e-tar.lt/portal/legalAct.html?documentId=TAR.A1A7545B2212" office:target-frame-name="_top" xlink:show="replace"><text:span text:style-name="T43">158</text:span></text:a><text:span text:style-name="T44">, 1997-02-26, Žin. 1997, Nr. 19-423 (1997-03-05), i. k. 0971100NUTA00000158</text:span></text:p>
      <text:p text:style-name="Normal"/>
      <text:p text:style-name="P45"><text:span text:style-name="T46">1.1.2</text:span><text:span text:style-name="T47">. įmonėms, organizacijoms ir kitiems vartotojams – 8,13 cento už šilumos kWh;</text:span></text:p>
      <text:p text:style-name="P48"><text:span text:style-name="T49">1.1.3.</text:span><text:span text:style-name="T50"><text:s/>Neteko galios nuo 1997-03-06</text:span></text:p>
      <text:p text:style-name="P51">Punkto naikinimas:</text:p>
      <text:p text:style-name="P52"><text:span text:style-name="T53">Nr.<text:s/></text:span><text:a xlink:href="https://www.e-tar.lt/portal/legalAct.html?documentId=TAR.A1A7545B2212" office:target-frame-name="_top" xlink:show="replace"><text:span text:style-name="T54">158</text:span></text:a><text:span text:style-name="T55">, 1997-02-26, Žin. 1997, Nr. 19-423 (1997-03-05), i. k. 0971100NUTA00000158</text:span></text:p>
      <text:p text:style-name="P56">Papildyta punktu:</text:p>
      <text:p text:style-name="P57"><text:span text:style-name="T58">Nr.<text:s/></text:span><text:a xlink:href="https://www.e-tar.lt/portal/legalAct.html?documentId=TAR.68BFFBC7C140" office:target-frame-name="_top" xlink:show="replace"><text:span text:style-name="T59">1002</text:span></text:a><text:span text:style-name="T60">, 1996-08-23, Žin., 1996, Nr. 81-1954 (1996-08-28); Žin., 1996, Nr. 83-0 (1996-09-04), i. k. 0961100NUTA00001002</text:span></text:p>
      <text:p text:style-name="Normal"/>
      <text:p text:style-name="P61"><text:span text:style-name="T62">1.2</text:span><text:span text:style-name="T63">. nuo 1996-1997 metų šildymo sezono pradžios už patalpų šildymą ir vėdinimą:</text:span></text:p>
      <text:p text:style-name="P64"><text:span text:style-name="T65">1.2.1.</text:span><text:span text:style-name="T66"><text:s/>Neteko galios nuo 1997-03-06</text:span></text:p>
      <text:p text:style-name="P67">Punkto naikinimas:</text:p>
      <text:p text:style-name="P68"><text:span text:style-name="T69">Nr.<text:s/></text:span><text:a xlink:href="https://www.e-tar.lt/portal/legalAct.html?documentId=TAR.A1A7545B2212" office:target-frame-name="_top" xlink:show="replace"><text:span text:style-name="T70">158</text:span></text:a><text:span text:style-name="T71">, 1997-02-26, Žin. 1997, Nr. 19-423 (1997-03-05), i. k. 0971100NUTA00000158</text:span></text:p>
      <text:p text:style-name="Normal"/>
      <text:p text:style-name="P72"><text:span text:style-name="T73">1.2.2</text:span><text:span text:style-name="T74">. įmonėms, organizacijoms ir kitiems vartotojams – 8,13 cento už<text:s/></text:span><text:span text:style-name="T75">šilumos kWh.</text:span></text:p>
      <text:p text:style-name="P76"><text:span text:style-name="T77">1.2.3.</text:span><text:span text:style-name="T78"><text:s/>Neteko galios nuo 1997-03-06</text:span></text:p>
      <text:p text:style-name="P79">Punkto naikinimas:</text:p>
      <text:p text:style-name="P80"><text:span text:style-name="T81">Nr.<text:s/></text:span><text:a xlink:href="https://www.e-tar.lt/portal/legalAct.html?documentId=TAR.A1A7545B2212" office:target-frame-name="_top" xlink:show="replace"><text:span text:style-name="T82">158</text:span></text:a><text:span text:style-name="T83">, 1997-02-26, Žin. 1997, Nr. 19-423 (1997-03-05), i. k. 0971100NUTA00000158</text:span></text:p>
      <text:p text:style-name="P84">Papildyta punktu:</text:p>
      <text:p text:style-name="P85"><text:span text:style-name="T86">Nr.</text:span><text:span text:style-name="T87"><text:s/></text:span><text:a xlink:href="https://www.e-tar.lt/portal/legalAct.html?documentId=TAR.68BFFBC7C140" office:target-frame-name="_top" xlink:show="replace"><text:span text:style-name="T88">1002</text:span></text:a><text:span text:style-name="T89">, 1996-08-23, Žin., 1996, Nr. 81-1954 (1996-08-28); Žin., 1996, Nr. 83-0 (1996-09-04), i. k. 0961100NUTA00001002</text:span></text:p>
      <text:p text:style-name="Normal"/>
      <text:p text:style-name="P90"><text:span text:style-name="T91">2</text:span><text:span text:style-name="T92">. Energetikos ministerija turi patvirtinti sud</text:span><text:span text:style-name="T93">erintą su Statybos ir urbanistikos ministerija suvartoto šilumos kiekio nustatymo ir atsiskaitymo su vartotojais metodiką.</text:span></text:p>
      <text:p text:style-name="P94"><text:span text:style-name="T95">3</text:span><text:span text:style-name="T96">. Nustatyti valstybės remiamą normatyvinį bendrąjį (naudingąjį) gyvenamųjų patalpų plotą – 20 kv. metrų vienam asmeniui, pensini</text:span><text:span text:style-name="T97">nkui (moterims – nuo 55 metų, vyrams – nuo 60 metų), I ir II grupės invalidui – 30 kv. metrų; butuose, kuriuose gyvena vienas asmuo, – 36 kv. metrus ir papildomai 15 kv. metrų butui, taip pat iki 1996–1997 metų šildymo sezono pabaigos normatyvinį karšto va</text:span><text:span text:style-name="T98">ndens kiekį vienam asmeniui – 92 litrus per parą butuose, kuriuose įrengtos vonios, ir 75 litrus per parą butuose, kuriuose neįrengtos vonios.</text:span></text:p>
      <text:soft-page-break/>
      <text:p text:style-name="P99">Kai mokestis už suvartotą normatyvinį karšto vandens kiekį sudaro daugiau kaip 5 procentus šeimos pajamų, už šias<text:s/>paslaugas (pateikus pažymą apie šeimos pajamas) imamas 5 procentų šeimos pajamų dydžio mokestis.</text:p>
      <text:p text:style-name="P100">Kai šildymo sezono metu mokestis už gyvenamųjų patalpų normatyvinio bendrojo (naudingojo) ploto šildymą arba gyvenamosioms patalpoms šildyti suvartotą normatyvinį šilumos kiekį sudaro daugiau kaip 25 procentus skirtumo tarp visų šeimos pajamų ir nustatytų šeimai minimalių pajamų (90 litų padauginta iš šeimos narių skaičiaus), už šią paslaugą (pateikus pažymą apie šeimos pajamas) imamas 25 procentų nurodyto pajamų skirtumo dydžio mokestis.</text:p>
      <text:p text:style-name="P101">Punkto pakeitimai:</text:p>
      <text:p text:style-name="P102"><text:span text:style-name="T103">Nr.<text:s/></text:span><text:a xlink:href="https://www.e-tar.lt/portal/legalAct.html?documentId=TAR.68BFFBC7C140" office:target-frame-name="_top" xlink:show="replace"><text:span text:style-name="T104">1002</text:span></text:a><text:span text:style-name="T105">, 1996-08-23, Žin., 1996, Nr. 81-1954 (1996-08-28); Žin., 1996, Nr. 83-0 (1996-09-04), i. k. 0961100NUTA00001002</text:span></text:p>
      <text:p text:style-name="Normal"/>
      <text:p text:style-name="P106"><text:span text:style-name="T107">4</text:span><text:span text:style-name="T108">. Finansų ministerija turi skirti akcinei bendrovei „Lietuvos energija“ lėšų, kad būtų padengti nuostoliai, patirti dėl išlaidų už gyvenamųjų patalpų šildymą ir karštą vandenį kompensavimo mažas pajamas turinčioms šeimoms.</text:span></text:p>
      <text:p text:style-name="P109"><text:span text:style-name="T110">5</text:span><text:span text:style-name="T111">. Nustatyti, kad:</text:span></text:p>
      <text:p text:style-name="P112"><text:span text:style-name="T113">5.1</text:span><text:span text:style-name="T114">.<text:s/></text:span><text:span text:style-name="T115">mokesčio už šildymą nuolaidos asmenims, turintiems į jas teisę, teikiamos atitinkamų įstatymų ir Lietuvos Respublikos Vyriausybės nutarimų numatyta tvarka;</text:span></text:p>
      <text:p text:style-name="P116"><text:span text:style-name="T117">5.2</text:span><text:span text:style-name="T118">. tais atvejais, kai grupinius karšto vandens ruošimo įrenginius ir karšto vandens tinklus ek</text:span><text:span text:style-name="T119">sploatuoja ne akcinė bendrovė „Lietuvos energija“, šilumos tiekėjas per 20 dienų po ataskaitinio mėnesio pagal sudarytą tiesioginę sutartį moka už grupinių karšto vandens ruošimo įrenginių ir karšto vandens tinklų aptarnavimą juos eksploatuojančiai organiz</text:span><text:span text:style-name="T120">acijai po 12 litų per dieną už kiekvieną instaliuoto bendro šiluminio galingumo MW bei po 0,15 lito už karšto vandens kub. metrą. Į šiuos mokesčius įtrauktos visos eksploatavimo išlaidos (išlaidos elektros energijai, amortizaciniai atskaitymai, kolektorių<text:s/></text:span><text:span text:style-name="T121">nuoma šilumos ir karšto vandens tinklams);</text:span></text:p>
      <text:p text:style-name="P122"><text:span text:style-name="T123">5.3</text:span><text:span text:style-name="T124">. nuo 1996-1997 metų šildymo sezono pradžios gyvenamųjų namų šildymo ir karšto vandens tiekimo sistemų, esančių pastate, eksploatavimo kainas ir mokėjimo tvarką nustato miestų (rajonų) savivaldos institucij</text:span><text:span text:style-name="T125">os. Nepriklausomai nuo to, kam miestų (rajonų) savivaldos institucijos paveda rinkti mokesčius už gyvenamųjų namų šildymo ir karšto vandens tiekimo sistemų eksploatavimą, už šilumos tiekimą butams atsako namų vidaus sistemas eksploatuojanti organizacija;</text:span></text:p>
      <text:p text:style-name="P126"><text:span text:style-name="T127">5.4</text:span><text:span text:style-name="T128">. kai šilumos tiekėjas priklauso miestų (rajonų) savivaldybių reguliavimo sričiai, pramonės įmonėms bei kitoms organizacijoms, šiluminės energijos, vartojamos gyvenamosioms patalpoms šildyti ir karštam vandeniui ruošti, kainas ir jų kompensavimo iš s</text:span><text:span text:style-name="T129">avivaldybių biudžetų tvarką nustato miestų (rajonų) savivaldos institucijos. Savivaldos institucijų nustatyti kompensavimo dydžiai negali būti mažesni už nurodytuosius šio nutarimo 3 punkte.</text:span></text:p>
      <text:p text:style-name="P130"><text:span text:style-name="T131">6</text:span><text:span text:style-name="T132">. Pripažinti netekusiais galios:</text:span></text:p>
      <text:p text:style-name="P133"><text:span text:style-name="T134">6.1</text:span><text:span text:style-name="T135">. Lietuvos Respublik</text:span><text:span text:style-name="T136">os Vyriausybės 1994 m. rugsėjo 20 d. nutarimą Nr. 878 „Dėl šiluminės energijos tarifų“ (Žin., 1994, Nr.<text:s/></text:span><text:a xlink:href="https://www.e-tar.lt/portal/lt/legalAct/TAR.4FBF5FFD277D" office:target-frame-name="_blank" xlink:show="new"><text:span text:style-name="T137">74-1404</text:span></text:a><text:span text:style-name="T138">);</text:span></text:p>
      <text:p text:style-name="P139"><text:span text:style-name="T140">6.2</text:span><text:span text:style-name="T141">. Lietuvos Respublikos Vyriausybės 1994 m. rugsėjo</text:span><text:span text:style-name="T142"><text:s/>30 d. nutarimo Nr. 929 „Dėl Lietuvos Respublikos Vyriausybės 1994 m. liepos 15 d. nutarimo Nr. 617 ir 1994 m. rugsėjo 20 d. nutarimo Nr. 878 dalinio pakeitimo“ (Žin., 1994, Nr.<text:s/></text:span><text:a xlink:href="https://www.e-tar.lt/portal/lt/legalAct/TAR.5CC34E3B55F1" office:target-frame-name="_blank" xlink:show="new"><text:span text:style-name="T143">78-1472</text:span></text:a><text:span text:style-name="T144">) 2 punktą;</text:span></text:p>
      <text:p text:style-name="P145"><text:span text:style-name="T146">6.3</text:span><text:span text:style-name="T147">. Lietuvos Respublikos Vyriausybės 1995 m. vasario 2 d. nutarimo Nr. 169 „Dėl kai kurių Lietuvos Respublikos Vyriausybės nutarimų energetikos išteklių kainų klausimais dalinio pakeitimo“ (Žin., 1995, Nr.<text:s/></text:span><text:a xlink:href="https://www.e-tar.lt/portal/lt/legalAct/TAR.27E92A314C95" office:target-frame-name="_blank" xlink:show="new"><text:span text:style-name="T148">12-289</text:span></text:a><text:span text:style-name="T149">) 2 punktą;</text:span></text:p>
      <text:p text:style-name="P150"><text:span text:style-name="T151">6.4</text:span><text:span text:style-name="T152">. Lietuvos Respublikos Vyriausybės 1995 m. kovo 16 d. nutarimą Nr. 372 „Dėl Lietuvos Respublikos Vyriausybės 1994 m. rugsėjo 20 d. nutarimo Nr. 878 „Dėl šiluminės en</text:span><text:span text:style-name="T153">ergijos tarifų“ papildymo“ (Žin., 1995, Nr.<text:s/></text:span><text:a xlink:href="https://www.e-tar.lt/portal/lt/legalAct/TAR.352F7BD06F05" office:target-frame-name="_blank" xlink:show="new"><text:span text:style-name="T154">25-572</text:span></text:a><text:span text:style-name="T155">);</text:span></text:p>
      <text:p text:style-name="P156"><text:span text:style-name="T157">6.5</text:span><text:span text:style-name="T158">. Lietuvos Respublikos Vyriausybės 1995 m. balandžio 21 d. nutarimo Nr. 573 „Dėl elektros energijos tarifų“ (Ži</text:span><text:span text:style-name="T159">n., 1995, Nr.<text:s/></text:span><text:a xlink:href="https://www.e-tar.lt/portal/lt/legalAct/TAR.BDBD39E5601D" office:target-frame-name="_blank" xlink:show="new"><text:span text:style-name="T160">35-868</text:span></text:a><text:span text:style-name="T161">) 3 punktą;</text:span></text:p>
      <text:p text:style-name="P162"><text:span text:style-name="T163">6.6</text:span><text:span text:style-name="T164">. Lietuvos Respublikos Vyriausybės 1995 m. gegužės 12 d. nutarimą Nr. 683 „Dėl šiluminės energijos tarifų“ (Žin., 1995, Nr.<text:s/></text:span><text:a xlink:href="https://www.e-tar.lt/portal/lt/legalAct/TAR.2F6325888B1C" office:target-frame-name="_blank" xlink:show="new"><text:span text:style-name="T165">42-1032</text:span></text:a><text:span text:style-name="T166">);</text:span></text:p>
      <text:p text:style-name="P167"><text:span text:style-name="T168">6.7</text:span><text:span text:style-name="T169">. Lietuvos Respublikos Vyriausybės 1995 m. birželio 9 d. nutarimą Nr. 818 „Dėl Lietuvos Respublikos Vyriausybės 1995 m. gegužės 12 d. nutarimo Nr. 683 „Dėl šilumi</text:span><text:span text:style-name="T170">nės energijos tarifų“ dalinio pakeitimo“ (Žin., 1995, Nr.<text:s/></text:span><text:a xlink:href="https://www.e-tar.lt/portal/lt/legalAct/TAR.3E2F0F992A9B" office:target-frame-name="_blank" xlink:show="new"><text:span text:style-name="T171">50-1240</text:span></text:a><text:span text:style-name="T172">);</text:span></text:p>
      <text:p text:style-name="P173"><text:span text:style-name="T174">6.8</text:span><text:span text:style-name="T175">. Lietuvos Respublikos Vyriausybės 1995 m</text:span><text:span text:style-name="T176">. gruodžio 12 d. nutarimo Nr. 1554 „Dėl Lietuvos Respublikos Vyriausybės 1995 m. gegužės 12 d. nutarimo Nr. 683, 1995 m. gegužės 12 d. nutarimo Nr. 684 ir 1995 m. liepos 20 d. nutarimo Nr. 998 dalinio pakeitimo“ (Žin., 1995, Nr.<text:s/></text:span><text:a xlink:href="https://www.e-tar.lt/portal/lt/legalAct/TAR.A6851F96789F" office:target-frame-name="_blank" xlink:show="new"><text:span text:style-name="T177">103-2307</text:span></text:a><text:span text:style-name="T178">) 1 punktą.</text:span></text:p>
      <text:p text:style-name="P179"/>
      <text:p text:style-name="P180"/>
      <text:p text:style-name="P181"/>
      <text:p text:style-name="P182"><text:span text:style-name="T183">MINISTRAS PIRMININKAS</text:span><text:span text:style-name="T184"><text:tab/>MINDAUGAS STANKEVIČIUS</text:span></text:p>
      <text:p text:style-name="P185"/>
      <text:p text:style-name="P186"/>
      <text:p text:style-name="P187"/>
      <text:p text:style-name="P188">SUSISIEKIMO MINISTRAS,<text:s/></text:p>
      <text:p text:style-name="P189">PAVADUOJANTIS ENERGETIKOS MINISTRĄ<text:tab/>JONAS BIRŽIŠKIS</text:p>
      <text:p text:style-name="P190"/>
      <text:p text:style-name="P191"/>
      <text:p text:style-name="P192"/>
      <text:p text:style-name="P193"><text:span text:style-name="T194">Pakeitimai:</text:span></text:p>
      <text:p text:style-name="P195"/>
      <text:p text:style-name="P196"><text:span text:style-name="T197">1.</text:span></text:p>
      <text:p text:style-name="P198"><text:span text:style-name="T199">Lietuvos Respublikos<text:s/></text:span><text:span text:style-name="T200">Vyriausybė, Nutarimas</text:span></text:p>
      <text:p text:style-name="P201"><text:span text:style-name="T202">Nr.<text:s/></text:span><text:a xlink:href="https://www.e-tar.lt/portal/legalAct.html?documentId=TAR.68BFFBC7C140" office:target-frame-name="_top" xlink:show="replace"><text:span text:style-name="T203">1002</text:span></text:a><text:span text:style-name="T204">, 1996-08-23, Žin., 1996, Nr. 81-1954 (1996-08-28); Žin., 1996, Nr. 83-0 (1996-09-04), i. k. 0961100NUTA00001002</text:span></text:p>
      <text:p text:style-name="P205"><text:span text:style-name="T206">Dėl Lietuvos Respublikos Vyriau</text:span><text:span text:style-name="T207">sybės 1996 m. birželio 13 d. nutarimo Nr. 693 "Dėl šiluminės energijos kainų" dalinio pakeitimo</text:span></text:p>
      <text:p text:style-name="P208"/>
      <text:p text:style-name="P209"><text:span text:style-name="T210">2.</text:span></text:p>
      <text:p text:style-name="P211"><text:span text:style-name="T212">Lietuvos Respublikos Vyriausybė, Nutarimas</text:span></text:p>
      <text:p text:style-name="P213"><text:span text:style-name="T214">Nr.<text:s/></text:span><text:a xlink:href="https://www.e-tar.lt/portal/legalAct.html?documentId=TAR.A1A7545B2212" office:target-frame-name="_top" xlink:show="replace"><text:span text:style-name="T215">158</text:span></text:a><text:span text:style-name="T216">, 1997-02-26, Žin., 1997</text:span><text:span text:style-name="T217">, Nr. 19-423 (1997-03-05), i. k. 0971100NUTA00000158</text:span></text:p>
      <text:p text:style-name="P218"><text:span text:style-name="T219">Dėl Lietuvos Respublikos Vyriausybės 1995 m. balandžio 21 d. nutarimo Nr. 573, 1995 m. gegužės 12 d. nutarimo Nr. 684 ir 1996 m. birželio 13 d. nutarimo Nr. 693 dalini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2T13:13:00Z</meta:creation-date>
    <dc:date>2019-05-22T13:13:00Z</dc:date>
    <meta:template xlink:href="Normal.dotm" xlink:type="simple"/>
    <meta:editing-cycles>2</meta:editing-cycles>
    <meta:editing-duration>PT0S</meta:editing-duration>
    <meta:document-statistic meta:page-count="3" meta:paragraph-count="72" meta:word-count="1142" meta:character-count="9226" meta:row-count="263" meta:non-whitespace-character-count="8156"/>
  </office:meta>
</office:document-meta>
</file>