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861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6.6%"/>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style:tab-stops>
          <style:tab-stop style:type="right" style:position="6.6937in"/>
        </style:tab-stops>
      </style:paragraph-properties>
    </style:style>
    <style:style style:name="T171" style:parent-style-name="DefaultParagraphFont" style:family="text">
      <style:text-properties fo:text-transform="uppercase"/>
    </style:style>
    <style:style style:name="T172" style:parent-style-name="DefaultParagraphFont" style:family="text">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office:automatic-styles>
  <office:body>
    <office:text text:use-soft-page-breaks="true">
      <text:p text:style-name="P1"><text:span text:style-name="T3">Suvestinė redakcija nuo 1996-08-01 iki 1997-03-05</text:span></text:p>
      <text:p text:style-name="P4"/>
      <text:p text:style-name="P5"><text:span text:style-name="T6">Nutarimas paskelbtas: Žin. 1996, Nr.<text:s/></text:span><text:a xlink:href="https://www.e-tar.lt/portal/legalAct.html?documentId=TAR.9B58379928FF" office:target-frame-name="_top" xlink:show="replace"><text:span text:style-name="T7">57-1357</text:span></text:a><text:span text:style-name="T8">, i. k. 0961100NUTA00000693</text:span></text:p>
      <text:p text:style-name="P9"/>
      <text:p text:style-name="P10"><text:span text:style-name="T11">TAR pastaba.</text:span><text:span text:style-name="T12"><text:s/>Kainos gyventojams už šiluminę energiją, vartojamą karštam vandeniui ruošti, taikomos nuo 1996 m. rugpjūčio 1 dienos.</text:span></text:p>
      <text:p text:style-name="P13">Lietuvos Respublikos Vyriausybė, Nutarimas</text:p>
      <text:p text:style-name="P14"><text:span text:style-name="T15">Nr.<text:s/></text:span><text:a xlink:href="https://www.e-tar.lt/portal/legalAct.html?documentId=TAR.68BFFBC7C140" office:target-frame-name="_top" xlink:show="replace"><text:span text:style-name="T16">1002</text:span></text:a><text:span text:style-name="T17">, 19</text:span><text:span text:style-name="T18">96-08-23, Žin., 1996, Nr. 81-1954 (1996-08-28); Žin., 1996, Nr. 83-0 (1996-09-04), i. k. 0961100NUTA00001002</text:span></text:p>
      <text:p text:style-name="P19">Dėl Lietuvos Respublikos Vyriausybės 1996 m. birželio 13 d. nutarimo Nr. 693 "Dėl šiluminės energijos kainų" dalinio pakeitimo</text:p>
      <text:p text:style-name="Normal"/>
      <text:p text:style-name="P20"><text:span text:style-name="T21"/><text:span text:style-name="T22">LIETUVOS RESPUBLIKOS VYRIAUSYBĖ</text:span></text:p>
      <text:p text:style-name="P23"/>
      <text:p text:style-name="P24">N U T A R I M A S</text:p>
      <text:p text:style-name="P25">DĖL ŠILUMINĖS ENERGIJOS KAINŲ</text:p>
      <text:p text:style-name="P26"/>
      <text:p text:style-name="P27">1996 m. birželio 13 d. Nr. 693</text:p>
      <text:p text:style-name="P28">Vilnius</text:p>
      <text:p text:style-name="P29"/>
      <text:p text:style-name="P30"><text:span text:style-name="T31">Lietuvos Respublikos Vyriausybė<text:s/></text:span><text:span text:style-name="T32">nutari</text:span><text:span text:style-name="T33">a:</text:span></text:p>
      <text:p text:style-name="P34"><text:span text:style-name="T35">1</text:span><text:span text:style-name="T36">. Nustatyti šias šiluminės energijos, kurią<text:s/></text:span><text:span text:style-name="T37">tiekia akcinė bendrovė „Lietuvos energija“, kainas (neįskaičius pridėtinės vertės mokesčio):</text:span></text:p>
      <text:p text:style-name="P38"><text:span text:style-name="T39">1.1</text:span><text:span text:style-name="T40">. nuo 1996 m. liepos 1 d. už šiluminę energiją, vartojamą karštam vandeniui ruošti ir technologijai:</text:span></text:p>
      <text:p text:style-name="P41"><text:span text:style-name="T42">1.1.1</text:span><text:span text:style-name="T43">. gyventojams – 8,94 cento už šilumos kWh;</text:span></text:p>
      <text:p text:style-name="P44"><text:span text:style-name="T45">1.1.2</text:span><text:span text:style-name="T46">. įmonėms, organizacijoms ir kitiems vartotojams – 8,13 cento už šilumos kWh;</text:span></text:p>
      <text:p text:style-name="P47"><text:span text:style-name="T48">1.1.3</text:span><text:span text:style-name="T49">. gyvenamuosiuose namuose, kurių įvaduose neįrengti šilumos apskaitos prietaisai, karštam vandeniui paruošti – 4,58 lito už kub. metrą. 1 kub. metrui karšto vandens pa</text:span><text:span text:style-name="T50">ruošti skiriama 51,17 kWh šilumos energijos.</text:span></text:p>
      <text:p text:style-name="P51">Papildyta punktu:</text:p>
      <text:p text:style-name="P52"><text:span text:style-name="T53">Nr.<text:s/></text:span><text:a xlink:href="https://www.e-tar.lt/portal/legalAct.html?documentId=TAR.68BFFBC7C140" office:target-frame-name="_top" xlink:show="replace"><text:span text:style-name="T54">1002</text:span></text:a><text:span text:style-name="T55">, 1996-08-23, Žin., 1996, Nr. 81-1954 (1996-08-28); Žin., 1996, Nr. 83-0 (1996-09-04), i. k.<text:s/></text:span><text:span text:style-name="T56">0961100NUTA00001002</text:span></text:p>
      <text:p text:style-name="Normal"/>
      <text:p text:style-name="P57"><text:span text:style-name="T58">1.2</text:span><text:span text:style-name="T59">. nuo 1996-1997 metų šildymo sezono pradžios už patalpų šildymą ir vėdinimą:</text:span></text:p>
      <text:p text:style-name="P60"><text:span text:style-name="T61">1.2.1</text:span><text:span text:style-name="T62">. gyventojams – 8,94 cento už šilumos kWh;</text:span></text:p>
      <text:p text:style-name="P63"><text:span text:style-name="T64">1.2.2</text:span><text:span text:style-name="T65">. įmonėms, organizacijoms ir kitiems vartotojams – 8,13 cento už šilumos kWh.</text:span></text:p>
      <text:p text:style-name="P66"><text:span text:style-name="T67">1.2.3</text:span><text:span text:style-name="T68">. u</text:span><text:span text:style-name="T69">ž gyvenamųjų namų, kurių įvaduose neįrengti šilumos apskaitos prietaisai, šildymą – 2,8 lito už kv. metrą bendrojo (naudingojo) ploto per mėnesį šildymo sezono metu. 1 kv. metrui bendrojo naudingojo ploto šildyti, kai patalpų temperatūra +15</text:span><text:span text:style-name="T70">o</text:span><text:span text:style-name="T71">C, skiriama 31</text:span><text:span text:style-name="T72">,32 kWh šilumos energijos per mėnesį.</text:span><text:s/></text:p>
      <text:p text:style-name="P73">Papildyta punktu:</text:p>
      <text:p text:style-name="P74"><text:span text:style-name="T75">Nr.<text:s/></text:span><text:a xlink:href="https://www.e-tar.lt/portal/legalAct.html?documentId=TAR.68BFFBC7C140" office:target-frame-name="_top" xlink:show="replace"><text:span text:style-name="T76">1002</text:span></text:a><text:span text:style-name="T77">, 1996-08-23, Žin., 1996, Nr. 81-1954 (1996-08-28); Žin., 1996, Nr. 83-0 (1996-09-04), i. k.<text:s/></text:span><text:span text:style-name="T78">0961100NUTA00001002</text:span></text:p>
      <text:p text:style-name="Normal"/>
      <text:p text:style-name="P79"><text:span text:style-name="T80">2</text:span><text:span text:style-name="T81">. Energetikos ministerija turi patvirtinti suderintą su Statybos ir urbanistikos ministerija suvartoto šilumos kiekio nustatymo ir atsiskaitymo su vartotojais metodiką.</text:span></text:p>
      <text:p text:style-name="P82"><text:span text:style-name="T83">3</text:span><text:span text:style-name="T84">. Nustatyti valstybės remiamą normatyvinį bendrąjį (</text:span><text:span text:style-name="T85">naudingąjį) gyvenamųjų patalpų plotą – 20 kv. metrų vienam asmeniui, pensininkui (moterims – nuo 55 metų, vyrams – nuo 60 metų), I ir II grupės invalidui – 30 kv. metrų; butuose, kuriuose gyvena vienas asmuo, – 36 kv. metrus ir papildomai 15 kv. metrų butu</text:span><text:span text:style-name="T86">i, taip pat iki 1996–1997 metų šildymo sezono pabaigos normatyvinį karšto vandens kiekį vienam asmeniui – 92 litrus per parą butuose, kuriuose įrengtos vonios, ir 75 litrus per parą butuose, kuriuose neįrengtos vonios.</text:span></text:p>
      <text:soft-page-break/>
      <text:p text:style-name="P87">Kai mokestis už suvartotą normatyvinį<text:s/>karšto vandens kiekį sudaro daugiau kaip 5 procentus šeimos pajamų, už šias paslaugas (pateikus pažymą apie šeimos pajamas) imamas 5 procentų šeimos pajamų dydžio mokestis.</text:p>
      <text:p text:style-name="P88">Kai šildymo sezono metu mokestis už gyvenamųjų patalpų normatyvinio bendrojo (naudingojo) ploto šildymą arba gyvenamosioms patalpoms šildyti suvartotą normatyvinį šilumos kiekį sudaro daugiau kaip 25 procentus skirtumo tarp visų šeimos pajamų ir nustatytų šeimai minimalių pajamų (90 litų padauginta iš šeimos narių skaičiaus), už šią paslaugą (pateikus pažymą apie šeimos pajamas) imamas 25 procentų nurodyto pajamų skirtumo dydžio mokestis.</text:p>
      <text:p text:style-name="P89">Punkto pakeitimai:</text:p>
      <text:p text:style-name="P90"><text:span text:style-name="T91">Nr.<text:s/></text:span><text:a xlink:href="https://www.e-tar.lt/portal/legalAct.html?documentId=TAR.68BFFBC7C140" office:target-frame-name="_top" xlink:show="replace"><text:span text:style-name="T92">1002</text:span></text:a><text:span text:style-name="T93">, 1996-08-23, Žin., 1996, Nr. 81-1954 (199</text:span><text:span text:style-name="T94">6-08-28); Žin., 1996, Nr. 83-0 (1996-09-04), i. k. 0961100NUTA00001002</text:span></text:p>
      <text:p text:style-name="Normal"/>
      <text:p text:style-name="P95"><text:span text:style-name="T96">4</text:span><text:span text:style-name="T97">. Finansų ministerija turi skirti akcinei bendrovei „Lietuvos energija“ lėšų, kad būtų padengti nuostoliai, patirti dėl išlaidų už gyvenamųjų patalpų šildymą ir karštą vandenį kom</text:span><text:span text:style-name="T98">pensavimo mažas pajamas turinčioms šeimoms.</text:span></text:p>
      <text:p text:style-name="P99"><text:span text:style-name="T100">5</text:span><text:span text:style-name="T101">. Nustatyti, kad:</text:span></text:p>
      <text:p text:style-name="P102"><text:span text:style-name="T103">5.1</text:span><text:span text:style-name="T104">. mokesčio už šildymą nuolaidos asmenims, turintiems į jas teisę, teikiamos atitinkamų įstatymų ir Lietuvos Respublikos Vyriausybės nutarimų numatyta tvarka;</text:span></text:p>
      <text:p text:style-name="P105"><text:span text:style-name="T106">5.2</text:span><text:span text:style-name="T107">. tais atvejais, ka</text:span><text:span text:style-name="T108">i grupinius karšto vandens ruošimo įrenginius ir karšto vandens tinklus eksploatuoja ne akcinė bendrovė „Lietuvos energija“, šilumos tiekėjas per 20 dienų po ataskaitinio mėnesio pagal sudarytą tiesioginę sutartį moka už grupinių karšto vandens ruošimo įre</text:span><text:span text:style-name="T109">nginių ir karšto vandens tinklų aptarnavimą juos eksploatuojančiai organizacijai po 12 litų per dieną už kiekvieną instaliuoto bendro šiluminio galingumo MW bei po 0,15 lito už karšto vandens kub. metrą. Į šiuos mokesčius įtrauktos visos eksploatavimo išla</text:span><text:span text:style-name="T110">idos (išlaidos elektros energijai, amortizaciniai atskaitymai, kolektorių nuoma šilumos ir karšto vandens tinklams);</text:span></text:p>
      <text:p text:style-name="P111"><text:span text:style-name="T112">5.3</text:span><text:span text:style-name="T113">. nuo 1996-1997 metų šildymo sezono pradžios gyvenamųjų namų šildymo ir karšto vandens tiekimo sistemų, esančių pastate, eksploatavi</text:span><text:span text:style-name="T114">mo kainas ir mokėjimo tvarką nustato miestų (rajonų) savivaldos institucijos. Nepriklausomai nuo to, kam miestų (rajonų) savivaldos institucijos paveda rinkti mokesčius už gyvenamųjų namų šildymo ir karšto vandens tiekimo sistemų eksploatavimą, už šilumos<text:s/></text:span><text:span text:style-name="T115">tiekimą butams atsako namų vidaus sistemas eksploatuojanti organizacija;</text:span></text:p>
      <text:p text:style-name="P116"><text:span text:style-name="T117">5.4</text:span><text:span text:style-name="T118">. kai šilumos tiekėjas priklauso miestų (rajonų) savivaldybių reguliavimo sričiai, pramonės įmonėms bei kitoms organizacijoms, šiluminės energijos, vartojamos gyvenamosioms pat</text:span><text:span text:style-name="T119">alpoms šildyti ir karštam vandeniui ruošti, kainas ir jų kompensavimo iš savivaldybių biudžetų tvarką nustato miestų (rajonų) savivaldos institucijos. Savivaldos institucijų nustatyti kompensavimo dydžiai negali būti mažesni už nurodytuosius šio nutarimo 3</text:span><text:span text:style-name="T120"><text:s/>punkte.</text:span></text:p>
      <text:p text:style-name="P121"><text:span text:style-name="T122">6</text:span><text:span text:style-name="T123">. Pripažinti netekusiais galios:</text:span></text:p>
      <text:p text:style-name="P124"><text:span text:style-name="T125">6.1</text:span><text:span text:style-name="T126">. Lietuvos Respublikos Vyriausybės 1994 m. rugsėjo 20 d. nutarimą Nr. 878 „Dėl šiluminės energijos tarifų“ (Žin., 1994, Nr.<text:s/></text:span><text:a xlink:href="https://www.e-tar.lt/portal/lt/legalAct/TAR.4FBF5FFD277D" office:target-frame-name="_blank" xlink:show="new"><text:span text:style-name="T127">74-1404</text:span></text:a><text:span text:style-name="T128">);</text:span></text:p>
      <text:p text:style-name="P129"><text:span text:style-name="T130">6.2</text:span><text:span text:style-name="T131">. Lietuvos Respublikos Vyriausybės 1994 m. rugsėjo 30 d. nutarimo Nr. 929 „Dėl Lietuvos Respublikos Vyriausybės 1994 m. liepos 15 d. nutarimo Nr. 617 ir 1994 m. rugsėjo 20 d. nutarimo Nr. 878 dalinio pakeitimo“ (Žin., 1994, Nr.<text:s/></text:span><text:a xlink:href="https://www.e-tar.lt/portal/lt/legalAct/TAR.5CC34E3B55F1" office:target-frame-name="_blank" xlink:show="new"><text:span text:style-name="T132">78-1472</text:span></text:a><text:span text:style-name="T133">) 2 punktą;</text:span></text:p>
      <text:p text:style-name="P134"><text:span text:style-name="T135">6.3</text:span><text:span text:style-name="T136">. Lietuvos Respublikos Vyriausybės 1995 m</text:span><text:span text:style-name="T137">. vasario 2 d. nutarimo Nr. 169 „Dėl kai kurių Lietuvos Respublikos Vyriausybės nutarimų energetikos išteklių kainų klausimais dalinio pakeitimo“ (Žin., 1995, Nr.<text:s/></text:span><text:a xlink:href="https://www.e-tar.lt/portal/lt/legalAct/TAR.27E92A314C95" office:target-frame-name="_blank" xlink:show="new"><text:span text:style-name="T138">12-289</text:span></text:a><text:span text:style-name="T139">)<text:s/></text:span><text:span text:style-name="T140">2 punktą;</text:span></text:p>
      <text:p text:style-name="P141"><text:span text:style-name="T142">6.4</text:span><text:span text:style-name="T143">. Lietuvos Respublikos Vyriausybės 1995 m. kovo 16 d. nutarimą Nr. 372 „Dėl Lietuvos Respublikos Vyriausybės 1994 m. rugsėjo 20 d. nutarimo Nr. 878 „Dėl šiluminės energijos tarifų“ papildymo“ (Žin., 1995, Nr.<text:s/></text:span><text:a xlink:href="https://www.e-tar.lt/portal/lt/legalAct/TAR.352F7BD06F05" office:target-frame-name="_blank" xlink:show="new"><text:span text:style-name="T144">25-572</text:span></text:a><text:span text:style-name="T145">);</text:span></text:p>
      <text:p text:style-name="P146"><text:span text:style-name="T147">6.5</text:span><text:span text:style-name="T148">. Lietuvos Respublikos Vyriausybės 1995 m. balandžio 21 d. nutarimo Nr. 573 „Dėl elektros energijos tarifų“ (Žin., 1995, Nr.<text:s/></text:span><text:a xlink:href="https://www.e-tar.lt/portal/lt/legalAct/TAR.BDBD39E5601D" office:target-frame-name="_blank" xlink:show="new"><text:span text:style-name="T149">35-868</text:span></text:a><text:span text:style-name="T150">) 3 punktą;</text:span></text:p>
      <text:p text:style-name="P151"><text:span text:style-name="T152">6.6</text:span><text:span text:style-name="T153">. Lietuvos Respublikos Vyriausybės 1995 m. gegužės 12 d. nutarimą Nr. 683 „Dėl šiluminės energijos tarifų“ (Žin., 1995, Nr.<text:s/></text:span><text:a xlink:href="https://www.e-tar.lt/portal/lt/legalAct/TAR.2F6325888B1C" office:target-frame-name="_blank" xlink:show="new"><text:span text:style-name="T154">42-1032</text:span></text:a><text:span text:style-name="T155">);</text:span></text:p>
      <text:p text:style-name="P156"><text:span text:style-name="T157">6.7</text:span><text:span text:style-name="T158">. Lietuvos Respublikos Vyriausybės 1995 m. birželio 9 d. nutarimą Nr. 818 „Dėl Lietuvos Respublikos Vyriausybės 1995 m. gegužės 12 d. nutarimo Nr. 683 „Dėl šiluminės energijos tarifų“ dalinio pakeitimo“ (Žin., 1995, Nr.<text:s/></text:span><text:a xlink:href="https://www.e-tar.lt/portal/lt/legalAct/TAR.3E2F0F992A9B" office:target-frame-name="_blank" xlink:show="new"><text:span text:style-name="T159">50-1240</text:span></text:a><text:span text:style-name="T160">);</text:span></text:p>
      <text:p text:style-name="P161"><text:span text:style-name="T162">6.8</text:span><text:span text:style-name="T163">. Lietuvos Respublikos Vyriausybės 1995 m. gruodžio 12 d. nutarimo Nr. 1554 „Dėl Lietuvos Respublikos Vyriausybės 1995 m. gegužės 12 d. nutarimo Nr. 683, 1995 m. gegužės<text:s/></text:span><text:span text:style-name="T164">12 d. nutarimo Nr. 684 ir 1995 m. liepos 20 d. nutarimo Nr. 998 dalinio pakeitimo“ (Žin., 1995, Nr.<text:s/></text:span><text:a xlink:href="https://www.e-tar.lt/portal/lt/legalAct/TAR.A6851F96789F" office:target-frame-name="_blank" xlink:show="new"><text:span text:style-name="T165">103-2307</text:span></text:a><text:span text:style-name="T166">) 1 punktą.</text:span></text:p>
      <text:p text:style-name="P167"/>
      <text:p text:style-name="P168"/>
      <text:p text:style-name="P169"/>
      <text:p text:style-name="P170"><text:span text:style-name="T171">MINISTRAS PIRMININKAS</text:span><text:span text:style-name="T172"><text:tab/>MINDAUGAS STANKEVIČIUS</text:span></text:p>
      <text:p text:style-name="P173"/>
      <text:p text:style-name="P174"/>
      <text:p text:style-name="P175"/>
      <text:p text:style-name="P176">SUSISIEKIMO MINISTRAS,<text:s/></text:p>
      <text:p text:style-name="P177">PAVADUOJANTIS ENERGETIKOS MINISTRĄ<text:tab/>JONAS BIRŽIŠKIS</text:p>
      <text:p text:style-name="P178"/>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Vyriausybė, Nutarimas</text:span></text:p>
      <text:p text:style-name="P188"><text:span text:style-name="T189">Nr.<text:s/></text:span><text:a xlink:href="https://www.e-tar.lt/portal/legalAct.html?documentId=TAR.68BFFBC7C140" office:target-frame-name="_top" xlink:show="replace"><text:span text:style-name="T190">1002</text:span></text:a><text:span text:style-name="T191">, 1996-08-23, Žin.,<text:s/></text:span><text:span text:style-name="T192">1996, Nr. 81-1954 (1996-08-28); Žin., 1996, Nr. 83-0 (1996-09-04), i. k. 0961100NUTA00001002</text:span></text:p>
      <text:p text:style-name="P193"><text:span text:style-name="T194">Dėl Lietuvos Respublikos Vyriausybės 1996 m. birželio 13 d. nutarimo Nr. 693 "Dėl šiluminės energijos kainų" dalinio pakeit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2T13:13:00Z</meta:creation-date>
    <dc:date>2019-05-22T13:13:00Z</dc:date>
    <meta:template xlink:href="Normal.dotm" xlink:type="simple"/>
    <meta:editing-cycles>2</meta:editing-cycles>
    <meta:editing-duration>PT0S</meta:editing-duration>
    <meta:document-statistic meta:page-count="3" meta:paragraph-count="62" meta:word-count="1235" meta:character-count="8885" meta:row-count="226" meta:non-whitespace-character-count="7712"/>
  </office:meta>
</office:document-meta>
</file>