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Suvestinė redakcija nuo 2007-01-01 iki 2007-12-31</text:span></text:p>
      <text:p text:style-name="P10"/>
      <text:p text:style-name="P11"><text:span text:style-name="T12">Nutarimas paskelbtas: Žin. 2002, Nr.<text:s/></text:span><text:a xlink:href="https://www.e-tar.lt/portal/legalAct.html?documentId=TAR.9B59183FDA73" office:target-frame-name="_top" xlink:show="replace"><text:span text:style-name="T13">8-295</text:span></text:a><text:span text:style-name="T14">, i. k. 1021100NUTA00000096</text:span></text:p>
      <text:p text:style-name="P15"/>
      <text:p text:style-name="P16"/>
      <text:p text:style-name="P17"><text:span text:style-name="T18"/><text:span text:style-name="T19">LIETUVOS RESPUBLIKOS VYRIAUSYBĖ</text:span></text:p>
      <text:p text:style-name="P20"/>
      <text:p text:style-name="P21">N U T A R I M A S</text:p>
      <text:p text:style-name="P22">DĖL ATSKAITYMŲ NUO RINKLIAVŲ UŽ ORO NAVIGACIJOS PASLAUGAS IR NAUDOJIMĄSI ORO UOSTAIS BIUDŽETINEI ĮSTAIGAI CIVILINĖS AVIACIJOS ADMINISTRACIJAI IŠLAIKYTI DYDŽIO NUSTATYMO</text:p>
      <text:p text:style-name="P23"/>
      <text:p text:style-name="P24">2002 m. sausio 22 d. Nr. 96</text:p>
      <text:p text:style-name="P25">Vilnius</text:p>
      <text:p text:style-name="Normal"/>
      <text:p text:style-name="P26"><text:span text:style-name="T27">Vadovaudamasi Lietuvos Respublikos aviacijos įstatymo (Žin., 2000, Nr.<text:s/></text:span><text:a xlink:href="https://www.e-tar.lt/portal/lt/legalAct/TAR.9D2F66B96EBC" office:target-frame-name="_blank" xlink:show="new"><text:span text:style-name="T28">94-2918</text:span></text:a><text:span text:style-name="T29">) 6 straipsnio 4 dalimi, Lietuvos Respublikos Vyriausybė</text:span><text:span text:style-name="T30"><text:s/></text:span><text:span text:style-name="T31">nutari</text:span><text:span text:style-name="T32">a:</text:span></text:p>
      <text:p text:style-name="P33"><text:span text:style-name="T34">1</text:span><text:span text:style-name="T35">. Nustatyti, kad nuo 2002 metų šios valstybės įmonės iki einamojo mėnesio 25 d. perveda į biudžetinės įstaigos Civilinės aviacijos administracijos sąskaitą:</text:span></text:p>
      <text:p text:style-name="P36"><text:span text:style-name="T37">1.1</text:span><text:span text:style-name="T38">. valstybės įmonė „Oro navigacija“ – oro navigacijos ir oro uosto navigacijos r</text:span><text:span text:style-name="T39">inkliavų dalį, lygią vienai dvyliktajai Civilinės aviacijos administracijos planuotų einamųjų metų sąnaudų, susijusių su valstybės įmonės „Oro navigacija“ valstybine priežiūra pagal 2004 m. kovo 10 d. Europos Parlamento ir Tarybos reglamento (EB) Nr. 549/2</text:span><text:span text:style-name="T40">004, nustatančio bendro Europos dangaus sukūrimo pagrindą, nuostatas.</text:span><text:s/></text:p>
      <text:p text:style-name="P41">Punkto pakeitimai:</text:p>
      <text:p text:style-name="P42"><text:span text:style-name="T43">Nr.<text:s/></text:span><text:a xlink:href="https://www.e-tar.lt/portal/legalAct.html?documentId=TAR.DCF8229E190F" office:target-frame-name="_top" xlink:show="replace"><text:span text:style-name="T44">785</text:span></text:a><text:span text:style-name="T45">, 2005-07-15, Žin., 2005, Nr. 88-3315 (2005-07-21), i. k. 1051100NUTA00000785</text:span></text:p>
      <text:p text:style-name="P46"><text:span text:style-name="T47">Nr.<text:s/></text:span><text:a xlink:href="https://www.e-tar.lt/portal/legalAct.html?documentId=TAR.E6A57FB084BA" office:target-frame-name="_top" xlink:show="replace"><text:span text:style-name="T48">1334</text:span></text:a><text:span text:style-name="T49">, 2006-12-22, Žin., 2006, Nr. 144-5478 (2006-12-30), i. k. 1061100NUTA00001334</text:span></text:p>
      <text:p text:style-name="Normal"/>
      <text:p text:style-name="P50"><text:span text:style-name="T51">1.2</text:span><text:span text:style-name="T52">. valstybės įmonė Tarptautinis Vilniaus oro uostas – 1,5 procento apskaičiuotų</text:span><text:span text:style-name="T53"><text:s/>už praeitą mėnesį orlaivio tūpimo, išskrendančio keleivio, orlaivio stovėjimo, orlaivio saugumo ir orlaivio palydos rinkliavų;</text:span></text:p>
      <text:p text:style-name="P54">Punkto pakeitimai:</text:p>
      <text:p text:style-name="P55"><text:span text:style-name="T56">Nr.<text:s/></text:span><text:a xlink:href="https://www.e-tar.lt/portal/legalAct.html?documentId=TAR.DCF8229E190F" office:target-frame-name="_top" xlink:show="replace"><text:span text:style-name="T57">785</text:span></text:a><text:span text:style-name="T58">, 2005-07-15, Žin.,<text:s/></text:span><text:span text:style-name="T59">2005, Nr. 88-3315 (2005-07-21), i. k. 1051100NUTA00000785</text:span></text:p>
      <text:p text:style-name="Normal"/>
      <text:p text:style-name="P60"><text:span text:style-name="T61">1.3</text:span><text:span text:style-name="T62">. valstybės įmonė Kauno aerouostas – 0,6 procento apskaičiuotų už praeitą mėnesį orlaivio tūpimo, išskrendančio keleivio, orlaivio stovėjimo, orlaivio saugumo ir orlaivio palydos rinkliavų;</text:span></text:p>
      <text:p text:style-name="P63">Punkto pakeitimai:</text:p>
      <text:p text:style-name="P64"><text:span text:style-name="T65">Nr.<text:s/></text:span><text:a xlink:href="https://www.e-tar.lt/portal/legalAct.html?documentId=TAR.DCF8229E190F" office:target-frame-name="_top" xlink:show="replace"><text:span text:style-name="T66">785</text:span></text:a><text:span text:style-name="T67">, 2005-07-15, Žin., 2005, Nr. 88-3315 (2005-07-21), i. k. 1051100NUTA00000785</text:span></text:p>
      <text:p text:style-name="Normal"/>
      <text:p text:style-name="P68"><text:span text:style-name="T69">1.4</text:span><text:span text:style-name="T70">. valstybės įmonė Tarptautinis Palangos oro uostas – 0,8 proce</text:span><text:span text:style-name="T71">nto apskaičiuotų už praeitą mėnesį orlaivio tūpimo, išskrendančio keleivio, orlaivio stovėjimo, orlaivio saugumo ir orlaivio palydos rinkliavų.</text:span></text:p>
      <text:p text:style-name="P72">Punkto pakeitimai:</text:p>
      <text:p text:style-name="P73"><text:span text:style-name="T74">Nr.<text:s/></text:span><text:a xlink:href="https://www.e-tar.lt/portal/legalAct.html?documentId=TAR.DCF8229E190F" office:target-frame-name="_top" xlink:show="replace"><text:span text:style-name="T75">785</text:span></text:a><text:span text:style-name="T76">, 20</text:span><text:span text:style-name="T77">05-07-15, Žin., 2005, Nr. 88-3315 (2005-07-21), i. k. 1051100NUTA00000785</text:span></text:p>
      <text:p text:style-name="Normal"/>
      <text:p text:style-name="P78"><text:span text:style-name="T79">2</text:span><text:span text:style-name="T80">. Biudžetinė įstaiga Civilinės aviacijos administracija gautas iš 1.1-1.4 punktuose nurodytų valstybės įmonių lėšas turi pervesti į Lietuvos Respublikos valstybės biudžetą.</text:span></text:p>
      <text:p text:style-name="P81"/>
      <text:p text:style-name="P82"/>
      <text:p text:style-name="P83"/>
      <text:p text:style-name="P84">MINISTRAS PIRMININKAS<text:tab/>ALGIRDAS BRAZAUSKAS</text:p>
      <text:p text:style-name="P85"/>
      <text:p text:style-name="P86"/>
      <text:p text:style-name="P87"/>
      <text:p text:style-name="P88">SUSISIEKIMO MINISTRAS<text:tab/>ZIGMANTAS BALČYTIS</text:p>
      <text:p text:style-name="P89"/>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DCF8229E190F" office:target-frame-name="_top" xlink:show="replace"><text:span text:style-name="T101">785</text:span></text:a><text:span text:style-name="T102">, 2005-07-15,</text:span><text:span text:style-name="T103"><text:s/>Žin., 2005, Nr. 88-3315 (2005-07-21), i. k. 1051100NUTA00000785</text:span></text:p>
      <text:p text:style-name="P104"><text:span text:style-name="T105">Dėl Lietuvos Respublikos Vyriausybės 2002 m. sausio 22 d. nutarimo Nr. 96 "Dėl atskaitymų nuo rinkliavų už oro navigacijos paslaugas ir naudojimąsi oro uostais biudžetinei įstaigai Civilinės<text:s/></text:span><text:span text:style-name="T106">aviacijos administracijai išlaikyti dydžio nustatymo" pakeitimo</text:span></text:p>
      <text:p text:style-name="P107"/>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TAR.E6A57FB084BA" office:target-frame-name="_top" xlink:show="replace"><text:span text:style-name="T114">1334</text:span></text:a><text:span text:style-name="T115">, 2006-12-22, Žin., 2006, Nr. 144-5478 (2006-12-30), i.</text:span><text:span text:style-name="T116"><text:s/>k. 1061100NUTA00001334</text:span></text:p>
      <text:p text:style-name="P117"><text:span text:style-name="T118">Dėl Lietuvos Respublikos Vyriausybės 2002 m. sausio 22 d. nutarimo Nr. 96 "Dėl atskaitymų nuo rinkliavų už oro navigacijos paslaugas ir naudojimąsi oro uostais biudžetinei įstaigai Civilinės aviacijos administracijai išlaikyti dydži</text:span><text:span text:style-name="T119">o nustaty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6:51:00Z</meta:creation-date>
    <dc:date>2018-12-14T06:51:00Z</dc:date>
    <meta:template xlink:href="Normal.dotm" xlink:type="simple"/>
    <meta:editing-cycles>2</meta:editing-cycles>
    <meta:editing-duration>PT0S</meta:editing-duration>
    <meta:document-statistic meta:page-count="2" meta:paragraph-count="93" meta:word-count="613" meta:character-count="3945" meta:row-count="180" meta:non-whitespace-character-count="3425"/>
  </office:meta>
</office:document-meta>
</file>