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indent="0.4916in"/>
      <style:text-properties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indent="0.4916in"/>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ae9bf4e0fde311e8a969c20aa4d38bd4" office:target-frame-name="_top" xlink:show="replace"><text:span text:style-name="T14">1237</text:span></text:a><text:span text:style-name="T15">, 2018-12-05, paskelbta TAR 2018-12-12, i. k. 2018-20322</text:span></text:p>
      <text:p text:style-name="P16"><text:span text:style-name="T17">Dėl Lietuvos</text:span><text:span text:style-name="T18"><text:s/>Respublikos Vyriausybės 2002 m. sausio 22 d. nutarimo Nr. 96 „Dėl Atskaitymų nuo rinkliavų už oro navigacijos paslaugas ir naudojimąsi oro uostais biudžetinei įstaigai Civilinės aviacijos administracijai išlaikyti dydžio nustatymo“ pripažinimo netekusiu g</text:span><text:span text:style-name="T19">alios</text:span></text:p>
      <text:p text:style-name="P20"/>
      <text:p text:style-name="P21"><text:span text:style-name="T22">Suvestinė redakcija nuo 2010-01-20 iki 2018-12-31</text:span></text:p>
      <text:p text:style-name="P23"/>
      <text:p text:style-name="P24"><text:span text:style-name="T25">Nutarimas paskelbtas: Žin. 2002, Nr.<text:s/></text:span><text:a xlink:href="https://www.e-tar.lt/portal/legalAct.html?documentId=TAR.9B59183FDA73" office:target-frame-name="_top" xlink:show="replace"><text:span text:style-name="T26">8-295</text:span></text:a><text:span text:style-name="T27">, i. k. 1021100NUTA00000096</text:span></text:p>
      <text:p text:style-name="P28"/>
      <text:p text:style-name="P29"/>
      <text:p text:style-name="P30"><text:span text:style-name="T31"/><text:span text:style-name="T32">LIETUVOS RESPUBLIKOS VYRIAUSYBĖ</text:span></text:p>
      <text:p text:style-name="P33"/>
      <text:p text:style-name="P34">N U T A R I M A S</text:p>
      <text:p text:style-name="P35">DĖL ATSKAITYMŲ NUO RINKLIAVŲ UŽ ORO NAVIGACIJOS PASLAUGAS IR NAUDOJIMĄSI ORO UOSTAIS BIUDŽETINEI ĮSTAIGAI CIVILINĖS AVIACIJOS ADMINISTRACIJAI IŠLAIKYTI DYDŽIO NUSTATYMO</text:p>
      <text:p text:style-name="P36"/>
      <text:p text:style-name="P37">2002 m. sausio 22<text:s/>d. Nr. 96</text:p>
      <text:p text:style-name="P38">Vilnius</text:p>
      <text:p text:style-name="Normal"/>
      <text:p text:style-name="P39"><text:span text:style-name="T40">Vadovaudamasi Lietuvos Respublikos aviacijos įstatymo (Žin., 2000, Nr.<text:s/></text:span><text:a xlink:href="https://www.e-tar.lt/portal/lt/legalAct/TAR.9D2F66B96EBC" office:target-frame-name="_blank" xlink:show="new"><text:span text:style-name="T41">94-2918</text:span></text:a><text:span text:style-name="T42">,<text:s/></text:span>2005, Nr. 142-5103<text:span text:style-name="T43">) 6 straipsnio 4 dalimi, Lietuvos Respublikos Vyriausybė<text:s/></text:span><text:span text:style-name="T44">nutari</text:span><text:span text:style-name="T45">a:</text:span></text:p>
      <text:p text:style-name="P46">Preambulės pakeitimai:</text:p>
      <text:p text:style-name="P47"><text:span text:style-name="T48">Nr.<text:s/></text:span><text:a xlink:href="https://www.e-tar.lt/portal/legalAct.html?documentId=TAR.6B58826E079E" office:target-frame-name="_top" xlink:show="replace"><text:span text:style-name="T49">1231</text:span></text:a><text:span text:style-name="T50">, 2007-11-21, Žin., 2007, Nr. 122-5010 (2007-11-27), i. k. 1071100NUTA0000123</text:span><text:span text:style-name="T51">1</text:span></text:p>
      <text:p text:style-name="Normal"/>
      <text:p text:style-name="P52">1. Nustatyti, kad šios valstybės ir savivaldybės įmonės iki einamojo mėnesio 25 d. perveda į biudžetinės įstaigos Civilinės aviacijos administracijos atsiskaitomąją sąskaitą:<text:s/></text:p>
      <text:p text:style-name="P53">Punkto pakeitimai:</text:p>
      <text:p text:style-name="P54"><text:span text:style-name="T55">Nr.<text:s/></text:span><text:a xlink:href="https://www.e-tar.lt/portal/legalAct.html?documentId=TAR.AF8CC1AB8D73" office:target-frame-name="_top" xlink:show="replace"><text:span text:style-name="T56">6</text:span></text:a><text:span text:style-name="T57">, 2010-01-12, Žin., 2010, Nr. 7-294 (2010-01-19), i. k. 1101100NUTA00000006</text:span></text:p>
      <text:p text:style-name="P58"><text:span text:style-name="T59">1.1</text:span><text:span text:style-name="T60">. valstybės įmonė „Oro navigacija“ –<text:s/></text:span>rinkliavų už oro navigacijos paslaugas<text:span text:style-name="T61"><text:s/>dalį, lygią vienai</text:span><text:span text:style-name="T62"><text:s/>dvyliktajai Civilinės aviacijos administracijos planuotų einamųjų metų sąnaudų, susijusių su valstybės įmonės „Oro navigacija“ valstybine priežiūra pagal 2004 m. kovo 10 d. Europos Parlamento ir Tarybos reglamento (EB) Nr. 549/2004, nustatančio bendro Eur</text:span><text:span text:style-name="T63">opos dangaus sukūrimo pagrindą<text:s/></text:span>(OL<text:s/><text:span text:style-name="T64">2004 m. specialusis leidimas</text:span>, 7 skyrius, 8 tomas, p. 23)<text:span text:style-name="T65">, nuostatas.</text:span><text:s/></text:p>
      <text:p text:style-name="P66">Punkto pakeitimai:</text:p>
      <text:p text:style-name="P67"><text:span text:style-name="T68">Nr.<text:s/></text:span><text:a xlink:href="https://www.e-tar.lt/portal/legalAct.html?documentId=TAR.DCF8229E190F" office:target-frame-name="_top" xlink:show="replace"><text:span text:style-name="T69">785</text:span></text:a><text:span text:style-name="T70">, 2005-07-15, Žin., 2005, Nr. 88-3315 (2005</text:span><text:span text:style-name="T71">-07-21), i. k. 1051100NUTA00000785</text:span></text:p>
      <text:p text:style-name="P72"><text:span text:style-name="T73">Nr.<text:s/></text:span><text:a xlink:href="https://www.e-tar.lt/portal/legalAct.html?documentId=TAR.E6A57FB084BA" office:target-frame-name="_top" xlink:show="replace"><text:span text:style-name="T74">1334</text:span></text:a><text:span text:style-name="T75">, 2006-12-22, Žin., 2006, Nr. 144-5478 (2006-12-30), i. k. 1061100NUTA00001334</text:span></text:p>
      <text:p text:style-name="P76"><text:span text:style-name="T77">Nr.<text:s/></text:span><text:a xlink:href="https://www.e-tar.lt/portal/legalAct.html?documentId=TAR.6B58826E079E" office:target-frame-name="_top" xlink:show="replace"><text:span text:style-name="T78">1231</text:span></text:a><text:span text:style-name="T79">, 2007-11-21, Žin., 2007, Nr. 122-5010 (2007-11-27), i. k. 1071100NUTA00001231</text:span></text:p>
      <text:p text:style-name="Normal"/>
      <text:p text:style-name="P80">1.2. valstybės įmonė Tarptautinis Vilniaus oro uostas – vieną dvyliktąją atskaitymų nuo rinkliavų už naudojimąsi oro uostu sumos, kurią sudaro 65,25 procento Civilinės aviacijos administracijos planuotų einamųjų metų sąnaudų, susijusių su Lietuvos Respublikos<text:s/>tarptautinių oro uostų valstybine priežiūra;<text:s/></text:p>
      <text:p text:style-name="P81">Punkto pakeitimai:</text:p>
      <text:p text:style-name="P82"><text:span text:style-name="T83">Nr.<text:s/></text:span><text:a xlink:href="https://www.e-tar.lt/portal/legalAct.html?documentId=TAR.DCF8229E190F" office:target-frame-name="_top" xlink:show="replace"><text:span text:style-name="T84">785</text:span></text:a><text:span text:style-name="T85">, 2005-07-15, Žin., 2005, Nr. 88-3315 (2005-07-21), i. k. 1051100NUTA00000785</text:span></text:p>
      <text:p text:style-name="P86"><text:span text:style-name="T87">Nr.<text:s/></text:span><text:a xlink:href="https://www.e-tar.lt/portal/legalAct.html?documentId=TAR.6B58826E079E" office:target-frame-name="_top" xlink:show="replace"><text:span text:style-name="T88">1231</text:span></text:a><text:span text:style-name="T89">, 2007-11-21, Žin., 2007, Nr. 122-5010 (2007-11-27), i. k. 1071100NUTA00001231</text:span></text:p>
      <text:p text:style-name="P90"><text:span text:style-name="T91">Nr.<text:s/></text:span><text:a xlink:href="https://www.e-tar.lt/portal/legalAct.html?documentId=TAR.AF8CC1AB8D73" office:target-frame-name="_top" xlink:show="replace"><text:span text:style-name="T92">6</text:span></text:a><text:span text:style-name="T93">, 2010-01-12, Žin., 201</text:span><text:span text:style-name="T94">0, Nr. 7-294 (2010-01-19), i. k. 1101100NUTA00000006</text:span></text:p>
      <text:p text:style-name="Normal"/>
      <text:p text:style-name="P95">1.3. valstybės įmonė „Kauno aerouostas“ – vieną dvyliktąją atskaitymų nuo rinkliavų už naudojimąsi oro uostu sumos, kurią sudaro 19 procentų Civilinės aviacijos administracijos planuotų einamųjų metų sąnaudų, susijusių su Lietuvos Respublikos tarptautinių oro uostų valstybine priežiūra;<text:s/></text:p>
      <text:p text:style-name="P96">Punkto pakeitimai:</text:p>
      <text:p text:style-name="P97"><text:span text:style-name="T98">Nr.<text:s/></text:span><text:a xlink:href="https://www.e-tar.lt/portal/legalAct.html?documentId=TAR.DCF8229E190F" office:target-frame-name="_top" xlink:show="replace"><text:span text:style-name="T99">785</text:span></text:a><text:span text:style-name="T100">, 2005-07-15, Žin., 2005, Nr. 88-3315 (2005-07-21), i. k.</text:span><text:span text:style-name="T101"><text:s/>1051100NUTA00000785</text:span></text:p>
      <text:soft-page-break/>
      <text:p text:style-name="P102"><text:span text:style-name="T103">Nr.<text:s/></text:span><text:a xlink:href="https://www.e-tar.lt/portal/legalAct.html?documentId=TAR.AF8CC1AB8D73" office:target-frame-name="_top" xlink:show="replace"><text:span text:style-name="T104">6</text:span></text:a><text:span text:style-name="T105">, 2010-01-12, Žin., 2010, Nr. 7-294 (2010-01-19), i. k. 1101100NUTA00000006</text:span></text:p>
      <text:p text:style-name="Normal"/>
      <text:p text:style-name="P106">1.4. valstybės įmonė Tarptautinis Palangos oro uostas – vieną dvyliktąją atskaitymų nuo rinkliavų už naudojimąsi oro uostu sumos, kurią sudaro 14,25 procento Civilinės aviacijos administracijos planuotų einamųjų metų sąnaudų, susijusių su Lietuvos Respublikos tarptautinių oro uostų valstybine priežiūra;<text:s/></text:p>
      <text:p text:style-name="P107">Punkto pakeitimai:</text:p>
      <text:p text:style-name="P108"><text:span text:style-name="T109">Nr.<text:s/></text:span><text:a xlink:href="https://www.e-tar.lt/portal/legalAct.html?documentId=TAR.DCF8229E190F" office:target-frame-name="_top" xlink:show="replace"><text:span text:style-name="T110">785</text:span></text:a><text:span text:style-name="T111">, 2005-07-15, Žin., 2005, Nr. 88-3315 (2005-07-21), i. k. 1051100NUTA00000785</text:span></text:p>
      <text:p text:style-name="P112"><text:span text:style-name="T113">Nr.<text:s/></text:span><text:a xlink:href="https://www.e-tar.lt/portal/legalAct.html?documentId=TAR.AF8CC1AB8D73" office:target-frame-name="_top" xlink:show="replace"><text:span text:style-name="T114">6</text:span></text:a><text:span text:style-name="T115">, 2010-01-12, Žin., 2010, Nr. 7-294 (2010-01-19), i. k. 1101100NUTA00000006</text:span></text:p>
      <text:p text:style-name="Normal"/>
      <text:p text:style-name="P116">1.5. savivaldybės įmonė Šiaulių oro uostas – vieną dvyliktąją atskaitymų nuo rinkliavų už naudojimąsi oro uostu sumos, kurią sudaro 1,5 procento Civilinės aviacijos administracijos planuotų einamųjų metų sąnaudų, susijusių su Lietuvos Respublikos tarptautinių<text:s/>oro uostų valstybine priežiūra.<text:s/></text:p>
      <text:p text:style-name="P117">Papildyta punktu:</text:p>
      <text:p text:style-name="P118"><text:span text:style-name="T119">Nr.<text:s/></text:span><text:a xlink:href="https://www.e-tar.lt/portal/legalAct.html?documentId=TAR.AF8CC1AB8D73" office:target-frame-name="_top" xlink:show="replace"><text:span text:style-name="T120">6</text:span></text:a><text:span text:style-name="T121">, 2010-01-12, Žin., 2010, Nr. 7-294 (2010-01-19), i. k. 1101100NUTA00000006</text:span></text:p>
      <text:p text:style-name="Normal"/>
      <text:p text:style-name="P122"><text:span text:style-name="T123">2</text:span><text:span text:style-name="T124">. Biudžetinė įstaiga Civilinės aviacijos administracija gautas iš 1.1-1.5 punktuose nurodytų valstybės<text:s/></text:span>ir savivaldybės<text:span text:style-name="T125"><text:s/>įmonių lėšas turi pervesti į Lietuvos Respublikos valstybės biudžetą.</text:span></text:p>
      <text:p text:style-name="P126">Punkto pakeitimai:</text:p>
      <text:p text:style-name="P127"><text:span text:style-name="T128">Nr.<text:s/></text:span><text:a xlink:href="https://www.e-tar.lt/portal/legalAct.html?documentId=TAR.AF8CC1AB8D73" office:target-frame-name="_top" xlink:show="replace"><text:span text:style-name="T129">6</text:span></text:a><text:span text:style-name="T130">, 2010-01-12, Žin., 2010, Nr. 7-294 (2010-01-19), i. k. 1101100NUTA00000006</text:span></text:p>
      <text:p text:style-name="Normal"/>
      <text:p text:style-name="P131"/>
      <text:p text:style-name="P132"/>
      <text:p text:style-name="P133"/>
      <text:p text:style-name="P134">MINISTRAS PIRMININKAS<text:tab/>ALGIRDAS BRAZAUSKAS</text:p>
      <text:p text:style-name="P135"/>
      <text:p text:style-name="P136"/>
      <text:p text:style-name="P137"/>
      <text:p text:style-name="P138">SUSISIEKIMO MINISTRAS<text:tab/>ZIGMANTAS BALČYTIS</text:p>
      <text:p text:style-name="P139"/>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Vyriaus</text:span><text:span text:style-name="T149">ybė, Nutarimas</text:span></text:p>
      <text:p text:style-name="P150"><text:span text:style-name="T151">Nr.<text:s/></text:span><text:a xlink:href="https://www.e-tar.lt/portal/legalAct.html?documentId=TAR.DCF8229E190F" office:target-frame-name="_top" xlink:show="replace"><text:span text:style-name="T152">785</text:span></text:a><text:span text:style-name="T153">, 2005-07-15, Žin., 2005, Nr. 88-3315 (2005-07-21), i. k. 1051100NUTA00000785</text:span></text:p>
      <text:p text:style-name="P154"><text:span text:style-name="T155">Dėl Lietuvos Respublikos Vyriausybės 2002 m. sausio 22 d. nutarimo Nr. 96<text:s/></text:span><text:span text:style-name="T156">"Dėl atskaitymų nuo rinkliavų už oro navigacijos paslaugas ir naudojimąsi oro uostais biudžetinei įstaigai Civilinės aviacijos administracijai išlaikyti dydžio nustatymo" pakeitimo</text:span></text:p>
      <text:p text:style-name="P157"/>
      <text:p text:style-name="P158"><text:span text:style-name="T159">2.</text:span></text:p>
      <text:p text:style-name="P160"><text:span text:style-name="T161">Lietuvos Respublikos Vyriausybė, Nutarimas</text:span></text:p>
      <text:p text:style-name="P162"><text:span text:style-name="T163">Nr.<text:s/></text:span><text:a xlink:href="https://www.e-tar.lt/portal/legalAct.html?documentId=TAR.E6A57FB084BA" office:target-frame-name="_top" xlink:show="replace"><text:span text:style-name="T164">1334</text:span></text:a><text:span text:style-name="T165">, 2006-12-22, Žin., 2006, Nr. 144-5478 (2006-12-30), i. k. 1061100NUTA00001334</text:span></text:p>
      <text:p text:style-name="P166"><text:span text:style-name="T167">Dėl Lietuvos Respublikos Vyriausybės 2002 m. sausio 22 d. nutarimo Nr. 96 "Dėl atskaitymų nuo rinkliavų už oro<text:s/></text:span><text:span text:style-name="T168">navigacijos paslaugas ir naudojimąsi oro uostais biudžetinei įstaigai Civilinės aviacijos administracijai išlaikyti dydžio nustatymo" pakeitimo</text:span></text:p>
      <text:p text:style-name="P169"/>
      <text:p text:style-name="P170"><text:span text:style-name="T171">3.</text:span></text:p>
      <text:p text:style-name="P172"><text:span text:style-name="T173">Lietuvos Respublikos Vyriausybė, Nutarimas</text:span></text:p>
      <text:p text:style-name="P174"><text:span text:style-name="T175">Nr.<text:s/></text:span><text:a xlink:href="https://www.e-tar.lt/portal/legalAct.html?documentId=TAR.6B58826E079E" office:target-frame-name="_top" xlink:show="replace"><text:span text:style-name="T176">1231</text:span></text:a><text:span text:style-name="T177">, 2007-11-21, Žin., 2007, Nr. 122-5010 (2007-11-27), i. k. 1071100NUTA00001231</text:span></text:p>
      <text:p text:style-name="P178"><text:span text:style-name="T179">Dėl Lietuvos Respublikos Vyriausybės 2002 m. sausio 22 d. nutarimo Nr. 96 "Dėl atskaitymų nuo rinkliavų už oro navigacijos paslaugas ir naudojimąsi oro<text:s/></text:span><text:span text:style-name="T180">uostais biudžetinei įstaigai Civilinės aviacijos administracijai išlaikyti dydžio nustatymo" pakeitimo</text:span></text:p>
      <text:p text:style-name="P181"/>
      <text:p text:style-name="P182"><text:span text:style-name="T183">4.</text:span></text:p>
      <text:p text:style-name="P184"><text:span text:style-name="T185">Lietuvos Respublikos Vyriausybė, Nutarimas</text:span></text:p>
      <text:soft-page-break/>
      <text:p text:style-name="P186"><text:span text:style-name="T187">Nr.<text:s/></text:span><text:a xlink:href="https://www.e-tar.lt/portal/legalAct.html?documentId=TAR.AF8CC1AB8D73" office:target-frame-name="_top" xlink:show="replace"><text:span text:style-name="T188">6</text:span></text:a><text:span text:style-name="T189">, 2010-01-12, Žin.,</text:span><text:span text:style-name="T190"><text:s/>2010, Nr. 7-294 (2010-01-19), i. k. 1101100NUTA00000006</text:span></text:p>
      <text:p text:style-name="P191"><text:span text:style-name="T192">Dėl Lietuvos Respublikos Vyriausybės 2002 m. sausio 22 d. nutarimo Nr. 96 "Dėl atskaitymų nuo rinkliavų už oro navigacijos paslaugas ir naudojimąsi oro uostais biudžetinei įstaigai Civilinės aviacijo</text:span><text:span text:style-name="T193">s administracijai išlaikyti dydžio nustaty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6:51:00Z</meta:creation-date>
    <dc:date>2018-12-14T06:51:00Z</dc:date>
    <meta:template xlink:href="Normal.dotm" xlink:type="simple"/>
    <meta:editing-cycles>2</meta:editing-cycles>
    <meta:editing-duration>PT0S</meta:editing-duration>
    <meta:document-statistic meta:page-count="3" meta:paragraph-count="180" meta:word-count="1177" meta:character-count="7569" meta:row-count="345" meta:non-whitespace-character-count="6572"/>
  </office:meta>
</office:document-meta>
</file>