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indent="0.4916in"/>
      <style:text-properties fo:color="#000000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indent="0.4916in"/>
      <style:text-properties fo:color="#000000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01 iki 2006-12-31</text:span></text:p>
      <text:p text:style-name="P10"/>
      <text:p text:style-name="P11"><text:span text:style-name="T12">Nutarimas paskelbtas: Žin. 2002, Nr.<text:s/></text:span><text:a xlink:href="https://www.e-tar.lt/portal/legalAct.html?documentId=TAR.9B59183FDA73" office:target-frame-name="_top" xlink:show="replace"><text:span text:style-name="T13">8-295</text:span></text:a><text:span text:style-name="T14">, i. k. 1021100NUTA00000096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TSKAITYMŲ NUO RINKLIAVŲ UŽ ORO NAVIGACIJOS PASLAUGAS IR NAUDOJIMĄSI ORO UOSTAIS BIUDŽETINEI ĮSTAIGAI CIVILINĖS AVIACIJOS ADMINISTRACIJAI IŠLAIKYTI DYDŽIO NUSTATYMO</text:p>
      <text:p text:style-name="P23"/>
      <text:p text:style-name="P24">2002 m. sausio 22 d. Nr. 96</text:p>
      <text:p text:style-name="P25">Vilnius</text:p>
      <text:p text:style-name="Normal"/>
      <text:p text:style-name="P26"><text:span text:style-name="T27">Vadovaudamasi Lietuvos Respublikos aviacijos įstatymo (Žin., 2000, Nr.<text:s/></text:span><text:a xlink:href="https://www.e-tar.lt/portal/lt/legalAct/TAR.9D2F66B96EBC" office:target-frame-name="_blank" xlink:show="new"><text:span text:style-name="T28">94-2918</text:span></text:a><text:span text:style-name="T29">) 6 straipsnio 4 dalimi, Lietuvos Respublikos Vyriausybė</text:span><text:span text:style-name="T30"><text:s/></text:span><text:span text:style-name="T31">nutari</text:span><text:span text:style-name="T32">a:</text:span></text:p>
      <text:p text:style-name="P33"><text:span text:style-name="T34">1</text:span><text:span text:style-name="T35">. Nustatyti, kad nuo 2002 metų šios valstybės įmonės iki einamojo mėnesio 25 d. perveda į biudžetinės įstaigos Civilinės aviacijos administracijos sąskaitą:</text:span></text:p>
      <text:p text:style-name="P36"><text:span text:style-name="T37">1.1</text:span><text:span text:style-name="T38">. valstybės įmonė „Oro navigacija“ - 3,5 procento apskaičiuotų už praeitą mėnes</text:span><text:span text:style-name="T39">į oro navigacijos ir oro uosto navigacijos rinkliavų;</text:span></text:p>
      <text:p text:style-name="P40">Punkto pakeitimai:</text:p>
      <text:p text:style-name="P41"><text:span text:style-name="T42">Nr.<text:s/></text:span><text:a xlink:href="https://www.e-tar.lt/portal/legalAct.html?documentId=TAR.DCF8229E190F" office:target-frame-name="_top" xlink:show="replace"><text:span text:style-name="T43">785</text:span></text:a><text:span text:style-name="T44">, 2005-07-15, Žin., 2005, Nr. 88-3315 (2005-07-21), i. k. 1051100NUTA00000785</text:span></text:p>
      <text:p text:style-name="Normal"/>
      <text:p text:style-name="P45"><text:span text:style-name="T46">1.2</text:span><text:span text:style-name="T47">.<text:s/></text:span><text:span text:style-name="T48">valstybės įmonė Tarptautinis Vilniaus oro uostas – 1,5 procento apskaičiuotų už praeitą mėnesį orlaivio tūpimo, išskrendančio keleivio, orlaivio stovėjimo, orlaivio saugumo ir orlaivio palydos rinkliavų;</text:span></text:p>
      <text:p text:style-name="P49">Punkto pakeitimai:</text:p>
      <text:p text:style-name="P50"><text:span text:style-name="T51">Nr.<text:s/></text:span><text:a xlink:href="https://www.e-tar.lt/portal/legalAct.html?documentId=TAR.DCF8229E190F" office:target-frame-name="_top" xlink:show="replace"><text:span text:style-name="T52">785</text:span></text:a><text:span text:style-name="T53">, 2005-07-15, Žin., 2005, Nr. 88-3315 (2005-07-21), i. k. 1051100NUTA00000785</text:span></text:p>
      <text:p text:style-name="Normal"/>
      <text:p text:style-name="P54"><text:span text:style-name="T55">1.3</text:span><text:span text:style-name="T56">. valstybės įmonė Kauno aerouostas – 0,6 procento apskaičiuotų už praeitą mėnesį orlaivio tūpimo, išskrendančio ke</text:span><text:span text:style-name="T57">leivio, orlaivio stovėjimo, orlaivio saugumo ir orlaivio palydos rinkliavų;</text:span></text:p>
      <text:p text:style-name="P58">Punkto pakeitimai:</text:p>
      <text:p text:style-name="P59"><text:span text:style-name="T60">Nr.<text:s/></text:span><text:a xlink:href="https://www.e-tar.lt/portal/legalAct.html?documentId=TAR.DCF8229E190F" office:target-frame-name="_top" xlink:show="replace"><text:span text:style-name="T61">785</text:span></text:a><text:span text:style-name="T62">, 2005-07-15, Žin., 2005, Nr. 88-3315 (2005-07-21), i. k.<text:s/></text:span><text:span text:style-name="T63">1051100NUTA00000785</text:span></text:p>
      <text:p text:style-name="Normal"/>
      <text:p text:style-name="P64"><text:span text:style-name="T65">1.4</text:span><text:span text:style-name="T66">. valstybės įmonė Tarptautinis Palangos oro uostas – 0,8 procento apskaičiuotų už praeitą mėnesį orlaivio tūpimo, išskrendančio keleivio, orlaivio stovėjimo, orlaivio saugumo ir orlaivio palydos rinkliavų.</text:span></text:p>
      <text:p text:style-name="P67">Punkto pakeitimai:</text:p>
      <text:p text:style-name="P68"><text:span text:style-name="T69">Nr.</text:span><text:span text:style-name="T70"><text:s/></text:span><text:a xlink:href="https://www.e-tar.lt/portal/legalAct.html?documentId=TAR.DCF8229E190F" office:target-frame-name="_top" xlink:show="replace"><text:span text:style-name="T71">785</text:span></text:a><text:span text:style-name="T72">, 2005-07-15, Žin., 2005, Nr. 88-3315 (2005-07-21), i. k. 1051100NUTA00000785</text:span></text:p>
      <text:p text:style-name="Normal"/>
      <text:p text:style-name="P73"><text:span text:style-name="T74">2</text:span><text:span text:style-name="T75">. Biudžetinė įstaiga Civilinės aviacijos administracija gautas iš 1.1-1.4 punktuose<text:s/></text:span><text:span text:style-name="T76">nurodytų valstybės įmonių lėšas turi pervesti į Lietuvos Respublikos valstybės biudžetą.</text:span></text:p>
      <text:p text:style-name="P77"/>
      <text:p text:style-name="P78"/>
      <text:p text:style-name="P79"/>
      <text:p text:style-name="P80">MINISTRAS PIRMININKAS<text:tab/>ALGIRDAS BRAZAUSKAS</text:p>
      <text:p text:style-name="P81"/>
      <text:p text:style-name="P82"/>
      <text:p text:style-name="P83"/>
      <text:p text:style-name="P84">SUSISIEKIMO MINISTRAS<text:tab/>ZIGMANTAS BALČYTIS</text:p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DCF8229E190F" office:target-frame-name="_top" xlink:show="replace"><text:span text:style-name="T97">785</text:span></text:a><text:span text:style-name="T98">, 2005-07-15, Žin., 2005, Nr. 88-3315 (2005-07-21), i. k. 1051100NUTA00000785</text:span></text:p>
      <text:p text:style-name="P99"><text:span text:style-name="T100">Dėl Lietuvos Respublikos Vyriausybės 2002 m. sausio 22 d. nutarimo Nr. 96 "Dėl atskaitymų nuo r</text:span><text:span text:style-name="T101">inkliavų už oro navigacijos paslaugas ir naudojimąsi oro uostais biudžetinei įstaigai Civilinės aviacijos administracijai išlaikyti dydžio nustatymo"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2-14T06:51:00Z</meta:creation-date>
    <dc:date>2018-12-14T06:51:00Z</dc:date>
    <meta:template xlink:href="Normal.dotm" xlink:type="simple"/>
    <meta:editing-cycles>2</meta:editing-cycles>
    <meta:editing-duration>PT0S</meta:editing-duration>
    <meta:document-statistic meta:page-count="2" meta:paragraph-count="86" meta:word-count="424" meta:character-count="3039" meta:row-count="168" meta:non-whitespace-character-count="2701"/>
  </office:meta>
</office:document-meta>
</file>