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40" style:parent-style-name="Normal" style:family="paragraph">
      <style:paragraph-properties fo:widows="0" fo:orphans="0" fo:text-align="center" fo:background-color="#FFFFFF">
        <style:tab-stops>
          <style:tab-stop style:type="left" style:position="0.4263in"/>
        </style:tab-stops>
      </style:paragraph-properties>
    </style:style>
    <style:style style:name="P141" style:parent-style-name="Normal" style:master-page-name="MP1" style:family="paragraph">
      <style:paragraph-properties fo:widows="0" fo:orphans="0" fo:break-before="page" fo:margin-left="6.3in" fo:background-color="#FFFFFF">
        <style:tab-stops>
          <style:tab-stop style:type="left" style:position="-5.8736in"/>
        </style:tab-stops>
      </style:paragraph-properties>
    </style:style>
    <style:style style:name="P142" style:parent-style-name="Normal" style:family="paragraph">
      <style:paragraph-properties fo:widows="0" fo:orphans="0" fo:margin-left="6.3in" fo:margin-right="1in" fo:background-color="#FFFFFF">
        <style:tab-stops/>
      </style:paragraph-properties>
    </style:style>
    <style:style style:name="P143" style:parent-style-name="Normal" style:family="paragraph">
      <style:paragraph-properties fo:text-align="center"/>
    </style:style>
    <style:style style:name="P144" style:parent-style-name="Normal" style:family="paragraph">
      <style:paragraph-properties fo:widows="0" fo:orphans="0" fo:text-align="center" fo:background-color="#FFFFFF"/>
      <style:text-properties fo:font-size="10pt" style:font-size-asian="10pt"/>
    </style:style>
    <style:style style:name="P145" style:parent-style-name="Normal" style:family="paragraph">
      <style:paragraph-properties fo:text-align="center"/>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49" style:parent-style-name="Normal" style:family="paragraph">
      <style:paragraph-properties fo:widows="0" fo:orphans="0" fo:text-align="justify" fo:text-indent="3.9166in" fo:background-color="#FFFFFF"/>
      <style:text-properties fo:font-size="10pt" style:font-size-asian="10pt"/>
    </style:style>
    <style:style style:name="P150" style:parent-style-name="Normal" style:family="paragraph">
      <style:paragraph-properties fo:widows="0" fo:orphans="0" fo:text-align="center" fo:background-color="#FFFFFF">
        <style:tab-stops>
          <style:tab-stop style:type="left" style:position="3.15in"/>
        </style:tab-stops>
      </style:paragraph-properties>
    </style:style>
    <style:style style:name="P151"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52" style:parent-style-name="Normal" style:family="paragraph">
      <style:paragraph-properties fo:widows="0" fo:orphans="0" fo:text-align="center" fo:background-color="#FFFFFF">
        <style:tab-stops>
          <style:tab-stop style:type="left" style:position="3.15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54"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55"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56" style:parent-style-name="Normal" style:family="paragraph">
      <style:paragraph-properties fo:widows="0" fo:orphans="0" fo:text-align="center" fo:background-color="#FFFFFF"/>
      <style:text-properties fo:font-size="10pt" style:font-size-asian="10pt"/>
    </style:style>
    <style:style style:name="P157"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leader-style="solid" style:leader-text="_" style:position="6.4in"/>
        </style:tab-stops>
      </style:paragraph-properties>
    </style:style>
    <style:style style:name="P164" style:parent-style-name="Normal" style:family="paragraph">
      <style:paragraph-properties fo:widows="0" fo:orphans="0" fo:text-align="justify" fo:text-indent="0.3937in"/>
    </style:style>
    <style:style style:name="TableColumn166" style:family="table-column">
      <style:table-column-properties style:column-width="0.4465in" style:use-optimal-column-width="false"/>
    </style:style>
    <style:style style:name="TableColumn167" style:family="table-column">
      <style:table-column-properties style:column-width="0.9625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8333in" style:use-optimal-column-width="false"/>
    </style:style>
    <style:style style:name="TableColumn170" style:family="table-column">
      <style:table-column-properties style:column-width="0.743in" style:use-optimal-column-width="false"/>
    </style:style>
    <style:style style:name="TableColumn171" style:family="table-column">
      <style:table-column-properties style:column-width="0.8333in" style:use-optimal-column-width="false"/>
    </style:style>
    <style:style style:name="TableColumn172" style:family="table-column">
      <style:table-column-properties style:column-width="0.9548in" style:use-optimal-column-width="false"/>
    </style:style>
    <style:style style:name="TableColumn173" style:family="table-column">
      <style:table-column-properties style:column-width="0.8416in" style:use-optimal-column-width="false"/>
    </style:style>
    <style:style style:name="TableColumn174" style:family="table-column">
      <style:table-column-properties style:column-width="0.6138in" style:use-optimal-column-width="false"/>
    </style:style>
    <style:style style:name="TableColumn175" style:family="table-column">
      <style:table-column-properties style:column-width="0.5833in" style:use-optimal-column-width="false"/>
    </style:style>
    <style:style style:name="TableColumn176" style:family="table-column">
      <style:table-column-properties style:column-width="1in" style:use-optimal-column-width="false"/>
    </style:style>
    <style:style style:name="TableColumn177" style:family="table-column">
      <style:table-column-properties style:column-width="0.6319in" style:use-optimal-column-width="false"/>
    </style:style>
    <style:style style:name="TableColumn178" style:family="table-column">
      <style:table-column-properties style:column-width="1.043in" style:use-optimal-column-width="false"/>
    </style:style>
    <style:style style:name="Table165" style:family="table">
      <style:table-properties style:width="10.2375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fo:text-align="center"/>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fo:text-align="center"/>
      <style:text-properties fo:font-size="10pt" style:font-size-asian="10pt"/>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text-align="center" fo:background-color="#FFFFFF"/>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end" fo:background-color="#FFFFFF"/>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language="en" fo:country="U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language="en" fo:country="U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language="en" fo:country="U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language="en" fo:country="U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fo:background-color="#FFFFFF">
        <style:tab-stops>
          <style:tab-stop style:type="left" style:leader-style="solid" style:leader-text="_" style:position="6.5368in"/>
        </style:tab-stops>
      </style:paragraph-properties>
    </style:style>
    <style:style style:name="P678" style:parent-style-name="Normal" style:family="paragraph">
      <style:paragraph-properties fo:widows="0" fo:orphans="0" fo:text-align="justify" fo:text-indent="3in" fo:background-color="#FFFFFF"/>
      <style:text-properties fo:font-size="10pt" style:font-size-asian="10pt"/>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text-align="justify" fo:text-indent="0.3937in">
        <style:tab-stops>
          <style:tab-stop style:type="left" style:position="3in"/>
          <style:tab-stop style:type="left" style:position="6in"/>
        </style:tab-stops>
      </style:paragraph-properties>
    </style:style>
    <style:style style:name="P681" style:parent-style-name="Normal" style:family="paragraph">
      <style:paragraph-properties fo:widows="0" fo:orphans="0" fo:text-align="justify" fo:text-indent="0.6666in" fo:background-color="#FFFFFF">
        <style:tab-stops>
          <style:tab-stop style:type="left" style:position="3.5833in"/>
          <style:tab-stop style:type="left" style:position="6.5in"/>
          <style:tab-stop style:type="left" style:position="8.5833in"/>
        </style:tab-stops>
      </style:paragraph-properties>
      <style:text-properties fo:font-size="10pt" style:font-size-asian="10pt"/>
    </style:style>
    <style:style style:name="P682" style:parent-style-name="Normal" style:family="paragraph">
      <style:paragraph-properties fo:text-align="justify" fo:text-indent="0.3937in"/>
      <style:text-properties fo:font-size="6pt" style:font-size-asian="6pt" style:font-size-complex="6pt"/>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text-align="justify" fo:text-indent="0.3937in">
        <style:tab-stops>
          <style:tab-stop style:type="left" style:position="3in"/>
          <style:tab-stop style:type="left" style:position="6in"/>
        </style:tab-stops>
      </style:paragraph-properties>
    </style:style>
    <style:style style:name="P685" style:parent-style-name="Normal" style:family="paragraph">
      <style:paragraph-properties fo:widows="0" fo:orphans="0" fo:text-align="justify" fo:text-indent="0.6666in" fo:background-color="#FFFFFF">
        <style:tab-stops>
          <style:tab-stop style:type="left" style:position="3.5833in"/>
          <style:tab-stop style:type="left" style:position="6.5in"/>
          <style:tab-stop style:type="left" style:position="8.5833in"/>
        </style:tab-stops>
      </style:paragraph-properties>
      <style:text-properties fo:font-size="10pt" style:font-size-asian="10pt"/>
    </style:style>
    <style:style style:name="P686" style:parent-style-name="Normal" style:family="paragraph">
      <style:paragraph-properties fo:text-align="justify" fo:text-indent="0.3937in"/>
      <style:text-properties fo:font-size="6pt" style:font-size-asian="6pt" style:font-size-complex="6pt"/>
    </style:style>
    <style:style style:name="P687" style:parent-style-name="Normal" style:family="paragraph">
      <style:paragraph-properties fo:widows="0" fo:orphans="0" fo:text-align="justify" fo:text-indent="0.3937in" fo:background-color="#FFFFFF"/>
      <style:text-properties fo:font-size="10pt" style:font-size-asian="10pt"/>
    </style:style>
    <style:style style:name="P688" style:parent-style-name="Normal" style:family="paragraph">
      <style:paragraph-properties fo:widows="0" fo:orphans="0" fo:text-align="justify" fo:text-indent="0.3937in" fo:background-color="#FFFFFF"/>
      <style:text-properties fo:font-size="10pt" style:font-size-asian="10pt"/>
    </style:style>
    <style:style style:name="P689" style:parent-style-name="Normal" style:family="paragraph">
      <style:paragraph-properties fo:widows="0" fo:orphans="0" fo:text-align="justify" fo:text-indent="0.3937in" fo:background-color="#FFFFFF"/>
      <style:text-properties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0pt" style:font-size-asian="10pt"/>
    </style:style>
    <style:style style:name="P692" style:parent-style-name="Normal" style:family="paragraph">
      <style:paragraph-properties fo:text-align="center"/>
    </style:style>
    <style:style style:name="P693" style:parent-style-name="Normal" style:family="paragraph">
      <style:paragraph-properties fo:margin-left="6.3in">
        <style:tab-stops>
          <style:tab-stop style:type="left" style:position="-6.2013in"/>
          <style:tab-stop style:type="right" style:position="-0.0006in"/>
        </style:tab-stops>
      </style:paragraph-properties>
    </style:style>
    <style:style style:name="P694" style:parent-style-name="Normal" style:family="paragraph">
      <style:paragraph-properties fo:break-before="page"/>
    </style:style>
    <style:style style:name="P695" style:parent-style-name="Normal" style:family="paragraph">
      <style:paragraph-properties fo:margin-left="6.3in">
        <style:tab-stops>
          <style:tab-stop style:type="left" style:position="-6.2013in"/>
          <style:tab-stop style:type="right" style:position="-0.0006in"/>
        </style:tab-stops>
      </style:paragraph-properties>
    </style:style>
    <style:style style:name="P696" style:parent-style-name="Normal" style:family="paragraph">
      <style:paragraph-properties fo:margin-left="6.3333in">
        <style:tab-stops/>
      </style:paragraph-properties>
    </style:style>
    <style:style style:name="P697" style:parent-style-name="Normal" style:family="paragraph">
      <style:paragraph-properties fo:margin-left="6.3333in">
        <style:tab-stops/>
      </style:paragraph-properties>
    </style:style>
    <style:style style:name="P698" style:parent-style-name="Normal" style:family="paragraph">
      <style:paragraph-properties fo:margin-left="6.3333in">
        <style:tab-stops/>
      </style:paragraph-properties>
    </style:style>
    <style:style style:name="P699" style:parent-style-name="Normal" style:family="paragraph">
      <style:paragraph-properties fo:margin-left="6.3333in">
        <style:tab-stops/>
      </style:paragraph-properties>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justify" fo:text-indent="0.3937in"/>
    </style:style>
    <style:style style:name="TableColumn715" style:family="table-column">
      <style:table-column-properties style:column-width="0.3368in" style:use-optimal-column-width="false"/>
    </style:style>
    <style:style style:name="TableColumn716" style:family="table-column">
      <style:table-column-properties style:column-width="1.0243in" style:use-optimal-column-width="false"/>
    </style:style>
    <style:style style:name="TableColumn717" style:family="table-column">
      <style:table-column-properties style:column-width="1.1375in" style:use-optimal-column-width="false"/>
    </style:style>
    <style:style style:name="TableColumn718" style:family="table-column">
      <style:table-column-properties style:column-width="1.077in" style:use-optimal-column-width="false"/>
    </style:style>
    <style:style style:name="TableColumn719" style:family="table-column">
      <style:table-column-properties style:column-width="0.9166in" style:use-optimal-column-width="false"/>
    </style:style>
    <style:style style:name="TableColumn720" style:family="table-column">
      <style:table-column-properties style:column-width="0.6645in" style:use-optimal-column-width="false"/>
    </style:style>
    <style:style style:name="TableColumn721" style:family="table-column">
      <style:table-column-properties style:column-width="0.5805in" style:use-optimal-column-width="false"/>
    </style:style>
    <style:style style:name="TableColumn722" style:family="table-column">
      <style:table-column-properties style:column-width="0.5805in" style:use-optimal-column-width="false"/>
    </style:style>
    <style:style style:name="TableColumn723" style:family="table-column">
      <style:table-column-properties style:column-width="0.5805in" style:use-optimal-column-width="false"/>
    </style:style>
    <style:style style:name="TableColumn724" style:family="table-column">
      <style:table-column-properties style:column-width="0.9125in" style:use-optimal-column-width="false"/>
    </style:style>
    <style:style style:name="TableColumn725" style:family="table-column">
      <style:table-column-properties style:column-width="1.0805in" style:use-optimal-column-width="false"/>
    </style:style>
    <style:style style:name="TableColumn726" style:family="table-column">
      <style:table-column-properties style:column-width="1.3444in" style:use-optimal-column-width="false"/>
    </style:style>
    <style:style style:name="Table714" style:family="table">
      <style:table-properties style:width="10.2361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ableColumn822" style:family="table-column">
      <style:table-column-properties style:column-width="3.5722in" style:use-optimal-column-width="false"/>
    </style:style>
    <style:style style:name="TableColumn823" style:family="table-column">
      <style:table-column-properties style:column-width="3.8173in" style:use-optimal-column-width="false"/>
    </style:style>
    <style:style style:name="TableColumn824" style:family="table-column">
      <style:table-column-properties style:column-width="2.8465in" style:use-optimal-column-width="false"/>
    </style:style>
    <style:style style:name="Table821" style:family="table">
      <style:table-properties style:width="10.2361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none" fo:padding-top="0in" fo:padding-left="0.0277in" fo:padding-bottom="0in" fo:padding-right="0.0277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ableCell829" style:family="table-cell">
      <style:table-cell-properties fo:border="none" fo:padding-top="0in" fo:padding-left="0.0277in" fo:padding-bottom="0in" fo:padding-right="0.0277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master-page-name="MP2" style:family="paragraph">
      <style:paragraph-properties fo:widows="0" fo:orphans="0" fo:break-before="page" fo:margin-left="3.1493in" fo:background-color="#FFFFFF">
        <style:tab-stops/>
      </style:paragraph-properties>
    </style:style>
    <style:style style:name="P848" style:parent-style-name="Normal" style:family="paragraph">
      <style:paragraph-properties fo:widows="0" fo:orphans="0" fo:margin-left="3.1493in" fo:background-color="#FFFFFF">
        <style:tab-stops/>
      </style:paragraph-propertie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widows="0" fo:orphans="0" fo:text-align="center" fo:background-color="#FFFFFF"/>
    </style:style>
    <style:style style:name="P852" style:parent-style-name="Normal" style:family="paragraph">
      <style:paragraph-properties fo:text-align="center"/>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856"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857" style:parent-style-name="Normal" style:family="paragraph">
      <style:paragraph-properties fo:widows="0" fo:orphans="0" fo:text-align="justify" fo:text-indent="3.9166in" fo:background-color="#FFFFFF"/>
      <style:text-properties fo:font-size="10pt" style:font-size-asian="10pt"/>
    </style:style>
    <style:style style:name="P858" style:parent-style-name="Normal" style:family="paragraph">
      <style:paragraph-properties fo:widows="0" fo:orphans="0" fo:text-align="center" fo:background-color="#FFFFFF">
        <style:tab-stops>
          <style:tab-stop style:type="left" style:position="3.15in"/>
        </style:tab-stops>
      </style:paragraph-properties>
    </style:style>
    <style:style style:name="P859"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fo:background-color="#FFFFFF">
        <style:tab-stops>
          <style:tab-stop style:type="left" style:leader-style="solid" style:leader-text="_" style:position="5.0902in"/>
        </style:tab-stops>
      </style:paragraph-properties>
    </style:style>
    <style:style style:name="P862" style:parent-style-name="Normal" style:family="paragraph">
      <style:paragraph-properties fo:widows="0" fo:orphans="0" fo:text-align="center" fo:background-color="#FFFFFF"/>
      <style:text-properties fo:font-size="10pt" style:font-size-asian="10pt"/>
    </style:style>
    <style:style style:name="P8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64" style:parent-style-name="Normal" style:family="paragraph">
      <style:paragraph-properties fo:widows="0" fo:orphans="0" fo:text-align="justify" fo:text-indent="4.1666in" fo:background-color="#FFFFFF"/>
      <style:text-properties fo:font-size="10pt" style:font-size-asian="10pt"/>
    </style:style>
    <style:style style:name="P86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6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67" style:parent-style-name="Normal" style:family="paragraph">
      <style:paragraph-properties fo:widows="0" fo:orphans="0" fo:text-align="end" fo:text-indent="0.3937in" fo:background-color="#FFFFFF"/>
      <style:text-properties fo:font-size="10pt" style:font-size-asian="10pt"/>
    </style:style>
    <style:style style:name="P86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69" style:parent-style-name="Normal" style:family="paragraph">
      <style:paragraph-properties fo:widows="0" fo:orphans="0" fo:text-align="justify" fo:text-indent="0.3937in" fo:background-color="#FFFFFF">
        <style:tab-stops>
          <style:tab-stop style:type="left" style:leader-style="solid" style:leader-text="_" style:position="6.4368in"/>
        </style:tab-stops>
      </style:paragraph-properties>
    </style:style>
    <style:style style:name="P87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71" style:parent-style-name="Normal" style:family="paragraph">
      <style:paragraph-properties fo:widows="0" fo:orphans="0" fo:text-align="end" fo:text-indent="0.3937in" fo:background-color="#FFFFFF"/>
      <style:text-properties fo:font-size="10pt" style:font-size-asian="10pt"/>
    </style:style>
    <style:style style:name="P87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73" style:parent-style-name="Normal" style:family="paragraph">
      <style:paragraph-properties fo:text-align="justify" fo:text-indent="0.3937in"/>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style:style>
    <style:style style:name="TableColumn877" style:family="table-column">
      <style:table-column-properties style:column-width="0.3854in" style:use-optimal-column-width="false"/>
    </style:style>
    <style:style style:name="TableColumn878" style:family="table-column">
      <style:table-column-properties style:column-width="1.0694in" style:use-optimal-column-width="false"/>
    </style:style>
    <style:style style:name="TableColumn879" style:family="table-column">
      <style:table-column-properties style:column-width="0.6138in" style:use-optimal-column-width="false"/>
    </style:style>
    <style:style style:name="TableColumn880" style:family="table-column">
      <style:table-column-properties style:column-width="0.4576in" style:use-optimal-column-width="false"/>
    </style:style>
    <style:style style:name="TableColumn881" style:family="table-column">
      <style:table-column-properties style:column-width="0.6923in" style:use-optimal-column-width="false"/>
    </style:style>
    <style:style style:name="TableColumn882" style:family="table-column">
      <style:table-column-properties style:column-width="0.7638in" style:use-optimal-column-width="false"/>
    </style:style>
    <style:style style:name="TableColumn883" style:family="table-column">
      <style:table-column-properties style:column-width="0.6138in" style:use-optimal-column-width="false"/>
    </style:style>
    <style:style style:name="TableColumn884" style:family="table-column">
      <style:table-column-properties style:column-width="0.6923in" style:use-optimal-column-width="false"/>
    </style:style>
    <style:style style:name="TableColumn885" style:family="table-column">
      <style:table-column-properties style:column-width="1.0111in" style:use-optimal-column-width="false"/>
    </style:style>
    <style:style style:name="Table876" style:family="table">
      <style:table-properties style:width="6.3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fo:text-align="center"/>
      <style:text-properties fo:font-size="10pt" style:font-size-asian="10pt"/>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widows="0" fo:orphans="0" fo:text-align="center"/>
      <style:text-properties fo:font-size="10pt" style:font-size-asian="10pt"/>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P914" style:parent-style-name="Normal" style:family="paragraph">
      <style:paragraph-properties fo:widows="0" fo:orphans="0" fo:text-align="center" fo:background-color="#FFFFFF"/>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P970" style:parent-style-name="Normal" style:family="paragraph">
      <style:paragraph-properties fo:text-align="justify" fo:text-indent="0.3937in"/>
    </style:style>
    <style:style style:name="P97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72" style:parent-style-name="Normal" style:family="paragraph">
      <style:paragraph-properties fo:widows="0" fo:orphans="0" fo:text-align="center" fo:background-color="#FFFFFF"/>
      <style:text-properties fo:font-size="10pt" style:font-size-asian="10pt"/>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text-align="justify" fo:text-indent="0.3937in"/>
    </style:style>
    <style:style style:name="P977"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style>
    <style:style style:name="P983" style:parent-style-name="Normal" style:family="paragraph">
      <style:paragraph-properties fo:widows="0" fo:orphans="0" fo:break-before="page" fo:margin-left="3.1493in" fo:background-color="#FFFFFF">
        <style:tab-stops/>
      </style:paragraph-properties>
    </style:style>
    <style:style style:name="P984" style:parent-style-name="Normal" style:family="paragraph">
      <style:paragraph-properties fo:widows="0" fo:orphans="0" fo:margin-left="3.1493in" fo:background-color="#FFFFFF">
        <style:tab-stops/>
      </style:paragraph-properties>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widows="0" fo:orphans="0" fo:text-align="center" fo:background-color="#FFFFFF"/>
    </style:style>
    <style:style style:name="P988" style:parent-style-name="Normal" style:family="paragraph">
      <style:paragraph-properties fo:text-align="center"/>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995"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996" style:parent-style-name="Normal" style:family="paragraph">
      <style:paragraph-properties fo:widows="0" fo:orphans="0" fo:text-align="justify" fo:text-indent="3.9166in" fo:background-color="#FFFFFF"/>
      <style:text-properties fo:font-size="10pt" style:font-size-asian="10pt"/>
    </style:style>
    <style:style style:name="P997" style:parent-style-name="Normal" style:family="paragraph">
      <style:paragraph-properties fo:widows="0" fo:orphans="0" fo:text-align="center" fo:background-color="#FFFFFF">
        <style:tab-stops>
          <style:tab-stop style:type="left" style:position="3.15in"/>
        </style:tab-stops>
      </style:paragraph-properties>
    </style:style>
    <style:style style:name="P998"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999" style:parent-style-name="Normal" style:family="paragraph">
      <style:paragraph-properties fo:text-align="justify" fo:text-indent="0.3937in"/>
    </style:style>
    <style:style style:name="TableColumn1001" style:family="table-column">
      <style:table-column-properties style:column-width="0.4666in" style:use-optimal-column-width="false"/>
    </style:style>
    <style:style style:name="TableColumn1002" style:family="table-column">
      <style:table-column-properties style:column-width="3.0125in" style:use-optimal-column-width="false"/>
    </style:style>
    <style:style style:name="TableColumn1003" style:family="table-column">
      <style:table-column-properties style:column-width="2.8208in" style:use-optimal-column-width="false"/>
    </style:style>
    <style:style style:name="Table1000" style:family="table">
      <style:table-properties style:width="6.3in" fo:margin-left="0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P1032" style:parent-style-name="Normal" style:family="paragraph">
      <style:paragraph-properties fo:text-align="justify" fo:text-indent="0.3937in"/>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text-align="justify" fo:text-indent="0.3937in"/>
    </style:style>
    <style:style style:name="P1036"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P1039" style:parent-style-name="Normal" style:family="paragraph">
      <style:paragraph-properties fo:widows="0" fo:orphans="0" fo:break-before="page" fo:margin-left="3.1493in" fo:background-color="#FFFFFF">
        <style:tab-stops/>
      </style:paragraph-properties>
    </style:style>
    <style:style style:name="P1040" style:parent-style-name="Normal" style:family="paragraph">
      <style:paragraph-properties fo:widows="0" fo:orphans="0" fo:margin-left="3.1493in" fo:background-color="#FFFFFF">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widows="0" fo:orphans="0" fo:text-align="center" fo:background-color="#FFFFFF"/>
    </style:style>
    <style:style style:name="P1044" style:parent-style-name="Normal" style:family="paragraph">
      <style:paragraph-properties fo:text-align="center"/>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051"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052" style:parent-style-name="Normal" style:family="paragraph">
      <style:paragraph-properties fo:widows="0" fo:orphans="0" fo:text-align="justify" fo:text-indent="3.9166in" fo:background-color="#FFFFFF"/>
      <style:text-properties fo:font-size="10pt" style:font-size-asian="10pt"/>
    </style:style>
    <style:style style:name="P1053" style:parent-style-name="Normal" style:family="paragraph">
      <style:paragraph-properties fo:widows="0" fo:orphans="0" fo:text-align="center" fo:background-color="#FFFFFF">
        <style:tab-stops>
          <style:tab-stop style:type="left" style:position="3.15in"/>
        </style:tab-stops>
      </style:paragraph-properties>
    </style:style>
    <style:style style:name="P1054"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055" style:parent-style-name="Normal" style:family="paragraph">
      <style:paragraph-properties fo:text-align="justify" fo:text-indent="0.3937in"/>
    </style:style>
    <style:style style:name="TableColumn1057" style:family="table-column">
      <style:table-column-properties style:column-width="0.4666in" style:use-optimal-column-width="false"/>
    </style:style>
    <style:style style:name="TableColumn1058" style:family="table-column">
      <style:table-column-properties style:column-width="2.9375in" style:use-optimal-column-width="false"/>
    </style:style>
    <style:style style:name="TableColumn1059" style:family="table-column">
      <style:table-column-properties style:column-width="2.8958in" style:use-optimal-column-width="false"/>
    </style:style>
    <style:style style:name="Table1056" style:family="table">
      <style:table-properties style:width="6.3in" fo:margin-left="0in" table:align="lef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P1088" style:parent-style-name="Normal" style:family="paragraph">
      <style:paragraph-properties fo:text-align="justify" fo:text-indent="0.3937in"/>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text-align="justify" fo:text-indent="0.3937in"/>
    </style:style>
    <style:style style:name="P1092"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style>
    <style:style style:name="P1095" style:parent-style-name="Normal" style:master-page-name="MP3" style:family="paragraph">
      <style:paragraph-properties fo:widows="0" fo:orphans="0" fo:break-before="page" fo:margin-left="6.25in" fo:background-color="#FFFFFF">
        <style:tab-stops/>
      </style:paragraph-properties>
    </style:style>
    <style:style style:name="P1096" style:parent-style-name="Normal" style:family="paragraph">
      <style:paragraph-properties fo:widows="0" fo:orphans="0" fo:margin-left="6.25in" fo:background-color="#FFFFFF">
        <style:tab-stops/>
      </style:paragraph-properties>
    </style:style>
    <style:style style:name="P1097" style:parent-style-name="Normal" style:family="paragraph">
      <style:paragraph-properties fo:text-align="center"/>
    </style:style>
    <style:style style:name="P1098" style:parent-style-name="Normal" style:family="paragraph">
      <style:paragraph-properties fo:widows="0" fo:orphans="0" fo:text-align="center" fo:background-color="#FFFFFF"/>
      <style:text-properties fo:font-weight="bold" style:font-weight-asian="bold"/>
    </style:style>
    <style:style style:name="P1099" style:parent-style-name="Normal" style:family="paragraph">
      <style:paragraph-properties fo:text-align="justify" fo:text-indent="0.3937in"/>
    </style:style>
    <style:style style:name="TableColumn1101" style:family="table-column">
      <style:table-column-properties style:column-width="0.5569in" style:use-optimal-column-width="false"/>
    </style:style>
    <style:style style:name="TableColumn1102" style:family="table-column">
      <style:table-column-properties style:column-width="0.5645in" style:use-optimal-column-width="false"/>
    </style:style>
    <style:style style:name="TableColumn1103" style:family="table-column">
      <style:table-column-properties style:column-width="0.6993in" style:use-optimal-column-width="false"/>
    </style:style>
    <style:style style:name="TableColumn1104" style:family="table-column">
      <style:table-column-properties style:column-width="0.4805in" style:use-optimal-column-width="false"/>
    </style:style>
    <style:style style:name="TableColumn1105" style:family="table-column">
      <style:table-column-properties style:column-width="0.7513in" style:use-optimal-column-width="false"/>
    </style:style>
    <style:style style:name="TableColumn1106" style:family="table-column">
      <style:table-column-properties style:column-width="0.4736in" style:use-optimal-column-width="false"/>
    </style:style>
    <style:style style:name="TableColumn1107" style:family="table-column">
      <style:table-column-properties style:column-width="0.3347in" style:use-optimal-column-width="false"/>
    </style:style>
    <style:style style:name="TableColumn1108" style:family="table-column">
      <style:table-column-properties style:column-width="1in" style:use-optimal-column-width="false"/>
    </style:style>
    <style:style style:name="TableColumn1109" style:family="table-column">
      <style:table-column-properties style:column-width="0.4465in" style:use-optimal-column-width="false"/>
    </style:style>
    <style:style style:name="TableColumn1110" style:family="table-column">
      <style:table-column-properties style:column-width="0.4506in" style:use-optimal-column-width="false"/>
    </style:style>
    <style:style style:name="TableColumn1111" style:family="table-column">
      <style:table-column-properties style:column-width="0.4965in" style:use-optimal-column-width="false"/>
    </style:style>
    <style:style style:name="TableColumn1112" style:family="table-column">
      <style:table-column-properties style:column-width="0.4805in" style:use-optimal-column-width="false"/>
    </style:style>
    <style:style style:name="TableColumn1113" style:family="table-column">
      <style:table-column-properties style:column-width="0.534in" style:use-optimal-column-width="false"/>
    </style:style>
    <style:style style:name="TableColumn1114" style:family="table-column">
      <style:table-column-properties style:column-width="0.4659in" style:use-optimal-column-width="false"/>
    </style:style>
    <style:style style:name="TableColumn1115" style:family="table-column">
      <style:table-column-properties style:column-width="0.7437in" style:use-optimal-column-width="false"/>
    </style:style>
    <style:style style:name="TableColumn1116" style:family="table-column">
      <style:table-column-properties style:column-width="0.8819in" style:use-optimal-column-width="false"/>
    </style:style>
    <style:style style:name="TableColumn1117" style:family="table-column">
      <style:table-column-properties style:column-width="0.4256in" style:use-optimal-column-width="false"/>
    </style:style>
    <style:style style:name="TableColumn1118" style:family="table-column">
      <style:table-column-properties style:column-width="0.4506in" style:use-optimal-column-width="false"/>
    </style:style>
    <style:style style:name="Table1100" style:family="table">
      <style:table-properties style:width="10.2375in" fo:margin-left="0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font-size-complex="11pt"/>
    </style:style>
    <style:style style:name="P1319" style:parent-style-name="Normal" style:family="paragraph">
      <style:paragraph-properties fo:text-align="justify" fo:text-indent="0.3937in"/>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1.1666in" fo:background-color="#FFFFFF"/>
    </style:style>
    <style:style style:name="P1322" style:parent-style-name="Normal" style:family="paragraph">
      <style:paragraph-properties fo:widows="0" fo:orphans="0" fo:text-align="justify" fo:text-indent="1.1666in" fo:background-color="#FFFFFF"/>
    </style:style>
    <style:style style:name="P1323" style:parent-style-name="Normal" style:family="paragraph">
      <style:paragraph-properties fo:widows="0" fo:orphans="0" fo:text-align="justify" fo:text-indent="1.1666in" fo:background-color="#FFFFFF"/>
    </style:style>
    <style:style style:name="P1324" style:parent-style-name="Normal" style:family="paragraph">
      <style:paragraph-properties fo:text-align="justify" fo:text-indent="0.3937in"/>
    </style:style>
    <style:style style:name="P1325" style:parent-style-name="Normal" style:family="paragraph">
      <style:paragraph-properties fo:text-align="center"/>
    </style:style>
    <style:style style:name="P1326" style:parent-style-name="Normal" style:family="paragraph">
      <style:paragraph-properties fo:widows="0" fo:orphans="0" fo:break-before="page" fo:margin-left="6.25in" fo:margin-right="0.4263in" fo:background-color="#FFFFFF">
        <style:tab-stops/>
      </style:paragraph-properties>
    </style:style>
    <style:style style:name="P1327" style:parent-style-name="Normal" style:family="paragraph">
      <style:paragraph-properties fo:widows="0" fo:orphans="0" fo:margin-left="6.25in" fo:margin-right="0.4263in" fo:background-color="#FFFFFF">
        <style:tab-stops/>
      </style:paragraph-properties>
    </style:style>
    <style:style style:name="P1328" style:parent-style-name="Normal" style:family="paragraph">
      <style:paragraph-properties fo:text-align="center"/>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style>
    <style:style style:name="TableColumn1333" style:family="table-column">
      <style:table-column-properties style:column-width="0.3923in" style:use-optimal-column-width="false"/>
    </style:style>
    <style:style style:name="TableColumn1334" style:family="table-column">
      <style:table-column-properties style:column-width="0.4812in" style:use-optimal-column-width="false"/>
    </style:style>
    <style:style style:name="TableColumn1335" style:family="table-column">
      <style:table-column-properties style:column-width="0.4in" style:use-optimal-column-width="false"/>
    </style:style>
    <style:style style:name="TableColumn1336" style:family="table-column">
      <style:table-column-properties style:column-width="0.5638in" style:use-optimal-column-width="false"/>
    </style:style>
    <style:style style:name="TableColumn1337" style:family="table-column">
      <style:table-column-properties style:column-width="0.4743in" style:use-optimal-column-width="false"/>
    </style:style>
    <style:style style:name="TableColumn1338" style:family="table-column">
      <style:table-column-properties style:column-width="0.6451in" style:use-optimal-column-width="false"/>
    </style:style>
    <style:style style:name="TableColumn1339" style:family="table-column">
      <style:table-column-properties style:column-width="1.275in" style:use-optimal-column-width="false"/>
    </style:style>
    <style:style style:name="TableColumn1340" style:family="table-column">
      <style:table-column-properties style:column-width="0.3187in" style:use-optimal-column-width="false"/>
    </style:style>
    <style:style style:name="TableColumn1341" style:family="table-column">
      <style:table-column-properties style:column-width="0.7187in" style:use-optimal-column-width="false"/>
    </style:style>
    <style:style style:name="TableColumn1342" style:family="table-column">
      <style:table-column-properties style:column-width="0.6381in" style:use-optimal-column-width="false"/>
    </style:style>
    <style:style style:name="TableColumn1343" style:family="table-column">
      <style:table-column-properties style:column-width="0.4527in" style:use-optimal-column-width="false"/>
    </style:style>
    <style:style style:name="TableColumn1344" style:family="table-column">
      <style:table-column-properties style:column-width="0.5041in" style:use-optimal-column-width="false"/>
    </style:style>
    <style:style style:name="TableColumn1345" style:family="table-column">
      <style:table-column-properties style:column-width="0.4819in" style:use-optimal-column-width="false"/>
    </style:style>
    <style:style style:name="TableColumn1346" style:family="table-column">
      <style:table-column-properties style:column-width="0.4819in" style:use-optimal-column-width="false"/>
    </style:style>
    <style:style style:name="TableColumn1347" style:family="table-column">
      <style:table-column-properties style:column-width="0.4743in" style:use-optimal-column-width="false"/>
    </style:style>
    <style:style style:name="TableColumn1348" style:family="table-column">
      <style:table-column-properties style:column-width="0.4819in" style:use-optimal-column-width="false"/>
    </style:style>
    <style:style style:name="TableColumn1349" style:family="table-column">
      <style:table-column-properties style:column-width="0.4819in" style:use-optimal-column-width="false"/>
    </style:style>
    <style:style style:name="TableColumn1350" style:family="table-column">
      <style:table-column-properties style:column-width="0.4743in" style:use-optimal-column-width="false"/>
    </style:style>
    <style:style style:name="TableColumn1351" style:family="table-column">
      <style:table-column-properties style:column-width="0.4965in" style:use-optimal-column-width="false"/>
    </style:style>
    <style:style style:name="Table1332" style:family="table">
      <style:table-properties style:width="10.2375in" fo:margin-left="0in" table:align="lef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P1382" style:parent-style-name="Normal" style:family="paragraph">
      <style:paragraph-properties fo:widows="0" fo:orphans="0" fo:text-align="center" fo:background-color="#FFFFFF"/>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break-before="page" fo:margin-left="6.25in" fo:margin-right="0.3736in" fo:background-color="#FFFFFF">
        <style:tab-stops/>
      </style:paragraph-properties>
    </style:style>
    <style:style style:name="P1605" style:parent-style-name="Normal" style:family="paragraph">
      <style:paragraph-properties fo:widows="0" fo:orphans="0" fo:margin-left="6.25in" fo:margin-right="0.3736in" fo:background-color="#FFFFFF">
        <style:tab-stops/>
      </style:paragraph-properties>
    </style:style>
    <style:style style:name="P1606" style:parent-style-name="Normal" style:family="paragraph">
      <style:paragraph-properties fo:text-align="center"/>
    </style:style>
    <style:style style:name="P1607" style:parent-style-name="Normal" style:family="paragraph">
      <style:paragraph-properties fo:widows="0" fo:orphans="0" fo:text-align="center" fo:background-color="#FFFFFF"/>
      <style:text-properties fo:font-size="10pt" style:font-size-asian="10pt"/>
    </style:style>
    <style:style style:name="P1608" style:parent-style-name="Normal" style:family="paragraph">
      <style:paragraph-properties fo:text-align="center"/>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style>
    <style:style style:name="P1611"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612" style:parent-style-name="Normal" style:family="paragraph">
      <style:paragraph-properties fo:widows="0" fo:orphans="0" fo:text-align="justify" fo:text-indent="3.9166in" fo:background-color="#FFFFFF"/>
      <style:text-properties fo:font-size="10pt" style:font-size-asian="10pt"/>
    </style:style>
    <style:style style:name="P1613" style:parent-style-name="Normal" style:family="paragraph">
      <style:paragraph-properties fo:widows="0" fo:orphans="0" fo:text-align="center" fo:background-color="#FFFFFF">
        <style:tab-stops>
          <style:tab-stop style:type="left" style:position="3.15in"/>
        </style:tab-stops>
      </style:paragraph-properties>
    </style:style>
    <style:style style:name="P1614"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style:text-underline-type="single" style:text-underline-style="solid" style:text-underline-width="auto" style:text-underline-mode="continuous"/>
    </style:style>
    <style:style style:name="P1617" style:parent-style-name="Normal" style:family="paragraph">
      <style:paragraph-properties fo:widows="0" fo:orphans="0" fo:text-align="center" fo:background-color="#FFFFFF"/>
      <style:text-properties fo:font-size="10pt" style:font-size-asian="10pt"/>
    </style:style>
    <style:style style:name="P1618" style:parent-style-name="Normal" style:family="paragraph">
      <style:paragraph-properties fo:widows="0" fo:orphans="0" fo:text-align="justify" fo:text-indent="0.3937in" fo:background-color="#FFFFFF">
        <style:tab-stops>
          <style:tab-stop style:type="left" style:leader-style="solid" style:leader-text="_" style:position="9.8437in"/>
        </style:tab-stops>
      </style:paragraph-properties>
    </style:style>
    <style:style style:name="T161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620" style:parent-style-name="Normal" style:family="paragraph">
      <style:paragraph-properties fo:widows="0" fo:orphans="0" fo:text-align="center" fo:background-color="#FFFFFF"/>
      <style:text-properties fo:font-size="10pt" style:font-size-asian="10pt"/>
    </style:style>
    <style:style style:name="P1621" style:parent-style-name="Normal" style:family="paragraph">
      <style:paragraph-properties fo:widows="0" fo:orphans="0" fo:text-align="justify" fo:text-indent="0.3937in" fo:background-color="#FFFFFF">
        <style:tab-stops>
          <style:tab-stop style:type="left" style:leader-style="solid" style:leader-text="_" style:position="9.8437in"/>
        </style:tab-stops>
      </style:paragraph-properties>
    </style:style>
    <style:style style:name="P1622" style:parent-style-name="Normal" style:family="paragraph">
      <style:paragraph-properties fo:widows="0" fo:orphans="0" fo:text-align="justify" fo:text-indent="7.25in" fo:background-color="#FFFFFF"/>
      <style:text-properties fo:font-size="10pt" style:font-size-asian="10pt"/>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text-align="justify" fo:text-indent="0.3937in"/>
      <style:text-properties fo:font-size="6pt" style:font-size-asian="6pt" style:font-size-complex="6pt"/>
    </style:style>
    <style:style style:name="TableColumn1626" style:family="table-column">
      <style:table-column-properties style:column-width="0.7777in" style:use-optimal-column-width="false"/>
    </style:style>
    <style:style style:name="TableColumn1627" style:family="table-column">
      <style:table-column-properties style:column-width="0.2618in" style:use-optimal-column-width="false"/>
    </style:style>
    <style:style style:name="TableColumn1628" style:family="table-column">
      <style:table-column-properties style:column-width="0.4784in" style:use-optimal-column-width="false"/>
    </style:style>
    <style:style style:name="TableColumn1629" style:family="table-column">
      <style:table-column-properties style:column-width="0.6763in" style:use-optimal-column-width="false"/>
    </style:style>
    <style:style style:name="TableColumn1630" style:family="table-column">
      <style:table-column-properties style:column-width="0.4375in" style:use-optimal-column-width="false"/>
    </style:style>
    <style:style style:name="TableColumn1631" style:family="table-column">
      <style:table-column-properties style:column-width="0.4034in" style:use-optimal-column-width="false"/>
    </style:style>
    <style:style style:name="TableColumn1632" style:family="table-column">
      <style:table-column-properties style:column-width="0.5534in" style:use-optimal-column-width="false"/>
    </style:style>
    <style:style style:name="TableColumn1633" style:family="table-column">
      <style:table-column-properties style:column-width="0.4784in" style:use-optimal-column-width="false"/>
    </style:style>
    <style:style style:name="TableColumn1634" style:family="table-column">
      <style:table-column-properties style:column-width="0.5611in" style:use-optimal-column-width="false"/>
    </style:style>
    <style:style style:name="TableColumn1635" style:family="table-column">
      <style:table-column-properties style:column-width="0.718in" style:use-optimal-column-width="false"/>
    </style:style>
    <style:style style:name="TableColumn1636" style:family="table-column">
      <style:table-column-properties style:column-width="0.4034in" style:use-optimal-column-width="false"/>
    </style:style>
    <style:style style:name="TableColumn1637" style:family="table-column">
      <style:table-column-properties style:column-width="0.3965in" style:use-optimal-column-width="false"/>
    </style:style>
    <style:style style:name="TableColumn1638" style:family="table-column">
      <style:table-column-properties style:column-width="0.5611in" style:use-optimal-column-width="false"/>
    </style:style>
    <style:style style:name="TableColumn1639" style:family="table-column">
      <style:table-column-properties style:column-width="0.4784in" style:use-optimal-column-width="false"/>
    </style:style>
    <style:style style:name="TableColumn1640" style:family="table-column">
      <style:table-column-properties style:column-width="0.425in" style:use-optimal-column-width="false"/>
    </style:style>
    <style:style style:name="TableColumn1641" style:family="table-column">
      <style:table-column-properties style:column-width="0.7715in" style:use-optimal-column-width="false"/>
    </style:style>
    <style:style style:name="TableColumn1642" style:family="table-column">
      <style:table-column-properties style:column-width="0.8826in" style:use-optimal-column-width="false"/>
    </style:style>
    <style:style style:name="TableColumn1643" style:family="table-column">
      <style:table-column-properties style:column-width="0.434in" style:use-optimal-column-width="false"/>
    </style:style>
    <style:style style:name="TableColumn1644" style:family="table-column">
      <style:table-column-properties style:column-width="0.5381in" style:use-optimal-column-width="false"/>
    </style:style>
    <style:style style:name="Table1625" style:family="table">
      <style:table-properties style:width="10.2375in" fo:margin-left="0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P1699" style:parent-style-name="Normal" style:family="paragraph">
      <style:paragraph-properties fo:widows="0" fo:orphans="0" fo:text-align="center" fo:background-color="#FFFFFF"/>
      <style:text-properties fo:font-size="10pt" style:font-size-asian="10pt"/>
    </style:style>
    <style:style style:name="P1700" style:parent-style-name="Normal" style:family="paragraph">
      <style:paragraph-properties fo:widows="0" fo:orphans="0" fo:text-align="center" fo:background-color="#FFFFFF"/>
      <style:text-properties fo:font-size="10pt" style:font-size-asian="10pt"/>
    </style:style>
    <style:style style:name="P1701" style:parent-style-name="Normal" style:family="paragraph">
      <style:paragraph-properties fo:widows="0" fo:orphans="0" fo:text-align="center" fo:background-color="#FFFFFF"/>
      <style:text-properties fo:font-size="10pt" style:font-size-asian="10pt"/>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end"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P1855" style:parent-style-name="Normal" style:family="paragraph">
      <style:paragraph-properties fo:text-align="justify" fo:text-indent="0.3937in"/>
      <style:text-properties fo:font-size="6pt" style:font-size-asian="6pt" style:font-size-complex="6pt"/>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text-properties fo:font-size="6pt" style:font-size-asian="6pt" style:font-size-complex="6pt"/>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text-align="justify" fo:text-indent="0.3937in">
        <style:tab-stops>
          <style:tab-stop style:type="left" style:position="4.1666in"/>
          <style:tab-stop style:type="left" style:position="7.0833in"/>
        </style:tab-stops>
      </style:paragraph-properties>
    </style:style>
    <style:style style:name="P1860" style:parent-style-name="Normal" style:family="paragraph">
      <style:paragraph-properties fo:widows="0" fo:orphans="0" fo:text-align="justify" fo:text-indent="0.9166in" fo:background-color="#FFFFFF">
        <style:tab-stops>
          <style:tab-stop style:type="left" style:position="4.6666in"/>
          <style:tab-stop style:type="left" style:position="7.8333in"/>
        </style:tab-stops>
      </style:paragraph-properties>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center"/>
    </style:style>
    <style:style style:name="P1865" style:parent-style-name="Normal" style:family="paragraph">
      <style:paragraph-properties fo:widows="0" fo:orphans="0" fo:break-before="page" fo:margin-left="6.25in" fo:background-color="#FFFFFF">
        <style:tab-stops/>
      </style:paragraph-properties>
    </style:style>
    <style:style style:name="P1866" style:parent-style-name="Normal" style:family="paragraph">
      <style:paragraph-properties fo:widows="0" fo:orphans="0" fo:margin-left="6.25in" fo:background-color="#FFFFFF">
        <style:tab-stops/>
      </style:paragraph-properties>
    </style:style>
    <style:style style:name="P1867" style:parent-style-name="Normal" style:family="paragraph">
      <style:paragraph-properties fo:text-align="center"/>
    </style:style>
    <style:style style:name="P1868" style:parent-style-name="Normal" style:family="paragraph">
      <style:paragraph-properties fo:widows="0" fo:orphans="0" fo:text-align="center" fo:background-color="#FFFFFF"/>
      <style:text-properties fo:font-size="10pt" style:font-size-asian="10pt"/>
    </style:style>
    <style:style style:name="P1869" style:parent-style-name="Normal" style:family="paragraph">
      <style:paragraph-properties fo:text-align="justify" fo:text-indent="0.3937in"/>
    </style:style>
    <style:style style:name="P1870" style:parent-style-name="Normal" style:family="paragraph">
      <style:paragraph-properties fo:widows="0" fo:orphans="0" fo:text-align="justify" fo:text-indent="0.3937in" fo:background-color="#FFFFFF">
        <style:tab-stops>
          <style:tab-stop style:type="left" style:leader-style="solid" style:leader-text="_" style:position="1.9298in"/>
        </style:tab-stops>
      </style:paragraph-properties>
    </style:style>
    <style:style style:name="P1871" style:parent-style-name="Normal" style:family="paragraph">
      <style:paragraph-properties fo:text-align="justify" fo:text-indent="0.393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style:style>
    <style:style style:name="P1876"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877" style:parent-style-name="Normal" style:family="paragraph">
      <style:paragraph-properties fo:widows="0" fo:orphans="0" fo:text-align="justify" fo:text-indent="3.9166in" fo:background-color="#FFFFFF"/>
      <style:text-properties fo:font-size="10pt" style:font-size-asian="10pt"/>
    </style:style>
    <style:style style:name="P1878" style:parent-style-name="Normal" style:family="paragraph">
      <style:paragraph-properties fo:widows="0" fo:orphans="0" fo:text-align="center" fo:background-color="#FFFFFF">
        <style:tab-stops>
          <style:tab-stop style:type="left" style:position="3.15in"/>
        </style:tab-stops>
      </style:paragraph-properties>
    </style:style>
    <style:style style:name="P1879"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880"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TableColumn1882" style:family="table-column">
      <style:table-column-properties style:column-width="0.3965in" style:use-optimal-column-width="false"/>
    </style:style>
    <style:style style:name="TableColumn1883" style:family="table-column">
      <style:table-column-properties style:column-width="0.8812in" style:use-optimal-column-width="false"/>
    </style:style>
    <style:style style:name="TableColumn1884" style:family="table-column">
      <style:table-column-properties style:column-width="0.4027in" style:use-optimal-column-width="false"/>
    </style:style>
    <style:style style:name="TableColumn1885" style:family="table-column">
      <style:table-column-properties style:column-width="0.552in" style:use-optimal-column-width="false"/>
    </style:style>
    <style:style style:name="TableColumn1886" style:family="table-column">
      <style:table-column-properties style:column-width="0.4027in" style:use-optimal-column-width="false"/>
    </style:style>
    <style:style style:name="TableColumn1887" style:family="table-column">
      <style:table-column-properties style:column-width="0.4777in" style:use-optimal-column-width="false"/>
    </style:style>
    <style:style style:name="TableColumn1888" style:family="table-column">
      <style:table-column-properties style:column-width="1.9937in" style:use-optimal-column-width="false"/>
    </style:style>
    <style:style style:name="TableColumn1889" style:family="table-column">
      <style:table-column-properties style:column-width="0.3506in" style:use-optimal-column-width="false"/>
    </style:style>
    <style:style style:name="TableColumn1890" style:family="table-column">
      <style:table-column-properties style:column-width="0.5305in" style:use-optimal-column-width="false"/>
    </style:style>
    <style:style style:name="TableColumn1891" style:family="table-column">
      <style:table-column-properties style:column-width="0.5604in" style:use-optimal-column-width="false"/>
    </style:style>
    <style:style style:name="TableColumn1892" style:family="table-column">
      <style:table-column-properties style:column-width="0.5604in" style:use-optimal-column-width="false"/>
    </style:style>
    <style:style style:name="TableColumn1893" style:family="table-column">
      <style:table-column-properties style:column-width="1.075in" style:use-optimal-column-width="false"/>
    </style:style>
    <style:style style:name="TableColumn1894" style:family="table-column">
      <style:table-column-properties style:column-width="0.9187in" style:use-optimal-column-width="false"/>
    </style:style>
    <style:style style:name="TableColumn1895" style:family="table-column">
      <style:table-column-properties style:column-width="0.4402in" style:use-optimal-column-width="false"/>
    </style:style>
    <style:style style:name="TableColumn1896" style:family="table-column">
      <style:table-column-properties style:column-width="0.6944in" style:use-optimal-column-width="false"/>
    </style:style>
    <style:style style:name="Table1881" style:family="table">
      <style:table-properties style:width="10.2375in" fo:margin-left="0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Row1910" style:family="table-row">
      <style:table-row-properties style:min-row-height="0.0159in" style:use-optimal-row-height="false" fo:keep-together="always"/>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P2063" style:parent-style-name="Normal" style:family="paragraph">
      <style:paragraph-properties fo:text-align="justify" fo:text-indent="0.3937in"/>
    </style:style>
    <style:style style:name="P2064" style:parent-style-name="Normal" style:family="paragraph">
      <style:paragraph-properties fo:widows="0" fo:orphans="0" fo:text-align="justify" fo:text-indent="0.3937in" fo:background-color="#FFFFFF">
        <style:tab-stops>
          <style:tab-stop style:type="left" style:leader-style="solid" style:leader-text="_" style:position="1.5798in"/>
          <style:tab-stop style:type="left" style:leader-style="solid" style:leader-text="_" style:position="4.3298in"/>
        </style:tab-stops>
      </style:paragraph-properties>
    </style:style>
    <style:style style:name="P2065" style:parent-style-name="Normal" style:family="paragraph">
      <style:paragraph-properties fo:text-align="justify" fo:text-indent="0.3937in"/>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text-align="justify" fo:text-indent="0.3937in">
        <style:tab-stops>
          <style:tab-stop style:type="left" style:position="4.1666in"/>
          <style:tab-stop style:type="left" style:position="7.0833in"/>
        </style:tab-stops>
      </style:paragraph-properties>
    </style:style>
    <style:style style:name="P2068" style:parent-style-name="Normal" style:family="paragraph">
      <style:paragraph-properties fo:widows="0" fo:orphans="0" fo:text-align="justify" fo:text-indent="0.9166in" fo:background-color="#FFFFFF">
        <style:tab-stops>
          <style:tab-stop style:type="left" style:position="4.6666in"/>
          <style:tab-stop style:type="left" style:position="7.8333in"/>
        </style:tab-stops>
      </style:paragraph-properties>
      <style:text-properties fo:font-size="10pt" style:font-size-asian="10pt"/>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widows="0" fo:orphans="0" fo:text-align="justify" fo:text-indent="0.5833in" fo:background-color="#FFFFFF"/>
    </style:style>
    <style:style style:name="T2072" style:parent-style-name="DefaultParagraphFont" style:family="text">
      <style:text-properties fo:font-size="10pt" style:font-size-asian="10pt"/>
    </style:style>
    <style:style style:name="P2073" style:parent-style-name="Normal" style:family="paragraph">
      <style:paragraph-properties fo:text-align="center"/>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office:automatic-styles>
  <office:body>
    <office:text text:use-soft-page-breaks="true">
      <text:p text:style-name="P1"><text:span text:style-name="T2">Suvestinė redakcija nuo 2009-06-24 iki 2010-06-30</text:span></text:p>
      <text:p text:style-name="P3"/>
      <text:p text:style-name="P4"><text:span text:style-name="T5">Įsakymas paskelbtas: Žin. 2008, Nr.<text:s/></text:span><text:a xlink:href="https://www.e-tar.lt/portal/legalAct.html?documentId=TAR.9B7A52DABC33" office:target-frame-name="_top" xlink:show="replace"><text:span text:style-name="T6">69-2643</text:span></text:a><text:span text:style-name="T7">, i. k. 1083030ISAK001B-412</text:span></text:p>
      <text:p text:style-name="P8"/>
      <text:p text:style-name="P9">MUITINĖS DEPARTAMENTO</text:p>
      <text:p text:style-name="P10">PRIE LIETUVOS RESPUBLIKOS FINANSŲ MINISTERIJOS GENERALINIO DIREKTORIAUS</text:p>
      <text:p text:style-name="P11">ĮSAKYMAS</text:p>
      <text:p text:style-name="P12"/>
      <text:p text:style-name="P13"><text:span text:style-name="T14">DĖL SULAIKYTŲ PREKIŲ APSKAITYMO CENTRALIZUOTAME F TIPO MUITINĖS<text:s/></text:span><text:span text:style-name="T15">SANDĖLYJE IR PANEVĖŽIO TERITORINĖS MUITINĖS APSKAITOJ</text:span><text:span text:style-name="T16">E TAISYKLIŲ PATVIRTINIMO</text:span></text:p>
      <text:p text:style-name="P17"/>
      <text:p text:style-name="P18">2008 m. birželio 11 d. Nr. 1B-412</text:p>
      <text:p text:style-name="P19">Vilnius</text:p>
      <text:p text:style-name="P20"/>
      <text:p text:style-name="P21">1.<text:s/><text:span text:style-name="T22">Tvirtinu</text:span><text:s/>pridedamas Sulaikytų prekių apskaitymo centralizuotame F tipo muitinės sandėlyje ir Panevėžio teritorinės muitinės apskaitoje taisykles.</text:p>
      <text:p text:style-name="P23">2.<text:s/><text:span text:style-name="T24">Pripažįstu</text:span><text:s/>netekusiais galios:</text:p>
      <text:p text:style-name="P25">2.1. Muitinės departamento generalinio direktoriaus 2005 m. rugpjūčio 31 d. įsakymą Nr. 1B-591 „Dėl Neatlygintinai perduotų valstybės nuosavybėn, sulaikytų ar konfiskuotų prekių, neturinčių Bendrijos prekių muitinio statuso, apskaitymo muitinės įstaigose ypatumų aprašo patvirtinimo“ (Žin., 2005, Nr.<text:s/><text:a xlink:href="https://www.e-tar.lt/portal/lt/legalAct/TAR.B6D651634094" office:target-frame-name="_blank" xlink:show="new"><text:span text:style-name="T26">107-3954</text:span></text:a>);</text:p>
      <text:p text:style-name="P27">2.2. Muitinės departamento generalinio direktoriaus 2006 m. gegužės 11 d. įsakymą Nr. 1B-324 „Dėl Muitinės departamento generalinio direktoriaus 2005 m. rugpjūčio 31 d. įsakymo Nr. 1B-591 „Dėl Neatlygintinai perduotų valstybės nuosavybėn, sulaikytų ar konfiskuotų prekių, neturinčių Bendrijos prekių muitinio statuso, apskaitymo muitinės įstaigose ypatumų aprašo patvirtinimo“ pakeitimo“ (Žin., 2006, Nr.<text:s/><text:a xlink:href="https://www.e-tar.lt/portal/lt/legalAct/TAR.1384E0394C05" office:target-frame-name="_blank" xlink:show="new"><text:span text:style-name="T28">56-2005</text:span></text:a>).</text:p>
      <text:p text:style-name="P29">3. Šis įsakymas įsigalioja nuo 2008 m. liepos 1 d.</text:p>
      <text:p text:style-name="P30"/>
      <text:p text:style-name="P31"/>
      <text:p text:style-name="P32"/>
      <text:p text:style-name="P33">L. E. GENERALINIO DIREKTORIAUS PAREIGAS<text:tab/>RAMUTĖ LIUPKEVIČIENĖ</text:p>
      <text:p text:style-name="P34"/>
      <text:p text:style-name="P35"/>
      <text:soft-page-break/>
      <text:p text:style-name="P36">PATVIRTINTA</text:p>
      <text:p text:style-name="P37">Muitinės departamento generalinio direktoriaus 2005 m. rugpjūčio 31 d. įsakymu Nr. 1B-591 (Muitinės departamento generalinio<text:s/>direktoriaus 2008 m. birželio 11 d. įsakymo Nr. 1B-412 redakcija)</text:p>
      <text:p text:style-name="P38"/>
      <text:p text:style-name="P39"/>
      <text:p text:style-name="P40"><text:span text:style-name="T41">SULAIKYTŲ PREKIŲ APSKAITYMO CENTRALIZUOTAME F TIPO MUITINĖS SANDĖLYJE IR PANEVĖŽIO TERITORINĖS MUITINĖS APSKAITOJE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pan><text:span text:style-name="T51"><text:s/></text:span>Sulaikytų prekių apskaitymo<text:s/>centralizuotame F tipo muitinės sandėlyje ir Panevėžio teritorinės muitinės apskaitoje taisyklės (toliau – Taisyklės) nustato sulaikytų prekių įtraukimo į muitinės sandėlio apskaitą ir nurašymo iš jos ypatumus.</text:p>
      <text:p text:style-name="P52">2. Taisyklės parengtos vadovaujantis 1992<text:s/>m. spalio 12 d. Tarybos reglamento (EEB) Nr. 2913/92, nustatančio Bendrijos muitinės kodeksą (OL 2004 m. specialusis leidimas, 2 skyrius, 4 tomas, p. 307), su paskutiniais pakeitimais, padarytais 2006 m. lapkričio 20 d. Tarybos reglamentu (EB) Nr. 1791/2006 (OL 2006 L 363, p. 1) (toliau – Bendrijos muitinės kodeksas),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toliau – Bendrijos muitinės kodekso įgyvendinimo nuostatos), Lietuvos Respublikos muitinės įstatymo (Žin., 2004, Nr.<text:s/><text:a xlink:href="https://www.e-tar.lt/portal/lt/legalAct/TAR.2294490FE9DD" office:target-frame-name="_blank" xlink:show="new"><text:span text:style-name="T53">73-2517</text:span></text:a>),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54">86-3119</text:span></text:a>), ir kitų teisės aktų, reglamentuojančių prekių sulaikymą, priėmimą ir apskaitymą muitinėje, nuostatomis.</text:p>
      <text:p text:style-name="P55">3. Taisyklėse vartojamos sąvokos:</text:p>
      <text:p text:style-name="P56"><text:span text:style-name="T57">Centralizuotas F tipo muitinės sandėlis<text:s/></text:span>(toliau – muitinės sandėlis) – Panevėžio teritorinės muitinės struktūrinis padalinys, įsteigtas Muitinės departamento generalinio direktoriaus įsakymu.</text:p>
      <text:p text:style-name="P58"><text:span text:style-name="T59">Muitinės sandėlio apskaita –<text:s/></text:span>duomenų apie sulaikytas prekes rinkimas ir tvarkymas.</text:p>
      <text:p text:style-name="P60"><text:span text:style-name="T61">Sulaikytos prekės –<text:s/></text:span>Lietuvos Respublikos muitinės ir kitų valstybės institucijų pareigūnų sulaikytos ne Bendrijos prekės ir (arba) daiktiniai įrodymai (baudžiamosiose ir administracinėse teisės), kurių administravimas priskirtas Lietuvos muitinei.</text:p>
      <text:p text:style-name="P62">Kitos Taisyklėse vartojamos sąvokos atitinka Taisyklių nurodytuose teisės aktuose vartojamas sąvokas.</text:p>
      <text:p text:style-name="P63">4. Taisyklių nuostatos taikomos Lietuvos Respublikos muitinės ir kitų Lietuvos Respublikos valstybės institucijų sulaikytoms prekėms.</text:p>
      <text:p text:style-name="P64"/>
      <text:p text:style-name="P65"><text:span text:style-name="T66">II</text:span><text:span text:style-name="T67">.<text:s/></text:span><text:span text:style-name="T68">LIETUVOS MUITINĖS SULAIKYTŲ PREKIŲ ĮTRAUKIMAS Į MUITINĖS SANDĖLIO APSKAITĄ</text:span></text:p>
      <text:p text:style-name="P69"/>
      <text:p text:style-name="P70">5. Muitinės<text:s/>įstaigų sulaikytos prekės įtraukiamos į muitinės sandėlio apskaitą pagal sulaikymo dokumentą ir suformuotą Sulaikytų prekių perdavimo aktą (toliau – Perdavimo aktas; 1 priedas), kurį pasirašo sulaikytas prekes perduodantys ir priimantys asmenys. Perdavimo<text:s/>aktas surašomas 2 egzemplioriais, o tuo atveju, jeigu muitinės sulaikytos prekės<text:s/><text:soft-page-break/>bus perduodamos pagal pasaugos sutartį prekių saugotojui, Perdavimo aktas surašomas 3 egzemplioriais, iš kurių vienas perduodamas prekių saugotojui. Į Perdavimo aktą perkeliami duomenys iš kartu su sulaikytomis prekėmis pateikto prekių sulaikymo dokumento. Jeigu priimant į muitinės sandėlį sulaikytas prekes nustatoma, kad duomenys apie šias prekes nurodyti prekių sulaikymo dokumente nesutampa su faktiniais duomenimis (pvz., nesutampa prekių kiekis, aprašymas), į Perdavimo aktą įrašomi priėmimo į muitinės sandėlį metu nustatyti faktiniai duomenys apie sulaikytas prekes. Tokiu atveju prie Perdavimo akto pridedamas Neatitikimo aktas (8 priedas), pasirašytas Panevėžio teritorinės muitinės įgalioto pareigūno.</text:p>
      <text:p text:style-name="P71">Jeigu be papildomo tyrimo negalima nustatyti sulaikytos prekės Kombinuotosios nomenklatūros (toliau – KN) kodo, Panevėžio teritorinės muitinės įgaliotas pareigūnas Muitinės departamento generalinio direktoriaus nustatyta tvarka<text:s/>paima sulaikytų prekių pavyzdžius (mėginius). Apie sulaikytų prekių pavyzdžių (mėginių) paėmimą padaromas atitinkamas įrašas Perdavimo akte, taip pat užpildžius nustatytos formos išduotų iš muitinės sandėlio prekių sąrašą (3 priedas).</text:p>
      <text:p text:style-name="P72">6. Muitinės<text:s/>sandėlio apskaita tvarkoma kompiuterine apskaitos programa. Į muitinės sandėlio apskaitą įtraukiami šie duomenys apie muitinės sulaikytas prekes:</text:p>
      <text:p text:style-name="P73">6.1. prekės įtraukimo į muitinės apskaitą data (metai, mėnuo, diena);</text:p>
      <text:p text:style-name="P74">6.2. Perdavimo akto ir prekių sulaikymo dokumento pavadinimas, numeriai ir datos (metai, mėnuo, diena);</text:p>
      <text:p text:style-name="P75">6.3. muitinės įstaigos (arba kitos valstybės institucijos), sulaikiusios prekes ir surašiusios prekių sulaikymo dokumentą, pavadinimas;</text:p>
      <text:p text:style-name="P76">6.4. muitinės įstaigos atstovo, pateikusio<text:s/>prekes saugojimui, pareigos, vardas, pavardė, pažymėjimo numeris (arba kitos valstybės institucijos įgalioto asmens, pateikusio prekes saugojimui, pareigos, vardas, pavardė, įgaliojimo numeris, data);</text:p>
      <text:p text:style-name="P77">6.5. asmens, kuris prekių sulaikymo momentu disponuoja sulaikytomis prekėmis (jeigu jis yra), duomenys (juridinio asmens duomenys: kodas iš Juridinių asmenų registro, pavadinimas, adresas; juridinio asmens atstovo duomenys: vardas, pavardės, jei asmuo Lietuvos Respublikos pilietis – asmens kodas, kitu atveju – gimimo data; asmens vardas, pavardė, jei asmuo Lietuvos Respublikos pilietis – asmens kodas, kitu atveju – gimimo data);</text:p>
      <text:p text:style-name="P78">6.6. sulaikytų prekių rūšies aprašymas, kuris paprastai vartojamas prekyboje, ir prekei būdingi požymiai (pvz., spalva, pakuotė), taip pat pirmieji aštuoni prekės rūšies kodo pagal KN skaitmenys ir duomenys, nurodyti Bešeimininkio, konfiskuoto, valstybės paveldėto, į valstybės pajamas perduoto turto, daiktinių įrodymų ir radinių perdavimo, apskaitymo, saugojimo, realizavimo, grąžinimo ir pripažinimo atliekomis taisyklių 16 punkte;</text:p>
      <text:p text:style-name="P79">6.7. matavimo vienetas iš Matavimo vienetų, naudojamų deklaruojant prekes Lietuvos muitinei, sąrašo ir Matavimo vienetų, naudojamų deklaruojant prekes Lietuvos muitinei, patikslintojų sąrašo, patvirtintų Muitinės departamento direktoriaus 2004 m. balandžio 21 d. įsakymu Nr. 1B-376 (Žin., 2004, Nr.<text:s/><text:a xlink:href="https://www.e-tar.lt/portal/lt/legalAct/TAR.FB9724962671" office:target-frame-name="_blank" xlink:show="new"><text:span text:style-name="T80">60-2165</text:span></text:a>, Nr.<text:s/><text:a xlink:href="https://www.e-tar.lt/portal/lt/legalAct/TAR.26F367E19EB7" office:target-frame-name="_blank" xlink:show="new"><text:span text:style-name="T81">165-6051</text:span></text:a>). Jeigu reikia, nurodomas ir papildomas matavimo vienetas;</text:p>
      <text:p text:style-name="P82">6.8. prekės kiekis, išreikštas Taisyklių 6.7 punkte nurodytu matavimo vienetu;</text:p>
      <text:p text:style-name="P83">6.9. prekės vieneto vertė (Lt) ir bendra suma litais (nurodyta Perdavimo<text:s/>akte) pagal atskiras sulaikytų prekių rūšis;</text:p>
      <text:p text:style-name="P84">6.10. prekės būklės aprašymas;</text:p>
      <text:p text:style-name="P85">6.11. plombos numeris, jei prekės pateikiamos plombuotoje taroje (maišuose, dėžėse, konteineriuose ir pan.);</text:p>
      <text:p text:style-name="P86">6.12. sulaikytų prekių saugojimo vieta;</text:p>
      <text:p text:style-name="P87">6.13. pastabose<text:s/>nurodoma kita muitinės įstaigai svarbi informacija. Būtina nurodyti, ar sulaikytos prekės yra kaip daiktiniai įrodymai;</text:p>
      <text:p text:style-name="P88">6.14. duomenys apie išduodamas iš muitinės sandėlio prekes;</text:p>
      <text:p text:style-name="P89">6.15. muitinės įstaigos atstovo, priėmusio prekes saugojimui, pareigos, vardas, pavardė, pažymėjimo numeris.</text:p>
      <text:p text:style-name="P90">7. Muitinės sulaikytos prekės paprastai saugomos muitinės sandėlio saugojimo vietose.</text:p>
      <text:p text:style-name="P91">Jeigu dėl tam tikrų objektyvių priežasčių (dėl didelių matmenų, pavojingumo, didelės vertės, pvz., sulaikytas jūrų laivas,<text:s/>gyvi gyvūnai ir pan.) sulaikytų prekių saugoti muitinės sandėlyje neįmanoma, su prekių saugotoju turi būti sudaryta pasaugos sutartis, vadovaujantis Lietuvos Respublikos civiliniu kodeksu ir kitais teisės aktais. Turto saugotojui paliekamas vienas Perdavimo akto egzempliorius.</text:p>
      <text:p text:style-name="P92">Jeigu sulaikytos prekės yra nacionalinė ir užsienio valiuta, taip pat Lietuvos Respublikos ir kitų šalių vertybiniai popieriai (loterijų bilietai, obligacijos, vekseliai, akcijos ir pan.), taurieji metalai, brangakmeniai, dirbiniai<text:s/>iš brangiųjų metalų ar brangakmenių, jos gali būti saugomos plombuotuose inkasavimo maišuose, užtikrinant tinkamą jų apsaugą, banko saugykloje ar depozitinėje sąskaitoje.</text:p>
      <text:p text:style-name="P93">8. Tais atvejais, kai po sulaikytų prekių įtraukimo į muitinės sandėlio apskaitą<text:s/>yra tikslinami joje esantys duomenys (pvz., gavus laboratorijos išvadą), surašomas Neatitikimo aktas (8 priedas) ir muitinės sandėlio apskaitoje (kompiuterinėje apskaitos programoje) padaromas įrašas apie duomenų pakeitimo pagrindą ir datą.</text:p>
      <text:p text:style-name="P94"/>
      <text:p text:style-name="P95"><text:span text:style-name="T96">III</text:span><text:span text:style-name="T97">.</text:span><text:s/><text:span text:style-name="T98">LIE</text:span><text:span text:style-name="T99">TUVOS RESPUBLIKOS VALSTYBĖS INSTITUCIJŲ (NE MUITINĖS ĮSTAIGŲ) SULAIKYTŲ PREKIŲ ĮTRAUKIMAS Į MUITINĖS SANDĖLIO APSKAITĄ</text:span></text:p>
      <text:p text:style-name="P100"/>
      <text:p text:style-name="P101">9. Lietuvos Respublikos valstybės institucijų (toliau – institucijų) pareigūnai informaciją apie sulaikytas prekes nedelsdami, bet ne vėliau kaip iki kitos darbo dienos 13 val. Taisyklių 2 priede nurodytu informaciniu pranešimu apie sulaikytas (konfiskuotas) prekes (toliau – informacinis pranešimas apie sulaikytas prekes) perduoda (faksu) Panevėžio teritorinei muitinei. Kartu su informaciniu pranešimu turi būti pateiktos prekių sulaikymo dokumentų kopijos, patvirtintos teisės aktų nustatyta tvarka.</text:p>
      <text:p text:style-name="P102">9<text:span text:style-name="T103">1</text:span>. Panevėžio teritorinė muitinė, gavus informaciją iš kitų valstybės institucijų apie sulaikytas neteisėtai į Bendrijos muitų teritoriją įvežtas prekes, tais atvejais, kai atsiranda mokestinė prievolė, nedelsdama turi imtis veiksmų, užtikrinančių šios mokestinės prievolės apskaičiavimą ir įtraukimą į apskaitą teisės aktų nustatytais terminais<text:s/></text:p>
      <text:p text:style-name="P104">Papildyta punktu:</text:p>
      <text:p text:style-name="P105"><text:span text:style-name="T106">Nr.<text:s/></text:span><text:a xlink:href="https://www.e-tar.lt/portal/legalAct.html?documentId=TAR.BC7909670991" office:target-frame-name="_top" xlink:show="replace"><text:span text:style-name="T107">1B-339</text:span></text:a><text:span text:style-name="T108">, 2009-06-15, Žin., 2009, Nr. 74-3045 (2009-06-23), i. k. 1093030ISAK001B-339</text:span></text:p>
      <text:p text:style-name="Normal"/>
      <text:p text:style-name="P109">10. Panevėžio teritorinės muitinės atsakingas pareigūnas duomenis apie sulaikytas prekes iš informacinio pranešimo apie sulaikytas prekes įveda į kompiuterinę apskaitos programą.</text:p>
      <text:p text:style-name="P110">11. Institucija, turinti muitinei perduotinas sulaikytas prekes, po sprendimo jas konfiskuoti įsiteisėjimo dienos apie tai raštu informuoja Panevėžio teritorinę muitinę, pateikdama<text:s/>prekių konfiskavimą patvirtinančių dokumentų kopijas.</text:p>
      <text:p text:style-name="P111">12. Panevėžio teritorinė muitinė, gavusi Taisyklių 11 punkte nurodytą informaciją, raštu praneša institucijai apie vietą, į kurią turi būti pristatytos konfiskuotos prekės. Prekes sulaikiusios institucijos lėšomis konfiskuotos prekės turi būti pristatomos į teritorinės muitinės nurodytą prekių priėmimo vietą ne vėliau kaip per 10 darbo dienų nuo rašytinio pranešimo iš Panevėžio teritorinės muitinės gavimo dienos.</text:p>
      <text:p text:style-name="P112">13. Institucijos įgaliotas atstovas, perduodamas Panevėžio teritorinei muitinei konfiskuotas prekes, taip pat turi pateikti dokumentus, įrodančius, kad šios prekės yra realizuotinos (pvz., kokybės, atitikties, tinkamumo ir pan. dokumentai). Perduodant prekes užpildomas Prekių perdavimo aktas.</text:p>
      <text:p text:style-name="P113">14. Institucijos įgaliotam atstovui pristačius prekes į saugojimo vietą, Panevėžio teritorinės muitinės atsakingas pareigūnas įtraukia prekes į muitinės sandėlio apskaitą pagal prekių informacinį pranešimą ir Perdavimo aktą Taisyklių 5–8 punktų nustatyta tvarka.</text:p>
      <text:p text:style-name="P114">15. Jeigu konfiskuotų prekių realizavimo terminas yra pasibaigęs arba nustatoma, kad šios prekės yra sugedusios, sugadintos ar nepateikti Taisyklių 13 punkte nurodyti dokumentai<text:s/><text:soft-page-break/>ir dėl to negali būti parduodamos, tokios prekės nepriimamos į muitinės sandėlį.</text:p>
      <text:p text:style-name="P115">16. Pasižyminčios tam tikromis savybėmis prekės, kurių ribotą apyvartą sąlygoja saugumo, sveikatos apsaugos ar kiti visuomenės poreikiai (ribotos apyvartos prekės), muitinė priima tik tuo atveju, jeigu perduodančios institucijos<text:s/>pripažįsta jas tinkamomis parduoti ar kitaip panaudoti (pvz., pagal netiesioginę paskirtį).</text:p>
      <text:p text:style-name="P116">17. Jeigu institucija, pranešusi muitinei informaciniu pranešimu apie sulaikytas prekes, jų neperduos muitinei, institucija apie tai nedelsdama, bet ne vėliau<text:s/>kaip iki kitos darbo dienos 13 val. Informuoja Panevėžio teritorinę muitinę Taisyklių 9 punkte nustatytu būdu pateikdama muitinei informacinį pranešimą apie sulaikytas (konfiskuotas) prekes, kurios nebus perduotos muitinei (9 priedas). Kartu su informaciniu pranešimu apie sulaikytas (konfiskuotas) prekes, kurios nebus perduotos muitinei, turi būti pateiktos prekių nepristatymą pagrindžiančių dokumentų (pvz., sprendimas gražinti prekes ir pan.) kopijos, patvirtintos teisės aktų nustatyta tvarka.</text:p>
      <text:p text:style-name="P117">18. Panevėžio teritorinė muitinė nurašo iš muitinės sandėlio apskaitos institucijos sulaikytas prekes, gavusi institucijos informacinį pranešimą apie sulaikytas (konfiskuotas) prekes, kurios nebus perduotos muitinei.</text:p>
      <text:p text:style-name="P118">19. Esant informacijos neatitikimams tarp institucijos pateiktų duomenų informaciniame pranešime apie sulaikytas prekes ir informaciniame pranešime apie sulaikytas (konfiskuotas) prekes, kurios nebus perduotos muitinei, prie pastarojo institucija prideda Neatitikimo aktą (8 priedas), pasirašytą įgalioto pareigūno.</text:p>
      <text:p text:style-name="P119"/>
      <text:p text:style-name="P120"><text:span text:style-name="T121">IV</text:span><text:span text:style-name="T122">.<text:s/></text:span><text:span text:style-name="T123">SULAIKYTŲ PREKIŲ NURAŠYMAS IŠ MUITINĖS SANDĖLIO APSKAITOS</text:span></text:p>
      <text:p text:style-name="P124"/>
      <text:p text:style-name="P125">20. Sulaikytos prekės nurašomos iš muitinės sandėlio apskaitos (darant įrašus kompiuterinėje programoje) po to, kai atliekami veiksmai, nurodyti Komisijos Reglamento<text:s/>(EB) Nr. 2454/93 867a straipsnio 2 arba 3 dalyse.</text:p>
      <text:p text:style-name="P126">21. Sulaikytos prekės išduodamos iš muitinės sandėlio įgaliotam asmeniui teisės aktų nustatyta tvarka, užpildžius nustatytos formos išduotų iš muitinės sandėlio prekių sąrašą (3 priedas) ir pateikus dokumentus, liudijančius, kad prekėms atlikti muitinės formalumai.</text:p>
      <text:p text:style-name="P127"/>
      <text:p text:style-name="P128"><text:span text:style-name="T129">V</text:span><text:span text:style-name="T130">.<text:s/></text:span><text:span text:style-name="T131">BAIGIAMOSIOS NUOSTATOS</text:span></text:p>
      <text:p text:style-name="P132"/>
      <text:p text:style-name="P133">22. Visi dokumentai, nurodyti Taisyklių prieduose, teritorinėje muitinėje registruojami atskiruose registruose ir tvarkomi bei saugomi teisės aktų nustatyta tvarka.</text:p>
      <text:p text:style-name="P134">23. Muitinės sandėlis kiekvieną darbo dieną perduoda informaciją (4 ir 5 priedai) Panevėžio teritorinės muitinės padaliniui, atsakingam už teritorinės muitinės apskaitą, apie per praėjusią darbo dieną į muitinės sandėlį priimtas prekes, prekes – daiktinius įrodymus (vertine išraiška) ir iš muitinės sandėlio išduotas prekes, prekes – daiktinius įrodymus (vertine išraiška).</text:p>
      <text:p text:style-name="P135">Kontrolės tikslais Panevėžio teritorinės muitinės padalinys, atsakingas už teritorinės muitinės apskaitą, muitinio sandėlio apskaitos duomenis (vertine išraiška) įtraukia į muitinės užbalansinę sąskaitą.</text:p>
      <text:p text:style-name="P136">24. Lietuvos Respublikos valstybės institucijų informaciniuose pranešimuose apie sulaikytas prekes nurodytos sulaikytos prekės muitinės užbalansinėje sąskaitoje neapskaitomos.</text:p>
      <text:p text:style-name="P137">25. Konfiskavus muitinės sulaikytas prekes ir Lietuvos Respublikos valstybės institucijų perduotos konfiskuotos prekės, jos Muitinės departamento generalinio direktoriaus nustatyta tvarka apskaitomos Mokesčių fondo apskaitoje.</text:p>
      <text:p text:style-name="P138">26. Muitinės sandėlio apskaitos kompiuterinės programos priemonėmis formuojamos Sandėlio apskaitos ir informacinių pranešimų apskaitos žurnalai (6 ir 7 priedai).</text:p>
      <text:p text:style-name="P139"/>
      <text:p text:style-name="P140">_________________</text:p>
      <text:soft-page-break/>
      <text:p text:style-name="P141">Sulaikytų prekių apskaitymo centralizuotame F tipo muitinės sandėlyje ir Panevėžio teritorinės muitinės apskaitoje taisyklių<text:s/></text:p>
      <text:p text:style-name="P142">1 priedas</text:p>
      <text:p text:style-name="P143">______________________________________________________________________________</text:p>
      <text:p text:style-name="P144">(dokumento sudarytojo pavadinimas)</text:p>
      <text:p text:style-name="P145"/>
      <text:p text:style-name="P146"><text:span text:style-name="T147">SULAIKYTŲ PREKIŲ PERDAVIMO AKTAS</text:span></text:p>
      <text:p text:style-name="P148">_____________________ Nr.<text:s/>____________________</text:p>
      <text:p text:style-name="P149">(data)</text:p>
      <text:p text:style-name="P150">___________________________________</text:p>
      <text:p text:style-name="P151">(sudarymo vieta)</text:p>
      <text:p text:style-name="P152"/>
      <text:p text:style-name="P153">_<text:tab/></text:p>
      <text:p text:style-name="P154">(dokumento (-ų) pavadinimas (-ai), jo (jų) surašymo data (-os), Nr. ir kt., perduodančios įstaigos pavadinimas*, įmonės kodas)</text:p>
      <text:p text:style-name="P155">atstovaujama<text:tab/></text:p>
      <text:p text:style-name="P156">(atsakingo asmens pareigos,<text:s/>vardas, pavardė, įgaliojimo Nr., data arba muitinės pareigūno pažymėjimo Nr. )</text:p>
      <text:p text:style-name="P157">_<text:tab/></text:p>
      <text:p text:style-name="P158">perduoda, o<text:s/><text:tab/></text:p>
      <text:p text:style-name="P159">(priimančios įstaigos pavadinimas, įmonės kodas)</text:p>
      <text:p text:style-name="P160">atstovaujama<text:tab/></text:p>
      <text:p text:style-name="P161">(atsakingo asmens pareigos, vardas, pavardė, įgaliojimo Nr., data)</text:p>
      <text:p text:style-name="P162">_<text:tab/></text:p>
      <text:p text:style-name="P163">___________________________________________________________________________ priima šias preke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Eil. Nr.</text:p>
            </table:table-cell>
            <table:table-cell table:style-name="TableCell182" table:number-rows-spanned="2">
              <text:p text:style-name="P183">Prekės rūšies aprašymas</text:p>
            </table:table-cell>
            <table:table-cell table:style-name="TableCell184" table:number-rows-spanned="2">
              <text:p text:style-name="P185">Prekės rūšies KN kodas</text:p>
            </table:table-cell>
            <table:table-cell table:style-name="TableCell186" table:number-rows-spanned="2">
              <text:p text:style-name="P187">Matavimo vnt.</text:p>
            </table:table-cell>
            <table:table-cell table:style-name="TableCell188" table:number-columns-spanned="3">
              <text:p text:style-name="P189">Pagal sulaikymo dokumentą</text:p>
            </table:table-cell>
            <table:covered-table-cell/>
            <table:covered-table-cell/>
            <table:table-cell table:style-name="TableCell190" table:number-columns-spanned="3">
              <text:p text:style-name="P191">Faktiškai priimta**</text:p>
            </table:table-cell>
            <table:covered-table-cell/>
            <table:covered-table-cell/>
            <table:table-cell table:style-name="TableCell192" table:number-rows-spanned="2">
              <text:p text:style-name="P193">Prekės būklė perdavimo metu***</text:p>
            </table:table-cell>
            <table:table-cell table:style-name="TableCell194" table:number-rows-spanned="2">
              <text:p text:style-name="P195">Prekių buvimo vieta</text:p>
            </table:table-cell>
            <table:table-cell table:style-name="TableCell196" table:number-rows-spanned="2">
              <text:p text:style-name="P197">Pastabos****</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kiekis</text:p>
            </table:table-cell>
            <table:table-cell table:style-name="TableCell205">
              <text:p text:style-name="P206">vieneto kaina (Lt)</text:p>
            </table:table-cell>
            <table:table-cell table:style-name="TableCell207">
              <text:p text:style-name="P208">bendra suma (Lt)</text:p>
            </table:table-cell>
            <table:table-cell table:style-name="TableCell209">
              <text:p text:style-name="P210">kiekis</text:p>
            </table:table-cell>
            <table:table-cell table:style-name="TableCell211">
              <text:p text:style-name="P212">vieneto kaina (Lt)</text:p>
            </table:table-cell>
            <table:table-cell table:style-name="TableCell213">
              <text:p text:style-name="P214">bendra suma (Lt)</text:p>
            </table: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cell table:style-name="TableCell229">
              <text:p text:style-name="P230">6</text:p>
            </table:table-cell>
            <table:table-cell table:style-name="TableCell231">
              <text:p text:style-name="P232">7</text:p>
            </table:table-cell>
            <table:table-cell table:style-name="TableCell233">
              <text:p text:style-name="P234">8</text:p>
            </table:table-cell>
            <table:table-cell table:style-name="TableCell235">
              <text:p text:style-name="P236">9</text:p>
            </table:table-cell>
            <table:table-cell table:style-name="TableCell237">
              <text:p text:style-name="P238">10</text:p>
            </table:table-cell>
            <table:table-cell table:style-name="TableCell239">
              <text:p text:style-name="P240">11</text:p>
            </table:table-cell>
            <table:table-cell table:style-name="TableCell241">
              <text:p text:style-name="P242">12</text:p>
            </table:table-cell>
            <table:table-cell table:style-name="TableCell243">
              <text:p text:style-name="P244">13</text:p>
            </table:table-cell>
          </table:table-row>
        </table:table-header-rows>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3">
            <text:p text:style-name="P652">IŠ VISO</text:p>
          </table:table-cell>
          <table:covered-table-cell/>
          <table:covered-table-cell/>
          <table:table-cell table:style-name="TableCell653">
            <text:p text:style-name="P654"/>
          </table:table-cell>
          <table:table-cell table:style-name="TableCell655">
            <text:p text:style-name="P656"/>
          </table:table-cell>
          <table:table-cell table:style-name="TableCell657">
            <text:p text:style-name="P658">X</text:p>
          </table:table-cell>
          <table:table-cell table:style-name="TableCell659">
            <text:p text:style-name="P660"/>
          </table:table-cell>
          <table:table-cell table:style-name="TableCell661">
            <text:p text:style-name="P662"/>
          </table:table-cell>
          <table:table-cell table:style-name="TableCell663">
            <text:p text:style-name="P664"><text:span text:style-name="T665">X</text:span></text:p>
          </table:table-cell>
          <table:table-cell table:style-name="TableCell666">
            <text:p text:style-name="P667"/>
          </table:table-cell>
          <table:table-cell table:style-name="TableCell668">
            <text:p text:style-name="P669"><text:span text:style-name="T670">X</text:span></text:p>
          </table:table-cell>
          <table:table-cell table:style-name="TableCell671">
            <text:p text:style-name="P672"><text:span text:style-name="T673">X</text:span></text:p>
          </table:table-cell>
          <table:table-cell table:style-name="TableCell674">
            <text:p text:style-name="P675"/>
          </table:table-cell>
        </table:table-row>
      </table:table>
      <text:p text:style-name="P676"/>
      <text:p text:style-name="P677">Iš viso perduota _________________________________________________________________ prekių</text:p>
      <text:p text:style-name="P678">(prekių kiekis ir vertė skaitmenimis ir<text:s/>žodžiais)</text:p>
      <text:p text:style-name="P679">Perdavė</text:p>
      <text:p text:style-name="P680">________________________<text:tab/>____________________________<text:tab/>___________________<text:tab/>________________</text:p>
      <text:p text:style-name="P681">(pareigų pavadinimas)<text:tab/>(vardas, pavardė)<text:tab/>(parašas)<text:tab/>(data)</text:p>
      <text:p text:style-name="P682"/>
      <text:p text:style-name="P683">Priėmė</text:p>
      <text:p text:style-name="P684">________________________<text:tab/>____________________________<text:tab/>___________________<text:tab/>________________</text:p>
      <text:p text:style-name="P685">(pareigų pavadinimas)<text:tab/>(vardas, pavardė)<text:tab/>(parašas)<text:tab/>(data)</text:p>
      <text:p text:style-name="P686"/>
      <text:p text:style-name="P687">* muitinės postas, Lietuvos Respublikos teisėsaugos institucija ir kt.;</text:p>
      <text:p text:style-name="P688">** nurodoma, kai į muitinės sandėlį faktiškai perduodamų prekių kiekis neatitinka sulaikymo dokumentuose nurodyto kiekio;</text:p>
      <text:p text:style-name="P689">*** nurodoma prireikus;</text:p>
      <text:p text:style-name="P690"><text:span text:style-name="T691">**** nurodoma kita svarbi muitinės įstaigai informacija (pvz., sulaikytų prekių mėginių (pavyzdžių) siuntimo KN kodui nustatyti dokumento numeris ir data ir kita muitinės įstaigai svarbi informacija.</text:span></text:p>
      <text:p text:style-name="P692">_________________</text:p>
      <text:p text:style-name="P693"/>
      <text:p text:style-name="P694"/>
      <text:soft-page-break/>
      <text:p text:style-name="P695">Sulaikytų prekių apskaitymo centralizuotame<text:s/></text:p>
      <text:p text:style-name="P696">F tipo muitinės sandėlyje ir Panevėžio teritorinės muitinės apskaitoje taisyklių<text:s/></text:p>
      <text:p text:style-name="P697">2 priedas</text:p>
      <text:p text:style-name="P698">(Muitinės departamento prie Lietuvos Respublikos finansų ministerijos generalinio direktoriaus<text:s/></text:p>
      <text:p text:style-name="P699">2009 m. birželio 15 d.<text:s/>įsakymo Nr. 1B-339 redakcija)</text:p>
      <text:p text:style-name="P700"/>
      <text:p text:style-name="P701">____________________________________________</text:p>
      <text:p text:style-name="P702">(dokumento sudarytojo pavadinimas)</text:p>
      <text:p text:style-name="P703"/>
      <text:p text:style-name="P704">__________________________ teritorinei muitinei</text:p>
      <text:p text:style-name="P705"/>
      <text:p text:style-name="P706"><text:span text:style-name="T707">INFORMACINIS PRANEŠIMAS APIE SULAIKYTAS (KONFISKUOTAS) PREKES</text:span></text:p>
      <text:p text:style-name="P708"/>
      <text:p text:style-name="P709">______________ Nr. _______</text:p>
      <text:p text:style-name="P710">(data)</text:p>
      <text:p text:style-name="P711">___________________</text:p>
      <text:p text:style-name="P712">(sudarymo vieta)</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Prekių sulaikymo dokumento pavadinimas, Nr., data</text:p>
          </table:table-cell>
          <table:table-cell table:style-name="TableCell732">
            <text:p text:style-name="P733">Asmens duomenys*</text:p>
          </table:table-cell>
          <table:table-cell table:style-name="TableCell734">
            <text:p text:style-name="P735">Prekių įvežimo į Bendrijos muitų teritoriją vieta</text:p>
          </table:table-cell>
          <table:table-cell table:style-name="TableCell736">
            <text:p text:style-name="P737">Prekės rūšies aprašymas</text:p>
          </table:table-cell>
          <table:table-cell table:style-name="TableCell738">
            <text:p text:style-name="P739">Matavimo vnt.</text:p>
          </table:table-cell>
          <table:table-cell table:style-name="TableCell740">
            <text:p text:style-name="P741">Vieneto kaina (Lt)</text:p>
          </table:table-cell>
          <table:table-cell table:style-name="TableCell742">
            <text:p text:style-name="P743">Kiekis</text:p>
          </table:table-cell>
          <table:table-cell table:style-name="TableCell744">
            <text:p text:style-name="P745">Vertė (Lt)</text:p>
          </table:table-cell>
          <table:table-cell table:style-name="TableCell746">
            <text:p text:style-name="P747">Saugojimo<text:s/>vieta (adresas)</text:p>
          </table:table-cell>
          <table:table-cell table:style-name="TableCell748">
            <text:p text:style-name="P749">Asmens, atsakingo už prekių saugojimą, duomenys</text:p>
          </table:table-cell>
          <table:table-cell table:style-name="TableCell750">
            <text:p text:style-name="P751">Pastabos (numatomas sprendimas dėl prekių likimo (bus naikinamos ar realizuojamos)</text:p>
          </table:table-cell>
        </table:table-row>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cell table:style-name="TableCell765">
            <text:p text:style-name="P766">7</text:p>
          </table:table-cell>
          <table:table-cell table:style-name="TableCell767">
            <text:p text:style-name="P768">8</text:p>
          </table:table-cell>
          <table:table-cell table:style-name="TableCell769">
            <text:p text:style-name="P770">9</text:p>
          </table:table-cell>
          <table:table-cell table:style-name="TableCell771">
            <text:p text:style-name="P772">10</text:p>
          </table:table-cell>
          <table:table-cell table:style-name="TableCell773">
            <text:p text:style-name="P774">11</text:p>
          </table:table-cell>
          <table:table-cell table:style-name="TableCell775">
            <text:p text:style-name="P776">12</text:p>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
      <text:p text:style-name="P816"/>
      <text:p text:style-name="P817">Pridedama ___________ patvirtintų<text:s/>dokumentų kopijų, iš viso ____________ lapų.</text:p>
      <text:p text:style-name="P818"/>
      <text:p text:style-name="P819">Informaciją pateikė ir už duomenų teisingumą atsakingas asmuo</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__________________</text:p>
            <text:p text:style-name="P828">(pareigų pavadinimas)</text:p>
          </table:table-cell>
          <table:table-cell table:style-name="TableCell829">
            <text:p text:style-name="P830">_____________</text:p>
            <text:p text:style-name="P831">(parašas)</text:p>
          </table:table-cell>
          <table:table-cell table:style-name="TableCell832">
            <text:p text:style-name="P833">__________________</text:p>
            <text:p text:style-name="P834">(vardas ir pavardė)</text:p>
          </table:table-cell>
        </table:table-row>
      </table:table>
      <text:p text:style-name="P835"/>
      <text:p text:style-name="P836">____________________________________________</text:p>
      <text:p text:style-name="P837">(Rengėjo vardas, pavardė, telefonas, el. pašto adresas)</text:p>
      <text:p text:style-name="P838"/>
      <text:p text:style-name="P839">* Asmens, kurio atžvilgiu surašytas prekių sulaikymo dokumentas, duomenys (vardas, pavardė, asmens kodas, dokumento, pagal kurį asmuo identifikuojamas, duomenys (numeris išdavimo vieta ir data), gyvenamosios vietos adresas, jei asmuo atstovauja juridiniam asmeniui – pavadinimas, šalis, registracijos vieta, įmonės kodas (nurodomi duomenys, kurie yra žinomi sulaikymo metu), atstovavimą pagrindžiantis dokumentas</text:p>
      <text:p text:style-name="P840"/>
      <text:p text:style-name="P841">_________________</text:p>
      <text:p text:style-name="P842">Priedo pakeitimai:</text:p>
      <text:p text:style-name="P843"><text:span text:style-name="T844">Nr.<text:s/></text:span><text:a xlink:href="https://www.e-tar.lt/portal/legalAct.html?documentId=TAR.BC7909670991" office:target-frame-name="_top" xlink:show="replace"><text:span text:style-name="T845">1B-339</text:span></text:a><text:span text:style-name="T846">, 2009-06-15, Žin., 2009, Nr. 74-3045 (2009-06-23), i. k. 1093030ISAK001B-339</text:span></text:p>
      <text:p text:style-name="Normal"/>
      <text:soft-page-break/>
      <text:p text:style-name="P847">Sulaikytų prekių apskaitymo centralizuotame F tipo muitinės sandėlyje ir Panevėžio teritorinės muitinės apskaitoje taisyklių<text:s/></text:p>
      <text:p text:style-name="P848">3 priedas</text:p>
      <text:p text:style-name="P849"/>
      <text:p text:style-name="P850">_______________________________________</text:p>
      <text:p text:style-name="P851">(dokumento sudarytojo pavadinimas)</text:p>
      <text:p text:style-name="P852"/>
      <text:p text:style-name="P853"><text:span text:style-name="T854">IŠDUOTŲ IŠ MUITINĖS SANDĖLIO PREKIŲ SĄRAŠAS</text:span></text:p>
      <text:p text:style-name="P855"/>
      <text:p text:style-name="P856">_____________________ Nr. ____________________</text:p>
      <text:p text:style-name="P857">(data)</text:p>
      <text:p text:style-name="P858">___________________________________</text:p>
      <text:p text:style-name="P859">(sudarymo vieta)</text:p>
      <text:p text:style-name="P860"/>
      <text:p text:style-name="P861">_______________________________________________________ teritorinė muitinė,</text:p>
      <text:p text:style-name="P862">(pavadinimas, įmonės kodas)</text:p>
      <text:p text:style-name="P863">pagal sulaikytų prekių perdavimo aktą (-us)<text:s/><text:tab/></text:p>
      <text:p text:style-name="P864">(dokumento data ir Nr. )</text:p>
      <text:p text:style-name="P865">_<text:tab/></text:p>
      <text:p text:style-name="P866">muitinės sandėlyje saugomas sulaikytas prekes, asmeniui<text:s/><text:tab/></text:p>
      <text:p text:style-name="P867">(vardas, pavardė, įgaliojimo Nr., data)</text:p>
      <text:p text:style-name="P868">_<text:tab/></text:p>
      <text:p text:style-name="P869"/>
      <text:p text:style-name="P870">pareikalavus (reikalavimo pagrindas)<text:s/><text:tab/></text:p>
      <text:p text:style-name="P871">(priėmusios sprendimą valstybės institucijos pavadinimas, dokumento data, Nr.)</text:p>
      <text:p text:style-name="P872">_<text:tab/></text:p>
      <text:p text:style-name="P873"/>
      <text:p text:style-name="P874">iš muitinės sandėlio išdavė šias preke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Eil. Nr.</text:p>
          </table:table-cell>
          <table:table-cell table:style-name="TableCell889" table:number-rows-spanned="2">
            <text:p text:style-name="P890">Prekės rūšies aprašymas</text:p>
          </table:table-cell>
          <table:table-cell table:style-name="TableCell891" table:number-rows-spanned="2">
            <text:p text:style-name="P892">Mata-vimo vnt.</text:p>
          </table:table-cell>
          <table:table-cell table:style-name="TableCell893" table:number-rows-spanned="2">
            <text:p text:style-name="P894">Kaina (Lt)</text:p>
          </table:table-cell>
          <table:table-cell table:style-name="TableCell895" table:number-columns-spanned="2">
            <text:p text:style-name="P896">PAREIKALAUTA</text:p>
          </table:table-cell>
          <table:covered-table-cell/>
          <table:table-cell table:style-name="TableCell897" table:number-columns-spanned="2">
            <text:p text:style-name="P898">IŠDUOTA</text:p>
          </table:table-cell>
          <table:covered-table-cell/>
          <table:table-cell table:style-name="TableCell899" table:number-rows-spanned="2">
            <text:p text:style-name="P900">Sulaikytų prekių perdavimo akto data, Nr.</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kiekis</text:p>
          </table:table-cell>
          <table:table-cell table:style-name="TableCell908">
            <text:p text:style-name="P909">suma (Lt)</text:p>
          </table:table-cell>
          <table:table-cell table:style-name="TableCell910">
            <text:p text:style-name="P911">kiekis</text:p>
          </table:table-cell>
          <table:table-cell table:style-name="TableCell912">
            <text:p text:style-name="P913">suma (Lt)</text:p>
          </table:table-cell>
          <table:covered-table-cell>
            <text:p text:style-name="P914"/>
          </table:covered-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cell table:style-name="TableCell926">
            <text:p text:style-name="P927">6</text:p>
          </table:table-cell>
          <table:table-cell table:style-name="TableCell928">
            <text:p text:style-name="P929">7</text:p>
          </table:table-cell>
          <table:table-cell table:style-name="TableCell930">
            <text:p text:style-name="P931">8</text:p>
          </table:table-cell>
          <table:table-cell table:style-name="TableCell932">
            <text:p text:style-name="P933">9</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IŠ VISO</text:p>
          </table:table-cell>
          <table:covered-table-cell/>
          <table:table-cell table:style-name="TableCell956">
            <text:p text:style-name="P957"/>
          </table:table-cell>
          <table:table-cell table:style-name="TableCell958">
            <text:p text:style-name="P959">X</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X</text:p>
          </table:table-cell>
        </table:table-row>
      </table:table>
      <text:p text:style-name="P970"/>
      <text:p text:style-name="P971">Iš viso išduota<text:s/><text:tab/></text:p>
      <text:p text:style-name="P972">(žodžiu nurodomas kiekis ir suma Lt)</text:p>
      <text:p text:style-name="P973">Šis reikalavimas surašytas dviem egzemplioriais, po vieną sulaikytų prekių perdavėjui ir sulaikytų prekių perėmėjui.</text:p>
      <text:p text:style-name="P974"/>
      <text:p text:style-name="P975">Prekes išdavė</text:p>
      <text:p text:style-name="P976">_____________________<text:tab/>___________________<text:tab/>____________________</text:p>
      <text:p text:style-name="P977">(pareigų pavadinimas)<text:tab/>(parašas)<text:tab/>(vardas ir pavardė)</text:p>
      <text:p text:style-name="P978">Prekes priėmė</text:p>
      <text:p text:style-name="P979">_____________________<text:tab/>___________________<text:tab/>____________________</text:p>
      <text:p text:style-name="P980">(pareigų pavadinimas)<text:tab/>(parašas)<text:tab/>(vardas ir pavardė)</text:p>
      <text:p text:style-name="P981"/>
      <text:p text:style-name="P982">_________________</text:p>
      <text:soft-page-break/>
      <text:p text:style-name="P983">Sulaikytų prekių apskaitymo centralizuotame F tipo muitinės sandėlyje ir Panevėžio teritorinės muitinės apskaitoje taisyklių<text:s/></text:p>
      <text:p text:style-name="P984">4<text:s/>priedas</text:p>
      <text:p text:style-name="P985"/>
      <text:p text:style-name="P986">_____________________________________________________</text:p>
      <text:p text:style-name="P987">(dokumento sudarytojo pavadinimas)</text:p>
      <text:p text:style-name="P988"/>
      <text:p text:style-name="P989"><text:span text:style-name="T990">INFORMACINIS PRANEŠIMAS</text:span></text:p>
      <text:p text:style-name="P991"><text:span text:style-name="T992">APIE Į MUIT</text:span><text:span text:style-name="T993">INĖS SANDĖLĮ PRIIMTAS IR IŠ MUITINĖS SANDĖLIO IŠDUOTAS SULAIKYTAS PREKES</text:span></text:p>
      <text:p text:style-name="P994"/>
      <text:p text:style-name="P995">_____________________ Nr. ____________________</text:p>
      <text:p text:style-name="P996">(data)</text:p>
      <text:p text:style-name="P997">___________________________________</text:p>
      <text:p text:style-name="P998">(sudarymo vieta)</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Eil. Nr.</text:p>
          </table:table-cell>
          <table:table-cell table:style-name="TableCell1007">
            <text:p text:style-name="P1008">Priimtų į muitinės sandėlį prekių vertė (Lt)</text:p>
          </table:table-cell>
          <table:table-cell table:style-name="TableCell1009">
            <text:p text:style-name="P1010">Išduotų iš<text:s/>muitinės sandėlio prekių vertė (Lt)</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Informaciją pateikė ir už duomenų teisingumą atsakingas asmuo</text:p>
      <text:p text:style-name="P1034"/>
      <text:p text:style-name="P1035">_____________________<text:tab/>___________________<text:tab/>____________________</text:p>
      <text:p text:style-name="P1036">(pareigų pavadinimas)<text:tab/>(parašas)<text:tab/>(vardas ir pavardė)</text:p>
      <text:p text:style-name="P1037"/>
      <text:p text:style-name="P1038">_________________</text:p>
      <text:soft-page-break/>
      <text:p text:style-name="P1039">Sulaikytų prekių apskaitymo centralizuotame F tipo muitinės sandėlyje ir Panevėžio teritorinės muitinės apskaitoje taisyklių<text:s/></text:p>
      <text:p text:style-name="P1040">5 priedas</text:p>
      <text:p text:style-name="P1041"/>
      <text:p text:style-name="P1042">_____________________________________________________</text:p>
      <text:p text:style-name="P1043">(dokumento sudarytojo pavadinimas)</text:p>
      <text:p text:style-name="P1044"/>
      <text:p text:style-name="P1045"><text:span text:style-name="T1046">INFORMACINIS PRANEŠIMAS</text:span></text:p>
      <text:p text:style-name="P1047"><text:span text:style-name="T1048">APIE<text:s/></text:span><text:span text:style-name="T1049">Į MUITINĖS SANDĖLĮ PRIIMTAS IR IŠ MUITINĖS SANDĖLIO IŠDUOTAS SULAIKYTAS PREKES – DAIKTINIUS ĮRODYMUS</text:span></text:p>
      <text:p text:style-name="P1050"/>
      <text:p text:style-name="P1051">_____________________ Nr. ____________________</text:p>
      <text:p text:style-name="P1052">(data)</text:p>
      <text:p text:style-name="P1053">___________________________________</text:p>
      <text:p text:style-name="P1054">(sudarymo vieta)</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Priimtų į muitinės sandėlį prekių<text:s/>vertė (Lt)</text:p>
          </table:table-cell>
          <table:table-cell table:style-name="TableCell1065">
            <text:p text:style-name="P1066">Išduotų iš muitinės sandėlio prekių vertė (Lt)</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Informaciją pateikė ir už duomenų teisingumą atsakingas asmuo</text:p>
      <text:p text:style-name="P1090"/>
      <text:p text:style-name="P1091">_____________________<text:tab/>___________________<text:tab/>____________________</text:p>
      <text:p text:style-name="P1092">(pareigų pavadinimas)<text:tab/>(parašas)<text:tab/>(vardas ir pavardė)</text:p>
      <text:p text:style-name="P1093"/>
      <text:p text:style-name="P1094">_________________</text:p>
      <text:soft-page-break/>
      <text:p text:style-name="P1095">Sulaikytų prekių apskaitymo centralizuotame F tipo muitinės sandėlyje ir Panevėžio teritorinės muitinės apskaitoje taisyklių<text:s/></text:p>
      <text:p text:style-name="P1096">6 priedas</text:p>
      <text:p text:style-name="P1097"/>
      <text:p text:style-name="P1098">SANDĖLIO APSKAITOS ŽURNALA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ext:p text:style-name="P1121">Įtraukimas į apskaitą</text:p>
          </table:table-cell>
          <table:covered-table-cell/>
          <table:table-cell table:style-name="TableCell1122" table:number-columns-spanned="2">
            <text:p text:style-name="P1123">Prekių perdavimo aktas</text:p>
          </table:table-cell>
          <table:covered-table-cell/>
          <table:table-cell table:style-name="TableCell1124" table:number-columns-spanned="2">
            <text:p text:style-name="P1125">Prekių sulaikymo dokumentas</text:p>
          </table:table-cell>
          <table:covered-table-cell/>
          <table:table-cell table:style-name="TableCell1126" table:number-columns-spanned="4">
            <text:p text:style-name="P1127">Prekės</text:p>
          </table:table-cell>
          <table:covered-table-cell/>
          <table:covered-table-cell/>
          <table:covered-table-cell/>
          <table:table-cell table:style-name="TableCell1128" table:number-columns-spanned="2">
            <text:p text:style-name="P1129">Priimta</text:p>
          </table:table-cell>
          <table:covered-table-cell/>
          <table:table-cell table:style-name="TableCell1130" table:number-columns-spanned="4">
            <text:p text:style-name="P1131">Išduota</text:p>
          </table:table-cell>
          <table:covered-table-cell/>
          <table:covered-table-cell/>
          <table:covered-table-cell/>
          <table:table-cell table:style-name="TableCell1132" table:number-columns-spanned="2">
            <text:p text:style-name="P1133">Likutis</text:p>
          </table:table-cell>
          <table:covered-table-cell/>
        </table:table-row>
        <table:table-row table:style-name="TableRow1134">
          <table:table-cell table:style-name="TableCell1135">
            <text:p text:style-name="P1136">eil. Nr.</text:p>
          </table:table-cell>
          <table:table-cell table:style-name="TableCell1137">
            <text:p text:style-name="P1138">data</text:p>
          </table:table-cell>
          <table:table-cell table:style-name="TableCell1139">
            <text:p text:style-name="P1140">numeris</text:p>
          </table:table-cell>
          <table:table-cell table:style-name="TableCell1141">
            <text:p text:style-name="P1142">data</text:p>
          </table:table-cell>
          <table:table-cell table:style-name="TableCell1143">
            <text:p text:style-name="P1144">numeris</text:p>
          </table:table-cell>
          <table:table-cell table:style-name="TableCell1145">
            <text:p text:style-name="P1146">data</text:p>
          </table:table-cell>
          <table:table-cell table:style-name="TableCell1147">
            <text:p text:style-name="P1148">eil. Nr.</text:p>
          </table:table-cell>
          <table:table-cell table:style-name="TableCell1149">
            <text:p text:style-name="P1150">pavadinimas</text:p>
          </table:table-cell>
          <table:table-cell table:style-name="TableCell1151">
            <text:p text:style-name="P1152">KN kodas</text:p>
          </table:table-cell>
          <table:table-cell table:style-name="TableCell1153">
            <text:p text:style-name="P1154">mat. vnt.</text:p>
          </table:table-cell>
          <table:table-cell table:style-name="TableCell1155">
            <text:p text:style-name="P1156">kiekis</text:p>
          </table:table-cell>
          <table:table-cell table:style-name="TableCell1157">
            <text:p text:style-name="P1158">suma</text:p>
          </table:table-cell>
          <table:table-cell table:style-name="TableCell1159">
            <text:p text:style-name="P1160">kiekis</text:p>
          </table:table-cell>
          <table:table-cell table:style-name="TableCell1161">
            <text:p text:style-name="P1162">suma</text:p>
          </table:table-cell>
          <table:table-cell table:style-name="TableCell1163">
            <text:p text:style-name="P1164">pagrindas*</text:p>
          </table:table-cell>
          <table:table-cell table:style-name="TableCell1165">
            <text:p text:style-name="P1166">išlaidų dokumento Nr.</text:p>
          </table:table-cell>
          <table:table-cell table:style-name="TableCell1167">
            <text:p text:style-name="P1168">kiekis</text:p>
          </table:table-cell>
          <table:table-cell table:style-name="TableCell1169">
            <text:p text:style-name="P1170">suma</text:p>
          </table: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cell table:style-name="TableCell1182">
            <text:p text:style-name="P1183">6</text:p>
          </table:table-cell>
          <table:table-cell table:style-name="TableCell1184">
            <text:p text:style-name="P1185">7</text:p>
          </table:table-cell>
          <table:table-cell table:style-name="TableCell1186">
            <text:p text:style-name="P1187">8</text:p>
          </table:table-cell>
          <table:table-cell table:style-name="TableCell1188">
            <text:p text:style-name="P1189">9</text:p>
          </table:table-cell>
          <table:table-cell table:style-name="TableCell1190">
            <text:p text:style-name="P1191">10</text:p>
          </table:table-cell>
          <table:table-cell table:style-name="TableCell1192">
            <text:p text:style-name="P1193">11</text:p>
          </table:table-cell>
          <table:table-cell table:style-name="TableCell1194">
            <text:p text:style-name="P1195">12</text:p>
          </table:table-cell>
          <table:table-cell table:style-name="TableCell1196">
            <text:p text:style-name="P1197">13</text:p>
          </table:table-cell>
          <table:table-cell table:style-name="TableCell1198">
            <text:p text:style-name="P1199">14</text:p>
          </table:table-cell>
          <table:table-cell table:style-name="TableCell1200">
            <text:p text:style-name="P1201">15</text:p>
          </table:table-cell>
          <table:table-cell table:style-name="TableCell1202">
            <text:p text:style-name="P1203">16</text:p>
          </table:table-cell>
          <table:table-cell table:style-name="TableCell1204">
            <text:p text:style-name="P1205">17</text:p>
          </table:table-cell>
          <table:table-cell table:style-name="TableCell1206">
            <text:p text:style-name="P1207">18</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įrašoma: <text:s/>S – jeigu išduodama sunaikinimui</text:p>
      <text:p text:style-name="P1321">G – jeigu sulaikytos prekės grąžinamos<text:s/></text:p>
      <text:p text:style-name="P1322">R – jeigu išduodama realizavimui<text:s/></text:p>
      <text:p text:style-name="P1323">K – kita priežastis</text:p>
      <text:p text:style-name="P1324"/>
      <text:p text:style-name="P1325">_________________</text:p>
      <text:soft-page-break/>
      <text:p text:style-name="P1326">Sulaikytų prekių apskaitymo centralizuotame F tipo muitinės sandėlyje ir Panevėžio teritorinės<text:s/>muitinės apskaitoje taisyklių</text:p>
      <text:p text:style-name="P1327">7<text:s/>priedas</text:p>
      <text:p text:style-name="P1328"/>
      <text:p text:style-name="P1329"><text:span text:style-name="T1330">INFORMACINIŲ PRANEŠIMŲ APSKAITOS ŽURNALA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Pranešimo registravimo į apskaitą</text:p>
          </table:table-cell>
          <table:covered-table-cell/>
          <table:table-cell table:style-name="TableCell1355" table:number-columns-spanned="2">
            <text:p text:style-name="P1356">Informacinio pranešimo</text:p>
          </table:table-cell>
          <table:covered-table-cell/>
          <table:table-cell table:style-name="TableCell1357" table:number-columns-spanned="2">
            <text:p text:style-name="P1358">Prekių sulaikymo dokumento</text:p>
          </table:table-cell>
          <table:covered-table-cell/>
          <table:table-cell table:style-name="TableCell1359" table:number-rows-spanned="2">
            <text:p text:style-name="P1360">Institucijos, sulaikiusios prekes, pavadinimas</text:p>
          </table:table-cell>
          <table:table-cell table:style-name="TableCell1361" table:number-columns-spanned="6">
            <text:p text:style-name="P1362">Prekės</text:p>
          </table:table-cell>
          <table:covered-table-cell/>
          <table:covered-table-cell/>
          <table:covered-table-cell/>
          <table:covered-table-cell/>
          <table:covered-table-cell/>
          <table:table-cell table:style-name="TableCell1363" table:number-columns-spanned="2">
            <text:p text:style-name="P1364">Išbraukta</text:p>
          </table:table-cell>
          <table:covered-table-cell/>
          <table:table-cell table:style-name="TableCell1365" table:number-columns-spanned="2">
            <text:p text:style-name="P1366">Likutis</text:p>
          </table:table-cell>
          <table:covered-table-cell/>
          <table:table-cell table:style-name="TableCell1367" table:number-columns-spanned="2">
            <text:p text:style-name="P1368">Išbraukta<text:s/>pagal informacinį pranešimą</text:p>
          </table:table-cell>
          <table:covered-table-cell/>
        </table:table-row>
        <table:table-row table:style-name="TableRow1369">
          <table:table-cell table:style-name="TableCell1370">
            <text:p text:style-name="P1371">Nr.</text:p>
          </table:table-cell>
          <table:table-cell table:style-name="TableCell1372">
            <text:p text:style-name="P1373">data</text:p>
          </table:table-cell>
          <table:table-cell table:style-name="TableCell1374">
            <text:p text:style-name="P1375">Nr.</text:p>
          </table:table-cell>
          <table:table-cell table:style-name="TableCell1376">
            <text:p text:style-name="P1377">data</text:p>
          </table:table-cell>
          <table:table-cell table:style-name="TableCell1378">
            <text:p text:style-name="P1379">Nr.</text:p>
          </table:table-cell>
          <table:table-cell table:style-name="TableCell1380">
            <text:p text:style-name="P1381">data</text:p>
          </table:table-cell>
          <table:covered-table-cell>
            <text:p text:style-name="P1382"/>
          </table:covered-table-cell>
          <table:table-cell table:style-name="TableCell1383">
            <text:p text:style-name="P1384">Nr.</text:p>
          </table:table-cell>
          <table:table-cell table:style-name="TableCell1385">
            <text:p text:style-name="P1386">pavadinimas</text:p>
          </table:table-cell>
          <table:table-cell table:style-name="TableCell1387">
            <text:p text:style-name="P1388">KN kodas</text:p>
          </table:table-cell>
          <table:table-cell table:style-name="TableCell1389">
            <text:p text:style-name="P1390">mat. vnt.</text:p>
          </table:table-cell>
          <table:table-cell table:style-name="TableCell1391">
            <text:p text:style-name="P1392">kiekis</text:p>
          </table:table-cell>
          <table:table-cell table:style-name="TableCell1393">
            <text:p text:style-name="P1394">suma</text:p>
          </table:table-cell>
          <table:table-cell table:style-name="TableCell1395">
            <text:p text:style-name="P1396">kiekis</text:p>
          </table:table-cell>
          <table:table-cell table:style-name="TableCell1397">
            <text:p text:style-name="P1398">suma</text:p>
          </table:table-cell>
          <table:table-cell table:style-name="TableCell1399">
            <text:p text:style-name="P1400">kiekis</text:p>
          </table:table-cell>
          <table:table-cell table:style-name="TableCell1401">
            <text:p text:style-name="P1402">suma</text:p>
          </table:table-cell>
          <table:table-cell table:style-name="TableCell1403">
            <text:p text:style-name="P1404">kiekis</text:p>
          </table:table-cell>
          <table:table-cell table:style-name="TableCell1405">
            <text:p text:style-name="P1406">suma</text:p>
          </table:table-cell>
        </table:table-row>
        <table:table-row table:style-name="TableRow1407">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cell table:style-name="TableCell1416">
            <text:p text:style-name="P1417">5</text:p>
          </table:table-cell>
          <table:table-cell table:style-name="TableCell1418">
            <text:p text:style-name="P1419">6</text:p>
          </table:table-cell>
          <table:table-cell table:style-name="TableCell1420">
            <text:p text:style-name="P1421">7</text:p>
          </table:table-cell>
          <table:table-cell table:style-name="TableCell1422">
            <text:p text:style-name="P1423">8</text:p>
          </table:table-cell>
          <table:table-cell table:style-name="TableCell1424">
            <text:p text:style-name="P1425">9</text:p>
          </table:table-cell>
          <table:table-cell table:style-name="TableCell1426">
            <text:p text:style-name="P1427">10</text:p>
          </table:table-cell>
          <table:table-cell table:style-name="TableCell1428">
            <text:p text:style-name="P1429">11</text:p>
          </table:table-cell>
          <table:table-cell table:style-name="TableCell1430">
            <text:p text:style-name="P1431">12</text:p>
          </table:table-cell>
          <table:table-cell table:style-name="TableCell1432">
            <text:p text:style-name="P1433">13</text:p>
          </table:table-cell>
          <table:table-cell table:style-name="TableCell1434">
            <text:p text:style-name="P1435">14</text:p>
          </table:table-cell>
          <table:table-cell table:style-name="TableCell1436">
            <text:p text:style-name="P1437">15</text:p>
          </table:table-cell>
          <table:table-cell table:style-name="TableCell1438">
            <text:p text:style-name="P1439">16</text:p>
          </table:table-cell>
          <table:table-cell table:style-name="TableCell1440">
            <text:p text:style-name="P1441">17</text:p>
          </table:table-cell>
          <table:table-cell table:style-name="TableCell1442">
            <text:p text:style-name="P1443">18</text:p>
          </table:table-cell>
          <table:table-cell table:style-name="TableCell1444">
            <text:p text:style-name="P1445">19</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_________________</text:p>
      <text:soft-page-break/>
      <text:p text:style-name="P1604">Sulaikytų prekių apskaitymo centralizuotame F tipo muitinės sandėlyje ir Panevėžio teritorinės muitinės apskaitoje taisyklių<text:s/></text:p>
      <text:p text:style-name="P1605">8<text:s/>priedas</text:p>
      <text:p text:style-name="P1606">_______________________________________________________</text:p>
      <text:p text:style-name="P1607">(dokumento sudarytojo pavadinimas)</text:p>
      <text:p text:style-name="P1608"/>
      <text:p text:style-name="P1609"><text:span text:style-name="T1610">NEATITIKIMO AKTAS</text:span></text:p>
      <text:p text:style-name="P1611">_____________________ Nr. ____________________</text:p>
      <text:p text:style-name="P1612">(data)</text:p>
      <text:p text:style-name="P1613">___________________________________</text:p>
      <text:p text:style-name="P1614">(sudarymo vieta)</text:p>
      <text:p text:style-name="P1615">_______________________________________________________________________________________________________<text:span text:style-name="T1616">,</text:span></text:p>
      <text:p text:style-name="P1617">(sudarymo vieta) (apie<text:s/>prekių neatitikimą pranešančios įstaigos pavadinimas*, įmonės kodas)</text:p>
      <text:p text:style-name="P1618">atstovaujama<text:tab/><text:span text:style-name="T1619">,</text:span></text:p>
      <text:p text:style-name="P1620">(įstaigos vadovas arba jo įgaliotas atstovas, pareigos, vardas, pavardė, įgaliojimo Nr., data)</text:p>
      <text:p text:style-name="P1621">patvirtina, kad prekių sulaikymo dokumente ar informaciniame pranešime apie prekių sulaikymą<text:s/><text:tab/></text:p>
      <text:p text:style-name="P1622">(dokumento pavadinimas, numeris data)</text:p>
      <text:p text:style-name="P1623">informacija apie prekes neatitinka faktiškai perduodamo prekių kiekio ar (ir) rūšies:</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9">
            <text:p text:style-name="P1647">Nurodyta dokumentuose</text:p>
          </table:table-cell>
          <table:covered-table-cell/>
          <table:covered-table-cell/>
          <table:covered-table-cell/>
          <table:covered-table-cell/>
          <table:covered-table-cell/>
          <table:covered-table-cell/>
          <table:covered-table-cell/>
          <table:covered-table-cell/>
          <table:table-cell table:style-name="TableCell1648" table:number-columns-spanned="6">
            <text:p text:style-name="P1649">Nustatyti faktiniai duomenys</text:p>
          </table:table-cell>
          <table:covered-table-cell/>
          <table:covered-table-cell/>
          <table:covered-table-cell/>
          <table:covered-table-cell/>
          <table:covered-table-cell/>
          <table:table-cell table:style-name="TableCell1650" table:number-rows-spanned="3">
            <text:p text:style-name="P1651">Neatitikimo priežastis</text:p>
          </table:table-cell>
          <table:table-cell table:style-name="TableCell1652" table:number-columns-spanned="3">
            <text:p text:style-name="P1653">Neatitikimą patvirtinantis dokumentas</text:p>
          </table:table-cell>
          <table:covered-table-cell/>
          <table:covered-table-cell/>
        </table:table-row>
        <table:table-row table:style-name="TableRow1654">
          <table:table-cell table:style-name="TableCell1655" table:number-columns-spanned="3">
            <text:p text:style-name="P1656">Dokumento</text:p>
          </table:table-cell>
          <table:covered-table-cell/>
          <table:covered-table-cell/>
          <table:table-cell table:style-name="TableCell1657" table:number-columns-spanned="6">
            <text:p text:style-name="P1658">Prekės</text:p>
          </table:table-cell>
          <table:covered-table-cell/>
          <table:covered-table-cell/>
          <table:covered-table-cell/>
          <table:covered-table-cell/>
          <table:covered-table-cell/>
          <table:table-cell table:style-name="TableCell1659" table:number-columns-spanned="6">
            <text:p text:style-name="P1660">Prekės</text:p>
          </table:table-cell>
          <table:covered-table-cell/>
          <table:covered-table-cell/>
          <table:covered-table-cell/>
          <table:covered-table-cell/>
          <table:covered-table-cell/>
          <table:covered-table-cell>
            <text:p text:style-name="P1661"/>
          </table:covered-table-cell>
          <table:table-cell table:style-name="TableCell1662" table:number-rows-spanned="2">
            <text:p text:style-name="P1663">pavadinimas</text:p>
          </table:table-cell>
          <table:table-cell table:style-name="TableCell1664" table:number-rows-spanned="2">
            <text:p text:style-name="P1665">Nr.</text:p>
          </table:table-cell>
          <table:table-cell table:style-name="TableCell1666" table:number-rows-spanned="2">
            <text:p text:style-name="P1667">data</text:p>
          </table:table-cell>
        </table:table-row>
        <table:table-row table:style-name="TableRow1668">
          <table:table-cell table:style-name="TableCell1669">
            <text:p text:style-name="P1670">pavadinimas</text:p>
          </table:table-cell>
          <table:table-cell table:style-name="TableCell1671">
            <text:p text:style-name="P1672">Nr.</text:p>
          </table:table-cell>
          <table:table-cell table:style-name="TableCell1673">
            <text:p text:style-name="P1674">data</text:p>
          </table:table-cell>
          <table:table-cell table:style-name="TableCell1675">
            <text:p text:style-name="P1676">aprašymas</text:p>
          </table:table-cell>
          <table:table-cell table:style-name="TableCell1677">
            <text:p text:style-name="P1678">KPN kodas</text:p>
          </table:table-cell>
          <table:table-cell table:style-name="TableCell1679">
            <text:p text:style-name="P1680">mat. vnt.</text:p>
          </table:table-cell>
          <table:table-cell table:style-name="TableCell1681">
            <text:p text:style-name="P1682">kiekis</text:p>
          </table:table-cell>
          <table:table-cell table:style-name="TableCell1683">
            <text:p text:style-name="P1684">vertė</text:p>
          </table:table-cell>
          <table:table-cell table:style-name="TableCell1685">
            <text:p text:style-name="P1686">suma</text:p>
          </table:table-cell>
          <table:table-cell table:style-name="TableCell1687">
            <text:p text:style-name="P1688">aprašymas</text:p>
          </table:table-cell>
          <table:table-cell table:style-name="TableCell1689">
            <text:p text:style-name="P1690">KPN kodas</text:p>
          </table:table-cell>
          <table:table-cell table:style-name="TableCell1691">
            <text:p text:style-name="P1692">mat. vnt.</text:p>
          </table:table-cell>
          <table:table-cell table:style-name="TableCell1693">
            <text:p text:style-name="P1694">kiekis</text:p>
          </table:table-cell>
          <table:table-cell table:style-name="TableCell1695">
            <text:p text:style-name="P1696">vertė</text:p>
          </table:table-cell>
          <table:table-cell table:style-name="TableCell1697">
            <text:p text:style-name="P1698">suma</text:p>
          </table: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row>
        <table:table-row table:style-name="TableRow1703">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cell table:style-name="TableCell1714">
            <text:p text:style-name="P1715">6</text:p>
          </table:table-cell>
          <table:table-cell table:style-name="TableCell1716">
            <text:p text:style-name="P1717">7</text:p>
          </table:table-cell>
          <table:table-cell table:style-name="TableCell1718">
            <text:p text:style-name="P1719">8</text:p>
          </table:table-cell>
          <table:table-cell table:style-name="TableCell1720">
            <text:p text:style-name="P1721">9</text:p>
          </table:table-cell>
          <table:table-cell table:style-name="TableCell1722">
            <text:p text:style-name="P1723">10</text:p>
          </table:table-cell>
          <table:table-cell table:style-name="TableCell1724">
            <text:p text:style-name="P1725">11</text:p>
          </table:table-cell>
          <table:table-cell table:style-name="TableCell1726">
            <text:p text:style-name="P1727">12</text:p>
          </table:table-cell>
          <table:table-cell table:style-name="TableCell1728">
            <text:p text:style-name="P1729">13</text:p>
          </table:table-cell>
          <table:table-cell table:style-name="TableCell1730">
            <text:p text:style-name="P1731">14</text:p>
          </table:table-cell>
          <table:table-cell table:style-name="TableCell1732">
            <text:p text:style-name="P1733">15</text:p>
          </table:table-cell>
          <table:table-cell table:style-name="TableCell1734">
            <text:p text:style-name="P1735">16</text:p>
          </table:table-cell>
          <table:table-cell table:style-name="TableCell1736">
            <text:p text:style-name="P1737">17</text:p>
          </table:table-cell>
          <table:table-cell table:style-name="TableCell1738">
            <text:p text:style-name="P1739">18</text:p>
          </table:table-cell>
          <table:table-cell table:style-name="TableCell1740">
            <text:p text:style-name="P1741">19</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3">
            <text:p text:style-name="P1822">Iš viso</text:p>
          </table:table-cell>
          <table:covered-table-cell/>
          <table:covered-table-cell/>
          <table:table-cell table:style-name="TableCell1823">
            <text:p text:style-name="P1824">X</text:p>
          </table:table-cell>
          <table:table-cell table:style-name="TableCell1825">
            <text:p text:style-name="P1826">X</text:p>
          </table:table-cell>
          <table:table-cell table:style-name="TableCell1827">
            <text:p text:style-name="P1828">X</text:p>
          </table:table-cell>
          <table:table-cell table:style-name="TableCell1829">
            <text:p text:style-name="P1830">X</text:p>
          </table:table-cell>
          <table:table-cell table:style-name="TableCell1831">
            <text:p text:style-name="P1832">X</text:p>
          </table:table-cell>
          <table:table-cell table:style-name="TableCell1833">
            <text:p text:style-name="P1834"/>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
          </table:table-cell>
          <table:table-cell table:style-name="TableCell1847">
            <text:p text:style-name="P1848">X</text:p>
          </table:table-cell>
          <table:table-cell table:style-name="TableCell1849">
            <text:p text:style-name="P1850">X</text:p>
          </table:table-cell>
          <table:table-cell table:style-name="TableCell1851">
            <text:p text:style-name="P1852">X</text:p>
          </table:table-cell>
          <table:table-cell table:style-name="TableCell1853">
            <text:p text:style-name="P1854">X</text:p>
          </table:table-cell>
        </table:table-row>
      </table:table>
      <text:p text:style-name="P1855"/>
      <text:p text:style-name="P1856">Šis aktas surašytas dviem egzemplioriais, po vieną apie prekių netektį pranešančiai įstaigai ir muitinės įstaigai.<text:s/></text:p>
      <text:p text:style-name="P1857"/>
      <text:p text:style-name="P1858">Patvirtinu, kad akte nurodyta informacija yra teisinga.</text:p>
      <text:p text:style-name="P1859">________________________________<text:tab/>____________________<text:tab/>_______________________________</text:p>
      <text:p text:style-name="P1860"><text:span text:style-name="T1861">(pareigų pavadinimas)</text:span><text:span text:style-name="T1862"><text:tab/>(parašas)</text:span><text:span text:style-name="T1863"><text:tab/>(vardas ir pavardė)</text:span></text:p>
      <text:p text:style-name="P1864">_________________</text:p>
      <text:soft-page-break/>
      <text:p text:style-name="P1865">Sulaikytų prekių apskaitymo centralizuotame F tipo muitinės sandėlyje ir Panevėžio teritorinės muitinės apskaitoje taisyklių<text:s/></text:p>
      <text:p text:style-name="P1866">9<text:s/>priedas</text:p>
      <text:p text:style-name="P1867">______________________________________________________</text:p>
      <text:p text:style-name="P1868">(dokumento sudarytojo pavadinimas)</text:p>
      <text:p text:style-name="P1869"/>
      <text:p text:style-name="P1870">_____________________________ teritorinei muitinei</text:p>
      <text:p text:style-name="P1871"/>
      <text:p text:style-name="P1872"><text:span text:style-name="T1873">INFORMACINIS PRANEŠIMAS</text:span></text:p>
      <text:p text:style-name="P1874"><text:span text:style-name="T1875">APIE SULAIKYTAS (KONFISKUOTAS) PREKES, KURIOS NEBUS PERDUOTOS MUITINEI</text:span></text:p>
      <text:p text:style-name="P1876">_____________________ Nr. ____________________</text:p>
      <text:p text:style-name="P1877">(data)</text:p>
      <text:p text:style-name="P1878">___________________________________</text:p>
      <text:p text:style-name="P1879">(sudarymo vieta)</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Eil. Nr.</text:p>
          </table:table-cell>
          <table:table-cell table:style-name="TableCell1900" table:number-columns-spanned="3">
            <text:p text:style-name="P1901">Sulaikymo dokumento</text:p>
          </table:table-cell>
          <table:covered-table-cell/>
          <table:covered-table-cell/>
          <table:table-cell table:style-name="TableCell1902" table:number-columns-spanned="2">
            <text:p text:style-name="P1903">Informacinio pranešimo</text:p>
          </table:table-cell>
          <table:covered-table-cell/>
          <table:table-cell table:style-name="TableCell1904" table:number-columns-spanned="5">
            <text:p text:style-name="P1905">Prekės</text:p>
          </table:table-cell>
          <table:covered-table-cell/>
          <table:covered-table-cell/>
          <table:covered-table-cell/>
          <table:covered-table-cell/>
          <table:table-cell table:style-name="TableCell1906" table:number-rows-spanned="2">
            <text:p text:style-name="P1907">Neperdavimo priežastis</text:p>
          </table:table-cell>
          <table:table-cell table:style-name="TableCell1908" table:number-columns-spanned="3">
            <text:p text:style-name="P1909">Neperdavimą pagrindžiančio dokumento</text:p>
          </table:table-cell>
          <table:covered-table-cell/>
          <table:covered-table-cell/>
        </table:table-row>
        <table:table-row table:style-name="TableRow1910">
          <table:covered-table-cell>
            <text:p text:style-name="P1911"/>
          </table:covered-table-cell>
          <table:table-cell table:style-name="TableCell1912">
            <text:p text:style-name="P1913">pavadinimas</text:p>
          </table:table-cell>
          <table:table-cell table:style-name="TableCell1914">
            <text:p text:style-name="P1915">Nr.</text:p>
          </table:table-cell>
          <table:table-cell table:style-name="TableCell1916">
            <text:p text:style-name="P1917">data</text:p>
          </table:table-cell>
          <table:table-cell table:style-name="TableCell1918">
            <text:p text:style-name="P1919">Nr.</text:p>
          </table:table-cell>
          <table:table-cell table:style-name="TableCell1920">
            <text:p text:style-name="P1921">data</text:p>
          </table:table-cell>
          <table:table-cell table:style-name="TableCell1922">
            <text:p text:style-name="P1923">aprašymas</text:p>
          </table:table-cell>
          <table:table-cell table:style-name="TableCell1924">
            <text:p text:style-name="P1925">mat. vnt.</text:p>
          </table:table-cell>
          <table:table-cell table:style-name="TableCell1926">
            <text:p text:style-name="P1927">kiekis</text:p>
          </table:table-cell>
          <table:table-cell table:style-name="TableCell1928">
            <text:p text:style-name="P1929">vertė</text:p>
          </table:table-cell>
          <table:table-cell table:style-name="TableCell1930">
            <text:p text:style-name="P1931">suma</text:p>
          </table:table-cell>
          <table:covered-table-cell>
            <text:p text:style-name="P1932"/>
          </table:covered-table-cell>
          <table:table-cell table:style-name="TableCell1933">
            <text:p text:style-name="P1934">pavadinimas</text:p>
          </table:table-cell>
          <table:table-cell table:style-name="TableCell1935">
            <text:p text:style-name="P1936">Nr.</text:p>
          </table:table-cell>
          <table:table-cell table:style-name="TableCell1937">
            <text:p text:style-name="P1938">data</text:p>
          </table:table-cell>
        </table:table-row>
        <table:table-row table:style-name="TableRow1939">
          <table:table-cell table:style-name="TableCell1940">
            <text:p text:style-name="P1941">1</text:p>
          </table:table-cell>
          <table:table-cell table:style-name="TableCell1942">
            <text:p text:style-name="P1943">2</text:p>
          </table:table-cell>
          <table:table-cell table:style-name="TableCell1944">
            <text:p text:style-name="P1945">3</text:p>
          </table:table-cell>
          <table:table-cell table:style-name="TableCell1946">
            <text:p text:style-name="P1947">4</text:p>
          </table:table-cell>
          <table:table-cell table:style-name="TableCell1948">
            <text:p text:style-name="P1949">5</text:p>
          </table:table-cell>
          <table:table-cell table:style-name="TableCell1950">
            <text:p text:style-name="P1951">6</text:p>
          </table:table-cell>
          <table:table-cell table:style-name="TableCell1952">
            <text:p text:style-name="P1953">7</text:p>
          </table:table-cell>
          <table:table-cell table:style-name="TableCell1954">
            <text:p text:style-name="P1955">8</text:p>
          </table:table-cell>
          <table:table-cell table:style-name="TableCell1956">
            <text:p text:style-name="P1957">9</text:p>
          </table:table-cell>
          <table:table-cell table:style-name="TableCell1958">
            <text:p text:style-name="P1959">10</text:p>
          </table:table-cell>
          <table:table-cell table:style-name="TableCell1960">
            <text:p text:style-name="P1961">11</text:p>
          </table:table-cell>
          <table:table-cell table:style-name="TableCell1962">
            <text:p text:style-name="P1963">12</text:p>
          </table:table-cell>
          <table:table-cell table:style-name="TableCell1964">
            <text:p text:style-name="P1965">13</text:p>
          </table:table-cell>
          <table:table-cell table:style-name="TableCell1966">
            <text:p text:style-name="P1967">14</text:p>
          </table:table-cell>
          <table:table-cell table:style-name="TableCell1968">
            <text:p text:style-name="P1969">15</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Pridedama __________ patvirtintų dokumentų kopijų, iš viso ______________ lapų.</text:p>
      <text:p text:style-name="P2065"/>
      <text:p text:style-name="P2066">Informaciją pateikė ir už dokumentų teisingumą atsakingas asmuo</text:p>
      <text:p text:style-name="P2067">________________________________<text:tab/>____________________<text:tab/>_______________________________</text:p>
      <text:p text:style-name="P2068">(pareigų pavadinimas)<text:tab/>(parašas)<text:tab/>(vardas ir pavardė)</text:p>
      <text:p text:style-name="P2069"/>
      <text:p text:style-name="P2070">__________________________________________</text:p>
      <text:p text:style-name="P2071"><text:span text:style-name="T2072">(rengėjo vardas, pavardė, telefonas, el. pašto adresas)</text:span></text:p>
      <text:p text:style-name="P2073">_________________</text:p>
      <text:p text:style-name="P2074"/>
      <text:p text:style-name="P2075"/>
      <text:p text:style-name="P2076"><text:span text:style-name="T2077">Pakeitimai:</text:span></text:p>
      <text:p text:style-name="P2078"/>
      <text:p text:style-name="P2079"><text:span text:style-name="T2080">1.</text:span></text:p>
      <text:p text:style-name="P2081"><text:span text:style-name="T2082">Muitinės departamentas prie Lietuvos Respublikos finansų ministerijos, Įsakymas</text:span></text:p>
      <text:p text:style-name="P2083"><text:span text:style-name="T2084">Nr.<text:s/></text:span><text:a xlink:href="https://www.e-tar.lt/portal/legalAct.html?documentId=TAR.BC7909670991" office:target-frame-name="_top" xlink:show="replace"><text:span text:style-name="T2085">1B-339</text:span></text:a><text:span text:style-name="T2086">, 2009-06-15, Žin., 2009, Nr. 74-3045 (2009-06-23), i. k.<text:s/></text:span><text:span text:style-name="T2087">1093030ISAK001B-339</text:span></text:p>
      <text:p text:style-name="P2088"><text:span text:style-name="T2089">Dėl Muitinės departamento prie Lietuvos Respublikos finansų ministerijos generalinio direktoriaus 2008 m. birželio 11 d. įsakymo Nr. 1B-412 "Dėl Sulaikytų prekių apskaitymo centralizuotame F tipo muitinės sandėlyje ir Panevėžio teritori</text:span><text:span text:style-name="T2090">nės muitinės apskaitoje taisyklių patvirtinimo"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6-14T05:09:00Z</meta:creation-date>
    <dc:date>2017-06-14T05:09:00Z</dc:date>
    <meta:template xlink:href="Normal.dotm" xlink:type="simple"/>
    <meta:editing-cycles>2</meta:editing-cycles>
    <meta:editing-duration>PT0S</meta:editing-duration>
    <meta:document-statistic meta:page-count="19" meta:paragraph-count="197" meta:word-count="3636" meta:character-count="28461" meta:row-count="807" meta:non-whitespace-character-count="25022"/>
  </office:meta>
</office:document-meta>
</file>