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text-transform="uppercase"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font-size-complex="6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Nutarimas netenka galios 2008-02-08:</text:span></text:p>
      <text:p text:style-name="P10"><text:span text:style-name="T11">Lietuvos Respublikos draudimo priežiūros komisija, Nutarimas</text:span></text:p>
      <text:p text:style-name="P12"><text:span text:style-name="T13">Nr.<text:s/></text:span><text:a xlink:href="https://www.e-tar.lt/portal/legalAct.html?documentId=TAR.7E8901A1E56E" office:target-frame-name="_top" xlink:show="replace"><text:span text:style-name="T14">N-16</text:span></text:a><text:span text:style-name="T15">, 2008-01-29, Žin., 2008, Nr. 16-579 (2008-02-07), i. k.<text:s/></text:span><text:span text:style-name="T16">10811DPNUTA0000N-16</text:span></text:p>
      <text:p text:style-name="P17"><text:span text:style-name="T18">Dėl Leidimų reorganizuoti, pertvarkyti, likviduoti draudimo ar perdraudimo įmonę, nutraukti užsienio valstybės draudimo įmonės filialo ar užsienio valstybės perdraudimo įmonės filialo veiklą ar užsienio valstybės draudimo įmonės ar užsi</text:span><text:span text:style-name="T19">enio valstybės perdraudimo įmonės reorganizavimu daryti įtaką filialo Lietuvos Respublikoje draudėjų ir kitų asmenų teisėms ir pareigoms išdavimo tvarkos patvirtinimo</text:span></text:p>
      <text:p text:style-name="P20"/>
      <text:p text:style-name="P21"><text:span text:style-name="T22">Suvestinė redakcija nuo 2006-11-19 iki 2008-02-07</text:span></text:p>
      <text:p text:style-name="P23"/>
      <text:p text:style-name="P24"><text:span text:style-name="T25">Nutarimas paskelbtas: Žin. 2004, Nr.<text:s/></text:span><text:a xlink:href="https://www.e-tar.lt/portal/legalAct.html?documentId=TAR.9B7C8E24CC01" office:target-frame-name="_top" xlink:show="replace"><text:span text:style-name="T26">35-1169</text:span></text:a><text:span text:style-name="T27">, i. k. 10411DPNUTA0000N-19</text:span></text:p>
      <text:p text:style-name="P28"/>
      <text:p text:style-name="P29"/>
      <text:p text:style-name="P30"><text:span text:style-name="T31"/><text:span text:style-name="T32">LIETUVOS RESPUBLIKOS DRAUDIMO PRIEŽIŪROS KOMISIJA</text:span></text:p>
      <text:p text:style-name="P33"/>
      <text:p text:style-name="P34">N U T A R I M A S</text:p>
      <text:p text:style-name="P35">DĖL LEIDIMŲ REORGANIZUOTI, PERTVARKYTI, LIKVIDUOTI DRAUDIMO ĮMONĘ, NUTRAUKTI UŽSIENIO VALSTYBĖS DRAUDIMO ĮMONĖS FILIALO VEIKLĄ AR UŽSIENIO VALSTYBĖS DRAUDIMO ĮMONĖS REORGANIZAVIMU DARYTI ĮTAKĄ FILIALO LIETUVOS RESPUBLIKOJE DRAUDĖJŲ IR KITŲ ASMENŲ TEISĖMS IR PAREIGOMS IŠDAVIMO TVARKOS PATVIRTINIMO</text:p>
      <text:p text:style-name="P36"/>
      <text:p text:style-name="P37">2004 m. kovo 2 d. Nr. N-19</text:p>
      <text:p text:style-name="P38">Vilnius</text:p>
      <text:p text:style-name="P39"/>
      <text:p text:style-name="P40"/>
      <text:p text:style-name="P41"><text:span text:style-name="T42">Vadovaudamasi Lietuvos Respublikos draudimo įstatymo (Žin., 2003, Nr.<text:s/></text:span><text:a xlink:href="https://www.e-tar.lt/portal/lt/legalAct/TAR.8447F63760E9" office:target-frame-name="_blank" xlink:show="new"><text:span text:style-name="T43">94-4246</text:span></text:a><text:span text:style-name="T44">) 193 straipsnio 1 dalies 5 punktu, Lietuvos Respublikos draudimo priežiūros komisija<text:s/></text:span><text:span text:style-name="T45">nutari</text:span><text:span text:style-name="T46">a:</text:span></text:p>
      <text:p text:style-name="P47"><text:span text:style-name="T48">Patvirtinti Leidimų reorganizuoti, pertvarkyti, likviduoti draudimo įmonę, nutraukti</text:span><text:span text:style-name="T49"><text:s/></text:span><text:span text:style-name="T50">užsienio valstybės draudimo įmonės filialo veiklą ar užsienio valstybės dr</text:span><text:span text:style-name="T51">audimo įmonės reorganizavimu daryti įtaką filialo Lietuvos Respublikoje draudėjų ir kitų asmenų teisėms ir pareigoms išdavimo tvarką (pridedama).</text:span></text:p>
      <text:p text:style-name="P52"/>
      <text:p text:style-name="P53"/>
      <text:p text:style-name="P54"/>
      <text:p text:style-name="P55">LIETUVOS RESPUBLIKOS<text:s/></text:p>
      <text:p text:style-name="P56">DRAUDIMO PRIEŽIŪROS<text:s/></text:p>
      <text:p text:style-name="P57"><text:span text:style-name="T58">KOMISIJOS PIRMININKAS</text:span><text:span text:style-name="T59"><text:tab/>EDVINAS VASILIS-VASILIAUSKAS</text:span></text:p>
      <text:soft-page-break/>
      <text:p text:style-name="P60"><text:span text:style-name="T61">PATVIRTINTA</text:span></text:p>
      <text:p text:style-name="P62">Lietuvos Respublikos draudimo priežiūros<text:s/></text:p>
      <text:p text:style-name="P63">komisijos 2004 m. kovo 2 d. nutarimu<text:s/></text:p>
      <text:p text:style-name="P64">Nr. N-19</text:p>
      <text:p text:style-name="P65"/>
      <text:p text:style-name="P66"><text:span text:style-name="T67">LEIDIMŲ REORGANIZUOTI, PERTVARKYTI, LIKVIDUOTI DRAUDIMO ĮMONĘ, nutraukti UŽSIENIO VALSTYBĖS DRAUDIMO ĮMONĖS FILIALO VEIKLĄ AR UŽSIENIO VALSTYBĖS DRAUDIMO<text:s/></text:span><text:span text:style-name="T68">ĮMONĖS REORGANIZAVIMU DARYTI ĮTAKĄ FILIALO LIETUVOS RESPUBLIKOJE DRAUDĖJŲ IR KITŲ ASMENŲ TEISĖMS IR PAREIGOMS IŠDAVIMO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 tvarka reglamentuoja leidimų reorganizuoti, pertvarkyti, likviduoti draudimo įmonę, nutrau</text:span><text:span text:style-name="T78">kti</text:span><text:span text:style-name="T79"><text:s/></text:span><text:span text:style-name="T80">užsienio valstybės draudimo įmonės filialo veiklą ar užsienio valstybės draudimo įmonės reorganizavimu daryti įtaką filialo Lietuvos Respublikoje draudėjų ir kitų asmenų teisėms ir pareigoms išdavimą.</text:span></text:p>
      <text:p text:style-name="P81"><text:span text:style-name="T82">2</text:span><text:span text:style-name="T83">. Šioje tvarkoje numatyti leidimai išduodami p</text:span><text:span text:style-name="T84">er 30 dienų nuo visų numatytų ir tinkamai įformintų dokumentų pateikimo Lietuvos Respublikos draudimo priežiūros komisijai (toliau – Priežiūros komisija). Dokumentai Priežiūros komisijai pateikiami Lietuvos Respublikos draudimo priežiūros komisijos 2004 m.</text:span><text:span text:style-name="T85"><text:s/>sausio 13 d. nutarimo Nr. N-3 „Dėl Bendrųjų reikalavimų Lietuvos Respublikos draudimo priežiūros komisijai pateikiamiems dokumentams patvirtinimo“ (Žin., 2004, Nr.<text:s/></text:span><text:a xlink:href="https://www.e-tar.lt/portal/lt/legalAct/TAR.EE777A993082" office:target-frame-name="_blank" xlink:show="new"><text:span text:style-name="T86">12-369</text:span></text:a><text:span text:style-name="T87">) nustatyta tvarka.<text:s/></text:span></text:p>
      <text:p text:style-name="P88"/>
      <text:p text:style-name="P89"><text:span text:style-name="T90">II</text:span><text:span text:style-name="T91">.<text:s/></text:span><text:span text:style-name="T92">leidimo reorganizuoti draudimo įmonę išdavimas</text:span></text:p>
      <text:p text:style-name="P93"/>
      <text:p text:style-name="P94"><text:span text:style-name="T95">3</text:span><text:span text:style-name="T96">. Draudimo įmonė prieš draudimo įmonės organui paskelbiant reorganizavimo sąlygas Priežiūros komisijai pateikia:</text:span></text:p>
      <text:p text:style-name="P97"><text:span text:style-name="T98">3.1</text:span><text:span text:style-name="T99">. prašymą išduoti leidimą reorganizuoti draudimo<text:s/></text:span><text:span text:style-name="T100">įmonę, kuriame nurodoma informacija apie reorganizavime dalyvaujančias draudimo įmones (pavadinimai, buveinių adresai, kodai), reorganizavimo būdas, kita, draudimo įmonės manymu, reikšminga informacija ir pridedamų dokumentų sąrašas;</text:span></text:p>
      <text:p text:style-name="P101"><text:span text:style-name="T102">3.2</text:span><text:span text:style-name="T103">. reorganizavim</text:span><text:span text:style-name="T104">o sąlygų projektą;</text:span></text:p>
      <text:p text:style-name="P105"><text:span text:style-name="T106">3.3</text:span><text:span text:style-name="T107">. dokumentus dėl papildomo prievolių įvykdymo užtikrinimo tretiesiems asmenims;</text:span></text:p>
      <text:p text:style-name="P108"><text:span text:style-name="T109">3.4</text:span><text:span text:style-name="T110">. dokumentus, kuriuose būtų nurodoma informacija apie:</text:span></text:p>
      <text:p text:style-name="P111"><text:span text:style-name="T112">3.4.1</text:span><text:span text:style-name="T113">. ketinamą pasirinkti reorganizavimo sąlygų skelbimo būdą;</text:span></text:p>
      <text:p text:style-name="P114"><text:span text:style-name="T115">3.4.2</text:span><text:span text:style-name="T116">. užsienio<text:s/></text:span><text:span text:style-name="T117">valstybes (Europos Sąjungos ir kitas užsienio valstybes), kuriose yra pagal draudimo įmonės sudarytas draudimo sutartis apdraustos rizikos (nurodomos valstybės, kuriose yra apdraustos rizikos, draudimo grupės (rizikos), draudimo sutarčių galiojimo terminai</text:span><text:span text:style-name="T118">, kita, draudimo įmonės manymu, reikšminga informacija). Jeigu draudimo įmonė yra sudariusi draudimo sutarčių naudodamasi teise teikti paslaugas ir (ar) įsisteigimo teise, informacija apie kitas Europos Sąjungos valstybes nares, kuriose yra pagal draudimo<text:s/></text:span><text:span text:style-name="T119">įmonės sudarytas draudimo sutartis apdraustos rizikos, pateikiama atskirai;</text:span></text:p>
      <text:p text:style-name="P120"><text:span text:style-name="T121">3.5</text:span><text:span text:style-name="T122">. jeigu reorganizavime dalyvauja kitų Europos Sąjungos valstybių narių draudimo įmonės – dokumentus, kuriuos Priežiūros komisija turi pateikti kitos Europos Sąjungos valst</text:span><text:span text:style-name="T123">ybės narės kompetentingai institucijai pagal tos Europos Sąjungos valstybės narės teisės aktus;</text:span></text:p>
      <text:p text:style-name="P124"><text:span text:style-name="T125">3.6</text:span><text:span text:style-name="T126">. atstovo įgaliojimus patvirtinantį dokumentą, jeigu su leidimo išdavimu susiję reikalai tvarkomi per atstovą.</text:span></text:p>
      <text:p text:style-name="P127">Punkto pakeitimai:</text:p>
      <text:p text:style-name="P128"><text:span text:style-name="T129">Nr.<text:s/></text:span><text:a xlink:href="https://www.e-tar.lt/portal/legalAct.html?documentId=TAR.D97269C15725" office:target-frame-name="_top" xlink:show="replace"><text:span text:style-name="T130">N-103</text:span></text:a><text:span text:style-name="T131">, 2006-11-14, Žin., 2006, Nr. 124-4749 (2006-11-18), i. k. 10611DPNUTA000N-103</text:span></text:p>
      <text:p text:style-name="Normal"/>
      <text:p text:style-name="P132"><text:span text:style-name="T133">3</text:span><text:span text:style-name="T134">1</text:span><text:span text:style-name="T135">. Jeigu reorganizavime dalyvauja kitų Europos Sąjungos valstybių narių draudimo įmonės, dokumentai,<text:s/></text:span><text:span text:style-name="T136">nurodyti 3.2–3.5 punktuose, pateikiami lietuvių ir anglų ar kita Priežiūros komisijos<text:s/></text:span><text:soft-page-break/><text:span text:style-name="T137">nurodyta užsienio kalba. Draudimo įmonė Priežiūros komisijos reikalavimu taip pat turi atlikti dokumentų, kuriuos Priežiūros komisija ketina pateikti kitų Europos Sąjungo</text:span><text:span text:style-name="T138">s valstybių narių kompetentingoms institucijoms, vertimus į anglų ar kitą Priežiūros komisijos nurodytą užsienio kalbą.</text:span><text:s/></text:p>
      <text:p text:style-name="P139">Papildyta punktu:</text:p>
      <text:p text:style-name="P140"><text:span text:style-name="T141">Nr.<text:s/></text:span><text:a xlink:href="https://www.e-tar.lt/portal/legalAct.html?documentId=TAR.D97269C15725" office:target-frame-name="_top" xlink:show="replace"><text:span text:style-name="T142">N-103</text:span></text:a><text:span text:style-name="T143">, 2006-11-14, Žin., 2006,<text:s/></text:span><text:span text:style-name="T144">Nr. 124-4749 (2006-11-18), i. k. 10611DPNUTA000N-103</text:span></text:p>
      <text:p text:style-name="Normal"/>
      <text:p text:style-name="P145"><text:span text:style-name="T146">4</text:span><text:span text:style-name="T147">. Priežiūros komisija atsisako išduoti leidimą reorganizuoti draudimo įmonę, jei:</text:span></text:p>
      <text:p text:style-name="P148"><text:span text:style-name="T149">4.1</text:span><text:span text:style-name="T150">. pateiktas reorganizavimo sąlygų projektas ar pats reorganizavimas prieštarauja teisės aktų nuostatoms;</text:span></text:p>
      <text:p text:style-name="P151"><text:span text:style-name="T152">4.2</text:span><text:span text:style-name="T153">. draudimo įmonės teisės ir pareigos pagal visas draudimo sutartis ar dalį jų pereitų kitam juridiniam asmeniui, kuris nėra draudikas;</text:span></text:p>
      <text:p text:style-name="P154"><text:span text:style-name="T155">4.3</text:span><text:span text:style-name="T156">. draudimo įmonės teisės ir pareigos pagal visas draudimo sutartis ar dalį jų pereitų kitam draudikui, kuris net</text:span><text:span text:style-name="T157">uri teisės vykdyti tokių draudimo rizikų draudimo veiklos Lietuvos Respublikoje;</text:span></text:p>
      <text:p text:style-name="P158"><text:span text:style-name="T159">4.4</text:span><text:span text:style-name="T160">. draudimo įmonės teisės ir pareigos pagal visas draudimo sutartis ar dalį jų pereina tiesiogiai užsienio valstybės draudimo įmonei, o ne šios draudimo įmonės filialui<text:s/></text:span><text:span text:style-name="T161">Lietuvos Respublikoje;</text:span></text:p>
      <text:p text:style-name="P162"><text:span text:style-name="T163">4.5</text:span><text:span text:style-name="T164">. draudimo įmonės teisės ir pareigos pagal visas draudimo sutartis ar dalį jų pereitų kitam draudikui, kuris iki reorganizavimo nevykdo draudiko registracijos valstybės teisės aktų reikalavimų mokumo atsargai ir (ar) draudimo<text:s/></text:span><text:span text:style-name="T165">techninių atidėjinių padengimui turtu, ar nevykdytų šių reikalavimų po reorganizavimo;</text:span></text:p>
      <text:p text:style-name="P166"><text:span text:style-name="T167">4.6</text:span><text:span text:style-name="T168">. draudimo įmonės teisės ir pareigos pagal visas perdraudimo sutartis ar dalį jų pereitų kitam juridiniam asmeniui, kuris nėra draudikas ar perdraudikas;</text:span></text:p>
      <text:p text:style-name="P169"><text:span text:style-name="T170">4.7</text:span><text:span text:style-name="T171">.</text:span><text:span text:style-name="T172"><text:s/>draudimo įmonės teisės ir pareigos pagal visas perdraudimo sutartis ar dalį jų pereitų kitam draudikui ar perdraudikui, neturinčiam teisės vykdyti tokių rizikų perdraudimo;</text:span></text:p>
      <text:p text:style-name="P173"><text:span text:style-name="T174">4.8</text:span><text:span text:style-name="T175">. draudimo įmonės teisės ir pareigos pagal visas perdraudimo sutartis ar da</text:span><text:span text:style-name="T176">lį jų pereitų kitam draudikui, kuris iki reorganizavimo nevykdo registracijos valstybės teisės aktų reikalavimų mokumo atsargai ir (ar) draudimo techninių atidėjinių padengimui turtu, ar nevykdytų šių reikalavimų po reorganizavimo;</text:span></text:p>
      <text:p text:style-name="P177"><text:span text:style-name="T178">4.9</text:span><text:span text:style-name="T179">. draudimo įmonės</text:span><text:span text:style-name="T180"><text:s/>teisės ir pareigos pagal visas perdraudimo sutartis ar dalį jų pereitų perdraudikui, kuris iki reorganizavimo nevykdo registracijos valstybės teisės aktų reikalavimų finansinei padėčiai, ar nevykdytų šių reikalavimų po reorganizavimo;</text:span></text:p>
      <text:p text:style-name="P181"><text:span text:style-name="T182">4.10</text:span><text:span text:style-name="T183">. reorganiza</text:span><text:span text:style-name="T184">vimui prieštarauja kitos Europos Sąjungos valstybės narės ar užsienio valstybės, kurios draudikas dalyvauja reorganizavime, kompetentinga institucija;</text:span></text:p>
      <text:p text:style-name="P185"><text:span text:style-name="T186">4.11</text:span><text:span text:style-name="T187">. draudimo įmonės reorganizavimas turės neigiamos įtakos draudėjų, apdraustųjų, naudos gavėjų ir<text:s/></text:span><text:span text:style-name="T188">trečiųjų asmenų turtiniams interesams.</text:span></text:p>
      <text:p text:style-name="P189"><text:span text:style-name="T190">5</text:span><text:span text:style-name="T191">. Jei pagal reorganizavimo sąlygas draudimo įmonės teisės ir pareigos pagal draudimo sutartis ar dalį jų pereina kitam draudikui, kuris turi teisę vykdyti tokių draudimo rizikų draudimo veiklą Lietuvos Respubli</text:span><text:span text:style-name="T192">koje, atskiras leidimas perleisti teises ir pareigas pagal draudimo sutartis nėra išduodamas.</text:span></text:p>
      <text:p text:style-name="P193"/>
      <text:p text:style-name="P194"><text:span text:style-name="T195">III</text:span><text:span text:style-name="T196">.<text:s/></text:span><text:span text:style-name="T197">Leidimo pertvarkyti draudimo įmonę išdavimas</text:span></text:p>
      <text:p text:style-name="P198"/>
      <text:p text:style-name="P199"><text:span text:style-name="T200">6</text:span><text:span text:style-name="T201">. Draudimo įmonė prieš draudimo įmonės organui priimant sprendimą dėl draudimo įmonės pertvarkymo<text:s/></text:span><text:span text:style-name="T202">turi pateikti Priežiūros komisijai prašymą išduoti leidimą pertvarkyti draudimo įmonę ir informaciją apie planuojamą pertvarkymą, kurioje nurodoma po pertvarkymo būsianti draudimo įmonės teisinė forma bei planuojamos pertvarkymo procedūros.</text:span></text:p>
      <text:p text:style-name="P203"><text:span text:style-name="T204">7</text:span><text:span text:style-name="T205">. Priežiūr</text:span><text:span text:style-name="T206">os komisija atsisako išduoti leidimą pertvarkyti draudimo įmonę, jei:</text:span></text:p>
      <text:p text:style-name="P207"><text:span text:style-name="T208">7.1</text:span><text:span text:style-name="T209">. draudimo įmonę ketinama pertvarkyti į teisinę formą, kurios nenumato Draudimo įstatymo 3 straipsnio 1 dalies 1 punktas;</text:span></text:p>
      <text:p text:style-name="P210"><text:span text:style-name="T211">7.2</text:span><text:span text:style-name="T212">. planuojamas draudimo įmonės pertvarkymas<text:s/></text:span><text:span text:style-name="T213">prieštarauja kitoms teisės aktų nuostatoms;</text:span></text:p>
      <text:p text:style-name="P214"><text:span text:style-name="T215">7.3</text:span><text:span text:style-name="T216">. draudimo įmonės pertvarkymas turės neigiamos įtakos draudėjų, apdraustųjų, naudos gavėjų ir trečiųjų asmenų turtiniams interesams.</text:span></text:p>
      <text:p text:style-name="P217"/>
      <text:p text:style-name="P218"><text:span text:style-name="T219">IV</text:span><text:span text:style-name="T220">.<text:s/></text:span><text:span text:style-name="T221">Leidimo likviduoti draudimo įmonę išdavimas</text:span></text:p>
      <text:p text:style-name="P222"/>
      <text:p text:style-name="P223"><text:span text:style-name="T224">8</text:span><text:span text:style-name="T225">. Draudim</text:span><text:span text:style-name="T226">o įmonė prieš draudimo įmonės visuotiniam akcininkų susirinkimui priimant sprendimą dėl draudimo įmonės likvidavimo turi pateikti Priežiūros komisijai prašymą išduoti leidimą likviduoti draudimo įmonę ir pažymą, jog draudimo įmonė yra perleidusi teises ir<text:s/></text:span><text:span text:style-name="T227">pareigas pagal draudimo sutartis. Kartu Lietuvos Respublikos draudimo priežiūros komisijos 2004 m. sausio 13 d. nutarimo Nr. N-4 „Dėl Pritarimo asmenų kandidatūroms tvarkos ir fizinio bei juridinio asmens anketų formų patvirtinimo“ (Žin., 2004, Nr.<text:s/></text:span><text:a xlink:href="https://www.e-tar.lt/portal/lt/legalAct/TAR.B50D43317416" office:target-frame-name="_blank" xlink:show="new"><text:span text:style-name="T228">12-370</text:span></text:a><text:span text:style-name="T229">) nustatyta tvarka pateikiamas ir prašymas suderinti likvidatoriaus, likvidacinės komisijos nario ir likvidacinės komisijos pirmininko kandidatūrą.</text:span></text:p>
      <text:p text:style-name="P230"><text:span text:style-name="T231">9</text:span><text:span text:style-name="T232">. Priežiūros komisi</text:span><text:span text:style-name="T233">ja atsisako išduoti leidimą likviduoti draudimo įmonę, jei:</text:span></text:p>
      <text:p text:style-name="P234"><text:span text:style-name="T235">9.1</text:span><text:span text:style-name="T236">. draudimo įmonė turi galiojančių teisių ir pareigų pagal draudimo sutartis;</text:span></text:p>
      <text:p text:style-name="P237"><text:span text:style-name="T238">9.2</text:span><text:span text:style-name="T239">. Priežiūros komisija teisės aktų nustatyta tvarka nepritaria likvidatoriaus, likvidacinės komisijos nario<text:s/></text:span><text:span text:style-name="T240">ar likvidacinės komisijos pirmininko kandidatūrai;</text:span></text:p>
      <text:p text:style-name="P241"><text:span text:style-name="T242">9.3</text:span><text:span text:style-name="T243">. draudimo įmonės likvidavimas prieštarauja kitoms teisės aktų nuostatoms.</text:span></text:p>
      <text:p text:style-name="P244"/>
      <text:p text:style-name="P245"><text:span text:style-name="T246">V</text:span><text:span text:style-name="T247">.<text:s/></text:span><text:span text:style-name="T248">Leidimo nutraukti užsienio valstybės draudimo įmonės filialo veiklą išdavimas</text:span></text:p>
      <text:p text:style-name="P249"/>
      <text:p text:style-name="P250"><text:span text:style-name="T251">10</text:span><text:span text:style-name="T252">. Užsienio valstybės draud</text:span><text:span text:style-name="T253">imo įmonė prieš užsienio valstybės draudimo įmonės organui priimant sprendimą dėl filialo Lietuvos Respublikoje veiklos nutraukimo turi pateikti Priežiūros komisijai prašymą išduoti leidimą nutraukti filialo veiklą ir pažymą, jog užsienio valstybės draudim</text:span><text:span text:style-name="T254">o įmonės filialas yra perleidęs teises ir pareigas pagal draudimo sutartis. Kartu Lietuvos Respublikos draudimo priežiūros komisijos 2004 m. sausio 13 d. nutarimo Nr. N-4 „Dėl Pritarimo asmenų kandidatūroms tvarkos ir fizinio bei juridinio asmens anketų fo</text:span><text:span text:style-name="T255">rmų patvirtinimo“ (Žin., 2004, Nr.<text:s/></text:span><text:a xlink:href="https://www.e-tar.lt/portal/lt/legalAct/TAR.B50D43317416" office:target-frame-name="_blank" xlink:show="new"><text:span text:style-name="T256">12-370</text:span></text:a><text:span text:style-name="T257">) nustatyta tvarka pateikiamas ir prašymas suderinti asmens, atsakingo už filialo veiklos nutraukimą, kandidatūrą.</text:span></text:p>
      <text:p text:style-name="P258"><text:span text:style-name="T259">11</text:span><text:span text:style-name="T260">. Priežiū</text:span><text:span text:style-name="T261">ros komisija atsisako išduoti leidimą nutraukti užsienio valstybės draudimo įmonės filialo veiklą, jei:</text:span></text:p>
      <text:p text:style-name="P262"><text:span text:style-name="T263">11.1</text:span><text:span text:style-name="T264">. užsienio valstybės draudimo įmonės filialas turi galiojančių teisių ir pareigų pagal draudimo sutartis;</text:span></text:p>
      <text:p text:style-name="P265"><text:span text:style-name="T266">11.2</text:span><text:span text:style-name="T267">. Priežiūros komisija teisės akt</text:span><text:span text:style-name="T268">ų nustatyta tvarka nepritaria asmens, atsakingo už filialo veiklos nutraukimą, kandidatūrai;</text:span></text:p>
      <text:p text:style-name="P269"><text:span text:style-name="T270">11.3</text:span><text:span text:style-name="T271">. užsienio valstybės draudimo įmonės filialo veiklos nutraukimas prieštarauja kitoms teisės aktų nuostatoms.</text:span></text:p>
      <text:p text:style-name="P272"/>
      <text:p text:style-name="P273"><text:span text:style-name="T274">VI</text:span><text:span text:style-name="T275">.<text:s/></text:span><text:span text:style-name="T276">leidimo užsienio valstybės<text:s/></text:span><text:span text:style-name="T277">draudimo įmonės reorganizavimu daryti įtaką filialo Lietuvos Respublikoje draudėjų ir kitų asmenų teisėms ir pareigoms išdavimas</text:span></text:p>
      <text:p text:style-name="P278"/>
      <text:p text:style-name="P279"><text:span text:style-name="T280">12</text:span><text:span text:style-name="T281">. U</text:span><text:span text:style-name="T282">žsienio valstybės draudimo įmonė prieš užsienio valstybės draudimo įmonės organui priimant sprendimą reorganizuoti už</text:span><text:span text:style-name="T283">sienio valstybės draudimo įmonę privalo gauti Priežiūros komisijos leidimą užsienio valstybės draudimo įmonės reorganizavimu daryti įtaką filialo Lietuvos Respublikoje draudėjų ir apdraustųjų, naudos gavėjų ir trečiųjų asmenų teisėms ir pareigoms.<text:s/></text:span></text:p>
      <text:p text:style-name="P284"><text:span text:style-name="T285">13</text:span><text:span text:style-name="T286">.</text:span><text:span text:style-name="T287"><text:s/>Užsienio valstybės draudimo įmonė privalo pateikti Priežiūros komisijai prašymą ir reorganizavimo sąlygų ar jas atitinkančio dokumento projektą.</text:span></text:p>
      <text:p text:style-name="P288"><text:span text:style-name="T289">14</text:span><text:span text:style-name="T290">. Priežiūros komisija atsisako išduoti leidimą, jei:</text:span></text:p>
      <text:p text:style-name="P291"><text:span text:style-name="T292">14.1</text:span><text:span text:style-name="T293">. teisės ir pareigos pagal visas užsienio<text:s/></text:span><text:span text:style-name="T294">valstybės draudimo įmonės filialo draudimo sutartis ar dalį jų pereitų kitam juridiniam asmeniui, kuris nėra draudikas;</text:span></text:p>
      <text:p text:style-name="P295"><text:span text:style-name="T296">14.2</text:span><text:span text:style-name="T297">. užsienio valstybės draudimo įmonės filialo teisės ir pareigos pagal visas draudimo sutartis ar dalį jų pereitų kitam draudikui</text:span><text:span text:style-name="T298">, kuris neturi teisės vykdyti tokių draudimo rizikų draudimo veiklos Lietuvos Respublikoje;</text:span></text:p>
      <text:p text:style-name="P299"><text:span text:style-name="T300">14.3</text:span><text:span text:style-name="T301">. teisės ir pareigos pagal visas užsienio valstybės draudimo įmonės filialo draudimo sutartis ar dalį jų pereina tiesiogiai kitai užsienio valstybės draudim</text:span><text:span text:style-name="T302">o įmonei, o ne šios įmonės filialui Lietuvos Respublikoje;</text:span></text:p>
      <text:p text:style-name="P303"><text:span text:style-name="T304">14.4</text:span><text:span text:style-name="T305">. teisės ir pareigos pagal visas užsienio valstybės draudimo įmonės filialo draudimo sutartis ar dalį jų pereitų kitam draudikui, kuris iki reorganizavimo nevykdo draudiko registracijos val</text:span><text:span text:style-name="T306">stybės teisės aktų reikalavimų mokumo atsargai ir (ar) draudimo techninių atidėjinių padengimui turtu, ar nevykdytų šių reikalavimų po reorganizavimo;</text:span></text:p>
      <text:p text:style-name="P307"><text:span text:style-name="T308">14.5</text:span><text:span text:style-name="T309">. teisės ir pareigos pagal visas užsienio valstybės draudimo įmonės filialo perdraudimo sutartis<text:s/></text:span><text:span text:style-name="T310">ar dalį jų pereitų kitam juridiniam asmeniui, kuris nėra draudikas ar perdraudikas;</text:span></text:p>
      <text:p text:style-name="P311"><text:span text:style-name="T312">14.6</text:span><text:span text:style-name="T313">. teisės ir pareigos pagal visas užsienio valstybės draudimo įmonės filialo perdraudimo sutartis ar dalį jų pereitų kitam draudikui ar perdraudikui, neturinčiam tei</text:span><text:span text:style-name="T314">sės vykdyti tokių rizikų perdraudimo;</text:span></text:p>
      <text:p text:style-name="P315"><text:span text:style-name="T316">14.7</text:span><text:span text:style-name="T317">. teisės ir pareigos pagal visas užsienio valstybės draudimo įmonės filialo perdraudimo sutartis ar dalį jų pereitų kitam draudikui, kuris iki reorganizavimo nevykdo registracijos valstybės teisės aktų reikalav</text:span><text:span text:style-name="T318">imų mokumo atsargai ir (ar) draudimo techninių atidėjinių padengimui turtu, ar nevykdytų šių reikalavimų po reorganizavimo;</text:span></text:p>
      <text:p text:style-name="P319"><text:span text:style-name="T320">14.8</text:span><text:span text:style-name="T321">. teisės ir pareigos pagal visas užsienio valstybės draudimo įmonės filialo perdraudimo sutartis ar dalį jų pereitų perdraud</text:span><text:span text:style-name="T322">ikui, kuris iki reorganizavimo nevykdo registracijos valstybės teisės aktų reikalavimų finansinei padėčiai, ar nevykdytų šių reikalavimų po reorganizavimo;</text:span></text:p>
      <text:p text:style-name="P323"><text:span text:style-name="T324">14.9</text:span><text:span text:style-name="T325">. reorganizavimui prieštarauja kitos Europos Sąjungos valstybės narės ar užsienio valstybės,</text:span><text:span text:style-name="T326"><text:s/>kurios draudikas dalyvauja reorganizavime, kompetentinga institucija;</text:span></text:p>
      <text:p text:style-name="P327"><text:span text:style-name="T328">14.10</text:span><text:span text:style-name="T329">. užsienio valstybės draudimo įmonės reorganizavimas turės neigiamos įtakos užsienio valstybės draudimo įmonės filialo draudėjų, apdraustųjų, naudos gavėjų ir trečiųjų asmenų t</text:span><text:span text:style-name="T330">urtiniams interesams.</text:span></text:p>
      <text:p text:style-name="P331"><text:span text:style-name="T332">15</text:span><text:span text:style-name="T333">. Jei pagal reorganizavimo sąlygas užsienio valstybės draudimo įmonės filialo teisės ir pareigos pagal draudimo sutartis ar dalį jų pereina kitam draudikui, kuris turi teisę vykdyti tokių draudimo rizikų draudimo veiklą Lietuv</text:span><text:span text:style-name="T334">os Respublikoje, atskiras leidimas perleisti teises ir pareigas pagal draudimo sutartis nėra išduodamas.</text:span></text:p>
      <text:p text:style-name="P335"><text:span text:style-name="T336">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draudimo priežiūros komisija, Nutarimas</text:span></text:p>
      <text:p text:style-name="P346"><text:span text:style-name="T347">Nr.<text:s/></text:span><text:a xlink:href="https://www.e-tar.lt/portal/legalAct.html?documentId=TAR.D97269C15725" office:target-frame-name="_top" xlink:show="replace"><text:span text:style-name="T348">N-103</text:span></text:a><text:span text:style-name="T349">, 2006-11-14, Žin., 2006, Nr. 124-4749 (2006-11-18), i. k. 10611DPNUTA000N-103</text:span></text:p>
      <text:p text:style-name="P350"><text:span text:style-name="T351">Dėl Lietuvos Respublikos draudimo priežiūros komisijos 2004 m. kovo 2 d. nutarimo Nr. N-19 "</text:span><text:span text:style-name="T352">Dėl Leidimų reorganizuoti, pertvarkyti, likviduoti draudimo įmonę, nutraukti užsienio valstybės draudimo įmonės filialo veiklą ar užsienio valstybės draudimo įmonės reorganizavimu daryti įtaką filialo Lietuvos Respublikoje draudėjų ir kitų asmenų teisėms i</text:span><text:span text:style-name="T353">r pareigoms išdavimo tvarkos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09:51:00Z</meta:creation-date>
    <dc:date>2017-04-20T09:51:00Z</dc:date>
    <meta:template xlink:href="Normal.dotm" xlink:type="simple"/>
    <meta:editing-cycles>2</meta:editing-cycles>
    <meta:editing-duration>PT0S</meta:editing-duration>
    <meta:document-statistic meta:page-count="5" meta:paragraph-count="112" meta:word-count="1950" meta:character-count="15905" meta:row-count="439" meta:non-whitespace-character-count="14067"/>
  </office:meta>
</office:document-meta>
</file>