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1" style:family="paragraph">
      <style:paragraph-properties fo:break-before="page" fo:margin-left="3.149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0" style:family="table-column">
      <style:table-column-properties style:column-width="0.3868in"/>
    </style:style>
    <style:style style:name="TableColumn81" style:family="table-column">
      <style:table-column-properties style:column-width="0.377in"/>
    </style:style>
    <style:style style:name="TableColumn82" style:family="table-column">
      <style:table-column-properties style:column-width="0.6625in"/>
    </style:style>
    <style:style style:name="TableColumn83" style:family="table-column">
      <style:table-column-properties style:column-width="0.2152in"/>
    </style:style>
    <style:style style:name="TableColumn84" style:family="table-column">
      <style:table-column-properties style:column-width="1.0583in"/>
    </style:style>
    <style:style style:name="TableColumn85" style:family="table-column">
      <style:table-column-properties style:column-width="0.5256in"/>
    </style:style>
    <style:style style:name="TableColumn86" style:family="table-column">
      <style:table-column-properties style:column-width="0.6437in"/>
    </style:style>
    <style:style style:name="TableColumn87" style:family="table-column">
      <style:table-column-properties style:column-width="0.527in"/>
    </style:style>
    <style:style style:name="TableColumn88" style:family="table-column">
      <style:table-column-properties style:column-width="0.025in"/>
    </style:style>
    <style:style style:name="TableColumn89" style:family="table-column">
      <style:table-column-properties style:column-width="1.318in"/>
    </style:style>
    <style:style style:name="TableColumn90" style:family="table-column">
      <style:table-column-properties style:column-width="0.1666in"/>
    </style:style>
    <style:style style:name="TableColumn91" style:family="table-column">
      <style:table-column-properties style:column-width="0.1666in"/>
    </style:style>
    <style:style style:name="TableColumn92" style:family="table-column">
      <style:table-column-properties style:column-width="0.2256in"/>
    </style:style>
    <style:style style:name="Table79" style:family="table">
      <style:table-properties style:width="6.298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E7E6E6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9" style:family="table-row">
      <style:table-row-properties style:min-row-height="0.3673in"/>
    </style:style>
    <style:style style:name="TableCell10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7E6E6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5" style:family="table-row">
      <style:table-row-properties style:min-row-height="0.4409in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2.343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36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3" style:parent-style-name="DefaultParagraphFont" style:family="text">
      <style:text-properties text:display="none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6" style:parent-style-name="DefaultParagraphFont" style:family="text">
      <style:text-properties text:display="none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Row134" style:family="table-row">
      <style:table-row-properties style:min-row-height="0.2791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background-color="#E7E6E6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background-color="#E7E6E6" fo:padding-top="0in" fo:padding-left="0.075in" fo:padding-bottom="0in" fo:padding-right="0.075in"/>
    </style:style>
    <style:style style:name="P17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Row179" style:family="table-row">
      <style:table-row-properties style:min-row-height="0.163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6.6%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4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 style:min-row-height="0.3048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 style:min-row-height="0.3048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Row316" style:family="table-row">
      <style:table-row-properties style:min-row-height="0.2722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 style:row-height="0.5076in"/>
    </style:style>
    <style:style style:name="TableCell326" style:family="table-cell">
      <style:table-cell-properties fo:border="0.0069in solid #000000" fo:background-color="#E7E6E6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 style:min-row-height="0.286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6.6%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min-row-height="0.2861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Row347" style:family="table-row">
      <style:table-row-properties style:row-height="0.2909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2166in"/>
      <style:text-properties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Row356" style:family="table-row">
      <style:table-row-properties style:row-height="0.2909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2166in"/>
      <style:text-properties fo:font-weight="bold" style:font-weight-asian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Row365" style:family="table-row">
      <style:table-row-properties style:row-height="0.2909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2166in"/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Row374" style:family="table-row">
      <style:table-row-properties style:row-height="0.2819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2166in"/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Row383" style:family="table-row">
      <style:table-row-properties style:row-height="0.2826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92" style:family="table-row">
      <style:table-row-properties style:row-height="0.4055in"/>
    </style:style>
    <style:style style:name="TableCell393" style:family="table-cell">
      <style:table-cell-properties fo:border="0.0069in solid #000000" fo:background-color="#E7E6E6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9" style:parent-style-name="Normal" style:family="paragraph">
      <style:text-properties text:display="none" style:font-size-complex="12pt" style:language-asian="lt" style:country-asian="LT"/>
    </style:style>
    <style:style style:name="P400" style:parent-style-name="Normal" style:family="paragraph">
      <style:text-properties text:display="none" style:font-size-complex="12pt" style:language-asian="lt" style:country-asian="L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text-position="super 66.6%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text:display="none" style:font-size-complex="12pt" style:language-asian="lt" style:country-asian="LT"/>
    </style:style>
    <style:style style:name="TableColumn409" style:family="table-column">
      <style:table-column-properties style:column-width="0.3861in"/>
    </style:style>
    <style:style style:name="TableColumn410" style:family="table-column">
      <style:table-column-properties style:column-width="2.252in"/>
    </style:style>
    <style:style style:name="TableColumn411" style:family="table-column">
      <style:table-column-properties style:column-width="1.7409in"/>
    </style:style>
    <style:style style:name="TableColumn412" style:family="table-column">
      <style:table-column-properties style:column-width="1.6937in"/>
    </style:style>
    <style:style style:name="TableColumn413" style:family="table-column">
      <style:table-column-properties style:column-width="0.2256in"/>
    </style:style>
    <style:style style:name="Table408" style:family="table">
      <style:table-properties style:width="6.2986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E7E6E6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3958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2673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483" style:parent-style-name="Normal" style:family="paragraph">
      <style:paragraph-properties fo:widows="0" fo:orphans="0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485" style:parent-style-name="Normal" style:family="paragraph">
      <style:paragraph-properties fo:widows="0" fo:orphans="0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E7E6E6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  <style:text-properties fo:hyphenate="false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11-14 iki 2014-12-31</text:span></text:p>
      <text:p text:style-name="P8"/>
      <text:p text:style-name="P9"><text:span text:style-name="T10">Įsakymas paskelbtas: Žin. 2005, Nr.<text:s/></text:span><text:a xlink:href="https://www.e-tar.lt/portal/legalAct.html?documentId=TAR.9B82C4AB9BE8" office:target-frame-name="_top" xlink:show="replace"><text:span text:style-name="T11">64-2313</text:span></text:a><text:span text:style-name="T12">, i. k. 1052270ISAK001R-158</text:span></text:p>
      <text:p text:style-name="P13"/>
      <text:p text:style-name="P14"><text:span text:style-name="T15"/><text:span text:style-name="T16">LIETUVOS RESPUBLIKOS TEISINGUMO MINISTRO</text:span></text:p>
      <text:p text:style-name="P17"/>
      <text:p text:style-name="P18">Į S A K Y M A S</text:p>
      <text:p text:style-name="P19">DĖL PRAŠYMO IŠMOKĖTI UŽMOKESTĮ UŽ SUTEIKTĄ ANTRINĘ TEISINĘ PAGALBĄ FORMOS PATVIRTINIMO</text:p>
      <text:p text:style-name="P20"/>
      <text:p text:style-name="P21">2005 m. gegužės 13 d. Nr. 1R-158</text:p>
      <text:p text:style-name="P22">Vilnius</text:p>
      <text:p text:style-name="P23"/>
      <text:p text:style-name="P24"><text:span text:style-name="T25">Vadovaudamasis Už antrinės teisin</text:span><text:span text:style-name="T26">ės pagalbos teikimą ir koordinavimą mokamo užmokesčio dydžių ir mokėjimo taisyklių, patvirtintų Lietuvos Respublikos Vyriausybės 2001 m. sausio 22 d. nutarimu Nr. 69 (Žin., 2001, Nr. 8-231; 2013, Nr. 79-4011), 33 punktu:</text:span><text:s/></text:p>
      <text:p text:style-name="P27">Preambulės pakeitimai:</text:p>
      <text:p text:style-name="P28"><text:span text:style-name="T29">Nr.<text:s/></text:span><text:a xlink:href="https://www.e-tar.lt/portal/legalAct.html?documentId=TAR.70C3A8207BBB" office:target-frame-name="_top" xlink:show="replace"><text:span text:style-name="T30">1R-261</text:span></text:a><text:span text:style-name="T31">, 2013-11-11, Žin., 2013, Nr. 117-5892 (2013-11-13), i. k. 1132270ISAK001R-261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prašymo išmokėti užmokestį už suteiktą antrinę teisinę pagalbą formą (pridedama)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Lietuvos Respublikos teisingumo ministro 2001 m. sausio 29 d. įsakymą Nr. 17 „Dėl pažymos apie valstybinės teisinės pagalbos sut</text:span><text:span text:style-name="T45">eikimą ir apmokėjimą formos patvirtinimo“ (Žin., 2001, Nr. 13-401);</text:span></text:p>
      <text:p text:style-name="P46"><text:span text:style-name="T47">2.2</text:span><text:span text:style-name="T48">. Lietuvos Respublikos teisingumo ministro 2003 m. vasario 12 d. įsakymą Nr. 45 „Dėl Lietuvos Respublikos teisingumo ministro 2001 m. sausio 29 d. įsakymo Nr. 17 „Dėl pažymos apie v</text:span><text:span text:style-name="T49">alstybinės teisinės pagalbos suteikimą ir apmokėjimą“ pakeitimo“ (Žin., 2003, Nr. 17-748).</text:span></text:p>
      <text:p text:style-name="P50"/>
      <text:p text:style-name="P51"/>
      <text:p text:style-name="P52"/>
      <text:p text:style-name="P53"><text:span text:style-name="T54">TEISINGUMO MINISTRAS</text:span><text:span text:style-name="T55"><text:tab/>GINTAUTAS BUŽINSKAS</text:span></text:p>
      <text:soft-page-break/>
      <text:p text:style-name="P56">Forma patvirtinta</text:p>
      <text:p text:style-name="P62">Lietuvos Respublikos teisingumo ministro</text:p>
      <text:p text:style-name="P63">2005 m. gegužės 13 d.<text:s/></text:p>
      <text:p text:style-name="P64">įsakymu Nr. 1R-158<text:s/></text:p>
      <text:p text:style-name="P65">(Lietuvos Respublikos teisingumo ministro</text:p>
      <text:p text:style-name="P66">2013 m. lapkričio 11 d.<text:s/></text:p>
      <text:p text:style-name="P67">įsakymo Nr. 1R-261 <text:s text:c="2"/></text:p>
      <text:p text:style-name="P68">redakcija)</text:p>
      <text:p text:style-name="P69"/>
      <text:p text:style-name="P70">(Prašymo išmokėti užmokestį už suteiktą antrinę<text:s/>teisinę pagalbą forma)</text:p>
      <text:p text:style-name="P71"/>
      <text:p text:style-name="P72"><text:span text:style-name="T73">TAR pastaba.<text:s/></text:span><text:span text:style-name="T74">2013-11-11</text:span><text:span text:style-name="T75"><text:s/></text:span><text:span text:style-name="T76">įsakymu Nr. 1R-261 patvirtintos Prašymo išmokėti užmokestį už suteiktą antrinę teisinę pagalbą formos dalys, taikomos advokatų padėjėjams, kurie teikia antrinę teisinę pagalbą, įsigalioja 2014-01-01.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3">
            <text:p text:style-name="P95">Advokato / advokato padėjėjo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_______________ valstybės garantuojamos teisinės pagalbos tarnyb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P104">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/>
            <text:p text:style-name="P108">20_____ m. _______________ mėn. 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3">
            <text:p text:style-name="Normal"><text:span text:style-name="T111">Prašau išmokėti man užmokestį už suteiktą antrinę teisinę pagalbą (pažymėti reikiamą) administracinėje<text:s/></text:span><text:span text:style-name="T112"></text:span><text:span text:style-name="T113">[]</text:span><text:span text:style-name="T114"><text:s/>baudžiamojoje<text:s/></text:span><text:span text:style-name="T115"></text:span><text:span text:style-name="T116">[]</text:span><text:span text:style-name="T117"><text:s/>civilinėje byloje<text:s/></text:span><text:span text:style-name="T118">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>Byla / ikiteisminio tyrimo medžiaga (bylos / ikiteisminio tyrimo medžiagos numeris, institucija, kurios žinioje yra byl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P127">Pavojingiausios nusikalstamos veikos kvalifikacija pagal Lietuvos Respublikos baudžiamąjį kodeksą (Žin., 2000, Nr. 89-2741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Proceso stadija arba atskiras procesinis veiksmas (pagal Už antrinės teisinės pagalbos teikimą ir koordinavimą<text:s/>mokamo užmokesčio dydžių ir mokėjimų taisykles, patvirtintas Lietuvos Respublikos Vyriausybės 2001 m. sausio 22 d. nutarimu Nr. 69 (Žin., 2001, Nr. 8-231; 2013, Nr. 79-4011) (toliau – taisyklė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P139">Sprendimas (nutartis, nutarimas), kurio pagrindu buvo<text:s/>suteikta antrinė teisinė pagal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Asmenų, kuriems buvo suteikta antrinė teisinė pagalba, vardai ir pavard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3">
            <text:p text:style-name="P151">Koordinatoriaus, parinkusio advokatą, vardas, pavardė, parašas, data (pildoma tik baudžiamosiose bylos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Vardas</text:p>
          </table:table-cell>
          <table:covered-table-cell/>
          <table:covered-table-cell/>
          <table:table-cell table:style-name="TableCell155" table:number-columns-spanned="2">
            <text:p text:style-name="P156">Pavardė</text:p>
          </table:table-cell>
          <table:covered-table-cell/>
          <table:table-cell table:style-name="TableCell157" table:number-columns-spanned="4">
            <text:p text:style-name="P158">Parašas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Data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Antrinės teisinės pagalbos turinys (pagal taisyklių 3 punktą nurodomi atlikti procesiniai, pagalbiniai veiksmai ir kelionei į antrinės teisinės pagalbos teikimo ar procesinių veiksmų atlikimo vietą ir atgal skirtas laik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Eil. Nr.</text:p>
          </table:table-cell>
          <table:table-cell table:style-name="TableCell182" table:number-columns-spanned="3">
            <text:p text:style-name="P183">Veiksmas</text:p>
          </table:table-cell>
          <table:covered-table-cell/>
          <table:covered-table-cell/>
          <table:table-cell table:style-name="TableCell184" table:number-columns-spanned="2">
            <text:p text:style-name="P185">Veiksmo<text:s/>atlikimo data</text:p>
          </table:table-cell>
          <table:covered-table-cell/>
          <table:table-cell table:style-name="TableCell186" table:number-columns-spanned="2">
            <text:p text:style-name="P187"><text:span text:style-name="T188">Veiksmo atlikimo pradžia ir<text:s/></text:span><text:soft-page-break/><text:span text:style-name="T189">pabaiga (nurodyti valandas ir minutes)</text:span><text:span text:style-name="T190"><text:s/></text:span></text:p>
          </table:table-cell>
          <table:covered-table-cell/>
          <table:table-cell table:style-name="TableCell191" table:number-columns-spanned="5">
            <text:p text:style-name="P192"><text:span text:style-name="T193">Ikiteisminio tyrimo pareigūno, prokuroro ar teisėjo vardas, pavardė,<text:s/></text:span><text:soft-page-break/><text:span text:style-name="T194">parašas<text:s/></text:span><text:span text:style-name="T195">arba</text:span></text:p>
            <text:p text:style-name="P196"><text:span text:style-name="T197">asmens, gavusio antrinę teisinę pagalbą, vardas, pavardė, parašas</text:span><text:span text:style-name="T19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4">
            <text:p text:style-name="P289">Laikas, skirtas susipažinti su bylos medžiaga (susipažinti su vieno dokumento bylos tomo medžiaga gali būti skiriama ne daugiau kaip 1 valanda)</text:p>
          </table:table-cell>
          <table:covered-table-cell/>
          <table:covered-table-cell/>
          <table:table-cell table:style-name="TableCell290" table:number-rows-spanned="4">
            <text:p text:style-name="P291"/>
          </table:table-cell>
          <table:table-cell table:style-name="TableCell292" table:number-columns-spanned="2">
            <text:p text:style-name="P293">Veiksmo atlikimo data</text:p>
          </table:table-cell>
          <table:covered-table-cell/>
          <table:table-cell table:style-name="TableCell294" table:number-columns-spanned="2">
            <text:p text:style-name="P295">Veiksmo atlikimo pradžia ir pabaiga (nurodyti valandas ir<text:s/>minutes)</text:p>
          </table:table-cell>
          <table:covered-table-cell/>
          <table:table-cell table:style-name="TableCell296" table:number-columns-spanned="5">
            <text:p text:style-name="P297">Dokumentų bylos tomų skaičius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3">
            <text:p text:style-name="P327"><text:span text:style-name="T328">Kelionei į antrinės teisinės pagalbos teikimo ar procesinių veiksmų atlikimo vietą ir atgal skirtas laikas (laiko normatyvas apskaičiuojamas teisingumo ministro nustatyta tvar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Veiksmo eilės<text:s/>numeris</text:p>
          </table:table-cell>
          <table:covered-table-cell/>
          <table:table-cell table:style-name="TableCell332" table:number-columns-spanned="2" table:number-rows-spanned="2">
            <text:p text:style-name="P333"><text:span text:style-name="T334">Kelionei skirtas laikas</text:span><text:span text:style-name="T335">2</text:span></text:p>
          </table:table-cell>
          <table:covered-table-cell/>
          <table:table-cell table:style-name="TableCell336" table:number-columns-spanned="9">
            <text:p text:style-name="P337">Kelionės maršr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3">
            <text:p text:style-name="P342"><text:span text:style-name="T343">Išvykimo vietos pavadinimas ir adresas <text:s/></text:span></text:p>
          </table:table-cell>
          <table:covered-table-cell/>
          <table:covered-table-cell/>
          <table:table-cell table:style-name="TableCell344" table:number-columns-spanned="6">
            <text:p text:style-name="P345"><text:span text:style-name="T346">Atvykimo vietos pavadinimas ir adres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Faktinis antrinės teisinės pagalbos teikimo laikas iš viso</text:p>
            <text:p text:style-name="P395"><text:span text:style-name="T396">(nurodyti valandas ir minu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>________________</text:p>
      <text:p text:style-name="P401"><text:span text:style-name="T402">1</text:span><text:span text:style-name="T403"><text:s/>Pildoma tais atvejais, kai advokatas negali pateikti dokumentų, patvirtinančių antrinės teisinės pagalbos suteikimą, arba kai advokato faktinis antrinės teisinės pagalbos teikimo laikas teismo posėdžių metu viršija 80 valandų.</text:span></text:p>
      <text:p text:style-name="P404"><text:span text:style-name="T405">2</text:span><text:span text:style-name="T406"><text:s/>Duomenys, kuriuos reikia nurodyti valandomis, nurodomi valandomis ir minutėmis.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5">
            <text:p text:style-name="P416">Papildomos išlaidos, susijusios su antrinės teisinės pagalbos teikimu: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Eil. Nr.<text:s/></text:p>
          </table:table-cell>
          <table:table-cell table:style-name="TableCell420" table:number-columns-spanned="2">
            <text:p text:style-name="P421">Patirtos išlaidos, susijusios su antrinės teisinės pagalbos teikimu</text:p>
          </table:table-cell>
          <table:covered-table-cell/>
          <table:table-cell table:style-name="TableCell422" table:number-columns-spanned="2">
            <text:p text:style-name="P423">Suma (sumą nurodyti litais)</text:p>
          </table:table-cell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ext:soft-page-break/>
        <table:table-row table:style-name="TableRow445">
          <table:table-cell table:style-name="TableCell446">
            <text:p text:style-name="P447">4.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5.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6.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>Suma iš viso:<text:s/></text:p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Advokato / advokato padėjėjo sąskaitos numeris: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4">
            <text:p text:style-name="P483">Prie prašymo pridedu šiuos dokumentus, patvirtinančius antrinės teisinės pagalbos suteikimą ir turėtas išlaidas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.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.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.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Patvirtinu, kad šiame prašyme nurodyti duomenys yra išsamūs ir teisingi.</text:p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Advokato / advokato padėjėjo parašas</text:p>
          </table:table-cell>
          <table:covered-table-cell/>
          <table:table-cell table:style-name="TableCell536" table:number-columns-spanned="3">
            <text:p text:style-name="P537">Advokato / advokato padėjėjo vardas, pavardė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</table:table>
      <text:p text:style-name="P543"/>
      <text:p text:style-name="P544"><text:span text:style-name="T545">_________________</text:span></text:p>
      <text:p text:style-name="P546"/>
      <text:p text:style-name="P547">Formos pakeitimai:</text:p>
      <text:p text:style-name="P548"><text:span text:style-name="T549">Nr.<text:s/></text:span><text:a xlink:href="https://www.e-tar.lt/portal/legalAct.html?documentId=TAR.044546BDFB0D" office:target-frame-name="_top" xlink:show="replace"><text:span text:style-name="T550">1R-185</text:span></text:a><text:span text:style-name="T551">, 2005-06-14, Žin., 2005, Nr. 76-2778 (2005-06-18), i. k. 1052270ISAK001R-185</text:span></text:p>
      <text:p text:style-name="P552"><text:span text:style-name="T553">Nr.<text:s/></text:span><text:a xlink:href="https://www.e-tar.lt/portal/legalAct.html?documentId=TAR.E8C64B5D0D56" office:target-frame-name="_top" xlink:show="replace"><text:span text:style-name="T554">1R-444</text:span></text:a><text:span text:style-name="T555">, 2008-11-18, Žin., 2008, Nr. 135-5281 (2008-11-25), i. k. 1082270ISAK001R-444</text:span></text:p>
      <text:p text:style-name="P556"><text:span text:style-name="T557">Nr.<text:s/></text:span><text:a xlink:href="https://www.e-tar.lt/portal/legalAct.html?documentId=TAR.70C3A8207BBB" office:target-frame-name="_top" xlink:show="replace"><text:span text:style-name="T558">1R-261</text:span></text:a><text:span text:style-name="T559">, 2013-11-11, Žin., 2013, Nr. 117-5892 (2013-11-13), i. k. 1132270ISAK001R-261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Lietuvos Respublikos teisingumo ministerija, Įsakymas</text:span></text:p>
      <text:p text:style-name="P569"><text:span text:style-name="T570">Nr.<text:s/></text:span><text:a xlink:href="https://www.e-tar.lt/portal/legalAct.html?documentId=TAR.044546BDFB0D" office:target-frame-name="_top" xlink:show="replace"><text:span text:style-name="T571">1R-185</text:span></text:a><text:span text:style-name="T572">, 2005-06-14, Žin., 2005, Nr. 76-2778 (2005-06-18), i. k. 1052270ISAK001R-185</text:span></text:p>
      <text:p text:style-name="P573"><text:span text:style-name="T574">Dėl teisingumo m</text:span><text:span text:style-name="T575">inistro 2005 m. gegužės 13 d. įsakymo Nr. 1R-158 "Dėl prašymo išmokėti užmokestį už suteiktą antrinę teisinę pagalbą formos patvirtinimo" pakeitimo</text:span></text:p>
      <text:p text:style-name="P576"/>
      <text:p text:style-name="P577"><text:span text:style-name="T578">2.</text:span></text:p>
      <text:p text:style-name="P579"><text:span text:style-name="T580">Lietuvos Respublikos teisingumo ministerija, Įsakymas</text:span></text:p>
      <text:p text:style-name="P581"><text:span text:style-name="T582">Nr.<text:s/></text:span><text:a xlink:href="https://www.e-tar.lt/portal/legalAct.html?documentId=TAR.E8C64B5D0D56" office:target-frame-name="_top" xlink:show="replace"><text:span text:style-name="T583">1R-444</text:span></text:a><text:span text:style-name="T584">, 2008-11-18, Žin., 2008, Nr. 135-5281 (2008-11-25), i. k. 1082270ISAK001R-444</text:span></text:p>
      <text:p text:style-name="P585"><text:span text:style-name="T586">Dėl teisingumo ministro 2005 m. gegužės 13 d. įsakymo Nr. 1R-158 „Dėl Prašymo išmokėti užmokestį už suteiktą antrinę teisinę pagalbą fo</text:span><text:span text:style-name="T587">rmos patvirtinimo" pakeitimo</text:span></text:p>
      <text:p text:style-name="P588"/>
      <text:p text:style-name="P589"><text:span text:style-name="T590">3.</text:span></text:p>
      <text:p text:style-name="P591"><text:span text:style-name="T592">Lietuvos Respublikos teisingumo ministerija, Įsakymas</text:span></text:p>
      <text:p text:style-name="P593"><text:span text:style-name="T594">Nr.<text:s/></text:span><text:a xlink:href="https://www.e-tar.lt/portal/legalAct.html?documentId=TAR.70C3A8207BBB" office:target-frame-name="_top" xlink:show="replace"><text:span text:style-name="T595">1R-261</text:span></text:a><text:span text:style-name="T596">, 2013-11-11, Žin., 2013, Nr. 117-5892 (2013-11-13), i. k.<text:s/></text:span><text:span text:style-name="T597">1132270ISAK001R-261</text:span></text:p>
      <text:p text:style-name="P598"><text:span text:style-name="T599">Dėl teisingumo ministro 2005 m. gegužės 13 d. įsakymo Nr. 1R-158 „Dėl Prašymo išmokėti užmokestį už suteiktą antrinę teisinę pagalbą formos patvirtinimo"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4</text:page-number></text:span></text:p></draw:text-box></draw:frame></text:p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3T08:29:00Z</meta:creation-date>
    <dc:date>2016-10-13T08:29:00Z</dc:date>
    <meta:template xlink:href="Normal.dotm" xlink:type="simple"/>
    <meta:editing-cycles>2</meta:editing-cycles>
    <meta:editing-duration>PT0S</meta:editing-duration>
    <meta:document-statistic meta:page-count="4" meta:paragraph-count="31" meta:word-count="898" meta:character-count="7113" meta:row-count="145" meta:non-whitespace-character-count="6246"/>
  </office:meta>
</office:document-meta>
</file>