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1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9.5pt" style:font-size-asian="9.5pt" style:font-size-complex="9.5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0416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0416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0416in"/>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name-complex="Consolas" style:font-size-complex="12pt" style:language-asian="lt" style:country-asian="LT"/>
    </style:style>
    <style:style style:name="T380" style:parent-style-name="DefaultParagraphFont" style:family="text">
      <style:text-properties style:font-name-asian="Calibri" style:font-name-complex="Consolas"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name-complex="Consola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name-complex="Consola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name-complex="Consola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name-complex="Consola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font-weight="bold" style:font-weight-asian="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style:font-name="Times New Roman Bold" fo:font-weight="bold" style:font-weight-asian="bold" fo:text-transform="uppercase" fo:color="#000000"/>
    </style:style>
    <style:style style:name="T530" style:parent-style-name="DefaultParagraphFont" style:family="text">
      <style:text-properties style:font-name="Times New Roman Bold" fo:font-weight="bold" style:font-weight-asian="bold" fo:text-transform="uppercase"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style:font-name="Times New Roman Bold" fo:font-weight="bold" style:font-weight-asian="bold" fo:text-transform="uppercase"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fo:font-weight="bold" style:font-weight-asian="bold"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font-weight="bold" style:font-weight-asian="bold"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4923in"/>
      <style:text-properties style:font-name-asian="Calibri"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9" style:parent-style-name="Normal" style:family="paragraph">
      <style:paragraph-properties fo:break-before="page"/>
    </style:style>
    <style:style style:name="P71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3" style:parent-style-name="Normal" style:family="paragraph">
      <style:paragraph-properties fo:text-align="justify" fo:text-indent="0.4923in"/>
      <style:text-properties style:font-name-complex="Courier New" style:font-size-complex="12pt" fo:hyphenate="false"/>
    </style:style>
    <style:style style:name="P714" style:parent-style-name="Normal" style:family="paragraph">
      <style:paragraph-properties fo:text-align="justify" fo:text-indent="0.4923in"/>
      <style:text-properties style:font-name-complex="Courier New" style:font-size-complex="12pt" fo:hyphenate="fal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ableColumn720" style:family="table-column">
      <style:table-column-properties style:column-width="3.2513in"/>
    </style:style>
    <style:style style:name="TableColumn721" style:family="table-column">
      <style:table-column-properties style:column-width="2.6041in"/>
    </style:style>
    <style:style style:name="TableColumn722" style:family="table-column">
      <style:table-column-properties style:column-width="0.8368in"/>
    </style:style>
    <style:style style:name="Table719" style:family="table">
      <style:table-properties style:width="6.6923in" fo:margin-left="0in" table:align="left"/>
    </style:style>
    <style:style style:name="TableRow723" style:family="table-row">
      <style:table-row-properties/>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top="0.0069in solid #000000" fo:border-left="0.0069in solid #000000" fo:border-bottom="none" fo:border-right="none"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Row730" style:family="table-row">
      <style:table-row-properties/>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top="0.0069in solid #000000" fo:border-left="none" fo:border-bottom="none" fo:border-right="0.0069in solid #000000"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Row884" style:family="table-row">
      <style:table-row-properties/>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Row891" style:family="table-row">
      <style:table-row-propertie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top="0.0069in solid #000000" fo:border-left="none" fo:border-bottom="none" fo:border-right="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top="0.0069in solid #000000" fo:border-left="0.0069in solid #000000" fo:border-bottom="none" fo:border-right="non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Row1045" style:family="table-row">
      <style:table-row-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top="0.0069in solid #000000" fo:border-left="none" fo:border-bottom="none" fo:border-right="0.0069in solid #000000" fo:padding-top="0in" fo:padding-left="0.075in" fo:padding-bottom="0in" fo:padding-right="0.075in"/>
    </style:style>
    <style:style style:name="P1124" style:parent-style-name="Normal" style:family="paragraph">
      <style:text-properties fo:font-weight="bold" style:font-weight-asian="bold" style:font-size-complex="12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TableRow1129" style:family="table-row">
      <style:table-row-properties/>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text-properties fo:font-weight="bold" style:font-weight-asian="bold" style:font-size-complex="12pt"/>
    </style:style>
    <style:style style:name="TableRow1136" style:family="table-row">
      <style:table-row-properties/>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T1215" style:parent-style-name="DefaultParagraphFont" style:family="text">
      <style:text-properties fo:font-weight="bold" style:font-weight-asian="bold" style:font-size-complex="12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top="0.0069in solid #000000" fo:border-left="none" fo:border-bottom="none" fo:border-right="0.0069in solid #000000" fo:padding-top="0in" fo:padding-left="0.075in" fo:padding-bottom="0in" fo:padding-right="0.075in"/>
    </style:style>
    <style:style style:name="T1308" style:parent-style-name="DefaultParagraphFont" style:family="text">
      <style:text-properties fo:font-weight="bold" style:font-weight-asian="bold" style:font-size-complex="12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top="0.0069in solid #000000" fo:border-left="none" fo:border-bottom="none" fo:border-right="0.0069in solid #000000" fo:padding-top="0in" fo:padding-left="0.075in" fo:padding-bottom="0in" fo:padding-right="0.075in"/>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0.0069in solid #000000" fo:border-left="0.0069in solid #000000" fo:border-bottom="none" fo:border-right="none"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fo:text-align="justify" fo:text-indent="0.4923in"/>
      <style:text-properties fo:font-weight="bold" style:font-weight-asian="bold" style:font-size-complex="12pt"/>
    </style:style>
    <style:style style:name="TableColumn1560" style:family="table-column">
      <style:table-column-properties style:column-width="1.3125in"/>
    </style:style>
    <style:style style:name="TableColumn1561" style:family="table-column">
      <style:table-column-properties style:column-width="5.3798in"/>
    </style:style>
    <style:style style:name="Table1559" style:family="table">
      <style:table-properties style:width="6.6923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weight="bold" style:font-weight-asian="bold"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kovo 31 d. įsakymo Nr. D1-225</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 gruodžio 20 d.<text:s/></text:span><text:span text:style-name="T80">Europos Parlamento ir Tarybos direktyvą 94/62/EB dėl pakuočių ir pakuočių atliekų (OL 2004 m.<text:s/></text:span><text:span text:style-name="T81">specialusis leidimas</text:span><text:span text:style-name="T82">, 13 skyrius, 13 tomas, p. 349) su pakeitimais, padarytais 2004 m. vasario 11 d. Europos Parlamento ir Tarybos direktyva 2004/12/EB</text:span><text:span text:style-name="T83"><text:s/></text:span><text:span text:style-name="T84">(OL 2004 L</text:span><text:span text:style-name="T85"><text:s/>47, p. 26)</text:span><text:span text:style-name="T8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8">pos 14 d. įsakymu Nr. 217 „Dėl Atliekų tvarkymo taisyklių patvirtinimo“ (toliau – Atliekų tvarkymo taisyklės).</text:span></text:p>
      <text:p text:style-name="P89"><text:span text:style-name="T90">2</text:span><text:span text:style-name="T91">. Taisyklės nustato ribinį leistiną kenksmingų medžiagų kiekį pakuotėse, pakuočių ženklinimo, pakuočių ir pakuočių atliekų apskaitos ir<text:s/></text:span><text:span text:style-name="T92">atsiskaitymo pagal apskaitos duomenis tvarkas.</text:span></text:p>
      <text:p text:style-name="P93"><text:span text:style-name="T94">3</text:span><text:span text:style-name="T95">. Taisyklių reikalavimai taikomi visoms pakuotėms ir pakuočių atliekoms nepriklausomai nuo to, iš kokių medžiagų jos pagamintos bei kur jos naudojamos ir gaminamos (pramonės, prekybos, paslaugų, buities a</text:span><text:span text:style-name="T96">r kitose srityse).</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4</text:span><text:span text:style-name="T106">. Pagrindinės Taisyklėse vartojamos sąvokos atitinka apibrėžimus, pateiktus Pakuočių ir pakuočių atliekų tvarkymo įstatyme, Atliekų tvarkymo įstatyme ir Mokesčio už aplinkos teršimą įstatyme.</text:span></text:p>
      <text:p text:style-name="P107"><text:span text:style-name="T108">5</text:span><text:span text:style-name="T109">. Šiose Taisyklėse vartojamos sąvokos:</text:span></text:p>
      <text:p text:style-name="P110"><text:span text:style-name="T111">5.1</text:span><text:span text:style-name="T112">.<text:s/></text:span><text:span text:style-name="T113">kenksmingos medžiagos</text:span><text:span text:style-name="T114"><text:s/>–<text:s/></text:span><text:span text:style-name="T115">sunkieji metalai (švinas (Pb), kadmis (Cd), gyvsidabris (Hg) ir šešiavalentis chromas (Cr)), esantys pakuotėje ar jos komponentuose</text:span><text:span text:style-name="T116">;</text:span></text:p>
      <text:p text:style-name="P117"><text:span text:style-name="T118">5.2</text:span><text:span text:style-name="T119">.<text:s/></text:span><text:span text:style-name="T120">kombinuota pakuotė</text:span><text:span text:style-name="T121"><text:s/>– daugiasluoksnė paku</text:span><text:span text:style-name="T122">otė, sudaryta iš dviejų ar daugiau skirtingų medžiagų, kurios viena nuo kitos negali būti atskirtos rankomis ar naudojant paprastas fizines priemones;</text:span></text:p>
      <text:p text:style-name="P123"><text:span text:style-name="T124">5.3</text:span><text:span text:style-name="T125">.<text:s/></text:span><text:span text:style-name="T126">pakuotės komponentas</text:span><text:span text:style-name="T127"><text:s/>– pakuotės dalis, kuri gali būti atskirta rankomis ar naudojant paprastas fizines priemones;</text:span></text:p>
      <text:p text:style-name="P128"><text:span text:style-name="T129">5.4</text:span><text:span text:style-name="T130">.<text:s/></text:span><text:span text:style-name="T131">ppm</text:span><text:span text:style-name="T132"><text:s/>– kenksmingų medžiagų milijoninė (10</text:span><text:span text:style-name="T133">-6</text:span><text:span text:style-name="T134">) pakuotės svorio dalis;</text:span></text:p>
      <text:p text:style-name="P135"><text:span text:style-name="T136">5.5</text:span><text:span text:style-name="T137">.<text:s/></text:span><text:span text:style-name="T138">sudėtinė pakuotė</text:span><text:span text:style-name="T139"><text:s/>– pakuotė, sudaryta iš dviejų ar daugiau skirtingų medžiagų,</text:span><text:span text:style-name="T140"><text:s/>kurios viena nuo kitos gali būti atskirtos rankomis ar naudojant paprastas fizines priemones;</text:span></text:p>
      <text:p text:style-name="P141"><text:span text:style-name="T142">5.6</text:span><text:span text:style-name="T143">.<text:s/></text:span><text:span text:style-name="T144">vyraujanti medžiaga pakuotėje</text:span><text:span text:style-name="T145"><text:s/>– medžiaga, kuri sudėtinėje pakuotėje sudaro 90 procentų ir daugiau pakuotės svorio ir kurios kombinuotoje pakuotėje pagal</text:span><text:span text:style-name="T146"><text:s/>svorį yra daugiausia;</text:span></text:p>
      <text:p text:style-name="P147"><text:span text:style-name="T148">5.7</text:span><text:span text:style-name="T149">.<text:s/></text:span><text:span text:style-name="T150">atsitiktinis medžiagos buvimas<text:s/></text:span><text:span text:style-name="T151">– atvejis, kai į pakuotę ar jos komponentus atsitiktinai patenka kenksminga medžiaga (-os);</text:span></text:p>
      <text:p text:style-name="P152"><text:span text:style-name="T153">5.8</text:span><text:span text:style-name="T154">.<text:s/></text:span><text:span text:style-name="T155">sąmoningas panaudojimas</text:span><text:span text:style-name="T156"><text:s/>– kenksmingų medžiagų (-os) panaudojimas gaminant pakuotes ar jos ko</text:span><text:span text:style-name="T157">mponentus, kai pageidaujama, kad medžiagos suteiktų pakuotei ar jos komponentui</text:span><text:span text:style-name="T158"><text:s/></text:span><text:span text:style-name="T159">tam tikras savybes, geresnę išvaizdą ar kokybę. Antrinių žaliavų, kuriose gali būti kenksmingų medžiagų, naudojimas gaminant pakuotes nelaikomas sąmoningu<text:s/></text:span><text:span text:style-name="T160">pa</text:span><text:span text:style-name="T161">naudojimu;</text:span></text:p>
      <text:p text:style-name="P162"><text:span text:style-name="T163">5.9</text:span><text:span text:style-name="T164">.</text:span><text:span text:style-name="T165"><text:s/></text:span><text:span text:style-name="T166">uždara ir valdoma grandinė<text:s/></text:span><text:span text:style-name="T167">– sistema, kurioje pakuotės cirkuliuoja kontroliuojant jų pakartotinį naudojimą bei paskirstymą, o antrinės žaliavos gaunamos tik perdirbant sistemoje esančias pakuočių atliekas taip, kad pašalinių medžiagų įterpimo galimybė yra</text:span><text:span text:style-name="T168"><text:s/>minimali.</text:span></text:p>
      <text:p text:style-name="P169"/>
      <text:p text:style-name="P170"><text:span text:style-name="T171">III</text:span><text:span text:style-name="T172"><text:s/></text:span><text:span text:style-name="T173">SKYRIUS</text:span></text:p>
      <text:p text:style-name="P174"><text:span text:style-name="T175">RIBINIS LEISTINAS KENKSMINGŲ MEDŽIAGŲ KIEKIS PAKUOTĖSE</text:span></text:p>
      <text:p text:style-name="P176"/>
      <text:p text:style-name="P177"><text:span text:style-name="T178">6</text:span><text:span text:style-name="T179">. Kenksmingų medžiagų kiekis visose pakuotėse neturi viršyti Taisyklių 7 punkte nurodyto ribinio kenksmingų medžiagų koncentracijos lygio.</text:span></text:p>
      <text:p text:style-name="P180"><text:span text:style-name="T181">7</text:span><text:span text:style-name="T182">. Pakuočių<text:s/></text:span><text:span text:style-name="T183">gamintojai, gamintojai ir importuotojai turi užtikrinti, kad švino (Pb), kadmio (Cd), gyvsidabrio (Hg) ir šešiavalenčio chromo (Cr) bendra koncentracija pakuotėje ar jos komponentuose neviršytų 100 ppm pakuotės svorio.</text:span></text:p>
      <text:p text:style-name="P184"><text:span text:style-name="T185">8</text:span><text:span text:style-name="T186">. Taisyklių 7 punkte nurodyti re</text:span><text:span text:style-name="T187">ikalavimai netaikomi:</text:span></text:p>
      <text:p text:style-name="P188"><text:span text:style-name="T189">8.1</text:span><text:span text:style-name="T190">. pakuotėms, pagamintoms iš švino krištolo;</text:span></text:p>
      <text:p text:style-name="P191"><text:span text:style-name="T192">8.2</text:span><text:span text:style-name="T193">.<text:s/></text:span><text:span text:style-name="T194">plastikinėms dėžėms ir plastikiniams padėklams, naudojamiems ir taisomiems uždaroje ir</text:span><text:span text:style-name="T195"><text:s/></text:span><text:span text:style-name="T196">valdomoje grandinėje, kaip numatyta 2009 m. kovo 24 d. Komisijos sprendime Nr. 2009/292/E</text:span><text:span text:style-name="T197">B, kuriuo nustatomos leidžiančių nukrypti nuostatų, taikomų sunkiųjų metalų koncentracijos plastikinėse dėžėse ir plastikiniuose padėkluose lygiui, nustatytam Europos Parlamento ir Tarybos direktyvoje 94/62/EB pakuočių ir pakuočių atliekų, sąlygos (OL 2009</text:span><text:span text:style-name="T198"><text:s/>L 79, p. 44). Į plastikines dėžes ir plastikinius padėklus kenksmingos medžiagos gali patekti tik atsitiktinai, o jų koncentracijos lygis, nurodytas Taisyklių 7 punkte, gali būti viršytas tik tuo atveju, kai šioms pakuotėms gaminti naudojamos antrinės žal</text:span><text:span text:style-name="T199">iavos. Siekiant sumažinti sunkiųjų metalų kiekį plastikinėse dėžėse ir plastikiniuose padėkluose iki Taisyklių 7 punkte nurodyto koncentracijos lygio, rekomenduojama pakuočių gamintojams plastikinių dėžių ir plastikinių padėklų gamybos proceso metu taikyti</text:span><text:span text:style-name="T200"><text:s/>geriausiai prieinamus sunkiųjų metalų šalinimo būdus</text:span><text:span text:style-name="T201">;</text:span></text:p>
      <text:p text:style-name="P202"><text:span text:style-name="T203">8.3</text:span><text:span text:style-name="T204">.<text:s/></text:span><text:span text:style-name="T205">stiklinėms pakuotėms, kai laikomasi 2001 m. vasario 19 d. Komisijos sprendime 2001/171/EB, nustatančiame sąlygas dėl išimčių sunkiųjų metalų koncentracijos stiklo pakuotėse lygiams, nustatytie</text:span><text:span text:style-name="T206">ms Direktyvoje 94/62/EB dėl pakuočių ir pakuočių atliekų (OL 2001 L 62, p. 199) su pakeitimais, padarytais 2006 m. gegužės 8 d. Komisijos sprendimu 2006/340/EB (OL 2006 L 125, p. 43), nustatytų reikalavimų</text:span><text:span text:style-name="T207">.</text:span></text:p>
      <text:p text:style-name="P208"><text:span text:style-name="T209">9</text:span><text:span text:style-name="T210">. Kenksmingų medžiagų kiekio pakuotėse<text:s/></text:span><text:span text:style-name="T211">kontrolės tvarką nustato Ūkio ministerija.</text:span></text:p>
      <text:p text:style-name="P212"/>
      <text:p text:style-name="P213"><text:span text:style-name="T214">IV</text:span><text:span text:style-name="T215"><text:s/>SKYRIUS</text:span></text:p>
      <text:p text:style-name="P216"><text:span text:style-name="T217">PAKUOČIŲ ŽENKLINIMAS</text:span></text:p>
      <text:p text:style-name="P218"/>
      <text:p text:style-name="P219"><text:span text:style-name="T220">10</text:span><text:span text:style-name="T221">. Siekiant palengvinti pakuočių surinkimą, naudojimą, pakartotinį naudojimą ir perdirbimą, identifikuoti pakuotėms pagaminti naudotas medžiagas, pakuotės turi būti žen</text:span><text:span text:style-name="T222">klinamos, nurodant pakuotėms pagaminti naudotą medžiagą ar medžiagas.</text:span></text:p>
      <text:p text:style-name="P223"><text:span text:style-name="T224">11</text:span><text:span text:style-name="T225">. Gamintojai ir importuotojai privalo užtikrinti, kad jų Lietuvos Respublikos vidaus rinkai (toliau – Lietuvos rinka) tiekiamų gaminių pakuotės būtų paženklintos Taisyklių nustatyt</text:span><text:span text:style-name="T226">a tvarka.</text:span></text:p>
      <text:p text:style-name="P227"><text:span text:style-name="T228">12</text:span><text:span text:style-name="T229">. Pakuotėms pagaminti naudojamos medžiagos priskiriamos vienai iš žemiau išvardintų grupių ir joms suteikiami šie kodai:</text:span></text:p>
      <text:p text:style-name="P230"><text:span text:style-name="T231">12.1</text:span><text:span text:style-name="T232">. plastikams – nuo 1 iki 19;</text:span></text:p>
      <text:p text:style-name="P233"><text:span text:style-name="T234">12.2</text:span><text:span text:style-name="T235">. popieriui ir kartonui – nuo 20 iki 39;</text:span></text:p>
      <text:p text:style-name="P236"><text:span text:style-name="T237">12.3</text:span><text:span text:style-name="T238">. metalams – nuo 40 iki 49;</text:span></text:p>
      <text:p text:style-name="P239"><text:span text:style-name="T240">12.4</text:span><text:span text:style-name="T241">. medžiui – nuo 50 iki 59;</text:span></text:p>
      <text:p text:style-name="P242"><text:span text:style-name="T243">12.5</text:span><text:span text:style-name="T244">. tekstilei – nuo 60 iki 69;</text:span></text:p>
      <text:p text:style-name="P245"><text:span text:style-name="T246">12.6</text:span><text:span text:style-name="T247">. stiklui – nuo 70 iki 79;</text:span></text:p>
      <text:p text:style-name="P248"><text:span text:style-name="T249">12.7</text:span><text:span text:style-name="T250">. kombinuotoms pakuotėms – nuo 80 iki 99.</text:span></text:p>
      <text:p text:style-name="P251"><text:span text:style-name="T252">13</text:span><text:span text:style-name="T253">. Pakuotei pagaminti naudotos medžiagos identifikavimui privalomai naudojami Taisyklių<text:s/></text:span><text:span text:style-name="T254">priede nurodyti raidiniai sutrumpinimai, kurie pateikiami didžiosiomis raidėmis.</text:span></text:p>
      <text:p text:style-name="P255"><text:span text:style-name="T256">14</text:span><text:span text:style-name="T257">. Pakuotė, pagaminta iš medžiagos, pateiktos Taisyklių priedo sąraše, ženklinama nurodant jos raidinį sutrumpinimą arba nurodant ir raidinį sutrumpinimą, ir kodą (pavyzd</text:span><text:span text:style-name="T258">žiui, jei pakuotei pagaminti naudojamas polistirolas, ženklinama – arba PS, arba PS 6).</text:span></text:p>
      <text:p text:style-name="P259"><text:span text:style-name="T260">15</text:span><text:span text:style-name="T261">. Pakuotė, pagaminta iš medžiagos, kuri nenurodyta Taisyklių priedo sąraše ir (ar) nėra nurodytas jos raidinis sutrumpinimas, ženklinama nurodant tik kodą (pavyzd</text:span><text:span text:style-name="T262">žiui, pakuotė, pagaminta iš plastiko, kuris nenurodytas Taisyklių priedo sąraše, ženklinama nurodant 7 arba 8 ir taip toliau iki 19, jei pakuotė pagaminta iš plastiko ir aliuminio, ženklinama – 90).</text:span></text:p>
      <text:p text:style-name="P263"><text:span text:style-name="T264">16</text:span><text:span text:style-name="T265">. Ženklinimas, nurodant pakuotei pagaminti naudotas</text:span><text:span text:style-name="T266"><text:s/>medžiagas, turi būti ant pačios pakuotės arba pakuotės etiketės, aiškiai matomas, lengvai įskaitomas, patvarus ir nepažeidžiamas net ir atidarius pakuotę. Jei pagal Taisyklių reikalavimus nustatytas ženklinimas ant prekinės pakuotės fiziškai neįmanomas, j</text:span><text:span text:style-name="T267">is pateikiamas ant grupinės pakuotės.</text:span><text:span text:style-name="T268"><text:s/></text:span></text:p>
      <text:p text:style-name="P269"><text:span text:style-name="T270">17</text:span><text:span text:style-name="T271">. Pagal Taisyklių reikalavimus ženklinimą tik ant grupinės pakuotės leidžiama pateikti šiais atvejais:</text:span></text:p>
      <text:p text:style-name="P272"><text:span text:style-name="T273">17.1</text:span><text:span text:style-name="T274">. kai dėl pakuotės matmenų ant prekinės pakuotės neįmanoma įskaitomai sutalpinti visos pagal<text:s/></text:span><text:span text:style-name="T275">teisės ak</text:span><text:span text:style-name="T276">tus privalomos ant pakuotės pateikti informacijos (pavyzdžiui, pakuotės, kurių<text:s/></text:span><text:span text:style-name="T277">didžiausias šono plotas yra mažesnis kaip 10 cm</text:span><text:span text:style-name="T278">2</text:span><text:span text:style-name="T279">,<text:s/></text:span><text:span text:style-name="T280">tabako gaminių pakuotės</text:span><text:span text:style-name="T281">)</text:span><text:span text:style-name="T282">;</text:span></text:p>
      <text:p text:style-name="P283"><text:span text:style-name="T284">17.2</text:span><text:span text:style-name="T285">.</text:span><text:span text:style-name="T286"><text:s/>kai iš anksto nesupakuoti gaminiai (produktai) sveriami ir pakuojami vartotojo ar produkto<text:s/></text:span><text:span text:style-name="T287">naudotojo akivaizdoje.</text:span></text:p>
      <text:p text:style-name="P288"><text:span text:style-name="T289">18</text:span><text:span text:style-name="T290">. Kombinuota pakuotė ženklinama naudojant Taisyklių priede kombinuotoms pakuotėms suteiktus kodus.</text:span></text:p>
      <text:p text:style-name="P291"><text:span text:style-name="T292">19</text:span><text:span text:style-name="T293">. Sudėtinė pakuotė ženklinama pagal vyraujančią medžiagą, tai yra nurodoma jai pagaminti panaudota vyraujanti medžiaga.<text:s/></text:span><text:span text:style-name="T294">Jeigu negalima išskirti vyraujančios medžiagos sudėtinėje pakuotėje, sudėtinė pakuotė ženklinama atskirai nurodant kiekvieną pakuotę sudarančią medžiagą.</text:span></text:p>
      <text:p text:style-name="P295"><text:span text:style-name="T296">20</text:span><text:span text:style-name="T297">. Ženklinimo reikalavimai gali keistis, atsižvelgus į Pakuočių ir pakuočių atliekų tvarkymo įsta</text:span><text:span text:style-name="T298">tymo pakeitimus, priėmus naują teisės aktą dėl pakuočių ženklinimo ir pakuočių atitikties įvertinimo procedūrų.</text:span></text:p>
      <text:p text:style-name="P299"><text:span text:style-name="T300">21</text:span><text:span text:style-name="T301">. Gamintojai, importuotojai, pardavėjai ir kiti ūkinės veiklos vykdytojai arba jiems atstovaujančios organizacijos, organizuojančios pakuo</text:span><text:span text:style-name="T302">čių atliekų tvarkymo sistemas, gali savo gaminių pakuotes papildomai žymėti ženklu:</text:span></text:p>
      <text:p text:style-name="P303"><text:span text:style-name="T304">21.1</text:span><text:span text:style-name="T305">. pagal kurį galima atskirti, kad šios pakuotės ir pakuočių atliekos yra surenkamos ir tvarkomos gamintojų, importuotojų, pardavėjų ir kitų ūkinės veiklos vykdytojų f</text:span><text:span text:style-name="T306">inansuojamoje sistemoje ir taip apriboti sistemoje nedalyvaujančių subjektų galimybę nemokamai naudotis sistemos paslaugomis;</text:span></text:p>
      <text:p text:style-name="P307"><text:span text:style-name="T308">21.2</text:span><text:span text:style-name="T309">. kuris įrodytų pakuotės autentiškumą, technines savybes ir (ar) nuosavybę.</text:span></text:p>
      <text:p text:style-name="P310"/>
      <text:p text:style-name="P311"><text:span text:style-name="T312">V</text:span><text:span text:style-name="T313"><text:s/></text:span><text:span text:style-name="T314">SKYRIUS</text:span><text:span text:style-name="T315"><text:s/></text:span></text:p>
      <text:p text:style-name="P316"><text:span text:style-name="T317">beNdrieji PAKUOČIŲ ir<text:s/></text:span><text:span text:style-name="T318">pakuočių ATLIEKŲ APSKAITos reikalavimai</text:span></text:p>
      <text:p text:style-name="P319"/>
      <text:p text:style-name="P320"><text:span text:style-name="T321">22</text:span><text:span text:style-name="T322">.<text:s/></text:span><text:span text:style-name="T323">Neatsižvelgiant į Lietuvos Respublikos vidaus rinkai tiektą pakuočių kiekį, visi gamintojai ir (ar) importuotojai turi vykdyti visų gaminių pripildytų pakuočių, o pakuočių gamintojai – visų tuščių pakuočių a</text:span><text:span text:style-name="T324">pskaitą.<text:s/></text:span></text:p>
      <text:p text:style-name="P325"><text:span text:style-name="T326">23</text:span><text:span text:style-name="T327">.<text:s/></text:span><text:span text:style-name="T328">Pakuotės svoris apskaitomas nurodant pakuotės svorį, įskaičius jos komponentų ir pagalbinių elementų svorį. Pakuotės komponentų ir pagalbinių elementų svoris gali būti nurodomas atskirai.</text:span></text:p>
      <text:p text:style-name="P329"><text:span text:style-name="T330">24</text:span><text:span text:style-name="T331">. Pakuočių apskaita turi būti vykdoma atitin</text:span><text:span text:style-name="T332">kamai pakuočių gamintojo, gamintojo ir (ar) importuotojo nustatyta ir patvirtinta tvarka ne rečiau kaip kartą per tris mėnesius.<text:s/></text:span></text:p>
      <text:p text:style-name="P333"><text:span text:style-name="T334">25</text:span><text:span text:style-name="T335">.<text:s/></text:span><text:span text:style-name="T336">Užstato už vienkartines pakuotes sistemos administratorius vykdo<text:s/></text:span><text:span text:style-name="T337">vienkartinių<text:s/></text:span><text:span text:style-name="T338">pakuočių</text:span><text:span text:style-name="T339">, už kurias privaloma imti užsta</text:span><text:span text:style-name="T340">tą,</text:span><text:span text:style-name="T341"><text:s/>ir jų atliekų apskaitą užstato už vienkartines pakuotes sistemos<text:s/></text:span><text:soft-page-break/><text:span text:style-name="T342">administratoriaus</text:span><text:span text:style-name="T343"><text:s/>nustatyta ir patvirtinta tvarka ir vadovaudamasis Taisyklių VII skyriuje nustatytais reikalavimais</text:span><text:span text:style-name="T344">.</text:span></text:p>
      <text:p text:style-name="P345"><text:span text:style-name="T346">26</text:span><text:span text:style-name="T347">. Pakuočių apskaitoje nurodomi duomenys:</text:span></text:p>
      <text:p text:style-name="P348"><text:span text:style-name="T349">26.1</text:span><text:span text:style-name="T350">. prekinių viene</text:span><text:span text:style-name="T351">tų (gaminių) pirminės, antrinės ir tretinės pakuotės sąrašas;</text:span></text:p>
      <text:p text:style-name="P352"><text:span text:style-name="T353">26.2</text:span><text:span text:style-name="T354">. Lietuvos Respublikos teritorijoje panaudotos gaminiui pakuoti pakuotės rūšis pagal medžiagas (stiklinė, plastikinė, polietilenterftalatas (toliau – PET), popierinė ir kartoninė, metali</text:span><text:span text:style-name="T355">nė, kombinuota, medinė, kita) ir pakuotės svoris;</text:span></text:p>
      <text:p text:style-name="P356"><text:span text:style-name="T357">26.3</text:span><text:span text:style-name="T358">. importuotos (įvežtos į Lietuvos Respubliką) gaminių pripildytos pakuotės rūšis pagal medžiagas (stiklinė, plastikinė, PET, popierinė ir kartoninė, metalinė, kombinuota, medinė, kita) ir pakuotės s</text:span><text:span text:style-name="T359">voris;</text:span></text:p>
      <text:p text:style-name="P360"><text:span text:style-name="T361">26.4</text:span><text:span text:style-name="T362">. eksportuotos (išvežtos iš Lietuvos Respublikos) gaminių pripildytos pakuotės rūšis pagal medžiagas (stiklinė, plastikinė, PET, popierinė ir kartoninė, metalinė, kombinuota, medinė, kita) ir pakuotės svoris;</text:span></text:p>
      <text:p text:style-name="P363"><text:span text:style-name="T364">26.5</text:span><text:span text:style-name="T365">. Lietuvos rinkai<text:s/></text:span><text:span text:style-name="T366">patiektos gaminiais užpildytos pakuotės rūšis pagal medžiagas (stiklinė, plastikinė, PET, popierinė ir kartoninė, metalinė, kombinuota, medinė, kita) ir pakuotės svoris;</text:span></text:p>
      <text:p text:style-name="P367"><text:span text:style-name="T368">26.6</text:span><text:span text:style-name="T369">. iš Lietuvos rinkos susigrąžintos pakartotinio naudojimo pakuotės svoris (tuo</text:span><text:span text:style-name="T370"><text:s/>atveju, jei gamintojas ir importuotojas Lietuvos rinkai tiekia į pakartotinio naudojimo pakuotę supakuotus gaminius). Pakartotinio naudojimo pakuotė (nauja ar naudota) nelaikoma susigrąžinta, kai ji įsivežama iš kitos šalies. Susigrąžinta pakuote taip pat</text:span><text:span text:style-name="T371"><text:s/>nelaikoma Lietuvos Respublikoje įsigyta nauja pakartotinio naudojimo pakuotė;</text:span></text:p>
      <text:p text:style-name="P372"><text:span text:style-name="T373">26.7</text:span><text:span text:style-name="T374">. tuščios pakuotės sąrašas, rūšis pagal medžiagas (stiklinė, plastikinė, PET, popierinė ir kartoninė, metalinė, kombinuota, medinė ar kita) ir pakuotės svoris (privaloma</text:span><text:span text:style-name="T375"><text:s/>tik tuščios pakuotės gamintojams ir importuotojams).</text:span></text:p>
      <text:p text:style-name="P376"><text:span text:style-name="T377">27</text:span><text:span text:style-name="T378">. Vienkartinių pakuočių, už kurias privaloma imti užstatą, ir jų atliekų apskaitoje pateikta informacija privalo sutapti su<text:s/></text:span><text:span text:style-name="T379">brūkšninio kodo atpažinimo programų duomenimis. Suvestiniai šių progra</text:span><text:span text:style-name="T380">mų<text:s/></text:span><text:span text:style-name="T381">vienkartinių pakuočių, už kurias privaloma imti užstatą, ir jų atliekų<text:s/></text:span><text:span text:style-name="T382">duomenys<text:s/></text:span><text:span text:style-name="T383">kartą per ketvirtį turi būti atspausdinami</text:span><text:span text:style-name="T384"><text:s/></text:span><text:span text:style-name="T385">ir patvirtinami už šių duomenų apskaitą atsakingų asmenų parašais. Visi<text:s/></text:span><text:span text:style-name="T386">brūkšninio kodo atpažinimo programų<text:s/></text:span><text:span text:style-name="T387">vienkartinių pakuočių,</text:span><text:span text:style-name="T388"><text:s/>už kurias privaloma imti užstatą, ir jų atliekų</text:span><text:span text:style-name="T389"><text:s/></text:span><text:span text:style-name="T390">duomenys<text:s/></text:span><text:span text:style-name="T391">turi būti atspausdinami, patvirtinami už šių duomenų apskaitą įmonėje atsakingų asmenų parašais ir nedelsiant pateikiami valstybinę aplinkos apsaugos kontrolę vykdantiems pareigūnams ir kitiems įgal</text:span><text:span text:style-name="T392">iotiems pareigūnams, jiems pareikalavus.</text:span></text:p>
      <text:p text:style-name="P393"><text:span text:style-name="T394">28</text:span><text:span text:style-name="T395">.<text:s/></text:span><text:span text:style-name="T396">Pakuočių pardavėjai privalo užtikrinti, kad vartotojų atiduodamos vienkartinių pakuočių</text:span><text:span text:style-name="T397">, už kurias privaloma imti užstatą,</text:span><text:span text:style-name="T398"><text:s/>atliekos bus laikinai laikomos jų priėmimo vietoje vadovaujantis Atliekų tvarkymo ta</text:span><text:span text:style-name="T399">isyklių ir kitų atliekų tvarkymą reglamentuojančių teisės aktų reikalavimais.<text:s/></text:span></text:p>
      <text:p text:style-name="P400"/>
      <text:p text:style-name="P401"><text:span text:style-name="T402">VI</text:span><text:span text:style-name="T403"><text:s/>SKYRIUS</text:span></text:p>
      <text:p text:style-name="P404"><text:span text:style-name="T405">pakuočių ir pakuočių atliekų tvarkymo įstatymo 11 straipsnio 2 dalyje nurodytų gėrimų pripildytų<text:s/></text:span><text:span text:style-name="T406">VIENKARTINIŲ PAKUOČIŲ APSKAITOS REIKALAVIMAI GAMINTOJAMS IR IM</text:span><text:span text:style-name="T407">PORTUOTOJAMS</text:span></text:p>
      <text:p text:style-name="P408"/>
      <text:p text:style-name="P409"><text:span text:style-name="T410">29</text:span><text:span text:style-name="T411">. Vykdydamas</text:span><text:span text:style-name="T412"><text:s/></text:span><text:span text:style-name="T413">Pakuočių ir pakuočių atliekų tvarkymo įstatymo 11 straipsnio 2 dalyje</text:span><text:span text:style-name="T414"><text:s/></text:span><text:span text:style-name="T415">nurodytų</text:span><text:span text:style-name="T416"><text:s/>gėrimų pripildytų vienkartinių stiklinių, plastikinių, metalinių<text:s/></text:span><text:span text:style-name="T417">pakuočių</text:span><text:span text:style-name="T418"><text:s/>(tiek patiektų, tiek nepatiektų Lietuvos rinkai)</text:span><text:span text:style-name="T419"><text:s/>apskaitą, vadovaudamasis gaminamos ir (ar) įvežamos produkcijos sąrašu, gamintojas ir (ar) importuotojas sudaro tokių<text:s/></text:span><text:span text:style-name="T420">vienkartinių</text:span><text:span text:style-name="T421"><text:s/>pakuočių sąrašą, kuriame pagal kiekvienos tokios<text:s/></text:span><text:span text:style-name="T422">vienkartinės</text:span><text:span text:style-name="T423"><text:s/>pakuotės brūkšninį kodą nurodomi šie duomenys:</text:span></text:p>
      <text:p text:style-name="P424"><text:span text:style-name="T425">29.1</text:span><text:span text:style-name="T426">. gėrimas</text:span><text:span text:style-name="T427"><text:s/>(pagal Pakuočių ir pakuočių atliekų tvarkymo įstatymo 11 straipsnio 2 dalį), kuriuo pripildoma ši pakuotė;</text:span></text:p>
      <text:p text:style-name="P428"><text:span text:style-name="T429">29.2</text:span><text:span text:style-name="T430">. Taisyklių 29.1 papunktyje nurodyto gėrimo pavadinimas;</text:span></text:p>
      <text:p text:style-name="P431"><text:span text:style-name="T432">29.3</text:span><text:span text:style-name="T433">. pakuotės rūšis pagal medžiagas (</text:span><text:span text:style-name="T434">plastikinė, metalinė, stiklinė</text:span><text:span text:style-name="T435">);</text:span></text:p>
      <text:p text:style-name="P436"><text:span text:style-name="T437">29.4</text:span><text:span text:style-name="T438">. pakuotės rūšies kodas pagal<text:s/></text:span><text:span text:style-name="T439">mokesčio už aplinkos teršimą pakuotės atliekomis deklaracijos FR0524 formą, patvirtintą Valstybinės mokesčių inspekcijos prie Lietuvos Respublikos finansų ministerijos viršininko ir Lietuvos Respublikos aplinkos ministro 2008<text:s/></text:span><text:span text:style-name="T440">m. gruodžio 8 d.<text:s/></text:span><text:soft-page-break/><text:span text:style-name="T441">įsakymu Nr. VA-61/D1-658<text:s/></text:span><text:span text:style-name="T442">„</text:span><text:span text:style-name="T443">Dėl Mokesčio už aplinkos teršimą deklaracijų FR0521, FR0522, FR0523 ir FR0524 formų ir jų pildymo taisyklių patvirtinimo“ (toliau – Deklaracijos FR0524 forma)</text:span><text:span text:style-name="T444">;</text:span></text:p>
      <text:p text:style-name="P445"><text:span text:style-name="T446">29.5</text:span><text:span text:style-name="T447">. pakuotės tūris (litrais, trys skaitmenys po</text:span><text:span text:style-name="T448"><text:s/>kablelio);</text:span></text:p>
      <text:p text:style-name="P449"><text:span text:style-name="T450">29.6</text:span><text:span text:style-name="T451">. pakuotės svoris</text:span><text:span text:style-name="T452"><text:s/></text:span><text:span text:style-name="T453">(masės vienetais) pagal Taisyklių 23 punkto reikalavimus</text:span><text:span text:style-name="T454">;</text:span></text:p>
      <text:p text:style-name="P455"><text:span text:style-name="T456">29.7</text:span><text:span text:style-name="T457">. data, nuo kada gamintojas ir (ar) importuotojas<text:s/></text:span><text:span text:style-name="T458">pavedė</text:span><text:span text:style-name="T459"><text:s/>užstato už vienkartines pakuotes sistemos administratoriui</text:span><text:span text:style-name="T460"><text:s/>organizuoti</text:span><text:span text:style-name="T461"><text:s/>šios vienkartinės pakuot</text:span><text:span text:style-name="T462">ės atliekų sutvarkymą užstato už vienkartines pakuotes sistemoje;</text:span></text:p>
      <text:p text:style-name="P463"><text:span text:style-name="T464">29.8</text:span><text:span text:style-name="T465">. data, iki kada gamintojas ir (ar) importuotojas buvo<text:s/></text:span><text:span text:style-name="T466">pavedęs</text:span><text:span text:style-name="T467"><text:s/>užstato už vienkartines pakuotes sistemos administratoriui</text:span><text:span text:style-name="T468"><text:s/>organizuoti</text:span><text:span text:style-name="T469"><text:s/>šios vienkartinės pakuotės atliekų sutvarkymą už</text:span><text:span text:style-name="T470">stato už vienkartines pakuotes sistemoje (ši data nurodoma nuo tos dienos, kai gamintojo ir (ar) importuotojo pavedimas užstato už vienkartines pakuotes sistemos administratoriui</text:span><text:span text:style-name="T471"><text:s/></text:span><text:span text:style-name="T472">netenka galios).<text:s/></text:span></text:p>
      <text:p text:style-name="P473"><text:span text:style-name="T474">Šis sąrašas papildomas nauja vienkartine pakuote ne vėliau<text:s/></text:span><text:span text:style-name="T475">kaip likus 5 darbo dienoms iki jos tiekimo Lietuvos rinkai dienos ir turint rašytinį užstato už vienkartines pakuotes sistemos administratoriaus patvirtinimą, kad jis organizuos šios vienkartinės pakuotės atliekų sutvarkymą užstato už vienkartines pakuotes</text:span><text:span text:style-name="T476"><text:s/>sistemoje.</text:span></text:p>
      <text:p text:style-name="P477"><text:span text:style-name="T478">30</text:span><text:span text:style-name="T479">. Vykdydamas Pakuočių ir pakuočių atliekų tvarkymo įstatymo 11 straipsnio 2 dalyje</text:span><text:span text:style-name="T480"><text:s/></text:span><text:span text:style-name="T481">nurodytų</text:span><text:span text:style-name="T482"><text:s/>gėrimų pripildytų vienkartinių</text:span><text:span text:style-name="T483"><text:s/></text:span><text:span text:style-name="T484">stiklinių, plastikinių, metalinių</text:span><text:span text:style-name="T485"><text:s/>pakuočių</text:span><text:span text:style-name="T486"><text:s/></text:span><text:span text:style-name="T487">apskaitą, gamintojas ir (ar) importuotojas, vadovaudamasis Taisyklių<text:s/></text:span><text:span text:style-name="T488">29 punkte nurodytu pakuotės sąrašu, pagal Taisyklių 29.3 papunktyje nurodytas pakuotės rūšis atskirai apskaito šį tokių vienkartinių pakuočių kiekį (kiekis nurodomas tonomis, trys skaitmenys po kablelio, ir vienetais):</text:span></text:p>
      <text:p text:style-name="P489"><text:span text:style-name="T490">30.1</text:span><text:span text:style-name="T491">. Lietuvos Respublikos teritori</text:span><text:span text:style-name="T492">joje pagamintos (panaudotos gaminiams supakuoti) vienkartinės pakuotės kiekį;</text:span></text:p>
      <text:p text:style-name="P493"><text:span text:style-name="T494">30.2</text:span><text:span text:style-name="T495">. Lietuvos rinkai patiektos Taisyklių 30.1 nurodytos vienkartinės pakuotės kiekį;</text:span></text:p>
      <text:p text:style-name="P496"><text:span text:style-name="T497">30.3</text:span><text:span text:style-name="T498">. į Lietuvos Respublikos teritoriją įvežtos (importuotos) vienkartinės gaminių p</text:span><text:span text:style-name="T499">ripildytos pakuotės kiekį;</text:span></text:p>
      <text:p text:style-name="P500"><text:span text:style-name="T501">30.4</text:span><text:span text:style-name="T502">. Lietuvos rinkai patiektos Taisyklių 30.3 nurodytos vienkartinės pakuotės kiekį;</text:span></text:p>
      <text:p text:style-name="P503"><text:span text:style-name="T504">30.5</text:span><text:span text:style-name="T505">. iš Lietuvos Respublikos teritorijos išvežtos (eksportuotos) vienkartinės gaminių pripildytos pakuotės kiekį;</text:span></text:p>
      <text:p text:style-name="P506"><text:span text:style-name="T507">30.6</text:span><text:span text:style-name="T508">. nerealizuo</text:span><text:span text:style-name="T509">tos vienkartinės gaminių pripildytos pakuotės likutį ataskaitinio laikotarpio pradžioje;</text:span></text:p>
      <text:p text:style-name="P510"><text:span text:style-name="T511">30.7</text:span><text:span text:style-name="T512">. nerealizuotos vienkartinės gaminių pripildytos pakuotės likutį ataskaitinio laikotarpio pabaigoje.</text:span></text:p>
      <text:p text:style-name="P513"><text:span text:style-name="T514">31</text:span><text:span text:style-name="T515">. Taisyklių 30 punkte nurodytų duomenų apskaita vy</text:span><text:span text:style-name="T516">kdoma kalendoriniais ketvirčiais. Kiekvieno praėjusio kalendorinio ketvirčio duomenys suskaičiuojami atskirai (iš naujo) ne vėliau kaip iki kito ketvirčio pirmo mėnesio 25 dienos. Pasibaigus kalendoriniams metams, bet ne vėliau kaip iki kitų kalendorinių m</text:span><text:span text:style-name="T517">etų sausio 25 dienos suskaičiuojami suvestiniai mokestinio laikotarpio duomenys.</text:span></text:p>
      <text:p text:style-name="P518"><text:span text:style-name="T519">32</text:span><text:span text:style-name="T520">. Gamintojai ir importuotojai užstato už vienkartines pakuotes sistemos administratoriui, kuriam pavedė<text:s/></text:span><text:span text:style-name="T521">organizuoti</text:span><text:span text:style-name="T522"><text:s/>vienkartinių pakuočių atliekų sutvarkymą užstato už v</text:span><text:span text:style-name="T523">ienkartines pakuotes sistemoje, teikia Taisyklių 29 punkte nurodyto vienkartinių pakuočių sąrašo ir Taisyklių 30 punkte nurodytos pakuočių apskaitos duomenis sutartyse su šiuo administratoriumi numatyta tvarka.</text:span></text:p>
      <text:p text:style-name="P524"/>
      <text:p text:style-name="P525"><text:span text:style-name="T526">VII</text:span><text:span text:style-name="T527"><text:s/>SKYRIUS</text:span></text:p>
      <text:p text:style-name="P528"><text:span text:style-name="T529">pakuočių ir pakuočių atlie</text:span><text:span text:style-name="T530">kų tvarkymo įstatymo 11 straipsnio 2 dalyje nurodytų GĖRIMŲ PRIPILDYTŲ<text:s/></text:span><text:span text:style-name="T531">VIENKARTINIŲ PAKUOČIŲ</text:span><text:span text:style-name="T532"><text:s/></text:span><text:span text:style-name="T533">IR JŲ ATLIEKŲ APSKAITOS REIKALAVIMAI UŽSTATO UŽ VIENKARTINES PAKUOTES SISTEMOS ADMINISTRATORIUI</text:span></text:p>
      <text:p text:style-name="P534"/>
      <text:p text:style-name="P535"><text:span text:style-name="T536">33</text:span><text:span text:style-name="T537">. Vykdydamas Pakuočių ir pakuočių atliekų tvarkymo įstatymo<text:s/></text:span><text:span text:style-name="T538">11 straipsnio 2 dalyje</text:span><text:span text:style-name="T539"><text:s/></text:span><text:span text:style-name="T540">nurodytų</text:span><text:span text:style-name="T541"><text:s/>gėrimų pripildytų vienkartinių stiklinių, plastikinių, metalinių<text:s/></text:span><text:span text:style-name="T542">pakuočių,</text:span><text:span text:style-name="T543"><text:s/>patiektų Lietuvos<text:s/></text:span><text:soft-page-break/><text:span text:style-name="T544">rinkai,</text:span><text:span text:style-name="T545"><text:s/>apskaitą, vadovaudamasis gamintojų ir (ar) importuotojų, kurie užstato už vienkartines pakuotes sistemos administratoriui</text:span><text:span text:style-name="T546"><text:s/>pavedė organizuoti užstato už vienkartines pakuotes sistemą</text:span><text:span text:style-name="T547">, pateiktais jų gaminamos ir (ar) įvežamos produkcijos sąrašo duomenimis, užstato už vienkartines pakuotes sistemos administratorius sudaro<text:s/></text:span><text:span text:style-name="T548">vienkartinių</text:span><text:span text:style-name="T549"><text:s/>pakuočių</text:span><text:span text:style-name="T550">, už kurias privaloma imti užstatą,</text:span><text:span text:style-name="T551"><text:s/>sąrašą, kuriame pagal kiekvienos tokios<text:s/></text:span><text:span text:style-name="T552">vienkartinės</text:span><text:span text:style-name="T553"><text:s/>pakuotės brūkšninį kodą nurodomi šie duomenys:</text:span></text:p>
      <text:p text:style-name="P554"><text:span text:style-name="T555">33.1</text:span><text:span text:style-name="T556">. gėrimas (pagal Lietuvos Respublikos pakuočių ir pakuočių atliekų tvarkymo įstatymo 11 straipsnio 2 dalį), kuriuo pripildoma ši pakuotė;</text:span></text:p>
      <text:p text:style-name="P557"><text:span text:style-name="T558">33.2</text:span><text:span text:style-name="T559">. T</text:span><text:span text:style-name="T560">aisyklių 33.1 papunktyje nurodyto gėrimo pavadinimas;</text:span></text:p>
      <text:p text:style-name="P561"><text:span text:style-name="T562">33.3</text:span><text:span text:style-name="T563">. pakuotės rūšis pagal medžiagas (</text:span><text:span text:style-name="T564">plastikinė, metalinė, stiklinė)</text:span><text:span text:style-name="T565">;</text:span></text:p>
      <text:p text:style-name="P566"><text:span text:style-name="T567">33.4</text:span><text:span text:style-name="T568">. pakuotės rūšies kodas pagal<text:s/></text:span><text:span text:style-name="T569">Deklaracijos FR0524 formą;</text:span></text:p>
      <text:p text:style-name="P570"><text:span text:style-name="T571">33.5</text:span><text:span text:style-name="T572">.</text:span><text:span text:style-name="T573"><text:s/>pakuotės tūris (litrais, trys skaitmenys po kablelio</text:span><text:span text:style-name="T574">);</text:span></text:p>
      <text:p text:style-name="P575"><text:span text:style-name="T576">33.6</text:span><text:span text:style-name="T577">. pakuotės svoris (masės vienetais) pagal Taisyklių 23 punkto reikalavimus;</text:span></text:p>
      <text:p text:style-name="P578"><text:span text:style-name="T579">33.7</text:span><text:span text:style-name="T580">. data, nuo kada gamintojai ir (ar) importuotojai<text:s/></text:span><text:span text:style-name="T581">pavedė</text:span><text:span text:style-name="T582"><text:s/>užstato už vienkartines pakuotes sistemos administratoriui</text:span><text:span text:style-name="T583"><text:s/>organizuoti</text:span><text:span text:style-name="T584"><text:s/>šios vienkartinės pakuotės atliekų sutvarkymą užstato už vienkartines pakuotes sistemoje;</text:span></text:p>
      <text:p text:style-name="P585"><text:span text:style-name="T586">33.8</text:span><text:span text:style-name="T587">. data, iki kada gamintojai ir (ar) importuotojai buvo<text:s/></text:span><text:span text:style-name="T588">pavedę</text:span><text:span text:style-name="T589"><text:s/>užstato už vienkartines pakuotes sistemos administratoriui</text:span><text:span text:style-name="T590"><text:s/>organizuoti</text:span><text:span text:style-name="T591"><text:s/>šios vienkartinės pakuot</text:span><text:span text:style-name="T592">ės atliekų sutvarkymą užstato už vienkartines pakuotes sistemoje (ši data nurodoma nuo tos dienos, kai gamintojo ir (ar) importuotojo pavedimas užstato už vienkartines pakuotes sistemos administratoriui</text:span><text:span text:style-name="T593"><text:s/></text:span><text:span text:style-name="T594">netenka galios).<text:s/></text:span></text:p>
      <text:p text:style-name="P595"><text:span text:style-name="T596">Šis sąrašas papildomas nauja vienka</text:span><text:span text:style-name="T597">rtine pakuote, už kurią privaloma imti užstatą, ne vėliau kaip per 5 darbo dienas nuo rašytinio patvirtinimo gamintojui ir (ar) importuotojui, kad užstato už vienkartines pakuotes sistemos administratorius organizuos šios vienkartinės pakuotės atliekų sutv</text:span><text:span text:style-name="T598">arkymą užstato už vienkartines pakuotes sistemoje.</text:span></text:p>
      <text:p text:style-name="P599"><text:span text:style-name="T600">34</text:span><text:span text:style-name="T601">. Vykdydamas Pakuočių ir pakuočių atliekų tvarkymo įstatymo 11 straipsnio 2 dalyje</text:span><text:span text:style-name="T602"><text:s/></text:span><text:span text:style-name="T603">nurodytų gėrimų pripildytų<text:s/></text:span><text:span text:style-name="T604">vienkartinių stiklinių, plastikinių, metalinių<text:s/></text:span><text:span text:style-name="T605">pakuočių</text:span><text:span text:style-name="T606">, patiektų Lietuvos rinkai,</text:span><text:span text:style-name="T607"><text:s/>ir j</text:span><text:span text:style-name="T608">ų atliekų apskaitą, užstato už vienkartines pakuotes sistemos administratorius pagal Taisyklių 33.3 papunktyje nurodytas pakuotės rūšis atskirai apskaito šį kiekį:</text:span></text:p>
      <text:p text:style-name="P609"><text:span text:style-name="T610">34.1</text:span><text:span text:style-name="T611">. jam<text:s/></text:span><text:span text:style-name="T612">organizuoti užstato už vienkartines pakuotes sistemą</text:span><text:span text:style-name="T613"><text:s/>pavedusių gamintojų ir (ar)</text:span><text:span text:style-name="T614"><text:s/>importuotojų patiektų Lietuvos rinkai vienkartinių gaminių pripildytų pakuočių kiekį (tonomis, trys skaitmenys po kablelio, ir vienetais);</text:span></text:p>
      <text:p text:style-name="P615"><text:span text:style-name="T616">34.2</text:span><text:span text:style-name="T617">.<text:s/></text:span><text:span text:style-name="T618">iš pakuočių pardavėjų surinktą vienkartinių pakuočių atliekų kiekį (tonomis, trys skaitmenys po kablelio,<text:s/></text:span><text:span text:style-name="T619">ir vienetais);</text:span></text:p>
      <text:p text:style-name="P620"><text:span text:style-name="T621">34.3</text:span><text:span text:style-name="T622">. pakuočių atliekų perdirbėjams perduotą iš pakuočių pardavėjų surinktų vienkartinių pakuočių atliekų kiekį (</text:span><text:span text:style-name="T623">tonomis, trys skaitmenys po kablelio</text:span><text:span text:style-name="T624">);</text:span></text:p>
      <text:p text:style-name="P625"><text:span text:style-name="T626">34.4</text:span><text:span text:style-name="T627">. neperduotą pakuočių atliekų perdirbėjams iš pakuočių pardavėjų surinktų vie</text:span><text:span text:style-name="T628">nkartinių pakuočių atliekų likutį (</text:span><text:span text:style-name="T629">tonomis, trys skaitmenys po kablelio, ir<text:s/></text:span><text:span text:style-name="T630">vienetais) ataskaitinio laikotarpio pradžioje;</text:span></text:p>
      <text:p text:style-name="P631"><text:span text:style-name="T632">34.5</text:span><text:span text:style-name="T633">. neperduotą pakuočių atliekų perdirbėjams iš pakuočių pardavėjų surinktų vienkartinių pakuočių atliekų likutį (</text:span><text:span text:style-name="T634">tonomis, trys</text:span><text:span text:style-name="T635"><text:s/>skaitmenys po kablelio, ir<text:s/></text:span><text:span text:style-name="T636">vienetais) ataskaitinio laikotarpio pabaigoje.<text:s/></text:span></text:p>
      <text:p text:style-name="P637"><text:span text:style-name="T638">35</text:span><text:span text:style-name="T639">. Taisyklių 34 punkte nurodytų duomenų<text:s/></text:span><text:span text:style-name="T640">apskaita vykdoma kalendoriniais ketvirčiais. Kiekvieno praėjusio kalendorinio ketvirčio duomenys suskaičiuojami atskirai (iš naujo) n</text:span><text:span text:style-name="T641">e vėliau kaip iki kito ketvirčio pirmo mėnesio 25 dienos. Pasibaigus kalendoriniams metams, bet ne vėliau kaip iki kitų kalendorinių metų sausio 25 dienos suskaičiuojami suvestiniai kalendorinių metų duomenys.<text:s/></text:span><text:span text:style-name="T642">Taisyklių 34.2–34.5 papunkčiuose nurodyti duom</text:span><text:span text:style-name="T643">enys<text:s/></text:span><text:span text:style-name="T644">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645">34.2–34.5 papunkčiuose nurodytus duomenis, kurie nenurodyti<text:s/></text:span>Atliekų apskaitos taisyklėse.</text:p>
      <text:p text:style-name="P646"><text:span text:style-name="T647">36</text:span><text:span text:style-name="T648">. Taisyklių 33 punkte nurodytas sąrašas su naujausiais<text:s/></text:span><text:span text:style-name="T649">duomenimis<text:s/></text:span><text:span text:style-name="T650">turi būti nuolat viešai prieinamas<text:s/></text:span><text:span text:style-name="T651">užstato už<text:s/></text:span><text:span text:style-name="T652">vien</text:span><text:span text:style-name="T653">kartines pakuotes sistemos administratoriaus</text:span><text:span text:style-name="T654"><text:s/>interneto svetainėje.</text:span><text:span text:style-name="T655"><text:s/></text:span><text:span text:style-name="T656">Šios informacijos skelbimo nuoroda turi būti pateikta Aplinkos apsaugos agentūrai, kuri šią informaciją nuolat viešai skelbia Ap</text:span><text:span text:style-name="T657">linkos apsaugos agentūros interneto svetainėje.</text:span></text:p>
      <text:p text:style-name="P658"/>
      <text:p text:style-name="P659"><text:span text:style-name="T660">VIII</text:span><text:span text:style-name="T661"><text:s/>SKYRIUS</text:span></text:p>
      <text:p text:style-name="P662"><text:span text:style-name="T663">ATSISKAITYMO PAGAL PAKUOČIŲ APSKAITOS DUOMENIS TVARKA<text:s/></text:span></text:p>
      <text:p text:style-name="P664"/>
      <text:p text:style-name="P665"><text:span text:style-name="T666">37</text:span><text:span text:style-name="T667">. Gamintojas ir (ar) importuotojas pagal pakuočių apskaitos duomenis turi rengti ir teritorinei valstybinei mokesčių inspekcij</text:span><text:span text:style-name="T668">ai, kurios veiklos teritorijoje įregistruotas mokesčio mokėtoju mokesčių mokėtojų registre, pateikti praėjusių kalendorinių metų mokesčio už aplinkos teršimą pakuotės atliekomis deklaraciją pagal<text:s/></text:span><text:span text:style-name="T669">Deklaracijos FR0524 formą</text:span><text:span text:style-name="T670">.<text:s/></text:span></text:p>
      <text:p text:style-name="P671"><text:span text:style-name="T672">38</text:span><text:span text:style-name="T673">. Užstato už vienkartines<text:s/></text:span><text:span text:style-name="T674">pakuotes sistemos administratorius suvestinius praėjusių kalendorinių metų duomenis, nurodytus<text:s/></text:span><text:span text:style-name="T675">Taisyklių<text:s/></text:span><text:span text:style-name="T676">34.2–34.5 papunkčiuose</text:span><text:span text:style-name="T677">, pateikia</text:span><text:span text:style-name="T678"><text:s/></text:span>Atliekų apskaitos taisyklėse nustatyta tvarka.<text:s/><text:span text:style-name="T679">Suvestiniai praėjusių kalendorinių metų duomenys, nurodyti<text:s/></text:span><text:span text:style-name="T680">Taisyklių<text:s/></text:span><text:span text:style-name="T681">34.1–34.3 </text:span><text:span text:style-name="T682"><text:s/>papunkčiuose, pateikiami<text:s/></text:span>Užstato už vienkartines pakuotes sistemos organizavimo plano, finansavimo schemos ir švietimo programos rengimo, derinimo ir ataskaitų bei informacijos apie jų vykdymą teikimo tvarkos aprašo, patvirtinto<text:s/><text:span text:style-name="T683">Respublikos apli</text:span><text:span text:style-name="T684">nkos ministro 2014 m. rugsėjo 30 d. įsakymu Nr. D1-791 „Dėl U</text:span><text:span text:style-name="T685">žstato už vienkartines pakuotes sistemos organizavimo plano, finansavimo schemos ir švietimo programos rengimo, derinimo ir ataskaitų bei informacijos apie jų vykdymą teikimo tvarkos aprašo</text:span><text:span text:style-name="T686"><text:s/>patvi</text:span><text:span text:style-name="T687">rtinimo“, nustatyta tvarka</text:span><text:span text:style-name="T688">.</text:span></text:p>
      <text:p text:style-name="P689"/>
      <text:p text:style-name="P690"><text:span text:style-name="T691">I</text:span><text:span text:style-name="T692">X</text:span><text:span text:style-name="T693"><text:s/>SKYRIUS<text:s/></text:span></text:p>
      <text:p text:style-name="P694"><text:span text:style-name="T695">BAIGIAMOSIOS NUOSTATOS</text:span></text:p>
      <text:p text:style-name="P696"/>
      <text:p text:style-name="P697"><text:span text:style-name="T698">39</text:span><text:span text:style-name="T699">. Asmenys, pažeidę Taisyklių reikalavimus, atsako Lietuvos Respublikos įstatymų nustatyta tvarka.</text:span></text:p>
      <text:p text:style-name="P700"/>
      <text:p text:style-name="P701"><text:span text:style-name="T702">______________</text:span></text:p>
      <text:p text:style-name="P703">Priedo pakeitimai:</text:p>
      <text:p text:style-name="P704"><text:span text:style-name="T705">Nr.<text:s/></text:span><text:a xlink:href="https://www.e-tar.lt/portal/legalAct.html?documentId=0270a1b0f74811e58a059f41f96fc264" office:target-frame-name="_top" xlink:show="replace"><text:span text:style-name="T706">D1-225</text:span></text:a><text:span text:style-name="T707">, 2016-03-31, paskelbta TAR 2016-04-01, i. k. 2016-06779</text:span></text:p>
      <text:p text:style-name="Normal"/>
      <text:p text:style-name="P708"/>
      <text:p text:style-name="P709"/>
      <text:soft-page-break/>
      <text:p text:style-name="P710">Pakuočių ir pakuočių atliekų</text:p>
      <text:p text:style-name="P711">tvarkymo taisyklių</text:p>
      <text:p text:style-name="P712">priedas</text:p>
      <text:p text:style-name="P713"/>
      <text:p text:style-name="P714"/>
      <text:p text:style-name="P715"><text:span text:style-name="T716">PAKUOČIŲ ŽENKLINIMAS</text:span></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Plastikai</text:p>
          </table:table-cell>
          <table:table-cell table:style-name="TableCell726">
            <text:p text:style-name="P727">Raidinis sutrumpinimas</text:p>
          </table:table-cell>
          <table:table-cell table:style-name="TableCell728">
            <text:p text:style-name="P729">Koda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olietilentereftalatas</text:p>
          </table:table-cell>
          <table:table-cell table:style-name="TableCell740">
            <text:p text:style-name="P741">PET</text:p>
          </table:table-cell>
          <table:table-cell table:style-name="TableCell742">
            <text:p text:style-name="P743">1</text:p>
          </table:table-cell>
        </table:table-row>
        <table:table-row table:style-name="TableRow744">
          <table:table-cell table:style-name="TableCell745">
            <text:p text:style-name="P746">Aukšto tankumo polietilenas</text:p>
          </table:table-cell>
          <table:table-cell table:style-name="TableCell747">
            <text:p text:style-name="P748">HDPE</text:p>
          </table:table-cell>
          <table:table-cell table:style-name="TableCell749">
            <text:p text:style-name="P750">2</text:p>
          </table:table-cell>
        </table:table-row>
        <table:table-row table:style-name="TableRow751">
          <table:table-cell table:style-name="TableCell752">
            <text:p text:style-name="P753">Polivinilchloridas</text:p>
          </table:table-cell>
          <table:table-cell table:style-name="TableCell754">
            <text:p text:style-name="P755">PVC</text:p>
          </table:table-cell>
          <table:table-cell table:style-name="TableCell756">
            <text:p text:style-name="P757">3</text:p>
          </table:table-cell>
        </table:table-row>
        <table:table-row table:style-name="TableRow758">
          <table:table-cell table:style-name="TableCell759">
            <text:p text:style-name="P760">Žemo tankumo polietilenas</text:p>
          </table:table-cell>
          <table:table-cell table:style-name="TableCell761">
            <text:p text:style-name="P762">LDPE</text:p>
          </table:table-cell>
          <table:table-cell table:style-name="TableCell763">
            <text:p text:style-name="P764">4</text:p>
          </table:table-cell>
        </table:table-row>
        <table:table-row table:style-name="TableRow765">
          <table:table-cell table:style-name="TableCell766">
            <text:p text:style-name="P767">Polipropilenas</text:p>
          </table:table-cell>
          <table:table-cell table:style-name="TableCell768">
            <text:p text:style-name="P769">PP</text:p>
          </table:table-cell>
          <table:table-cell table:style-name="TableCell770">
            <text:p text:style-name="P771">5</text:p>
          </table:table-cell>
        </table:table-row>
        <table:table-row table:style-name="TableRow772">
          <table:table-cell table:style-name="TableCell773">
            <text:p text:style-name="P774">Polistirolas</text:p>
          </table:table-cell>
          <table:table-cell table:style-name="TableCell775">
            <text:p text:style-name="P776">PS</text:p>
          </table:table-cell>
          <table:table-cell table:style-name="TableCell777">
            <text:p text:style-name="P778">6</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7</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8</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9</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10</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11</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12</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13</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14</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15</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16</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17</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18</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19</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Popierius ir karton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Gofruotas kartonas</text:p>
          </table:table-cell>
          <table:table-cell table:style-name="TableCell894">
            <text:p text:style-name="P895">PAP</text:p>
          </table:table-cell>
          <table:table-cell table:style-name="TableCell896">
            <text:p text:style-name="P897">20</text:p>
          </table:table-cell>
        </table:table-row>
        <table:table-row table:style-name="TableRow898">
          <table:table-cell table:style-name="TableCell899">
            <text:p text:style-name="P900">Negofruotas kartonas</text:p>
          </table:table-cell>
          <table:table-cell table:style-name="TableCell901">
            <text:p text:style-name="P902">PAP</text:p>
          </table:table-cell>
          <table:table-cell table:style-name="TableCell903">
            <text:p text:style-name="P904">21</text:p>
          </table:table-cell>
        </table:table-row>
        <table:table-row table:style-name="TableRow905">
          <table:table-cell table:style-name="TableCell906">
            <text:p text:style-name="P907">Popierius</text:p>
          </table:table-cell>
          <table:table-cell table:style-name="TableCell908">
            <text:p text:style-name="P909">PAP</text:p>
          </table:table-cell>
          <table:table-cell table:style-name="TableCell910">
            <text:p text:style-name="P911">22</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3</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24</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25</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26</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27</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28</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29</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30</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31</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32</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33</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4</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35</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36</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37</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38</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39</text:p>
          </table:table-cell>
        </table:table-row>
        <text:soft-page-break/>
        <table:table-row table:style-name="TableRow1031">
          <table:table-cell table:style-name="TableCell1032">
            <text:p text:style-name="P1033">Metalai</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Plienas</text:p>
          </table:table-cell>
          <table:table-cell table:style-name="TableCell1048">
            <text:p text:style-name="P1049">FE</text:p>
          </table:table-cell>
          <table:table-cell table:style-name="TableCell1050">
            <text:p text:style-name="P1051">40</text:p>
          </table:table-cell>
        </table:table-row>
        <table:table-row table:style-name="TableRow1052">
          <table:table-cell table:style-name="TableCell1053">
            <text:p text:style-name="P1054">Aliuminis</text:p>
          </table:table-cell>
          <table:table-cell table:style-name="TableCell1055">
            <text:p text:style-name="P1056">ALU</text:p>
          </table:table-cell>
          <table:table-cell table:style-name="TableCell1057">
            <text:p text:style-name="P1058">41</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42</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43</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44</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45</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46</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47</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48</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49</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Medien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Medis</text:p>
          </table:table-cell>
          <table:table-cell table:style-name="TableCell1139">
            <text:p text:style-name="P1140">FOR</text:p>
          </table:table-cell>
          <table:table-cell table:style-name="TableCell1141">
            <text:p text:style-name="P1142">50</text:p>
          </table:table-cell>
        </table:table-row>
        <table:table-row table:style-name="TableRow1143">
          <table:table-cell table:style-name="TableCell1144">
            <text:p text:style-name="P1145">Kamštis</text:p>
          </table:table-cell>
          <table:table-cell table:style-name="TableCell1146">
            <text:p text:style-name="P1147">FOR</text:p>
          </table:table-cell>
          <table:table-cell table:style-name="TableCell1148">
            <text:p text:style-name="P1149">51</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52</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53</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54</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55</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56</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57</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58</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59</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Tekstilė</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Medvilnė</text:p>
          </table:table-cell>
          <table:table-cell table:style-name="TableCell1230">
            <text:p text:style-name="P1231">TEX</text:p>
          </table:table-cell>
          <table:table-cell table:style-name="TableCell1232">
            <text:p text:style-name="P1233">60</text:p>
          </table:table-cell>
        </table:table-row>
        <table:table-row table:style-name="TableRow1234">
          <table:table-cell table:style-name="TableCell1235">
            <text:p text:style-name="Normal"><text:span text:style-name="T1236">Dž</text:span><text:span text:style-name="T1237">i</text:span><text:span text:style-name="T1238">utas</text:span></text:p>
          </table:table-cell>
          <table:table-cell table:style-name="TableCell1239">
            <text:p text:style-name="P1240">TEX</text:p>
          </table:table-cell>
          <table:table-cell table:style-name="TableCell1241">
            <text:p text:style-name="P1242">61</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62</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63</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64</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6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66</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67</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68</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69</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Stikla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Bespalvis stiklas</text:p>
          </table:table-cell>
          <table:table-cell table:style-name="TableCell1323">
            <text:p text:style-name="P1324">GL</text:p>
          </table:table-cell>
          <table:table-cell table:style-name="TableCell1325">
            <text:p text:style-name="P1326">70</text:p>
          </table:table-cell>
        </table:table-row>
        <table:table-row table:style-name="TableRow1327">
          <table:table-cell table:style-name="TableCell1328">
            <text:p text:style-name="P1329">Žalias stiklas</text:p>
          </table:table-cell>
          <table:table-cell table:style-name="TableCell1330">
            <text:p text:style-name="P1331">GL</text:p>
          </table:table-cell>
          <table:table-cell table:style-name="TableCell1332">
            <text:p text:style-name="P1333">71</text:p>
          </table:table-cell>
        </table:table-row>
        <table:table-row table:style-name="TableRow1334">
          <table:table-cell table:style-name="TableCell1335">
            <text:p text:style-name="P1336">Rudas stiklas</text:p>
          </table:table-cell>
          <table:table-cell table:style-name="TableCell1337">
            <text:p text:style-name="P1338">GL</text:p>
          </table:table-cell>
          <table:table-cell table:style-name="TableCell1339">
            <text:p text:style-name="P1340">72</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73</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74</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75</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76</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77</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78</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79</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Normal"><text:span text:style-name="T1399">Kombinuotos pakuotės</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opierius ir kartonas/ įvairūs metalai</text:p>
          </table:table-cell>
          <table:table-cell table:style-name="TableCell1414">
            <text:p text:style-name="P1415"/>
          </table:table-cell>
          <table:table-cell table:style-name="TableCell1416">
            <text:p text:style-name="P1417">80</text:p>
          </table:table-cell>
        </table:table-row>
        <table:table-row table:style-name="TableRow1418">
          <table:table-cell table:style-name="TableCell1419">
            <text:p text:style-name="P1420">Popierius ir kartonas/<text:s/>plastikas</text:p>
          </table:table-cell>
          <table:table-cell table:style-name="TableCell1421">
            <text:p text:style-name="P1422"/>
          </table:table-cell>
          <table:table-cell table:style-name="TableCell1423">
            <text:p text:style-name="P1424">81</text:p>
          </table:table-cell>
        </table:table-row>
        <table:table-row table:style-name="TableRow1425">
          <table:table-cell table:style-name="TableCell1426">
            <text:p text:style-name="P1427">Popierius ir kartonas/ aliuminis</text:p>
          </table:table-cell>
          <table:table-cell table:style-name="TableCell1428">
            <text:p text:style-name="P1429"/>
          </table:table-cell>
          <table:table-cell table:style-name="TableCell1430">
            <text:p text:style-name="P1431">82</text:p>
          </table:table-cell>
        </table:table-row>
        <table:table-row table:style-name="TableRow1432">
          <table:table-cell table:style-name="TableCell1433">
            <text:p text:style-name="P1434">Popierius ir kartonas/ alavuota skarda</text:p>
          </table:table-cell>
          <table:table-cell table:style-name="TableCell1435">
            <text:p text:style-name="P1436"/>
          </table:table-cell>
          <table:table-cell table:style-name="TableCell1437">
            <text:p text:style-name="P1438">83</text:p>
          </table:table-cell>
        </table:table-row>
        <table:table-row table:style-name="TableRow1439">
          <table:table-cell table:style-name="TableCell1440">
            <text:p text:style-name="P1441">Popierius ir kartonas/ plastikas/ aliuminis</text:p>
          </table:table-cell>
          <table:table-cell table:style-name="TableCell1442">
            <text:p text:style-name="P1443"/>
          </table:table-cell>
          <table:table-cell table:style-name="TableCell1444">
            <text:p text:style-name="P1445">84</text:p>
          </table:table-cell>
        </table:table-row>
        <table:table-row table:style-name="TableRow1446">
          <table:table-cell table:style-name="TableCell1447">
            <text:p text:style-name="P1448">Popierius ir kartonas/ plastikas/ aliuminis/ alavuota skarda</text:p>
          </table:table-cell>
          <table:table-cell table:style-name="TableCell1449">
            <text:p text:style-name="P1450"/>
          </table:table-cell>
          <table:table-cell table:style-name="TableCell1451">
            <text:p text:style-name="P1452">85</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86</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87</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88</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89</text:p>
          </table:table-cell>
        </table:table-row>
        <table:table-row table:style-name="TableRow1481">
          <table:table-cell table:style-name="TableCell1482">
            <text:p text:style-name="P1483">Plastikas/ aliuminis</text:p>
          </table:table-cell>
          <table:table-cell table:style-name="TableCell1484">
            <text:p text:style-name="P1485"/>
          </table:table-cell>
          <table:table-cell table:style-name="TableCell1486">
            <text:p text:style-name="P1487">90</text:p>
          </table:table-cell>
        </table:table-row>
        <table:table-row table:style-name="TableRow1488">
          <table:table-cell table:style-name="TableCell1489">
            <text:p text:style-name="P1490">Plastikas/ alavuota skarda</text:p>
          </table:table-cell>
          <table:table-cell table:style-name="TableCell1491">
            <text:p text:style-name="P1492"/>
          </table:table-cell>
          <table:table-cell table:style-name="TableCell1493">
            <text:p text:style-name="P1494">91</text:p>
          </table:table-cell>
        </table:table-row>
        <table:table-row table:style-name="TableRow1495">
          <table:table-cell table:style-name="TableCell1496">
            <text:p text:style-name="P1497">Plastikas/ įvairūs metalai</text:p>
          </table:table-cell>
          <table:table-cell table:style-name="TableCell1498">
            <text:p text:style-name="P1499"/>
          </table:table-cell>
          <table:table-cell table:style-name="TableCell1500">
            <text:p text:style-name="P1501">92</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93</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94</text:p>
          </table:table-cell>
        </table:table-row>
        <table:table-row table:style-name="TableRow1516">
          <table:table-cell table:style-name="TableCell1517">
            <text:p text:style-name="P1518">Stiklas/ plastikas</text:p>
          </table:table-cell>
          <table:table-cell table:style-name="TableCell1519">
            <text:p text:style-name="P1520"/>
          </table:table-cell>
          <table:table-cell table:style-name="TableCell1521">
            <text:p text:style-name="P1522">95</text:p>
          </table:table-cell>
        </table:table-row>
        <table:table-row table:style-name="TableRow1523">
          <table:table-cell table:style-name="TableCell1524">
            <text:p text:style-name="P1525">Stiklas/ aliuminis</text:p>
          </table:table-cell>
          <table:table-cell table:style-name="TableCell1526">
            <text:p text:style-name="P1527"/>
          </table:table-cell>
          <table:table-cell table:style-name="TableCell1528">
            <text:p text:style-name="P1529">96</text:p>
          </table:table-cell>
        </table:table-row>
        <table:table-row table:style-name="TableRow1530">
          <table:table-cell table:style-name="TableCell1531">
            <text:p text:style-name="P1532">Stiklas/ alavuota skarda</text:p>
          </table:table-cell>
          <table:table-cell table:style-name="TableCell1533">
            <text:p text:style-name="P1534"/>
          </table:table-cell>
          <table:table-cell table:style-name="TableCell1535">
            <text:p text:style-name="P1536">97</text:p>
          </table:table-cell>
        </table:table-row>
        <table:table-row table:style-name="TableRow1537">
          <table:table-cell table:style-name="TableCell1538">
            <text:p text:style-name="P1539">Stiklas/ įvairūs metalai</text:p>
          </table:table-cell>
          <table:table-cell table:style-name="TableCell1540">
            <text:p text:style-name="P1541"/>
          </table:table-cell>
          <table:table-cell table:style-name="TableCell1542">
            <text:p text:style-name="P1543">98</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99</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Pastabos:</text:p>
          </table:table-cell>
          <table:table-cell table:style-name="TableCell1565">
            <text:p text:style-name="P1566">1. Raidinis medžiagos sutrumpinimas<text:s/>pateikiamas tik didžiosiomis raidėmis.</text:p>
            <text:p text:style-name="P1567">2. Kombinuota pakuotė ženklinama, naudojant kombinuotoms pakuotėms suteiktus kodus, priskyrus ją vienai ar kitai grupei pagal vyraujančią medžiagą arba naudojant sutrumpinimą C/ (atitinkamai nurodant vyraujančios medžiagos raidinį sutrumpinimą).</text:p>
            <text:p text:style-name="P1568">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69"/>
      <text:p text:style-name="P1570"><text:span text:style-name="T1571">______________</text:span></text:p>
      <text:p text:style-name="P1572">Priedo pakeitimai:</text:p>
      <text:p text:style-name="P1573"><text:span text:style-name="T1574">Nr.<text:s/></text:span><text:a xlink:href="https://www.e-tar.lt/portal/legalAct.html?documentId=TAR.6F786C3B7F3D" office:target-frame-name="_top" xlink:show="replace"><text:span text:style-name="T1575">D1-586</text:span></text:a><text:span text:style-name="T1576">, 2012-07-12, Žin., 2012, Nr. 84-4419 (2012-07-17), i. k. 112301MISAK00D1-586</text:span></text:p>
      <text:p text:style-name="P1577"><text:span text:style-name="T1578">Nr.<text:s/></text:span><text:a xlink:href="https://www.e-tar.lt/portal/legalAct.html?documentId=0270a1b0f74811e58a059f41f96fc264" office:target-frame-name="_top" xlink:show="replace"><text:span text:style-name="T1579">D1-225</text:span></text:a><text:span text:style-name="T1580">, 2016-03-31, paskelbta TAR 2016-04-01, i. k. 2016-06779</text:span></text:p>
      <text:p text:style-name="Normal"/>
      <text:p text:style-name="P1581"><text:span text:style-name="T1582">3 forma.</text:span><text:span text:style-name="T1583"><text:s/>Neteko galios nuo 2005-01-07</text:span></text:p>
      <text:p text:style-name="P1584">Formos naikinimas:</text:p>
      <text:p text:style-name="P1585"><text:span text:style-name="T1586">Nr.<text:s/></text:span><text:a xlink:href="https://www.e-tar.lt/portal/legalAct.html?documentId=TAR.D7A10D371B12" office:target-frame-name="_top" xlink:show="replace"><text:span text:style-name="T1587">D1-706</text:span></text:a><text:span text:style-name="T1588">, 2004-12-29, Žin. 2005, Nr. 2-23 (2005-01-06), i. k. 104301MISAK00D1-706</text:span></text:p>
      <text:p text:style-name="Normal"/>
      <text:p text:style-name="P1589"><text:span text:style-name="T1590">4 priedas.</text:span><text:span text:style-name="T1591"><text:s/>Neteko galios nuo 2011-03-02</text:span></text:p>
      <text:p text:style-name="P1592">Priedo naikinimas:</text:p>
      <text:p text:style-name="P1593"><text:span text:style-name="T1594">Nr.<text:s/></text:span><text:a xlink:href="https://www.e-tar.lt/portal/legalAct.html?documentId=TAR.34CC748E1296" office:target-frame-name="_top" xlink:show="replace"><text:span text:style-name="T1595">D1-185</text:span></text:a><text:span text:style-name="T1596">, 2011-03-01, Žin. 2011, Nr. 28-1353 (2011-03-05), i. k. 111301MISAK00D1-185</text:span></text:p>
      <text:p text:style-name="Normal"/>
      <text:p text:style-name="P1597"><text:span text:style-name="T1598">5 priedas.</text:span><text:span text:style-name="T1599"><text:s/>Neteko galios nuo 2011-03-02</text:span></text:p>
      <text:p text:style-name="P1600">Priedo naikinimas:</text:p>
      <text:p text:style-name="P1601"><text:span text:style-name="T1602">Nr.<text:s/></text:span><text:a xlink:href="https://www.e-tar.lt/portal/legalAct.html?documentId=TAR.34CC748E1296" office:target-frame-name="_top" xlink:show="replace"><text:span text:style-name="T1603">D1-185</text:span></text:a><text:span text:style-name="T1604">, 2011-03-01, Žin. 2011, Nr. 28-1353 (2011-03-05), i. k. 111301MISAK00D1-185</text:span></text:p>
      <text:p text:style-name="Normal"/>
      <text:p text:style-name="P1605"/>
      <text:p text:style-name="P1606"/>
      <text:soft-page-break/>
      <text:p text:style-name="P1607"><text:span text:style-name="T1608">Pakeitimai:</text:span></text:p>
      <text:p text:style-name="P1609"/>
      <text:p text:style-name="P1610"><text:span text:style-name="T1611">1.</text:span></text:p>
      <text:p text:style-name="P1612"><text:span text:style-name="T1613">Lietuvos Respublikos aplinkos ministerija, Įsakymas</text:span></text:p>
      <text:p text:style-name="P1614"><text:span text:style-name="T1615">Nr.<text:s/></text:span><text:a xlink:href="https://www.e-tar.lt/portal/legalAct.html?documentId=TAR.D34490B2FADE" office:target-frame-name="_top" xlink:show="replace"><text:span text:style-name="T1616">D1-226</text:span></text:a><text:span text:style-name="T1617">, 2004-04-29, Žin., 2004, Nr. 78-2761 (2004-05-11), i. k. 104301MISAK00D1-226</text:span></text:p>
      <text:p text:style-name="P1618"><text:span text:style-name="T1619">Dėl Lietuvos Respublikos aplinkos ministro 2002 m. birželio 27 d. įsakymo Nr. 348 "Dėl<text:s/></text:span><text:span text:style-name="T1620">Pakuočių ir pakuočių atliekų tvarkymo taisyklių patvirtinimo" pakeitimo</text:span></text:p>
      <text:p text:style-name="P1621"/>
      <text:p text:style-name="P1622"><text:span text:style-name="T1623">2.</text:span></text:p>
      <text:p text:style-name="P1624"><text:span text:style-name="T1625">Lietuvos Respublikos aplinkos ministerija, Įsakymas</text:span></text:p>
      <text:p text:style-name="P1626"><text:span text:style-name="T1627">Nr.<text:s/></text:span><text:a xlink:href="https://www.e-tar.lt/portal/legalAct.html?documentId=TAR.D7A10D371B12" office:target-frame-name="_top" xlink:show="replace"><text:span text:style-name="T1628">D1-706</text:span></text:a><text:span text:style-name="T1629">, 2004-12-29, Žin., 2005, Nr. 2-23 (</text:span><text:span text:style-name="T1630">2005-01-06), i. k. 104301MISAK00D1-706</text:span></text:p>
      <text:p text:style-name="P1631"><text:span text:style-name="T1632">Dėl aplinkos ministro 2002 m. birželio 27 d. įsakymo Nr. 348 "Dėl Pakuočių ir pakuočių atliekų tvarkymo taisyklių patvirtinimo" pakeitimo</text:span></text:p>
      <text:p text:style-name="P1633"/>
      <text:p text:style-name="P1634"><text:span text:style-name="T1635">3.</text:span></text:p>
      <text:p text:style-name="P1636"><text:span text:style-name="T1637">Lietuvos Respublikos aplinkos ministerija, Įsakymas</text:span></text:p>
      <text:p text:style-name="P1638"><text:span text:style-name="T1639">Nr.<text:s/></text:span><text:a xlink:href="https://www.e-tar.lt/portal/legalAct.html?documentId=TAR.189A84476012" office:target-frame-name="_top" xlink:show="replace"><text:span text:style-name="T1640">D1-21</text:span></text:a><text:span text:style-name="T1641">, 2007-01-10, Žin., 2007, Nr. 6-271 (2007-01-16), i. k. 107301MISAK000D1-21</text:span></text:p>
      <text:p text:style-name="P1642"><text:span text:style-name="T1643">Dėl aplinkos ministro 2002 m. birželio 27 d. įsakymo Nr. 348 "Dėl Pakuočių ir pakuočių atliekų tvarkymo taisykli</text:span><text:span text:style-name="T1644">ų patvirtinimo" pakeitimo</text:span></text:p>
      <text:p text:style-name="P1645"/>
      <text:p text:style-name="P1646"><text:span text:style-name="T1647">4.</text:span></text:p>
      <text:p text:style-name="P1648"><text:span text:style-name="T1649">Lietuvos Respublikos aplinkos ministerija, Įsakymas</text:span></text:p>
      <text:p text:style-name="P1650"><text:span text:style-name="T1651">Nr.<text:s/></text:span><text:a xlink:href="https://www.e-tar.lt/portal/legalAct.html?documentId=TAR.93D93AD33593" office:target-frame-name="_top" xlink:show="replace"><text:span text:style-name="T1652">D1-347</text:span></text:a><text:span text:style-name="T1653">, 2010-05-03, Žin., 2010, Nr. 53-2622 (2010-05-08), i. k. 110301MISAK00D1-347</text:span></text:p>
      <text:p text:style-name="P1654"><text:span text:style-name="T1655">Dėl<text:s/></text:span><text:span text:style-name="T1656">aplinkos ministro 2002 m. birželio 27 d. įsakymo Nr. 348 "Dėl Pakuočių ir pakuočių atliekų tvarkymo taisyklių patvirtinimo" pakeitimo</text:span></text:p>
      <text:p text:style-name="P1657"/>
      <text:p text:style-name="P1658"><text:span text:style-name="T1659">5.</text:span></text:p>
      <text:p text:style-name="P1660"><text:span text:style-name="T1661">Lietuvos Respublikos aplinkos ministerija, Įsakymas</text:span></text:p>
      <text:p text:style-name="P1662"><text:span text:style-name="T1663">Nr.<text:s/></text:span><text:a xlink:href="https://www.e-tar.lt/portal/legalAct.html?documentId=TAR.FF2279B5EAB0" office:target-frame-name="_top" xlink:show="replace"><text:span text:style-name="T1664">D1-514</text:span></text:a><text:span text:style-name="T1665">, 2010-06-16, Žin., 2010, Nr. 79-4114 (2010-07-03), i. k. 110301MISAK00D1-514</text:span></text:p>
      <text:p text:style-name="P1666"><text:span text:style-name="T1667">Dėl Lietuvos Respublikos aplinkos ministro 2002 m. birželio 27 d. įsakymo Nr. 348 "Dėl Pakuočių ir pakuočių atliekų tvarkymo taisyklių patvirtinimo" pak</text:span><text:span text:style-name="T1668">eitimo</text:span></text:p>
      <text:p text:style-name="P1669"/>
      <text:p text:style-name="P1670"><text:span text:style-name="T1671">6.</text:span></text:p>
      <text:p text:style-name="P1672"><text:span text:style-name="T1673">Lietuvos Respublikos aplinkos ministerija, Įsakymas</text:span></text:p>
      <text:p text:style-name="P1674"><text:span text:style-name="T1675">Nr.<text:s/></text:span><text:a xlink:href="https://www.e-tar.lt/portal/legalAct.html?documentId=TAR.0D66E45ED5A8" office:target-frame-name="_top" xlink:show="replace"><text:span text:style-name="T1676">D1-663</text:span></text:a><text:span text:style-name="T1677">, 2010-07-29, Žin., 2010, Nr. 91-4863 (2010-07-31), i. k. 110301MISAK00D1-663</text:span></text:p>
      <text:p text:style-name="P1678"><text:span text:style-name="T1679">Dėl aplinkos ministro<text:s/></text:span><text:span text:style-name="T1680">2002 m. birželio 27 d. įsakymo Nr. 348 "Dėl Pakuočių ir pakuočių atliekų tvarkymo taisyklių patvirtinimo" pakeitimo</text:span></text:p>
      <text:p text:style-name="P1681"/>
      <text:p text:style-name="P1682"><text:span text:style-name="T1683">7.</text:span></text:p>
      <text:p text:style-name="P1684"><text:span text:style-name="T1685">Lietuvos Respublikos aplinkos ministerija, Įsakymas</text:span></text:p>
      <text:p text:style-name="P1686"><text:span text:style-name="T1687">Nr.<text:s/></text:span><text:a xlink:href="https://www.e-tar.lt/portal/legalAct.html?documentId=TAR.34CC748E1296" office:target-frame-name="_top" xlink:show="replace"><text:span text:style-name="T1688">D1-185</text:span></text:a><text:span text:style-name="T1689">, 2011-03-01, Žin., 2011, Nr. 28-1353 (2011-03-05), i. k. 111301MISAK00D1-185</text:span></text:p>
      <text:p text:style-name="P1690"><text:span text:style-name="T1691">Dėl aplinkos ministro 2002 m. birželio 27 d. įsakymo Nr. 348 "Dėl Pakuočių ir pakuočių atlie</text:span><text:span text:style-name="T1692">kų tvarkymo taisyklių patvirtinimo" pakeitimo</text:span></text:p>
      <text:p text:style-name="P1693"/>
      <text:p text:style-name="P1694"><text:span text:style-name="T1695">8.</text:span></text:p>
      <text:p text:style-name="P1696"><text:span text:style-name="T1697">Lietuvos Respublikos aplinkos ministerija, Įsakymas</text:span></text:p>
      <text:p text:style-name="P1698"><text:span text:style-name="T1699">Nr.<text:s/></text:span><text:a xlink:href="https://www.e-tar.lt/portal/legalAct.html?documentId=TAR.6F786C3B7F3D" office:target-frame-name="_top" xlink:show="replace"><text:span text:style-name="T1700">D1-586</text:span></text:a><text:span text:style-name="T1701">, 2012-07-12, Žin., 2012, Nr. 84-4419 (2012-07-17), i. k. 1123</text:span><text:span text:style-name="T1702">01MISAK00D1-586</text:span></text:p>
      <text:p text:style-name="P1703"><text:span text:style-name="T1704">Dėl Lietuvos Respublikos aplinkos ministro 2002 m. birželio 27 d. įsakymo Nr. 348 "Dėl Pakuočių ir pakuočių atliekų tvarkymo taisyklių patvirtinimo" pakeitimo</text:span></text:p>
      <text:p text:style-name="P1705"/>
      <text:p text:style-name="P1706"><text:span text:style-name="T1707">9.</text:span></text:p>
      <text:p text:style-name="P1708"><text:span text:style-name="T1709">Lietuvos Respublikos aplinkos ministerija, Įsakymas</text:span></text:p>
      <text:p text:style-name="P1710"><text:span text:style-name="T1711">Nr.<text:s/></text:span><text:a xlink:href="https://www.e-tar.lt/portal/legalAct.html?documentId=0270a1b0f74811e58a059f41f96fc264" office:target-frame-name="_top" xlink:show="replace"><text:span text:style-name="T1712">D1-225</text:span></text:a><text:span text:style-name="T1713">, 2016-03-31, paskelbta TAR 2016-04-01, i. k. 2016-06779</text:span></text:p>
      <text:p text:style-name="P1714"><text:span text:style-name="T1715">Dėl Lietuvos Respublikos aplinkos ministro 2002 m. birželio 27 d. įsakymo Nr. 348 „Dėl Pakuočių ir pakuočių atliekų<text:s/></text:span><text:span text:style-name="T1716">tvarkymo taisykli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2:00Z</meta:creation-date>
    <dc:date>2016-06-02T20:12:00Z</dc:date>
    <meta:template xlink:href="Normal" xlink:type="simple"/>
    <meta:editing-cycles>2</meta:editing-cycles>
    <meta:editing-duration>PT0S</meta:editing-duration>
    <meta:document-statistic meta:page-count="12" meta:paragraph-count="586" meta:word-count="4155" meta:character-count="32240" meta:row-count="1303" meta:non-whitespace-character-count="28671"/>
  </office:meta>
</office:document-meta>
</file>