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4368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368in"/>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7%"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text-indent="3.052in" style:page-number="1"/>
    </style:style>
    <style:style style:name="T116" style:parent-style-name="DefaultParagraphFont" style:family="text">
      <style:text-properties style:font-name="TimesLT" style:font-name-complex="TimesLT" style:font-size-complex="12pt" style:language-asian="lt" style:country-asian="LT"/>
    </style:style>
    <style:style style:name="P117" style:parent-style-name="Normal" style:family="paragraph">
      <style:paragraph-properties fo:text-indent="3.052in"/>
      <style:text-properties style:font-size-complex="12pt" style:language-asian="lt" style:country-asian="LT"/>
    </style:style>
    <style:style style:name="P118" style:parent-style-name="Normal" style:family="paragraph">
      <style:paragraph-properties fo:text-indent="3.052in"/>
      <style:text-properties style:font-size-complex="12pt" style:language-asian="lt" style:country-asian="LT"/>
    </style:style>
    <style:style style:name="P119" style:parent-style-name="Normal" style:family="paragraph">
      <style:paragraph-properties fo:text-indent="3.05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indent="3.052in"/>
      <style:text-properties style:font-size-complex="12pt" style:language-asian="lt" style:country-asian="LT"/>
    </style:style>
    <style:style style:name="P123" style:parent-style-name="Normal" style:family="paragraph">
      <style:paragraph-properties fo:text-indent="3.052in"/>
      <style:text-properties style:font-size-complex="12pt" style:language-asian="lt" style:country-asian="LT"/>
    </style:style>
    <style:style style:name="P124" style:parent-style-name="Normal" style:family="paragraph">
      <style:paragraph-properties fo:text-indent="0.4368in"/>
      <style:text-properties style:font-size-complex="12pt" style:language-asian="lt" style:country-asian="L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368in"/>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3.5409in"/>
    </style:style>
    <style:style style:name="TableColumn187" style:family="table-column">
      <style:table-column-properties style:column-width="3.2479in"/>
    </style:style>
    <style:style style:name="Table185" style:family="table">
      <style:table-properties style:width="6.7888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color="#222222"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93" style:family="table-row">
      <style:table-row-properties style:min-row-height="0.212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tyle-complex="italic"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5" style:family="table-row">
      <style:table-row-properties style:min-row-height="0.1909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1201in" fo:text-indent="0.0513in"/>
      <style:text-properties fo:color="#222222" style:font-size-complex="12pt" style:language-asian="lt" style:country-asian="LT"/>
    </style:style>
    <style:style style:name="P231" style:parent-style-name="Normal" style:family="paragraph">
      <style:paragraph-properties fo:margin-right="0.1201in" fo:text-indent="0.0513in"/>
      <style:text-properties fo:color="#222222"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fo:language="en" fo:country="US"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indent="0.051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0513in"/>
      <style:text-properties fo:color="#222222"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0513in"/>
      <style:text-properties fo:color="#222222"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indent="0.0513in"/>
      <style:text-properties fo:color="#222222"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indent="0.0513in"/>
      <style:text-properties fo:color="#222222"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513in"/>
      <style:text-properties fo:color="#222222"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0513in"/>
      <style:text-properties fo:color="#222222"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513in"/>
      <style:text-properties fo:color="#222222"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0513in"/>
      <style:text-properties fo:color="#222222"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0513in"/>
      <style:text-properties fo:color="#222222" style:font-size-complex="12pt" style:language-asian="lt" style:country-asian="LT"/>
    </style:style>
    <style:style style:name="TableRow289" style:family="table-row">
      <style:table-row-properties style:min-row-height="0.1937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513in"/>
      <style:text-properties fo:color="#222222" style:font-size-complex="12pt" style:language-asian="lt" style:country-asian="LT"/>
    </style:style>
    <style:style style:name="TableRow294" style:family="table-row">
      <style:table-row-properties style:min-row-height="0.1388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0513in"/>
      <style:text-properties fo:color="#222222"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indent="0.0513in"/>
      <style:text-properties fo:color="#222222"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indent="0.0513in"/>
      <style:text-properties fo:color="#222222"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222222"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222222"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222222"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222222" style:font-size-complex="12pt" style:language-asian="lt" style:country-asian="LT"/>
    </style:style>
    <style:style style:name="TableRow329" style:family="table-row">
      <style:table-row-properties style:min-row-height="0.210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222222" style:font-size-complex="12pt" style:language-asian="lt" style:country-asian="LT"/>
    </style:style>
    <style:style style:name="TableRow334" style:family="table-row">
      <style:table-row-properties style:min-row-height="0.218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222222" style:font-size-complex="12pt" style:language-asian="lt" style:country-asian="LT"/>
    </style:style>
    <style:style style:name="TableRow339" style:family="table-row">
      <style:table-row-properties style:min-row-height="0.1576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222222" style:font-size-complex="12pt" style:language-asian="lt" style:country-asian="LT"/>
    </style:style>
    <style:style style:name="TableRow344" style:family="table-row">
      <style:table-row-properties style:min-row-height="0.190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222222" style:font-size-complex="12pt" style:language-asian="lt" style:country-asian="LT"/>
    </style:style>
    <style:style style:name="TableRow349" style:family="table-row">
      <style:table-row-properties style:min-row-height="0.195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222222"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min-row-height="0.183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222222"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222222"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1201in" fo:text-indent="0.0513in"/>
      <style:text-properties fo:color="#222222" style:font-size-complex="12pt" style:language-asian="lt" style:country-asian="LT"/>
    </style:style>
    <style:style style:name="P374" style:parent-style-name="Normal" style:family="paragraph">
      <style:text-properties fo:color="#222222" style:font-size-complex="12pt" fo:background-color="#FFFF00"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5in" fo:text-indent="-0.25in">
        <style:tab-stops/>
      </style:paragraph-properties>
      <style:text-properties fo:color="#222222" style:font-size-complex="12pt" style:language-asian="lt" style:country-asian="LT"/>
    </style:style>
    <style:style style:name="P380" style:parent-style-name="Normal" style:family="paragraph">
      <style:text-properties style:font-size-complex="12pt" fo:language="en" fo:country="U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3.35in"/>
    </style:style>
    <style:style style:name="TableColumn401" style:family="table-column">
      <style:table-column-properties style:column-width="3.5368in"/>
    </style:style>
    <style:style style:name="Table399" style:family="table">
      <style:table-properties style:width="6.8868in" fo:margin-left="0in" table:align="left"/>
    </style:style>
    <style:style style:name="TableRow402" style:family="table-row">
      <style:table-row-properties style:min-row-height="0.479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4368in"/>
      <style:text-properties fo:font-weight="bold" style:font-weight-asian="bold" fo:color="#222222"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3937in"/>
      <style:text-properties fo:font-weight="bold" style:font-weight-asian="bold" fo:color="#222222" style:font-size-complex="12pt" style:language-asian="lt" style:country-asian="LT"/>
    </style:style>
    <style:style style:name="TableRow407" style:family="table-row">
      <style:table-row-properties style:min-row-height="0.2125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tyle-complex="italic"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6" style:family="table-row">
      <style:table-row-properties style:min-row-height="0.1909in"/>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3" style:family="table-row">
      <style:table-row-properties style:min-row-height="0.0486i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1201in" fo:text-indent="0.0513in"/>
      <style:text-properties fo:color="#222222"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tyle-complex="italic"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0513in"/>
      <style:text-properties fo:color="#222222" style:font-size-complex="12pt" style:language-asian="lt" style:country-asian="LT"/>
    </style:style>
    <style:style style:name="P444" style:parent-style-name="Normal" style:family="paragraph">
      <style:paragraph-properties fo:text-indent="0.3937in"/>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3.5409in"/>
    </style:style>
    <style:style style:name="TableColumn465" style:family="table-column">
      <style:table-column-properties style:column-width="3.2479in"/>
    </style:style>
    <style:style style:name="Table463" style:family="table">
      <style:table-properties style:width="6.7888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color="#222222"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71" style:family="table-row">
      <style:table-row-properties style:min-row-height="0.212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tyle-complex="italic"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tyle-complex="italic"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1" style:family="table-row">
      <style:table-row-properties style:min-row-height="0.1909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right="0.1201in" fo:text-indent="0.0513in"/>
      <style:text-properties fo:color="#222222" style:font-size-complex="12pt" style:language-asian="lt" style:country-asian="LT"/>
    </style:style>
    <style:style style:name="P507" style:parent-style-name="Normal" style:family="paragraph">
      <style:paragraph-properties fo:margin-right="0.1201in" fo:text-indent="0.0513in"/>
      <style:text-properties fo:color="#222222"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fo:language="en" fo:country="US"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5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513in"/>
      <style:text-properties fo:color="#222222"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513in"/>
      <style:text-properties fo:color="#222222"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513in"/>
      <style:text-properties fo:color="#222222"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513in"/>
      <style:text-properties fo:color="#222222"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indent="0.0513in"/>
      <style:text-properties fo:color="#222222"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513in"/>
      <style:text-properties fo:color="#222222"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indent="0.0513in"/>
      <style:text-properties fo:color="#222222"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513in"/>
      <style:text-properties fo:color="#222222"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513in"/>
      <style:text-properties fo:color="#222222" style:font-size-complex="12pt" style:language-asian="lt" style:country-asian="LT"/>
    </style:style>
    <style:style style:name="TableRow565" style:family="table-row">
      <style:table-row-properties style:min-row-height="0.193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513in"/>
      <style:text-properties fo:color="#222222" style:font-size-complex="12pt" style:language-asian="lt" style:country-asian="LT"/>
    </style:style>
    <style:style style:name="TableRow570" style:family="table-row">
      <style:table-row-properties style:min-row-height="0.138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0513in"/>
      <style:text-properties fo:color="#222222"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0513in"/>
      <style:text-properties fo:color="#222222"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513in"/>
      <style:text-properties fo:color="#222222"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222222"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222222"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222222"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222222" style:font-size-complex="12pt" style:language-asian="lt" style:country-asian="LT"/>
    </style:style>
    <style:style style:name="TableRow605" style:family="table-row">
      <style:table-row-properties style:min-row-height="0.2104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222222" style:font-size-complex="12pt" style:language-asian="lt" style:country-asian="LT"/>
    </style:style>
    <style:style style:name="TableRow610" style:family="table-row">
      <style:table-row-properties style:min-row-height="0.2187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222222" style:font-size-complex="12pt" style:language-asian="lt" style:country-asian="LT"/>
    </style:style>
    <style:style style:name="TableRow615" style:family="table-row">
      <style:table-row-properties style:min-row-height="0.157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222222" style:font-size-complex="12pt" style:language-asian="lt" style:country-asian="LT"/>
    </style:style>
    <style:style style:name="TableRow620" style:family="table-row">
      <style:table-row-properties style:min-row-height="0.1909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222222" style:font-size-complex="12pt" style:language-asian="lt" style:country-asian="LT"/>
    </style:style>
    <style:style style:name="TableRow625" style:family="table-row">
      <style:table-row-properties style:min-row-height="0.195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222222"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183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222222"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222222"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1201in" fo:text-indent="0.0513in"/>
      <style:text-properties fo:color="#222222" style:font-size-complex="12pt" style:language-asian="lt" style:country-asian="LT"/>
    </style:style>
    <style:style style:name="P650" style:parent-style-name="Normal" style:family="paragraph">
      <style:text-properties fo:color="#222222" style:font-size-complex="12pt" fo:background-color="#FFFF00"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222222" style:font-size-complex="12pt" style:language-asian="lt" style:country-asian="LT"/>
    </style:style>
    <style:style style:name="P656" style:parent-style-name="Normal" style:family="paragraph">
      <style:paragraph-properties fo:text-align="center"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1958in" fo:text-indent="0.3937in"/>
    </style:style>
    <style:style style:name="T671" style:parent-style-name="DefaultParagraphFont" style:family="text">
      <style:text-properties style:font-name-asian="Calibri" style:font-weight-complex="bold" style:font-size-complex="12pt" fo:language="en" fo:country="US" style:language-asian="lt" style:country-asian="LT"/>
    </style:style>
    <style:style style:name="T672" style:parent-style-name="DefaultParagraphFont" style:family="text">
      <style:text-properties style:font-name-asian="Calibri" style:font-weight-complex="bold" style:text-position="super 66.6%" style:font-size-complex="12pt" fo:language="en" fo:country="US"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ableColumn679" style:family="table-column">
      <style:table-column-properties style:column-width="3.5409in"/>
    </style:style>
    <style:style style:name="TableColumn680" style:family="table-column">
      <style:table-column-properties style:column-width="3.2479in"/>
    </style:style>
    <style:style style:name="Table678" style:family="table">
      <style:table-properties style:width="6.7888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7%" fo:text-indent="0.3937in"/>
      <style:text-properties style:font-name-asian="Calibri" fo:font-weight="bold" style:font-weight-asian="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7%"/>
    </style:style>
    <style:style style:name="T689" style:parent-style-name="DefaultParagraphFont" style:family="text">
      <style:text-properties style:font-name-asian="Calibri" style:font-weight-complex="bold" style:font-style-complex="italic" style:font-size-complex="12pt" fo:language="en" fo:country="US" style:language-asian="lt" style:country-asian="LT"/>
    </style:style>
    <style:style style:name="T690" style:parent-style-name="DefaultParagraphFont" style:family="text">
      <style:text-properties style:font-name-asian="Calibri" style:font-weight-complex="bold" style:font-style-complex="italic" style:font-size-complex="12pt" style:language-asian="lt" style:country-asian="L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weight-complex="bold" style:font-style-complex="italic"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paragraph-properties fo:line-height="107%" fo:margin-right="0.1201in"/>
      <style:text-properties style:font-name-asian="Calibri" style:font-weight-complex="bold"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style:text-properties style:font-name-asian="Calibri" style:font-weight-complex="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7%"/>
      <style:text-properties style:font-name-asian="Calibri"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7%"/>
      <style:text-properties style:font-name-asian="Calibri"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7%"/>
      <style:text-properties style:font-name-asian="Calibri"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9" style:family="table-row">
      <style:table-row-properties style:min-row-height="0.1937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7%"/>
      <style:text-properties style:font-name-asian="Calibri"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4" style:family="table-row">
      <style:table-row-properties style:min-row-height="0.138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7%"/>
      <style:text-properties style:font-name-asian="Calibri"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7%"/>
      <style:text-properties style:font-name-asian="Calibri"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7%" fo:margin-left="0.0277in">
        <style:tab-stops/>
      </style:paragraph-properties>
      <style:text-properties style:font-name-asian="Calibri"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7%"/>
      <style:text-properties style:font-name-asian="Calibri"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7%" fo:margin-left="0.0284in">
        <style:tab-stops/>
      </style:paragraph-properties>
    </style:style>
    <style:style style:name="T739" style:parent-style-name="DefaultParagraphFont" style:family="text">
      <style:text-properties style:font-name-asian="Calibri" style:font-weight-complex="bold" style:font-size-complex="12pt" fo:language="en" fo:country="US"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7%"/>
      <style:text-properties style:font-name-asian="Calibri"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7%"/>
      <style:text-properties style:font-name-asian="Calibri"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7%"/>
      <style:text-properties style:font-name-asian="Calibri"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7%"/>
      <style:text-properties style:font-name-asian="Calibri"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1" style:family="table-row">
      <style:table-row-properties style:min-row-height="0.2104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7%"/>
      <style:text-properties style:font-name-asian="Calibri"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6" style:family="table-row">
      <style:table-row-properties style:min-row-height="0.2187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7%"/>
      <style:text-properties style:font-name-asian="Calibri"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71" style:family="table-row">
      <style:table-row-properties style:min-row-height="0.157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7%"/>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7%" fo:margin-left="0.0284in">
        <style:tab-stops/>
      </style:paragraph-properties>
    </style:style>
    <style:style style:name="T780" style:parent-style-name="DefaultParagraphFont" style:family="text">
      <style:text-properties style:font-name-asian="Calibri" style:font-weight-complex="bold" style:font-size-complex="12pt" fo:language="en" fo:country="US" style:language-asian="lt" style:country-asian="LT"/>
    </style:style>
    <style:style style:name="T781" style:parent-style-name="DefaultParagraphFont" style:family="text">
      <style:text-properties style:font-name-asian="Calibri" style:font-weight-complex="bold" style:font-size-complex="12pt" style:language-asian="lt" style:country-asian="LT"/>
    </style:style>
    <style:style style:name="TableRow782" style:family="table-row">
      <style:table-row-properties style:min-row-height="0.190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7%"/>
      <style:text-properties style:font-name-asian="Calibri"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87" style:family="table-row">
      <style:table-row-properties style:min-row-height="0.183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7%"/>
      <style:text-properties style:font-name-asian="Calibri"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7%"/>
      <style:text-properties style:font-name-asian="Calibri"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7%"/>
      <style:text-properties style:font-name-asian="Calibri"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7%" fo:margin-left="0.0284in" fo:margin-right="0.1201in">
        <style:tab-stops/>
      </style:paragraph-properties>
    </style:style>
    <style:style style:name="T802" style:parent-style-name="DefaultParagraphFont" style:family="text">
      <style:text-properties style:font-name-asian="Calibri"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7%"/>
      <style:text-properties style:font-name-asian="Calibri"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text-indent="0.3937in"/>
    </style:style>
    <style:style style:name="T850" style:parent-style-name="DefaultParagraphFont" style:family="text">
      <style:text-properties style:font-size-complex="12pt" style:language-asian="lt" style:country-asian="LT"/>
    </style:style>
    <style:style style:name="P851" style:parent-style-name="Normal" style:master-page-name="MPF2" style:family="paragraph">
      <style:paragraph-properties fo:break-before="page" fo:text-indent="3.15in" style:page-number="1"/>
    </style:style>
    <style:style style:name="T857" style:parent-style-name="DefaultParagraphFont" style:family="text">
      <style:text-properties style:font-name="TimesLT" style:font-name-complex="TimesLT" style:font-size-complex="12pt" style:language-asian="lt" style:country-asian="LT"/>
    </style:style>
    <style:style style:name="P858" style:parent-style-name="Normal" style:family="paragraph">
      <style:paragraph-properties fo:text-indent="3.15in"/>
      <style:text-properties style:font-size-complex="12pt" style:language-asian="lt" style:country-asian="LT"/>
    </style:style>
    <style:style style:name="P859" style:parent-style-name="Normal" style:family="paragraph">
      <style:paragraph-properties fo:text-indent="3.15in"/>
      <style:text-properties style:font-size-complex="12pt" style:language-asian="lt" style:country-asian="LT"/>
    </style:style>
    <style:style style:name="P860" style:parent-style-name="Normal" style:family="paragraph">
      <style:paragraph-properties fo:text-indent="3.1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indent="3.15in"/>
      <style:text-properties style:font-size-complex="12pt" style:language-asian="lt" style:country-asian="LT"/>
    </style:style>
    <style:style style:name="P864" style:parent-style-name="Normal" style:family="paragraph">
      <style:paragraph-properties fo:text-indent="3.15in"/>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fo:text-indent="0.3937in"/>
      <style:text-properties fo:font-weight="bold" style:font-weight-asian="bold" style:font-size-complex="12pt" style:language-asian="lt" style:country-asian="LT"/>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language-asian="lt" style:country-asian="LT"/>
    </style:style>
    <style:style style:name="T876" style:parent-style-name="DefaultParagraphFont" style:family="text">
      <style:text-properties style:font-name-asian="Calibri" fo:font-weight="bold" style:font-weight-asian="bold"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4.4444in" style:use-optimal-column-width="false"/>
    </style:style>
    <style:style style:name="TableColumn895" style:family="table-column">
      <style:table-column-properties style:column-width="2.4187in" style:use-optimal-column-width="false"/>
    </style:style>
    <style:style style:name="Table893" style:family="table">
      <style:table-properties style:width="6.8631in" fo:margin-left="0in" table:align="left"/>
    </style:style>
    <style:style style:name="TableRow896" style:family="table-row">
      <style:table-row-properties style:use-optimal-row-height="false"/>
    </style:style>
    <style:style style:name="TableCell897" style:family="table-cell">
      <style:table-cell-properties fo:border="0.0138in solid #000000" fo:background-color="#FFFFFF" style:writing-mode="lr-tb" fo:padding-top="0in" fo:padding-left="0.075in" fo:padding-bottom="0in" fo:padding-right="0.075in"/>
    </style:style>
    <style:style style:name="P898"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8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138in solid #000000" fo:background-color="#FFFFFF" style:writing-mode="lr-tb"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text-align="justify" fo:margin-right="0.393in"/>
      <style:text-properties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138in solid #000000" fo:background-color="#FFFFFF" style:writing-mode="lr-tb"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ableCell9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text-align="justify" fo:margin-right="0.393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color="#222222"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138in solid #000000" fo:background-color="#FFFFFF"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text-align="justify" fo:margin-right="0.393in"/>
      <style:text-properties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138in solid #000000" fo:background-color="#FFFFFF" style:writing-mode="lr-tb" fo:padding-top="0in" fo:padding-left="0.075in" fo:padding-bottom="0in" fo:padding-right="0.075in"/>
    </style:style>
    <style:style style:name="P921" style:parent-style-name="Normal" style:family="paragraph">
      <style:text-properties style:font-weight-complex="bold" style:font-size-complex="12pt" style:language-asian="lt" style:country-asian="LT"/>
    </style:style>
    <style:style style:name="TableCell92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paragraph-properties fo:text-align="justify" fo:margin-right="0.393in"/>
      <style:text-properties style:font-weight-complex="bold" style:font-size-complex="12pt" style:language-asian="lt" style:country-asian="LT"/>
    </style:style>
    <style:style style:name="P924" style:parent-style-name="Normal" style:family="paragraph">
      <style:paragraph-properties fo:text-align="justify" fo:margin-right="0.393in"/>
      <style:text-properties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138in solid #000000" fo:background-color="#FFFFFF" style:writing-mode="lr-tb" fo:padding-top="0in" fo:padding-left="0.075in" fo:padding-bottom="0in" fo:padding-right="0.075in"/>
    </style:style>
    <style:style style:name="P927" style:parent-style-name="Normal" style:family="paragraph">
      <style:text-properties style:font-weight-complex="bold" style:font-size-complex="12pt" style:language-asian="lt" style:country-asian="LT"/>
    </style:style>
    <style:style style:name="TableCell92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text-align="justify" fo:margin-right="0.393in"/>
      <style:text-properties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138in solid #000000" fo:background-color="#FFFFFF" style:writing-mode="lr-tb" fo:padding-top="0in" fo:padding-left="0.075in" fo:padding-bottom="0in" fo:padding-right="0.07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text-align="justify" fo:margin-right="0.393in"/>
      <style:text-properties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138in solid #000000" fo:background-color="#FFFFFF" style:writing-mode="lr-tb" fo:padding-top="0in" fo:padding-left="0.075in" fo:padding-bottom="0in" fo:padding-right="0.07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text-align="justify" fo:margin-right="0.393in"/>
      <style:text-properties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138in solid #000000" fo:background-color="#FFFFFF" style:writing-mode="lr-tb" fo:padding-top="0in" fo:padding-left="0.075in" fo:padding-bottom="0in" fo:padding-right="0.07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text-align="justify" fo:margin-right="0.393in"/>
      <style:text-properties style:font-weight-complex="bold"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138in solid #000000" fo:background-color="#FFFFFF" style:writing-mode="lr-tb"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TableCell9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justify" fo:margin-right="0.393in"/>
      <style:text-properties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138in solid #000000" fo:background-color="#FFFFFF" style:writing-mode="lr-tb" fo:padding-top="0in" fo:padding-left="0.075in" fo:padding-bottom="0in" fo:padding-right="0.07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ableCell9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text-align="justify" fo:margin-right="0.393in"/>
      <style:text-properties style:font-weight-complex="bold"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138in solid #000000" fo:background-color="#FFFFFF" style:writing-mode="lr-tb" fo:padding-top="0in" fo:padding-left="0.075in" fo:padding-bottom="0in" fo:padding-right="0.075in"/>
    </style:style>
    <style:style style:name="P962" style:parent-style-name="Normal" style:family="paragraph">
      <style:text-properties style:font-weight-complex="bold" style:font-size-complex="12pt" style:language-asian="lt" style:country-asian="LT"/>
    </style:style>
    <style:style style:name="TableCell9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paragraph-properties fo:text-align="justify" fo:margin-right="0.393in"/>
      <style:text-properties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138in solid #000000" fo:background-color="#FFFFFF" style:writing-mode="lr-tb" fo:padding-top="0in" fo:padding-left="0.075in" fo:padding-bottom="0in" fo:padding-right="0.075in"/>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justify" fo:margin-right="0.393in"/>
      <style:text-properties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38in solid #000000" fo:background-color="#FFFFFF" style:writing-mode="lr-tb"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justify" fo:margin-right="0.393in"/>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line-height="107%"/>
    </style:style>
    <style:style style:name="T10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9" style:parent-style-name="Normal" style:master-page-name="MPF3" style:family="paragraph">
      <style:paragraph-properties fo:break-before="page" fo:margin-left="2.9534in" style:page-number="1">
        <style:tab-stops/>
      </style:paragraph-properties>
      <style:text-properties style:font-name-asian="Calibri" style:font-weight-complex="bold" style:font-size-complex="12pt"/>
    </style:style>
    <style:style style:name="P1025" style:parent-style-name="Normal" style:family="paragraph">
      <style:paragraph-properties fo:margin-left="2.9534in">
        <style:tab-stops/>
      </style:paragraph-properties>
      <style:text-properties style:font-name-asian="Calibri" style:font-weight-complex="bold" style:font-size-complex="12pt"/>
    </style:style>
    <style:style style:name="P1026" style:parent-style-name="Normal" style:family="paragraph">
      <style:paragraph-properties fo:margin-left="2.9534in">
        <style:tab-stops/>
      </style:paragraph-properties>
      <style:text-properties style:font-name-asian="Calibri" style:font-weight-complex="bold" style:font-size-complex="12pt"/>
    </style:style>
    <style:style style:name="P1027" style:parent-style-name="Normal" style:family="paragraph">
      <style:paragraph-properties fo:margin-left="2.9534in">
        <style:tab-stops/>
      </style:paragraph-properties>
      <style:text-properties style:font-name-asian="Calibri" style:font-weight-complex="bold" style:font-size-complex="12pt"/>
    </style:style>
    <style:style style:name="P1028" style:parent-style-name="Normal" style:family="paragraph">
      <style:paragraph-properties fo:margin-left="2.9534in">
        <style:tab-stops/>
      </style:paragraph-properties>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fo:language="en" fo:country="US"/>
    </style:style>
    <style:style style:name="T1031" style:parent-style-name="DefaultParagraphFont" style:family="text">
      <style:text-properties style:font-name-asian="Calibri" style:font-weight-complex="bold" style:font-size-complex="12pt"/>
    </style:style>
    <style:style style:name="P1032" style:parent-style-name="Normal" style:family="paragraph">
      <style:paragraph-properties fo:margin-left="2.9534in">
        <style:tab-stops/>
      </style:paragraph-properties>
      <style:text-properties style:font-name-asian="Calibri" style:font-weight-complex="bold" style:font-size-complex="12pt"/>
    </style:style>
    <style:style style:name="P1033" style:parent-style-name="Normal" style:family="paragraph">
      <style:paragraph-properties fo:text-align="justify" fo:margin-left="3.3472in" fo:text-indent="0.3937in">
        <style:tab-stops/>
      </style:paragraph-properties>
      <style:text-properties style:font-name-asian="Calibri" style:font-weight-complex="bold" style:font-size-complex="12pt"/>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fo:text-transform="uppercase" style:font-size-complex="12pt"/>
    </style:style>
    <style:style style:name="T1036" style:parent-style-name="DefaultParagraphFont" style:family="text">
      <style:text-properties style:font-name-asian="Calibri" fo:font-weight="bold" style:font-weight-asian="bold" fo:text-transform="uppercase" style:font-size-complex="12pt"/>
    </style:style>
    <style:style style:name="P1037" style:parent-style-name="Normal" style:family="paragraph">
      <style:paragraph-properties fo:text-align="justify" fo:text-indent="0.4923in"/>
      <style:text-properties style:font-name-asian="Calibri"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fo:language="en" fo:country="US"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asian="Calibri"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9">Suvestinė redakcija nuo 2022-03-11 iki 2022-10-06</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pan text:style-name="T17">TAR pastaba.</text:span><text:span text:style-name="T18"><text:s/>Šiuo įsakymu patvirtintuose Sveikatos priežiūros įstaigos pirmosios medicinos pagalbos rinkinio apraše ir Pirmosios pagalbos rinkinio apraše nustatytų reikalavimų neatitinkančius pirmosios medicinos pagalbos rinkinius ir pirmosios pagalbos rinkinius galim</text:span><text:span text:style-name="T19">a naudoti ne ilgiau kaip iki 2023 m. sausio 1 d., o jei jie papildyti turniketais, skirtais stipriam (masyviam) kraujavimui (rankose, kojose) stabdyti – ne ilgiau kaip iki 2025 m. sausio 1 d..</text:span></text:p>
      <text:p text:style-name="P20">Lietuvos Respublikos sveikatos apsaugos ministerija, Įsakymas</text:p>
      <text:p text:style-name="P21"><text:span text:style-name="T22">N</text:span><text:span text:style-name="T23">r.<text:s/></text:span><text:a xlink:href="https://www.e-tar.lt/portal/legalAct.html?documentId=4dfec6a0a03b11ec966fd5047f7e7091" office:target-frame-name="_top" xlink:show="replace"><text:span text:style-name="T24">V-508</text:span></text:a><text:span text:style-name="T25">, 2022-03-10, paskelbta TAR 2022-03-10, i. k. 2022-04628</text:span></text:p>
      <text:p text:style-name="P26">Dėl Lietuvos Respublikos sveikatos apsaugos ministro 2020 m. gruodžio 10 d. įsakymo Nr. V-2876 „Dėl Lietuvos Respublikos sveikatos apsaugos ministro 2003 m. liepos 11 d. įsakymo Nr. V-450 "Dėl sveikatos priežiūros ir farmacijos specialistų kompetencijos teikiant pirmąją medicinos pagalbą, pirmosios medicinos pagalbos vaistinėlių ir pirmosios pagalbos rinkinių“ pakeitimo“ pakeitimo</text:p>
      <text:p text:style-name="Normal"/>
      <text:p text:style-name="P27">Nauja redakcija nuo 2020-12-11:</text:p>
      <text:p text:style-name="Normal"><text:span text:style-name="T28">Nr.<text:s/></text:span><text:a xlink:href="https://www.e-tar.lt/portal/legalAct.html?documentId=7189f6403ac411eb8d9fe110e148c770" office:target-frame-name="_top" xlink:show="replace"><text:span text:style-name="T29">V-2876</text:span></text:a><text:span text:style-name="T30">, 2020-12-10, paskelbta TAR 2020-12-10, i. k. 2020-26833</text:span></text:p>
      <text:p text:style-name="P31"/>
      <text:p text:style-name="P32"><text:span text:style-name="T33">LIETUVOS RESPUBLIKOS S</text:span><text:span text:style-name="T34">VEIKATOS APSAUGOS MINISTRAS</text:span></text:p>
      <text:p text:style-name="P35"/>
      <text:p text:style-name="P36">ĮSAKYMAS</text:p>
      <text:p text:style-name="P37"><text:span text:style-name="T38">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39"><text:s/></text:span></text:p>
      <text:p text:style-name="P40"/>
      <text:soft-page-break/>
      <text:p text:style-name="P41"><text:span text:style-name="T42">200</text:span><text:span text:style-name="T43">3 m. liepos 11 d. Nr. V-450</text:span><text:span text:style-name="T44"><text:line-break/>Vilnius</text:span></text:p>
      <text:p text:style-name="P45"/>
      <text:p text:style-name="P46">Pakeistas teisės akto pavadinimas:</text:p>
      <text:p text:style-name="P47"><text:span text:style-name="T48">Nr.<text:s/></text:span><text:a xlink:href="https://www.e-tar.lt/portal/legalAct.html?documentId=3bc7bb50774b11eb9601893677bfd7d8" office:target-frame-name="_top" xlink:show="replace"><text:span text:style-name="T49">V-387</text:span></text:a><text:span text:style-name="T50">, 2021-02-25, paskelbta TAR 2021-02-25, i. k. 2021-03636</text:span></text:p>
      <text:p text:style-name="Normal"/>
      <text:p text:style-name="P51"><text:span text:style-name="T52">Vadovaudamasis Liet</text:span><text:span text:style-name="T53">uvos Respublikos darbuotojų saugos ir sveikatos įstatymo 18 straipsnio 7 dalimi, Lietuvos Respublikos žmogaus mirties nustatymo ir kritinių būklių įstatymo</text:span><text:span text:style-name="T54"><text:s/></text:span><text:span text:style-name="T55">3 straipsnio 3 punktu ir 9 straipsnio 2 dalimi bei Lietuvos Respublikos sveikatos sistemos įstatymo<text:s/></text:span><text:span text:style-name="T56">19 straipsnio 3 dalimi:</text:span></text:p>
      <text:p text:style-name="P57"><text:span text:style-name="T58">1</text:span><text:span text:style-name="T59">.<text:s/></text:span><text:span text:style-name="T60">Tvirtinu<text:s/></text:span><text:span text:style-name="T61">pridedamus:</text:span></text:p>
      <text:p text:style-name="P62"><text:span text:style-name="T63">1.1</text:span><text:span text:style-name="T64">. Asmens sveikatos priežiūros įstaigos pirmosios medicinos pagalbos rinkinio aprašą;</text:span><text:s/></text:p>
      <text:p text:style-name="P65">Papunkčio pakeitimai:</text:p>
      <text:p text:style-name="P66"><text:span text:style-name="T67">Nr.<text:s/></text:span><text:a xlink:href="https://www.e-tar.lt/portal/legalAct.html?documentId=3bc7bb50774b11eb9601893677bfd7d8" office:target-frame-name="_top" xlink:show="replace"><text:span text:style-name="T68">V-387</text:span></text:a><text:span text:style-name="T69">, 2021-02-25, paskelbta TAR 2021-02-25, i. k. 2021-03636</text:span></text:p>
      <text:p text:style-name="Normal"/>
      <text:p text:style-name="P70"><text:span text:style-name="T71">1.2</text:span><text:span text:style-name="T72">. Pirmosios pagalbos rinkinio aprašą;</text:span></text:p>
      <text:p text:style-name="P73"><text:span text:style-name="T74">1.3</text:span><text:span text:style-name="T75">.<text:s/></text:span><text:span text:style-name="T76">Asmens sveikatos<text:s/></text:span><text:span text:style-name="T77">priežiūros ir farmacijos s</text:span><text:span text:style-name="T78">pecialistų kompetencijos teikiant pirmąją medicinos pagalbą aprašą.</text:span><text:s/></text:p>
      <text:p text:style-name="P79">Papunkčio pakeitimai:</text:p>
      <text:p text:style-name="P80"><text:span text:style-name="T81">Nr.<text:s/></text:span><text:a xlink:href="https://www.e-tar.lt/portal/legalAct.html?documentId=3bc7bb50774b11eb9601893677bfd7d8" office:target-frame-name="_top" xlink:show="replace"><text:span text:style-name="T82">V-387</text:span></text:a><text:span text:style-name="T83">, 2021-02-25, paskelbta TAR 2021-02-25, i. k. 2021-03636</text:span></text:p>
      <text:p text:style-name="Normal"/>
      <text:p text:style-name="P84"><text:span text:style-name="T85">2</text:span><text:span text:style-name="T86">.<text:s/></text:span><text:span text:style-name="T87">Nustatau</text:span><text:span text:style-name="T88">, kad:</text:span></text:p>
      <text:p text:style-name="P89"><text:span text:style-name="T90">2.1</text:span><text:span text:style-name="T91">. asmenims, pageidaujantiems savarankiškai susikomplektuoti ar papildyti pirmosios pagalbos rinkinius, apie šiuo įsakymu patvirtintame Pirmosios pagalbos rinkinio apraše nustatytus reikalavimus nemokamai informaciją teikia, pir</text:span><text:span text:style-name="T92">mosios pagalbos teikimo aprašą arba atmintinę ir turniketo naudojimo taisykles pasiūlo vaistinėse dirbantys farmacijos specialistai;</text:span></text:p>
      <text:p text:style-name="P93"><text:span text:style-name="T94">2.2</text:span><text:span text:style-name="T95">. rekomenduojami pirmosios pagalbos teikimo aprašai arba atmintinės ir turniketo naudojimosi taisyklės skelbiami Lietuvos Respublikos sveikatos apsaugos ministerijos interneto svetainėje.<text:s/></text:span></text:p>
      <text:p text:style-name="P96"><text:span text:style-name="T97">3</text:span><text:span text:style-name="T98">.<text:s/></text:span><text:span text:style-name="T99">Pavedu<text:s/></text:span><text:span text:style-name="T100">įsakymo vykdymą kontroliuoti sveikatos apsaugos vic</text:span><text:span text:style-name="T101">eministrui pagal veiklos sritį.</text:span><text:s/></text:p>
      <text:p text:style-name="P102"/>
      <text:p text:style-name="P103"/>
      <text:p text:style-name="P104"/>
      <text:p text:style-name="P105"><text:span text:style-name="T106">SVEIKATOS APSAUGOS MINISTRAS</text:span><text:span text:style-name="T107"><text:tab/>JUOZAS OLEKAS</text:span></text:p>
      <text:p text:style-name="Normal"/>
      <text:soft-page-break/>
      <text:p text:style-name="P108"><text:span text:style-name="T116">PATVIRTINTA</text:span></text:p>
      <text:p text:style-name="P117">Lietuvos Respublikos sveikatos apsaugos<text:s/></text:p>
      <text:p text:style-name="P118">ministro 2003 m. liepos 11 d. įsakymu Nr. V-450</text:p>
      <text:p text:style-name="P119"><text:span text:style-name="T120">(</text:span><text:span text:style-name="T121">Lietuvos Respublikos sveikatos apsaugos ministro<text:s/></text:span></text:p>
      <text:p text:style-name="P122">2020 m. gruodžio 10 d. įsakymo Nr. V-2876<text:s/></text:p>
      <text:p text:style-name="P123">redakcija)</text:p>
      <text:p text:style-name="P124"/>
      <text:p text:style-name="P125"><text:span text:style-name="T126">ASMENS SVEIKATOS PRIEŽIŪROS ĮSTAIGOS PIRMOSIOS MEDICINOS PAGA</text:span><text:span text:style-name="T127">LBOS RINKINIO APRAŠAS<text:s/></text:span></text:p>
      <text:p text:style-name="P128"/>
      <text:p text:style-name="P129">Pakeistas priedo pavadinimas:</text:p>
      <text:p text:style-name="P130"><text:span text:style-name="T131">Nr.<text:s/></text:span><text:a xlink:href="https://www.e-tar.lt/portal/legalAct.html?documentId=3bc7bb50774b11eb9601893677bfd7d8" office:target-frame-name="_top" xlink:show="replace"><text:span text:style-name="T132">V-387</text:span></text:a><text:span text:style-name="T133">, 2021-02-25, paskelbta TAR 2021-02-25, i. k. 2021-03636</text:span></text:p>
      <text:p text:style-name="Normal"/>
      <text:p text:style-name="P134"><text:span text:style-name="T135">1</text:span><text:span text:style-name="T136">.<text:s/></text:span><text:span text:style-name="T137">Asmens sveikatos priežiūros<text:s/></text:span><text:span text:style-name="T138">įstaigos pirmosios medicinos pagalbos rinkinys turi būti įstaigose ir įmonėse, turinčiose įstaigos asmens sveikatos priežiūros veiklos licenciją, suteikiančią teisę teikti asmens sveikatos priežiūros paslaugas, išskyrus įstaigas ir įmones, turinčias įstaig</text:span><text:span text:style-name="T139">os asmens sveikatos priežiūros veiklos licenciją, suteikiančią teisę teikti tik dietisto praktikos ir (ar) ergoterapijos, ir (ar) kineziterapijos, ir (ar) laboratorinės diagnostikos, ir (ar) masažo, ir (ar) optometrininko praktikos, ir (ar) patologijos pas</text:span><text:span text:style-name="T140">laugas, ir (ar) dantų techniko praktikos, ir (ar) biobanko, ir (ar) audinių banko paslaugas.</text:span><text:s/></text:p>
      <text:p text:style-name="P141">Punkto pakeitimai:</text:p>
      <text:p text:style-name="P142"><text:span text:style-name="T143">Nr.<text:s/></text:span><text:a xlink:href="https://www.e-tar.lt/portal/legalAct.html?documentId=3bc7bb50774b11eb9601893677bfd7d8" office:target-frame-name="_top" xlink:show="replace"><text:span text:style-name="T144">V-387</text:span></text:a><text:span text:style-name="T145">, 2021-02-25, paskelbta TAR 2021-02-</text:span><text:span text:style-name="T146">25, i. k. 2021-03636</text:span></text:p>
      <text:p text:style-name="P147"><text:span text:style-name="T148">Nr.<text:s/></text:span><text:a xlink:href="https://www.e-tar.lt/portal/legalAct.html?documentId=1b54269090a711eb9fecb5ecd3bd711c" office:target-frame-name="_top" xlink:show="replace"><text:span text:style-name="T149">V-661</text:span></text:a><text:span text:style-name="T150">, 2021-03-29, paskelbta TAR 2021-03-29, i. k. 2021-06279</text:span></text:p>
      <text:p text:style-name="Normal"/>
      <text:p text:style-name="P151"><text:span text:style-name="T152">2</text:span><text:span text:style-name="T153">.<text:s/></text:span><text:span text:style-name="T154">Asmens sveikatos priežiūros įstaigos pirmosios medicinos pagalb</text:span><text:span text:style-name="T155">os rinkinys</text:span><text:span text:style-name="T156"><text:s/>turi būti paženklintas, gerai matomoje vietoje, lengvai pasiekiamas.</text:span><text:span text:style-name="T157"><text:s/></text:span><text:span text:style-name="T158">Asmens sveikatos priežiūros įstaigos pirmosios medicinos pagalbos rinkinys asmens sveikatos priežiūros įstaigose privalo būti:</text:span></text:p>
      <text:p text:style-name="P159"><text:span text:style-name="T160">2.1</text:span><text:span text:style-name="T161">.  procedūrų kabinetuose, kuriuose atliekam</text:span><text:span text:style-name="T162">os intervencinės ir (ar) invazinės procedūros;</text:span></text:p>
      <text:p text:style-name="P163"><text:span text:style-name="T164">2.2</text:span><text:span text:style-name="T165">.  skubiosios medicinos pagalbos skyriuose;</text:span></text:p>
      <text:p text:style-name="P166"><text:span text:style-name="T167">2.3</text:span><text:span text:style-name="T168">. turimi asmens sveikatos priežiūros specialistų jiems atliekant intervencines ir (ar) invazines procedūras pacientų namuose.</text:span><text:s/></text:p>
      <text:p text:style-name="P169">Punkto pakeitimai:</text:p>
      <text:p text:style-name="P170"><text:span text:style-name="T171">Nr.<text:s/></text:span><text:a xlink:href="https://www.e-tar.lt/portal/legalAct.html?documentId=1b54269090a711eb9fecb5ecd3bd711c" office:target-frame-name="_top" xlink:show="replace"><text:span text:style-name="T172">V-661</text:span></text:a><text:span text:style-name="T173">, 2021-03-29, paskelbta TAR 2021-03-29, i. k. 2021-06279</text:span></text:p>
      <text:p text:style-name="Normal"/>
      <text:p text:style-name="P174"><text:span text:style-name="T175">3</text:span><text:span text:style-name="T176">.<text:s/></text:span><text:span text:style-name="T177">Asmens sveikatos priežiūros įstaigose, kuriose dirba 5 ir daugiau asmens sveikatos p</text:span><text:span text:style-name="T178">riežiūros specialistai,</text:span><text:span text:style-name="T179"><text:s/></text:span><text:span text:style-name="T180">išskyrus<text:s/></text:span><text:span text:style-name="T181">asmens s</text:span><text:span text:style-name="T182">veikatos priežiūros įstaigas, turinčias įstaigos asmens sveikatos priežiūros veiklos licenciją, suteikiančią teisę teikti tik išplėstinės praktikos vaistininko sveikatos priežiūros paslaugas, asmens sveikatos prieži</text:span><text:span text:style-name="T183">ūros įstaigos pirmosios medicinos pagalbos rinkiniuose turi būti</text:span><text:span text:style-name="T184">:</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Vaisto bendrinis pavadinimas, medicinos priemonės (prietaiso) ir kitų priemonių pavadinimas</text:p>
          </table:table-cell>
          <table:table-cell table:style-name="TableCell191">
            <text:p text:style-name="P192">Kiekis</text:p>
          </table:table-cell>
        </table:table-row>
        <table:table-row table:style-name="TableRow193">
          <table:table-cell table:style-name="TableCell194">
            <text:p text:style-name="P195">1. Atropino sulfatas 1 mg/ml 1ml. amp<text:s/></text:p>
          </table:table-cell>
          <table:table-cell table:style-name="TableCell196">
            <text:p text:style-name="P197">10 ampulių</text:p>
          </table:table-cell>
        </table:table-row>
        <table:table-row table:style-name="TableRow198">
          <table:table-cell table:style-name="TableCell199">
            <text:p text:style-name="Normal"><text:span text:style-name="T200">2.<text:s/></text:span><text:span text:style-name="T201">Epinefrinas</text:span><text:span text:style-name="T202"><text:s/>1mg amp. 1ml* arba 0,15 mg** arba 0,3 mg***</text:span></text:p>
          </table:table-cell>
          <table:table-cell table:style-name="TableCell203">
            <text:p text:style-name="P204">*10 ampulių</text:p>
            <text:p text:style-name="P205">**10 automatinių švirkštiklių</text:p>
            <text:p text:style-name="P206">***10 automatinių švirkštiklių</text:p>
          </table:table-cell>
        </table:table-row>
        <table:table-row table:style-name="TableRow207">
          <table:table-cell table:style-name="TableCell208">
            <text:p text:style-name="Normal"><text:span text:style-name="T209">3.<text:s/></text:span><text:span text:style-name="T210">Natrio chloridas</text:span><text:span text:style-name="T211"><text:s/></text:span><text:span text:style-name="T212">0,9 % amp., 5 ml</text:span></text:p>
          </table:table-cell>
          <table:table-cell table:style-name="TableCell213">
            <text:p text:style-name="P214">10 ampulių</text:p>
          </table:table-cell>
        </table:table-row>
        <table:table-row table:style-name="TableRow215">
          <table:table-cell table:style-name="TableCell216">
            <text:p text:style-name="Normal"><text:span text:style-name="T217">4.<text:s/></text:span><text:span text:style-name="T218">Natrio chloridas</text:span><text:span text:style-name="T219"><text:s/>0,9 % , infuzinis tirpalas, 250 ml</text:span></text:p>
          </table:table-cell>
          <table:table-cell table:style-name="TableCell220">
            <text:p text:style-name="P221">3 vnt.</text:p>
          </table:table-cell>
        </table:table-row>
        <table:table-row table:style-name="TableRow222">
          <table:table-cell table:style-name="TableCell223">
            <text:p text:style-name="Normal"><text:span text:style-name="T224">5.<text:s/></text:span><text:span text:style-name="T225">Metilprednizolonas</text:span><text:span text:style-name="T226"><text:s/>40 mg – 1 g inj. * arba<text:s/></text:span><text:span text:style-name="T227">deksametazonas</text:span><text:span text:style-name="T228"><text:s/>4 mg – 1 ml inj.**</text:span></text:p>
          </table:table-cell>
          <table:table-cell table:style-name="TableCell229">
            <text:p text:style-name="P230">*bet kurio pasirinkto stiprumo ne mažiau kaip 2 g;</text:p>
            <text:p text:style-name="P231">**5 ampulės</text:p>
          </table:table-cell>
        </table:table-row>
        <table:table-row table:style-name="TableRow232">
          <table:table-cell table:style-name="TableCell233">
            <text:p text:style-name="Normal"><text:span text:style-name="T234">6.<text:s/></text:span><text:span text:style-name="T235">Salbutamolis,</text:span><text:span text:style-name="T236"><text:s/></text:span><text:span text:style-name="T237">1</text:span><text:span text:style-name="T238">00</text:span><text:span text:style-name="T239"><text:s/>µg įkvėpti, 200 doz.</text:span></text:p>
          </table:table-cell>
          <table:table-cell table:style-name="TableCell240">
            <text:p text:style-name="P241"><text:span text:style-name="T242">mažiausia<text:s/></text:span><text:span text:style-name="T243">vidinė pakuotė</text:span></text:p>
          </table:table-cell>
        </table:table-row>
        <table:table-row table:style-name="TableRow244">
          <table:table-cell table:style-name="TableCell245">
            <text:p text:style-name="P246">7. Vienkartinės medicininės sterilios pirštinės</text:p>
          </table:table-cell>
          <table:table-cell table:style-name="TableCell247">
            <text:p text:style-name="P248">2 komplektai (po<text:s/>2 vnt.)</text:p>
          </table:table-cell>
        </table:table-row>
        <table:table-row table:style-name="TableRow249">
          <table:table-cell table:style-name="TableCell250">
            <text:p text:style-name="P251">8. Vienkartinis švirkštas su adata, 2 ml</text:p>
          </table:table-cell>
          <table:table-cell table:style-name="TableCell252">
            <text:p text:style-name="P253">2 vnt.</text:p>
          </table:table-cell>
        </table:table-row>
        <table:table-row table:style-name="TableRow254">
          <table:table-cell table:style-name="TableCell255">
            <text:p text:style-name="P256">9. Vienkartinis švirkštas su adata, 5 ml</text:p>
          </table:table-cell>
          <table:table-cell table:style-name="TableCell257">
            <text:p text:style-name="P258">2 vnt.</text:p>
          </table:table-cell>
        </table:table-row>
        <table:table-row table:style-name="TableRow259">
          <table:table-cell table:style-name="TableCell260">
            <text:p text:style-name="P261">10. Vienkartinis švirkštas su adata, 10 ml</text:p>
          </table:table-cell>
          <table:table-cell table:style-name="TableCell262">
            <text:p text:style-name="P263">4 vnt.</text:p>
          </table:table-cell>
        </table:table-row>
        <table:table-row table:style-name="TableRow264">
          <table:table-cell table:style-name="TableCell265">
            <text:p text:style-name="P266">11. Vienkartinis švirkštas su adata, 20 ml</text:p>
          </table:table-cell>
          <table:table-cell table:style-name="TableCell267">
            <text:p text:style-name="P268">2 vnt.</text:p>
          </table:table-cell>
        </table:table-row>
        <text:soft-page-break/>
        <table:table-row table:style-name="TableRow269">
          <table:table-cell table:style-name="TableCell270">
            <text:p text:style-name="P271">12. Vienkartinis intraveninis kateteris, visų<text:s/>dydžių</text:p>
          </table:table-cell>
          <table:table-cell table:style-name="TableCell272">
            <text:p text:style-name="P273">Po 3 vnt.</text:p>
          </table:table-cell>
        </table:table-row>
        <table:table-row table:style-name="TableRow274">
          <table:table-cell table:style-name="TableCell275">
            <text:p text:style-name="P276">13. Vienkartinė vaistų lašinimo į veną sistema</text:p>
          </table:table-cell>
          <table:table-cell table:style-name="TableCell277">
            <text:p text:style-name="P278">3 vnt.</text:p>
          </table:table-cell>
        </table:table-row>
        <table:table-row table:style-name="TableRow279">
          <table:table-cell table:style-name="TableCell280">
            <text:p text:style-name="P281">14. Sterilus spaudžiamasis tvarstis, kurio sterilus padelis ne mažesnis kaip 10 cm x 10 cm, pats tvarstis ne mažesnis kaip 15 cm x 180 cm</text:p>
          </table:table-cell>
          <table:table-cell table:style-name="TableCell282">
            <text:p text:style-name="P283">1 vnt.</text:p>
          </table:table-cell>
        </table:table-row>
        <table:table-row table:style-name="TableRow284">
          <table:table-cell table:style-name="TableCell285">
            <text:p text:style-name="P286">15. Sterilūs įvairių dydžių pleistrai<text:s/></text:p>
          </table:table-cell>
          <table:table-cell table:style-name="TableCell287">
            <text:p text:style-name="P288">10 vnt.</text:p>
          </table:table-cell>
        </table:table-row>
        <table:table-row table:style-name="TableRow289">
          <table:table-cell table:style-name="TableCell290">
            <text:p text:style-name="P291">16. Pleistras, austinis (ruloninis)</text:p>
          </table:table-cell>
          <table:table-cell table:style-name="TableCell292">
            <text:p text:style-name="P293">2 vnt. (ne mažiau kaip po 5 m)</text:p>
          </table:table-cell>
        </table:table-row>
        <table:table-row table:style-name="TableRow294">
          <table:table-cell table:style-name="TableCell295">
            <text:p text:style-name="P296">17. Pleistras, neaustinis (ruloninis)</text:p>
          </table:table-cell>
          <table:table-cell table:style-name="TableCell297">
            <text:p text:style-name="P298">3 vnt. (ne mažiau kaip po 5 m)</text:p>
          </table:table-cell>
        </table:table-row>
        <table:table-row table:style-name="TableRow299">
          <table:table-cell table:style-name="TableCell300">
            <text:p text:style-name="P301">18. Nesterilus tvarstis<text:s/></text:p>
          </table:table-cell>
          <table:table-cell table:style-name="TableCell302">
            <text:p text:style-name="P303">10 vnt. (ne mažiau kaip po 5 m)</text:p>
          </table:table-cell>
        </table:table-row>
        <table:table-row table:style-name="TableRow304">
          <table:table-cell table:style-name="TableCell305">
            <text:p text:style-name="P306">19.<text:s/>Palaikomasis trikampio formos tvarstis</text:p>
          </table:table-cell>
          <table:table-cell table:style-name="TableCell307">
            <text:p text:style-name="P308">2 vnt.</text:p>
          </table:table-cell>
        </table:table-row>
        <table:table-row table:style-name="TableRow309">
          <table:table-cell table:style-name="TableCell310">
            <text:p text:style-name="P311">20. Pirmosios pagalbos žirklės</text:p>
          </table:table-cell>
          <table:table-cell table:style-name="TableCell312">
            <text:p text:style-name="P313">1 vnt.</text:p>
          </table:table-cell>
        </table:table-row>
        <table:table-row table:style-name="TableRow314">
          <table:table-cell table:style-name="TableCell315">
            <text:p text:style-name="P316">21. Speciali antklodė, skirta paguldyti ar apkloti nukentėjusįjį, ne mažesnė kaip 130 cm x 200 cm</text:p>
          </table:table-cell>
          <table:table-cell table:style-name="TableCell317">
            <text:p text:style-name="P318">2 vnt.</text:p>
          </table:table-cell>
        </table:table-row>
        <table:table-row table:style-name="TableRow319">
          <table:table-cell table:style-name="TableCell320">
            <text:p text:style-name="P321">22. Sterilus gelinis nudegimų tvarstis, ne mažesnis kaip 40 cm x<text:s/>60 cm</text:p>
          </table:table-cell>
          <table:table-cell table:style-name="TableCell322">
            <text:p text:style-name="P323">4 vnt.</text:p>
          </table:table-cell>
        </table:table-row>
        <table:table-row table:style-name="TableRow324">
          <table:table-cell table:style-name="TableCell325">
            <text:p text:style-name="P326">23. Sterilus žaizdų tvarstis, ne mažesnis kaip 5 cm x 10 cm</text:p>
          </table:table-cell>
          <table:table-cell table:style-name="TableCell327">
            <text:p text:style-name="P328">10 vnt.</text:p>
          </table:table-cell>
        </table:table-row>
        <table:table-row table:style-name="TableRow329">
          <table:table-cell table:style-name="TableCell330">
            <text:p text:style-name="P331">24. Vienkartinės medicininės nesterilios pirštinės, <text:s/>įvairių dydžių</text:p>
          </table:table-cell>
          <table:table-cell table:style-name="TableCell332">
            <text:p text:style-name="P333">2 komplektai (po 2 vnt.)</text:p>
          </table:table-cell>
        </table:table-row>
        <table:table-row table:style-name="TableRow334">
          <table:table-cell table:style-name="TableCell335">
            <text:p text:style-name="P336">25. Timpa plastmasine galvute<text:s/></text:p>
          </table:table-cell>
          <table:table-cell table:style-name="TableCell337">
            <text:p text:style-name="P338">1vnt.</text:p>
          </table:table-cell>
        </table:table-row>
        <table:table-row table:style-name="TableRow339">
          <table:table-cell table:style-name="TableCell340">
            <text:p text:style-name="P341">26. Maišas su kauke ventiliacijai<text:s/>atlikti, suaugusiesiems / vaikams</text:p>
          </table:table-cell>
          <table:table-cell table:style-name="TableCell342">
            <text:p text:style-name="P343">Po 1 vnt.</text:p>
          </table:table-cell>
        </table:table-row>
        <table:table-row table:style-name="TableRow344">
          <table:table-cell table:style-name="TableCell345">
            <text:p text:style-name="P346">27. Konteineris pavojingoms atliekoms<text:s/></text:p>
          </table:table-cell>
          <table:table-cell table:style-name="TableCell347">
            <text:p text:style-name="P348">1 vnt.</text:p>
          </table:table-cell>
        </table:table-row>
        <table:table-row table:style-name="TableRow349">
          <table:table-cell table:style-name="TableCell350">
            <text:p text:style-name="P351">28. Orofaringiniai vamzdeliai (visų dydžių)</text:p>
          </table:table-cell>
          <table:table-cell table:style-name="TableCell352">
            <text:p text:style-name="P353">Po 1 vnt.</text:p>
          </table:table-cell>
        </table:table-row>
        <table:table-row table:style-name="TableRow354">
          <table:table-cell table:style-name="TableCell355">
            <text:p text:style-name="P356">29. Turniketas, skirtas stipriam (masyviam) kraujavimui (rankose, kojose) stabdyti</text:p>
          </table:table-cell>
          <table:table-cell table:style-name="TableCell357">
            <text:p text:style-name="P358">2 vnt.</text:p>
          </table:table-cell>
        </table:table-row>
        <table:table-row table:style-name="TableRow359">
          <table:table-cell table:style-name="TableCell360">
            <text:p text:style-name="P361">30. Vienkartinis<text:s/>šalčio maišelis</text:p>
          </table:table-cell>
          <table:table-cell table:style-name="TableCell362">
            <text:p text:style-name="P363">4 vnt.</text:p>
          </table:table-cell>
        </table:table-row>
        <table:table-row table:style-name="TableRow364">
          <table:table-cell table:style-name="TableCell365">
            <text:p text:style-name="P366">31. Sterilios servetėlės  injekcijos vietai dezinfekuoti</text:p>
          </table:table-cell>
          <table:table-cell table:style-name="TableCell367">
            <text:p text:style-name="P368">10 vnt.</text:p>
          </table:table-cell>
        </table:table-row>
        <table:table-row table:style-name="TableRow369">
          <table:table-cell table:style-name="TableCell370">
            <text:p text:style-name="P371">32. Žaizdų dezinfekavimo tirpalas<text:s/></text:p>
          </table:table-cell>
          <table:table-cell table:style-name="TableCell372">
            <text:p text:style-name="P373">1 vnt. (ne mažiau kaip 50 ml)</text:p>
            <text:p text:style-name="P374"/>
          </table:table-cell>
        </table:table-row>
        <table:table-row table:style-name="TableRow375">
          <table:table-cell table:style-name="TableCell376">
            <text:p text:style-name="P377">33. Pirmosios pagalbos teikimo aprašymas arba atmintinė, turniketo naudojimo taisyklės</text:p>
          </table:table-cell>
          <table:table-cell table:style-name="TableCell378">
            <text:p text:style-name="P379">1<text:tab/>vnt.“</text:p>
          </table:table-cell>
        </table:table-row>
      </table:table>
      <text:p text:style-name="P380"/>
      <text:soft-page-break/>
      <text:p text:style-name="P381">Punkto pakeitimai:</text:p>
      <text:p text:style-name="P382"><text:span text:style-name="T383">Nr.<text:s/></text:span><text:a xlink:href="https://www.e-tar.lt/portal/legalAct.html?documentId=2c55f6a03b9111eb8d9fe110e148c770" office:target-frame-name="_top" xlink:show="replace"><text:span text:style-name="T384">V-2910</text:span></text:a><text:span text:style-name="T385">, 2020-12-11, paskelbta TAR 2020-12-11, i. k. 2020-27031</text:span></text:p>
      <text:p text:style-name="P386"><text:span text:style-name="T387">Nr.<text:s/></text:span><text:a xlink:href="https://www.e-tar.lt/portal/legalAct.html?documentId=3bc7bb50774b11eb9601893677bfd7d8" office:target-frame-name="_top" xlink:show="replace"><text:span text:style-name="T388">V-387</text:span></text:a><text:span text:style-name="T389">, 2021-02-25, paskelbta TAR 2021-02-25, i. k. 2021-03636</text:span></text:p>
      <text:p text:style-name="P390"><text:span text:style-name="T391">Nr.<text:s/></text:span><text:a xlink:href="https://www.e-tar.lt/portal/legalAct.html?documentId=1b54269090a711eb9fecb5ecd3bd711c" office:target-frame-name="_top" xlink:show="replace"><text:span text:style-name="T392">V-661</text:span></text:a><text:span text:style-name="T393">, 2021-03-29, paskelbta TAR 2021-03-29, i. k. 2021-06279</text:span></text:p>
      <text:p text:style-name="Normal"/>
      <text:p text:style-name="P394"><text:span text:style-name="T395">4</text:span><text:span text:style-name="T396">.<text:s/></text:span><text:span text:style-name="T397">Skubiosios medicinos pagalbos skyriuose asmens sveikatos priežiūros įstaigos pirmosios medicinos pagalbos rinkiniuose papildomai turi būti</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Vaisto bendrinis pavadinimas, medicinos priemonės (prietaiso) ir kitų priemonių pavadinimas</text:p>
          </table:table-cell>
          <table:table-cell table:style-name="TableCell405">
            <text:p text:style-name="P406">Kiekis</text:p>
          </table:table-cell>
        </table:table-row>
        <table:table-row table:style-name="TableRow407">
          <table:table-cell table:style-name="TableCell408">
            <text:p text:style-name="Normal"><text:span text:style-name="T409">1.<text:s/></text:span><text:span text:style-name="T410">Acetilsalicilo rūgštis</text:span><text:span text:style-name="T411"><text:s/>500 mg, tabletėmis</text:span></text:p>
          </table:table-cell>
          <table:table-cell table:style-name="TableCell412">
            <text:p text:style-name="P413">10 tablečių</text:p>
          </table:table-cell>
        </table:table-row>
        <table:table-row table:style-name="TableRow414">
          <table:table-cell table:style-name="TableCell415">
            <text:p text:style-name="Normal"><text:span text:style-name="T416">2.<text:s/></text:span><text:span text:style-name="T417">Naloksonas</text:span><text:span text:style-name="T418"><text:s/>0,4 mg, 1 ml injekcinis tirpalas</text:span></text:p>
          </table:table-cell>
          <table:table-cell table:style-name="TableCell419">
            <text:p text:style-name="P420">1 ampulė</text:p>
          </table:table-cell>
        </table:table-row>
        <table:table-row table:style-name="TableRow421">
          <table:table-cell table:style-name="TableCell422">
            <text:p text:style-name="Normal"><text:span text:style-name="T423">3. Gliukozė tabletėmis, 40 g<text:s/></text:span></text:p>
          </table:table-cell>
          <table:table-cell table:style-name="TableCell424">
            <text:p text:style-name="P425">10 tablečių</text:p>
          </table:table-cell>
        </table:table-row>
        <table:table-row table:style-name="TableRow426">
          <table:table-cell table:style-name="TableCell427">
            <text:p text:style-name="Normal"><text:span text:style-name="T428">4.<text:s/></text:span><text:span text:style-name="T429">Gliukagonas</text:span><text:span text:style-name="T430"><text:s/>1 mg/ml, milteliai / tirpiklis injekciniam tirpalui užpildytame švirkšte</text:span></text:p>
          </table:table-cell>
          <table:table-cell table:style-name="TableCell431">
            <text:p text:style-name="P432">1 vnt.</text:p>
          </table:table-cell>
        </table:table-row>
        <table:table-row table:style-name="TableRow433">
          <table:table-cell table:style-name="TableCell434">
            <text:p text:style-name="Normal"><text:span text:style-name="T435">5.<text:s/></text:span><text:span text:style-name="T436">Gliukometras su juostelėmis</text:span></text:p>
          </table:table-cell>
          <table:table-cell table:style-name="TableCell437">
            <text:p text:style-name="P438">1 vnt.<text:s/></text:p>
          </table:table-cell>
        </table:table-row>
        <table:table-row table:style-name="TableRow439">
          <table:table-cell table:style-name="TableCell440">
            <text:p text:style-name="Normal"><text:span text:style-name="T441">6. Pulsoksimetras</text:span></text:p>
          </table:table-cell>
          <table:table-cell table:style-name="TableCell442">
            <text:p text:style-name="P443">1 vnt.</text:p>
          </table:table-cell>
        </table:table-row>
      </table:table>
      <text:p text:style-name="P444"/>
      <text:p text:style-name="P445">Punkto pakeitimai:</text:p>
      <text:p text:style-name="P446"><text:span text:style-name="T447">Nr.<text:s/></text:span><text:a xlink:href="https://www.e-tar.lt/portal/legalAct.html?documentId=3bc7bb50774b11eb9601893677bfd7d8" office:target-frame-name="_top" xlink:show="replace"><text:span text:style-name="T448">V-387</text:span></text:a><text:span text:style-name="T449">, 2021-02-25, paskelbta TAR 2021-02-25, i. k. 2021-03636</text:span></text:p>
      <text:p text:style-name="P450"><text:span text:style-name="T451">Nr.<text:s/></text:span><text:a xlink:href="https://www.e-tar.lt/portal/legalAct.html?documentId=1b54269090a711eb9fecb5ecd3bd711c" office:target-frame-name="_top" xlink:show="replace"><text:span text:style-name="T452">V-661</text:span></text:a><text:span text:style-name="T453">, 2021-03-29, paskelbta TAR 2021-03-29, i. k. 2021-06279</text:span></text:p>
      <text:p text:style-name="Normal"/>
      <text:p text:style-name="P454"><text:span text:style-name="T455">5.</text:span><text:span text:style-name="T456"><text:s/></text:span><text:span text:style-name="T457">Asmens sveikatos priežiūros įstaigose, kuriose dirba mažiau nei 5 asmens sveikatos priežiū</text:span><text:span text:style-name="T458">ros specialistai, išskyrus<text:s/></text:span><text:span text:style-name="T459">asmens s</text:span><text:span text:style-name="T460">veikatos priežiūros įstaigas, turinčias įstaigos asmens sveikatos priežiūros veiklos licenciją, suteikiančią teisę teikti tik išplėstinės praktikos vaistininko sveikatos priežiūros paslaugas, asmens sveikatos priežiūros į</text:span><text:span text:style-name="T461">staigos pirmosios medicinos pagalbos rinkiniuose turi būti</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Vaisto bendrinis pavadinimas, medicinos priemonės (prietaiso) ir kitų priemonių pavadinimas</text:p>
          </table:table-cell>
          <table:table-cell table:style-name="TableCell469">
            <text:p text:style-name="P470">Kiekis</text:p>
          </table:table-cell>
        </table:table-row>
        <text:soft-page-break/>
        <table:table-row table:style-name="TableRow471">
          <table:table-cell table:style-name="TableCell472">
            <text:p text:style-name="P473">1. Atropino sulfatas 1 mg/ml 1ml. amp<text:s/></text:p>
          </table:table-cell>
          <table:table-cell table:style-name="TableCell474">
            <text:p text:style-name="P475">3 ampulės</text:p>
          </table:table-cell>
        </table:table-row>
        <table:table-row table:style-name="TableRow476">
          <table:table-cell table:style-name="TableCell477">
            <text:p text:style-name="P478">2. Epinefrinas 1mg amp. 1ml* arba 0,15 mg**<text:s/>arba 0,3 mg***</text:p>
          </table:table-cell>
          <table:table-cell table:style-name="TableCell479">
            <text:p text:style-name="P480">* 5 ampulės</text:p>
            <text:p text:style-name="P481">** 5 automatiniai švirkštikliai</text:p>
            <text:p text:style-name="P482">*** 5 automatiniai švirkštikliai</text:p>
          </table:table-cell>
        </table:table-row>
        <table:table-row table:style-name="TableRow483">
          <table:table-cell table:style-name="TableCell484">
            <text:p text:style-name="Normal"><text:span text:style-name="T485">3.<text:s/></text:span><text:span text:style-name="T486">Natrio chloridas</text:span><text:span text:style-name="T487"><text:s/></text:span><text:span text:style-name="T488">0,9 % amp., 5 ml</text:span></text:p>
          </table:table-cell>
          <table:table-cell table:style-name="TableCell489">
            <text:p text:style-name="P490">5 ampulės</text:p>
          </table:table-cell>
        </table:table-row>
        <table:table-row table:style-name="TableRow491">
          <table:table-cell table:style-name="TableCell492">
            <text:p text:style-name="Normal"><text:span text:style-name="T493">4.<text:s/></text:span><text:span text:style-name="T494">Natrio chloridas</text:span><text:span text:style-name="T495"><text:s/>0,9 % , infuzinis tirpalas, 250 ml</text:span></text:p>
          </table:table-cell>
          <table:table-cell table:style-name="TableCell496">
            <text:p text:style-name="P497">1 vnt.</text:p>
          </table:table-cell>
        </table:table-row>
        <table:table-row table:style-name="TableRow498">
          <table:table-cell table:style-name="TableCell499">
            <text:p text:style-name="Normal"><text:span text:style-name="T500">5.<text:s/></text:span><text:span text:style-name="T501">Metilprednizolonas</text:span><text:span text:style-name="T502"><text:s/>40 mg – 1 g inj. * arba<text:s/></text:span><text:span text:style-name="T503">deksametazonas</text:span><text:span text:style-name="T504"><text:s/>4 mg – 1 ml inj.**</text:span></text:p>
          </table:table-cell>
          <table:table-cell table:style-name="TableCell505">
            <text:p text:style-name="P506">*bet kurio pasirinkto stiprumo ne mažiau kaip 2 g;</text:p>
            <text:p text:style-name="P507">**5 ampulės</text:p>
          </table:table-cell>
        </table:table-row>
        <table:table-row table:style-name="TableRow508">
          <table:table-cell table:style-name="TableCell509">
            <text:p text:style-name="Normal"><text:span text:style-name="T510">6.<text:s/></text:span><text:span text:style-name="T511">Salbutamolis,</text:span><text:span text:style-name="T512"><text:s/></text:span><text:span text:style-name="T513">1</text:span><text:span text:style-name="T514">00</text:span><text:span text:style-name="T515"><text:s/>µg įkvėpti, 200 doz.</text:span></text:p>
          </table:table-cell>
          <table:table-cell table:style-name="TableCell516">
            <text:p text:style-name="P517"><text:span text:style-name="T518">mažiausia<text:s/></text:span><text:span text:style-name="T519">vidinė pakuotė</text:span></text:p>
          </table:table-cell>
        </table:table-row>
        <table:table-row table:style-name="TableRow520">
          <table:table-cell table:style-name="TableCell521">
            <text:p text:style-name="P522">7. Vienkartinės medicininės sterilios pirštinės</text:p>
          </table:table-cell>
          <table:table-cell table:style-name="TableCell523">
            <text:p text:style-name="P524">2 komplektai (po 2 vnt.)</text:p>
          </table:table-cell>
        </table:table-row>
        <table:table-row table:style-name="TableRow525">
          <table:table-cell table:style-name="TableCell526">
            <text:p text:style-name="P527">8. Vienkartinis<text:s/>švirkštas su adata, 2 ml</text:p>
          </table:table-cell>
          <table:table-cell table:style-name="TableCell528">
            <text:p text:style-name="P529">2 vnt.</text:p>
          </table:table-cell>
        </table:table-row>
        <table:table-row table:style-name="TableRow530">
          <table:table-cell table:style-name="TableCell531">
            <text:p text:style-name="P532">9. Vienkartinis švirkštas su adata, 5 ml</text:p>
          </table:table-cell>
          <table:table-cell table:style-name="TableCell533">
            <text:p text:style-name="P534">2 vnt.</text:p>
          </table:table-cell>
        </table:table-row>
        <table:table-row table:style-name="TableRow535">
          <table:table-cell table:style-name="TableCell536">
            <text:p text:style-name="P537">10. Vienkartinis švirkštas su adata, 10 ml</text:p>
          </table:table-cell>
          <table:table-cell table:style-name="TableCell538">
            <text:p text:style-name="P539">4 vnt.</text:p>
          </table:table-cell>
        </table:table-row>
        <table:table-row table:style-name="TableRow540">
          <table:table-cell table:style-name="TableCell541">
            <text:p text:style-name="P542">11. Vienkartinis švirkštas su adata, 20 ml</text:p>
          </table:table-cell>
          <table:table-cell table:style-name="TableCell543">
            <text:p text:style-name="P544">2 vnt.</text:p>
          </table:table-cell>
        </table:table-row>
        <table:table-row table:style-name="TableRow545">
          <table:table-cell table:style-name="TableCell546">
            <text:p text:style-name="P547">12. Vienkartinis intraveninis kateteris, visų dydžių</text:p>
          </table:table-cell>
          <table:table-cell table:style-name="TableCell548">
            <text:p text:style-name="P549">Po 3 vnt.</text:p>
          </table:table-cell>
        </table:table-row>
        <table:table-row table:style-name="TableRow550">
          <table:table-cell table:style-name="TableCell551">
            <text:p text:style-name="P552">13.<text:s/>Vienkartinė vaistų lašinimo į veną sistema</text:p>
          </table:table-cell>
          <table:table-cell table:style-name="TableCell553">
            <text:p text:style-name="P554">3 vnt.</text:p>
          </table:table-cell>
        </table:table-row>
        <table:table-row table:style-name="TableRow555">
          <table:table-cell table:style-name="TableCell556">
            <text:p text:style-name="P557">14. Sterilus spaudžiamasis tvarstis, kurio sterilus padelis ne mažesnis kaip 10 cm x 10 cm, pats tvarstis ne mažesnis kaip 15 cm x 180 cm</text:p>
          </table:table-cell>
          <table:table-cell table:style-name="TableCell558">
            <text:p text:style-name="P559">1 vnt.</text:p>
          </table:table-cell>
        </table:table-row>
        <table:table-row table:style-name="TableRow560">
          <table:table-cell table:style-name="TableCell561">
            <text:p text:style-name="P562">15. Sterilūs įvairių dydžių pleistrai<text:s/></text:p>
          </table:table-cell>
          <table:table-cell table:style-name="TableCell563">
            <text:p text:style-name="P564">10 vnt.</text:p>
          </table:table-cell>
        </table:table-row>
        <table:table-row table:style-name="TableRow565">
          <table:table-cell table:style-name="TableCell566">
            <text:p text:style-name="P567">16.<text:s/>Pleistras, austinis (ruloninis)</text:p>
          </table:table-cell>
          <table:table-cell table:style-name="TableCell568">
            <text:p text:style-name="P569">2 vnt. (ne mažiau kaip po 5 m)</text:p>
          </table:table-cell>
        </table:table-row>
        <table:table-row table:style-name="TableRow570">
          <table:table-cell table:style-name="TableCell571">
            <text:p text:style-name="P572">17. Pleistras, neaustinis (ruloninis)</text:p>
          </table:table-cell>
          <table:table-cell table:style-name="TableCell573">
            <text:p text:style-name="P574">3 vnt. (ne mažiau kaip po 5 m)</text:p>
          </table:table-cell>
        </table:table-row>
        <table:table-row table:style-name="TableRow575">
          <table:table-cell table:style-name="TableCell576">
            <text:p text:style-name="P577">18. Nesterilus tvarstis<text:s/></text:p>
          </table:table-cell>
          <table:table-cell table:style-name="TableCell578">
            <text:p text:style-name="P579">10 vnt. (ne mažiau kaip po 5 m)</text:p>
          </table:table-cell>
        </table:table-row>
        <table:table-row table:style-name="TableRow580">
          <table:table-cell table:style-name="TableCell581">
            <text:p text:style-name="P582">19. Palaikomasis trikampio formos tvarstis</text:p>
          </table:table-cell>
          <table:table-cell table:style-name="TableCell583">
            <text:p text:style-name="P584">2 vnt.</text:p>
          </table:table-cell>
        </table:table-row>
        <table:table-row table:style-name="TableRow585">
          <table:table-cell table:style-name="TableCell586">
            <text:p text:style-name="P587">20. Pirmosios<text:s/>pagalbos žirklės</text:p>
          </table:table-cell>
          <table:table-cell table:style-name="TableCell588">
            <text:p text:style-name="P589">1 vnt.</text:p>
          </table:table-cell>
        </table:table-row>
        <table:table-row table:style-name="TableRow590">
          <table:table-cell table:style-name="TableCell591">
            <text:p text:style-name="P592">21. Speciali antklodė, skirta paguldyti ar apkloti nukentėjusįjį, ne mažesnė kaip 130 cm x 200 cm</text:p>
          </table:table-cell>
          <table:table-cell table:style-name="TableCell593">
            <text:p text:style-name="P594">2 vnt.</text:p>
          </table:table-cell>
        </table:table-row>
        <table:table-row table:style-name="TableRow595">
          <table:table-cell table:style-name="TableCell596">
            <text:p text:style-name="P597">22. Sterilus gelinis nudegimų tvarstis, ne mažesnis kaip 40 cm x 60 cm</text:p>
          </table:table-cell>
          <table:table-cell table:style-name="TableCell598">
            <text:p text:style-name="P599">4 vnt.</text:p>
          </table:table-cell>
        </table:table-row>
        <table:table-row table:style-name="TableRow600">
          <table:table-cell table:style-name="TableCell601">
            <text:p text:style-name="P602">23. Sterilus žaizdų tvarstis, ne mažesnis<text:s/>kaip 5 cm x 10 cm</text:p>
          </table:table-cell>
          <table:table-cell table:style-name="TableCell603">
            <text:p text:style-name="P604">10 vnt.</text:p>
          </table:table-cell>
        </table:table-row>
        <table:table-row table:style-name="TableRow605">
          <table:table-cell table:style-name="TableCell606">
            <text:p text:style-name="P607">24. Vienkartinės medicininės nesterilios pirštinės, <text:s/>įvairių dydžių</text:p>
          </table:table-cell>
          <table:table-cell table:style-name="TableCell608">
            <text:p text:style-name="P609">2 komplektai (po 2 vnt.)</text:p>
          </table:table-cell>
        </table:table-row>
        <text:soft-page-break/>
        <table:table-row table:style-name="TableRow610">
          <table:table-cell table:style-name="TableCell611">
            <text:p text:style-name="P612">25. Timpa plastmasine galvute<text:s/></text:p>
          </table:table-cell>
          <table:table-cell table:style-name="TableCell613">
            <text:p text:style-name="P614">1vnt.</text:p>
          </table:table-cell>
        </table:table-row>
        <table:table-row table:style-name="TableRow615">
          <table:table-cell table:style-name="TableCell616">
            <text:p text:style-name="P617">26. Maišas su kauke ventiliacijai atlikti, suaugusiesiems / vaikams</text:p>
          </table:table-cell>
          <table:table-cell table:style-name="TableCell618">
            <text:p text:style-name="P619">Po 1 vnt.</text:p>
          </table:table-cell>
        </table:table-row>
        <table:table-row table:style-name="TableRow620">
          <table:table-cell table:style-name="TableCell621">
            <text:p text:style-name="P622">27. Konteineris pavojingoms atliekoms<text:s/></text:p>
          </table:table-cell>
          <table:table-cell table:style-name="TableCell623">
            <text:p text:style-name="P624">1 vnt.</text:p>
          </table:table-cell>
        </table:table-row>
        <table:table-row table:style-name="TableRow625">
          <table:table-cell table:style-name="TableCell626">
            <text:p text:style-name="P627">28. Orofaringiniai vamzdeliai (visų dydžių)</text:p>
          </table:table-cell>
          <table:table-cell table:style-name="TableCell628">
            <text:p text:style-name="P629">Po 1 vnt.</text:p>
          </table:table-cell>
        </table:table-row>
        <table:table-row table:style-name="TableRow630">
          <table:table-cell table:style-name="TableCell631">
            <text:p text:style-name="P632">29. Turniketas, skirtas stipriam (masyviam) kraujavimui (rankose, kojose) stabdyti</text:p>
          </table:table-cell>
          <table:table-cell table:style-name="TableCell633">
            <text:p text:style-name="P634">2 vnt.</text:p>
          </table:table-cell>
        </table:table-row>
        <table:table-row table:style-name="TableRow635">
          <table:table-cell table:style-name="TableCell636">
            <text:p text:style-name="P637">30. Vienkartinis šalčio maišelis</text:p>
          </table:table-cell>
          <table:table-cell table:style-name="TableCell638">
            <text:p text:style-name="P639">4 vnt.</text:p>
          </table:table-cell>
        </table:table-row>
        <table:table-row table:style-name="TableRow640">
          <table:table-cell table:style-name="TableCell641">
            <text:p text:style-name="P642">31. Sterilios<text:s/>servetėlės  injekcijos vietai dezinfekuoti</text:p>
          </table:table-cell>
          <table:table-cell table:style-name="TableCell643">
            <text:p text:style-name="P644">10 vnt.</text:p>
          </table:table-cell>
        </table:table-row>
        <table:table-row table:style-name="TableRow645">
          <table:table-cell table:style-name="TableCell646">
            <text:p text:style-name="P647">32. Žaizdų dezinfekavimo tirpalas<text:s/></text:p>
          </table:table-cell>
          <table:table-cell table:style-name="TableCell648">
            <text:p text:style-name="P649">1 vnt. (ne mažiau kaip 50 ml)</text:p>
            <text:p text:style-name="P650"/>
          </table:table-cell>
        </table:table-row>
        <table:table-row table:style-name="TableRow651">
          <table:table-cell table:style-name="TableCell652">
            <text:p text:style-name="P653">33. Pirmosios pagalbos teikimo aprašymas arba atmintinė, turniketo naudojimo taisyklės</text:p>
          </table:table-cell>
          <table:table-cell table:style-name="TableCell654">
            <text:p text:style-name="P655">1 vnt.</text:p>
          </table:table-cell>
        </table:table-row>
      </table:table>
      <text:p text:style-name="P656"/>
      <text:p text:style-name="P657">Punkto pakeitimai:</text:p>
      <text:p text:style-name="P658"><text:span text:style-name="T659">Nr.<text:s/></text:span><text:a xlink:href="https://www.e-tar.lt/portal/legalAct.html?documentId=2c55f6a03b9111eb8d9fe110e148c770" office:target-frame-name="_top" xlink:show="replace"><text:span text:style-name="T660">V-2910</text:span></text:a><text:span text:style-name="T661">, 2020-12-11, paskelbta TAR 2020-12-11, i. k. 2020-27031</text:span></text:p>
      <text:p text:style-name="P662"><text:span text:style-name="T663">Nr.<text:s/></text:span><text:a xlink:href="https://www.e-tar.lt/portal/legalAct.html?documentId=3bc7bb50774b11eb9601893677bfd7d8" office:target-frame-name="_top" xlink:show="replace"><text:span text:style-name="T664">V-387</text:span></text:a><text:span text:style-name="T665">, 2021-02-25, paskelbta TAR 2021-02-25, i. k. 2021-03636</text:span></text:p>
      <text:p text:style-name="P666"><text:span text:style-name="T667">Nr.<text:s/></text:span><text:a xlink:href="https://www.e-tar.lt/portal/legalAct.html?documentId=1b54269090a711eb9fecb5ecd3bd711c" office:target-frame-name="_top" xlink:show="replace"><text:span text:style-name="T668">V-661</text:span></text:a><text:span text:style-name="T669">, 2021-03-29, paskelbta TAR 2021-03-29, i. k. 2021-06279</text:span></text:p>
      <text:p text:style-name="Normal"/>
      <text:p text:style-name="P670"><text:span text:style-name="T671">5</text:span><text:span text:style-name="T672">1</text:span><text:span text:style-name="T673">.<text:s/></text:span><text:span text:style-name="T674">Asmens s</text:span><text:span text:style-name="T675">veikatos</text:span><text:span text:style-name="T676"><text:s/>priežiūros įstaigose, turinčiose įstaigos asmens sveikatos priežiūros veiklos licenciją, suteikiančią teisę teikti tik išplėstinės praktikos vaistininko sveikatos priežiūros paslaugas, asmens sveikatos priežiūros įstaigos pirmosios pagalbos rinkiniuose tu</text:span><text:span text:style-name="T677">ri būti:</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Vaisto bendrinis pavadinimas, medicinos priemonės (prietaiso) ir kitų priemonių pavadinimas</text:p>
          </table:table-cell>
          <table:table-cell table:style-name="TableCell684">
            <text:p text:style-name="P685">Kiekis</text:p>
          </table:table-cell>
        </table:table-row>
        <table:table-row table:style-name="TableRow686">
          <table:table-cell table:style-name="TableCell687">
            <text:p text:style-name="P688"><text:span text:style-name="T689">1</text:span><text:span text:style-name="T690">.<text:s/></text:span><text:span text:style-name="T691">Epinefrinas</text:span><text:span text:style-name="T692"><text:s/>1mg amp. 1ml* arba 0,15 mg** arba 0,3 mg***</text:span></text:p>
          </table:table-cell>
          <table:table-cell table:style-name="TableCell693">
            <text:p text:style-name="P694">* 2 ampulės</text:p>
            <text:p text:style-name="P695"/>
            <text:p text:style-name="P696">** 2 automatiniai švirkštikliai</text:p>
            <text:p text:style-name="P697"/>
            <text:p text:style-name="P698">*** 2 automatiniai švirkštikliai</text:p>
          </table:table-cell>
        </table:table-row>
        <text:soft-page-break/>
        <table:table-row table:style-name="TableRow699">
          <table:table-cell table:style-name="TableCell700">
            <text:p text:style-name="P701">2.<text:s/>Vienkartinės medicininės sterilios pirštinės</text:p>
          </table:table-cell>
          <table:table-cell table:style-name="TableCell702">
            <text:p text:style-name="P703">2 komplektai (po 2 vnt.)</text:p>
          </table:table-cell>
        </table:table-row>
        <table:table-row table:style-name="TableRow704">
          <table:table-cell table:style-name="TableCell705">
            <text:p text:style-name="P706">3. Vienkartinis švirkštas su adata, 2 ml</text:p>
          </table:table-cell>
          <table:table-cell table:style-name="TableCell707">
            <text:p text:style-name="P708">2 vnt.</text:p>
          </table:table-cell>
        </table:table-row>
        <table:table-row table:style-name="TableRow709">
          <table:table-cell table:style-name="TableCell710">
            <text:p text:style-name="P711">4. Sterilus spaudžiamasis tvarstis, kurio sterilus padelis ne mažesnis kaip 10 cm x 10 cm, pats tvarstis ne mažesnis kaip 15 cm x 180 cm</text:p>
          </table:table-cell>
          <table:table-cell table:style-name="TableCell712">
            <text:p text:style-name="P713">1 vnt.</text:p>
          </table:table-cell>
        </table:table-row>
        <table:table-row table:style-name="TableRow714">
          <table:table-cell table:style-name="TableCell715">
            <text:p text:style-name="P716">5. Sterilūs įvairių dydžių pleistrai<text:s/></text:p>
          </table:table-cell>
          <table:table-cell table:style-name="TableCell717">
            <text:p text:style-name="P718">10 vnt.</text:p>
          </table:table-cell>
        </table:table-row>
        <table:table-row table:style-name="TableRow719">
          <table:table-cell table:style-name="TableCell720">
            <text:p text:style-name="P721">6. Pleistras, austinis (ruloninis)</text:p>
          </table:table-cell>
          <table:table-cell table:style-name="TableCell722">
            <text:p text:style-name="P723">1 vnt. (ne mažiau kaip po 5 m)</text:p>
          </table:table-cell>
        </table:table-row>
        <table:table-row table:style-name="TableRow724">
          <table:table-cell table:style-name="TableCell725">
            <text:p text:style-name="P726">7. Pleistras, neaustinis (ruloninis)</text:p>
          </table:table-cell>
          <table:table-cell table:style-name="TableCell727">
            <text:p text:style-name="P728">1 vnt. (ne mažiau kaip po 5 m)</text:p>
          </table:table-cell>
        </table:table-row>
        <table:table-row table:style-name="TableRow729">
          <table:table-cell table:style-name="TableCell730">
            <text:p text:style-name="P731">8. Nesterilus tvarstis<text:s/></text:p>
          </table:table-cell>
          <table:table-cell table:style-name="TableCell732">
            <text:p text:style-name="P733">5 vnt. (ne mažiau kaip po 5 m)</text:p>
          </table:table-cell>
        </table:table-row>
        <table:table-row table:style-name="TableRow734">
          <table:table-cell table:style-name="TableCell735">
            <text:p text:style-name="P736">9.<text:s/>Palaikomasis trikampio formos tvarstis</text:p>
          </table:table-cell>
          <table:table-cell table:style-name="TableCell737">
            <text:p text:style-name="P738"><text:span text:style-name="T739">1</text:span><text:span text:style-name="T740"><text:s/>vnt.</text:span></text:p>
          </table:table-cell>
        </table:table-row>
        <table:table-row table:style-name="TableRow741">
          <table:table-cell table:style-name="TableCell742">
            <text:p text:style-name="P743">10. Pirmosios pagalbos žirklės</text:p>
          </table:table-cell>
          <table:table-cell table:style-name="TableCell744">
            <text:p text:style-name="P745">1 vnt.</text:p>
          </table:table-cell>
        </table:table-row>
        <table:table-row table:style-name="TableRow746">
          <table:table-cell table:style-name="TableCell747">
            <text:p text:style-name="P748">11. Speciali antklodė, skirta paguldyti ar apkloti nukentėjusįjį, ne mažesnė kaip 130 cm x 200 cm</text:p>
          </table:table-cell>
          <table:table-cell table:style-name="TableCell749">
            <text:p text:style-name="P750">1 vnt.</text:p>
          </table:table-cell>
        </table:table-row>
        <table:table-row table:style-name="TableRow751">
          <table:table-cell table:style-name="TableCell752">
            <text:p text:style-name="P753">12. Sterilus gelinis nudegimų tvarstis, ne mažesnis kaip 40 cm x<text:s/>60 cm</text:p>
          </table:table-cell>
          <table:table-cell table:style-name="TableCell754">
            <text:p text:style-name="P755">4 vnt.</text:p>
          </table:table-cell>
        </table:table-row>
        <table:table-row table:style-name="TableRow756">
          <table:table-cell table:style-name="TableCell757">
            <text:p text:style-name="P758">13. Sterilus žaizdų tvarstis, ne mažesnis kaip 5 cm x 10 cm</text:p>
          </table:table-cell>
          <table:table-cell table:style-name="TableCell759">
            <text:p text:style-name="P760">10 vnt.</text:p>
          </table:table-cell>
        </table:table-row>
        <table:table-row table:style-name="TableRow761">
          <table:table-cell table:style-name="TableCell762">
            <text:p text:style-name="P763">14. Vienkartinės medicininės nesterilios pirštinės, <text:s/>įvairių dydžių</text:p>
          </table:table-cell>
          <table:table-cell table:style-name="TableCell764">
            <text:p text:style-name="P765">2 komplektai (po 2 vnt.)</text:p>
          </table:table-cell>
        </table:table-row>
        <table:table-row table:style-name="TableRow766">
          <table:table-cell table:style-name="TableCell767">
            <text:p text:style-name="P768">15. Timpa plastmasine galvute<text:s/></text:p>
          </table:table-cell>
          <table:table-cell table:style-name="TableCell769">
            <text:p text:style-name="P770">1vnt.</text:p>
          </table:table-cell>
        </table:table-row>
        <table:table-row table:style-name="TableRow771">
          <table:table-cell table:style-name="TableCell772">
            <text:p text:style-name="P773"><text:span text:style-name="T774">16. Vienkartinės apsauginės plėvelės<text:s/></text:span><text:span text:style-name="T775">/<text:s/></text:span><text:span text:style-name="T776">pirmos pagalbos gaivinimo kaukės</text:span><text:span text:style-name="T777"><text:s/>dirbtiniam kvėpavimui atlikti</text:span></text:p>
          </table:table-cell>
          <table:table-cell table:style-name="TableCell778">
            <text:p text:style-name="P779"><text:span text:style-name="T780">2<text:s/></text:span><text:span text:style-name="T781">vnt.</text:span></text:p>
          </table:table-cell>
        </table:table-row>
        <table:table-row table:style-name="TableRow782">
          <table:table-cell table:style-name="TableCell783">
            <text:p text:style-name="P784">17. Konteineris pavojingoms atliekoms<text:s/></text:p>
          </table:table-cell>
          <table:table-cell table:style-name="TableCell785">
            <text:p text:style-name="P786">1 vnt.</text:p>
          </table:table-cell>
        </table:table-row>
        <table:table-row table:style-name="TableRow787">
          <table:table-cell table:style-name="TableCell788">
            <text:p text:style-name="P789">18. Vienkartinis šalčio maišelis</text:p>
          </table:table-cell>
          <table:table-cell table:style-name="TableCell790">
            <text:p text:style-name="P791">2 vnt.</text:p>
          </table:table-cell>
        </table:table-row>
        <table:table-row table:style-name="TableRow792">
          <table:table-cell table:style-name="TableCell793">
            <text:p text:style-name="P794">19. Sterilios servetėlės  injekcijos vietai dezinfekuoti</text:p>
          </table:table-cell>
          <table:table-cell table:style-name="TableCell795">
            <text:p text:style-name="P796">10 vnt.</text:p>
          </table:table-cell>
        </table:table-row>
        <table:table-row table:style-name="TableRow797">
          <table:table-cell table:style-name="TableCell798">
            <text:p text:style-name="P799">20. Žaizdų dezinfekavimo tirpalas<text:s/></text:p>
          </table:table-cell>
          <table:table-cell table:style-name="TableCell800">
            <text:p text:style-name="P801"><text:span text:style-name="T802">1 vnt. (ne mažiau kaip 50 ml)</text:span></text:p>
          </table:table-cell>
        </table:table-row>
        <table:table-row table:style-name="TableRow803">
          <table:table-cell table:style-name="TableCell804">
            <text:p text:style-name="P805">21. Pirmosios pagalbos teikimo aprašymas arba atmintinė, turniketo naudojimo taisyklės</text:p>
          </table:table-cell>
          <table:table-cell table:style-name="TableCell806">
            <text:p text:style-name="P807">1 vnt.“</text:p>
          </table:table-cell>
        </table:table-row>
      </table:table>
      <text:p text:style-name="P808"/>
      <text:p text:style-name="P809">Papildyta punktu:</text:p>
      <text:soft-page-break/>
      <text:p text:style-name="P810"><text:span text:style-name="T811">Nr.<text:s/></text:span><text:a xlink:href="https://www.e-tar.lt/portal/legalAct.html?documentId=3bc7bb50774b11eb9601893677bfd7d8" office:target-frame-name="_top" xlink:show="replace"><text:span text:style-name="T812">V-387</text:span></text:a><text:span text:style-name="T813">, 2021-02-25, paskelbta TAR 2021-02-25, i. k. 2021-03636</text:span></text:p>
      <text:p text:style-name="P814">Punkto pakeitimai:</text:p>
      <text:p text:style-name="P815"><text:span text:style-name="T816">Nr.<text:s/></text:span><text:a xlink:href="https://www.e-tar.lt/portal/legalAct.html?documentId=1b54269090a711eb9fecb5ecd3bd711c" office:target-frame-name="_top" xlink:show="replace"><text:span text:style-name="T817">V-661</text:span></text:a><text:span text:style-name="T818">, 2021-03-29, paskelbta TAR 2021-03-29, i. k. 2021-06279</text:span></text:p>
      <text:p text:style-name="Normal"/>
      <text:p text:style-name="P819"><text:span text:style-name="T820">6</text:span><text:span text:style-name="T821">.<text:s/></text:span><text:span text:style-name="T822">Asmens sveikatos priežiūros įstaigos pirmosios medicinos pagalbos<text:s/></text:span><text:span text:style-name="T823">rinkinyje<text:s/></text:span><text:span text:style-name="T824">gali būti tik registruoti Lietuvos Respublikoje vaistai (įrašyti į Lietuvos Respublikos</text:span><text:span text:style-name="T825"><text:s/>vaistinių preparatų registrą arba Lygiagrečiai importuojamų vaistinių preparatų sąrašą) ir Lietuvos Respublikos sveikatos sistemos įstatyme nustatytus reikalavimus atitinkančios</text:span><text:span text:style-name="T826"><text:s/>medicinos priemonės (prietaisai)</text:span><text:span text:style-name="T827">.<text:s/></text:span></text:p>
      <text:p text:style-name="P828">Punkto pakeitimai:</text:p>
      <text:p text:style-name="P829"><text:span text:style-name="T830">Nr.<text:s/></text:span><text:a xlink:href="https://www.e-tar.lt/portal/legalAct.html?documentId=1b54269090a711eb9fecb5ecd3bd711c" office:target-frame-name="_top" xlink:show="replace"><text:span text:style-name="T831">V-661</text:span></text:a><text:span text:style-name="T832">, 2021-03-29, paskelbta TAR 2021-03-29, i. k. 2021-06279</text:span></text:p>
      <text:p text:style-name="Normal"/>
      <text:p text:style-name="P833"><text:span text:style-name="T834">7</text:span><text:span text:style-name="T835">. Pasibaigusio galiojimo laiko ir netinkamos kokybės vaistus ir medicinos <text:s/>priemones (prietaisus) laikyti<text:s/></text:span><text:span text:style-name="T836">Asm</text:span><text:span text:style-name="T837">ens sveikatos priežiūros įstaigos pirmosios medicinos pagalbos rinkinyje</text:span><text:span text:style-name="T838"><text:s/>draudžiama.<text:s/></text:span><text:span text:style-name="T839">Asmens sveikatos priežiūros įstaigos<text:s/></text:span><text:span text:style-name="T840">vadovas turi paskirti už<text:s/></text:span><text:span text:style-name="T841">Asmens sveikatos priežiūros įstaigos pirmosios medicinos pagalbos<text:s/></text:span><text:span text:style-name="T842">rinkinio priežiūrą ir jo atnaujinimą bei pa</text:span><text:span text:style-name="T843">pildymą atsakingą (-us) asmenį (-is).</text:span><text:s/></text:p>
      <text:p text:style-name="P844">Papildyta punktu:</text:p>
      <text:p text:style-name="P845"><text:span text:style-name="T846">Nr.<text:s/></text:span><text:a xlink:href="https://www.e-tar.lt/portal/legalAct.html?documentId=1b54269090a711eb9fecb5ecd3bd711c" office:target-frame-name="_top" xlink:show="replace"><text:span text:style-name="T847">V-661</text:span></text:a><text:span text:style-name="T848">, 2021-03-29, paskelbta TAR 2021-03-29, i. k. 2021-06279</text:span></text:p>
      <text:p text:style-name="Normal"/>
      <text:p text:style-name="P849"><text:span text:style-name="T850">______________</text:span></text:p>
      <text:soft-page-break/>
      <text:p text:style-name="P851"><text:span text:style-name="T857">PATVIRTINTA</text:span></text:p>
      <text:p text:style-name="P858">Lietuvos Respublikos sveikatos apsaugos<text:s/></text:p>
      <text:p text:style-name="P859">ministro 2003 m. liepos 11 d. įsakymu Nr. V-450</text:p>
      <text:p text:style-name="P860"><text:span text:style-name="T861">(</text:span><text:span text:style-name="T862">Lietuvos Respublikos sveikatos apsaugos ministro<text:s/></text:span></text:p>
      <text:p text:style-name="P863">2020 m. gruodžio 10 d. įsakymo Nr. V-2876<text:s/></text:p>
      <text:p text:style-name="P864">redakcija)</text:p>
      <text:p text:style-name="P865"/>
      <text:p text:style-name="P866"/>
      <text:p text:style-name="P867"><text:span text:style-name="T868">P</text:span><text:span text:style-name="T869">IRMOSIOS PAGALBOS RINKINIO APRAŠAS</text:span></text:p>
      <text:p text:style-name="P870"/>
      <text:p text:style-name="P871"><text:span text:style-name="T872">1</text:span><text:span text:style-name="T873">.<text:s/></text:span><text:span text:style-name="T874">Pirmosios pagalbos rinkinys (toliau – rinkinys) turi būti visose įstaigose ir įmonėse, išskyrus įstaigas ir įmones, nurodytas<text:s/></text:span><text:span text:style-name="T875">Asmens sveikatos</text:span><text:span text:style-name="T876"><text:s/></text:span><text:span text:style-name="T877">priežiūros įstaigos pirmosios medicinos pagalbos rinkinio apraše,<text:s/></text:span><text:span text:style-name="T878">patvirtintame Lietuvos  Respublikos sveikatos apsaugos ministro 2003 m. liepos 11 d. įsakymu Nr. V-450 „Dėl </text:span><text:span text:style-name="T879"><text:s/>Asmens sveikatos</text:span><text:span text:style-name="T880"><text:s/></text:span><text:span text:style-name="T881">priežiūros įstaigos pirmosios medicinos pagalbos rinkinio aprašo, Pirmosios pagalbos rinkinio aprašo ir Sveikatos priežiūros ir fa</text:span><text:span text:style-name="T882">rmacijos specialistų kompetencijos, teikiant pirmąją medicinos pagalbą, aprašo patvirtinimo“, ir visose Lietuvos Respublikoje registruotose kelių motorinėse transporto priemonėse bei geležinkelio transporto priemonėse. Rinkinį taip pat rekomenduojama turėt</text:span><text:span text:style-name="T883">i dviratininkams, riedutininkams, žygeiviams, keliautojams.<text:s/></text:span></text:p>
      <text:p text:style-name="P884">Punkto pakeitimai:</text:p>
      <text:p text:style-name="P885"><text:span text:style-name="T886">Nr.<text:s/></text:span><text:a xlink:href="https://www.e-tar.lt/portal/legalAct.html?documentId=3bc7bb50774b11eb9601893677bfd7d8" office:target-frame-name="_top" xlink:show="replace"><text:span text:style-name="T887">V-387</text:span></text:a><text:span text:style-name="T888">, 2021-02-25, paskelbta TAR 2021-02-25, i. k. 2021-03636</text:span></text:p>
      <text:p text:style-name="Normal"/>
      <text:p text:style-name="P889"><text:span text:style-name="T890">2</text:span><text:span text:style-name="T891">. Rink</text:span><text:span text:style-name="T892">inyje privalo būti:</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Medicinos priemonių (prietaisų) ir kitų priemonių pavadinimas</text:p>
          </table:table-cell>
          <table:table-cell table:style-name="TableCell899">
            <text:p text:style-name="P900">Kiekis</text:p>
          </table:table-cell>
        </table:table-row>
        <table:table-row table:style-name="TableRow901">
          <table:table-cell table:style-name="TableCell902">
            <text:p text:style-name="Normal"><text:span text:style-name="T903">1. Sterilūs įvairių dydžių pleistrai<text:s/></text:span></text:p>
          </table:table-cell>
          <table:table-cell table:style-name="TableCell904">
            <text:p text:style-name="P905">10 vnt.</text:p>
          </table:table-cell>
        </table:table-row>
        <table:table-row table:style-name="TableRow906">
          <table:table-cell table:style-name="TableCell907">
            <text:p text:style-name="Normal"><text:span text:style-name="T908">2. Pleistras (ruloninis)</text:span></text:p>
          </table:table-cell>
          <table:table-cell table:style-name="TableCell909">
            <text:p text:style-name="P910"><text:span text:style-name="T911">1 vnt.<text:s/></text:span><text:span text:style-name="T912">(ne mažiau kaip 5 m)</text:span></text:p>
          </table:table-cell>
        </table:table-row>
        <text:soft-page-break/>
        <table:table-row table:style-name="TableRow913">
          <table:table-cell table:style-name="TableCell914">
            <text:p text:style-name="P915">3. Sterilus spaudžiamasis tvarstis, kurio sterilus padelis ne mažesnis kaip 10 cm x 10 cm, pats tvarstis ne mažesnis kaip<text:s/></text:p>
            <text:p text:style-name="Normal"><text:span text:style-name="T916">15 cm x ir 180 cm</text:span></text:p>
          </table:table-cell>
          <table:table-cell table:style-name="TableCell917">
            <text:p text:style-name="P918">1 vnt.</text:p>
          </table:table-cell>
        </table:table-row>
        <table:table-row table:style-name="TableRow919">
          <table:table-cell table:style-name="TableCell920">
            <text:p text:style-name="P921">4. Nesterilus tvarstis</text:p>
          </table:table-cell>
          <table:table-cell table:style-name="TableCell922">
            <text:p text:style-name="P923">5 vnt. (ne mažiau kaip po<text:s/></text:p>
            <text:p text:style-name="P924">5 m ilgio)</text:p>
          </table:table-cell>
        </table:table-row>
        <table:table-row table:style-name="TableRow925">
          <table:table-cell table:style-name="TableCell926">
            <text:p text:style-name="P927">5. Palaikomasis trikampio formos tvarstis</text:p>
          </table:table-cell>
          <table:table-cell table:style-name="TableCell928">
            <text:p text:style-name="P929">2<text:s/>vnt.</text:p>
          </table:table-cell>
        </table:table-row>
        <table:table-row table:style-name="TableRow930">
          <table:table-cell table:style-name="TableCell931">
            <text:p text:style-name="Normal"><text:span text:style-name="T932">6.<text:s/></text:span><text:span text:style-name="T933">Pirmosios pagalbos žirklės</text:span></text:p>
          </table:table-cell>
          <table:table-cell table:style-name="TableCell934">
            <text:p text:style-name="P935">1 vnt.</text:p>
          </table:table-cell>
        </table:table-row>
        <table:table-row table:style-name="TableRow936">
          <table:table-cell table:style-name="TableCell937">
            <text:p text:style-name="Normal"><text:span text:style-name="T938">7.<text:s/></text:span><text:span text:style-name="T939">Speciali antklodė, skirta paguldyti ar apkloti nukentėjusįjį, ne mažesnė kaip 130 cm x 200 cm</text:span></text:p>
          </table:table-cell>
          <table:table-cell table:style-name="TableCell940">
            <text:p text:style-name="P941">2 vnt.</text:p>
          </table:table-cell>
        </table:table-row>
        <table:table-row table:style-name="TableRow942">
          <table:table-cell table:style-name="TableCell943">
            <text:p text:style-name="Normal"><text:span text:style-name="T944">8. Sterilus žaizdų tvarstis,<text:s/></text:span><text:span text:style-name="T945">ne mažesnis kaip 5 cm x 10 cm</text:span></text:p>
          </table:table-cell>
          <table:table-cell table:style-name="TableCell946">
            <text:p text:style-name="P947">10 vnt.</text:p>
          </table:table-cell>
        </table:table-row>
        <table:table-row table:style-name="TableRow948">
          <table:table-cell table:style-name="TableCell949">
            <text:p text:style-name="P950">9. Vienkartinės medicininės pirštinės</text:p>
          </table:table-cell>
          <table:table-cell table:style-name="TableCell951">
            <text:p text:style-name="P952">2<text:s/>komplektai (po 2 vnt.)</text:p>
          </table:table-cell>
        </table:table-row>
        <table:table-row table:style-name="TableRow953">
          <table:table-cell table:style-name="TableCell954">
            <text:p text:style-name="Normal"><text:span text:style-name="T955">10. Vienkartinės apsauginės plėvelės<text:s/></text:span><text:span text:style-name="T956">/ pirmos pagalbos gaivinimo kaukės</text:span><text:span text:style-name="T957"><text:s/>dirbtiniam kvėpavimui atlikti<text:s/></text:span></text:p>
          </table:table-cell>
          <table:table-cell table:style-name="TableCell958">
            <text:p text:style-name="P959">2 vnt.</text:p>
          </table:table-cell>
        </table:table-row>
        <table:table-row table:style-name="TableRow960">
          <table:table-cell table:style-name="TableCell961">
            <text:p text:style-name="P962">11. Vienkartinis šalčio maišelis</text:p>
          </table:table-cell>
          <table:table-cell table:style-name="TableCell963">
            <text:p text:style-name="P964">2 vnt.</text:p>
          </table:table-cell>
        </table:table-row>
        <table:table-row table:style-name="TableRow965">
          <table:table-cell table:style-name="TableCell966">
            <text:p text:style-name="P967">12. Turniketas, skirtas stipriam (masyviam) kraujavimui galūnėse (rankose,<text:s/>kojose) stabdyti</text:p>
          </table:table-cell>
          <table:table-cell table:style-name="TableCell968">
            <text:p text:style-name="P969">2 vnt.<text:s/></text:p>
          </table:table-cell>
        </table:table-row>
        <table:table-row table:style-name="TableRow970">
          <table:table-cell table:style-name="TableCell971">
            <text:p text:style-name="P972">13. Atmintinė – pirmosios pagalbos teikimo aprašymas arba atmintinė, turniketo naudojimo taisyklės</text:p>
          </table:table-cell>
          <table:table-cell table:style-name="TableCell973">
            <text:p text:style-name="P974">1 vnt.</text:p>
          </table:table-cell>
        </table:table-row>
      </table:table>
      <text:p text:style-name="Normal"/>
      <text:p text:style-name="P975">Punkto pakeitimai:</text:p>
      <text:p text:style-name="P976"><text:span text:style-name="T977">Nr.<text:s/></text:span><text:a xlink:href="https://www.e-tar.lt/portal/legalAct.html?documentId=3bc7bb50774b11eb9601893677bfd7d8" office:target-frame-name="_top" xlink:show="replace"><text:span text:style-name="T978">V-387</text:span></text:a><text:span text:style-name="T979">, 2021-02-25, paskelbta TAR 2021-02-25, i. k. 2021-03636</text:span></text:p>
      <text:p text:style-name="P980"><text:span text:style-name="T981">Nr.<text:s/></text:span><text:a xlink:href="https://www.e-tar.lt/portal/legalAct.html?documentId=1b54269090a711eb9fecb5ecd3bd711c" office:target-frame-name="_top" xlink:show="replace"><text:span text:style-name="T982">V-661</text:span></text:a><text:span text:style-name="T983">, 2021-03-29, paskelbta TAR 2021-03-29, i. k. 2021-06279</text:span></text:p>
      <text:p text:style-name="Normal"/>
      <text:p text:style-name="P984"><text:span text:style-name="T985">3</text:span><text:span text:style-name="T986">.<text:s/></text:span><text:span text:style-name="T987">Įmonė ar įstaiga, atsižvelgdama į veiklos pobūdį, pirmosios pagalbos rinkinyje gali turėti ir papildomų<text:s/></text:span><text:span text:style-name="T988">medicinos<text:s/></text:span><text:span text:style-name="T989">priemonių (prietaisų) ir kitų priemonių, nenurodytų Pirmosios pagalbos rinkinio aprašo 2 punkte.</text:span><text:s/></text:p>
      <text:p text:style-name="P990">Punkto pakeitimai:</text:p>
      <text:p text:style-name="P991"><text:span text:style-name="T992">Nr.<text:s/></text:span><text:a xlink:href="https://www.e-tar.lt/portal/legalAct.html?documentId=1b54269090a711eb9fecb5ecd3bd711c" office:target-frame-name="_top" xlink:show="replace"><text:span text:style-name="T993">V-661</text:span></text:a><text:span text:style-name="T994">, 2021-03-29, paskelbta TAR 2021-03-29, i. k. 2021-06279</text:span></text:p>
      <text:p text:style-name="Normal"/>
      <text:p text:style-name="P995"><text:span text:style-name="T996">4</text:span><text:span text:style-name="T997">. Rinkinyje gali būti tik<text:s/></text:span><text:span text:style-name="T998">Lietuvos Respublikos sveikatos sistemos įstatyme nustatytus reikalavimus atitinkančio</text:span><text:span text:style-name="T999">s<text:s/></text:span><text:span text:style-name="T1000">medicinos priemonės (prietaisai). Pasibaigusio galiojimo laiko ir<text:s/></text:span><text:soft-page-break/><text:span text:style-name="T1001">netinkamos kokybės medicinos <text:s/>priemones (prietaisus) laikyti rinkinyje draudžiama. Įstaigos ar įmonės vadovas turi paskirti už rinkinio priežiūrą ir jo atnaujinimą bei papildymą atsakingą<text:s/></text:span><text:span text:style-name="T1002">asmenį.</text:span><text:s/></text:p>
      <text:p text:style-name="P1003">Papildyta punktu:</text:p>
      <text:p text:style-name="P1004"><text:span text:style-name="T1005">Nr.<text:s/></text:span><text:a xlink:href="https://www.e-tar.lt/portal/legalAct.html?documentId=1b54269090a711eb9fecb5ecd3bd711c" office:target-frame-name="_top" xlink:show="replace"><text:span text:style-name="T1006">V-661</text:span></text:a><text:span text:style-name="T1007">, 2021-03-29, paskelbta TAR 2021-03-29, i. k. 2021-06279</text:span></text:p>
      <text:p text:style-name="Normal"/>
      <text:p text:style-name="P1008"><text:span text:style-name="T1009">5</text:span><text:span text:style-name="T1010">. Rinkinys turi būti paženklintas, gerai matomoje vietoje,<text:s/></text:span><text:span text:style-name="T1011">lengvai pasiekiamas.</text:span><text:s/></text:p>
      <text:p text:style-name="P1012">Papildyta punktu:</text:p>
      <text:p text:style-name="P1013"><text:span text:style-name="T1014">Nr.<text:s/></text:span><text:a xlink:href="https://www.e-tar.lt/portal/legalAct.html?documentId=1b54269090a711eb9fecb5ecd3bd711c" office:target-frame-name="_top" xlink:show="replace"><text:span text:style-name="T1015">V-661</text:span></text:a><text:span text:style-name="T1016">, 2021-03-29, paskelbta TAR 2021-03-29, i. k. 2021-06279</text:span></text:p>
      <text:p text:style-name="Normal"/>
      <text:p text:style-name="P1017"><text:span text:style-name="T1018">________________</text:span></text:p>
      <text:soft-page-break/>
      <text:p text:style-name="P1019">PATVIRTINTA</text:p>
      <text:p text:style-name="P1025">Lietuvos Respublikos sveikatos apsaugos ministro<text:s/></text:p>
      <text:p text:style-name="P1026">2003 m. liepos 11 d. įsakymu Nr. V-450</text:p>
      <text:p text:style-name="P1027">(Lietuvos Respublikos sveikatos apsaugos ministro<text:s/></text:p>
      <text:p text:style-name="P1028"><text:span text:style-name="T1029">20</text:span><text:span text:style-name="T1030">21</text:span><text:span text:style-name="T1031"><text:s/>m. vasario 25 d. įsakymo Nr. V-387</text:span></text:p>
      <text:p text:style-name="P1032">redakcija)</text:p>
      <text:p text:style-name="P1033"/>
      <text:p text:style-name="P1034"><text:span text:style-name="T1035">ASMENS SVEIKATOS<text:s/></text:span><text:span text:style-name="T1036">PRIEŽIŪROS IR FARMACIJOS SPECIALISTŲ KOMPETENCIJOS TEIKIANT PIRMĄJĄ MEDICINOS PAGALBĄ APRAŠAS</text:span></text:p>
      <text:p text:style-name="P1037"/>
      <text:p text:style-name="P1038"><text:span text:style-name="T1039">1</text:span><text:span text:style-name="T1040">.<text:s/></text:span><text:span text:style-name="T1041">Asmens sveikatos priežiūros specialistų, išskyrus išplėstinės praktikos vaistininkus, dietistus, ergoterapeutus, kineziterapeutus, masažuotojus, optometri</text:span><text:span text:style-name="T1042">ninkus, dantų technikus, radiologijos technologus, medicinos psichologus, medicinos genetikus, medicinos biologus ir biomedicinos technologus, kompetencija teikiant pirmąją medicinos pagalbą:</text:span><text:s/></text:p>
      <text:p text:style-name="P1043">Punkto pakeitimai:</text:p>
      <text:p text:style-name="P1044"><text:span text:style-name="T1045">Nr.<text:s/></text:span><text:a xlink:href="https://www.e-tar.lt/portal/legalAct.html?documentId=1b54269090a711eb9fecb5ecd3bd711c" office:target-frame-name="_top" xlink:show="replace"><text:span text:style-name="T1046">V-661</text:span></text:a><text:span text:style-name="T1047">, 2021-03-29, paskelbta TAR 2021-03-29, i. k. 2021-06279</text:span></text:p>
      <text:p text:style-name="P1048"><text:span text:style-name="T1049">1.1</text:span><text:span text:style-name="T1050">. įvertinti pagrindinius gyvybės požymius (sąmonę, kvėpavimą, širdies veiklą);</text:span></text:p>
      <text:p text:style-name="P1051"><text:span text:style-name="T1052">1.2</text:span><text:span text:style-name="T1053">. atlikti dirbtinį kvėpavimą ir išorinį<text:s/></text:span><text:span text:style-name="T1054">širdies masažą;</text:span></text:p>
      <text:p text:style-name="P1055"><text:span text:style-name="T1056">1.3</text:span><text:span text:style-name="T1057">. gaivinti;<text:s/></text:span></text:p>
      <text:p text:style-name="P1058"><text:span text:style-name="T1059">1.4</text:span><text:span text:style-name="T1060">. stabdyti kraujavimą, tvarstyti;</text:span></text:p>
      <text:p text:style-name="P1061"><text:span text:style-name="T1062">1.5</text:span><text:span text:style-name="T1063">. malšinti skausmą;</text:span></text:p>
      <text:p text:style-name="P1064"><text:span text:style-name="T1065">1.6</text:span><text:span text:style-name="T1066">.<text:s/></text:span><text:span text:style-name="T1067">imobilizuoti pažeistą sritį esant lūžimui ar išnirimui;</text:span></text:p>
      <text:p text:style-name="P1068"><text:span text:style-name="T1069">1.7</text:span><text:span text:style-name="T1070">. nešti traumuotus, sužalotus asmenis;</text:span></text:p>
      <text:p text:style-name="P1071"><text:span text:style-name="T1072">1.8</text:span><text:span text:style-name="T1073">. suteikti pirmąją pagalbą asmenim</text:span><text:span text:style-name="T1074">s, patyrusiems elektros traumą, terminį ar cheminį nudegimą, anafilaksiją, paveiktiems žaibo, ištiktiems saulės ar šilumos smūgio, sušalusiems, skendusiems, užspringusiems, netekusiems sąmonės, įkąstiems vabzdžio ar gyvūno,<text:s/></text:span><text:soft-page-break/><text:span text:style-name="T1075">suspaustiems, bandžiusiems pasik</text:span><text:span text:style-name="T1076">arti, apalpusiems, apsinuodijusiems, ištiktiems miokardo infarkto, patyrusiems galvos kraujotakos sutrikimų, epilepsijos priepuolį, kuriems prasidėjo gimdymas, ant odos, į akis ar į kvėpavimo takus pateko nuodingųjų ir pavojingų medžiagų.</text:span></text:p>
      <text:p text:style-name="P1077"><text:span text:style-name="T1078">2</text:span><text:span text:style-name="T1079">. Išplėsti</text:span><text:span text:style-name="T1080">nės praktikos vaistininkų kompetencija teikiant pirmąją medicinos pagalbą:</text:span></text:p>
      <text:p text:style-name="P1081"><text:span text:style-name="T1082">2</text:span><text:span text:style-name="T1083">.1</text:span><text:span text:style-name="T1084">. įvertinti pagrindinius gyvybės požymius (sąmonę, kvėpavimą, širdies veiklą);</text:span></text:p>
      <text:p text:style-name="P1085"><text:span text:style-name="T1086">2.2</text:span><text:span text:style-name="T1087">. atlikti dirbtinį kvėpavimą ir išorinį širdies masažą;</text:span></text:p>
      <text:p text:style-name="P1088"><text:span text:style-name="T1089">2.3</text:span><text:span text:style-name="T1090">. gaivinti;</text:span></text:p>
      <text:p text:style-name="P1091"><text:span text:style-name="T1092">2.</text:span><text:span text:style-name="T1093">4</text:span><text:span text:style-name="T1094">.<text:s/></text:span><text:span text:style-name="T1095">stabdyti kraujavimą, tvarstyti;</text:span></text:p>
      <text:p text:style-name="P1096"><text:span text:style-name="T1097">2.5</text:span><text:span text:style-name="T1098">. malšinti skausmą;</text:span></text:p>
      <text:p text:style-name="P1099"><text:span text:style-name="T1100">2.6</text:span><text:span text:style-name="T1101">. imobilizuoti pažeistą sritį esant lūžimui ar išnirimui;</text:span></text:p>
      <text:p text:style-name="P1102"><text:span text:style-name="T1103">2.7</text:span><text:span text:style-name="T1104">. suteikti pirmąją pagalbą asmenims, patyrusiems anafilaksiją, ištiktiems saulės ar šilumos smūgio, sušalusiems, skendusiems,</text:span><text:span text:style-name="T1105"><text:s/>užspringusiems, netekusiems sąmonės, apalpusiems, įkąstiems vabzdžio ar gyvūno, apsinuodijusiems, taip pat kuriems ant odos, į akis ar į kvėpavimo takus pateko nuodingųjų ir pavojingų medžiagų.</text:span></text:p>
      <text:p text:style-name="P1106"><text:span text:style-name="T1107">3</text:span><text:span text:style-name="T1108">.<text:s/></text:span><text:span text:style-name="T1109">Farmacijos specialistų, dietistų, ergoterapeutų, kin</text:span><text:span text:style-name="T1110">eziterapeutų, masažuotojų, optometrininkų, dantų technikų, radiologijos technologų, medicinos psichologų, medicinos genetikų, medicinos biologų ir biomedicinos technologų kompetencija teikiant pirmąją medicinos pagalbą:</text:span><text:s/></text:p>
      <text:p text:style-name="P1111">Punkto pakeitimai:</text:p>
      <text:p text:style-name="P1112"><text:span text:style-name="T1113">Nr.<text:s/></text:span><text:a xlink:href="https://www.e-tar.lt/portal/legalAct.html?documentId=1b54269090a711eb9fecb5ecd3bd711c" office:target-frame-name="_top" xlink:show="replace"><text:span text:style-name="T1114">V-661</text:span></text:a><text:span text:style-name="T1115">, 2021-03-29, paskelbta TAR 2021-03-29, i. k. 2021-06279</text:span></text:p>
      <text:p text:style-name="P1116"><text:span text:style-name="T1117">3.1</text:span><text:span text:style-name="T1118">. įvertinti pagrindinius gyvybės požymius (sąmonę, kvėpavimą, širdies veiklą);</text:span></text:p>
      <text:p text:style-name="P1119"><text:span text:style-name="T1120">3.2</text:span><text:span text:style-name="T1121">. atlikti dirbtin</text:span><text:span text:style-name="T1122">į kvėpavimą ir išorinį širdies masažą;</text:span></text:p>
      <text:p text:style-name="P1123"><text:span text:style-name="T1124">3.3</text:span><text:span text:style-name="T1125">. gaivinti;</text:span></text:p>
      <text:p text:style-name="P1126"><text:span text:style-name="T1127">3.</text:span><text:span text:style-name="T1128">4</text:span><text:span text:style-name="T1129">. stabdyti kraujavimą, tvarstyti;</text:span></text:p>
      <text:p text:style-name="P1130"><text:span text:style-name="T1131">3.5</text:span><text:span text:style-name="T1132">. malšinti skausmą;</text:span></text:p>
      <text:p text:style-name="P1133"><text:span text:style-name="T1134">3.6</text:span><text:span text:style-name="T1135">. imobilizuoti pažeistą sritį esant lūžimui ar išnirimui;</text:span></text:p>
      <text:p text:style-name="P1136"><text:span text:style-name="T1137">3.7</text:span><text:span text:style-name="T1138">. suteikti pirmąją pagalbą asmenims,<text:s/></text:span><text:span text:style-name="T1139">ištiktiems saulės ar<text:s/></text:span><text:span text:style-name="T1140">šilumos smūgio, sušalusiems, skendusiems, užspringusiems, netekusiems sąmonės</text:span><text:span text:style-name="T1141">,<text:s/></text:span><text:span text:style-name="T1142">apalpusiems, įkąstiems vabzdžio ar gyvūno, apsinuodijusiems, taip pat kuriems ant odos, į akis ar į kvėpavimo takus pateko nuodingųjų ir pavojingų medžiagų.</text:span></text:p>
      <text:p text:style-name="P1143"><text:span text:style-name="T1144">____________</text:span></text:p>
      <text:p text:style-name="P1145">Priedo pakeitimai:</text:p>
      <text:p text:style-name="P1146"><text:span text:style-name="T1147">Nr.<text:s/></text:span><text:a xlink:href="https://www.e-tar.lt/portal/legalAct.html?documentId=3bc7bb50774b11eb9601893677bfd7d8" office:target-frame-name="_top" xlink:show="replace"><text:span text:style-name="T1148">V-387</text:span></text:a><text:span text:style-name="T1149">, 2021-02-25, paskelbta TAR 2021-02-25, i. k. 2021-03636</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sveikatos apsaugos ministerija, Įsak</text:span><text:span text:style-name="T1159">ymas</text:span></text:p>
      <text:p text:style-name="P1160"><text:span text:style-name="T1161">Nr.<text:s/></text:span><text:a xlink:href="https://www.e-tar.lt/portal/legalAct.html?documentId=TAR.9E4955D5C12C" office:target-frame-name="_top" xlink:show="replace"><text:span text:style-name="T1162">V-79</text:span></text:a><text:span text:style-name="T1163">, 2004-02-20, Žin., 2004, Nr. 32-1030 (2004-02-28), i. k. 1042250ISAK0000V-79</text:span></text:p>
      <text:p text:style-name="P1164"><text:span text:style-name="T1165">Dėl Lietuvos Respublikos sveikatos apsaugos ministro įsakymų pakeitimo</text:span></text:p>
      <text:p text:style-name="P1166"/>
      <text:p text:style-name="P1167"><text:span text:style-name="T1168">2.</text:span></text:p>
      <text:p text:style-name="P1169"><text:span text:style-name="T1170">Lietuvos</text:span><text:span text:style-name="T1171"><text:s/>Respublikos sveikatos apsaugos ministerija, Įsakymas</text:span></text:p>
      <text:p text:style-name="P1172"><text:span text:style-name="T1173">Nr.<text:s/></text:span><text:a xlink:href="https://www.e-tar.lt/portal/legalAct.html?documentId=TAR.D4D38E74B274" office:target-frame-name="_top" xlink:show="replace"><text:span text:style-name="T1174">V-96</text:span></text:a><text:span text:style-name="T1175">, 2004-03-03, Žin., 2004, Nr. 39-1286 (2004-03-13), i. k. 1042250ISAK0000V-96</text:span></text:p>
      <text:p text:style-name="P1176"><text:span text:style-name="T1177">Dėl Lietuvos Respublikos sveikatos</text:span><text:span text:style-name="T1178"><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79"/>
      <text:p text:style-name="P1180"><text:span text:style-name="T1181">3.</text:span></text:p>
      <text:p text:style-name="P1182"><text:span text:style-name="T1183">Lietuvos<text:s/></text:span><text:span text:style-name="T1184">Respublikos sveikatos apsaugos ministerija, Įsakymas</text:span></text:p>
      <text:p text:style-name="P1185"><text:span text:style-name="T1186">Nr.<text:s/></text:span><text:a xlink:href="https://www.e-tar.lt/portal/legalAct.html?documentId=TAR.F6EEA46DE503" office:target-frame-name="_top" xlink:show="replace"><text:span text:style-name="T1187">V-206</text:span></text:a><text:span text:style-name="T1188">, 2005-03-31, Žin., 2005, Nr. 45-1501 (2005-04-07), i. k. 1052250ISAK000V-206</text:span></text:p>
      <text:p text:style-name="P1189"><text:span text:style-name="T1190">Dėl Lietuvos Respublikos sveikatos</text:span><text:span text:style-name="T1191"><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92"/>
      <text:p text:style-name="P1193"><text:span text:style-name="T1194">4.</text:span></text:p>
      <text:p text:style-name="P1195"><text:span text:style-name="T1196">Lietuvos<text:s/></text:span><text:span text:style-name="T1197">Respublikos sveikatos apsaugos ministerija, Įsakymas</text:span></text:p>
      <text:p text:style-name="P1198"><text:span text:style-name="T1199">Nr.<text:s/></text:span><text:a xlink:href="https://www.e-tar.lt/portal/legalAct.html?documentId=TAR.F9B9E17F6C3C" office:target-frame-name="_top" xlink:show="replace"><text:span text:style-name="T1200">V-93</text:span></text:a><text:span text:style-name="T1201">, 2008-02-14, Žin., 2008, Nr. 22-817 (2008-02-23), i. k. 1082250ISAK0000V-93</text:span></text:p>
      <text:p text:style-name="P1202"><text:span text:style-name="T1203">Dėl Lietuvos Respublikos sveikatos a</text:span><text:span text:style-name="T1204">psaugos ministro 2003 m. liepos 11 d. įsakymo Nr. V-450 "Dėl sveikatos priežiūros ir farmacijos specialistų kompetencijos teikiant pirmąją medicinos pagalbą, pirmosios medicinos pagalbos vaistinėlių ir pirmosios pagalbos rinkinių" pakeitimo</text:span></text:p>
      <text:p text:style-name="P1205"/>
      <text:p text:style-name="P1206"><text:span text:style-name="T1207">5.</text:span></text:p>
      <text:p text:style-name="P1208"><text:span text:style-name="T1209">Lietuvos Re</text:span><text:span text:style-name="T1210">spublikos sveikatos apsaugos ministerija, Įsakymas</text:span></text:p>
      <text:p text:style-name="P1211"><text:span text:style-name="T1212">Nr.<text:s/></text:span><text:a xlink:href="https://www.e-tar.lt/portal/legalAct.html?documentId=7189f6403ac411eb8d9fe110e148c770" office:target-frame-name="_top" xlink:show="replace"><text:span text:style-name="T1213">V-2876</text:span></text:a><text:span text:style-name="T1214">, 2020-12-10, paskelbta TAR 2020-12-10, i. k. 2020-26833</text:span></text:p>
      <text:p text:style-name="P1215"><text:span text:style-name="T1216">Dėl Lietuvos Respublikos sveikatos apsau</text:span><text:span text:style-name="T1217">gos ministro 2003 m. liepos 11 d. įsakymo <text:s/>Nr. V-450 „Dėl sveikatos priežiūros ir farmacijos specialistų kompetencijos teikiant pirmąją medicinos pagalbą, pirmosios medicinos pagalbos vaistinėlių ir pirmosios pagalbos rinkinių" pakeitimo</text:span></text:p>
      <text:p text:style-name="P1218"/>
      <text:p text:style-name="P1219"><text:span text:style-name="T1220">6.</text:span></text:p>
      <text:p text:style-name="P1221"><text:span text:style-name="T1222">Lietuvos Respu</text:span><text:span text:style-name="T1223">blikos sveikatos apsaugos ministerija, Įsakymas</text:span></text:p>
      <text:p text:style-name="P1224"><text:span text:style-name="T1225">Nr.<text:s/></text:span><text:a xlink:href="https://www.e-tar.lt/portal/legalAct.html?documentId=2c55f6a03b9111eb8d9fe110e148c770" office:target-frame-name="_top" xlink:show="replace"><text:span text:style-name="T1226">V-2910</text:span></text:a><text:span text:style-name="T1227">, 2020-12-11, paskelbta TAR 2020-12-11, i. k. 2020-27031</text:span></text:p>
      <text:p text:style-name="P1228"><text:span text:style-name="T1229">Dėl Lietuvos Respublikos sveikatos apsaugos</text:span><text:span text:style-name="T1230"><text:s/>ministro 2003 m. liepos 11 d. įsakymo Nr. V-450 „Dėl Sveikatos priežiūros įstaigos pirmosios medicinos pagalbos rinkinio aprašo, Pirmosios pagalbos rinkinio aprašo ir Sveikatos priežiūros ir farmacijos specialistų kompetencijos, teikiant pirmąją medicinos</text:span><text:span text:style-name="T1231"><text:s/>pagalbą, aprašo patvirtinimo“ pakeitimo</text:span></text:p>
      <text:p text:style-name="P1232"/>
      <text:p text:style-name="P1233"><text:span text:style-name="T1234">7.</text:span></text:p>
      <text:p text:style-name="P1235"><text:span text:style-name="T1236">Lietuvos Respublikos sveikatos apsaugos ministerija, Įsakymas</text:span></text:p>
      <text:p text:style-name="P1237"><text:span text:style-name="T1238">Nr.<text:s/></text:span><text:a xlink:href="https://www.e-tar.lt/portal/legalAct.html?documentId=3bc7bb50774b11eb9601893677bfd7d8" office:target-frame-name="_top" xlink:show="replace"><text:span text:style-name="T1239">V-387</text:span></text:a><text:span text:style-name="T1240">, 2021-02-25, paskelbta TAR 2021-02-25, i.</text:span><text:span text:style-name="T1241"><text:s/>k. 2021-03636</text:span></text:p>
      <text:p text:style-name="P1242"><text:span text:style-name="T1243">Dėl Lietuvos Respublikos sveikatos apsaugos ministro 2003 m. liepos 11 d. įsakymo Nr. V-450 "Dėl Sveikatos priežiūros įstaigos pirmosios medicinos pagalbos rinkinio aprašo, Pirmosios pagalbos rinkinio aprašo ir Sveikatos priežiūros ir farmac</text:span><text:span text:style-name="T1244">ijos specialistų kompetencijos, teikiant pirmąją medicinos pagalbą, aprašo patvirtinimo“ pakeitimo</text:span></text:p>
      <text:p text:style-name="P1245"/>
      <text:soft-page-break/>
      <text:p text:style-name="P1246"><text:span text:style-name="T1247">8.</text:span></text:p>
      <text:p text:style-name="P1248"><text:span text:style-name="T1249">Lietuvos Respublikos sveikatos apsaugos ministerija, Įsakymas</text:span></text:p>
      <text:p text:style-name="P1250"><text:span text:style-name="T1251">Nr.<text:s/></text:span><text:a xlink:href="https://www.e-tar.lt/portal/legalAct.html?documentId=1b54269090a711eb9fecb5ecd3bd711c" office:target-frame-name="_top" xlink:show="replace"><text:span text:style-name="T1252">V-661</text:span></text:a><text:span text:style-name="T1253">, 2021-03-29, paskelbta TAR 2021-03-29, i. k. 2021-06279</text:span></text:p>
      <text:p text:style-name="P1254"><text:span text:style-name="T1255">Dėl Lietuvos Respublikos sveikatos apsaugos ministro 2003 m. liepos 11 d. įsakymo Nr. V-450 "Dėl S</text:span><text:span text:style-name="T1256">veikatos priežiūros įstaigos pirmosios medicinos pagalbos rinkinio aprašo, Pirmosios pagalbos rinkinio aprašo ir Sveikatos priežiūros ir farmacijos specialistų kompetencijos, teikiant pirmąją medicinos pagalbą, aprašo patvirtinimo“ pakeitimo</text:span></text:p>
      <text:p text:style-name="P1257"/>
      <text:p text:style-name="P1258"><text:span text:style-name="T1259">9.</text:span></text:p>
      <text:p text:style-name="P1260"><text:span text:style-name="T1261">Lietuvos R</text:span><text:span text:style-name="T1262">espublikos sveikatos apsaugos ministerija, Įsakymas</text:span></text:p>
      <text:p text:style-name="P1263"><text:span text:style-name="T1264">Nr.<text:s/></text:span><text:a xlink:href="https://www.e-tar.lt/portal/legalAct.html?documentId=6d61e2e000f211ec9f09e7df20500045" office:target-frame-name="_top" xlink:show="replace"><text:span text:style-name="T1265">V-1894</text:span></text:a><text:span text:style-name="T1266">, 2021-08-19, paskelbta TAR 2021-08-19, i. k. 2021-17730</text:span></text:p>
      <text:p text:style-name="P1267"><text:span text:style-name="T1268">Dėl Lietuvos Respublikos sveikatos apsa</text:span><text:span text:style-name="T1269">ugos ministro 2020 m. gruodžio 10 d. įsakymą Nr. V-2876 „Dėl Lietuvos Respublikos sveikatos apsaugos ministro 2003 m. liepos 11 d. įsakymą Nr. V-450 ,,Dėl sveikatos priežiūros ir farmacijos specialistų kompetencijos teikiant pirmąją medicinos pagalbą, pirm</text:span><text:span text:style-name="T1270">osios medicinos pagalbos vaistinėlių ir pirmosios pagalbos rinkinių“ pakeitimo“ pakeitimo</text:span></text:p>
      <text:p text:style-name="P1271"/>
      <text:p text:style-name="P1272"><text:span text:style-name="T1273">10.</text:span></text:p>
      <text:p text:style-name="P1274"><text:span text:style-name="T1275">Lietuvos Respublikos sveikatos apsaugos ministerija, Įsakymas</text:span></text:p>
      <text:p text:style-name="P1276"><text:span text:style-name="T1277">Nr.<text:s/></text:span><text:a xlink:href="https://www.e-tar.lt/portal/legalAct.html?documentId=2622f5f05db211eca9ac839120d251c4" office:target-frame-name="_top" xlink:show="replace"><text:span text:style-name="T1278">V-2852</text:span></text:a><text:span text:style-name="T1279">, 2021-12-15, paskelbta TAR 2021-12-15, i. k. 2021-25879</text:span></text:p>
      <text:p text:style-name="P1280"><text:span text:style-name="T1281">Dėl Lietuvos Respublikos sveikatos apsaugos ministro 2020 m. gruodžio 10 d. įsakymo Nr. V-2876 „Dėl Lietuvos Respublikos sveikatos apsaugos ministro 2003 m. liepos 11 d. įsakymo Nr. V-450 "D</text:span><text:span text:style-name="T1282">ėl sveikatos priežiūros ir farmacijos specialistų kompetencijos teikiant pirmąją medicinos pagalbą, pirmosios medicinos pagalbos vaistinėlių ir pirmosios pagalbos rinkinių“ pakeitimo“ pakeitimo</text:span></text:p>
      <text:p text:style-name="P1283"/>
      <text:p text:style-name="P1284"><text:span text:style-name="T1285">11.</text:span></text:p>
      <text:p text:style-name="P1286"><text:span text:style-name="T1287">Lietuvos Respublikos sveikatos apsaugos ministerija, Įsak</text:span><text:span text:style-name="T1288">ymas</text:span></text:p>
      <text:p text:style-name="P1289"><text:span text:style-name="T1290">Nr.<text:s/></text:span><text:a xlink:href="https://www.e-tar.lt/portal/legalAct.html?documentId=4dfec6a0a03b11ec966fd5047f7e7091" office:target-frame-name="_top" xlink:show="replace"><text:span text:style-name="T1291">V-508</text:span></text:a><text:span text:style-name="T1292">, 2022-03-10, paskelbta TAR 2022-03-10, i. k. 2022-04628</text:span></text:p>
      <text:p text:style-name="P1293"><text:span text:style-name="T1294">Dėl Lietuvos Respublikos sveikatos apsaugos ministro 2020 m. gruodžio 10 d. įsakymo Nr.</text:span><text:span text:style-name="T1295"><text:s/>V-2876 „Dėl Lietuvos Respublikos sveikatos apsaugos ministro 2003 m. liepos 11 d. įsakymo Nr. V-450 "Dėl sveikatos priežiūros ir farmacijos specialistų kompetencijos teikiant pirmąją medicinos pagalbą, pirmosios medicinos pagalbos vaistinėlių ir pirmosios</text:span><text:span text:style-name="T1296"><text:s/>pagalbos rinkinių“ pakeit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852" style:parent-style-name="Normal" style:family="paragraph">
      <style:paragraph-properties fo:text-align="center">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9"><text:span text:style-name="T110"><text:page-number text:fixed="false">4</text:page-number></text:span></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style:master-page style:name="MP2" style:page-layout-name="PL2">
      <style:header>
        <text:p text:style-name="P852"><text:page-number text:fixed="false">2</text:page-number></text:p>
        <text:p text:style-name="P853"/>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020"><text:page-number text:fixed="false">2</text:page-number></text:p>
        <text:p text:style-name="P1021"/>
      </style:header>
      <style:footer>
        <text:p text:style-name="P1022"/>
      </style:footer>
    </style:master-page>
    <style:master-page style:next-style-name="MP3" style:name="MPF3" style:page-layout-name="PL3">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24:00Z</meta:creation-date>
    <dc:date>2023-06-28T05:24:00Z</dc:date>
    <meta:template xlink:href="Normal.dotm" xlink:type="simple"/>
    <meta:editing-cycles>2</meta:editing-cycles>
    <meta:editing-duration>PT0S</meta:editing-duration>
    <meta:document-statistic meta:page-count="20" meta:paragraph-count="711" meta:word-count="3790" meta:character-count="29875" meta:row-count="1410" meta:non-whitespace-character-count="26796"/>
  </office:meta>
</office:document-meta>
</file>