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font-weight="bold" style:font-weight-asian="bold" fo:text-transform="uppercase"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T58" style:parent-style-name="DefaultParagraphFont" style:family="text">
      <style:text-properties fo:font-weight="bold" style:font-weight-asian="bold" fo:text-transform="uppercase" fo:color="#000000" style:language-asian="lt" style:country-asian="LT"/>
    </style:style>
    <style:style style:name="T59" style:parent-style-name="DefaultParagraphFont" style:family="text">
      <style:text-properties fo:font-weight="bold" style:font-weight-asian="bold" fo:text-transform="uppercase"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language-asian="lt" style:country-asian="LT"/>
    </style:style>
    <style:style style:name="T160" style:parent-style-name="DefaultParagraphFont" style:family="text">
      <style:text-properties fo:font-weight="bold" style:font-weight-asian="bold" fo:text-transform="uppercase" fo:color="#000000" style:language-asian="lt" style:country-asian="LT"/>
    </style:style>
    <style:style style:name="T161" style:parent-style-name="DefaultParagraphFont" style:family="text">
      <style:text-properties fo:font-weight="bold" style:font-weight-asian="bold" fo:text-transform="uppercase"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language-asian="lt" style:country-asian="LT"/>
    </style:style>
    <style:style style:name="T190" style:parent-style-name="DefaultParagraphFont" style:family="text">
      <style:text-properties fo:font-weight="bold" style:font-weight-asian="bold" fo:text-transform="uppercase" fo:color="#000000" style:language-asian="lt" style:country-asian="LT"/>
    </style:style>
    <style:style style:name="T191" style:parent-style-name="DefaultParagraphFont" style:family="text">
      <style:text-properties fo:font-weight="bold" style:font-weight-asian="bold" fo:text-transform="uppercase"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language-asian="lt" style:country-asian="LT"/>
    </style:style>
    <style:style style:name="T358" style:parent-style-name="DefaultParagraphFont" style:family="text">
      <style:text-properties fo:font-weight="bold" style:font-weight-asian="bold" fo:color="#000000" style:language-asian="lt" style:country-asian="LT"/>
    </style:style>
    <style:style style:name="T359" style:parent-style-name="DefaultParagraphFont" style:family="text">
      <style:text-properties fo:font-weight="bold" style:font-weight-asian="bold" fo:color="#000000" style:language-asian="lt" style:country-asian="LT"/>
    </style:style>
    <style:style style:name="T360" style:parent-style-name="DefaultParagraphFont" style:family="text">
      <style:text-properties fo:font-weight="bold" style:font-weight-asian="bold"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language-asian="lt" style:country-asian="LT"/>
    </style:style>
    <style:style style:name="T412" style:parent-style-name="DefaultParagraphFont" style:family="text">
      <style:text-properties fo:font-weight="bold" style:font-weight-asian="bold" fo:color="#000000" style:language-asian="lt" style:country-asian="LT"/>
    </style:style>
    <style:style style:name="T413" style:parent-style-name="DefaultParagraphFont" style:family="text">
      <style:text-properties fo:font-weight="bold" style:font-weight-asian="bold" fo:color="#000000" style:language-asian="lt" style:country-asian="LT"/>
    </style:style>
    <style:style style:name="T414" style:parent-style-name="DefaultParagraphFont" style:family="text">
      <style:text-properties fo:font-weight="bold" style:font-weight-asian="bold"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language-asian="lt" style:country-asian="LT"/>
    </style:style>
    <style:style style:name="T418" style:parent-style-name="DefaultParagraphFont" style:family="text">
      <style:text-properties fo:font-weight="bold" style:font-weight-asian="bold"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language-asian="lt" style:country-asian="LT"/>
    </style:style>
    <style:style style:name="T449" style:parent-style-name="DefaultParagraphFont" style:family="text">
      <style:text-properties fo:font-weight="bold" style:font-weight-asian="bold"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language-asian="lt" style:country-asian="LT"/>
    </style:style>
    <style:style style:name="T565" style:parent-style-name="DefaultParagraphFont" style:family="text">
      <style:text-properties fo:font-weight="bold" style:font-weight-asian="bold" fo:text-transform="uppercase" fo:color="#000000" style:language-asian="lt" style:country-asian="LT"/>
    </style:style>
    <style:style style:name="T566" style:parent-style-name="DefaultParagraphFont" style:family="text">
      <style:text-properties fo:font-weight="bold" style:font-weight-asian="bold" fo:text-transform="uppercase" fo:color="#000000"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fo:language="en" fo:country="US"/>
    </style:style>
    <style:style style:name="P569" style:parent-style-name="Normal" style:family="paragraph">
      <style:text-properties fo:color="#000000"/>
    </style:style>
    <style:style style:name="P570" style:parent-style-name="Normal" style:family="paragraph">
      <style:paragraph-properties fo:break-before="page" fo:text-align="center"/>
    </style:style>
    <style:style style:name="T571" style:parent-style-name="DefaultParagraphFont" style:family="text">
      <style:text-properties fo:color="#000000" fo:language="en" fo:country="US"/>
    </style:style>
    <style:style style:name="P572" style:parent-style-name="Normal" style:family="paragraph">
      <style:paragraph-properties fo:break-before="page" fo:text-align="center"/>
    </style:style>
    <style:style style:name="T573" style:parent-style-name="DefaultParagraphFont" style:family="text">
      <style:text-properties fo:color="#000000" fo:language="en" fo:country="US"/>
    </style:style>
    <style:style style:name="P574" style:parent-style-name="Normal" style:family="paragraph">
      <style:paragraph-properties fo:break-before="page" fo:text-align="center"/>
    </style:style>
    <style:style style:name="T575" style:parent-style-name="DefaultParagraphFont" style:family="text">
      <style:text-properties fo:color="#000000" fo:language="en" fo:country="US"/>
    </style:style>
    <style:style style:name="P576" style:parent-style-name="Normal" style:family="paragraph">
      <style:paragraph-properties fo:break-before="page" fo:text-align="center"/>
    </style:style>
    <style:style style:name="T577" style:parent-style-name="DefaultParagraphFont" style:family="text">
      <style:text-properties fo:color="#000000" fo:language="en" fo:country="US"/>
    </style:style>
    <style:style style:name="P578" style:parent-style-name="Normal" style:family="paragraph">
      <style:paragraph-properties fo:break-before="page" fo:text-align="center"/>
    </style:style>
    <style:style style:name="T579" style:parent-style-name="DefaultParagraphFont" style:family="text">
      <style:text-properties fo:color="#000000" fo:language="en" fo:country="US"/>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07-07-01:</text:span></text:p>
      <text:p text:style-name="P5"><text:span text:style-name="T6">Lietuvos Respublikos ūkio ministerija, Lietuvos Respublikos aplinkos ministerija, Įsakymas</text:span></text:p>
      <text:p text:style-name="P7"><text:span text:style-name="T8">Nr.<text:s/></text:span><text:a xlink:href="https://www.e-tar.lt/portal/legalAct.html?documentId=TAR.4514C8671625" office:target-frame-name="_top" xlink:show="replace"><text:span text:style-name="T9">4-39/D1-71</text:span></text:a><text:span text:style-name="T10">, 2007-01-31, Žin., 2007, Nr.<text:s/></text:span><text:span text:style-name="T11">24-935 (2007-02-24), i. k. 1072020ISAK39/D1-71</text:span></text:p>
      <text:p text:style-name="P12"><text:span text:style-name="T13">Dėl kai kurių Lietuvos Respublikos ūkio ministro ir Lietuvos Respublikos aplinkos ministro įsakymų pripažinimo netekusiais galios</text:span></text:p>
      <text:p text:style-name="P14"/>
      <text:p text:style-name="P15"><text:span text:style-name="T16">Suvestinė redakcija nuo 1999-02-20 iki 2007-06-30</text:span></text:p>
      <text:p text:style-name="P17"/>
      <text:p text:style-name="P18"><text:span text:style-name="T19">Įsakymas paskelbtas: Žin. 1</text:span><text:span text:style-name="T20">997, Nr.<text:s/></text:span><text:a xlink:href="https://www.e-tar.lt/portal/legalAct.html?documentId=TAR.9BC311EA3CDE" office:target-frame-name="_top" xlink:show="replace"><text:span text:style-name="T21">41-1022</text:span></text:a><text:span text:style-name="T22">, i. k. 0972190ISAK0129/132</text:span></text:p>
      <text:p text:style-name="P23"/>
      <text:p text:style-name="P24"><text:span text:style-name="T25"/><text:span text:style-name="T26">LIETUVOS RESPUBLIKOS STATYBOS IR URBANISTIKOS MINISTERIJOS<text:s/></text:span></text:p>
      <text:p text:style-name="P27">IR LIETUVOS RESPUBLIKOS ŪKIO MINISTERIJOS</text:p>
      <text:p text:style-name="P28"/>
      <text:p text:style-name="P29">Į S A K Y M A S</text:p>
      <text:p text:style-name="P30">DĖL ELEKTROS ĮVADINIŲ APSKAITOS SPINTŲ (SKYDELIŲ) PASTATUOSE IR iŠORĖJE ĮRENGIMO IR PRIJUNGIMO PRIE ELEKTROS TINKLŲ LAIKINŲJŲ TAISYKLIŲ</text:p>
      <text:p text:style-name="P31"/>
      <text:p text:style-name="P32">1997 m. balandžio 22 d. Nr. 129/1997 m. balandžio 25 d. Nr. 132</text:p>
      <text:p text:style-name="P33">Vilnius</text:p>
      <text:p text:style-name="P34"/>
      <text:p text:style-name="P35"/>
      <text:p text:style-name="P36"><text:span text:style-name="T37">Siekdami gerinti elektros įvadinių apskaitos spintų (skydelių) įrengimo ir prijungimo prie elektros tiekėjo tinklų tvarką bei sumažinti elektros energijos nuostolius ir grobstymus,</text:span></text:p>
      <text:p text:style-name="P38"><text:span text:style-name="T39">ĮSAKOME:</text:span></text:p>
      <text:p text:style-name="P40"><text:span text:style-name="T41">1</text:span><text:span text:style-name="T42">. Patvirtinti Elektros įvadinių apskaitos spintų<text:s/></text:span><text:span text:style-name="T43">(skydelių) pastatuose ir išorėje įrengimo ir prijungimo prie elektros tinklų laikinąsias taisykles.</text:span></text:p>
      <text:p text:style-name="P44"><text:span text:style-name="T45">2</text:span><text:span text:style-name="T46">. Įsigaliojus šioms taisyklėms netenka galios visų norminių dokumentų šiuo klausimu reikalavimai.</text:span></text:p>
      <text:p text:style-name="P47"/>
      <text:p text:style-name="P48"/>
      <text:p text:style-name="P49"/>
      <text:p text:style-name="P50">STATYBOS IR URBANISTIKOS MINISTRAS<text:tab/>ALGIS<text:s/>ČAPLIKAS</text:p>
      <text:p text:style-name="P51"/>
      <text:p text:style-name="P52">ŪKIO MINISTRAS<text:tab/>VINCAS BABILIUS</text:p>
      <text:p text:style-name="P53"><text:span text:style-name="T54">ELEKTROS ĮVADINIŲ APSKAITOS SPINTŲ (SKYDELIŲ) PASTATUOSE IR IŠORĖJE ĮRENGIMO IR PRIJUNGIMO PRIE ELEKTROS TINKLŲ LAIKINOSIOS TAISYKLĖS</text:span></text:p>
      <text:p text:style-name="P55"/>
      <text:p text:style-name="P56"><text:span text:style-name="T57">1</text:span><text:span text:style-name="T58">.<text:s/></text:span><text:span text:style-name="T59">APIBRĖŽIMAI</text:span></text:p>
      <text:p text:style-name="P60"/>
      <text:p text:style-name="P61"><text:span text:style-name="T62">1.1</text:span><text:span text:style-name="T63">.<text:s/></text:span><text:span text:style-name="T64">Tiekėjas</text:span><text:span text:style-name="T65"><text:s/>– fizinis arba juridinis asmuo, tieki</text:span><text:span text:style-name="T66">antis elektros energiją vartotojui pagal tarpusavyje sudarytą sutartį.</text:span></text:p>
      <text:p text:style-name="P67"><text:span text:style-name="T68">1.2</text:span><text:span text:style-name="T69">.<text:s/></text:span><text:span text:style-name="T70">Vartotojas</text:span><text:span text:style-name="T71"><text:s/>– įmonės, organizacijos, įstaigos, savo atskirą teritoriją turinčio cecho, objekto, aikštelės, statinio, buto savininkas (nuomininkas), taip pat bet kuris kitas fizi</text:span><text:span text:style-name="T72">nis ar juridinis asmuo, kurio elektros įrenginiai prijungti prie tinklo, vartojantis elektros energiją ir turintis su tiekėju nustatytą elektros tinklų nuosavybės ribą ir sutartyje su tiekėju įvardytas elektros energijos tiekimo, vartojimo teises ir sąlyga</text:span><text:span text:style-name="T73">s.</text:span></text:p>
      <text:p text:style-name="P74"><text:span text:style-name="T75">1.3</text:span><text:span text:style-name="T76">.<text:s/></text:span><text:span text:style-name="T77">Vartotojas-perpardavėjas</text:span><text:span text:style-name="T78"><text:s/>– fizinis arba juridinis asmuo, turintis savo nuosavybėje transformatorines, aukštosios ir žemosios įtampos skirstomuosius tinklus, pats eksploatuojantis šiuos elektros įrenginius, vykdantis didmeninį elektros energijos</text:span><text:span text:style-name="T79"><text:s/>užpirkimą iš tiekėjo pagal iš anksto sudarytą sutartį, paskirstantis ir tiekiantis šią energiją per savo elektros įrenginius kitiems vartotojams (subvartotojams).</text:span></text:p>
      <text:p text:style-name="P80"><text:span text:style-name="T81">1.4</text:span><text:span text:style-name="T82">.<text:s/></text:span><text:span text:style-name="T83">Buities vartotojas (gyventojas)</text:span><text:span text:style-name="T84"><text:s/>– namo, buto, bendrabučio, ūkinio pastato, vasarnam</text:span><text:span text:style-name="T85">io, sodo sklypo, garažo automobiliui savininkas (nuomininkas), vartojantis elektros energiją namų ūkyje esančiais elektros įrenginiais.</text:span></text:p>
      <text:p text:style-name="P86"><text:span text:style-name="T87">1.5</text:span><text:span text:style-name="T88">.<text:s/></text:span><text:span text:style-name="T89">Subvartotojas</text:span><text:span text:style-name="T90"><text:s/>– vartotojas, kurio elektros įrenginiai prijungti prie vartotojo-perpardavėjo tinklų, turintis su</text:span><text:span text:style-name="T91"><text:s/>juo elektros tinklų nuosavybės ribą ir elektros energijos tiekimo ir vartojimo sutartį.</text:span></text:p>
      <text:p text:style-name="P92"><text:span text:style-name="T93">1.6</text:span><text:span text:style-name="T94">.<text:s/></text:span><text:span text:style-name="T95">Elektros tinklų nuosavybės riba</text:span><text:span text:style-name="T96"><text:s/>– tiekėjo ir vartotojo (vartotojo-perpardavėjo ir subvartotojo) elektros tinklų skiriamoji vieta, nustatoma pagal šių tinklų turtinę priklausomybę.</text:span></text:p>
      <text:p text:style-name="P97"><text:span text:style-name="T98">1.7</text:span><text:span text:style-name="T99">.<text:s/></text:span><text:span text:style-name="T100">Elektros tinklų eksploatavimo atsakomybės riba</text:span><text:span text:style-name="T101"><text:s/>– tiekėjo ir vartotojo eksploatuojamų elektros tink</text:span><text:span text:style-name="T102">lų riba. Ji gali nesutapti su tinklų nuosavybės riba, kai vartotojo tinklus pagal sutartį eksploatuoja tiekėjas.</text:span></text:p>
      <text:p text:style-name="P103"><text:span text:style-name="T104">1.8</text:span><text:span text:style-name="T105">.<text:s/></text:span><text:span text:style-name="T106">Suvartotos elektros energijos apskaitos įrengimo vieta</text:span><text:span text:style-name="T107"><text:s/>– elektros energijos tiekimo schemos taškas, kuriame matavimo prietaisais nusta</text:span><text:span text:style-name="T108">tomas suvartotos elektros energijos kiekis komerciniam atsiskaitymui.</text:span></text:p>
      <text:p text:style-name="P109"><text:span text:style-name="T110">1.9</text:span><text:span text:style-name="T111">.<text:s/></text:span><text:span text:style-name="T112">Leista vartoti galia</text:span><text:span text:style-name="T113"><text:s/>– pusvalandinė maksimali galia, kurią vartotojas gali vartoti iš tiekėjo tinklo bet kuriuo metu. Leista vartoti galia nurodoma tiekėjo vartotojui išduotoje<text:s/></text:span><text:span text:style-name="T114">techninių sąlygų įvykdymo pažymoje.</text:span></text:p>
      <text:p text:style-name="P115"><text:span text:style-name="T116">1.10</text:span><text:span text:style-name="T117">.<text:s/></text:span><text:span text:style-name="T118">Vartotojo elektros įrenginių įrengta galia</text:span><text:span text:style-name="T119"><text:s/>– prie elektros tinklo prijungtų vartotojo vardinės įtampos, kurioje nustatyta nuosavybės riba, elektros įrenginių suminė galia: imtuvų suminė galia žemosios įtampos t</text:span><text:span text:style-name="T120">inkluose, jėgos transformatorių ir elektros variklių – 6 kV tinkluose ir jėgos transformatorių – 10 kV ir aukštesnės įtampos tinkluose.</text:span></text:p>
      <text:p text:style-name="P121"><text:span text:style-name="T122">1.11</text:span><text:span text:style-name="T123">.<text:s/></text:span><text:span text:style-name="T124">Įvadinė apskaitos spinta (skydelis)<text:s/></text:span><text:span text:style-name="T125">(toliau – ĮAS) – spinta (skydelis) su įrengtais joje įvadiniais komutacini</text:span><text:span text:style-name="T126">ais bei apsaugos aparatais, elektros energijos apskaitos prietaisais ir skirta vartotojo prijungimui prie tiekėjo elektros tinklų bei suvartotos elektros energijos apskaitai.</text:span></text:p>
      <text:p text:style-name="P127"><text:span text:style-name="T128">1.12</text:span><text:span text:style-name="T129">.<text:s/></text:span><text:span text:style-name="T130">Skirstomoji spinta (skydelis)<text:s/></text:span><text:span text:style-name="T131">(toliau – SS) – spinta su įrengtais joje<text:s/></text:span><text:span text:style-name="T132">aparatais ir skirta elektros energijos skirstymui vartotojams arba jų elektros energijos imtuvams.</text:span></text:p>
      <text:p text:style-name="P133"><text:span text:style-name="T134">1.13</text:span><text:span text:style-name="T135">.<text:s/></text:span><text:span text:style-name="T136">Įvadinė apskaitos skirstomoji spinta (skydelis)<text:s/></text:span><text:span text:style-name="T137">(toliau – ĮASS) – spinta su įrengtais joje komutaciniais bei apsaugos aparatais, elektros energijos</text:span><text:span text:style-name="T138"><text:s/>apskaitos prietaisais ir skirta vartotojo prijungimui prie tiekėjo elektros tinklų, suvartotos elektros energijos apskaitai ir jos skirstymui vartotojams arba jų elektros energijos imtuvams.</text:span></text:p>
      <text:p text:style-name="P139"><text:span text:style-name="T140">1.14</text:span><text:span text:style-name="T141">.<text:s/></text:span><text:span text:style-name="T142">Atvadas</text:span><text:span text:style-name="T143"><text:s/>– elektros tinklo dalis nuo kabelio (laido) gn</text:span><text:span text:style-name="T144">ybtų oro linijos atramoje ar kabelių tinklo spintoje iki ĮAS arba ĮASS.</text:span></text:p>
      <text:p text:style-name="P145"><text:span text:style-name="T146">1.15</text:span><text:span text:style-name="T147">.<text:s/></text:span><text:span text:style-name="T148">Oro kabelis</text:span><text:span text:style-name="T149"><text:s/>– izoliuotų fazinių laidų pynė apie neizoliuotą mechaniškai sustiprintą nulinį laidą arba izoliuotą nulinį laidą arba izoliuotų fazinių ir nulinio laidų pynė bend</text:span><text:span text:style-name="T150">rame plastmasiniame apvalkale, naudojami žemos įtampos oro linijose.</text:span></text:p>
      <text:p text:style-name="P151"><text:span text:style-name="T152">1.16</text:span><text:span text:style-name="T153">.<text:s/></text:span><text:span text:style-name="T154">Apskaitos prietaisų nuasmeninimas</text:span><text:span text:style-name="T155"><text:s/>– vartotojų apskaitos prietaisų perdavimas techniškai ir metrologiškai aptarnauti tiekėjui, paliekant vartotojo turtines teises į tokio pat tip</text:span><text:span text:style-name="T156">o apskaitos prietaisą, neatsižvelgiant į jo gamyklinį numerį.</text:span></text:p>
      <text:p text:style-name="P157"/>
      <text:p text:style-name="P158"><text:span text:style-name="T159">2</text:span><text:span text:style-name="T160">.<text:s/></text:span><text:span text:style-name="T161">BENDROJI DALIS</text:span></text:p>
      <text:p text:style-name="P162"/>
      <text:p text:style-name="P163"><text:span text:style-name="T164">2.1</text:span><text:span text:style-name="T165">. Laikinosios taisyklės (toliau – taisyklės) nustato elektros energijos vartotojų prijungimo prie elektros tinklų tvarką, įvadinių apskaitos spintų (skydelių)<text:s/></text:span><text:span text:style-name="T166">įrengimo būdus pastatų viduje bei išorėje ir jų prijungimo prie elektros tiekėjo linijos pagrindinius reikalavimus.</text:span></text:p>
      <text:p text:style-name="P167"><text:span text:style-name="T168">2.2</text:span><text:span text:style-name="T169">. Taisyklės yra pagrindinis norminis dokumentas įrengiant elektros įvadines apskaitos spintas (skydelius) pastatuose ir išorėje ir ju</text:span><text:span text:style-name="T170">os prijungiant prie elektros tiekėjo tinklų. Laikyti negaliojančiais Elektros įrenginių įrengimo taisyklių, Gyvenamųjų ir visuomeninių pastatų elektros įrenginių statybos normų VSN 59 – 88 ir kitų norminių dokumentų reikalavimus, prieštaraujančius šioms ta</text:span><text:span text:style-name="T171">isyklėms, įrengiant įvadus su apskaitos prietaisais.</text:span></text:p>
      <text:p text:style-name="P172"><text:span text:style-name="T173">2.3</text:span><text:span text:style-name="T174">. Taisyklės skirtos vadovautis elektros tiekėjams, projektavimo organizacijoms, iki 150 kW leistos vartoti galios elektros energijos vartotojams, fiziniams ir juridiniams asmenims, atliekantiems e</text:span><text:span text:style-name="T175">lektros montavimo darbus.</text:span></text:p>
      <text:p text:style-name="P176"><text:span text:style-name="T177">2.4</text:span><text:span text:style-name="T178">. Taisyklių 3 skyrius taikomas projektuojant daugiabučius gyvenamuosius namus, įstaigas, organizacijas, iki 150 kW leistos vartoti galios elektros energijos vartotojus, o 5 skyrius – individualius gyvenamuosius namus, vasar</text:span><text:span text:style-name="T179">namius, namus sodininkų bendrijose ir pan.</text:span></text:p>
      <text:p text:style-name="P180"><text:span text:style-name="T181">2.5</text:span><text:span text:style-name="T182">. Naujai projektuojamų arba plečiamų veikiančių objektų, kuriuose didinama įrengta arba leista vartoti galios, keičiama elektros tiekimo patikimumo kategorija, prijungimui prie elektros tinklų iš elektros t</text:span><text:span text:style-name="T183">iekėjo turi būti gautos techninės sąlygos. Techninės sąlygos turi būti gautos ir vienfazį įvadą keičiant trifaziu.</text:span></text:p>
      <text:p text:style-name="P184">Techninėse sąlygose nurodomi pagrindiniai reikalavimai dėl elektros įvadinės apskaitos spintos (skydelio) įrengimo vietos, jos prijungimo prie elektros tiekėjo tinklų. Pagal jas turi būti paruoštas projektas, suderintas su elektros tiekėju. Projektą ruošti nebūtina, kai ĮAS prijungiamas nuo esamų elektros tinklų.</text:p>
      <text:p text:style-name="P185">Subvartotojai technines sąlygas gauna iš vartotojo-perpardavėjo, pastarojo leistos<text:s/>vartoti galios ribose.</text:p>
      <text:p text:style-name="P186">Esamiems vartotojams, kurie nedidina leistos vartoti galios ir nepažeidžia Elektros energijos tiekimo ir vartojimo taisyklių, ĮAS pertvarkyti pagal šių taisyklių reikalavimus nereikia. Esant būtinumui, juos pertvarko elektros tiekėjas savo lėšomis.</text:p>
      <text:p text:style-name="P187"/>
      <text:p text:style-name="P188"><text:span text:style-name="T189">3</text:span><text:span text:style-name="T190">.<text:s/></text:span><text:span text:style-name="T191">ELEKTROS ĮVADINIŲ APSKAITOS SPINTŲ PASTATUOSE PROJEKTAVIMAS IR PRIJUNGIMAS PRIE ELEKTROS LINIJŲ</text:span></text:p>
      <text:p text:style-name="P192"/>
      <text:p text:style-name="P193"><text:span text:style-name="T194">3.1</text:span><text:span text:style-name="T195">. Bendrieji nurodymai<text:s/></text:span></text:p>
      <text:p text:style-name="P196"/>
      <text:p text:style-name="P197"><text:span text:style-name="T198">3.1.1</text:span><text:span text:style-name="T199">. Kiekvieną vartotoją leidžiama maitinti iš vienos įvadinės apskaitos spintos (skydelio). Daug</text:span><text:span text:style-name="T200">iau ĮAS turi būti, jei vartotojas turi skirtingų tarifinių grupių elektros imtuvus.</text:span></text:p>
      <text:p text:style-name="P201"><text:span text:style-name="T202">3.1.2</text:span><text:span text:style-name="T203">. Kai pastate yra keletas vartotojų, jie prijungiami nuo bendro įvadinio įrenginio, priklausančio elektros tiekėjui.</text:span></text:p>
      <text:p text:style-name="P204"><text:span text:style-name="T205">Jei pastato viduje negalima nutiesti maitinimo</text:span><text:span text:style-name="T206"><text:s/>linijų iki kitų vartotojų, juos galima prijungti atskirai nuo išorėje patogiau esančių elektros tiekėjo tinklų arba nuo vartotojo-perpardavėjo subvartotojo teisėmis.</text:span></text:p>
      <text:p text:style-name="P207"><text:span text:style-name="T208">3.1.3</text:span><text:span text:style-name="T209">. Elektros tiekėjo kabelių tinklo įvadiniai skirstomieji įrenginiai su perjungim</text:span><text:span text:style-name="T210">o aparatais (kirtikliais ir kt.) ir pastatų įvadinės apskaitos bei apskaitos skirstomosios spintos įrengiamos specialiose užrakinamose patalpose – elektros skydinėse pastato pirmajame aukšte arba rūsyje su atskiru įėjimu iš lauko.</text:span></text:p>
      <text:p text:style-name="P211">Elektros tiekėjo tranzitinės skirstomosios spintos ir vartotojų įvadinės apskaitos bei skirstomosios spintos įrengiamos elektros skydinėse, laiptinėse ar kitose bendro naudojimo laisvai prieinamose patalpose, pastatų išorėje, vartotojų aptvertų teritorijų tvorų išorėje, prie oro linijų atramų, prie kabelių linijų tranzitinių skirstomųjų spintų ir pan. Elektros apskaitų įrengimas daugiabučiuose gyvenamuosiuose namuose nurodytas 3.3 skyriuje, o individualiuose – 5 skyriuje.</text:p>
      <text:p text:style-name="P212"><text:span text:style-name="T213">Konkreti įvadinių apskaitos ir apskaitos skirstomųjų spintų<text:s/></text:span><text:span text:style-name="T214">(skydelių) įrengimo vieta nurodoma elektros tiekėjo techninėse sąlygose.</text:span></text:p>
      <text:p text:style-name="P215"><text:span text:style-name="T216">3.1.4</text:span><text:span text:style-name="T217">. Vartotojas turi užtikrinti elektros tiekėjo personalui įėjimą į elektros skydinę ar priėjimą prie įvadinių apskaitos spintų (skydelių) ištisą parą.</text:span></text:p>
      <text:p text:style-name="P218"><text:span text:style-name="T219">3.1.5</text:span><text:span text:style-name="T220">. Įvadinės<text:s/></text:span><text:span text:style-name="T221">apskaitos ir skirstomosios spintos turi būti galimai toliau nuo įžemintų vamzdynų (vandentiekio, šildymo, kanalizacijos, vidaus lietvamzdžių ir pan.), dujotiekio ir dujų skaitiklių ir įrengiami ne arčiau kaip 0,5 m atstumu nuo jų. Jei vamzdynai nutiesti vi</text:span><text:span text:style-name="T222">rš spintų, turi būti numatytos papildomos priemonės, kad vamzdžių gedimo atveju nebūtų užliejamos spintos (pavyzdžiui, spintų plotyje ir po 0,5 m į šonus ant šių vamzdžių uždedamas papildomas vamzdis, įrengiamas stogelis ir pan.).</text:span></text:p>
      <text:p text:style-name="P223"/>
      <text:p text:style-name="P224"><text:span text:style-name="T225">3.2</text:span><text:span text:style-name="T226">. Elektros skyd</text:span><text:span text:style-name="T227">inių vietos parinkimas ir jų įrengimo pagrindiniai reikalavimai</text:span></text:p>
      <text:p text:style-name="P228"/>
      <text:p text:style-name="P229"><text:span text:style-name="T230">3.2.1</text:span><text:span text:style-name="T231">. Elektros skydinės projektuojamos pastatų pirmuosiuose aukštuose arba rūsiuose su atskiru įėjimu iš lauko. Jos įrengiamos kiek galima arčiau apkrovų centro ir elektros tiekimo šaltini</text:span><text:span text:style-name="T232">o (transformatorinės).</text:span></text:p>
      <text:p text:style-name="P233"><text:span text:style-name="T234">3.2.2</text:span><text:span text:style-name="T235">. Elektros skydinių patalpos projektuojamos prie išorinių sienų, kad išorinio elektros kabelio ilgis pastate neviršytų 10 m.</text:span></text:p>
      <text:p text:style-name="P236"><text:span text:style-name="T237">3.2.3</text:span><text:span text:style-name="T238">. Vietose, kurios gali būti užtvindytos, ĮAS, ĮASS turi būti įrengiamos aukščiau užtvindym</text:span><text:span text:style-name="T239">o lygio.</text:span></text:p>
      <text:p text:style-name="P240"><text:span text:style-name="T241">Grindys turi būti 10 cm aukštesnės už gretimų patalpų.</text:span></text:p>
      <text:p text:style-name="P242"><text:span text:style-name="T243">3.2.4</text:span><text:span text:style-name="T244">. Priešgaisrines duris 0,6 val. atsparumo ugniai statyti tik tose skydinėse, kur yra alyva užpildytų aparatų. Kitose – gali būti medinės be skardos.</text:span></text:p>
      <text:p text:style-name="P245"><text:span text:style-name="T246">3.2.5</text:span><text:span text:style-name="T247">. Elektros įvadinių<text:s/></text:span><text:span text:style-name="T248">skirstomųjų įrenginių neleidžiama įrengti po tualetais, vonių kambariais, dušais, virtuvėmis (išskyrus butų virtuves), sanitariniais mazgais, skalbimo patalpomis, pirčių prausimosi ir garinimosi patalpomis, skalbyklų skalbimo patalpomis, cheminėmis valyklo</text:span><text:span text:style-name="T249">mis ir kitomis patalpomis, kur vyksta šlapias technologinis procesas. Neprojektuoti elektros įvadinių skirstomųjų spintų prie tokių patalpų sienų, kai elektros skydinės patalpa yra šalia.</text:span></text:p>
      <text:p text:style-name="P250"><text:span text:style-name="T251">3.2.6</text:span><text:span text:style-name="T252">. Durys iš elektros skydinių privalo atsidaryti į išorę. Du</text:span><text:span text:style-name="T253">rys turi būti ne siauresnės kaip 0,75 m ir ne žemesnės kaip 1,9 m.</text:span></text:p>
      <text:p text:style-name="P254"><text:span text:style-name="T255">3.2.7</text:span><text:span text:style-name="T256">. Tiesti per elektros skydines vandentiekio, šildymo (išskyrus skydinės šildymo) ir kanalizacijos vamzdžius, vidaus lietvamzdžius, ventiliacijos ir kitus vamzdžius leidžiama išimti</text:span><text:span text:style-name="T257">niais atvejais su sąlyga, kad juose nebūtų atsišakojimų, angų, sklendžių, revizinių dangčių, ventilių ir pan. Neleidžiama per skydines tiesti dujotiekių ir vamzdynų su degiais skysčiais.</text:span></text:p>
      <text:p text:style-name="P258"><text:span text:style-name="T259">3.2.8</text:span><text:span text:style-name="T260">. Elektros skydinėse turi būti elektros apšvietimas ir natūr</text:span><text:span text:style-name="T261">ali ventiliacija. Elektros skydinėse turi būti avarinis apšvietimas, jei pastate jis įrengiamas kitoms patalpoms.</text:span></text:p>
      <text:p text:style-name="P262"><text:span text:style-name="T263">3.2.9</text:span><text:span text:style-name="T264">. Elektros skydinių kabelių kanalai turi būti uždengti nuimamomis nedegiomis plokštėmis. Jų uždengimui retai atidengiamuose ruožuose<text:s/></text:span><text:span text:style-name="T265">(kabelių įvedimui ir remontui) galima naudoti kanalų perdangų plokštes, o mažuose ar dažniau atidengiamuose ruožuose – rifliuoto plieno lakštus.</text:span></text:p>
      <text:p text:style-name="P266"><text:span text:style-name="T267">3.2.10</text:span><text:span text:style-name="T268">. Elektros skydinėse iš priekinės skydo pusės aptarnavimui skirti praėjimai turi būti ne siauresni ka</text:span><text:span text:style-name="T269">ip 0,8 m (matomasis plotis) ir ne žemesni kaip 1,9 m (matomasis aukštis). Praėjimuose neturi būti daiktų, kurie trukdytų žmonėms vaikščioti ir pernešti įrengimus. Atskirose statybinių konstrukcijų išsikišimo vietose leidžiama praėjimus susiaurinti, tačiau<text:s/></text:span><text:span text:style-name="T270">jie tose vietose turi būti ne siauresni kaip 0,6 m.</text:span></text:p>
      <text:p text:style-name="P271"><text:span text:style-name="T272">Virš praėjimų įrengiami elektros įrenginių aptvėrimai turi būti ne žemiau kaip 1,9 m aukštyje.</text:span></text:p>
      <text:p text:style-name="P273"><text:span text:style-name="T274">3.2.11</text:span><text:span text:style-name="T275">. Įrengimų neizoliuotų srovinių dalių aptvarams gali būti naudojami tinklai ne didesnėmis kaip 25 x</text:span><text:span text:style-name="T276"><text:s/>25 mm akutėmis, taip pat ištisiniai arba mišrūs aptvarai. Aptvaras turi būti ne žemesnis kaip 1,7 m.</text:span></text:p>
      <text:p text:style-name="P277"><text:span text:style-name="T278">3.2.12</text:span><text:span text:style-name="T279">. Ilgesnių kaip 7 m skydų aptarnavimo praėjimai privalo turėti du išėjimus. Jei aptarnavimo praėjimas platesnis kaip 3 m ir patalpoje nėra alyva</text:span><text:span text:style-name="T280"><text:s/>pripildytų aparatų, antras išėjimas nebūtinas.</text:span></text:p>
      <text:p text:style-name="P281"><text:span text:style-name="T282">3.2.13</text:span><text:span text:style-name="T283">. Tranzitinės ar kitos spintos, į kurias tiesiami kabeliai, turi būti įrengiamos tokiame aukštyje nuo grindų, kad montuojant būtų galima išlaikyti leistinus kabelio lenkimo spindulius.</text:span></text:p>
      <text:p text:style-name="P284"/>
      <text:p text:style-name="P285"><text:span text:style-name="T286">3.3</text:span><text:span text:style-name="T287">.<text:s/></text:span><text:span text:style-name="T288">Elektros įvadinių skirstomųjų ir apskaitos spintų įrengimas daugiabučiuose gyvenamuosiuose namuose</text:span></text:p>
      <text:p text:style-name="P289"/>
      <text:p text:style-name="P290"><text:span text:style-name="T291">3.3.1</text:span><text:span text:style-name="T292">. Devynių ir daugiau, o dažniausiai ir penkių aukštų namuose elektros tiekėjo ir namo įvadinės skirstomosios bei apskaitos spintos įrengiamos elektro</text:span><text:span text:style-name="T293">s skydinėse.</text:span></text:p>
      <text:p text:style-name="P294"><text:span text:style-name="T295">Penkių ir mažiau aukštų namuose spintos gali būti įrengiamos bendro naudojimo laiptinėse, tambūruose, išorėje. Elektros tiekėjo ir namo įvadinė apskaitos skirstomoji spintos montuojamos greta.</text:span></text:p>
      <text:p text:style-name="P296"><text:span text:style-name="T297">3.3.2</text:span><text:span text:style-name="T298">. Atsiskaitomieji elektros skaitikliai įr</text:span><text:span text:style-name="T299">engiami kiekvienam butui ir bendriems namo poreikiams (laiptinių, rūsio ir kitų patalpų apšvietimui, liftams, siurbliams ir pan.). Visame name suvartotos elektros energijos kontrolinė arba bendrijos atsiskaitomoji apskaita įrengiama namo įvadinėje apskaito</text:span><text:span text:style-name="T300">s spintoje.</text:span></text:p>
      <text:p text:style-name="P301">Butų įvadiniai apskaitos skydeliai įrengiami laiptinėse viename aukšte kelių aukštų butams, o skirstomieji skydeliai – kiekviename bute. Nuo viename aukšte įrengtų butų įvadinių apskaitos skydelių prijungiami gretimų aukštų butų skirstomieji skydeliai. Galima prijungti skirstomuosius skydelius, esančius dviejuose aukštuose virš butų ĮAS.</text:p>
      <text:p text:style-name="P302">Laiptinėse butų įvadiniai apskaitos skydeliai įrengiami tokiame aukšte, nuo kurio butų skirstomųjų skydelių prijungimai būtų trumpiausi. Pavyzdžiui, trijų aukštų name butų ĮAS turėtų būti įrengiami pirmajame aukšte, penkių aukštų – I ir IV, o devynių aukštų – II, V ir VIII aukštuose.</text:p>
      <text:p text:style-name="P303">Bendriems namo poreikiams suvartojamos elektros apskaita įrengiama namo įvadinėje apskaitos skirstomojoje spintoje, greta jos arba<text:s/>butų ĮAS.</text:p>
      <text:p text:style-name="P304">Analogiškai apskaitos skydeliai įrengiami įvairių aukštų skaičiaus gyvenamuosiuose namuose.</text:p>
      <text:p text:style-name="P305"><text:span text:style-name="T306">Butuose, kuriuose apkrovos galia viršija 10 kW, įrengiami trifaziai įvadiniai apskaitos skydeliai.</text:span></text:p>
      <text:p text:style-name="P307"><text:span text:style-name="T308">3.3.3</text:span><text:span text:style-name="T309">. Daugiabučiuose vieno aukšto gyvenamuosiuose<text:s/></text:span><text:span text:style-name="T310">namuose kiekvienas butas prijungiamas prie elektros tiekėjui priklausančios elektros linijos ar skirstomojo skydelio. Butų įvadiniai apskaitos skydeliai montuojami bendro naudojimo koridoriuje, o jeigu jo nėra – lauke prie namo sienos.</text:span></text:p>
      <text:p text:style-name="P311"><text:span text:style-name="T312">3.3.4</text:span><text:span text:style-name="T313">. Elektros<text:s/></text:span><text:span text:style-name="T314">skydinėje ar įvadiniame skirstomajame skyde turi būti namo maitinimo tinklų schema su visais įvadiniais apskaitos skydeliais ir su vartotojų adresais, telefonais.</text:span></text:p>
      <text:p text:style-name="P315"><text:span text:style-name="T316">3.3.5</text:span><text:span text:style-name="T317">. Nuo namo įvadinių apskaitos skirstomųjų spintų butų elektros tiekimui nutiesiamas<text:s/></text:span><text:span text:style-name="T318">minimalus maitinimo linijų (stovų) skaičius. Penkių ir daugiau aukštų namuose rekomenduojama nutiesti vieną maitinimo liniją vienoje laiptinėje esantiems butams.</text:span></text:p>
      <text:p text:style-name="P319"><text:span text:style-name="T320">3.3.6</text:span><text:span text:style-name="T321">. Butų įvadinių apskaitos skydelių prijungimui maitinimo linijos turi būti nutiesiamo</text:span><text:span text:style-name="T322">s atskiruose kanaluose, vamzdžiuose, perdengimų ir sienų kiaurymėse ir panašiai.</text:span></text:p>
      <text:p text:style-name="P323"><text:span text:style-name="T324">3.3.7</text:span><text:span text:style-name="T325">. Laidų iš butų ĮAS laiptinėje iki skirstomųjų skydelių butuose ir elektros skaitiklių apsaugai buto ĮAS prieš elektros skaitiklį montuojamas automatinis jungiklis.</text:span></text:p>
      <text:p text:style-name="P326"><text:span text:style-name="T327">3.3.8</text:span><text:span text:style-name="T328">. ĮAS, ĮASS įrengimo vietą elektros tiekėjas nurodo techninėse sąlygose.</text:span></text:p>
      <text:p text:style-name="P329"/>
      <text:p text:style-name="P330"><text:span text:style-name="T331">3.4</text:span><text:span text:style-name="T332">. Išorinių kabelių tiesimas į elektros skydines</text:span></text:p>
      <text:p text:style-name="P333"/>
      <text:p text:style-name="P334"><text:span text:style-name="T335">3.4.1</text:span><text:span text:style-name="T336">. Kabeliai į pastatus tiesiami vamzdžiuose ne mažiau kaip 0,5 m ir ne daugiau kaip 1,5 m gylyje nuo žemės<text:s/></text:span><text:span text:style-name="T337">paviršiaus. Vamzdžiai paprastai klojami iki elektros skydinės. Vamzdžių galai, taip pat patys vamzdžiai sienoje turi būti užhermetinti, kad į patalpas nepatektų drėgmė ir dujos.</text:span></text:p>
      <text:p text:style-name="P338"><text:span text:style-name="T339">Kai kabelių paklojimo gylis didesnis kaip 1,5 metro, kabelis gali būti nuleidž</text:span><text:span text:style-name="T340">iamas pastato išorėje arba viduje: išorėje – prie pastato sienos įrengiant šulinį su metalinėmis kopėtėlėmis ir dangčiu, viduje – pačioje elektros skydinėje. Turi būti numatytos priemonės, kad pro vamzdžius ir angas šulinyje išorėje į pastatų vidų nepatekt</text:span><text:span text:style-name="T341">ų vanduo, smulkūs gyvūnėliai.</text:span></text:p>
      <text:p text:style-name="P342"><text:span text:style-name="T343">3.4.2</text:span><text:span text:style-name="T344">. Kabeliai gali būti tiesiami techniniu pogrindžiu ir pastato užrakinamų rūsių koridoriais. Kabeliai klojami atvirai ant kabelių konstrukcijų, loveliuose, statybinių konstrukcijų kanaluose arba metaliniuose ir kituose</text:span><text:span text:style-name="T345"><text:s/>nedegiuose vamzdžiuose. Neleidžiama kabelius tiesti atvirai per sandėlių patalpas.</text:span></text:p>
      <text:p text:style-name="P346"><text:span text:style-name="T347">3.4.3</text:span><text:span text:style-name="T348">. Priešgaisriniam saugumui užtikrinti, tiesiant iš skydinės kabelius ar laidus, vertikalūs perėjimai per perdangas į kitus aukštus ir horizontalūs į gretimas patal</text:span><text:span text:style-name="T349">pas turi būti užtverti ugniai atspariomis pertvaromis arba užtaisyti ugniai atsparia medžiaga per visą konstrukcijos storį.</text:span></text:p>
      <text:p text:style-name="P350"><text:span text:style-name="T351">3.4.4</text:span><text:span text:style-name="T352">. Kabelių vertikalių ir horizontalių lenkimų ruožuose kanalų gylis ir posūkiai turi užtikrinti didžiausią lenkimo spindulį<text:s/></text:span><text:span text:style-name="T353">turinčių kabelių markių ir didžiausio skerspjūvio, reikalingo objekto apkrovų praleidimui, kabelių įvedimo galimybę.</text:span></text:p>
      <text:p text:style-name="P354">Kabelis turi turėti atsargą sumontuoti pakartotinai galinei movai.</text:p>
      <text:p text:style-name="P355"/>
      <text:p text:style-name="P356"><text:span text:style-name="T357">4</text:span><text:span text:style-name="T358">.<text:s/></text:span><text:span text:style-name="T359">ELEKTROS TINKLŲ NUOSAVYBĖS IR EKSPLOATAVIMO ATSAKOMYBĖS<text:s/></text:span><text:span text:style-name="T360">RIBOS</text:span></text:p>
      <text:p text:style-name="P361"/>
      <text:p text:style-name="P362"><text:span text:style-name="T363">4.1</text:span><text:span text:style-name="T364">. Elektros tinklų nuosavybės riba tarp elektros tiekėjo ir vartotojo nustatoma pagal šių tinklų turtinę priklausomybę. Vartotojas savo nuosavybėje turimus elektros tinklus gali nemokamai arba kitomis sutartomis sąlygomis perduoti į elektros t</text:span><text:span text:style-name="T365">iekėjo nuosavybę (balansą).</text:span></text:p>
      <text:p text:style-name="P366"><text:span text:style-name="T367">4.2</text:span><text:span text:style-name="T368">. Elektros tinklų eksploatavimo atsakomybės riba tarp elektros tiekėjo ir vartotojo nustatoma priklausomai nuo elektros tiekimo schemos.</text:span></text:p>
      <text:p text:style-name="P369">Jei tarp elektros tiekėjo ir vartotojo 10 kV elektros tinklų nuosavybės ribos nėra atjungimo aparato, tai eksploatavimo atsakomybės riba nustatoma ant vartotojų nuosavybėje esančio artimiausio atjungimo aparato.</text:p>
      <text:p text:style-name="P370"><text:span text:style-name="T371">4.2.1</text:span><text:span text:style-name="T372">. Jei transformatorinės 10 kV skirstomieji įrenginiai ir galios transformatorius yra elektros tiekėjo nuosavybėje, o žemo</text:span><text:span text:style-name="T373">sios įtampos skydas vartotojo – eksploatavimo atsakomybės riba nustatoma žemosios įtampos šynų perėjimo iš transformatoriaus į žemosios įtampos skydų patalpą vietoje.</text:span></text:p>
      <text:p text:style-name="P374"><text:span text:style-name="T375">4.2.2</text:span><text:span text:style-name="T376">. Jei transformatorinės 10 kV skirstomieji įrenginiai yra elektros tiekėjo nuosa</text:span><text:span text:style-name="T377">vybėje, o galios transformatorius ir žemosios įtampos skydas vartotojo – eksploatavimo riba nustatoma ant iš 10 kV skirstyklos į galios transformatorių išeinančių kabelių ir šynų prijungimo gnybtų.</text:span></text:p>
      <text:p text:style-name="P378"><text:span text:style-name="T379">4.2.3</text:span><text:span text:style-name="T380">. Jei visa transformatorinė yra elektros tiekėjo<text:s/></text:span><text:span text:style-name="T381">nuosavybėje, o žemosios įtampos linijos vartotojo – eksploatavimo atsakomybės riba nustatoma ant išeinančių kabelių prijungimo prie žemosios įtampos skydo gnybtų arba oro linijos ir išvado iš žemosios įtampos skydo laidų sujungimo gnybtų ant transformatori</text:span><text:span text:style-name="T382">nės sienos.</text:span></text:p>
      <text:p text:style-name="P383"><text:span text:style-name="T384">4.2.4</text:span><text:span text:style-name="T385">. Jei vartotojui elektra tiekiama iš tranzitinės skirstomosios spintos (TSS), esančios elektros tiekėjo nuosavybėje, o ĮAS ir kabelis į jį yra vartotojo nuosavybėje esančioje teritorijoje –<text:s/></text:span><text:soft-page-break/><text:span text:style-name="T386">eksploatavimo atsakomybės riba nustatoma tran</text:span><text:span text:style-name="T387">zitinėje spintoje ant kabelio ar laidų, išvedamų į vartotojo įvadinę apskaitos spintą (skydelį) prijungimo gnybtų.</text:span></text:p>
      <text:p text:style-name="P388"><text:span text:style-name="T389">Jei ĮAS ir kabelis į jį yra gatvėje ar kitoje bendro naudojimo vietoje, eksploatavimo riba turi būti ant kabelio prijungimo gnybtų ĮAS.</text:span></text:p>
      <text:p text:style-name="P390"><text:span text:style-name="T391">4.2</text:span><text:span text:style-name="T392">.5</text:span><text:span text:style-name="T393">. Jei vartotojui elektra tiekiama iš įvadinio skirstomojo įrenginio su perjungimo aparatais, eksploatavimo riba nustatoma įvadiniame panelyje ant automato ar saugiklių gnybtų ir jungties, jungiančios įvadinį panelį su skirstomuoju (įvadinis panelis – e</text:span><text:span text:style-name="T394">lektros tiekėjo, skirstomasis – vartotojo). Kai pastate yra daugiau vartotojų, tai kiekvienas jungiamas atskira linija nuo skirstomojo panelio. Šiuo atveju įvadinis ir skirstomasis paneliai yra elektros tiekėjo.</text:span></text:p>
      <text:p text:style-name="P395"><text:span text:style-name="T396">4.2.6</text:span><text:span text:style-name="T397">. Jei vartotojas prijungiamas prie<text:s/></text:span><text:span text:style-name="T398">žemosios įtampos oro linijų, esančių elektros tiekėjo nuosavybėje, eksploatavimo riba nustatoma ant kabelio prijungimo gnybtų įvadinėje apskaitos spintoje (skydelyje).</text:span></text:p>
      <text:p text:style-name="P399"><text:span text:style-name="T400">4.2.7</text:span><text:span text:style-name="T401">. Jei išoriniai tiekimo kabeliai yra elektros tiekėjo nuosavybėje, eksploatavim</text:span><text:span text:style-name="T402">o atsakomybės riba nustatoma ant kabelio prijungimo gnybtų vartotojo įvadinėje apskaitos spintoje.</text:span></text:p>
      <text:p text:style-name="P403"><text:span text:style-name="T404">Neleidžiama statyti papildomų kabelių dėžių specialiai nuosavybės ribų atskyrimui.</text:span></text:p>
      <text:p text:style-name="P405"><text:span text:style-name="T406">4.2.8</text:span><text:span text:style-name="T407">. Elektros tinklų eksploatavimo riba gali nesutapti su nuosavybės</text:span><text:span text:style-name="T408"><text:s/>riba. Vartotojas turi teisę pagal tarpusavio sutartį savo nuosavybėje esančius elektros tinklus perduoti eksploatuoti elektros tiekėjui arba kitai įmonei, turinčiai licenciją energetinei veiklai.</text:span></text:p>
      <text:p text:style-name="P409"/>
      <text:p text:style-name="P410"><text:span text:style-name="T411">5</text:span><text:span text:style-name="T412">.<text:s/></text:span><text:span text:style-name="T413">INDIVIDUALIŲ GYVENAMŲJŲ NAMŲ PRIJUNGIMAS PRIE E</text:span><text:span text:style-name="T414">LEKTROS TINKLŲ</text:span></text:p>
      <text:p text:style-name="P415"/>
      <text:p text:style-name="P416"><text:span text:style-name="T417">5.1</text:span><text:span text:style-name="T418">. Prijungimo tvarka</text:span></text:p>
      <text:p text:style-name="P419"/>
      <text:p text:style-name="P420"><text:span text:style-name="T421">5.1.1</text:span><text:span text:style-name="T422">. Individualūs gyvenamieji namai, vasarnamiai ir kiti statiniai prijungiami prie elektros tinklų gavus elektros tiekimo technines sąlygas ir jas įvykdžius.</text:span></text:p>
      <text:p text:style-name="P423"><text:span text:style-name="T424">5.1.2</text:span><text:span text:style-name="T425">. Techninės sąlygos išduodamos miestų ar</text:span><text:span text:style-name="T426"><text:s/>rajonų elektros tinklų skyriuose pagal savininko raštišką specialios formos paraišką. Paraiškoje nurodomas tikslus adresas, įrengtoji ir leista vartoti galios, vartotojo kategorija pagal elektros tiekimo patikimumą. Jei žemės sklypas yra vartotojo nuosavy</text:span><text:span text:style-name="T427">bėje, nurodoma, ar jis numatomas aptverti ar bus pereinamas. Pridedamas situacijos planas.</text:span></text:p>
      <text:p text:style-name="P428"><text:span text:style-name="T429">5.1.3</text:span><text:span text:style-name="T430">. Techninėse sąlygose nurodoma, nuo kurios veikiančios elektros linijos ar transformatorinės leidžiama prijungti, nurodomi reikalavimai projektuojamam elekt</text:span><text:span text:style-name="T431">ros tinklui iki ĮAS, įvadiniam apskaitos skydeliui bei jo įrengimo vietai, atvadui į jį nuo projektuojamos linijos ir kt. Jeigu techninėse sąlygose reikalavimai nenurodyti, sprendimus priima projekto autorius.</text:span></text:p>
      <text:p text:style-name="P432"><text:span text:style-name="T433">5.1.4</text:span><text:span text:style-name="T434">. Pagal išduotas technines sąlygas va</text:span><text:span text:style-name="T435">rtotojas privalo paruošti projektą, jį suderinti su elektros tiekėju, o prireikus ir su kitomis suinteresuotomis organizacijomis. Projekte nurodomas projektuojamų elektros tinklų planas, žemės savininkai linijos trasoje, įžeminimų vietos, visi linijos para</text:span><text:span text:style-name="T436">metrai, elektros atvado įrengimo pagrindiniai sprendimai, įvadinio apskaitos skydelio schema su apsaugos aparatų ir elektros skaitiklių parametrais. Projektą ruošti nebūtina, kai prijungiama nuo esamos elektros linijos.</text:span></text:p>
      <text:p text:style-name="P437"><text:span text:style-name="T438">5.1.5</text:span><text:span text:style-name="T439">. Elektros tinklus, atvadus</text:span><text:span text:style-name="T440"><text:s/>ir įvadinius apskaitos skydelius bei vidaus instaliaciją savo lėšomis sumontuoja vartotojas.</text:span></text:p>
      <text:p text:style-name="P441"><text:span text:style-name="T442">5.1.6</text:span><text:span text:style-name="T443">. Prie veikiančių elektros tinklų naujai sumontuotus elektros tinklus, o kartu ir įvadinius apskaitos įrenginius prijungia elektros tiekėjo personalas. U</text:span><text:span text:style-name="T444">ž reikalingus atlikti darbus savininkas apmoka elektros tiekėjui pagal patvirtintas kalkuliacijas. Tiekėjas turi teisę vartotojo elektros įrenginius prijungti prie elektros tinklo po to, kai pastarasis pateikia pažymą iš Energetikos valstybinės inspekcijos</text:span><text:span text:style-name="T445"><text:s/>prie Ūkio ministerijos apie elektros įrenginių atitikimą norminių dokumentų reikalavimams. Vienfazius įvadus įrengiantiems vartotojams tokią pažymą pateikti nebūtina.</text:span></text:p>
      <text:p text:style-name="P446"/>
      <text:p text:style-name="P447"><text:span text:style-name="T448">5.2</text:span><text:span text:style-name="T449">. Atvado įrengimo techniniai reikalavimai</text:span></text:p>
      <text:p text:style-name="P450"/>
      <text:p text:style-name="P451"><text:span text:style-name="T452">5.2.1</text:span><text:span text:style-name="T453">. Individualiuose gyvenamuos</text:span><text:span text:style-name="T454">iuose namuose įrengiami trifaziai įvadai.</text:span></text:p>
      <text:p text:style-name="P455"><text:span text:style-name="T456">5.2.2</text:span><text:span text:style-name="T457">. Įvadiniai apskaitos skydeliai (ĮAS) įrengiami lauke elektros tiekėjo personalui ištisą parą laisvai prieinamoje vietoje. Tokia vieta paprastai yra:</text:span></text:p>
      <text:p text:style-name="P458">– elektros tiekėjo žemosios įtampos oro linijos atrama<text:s/>arba kabelių tinklo tranzitinė skirstomoji spinta prie gatvės bei kitoje bendro naudojimo žemėje;</text:p>
      <text:p text:style-name="P459">– neaptvertų sklypų pastatų siena lauke. Tai miestų ir gyvenviečių neaptvertos ir nenumatomos aptverti teritorijos, kaimo vienkiemių sodybos, namai sodininkų<text:s/>bendrijose ir panašiai;</text:p>
      <text:p text:style-name="P460"><text:span text:style-name="T461">– aptvertų sklypų tvoros iš gatvės ar bendro naudojimo žemės pusės, atramos sklypų riboje, elektros tiekėjo kabelių tinklo tranzitinės skirstomosios spintos.</text:span></text:p>
      <text:p text:style-name="P462"><text:span text:style-name="T463">5.2.3</text:span><text:span text:style-name="T464">. Įvadinių apskaitos skydelių neleidžiama įrengti prie atramų ir<text:s/></text:span><text:span text:style-name="T465">pastatų išorinių sienų, esančių aptvertuose arba numatomuose aptverti sklypuose.</text:span></text:p>
      <text:p text:style-name="P466"><text:span text:style-name="T467">5.2.4</text:span><text:span text:style-name="T468">. Prie atramos ĮAS įrengiami tokiame aukštyje, kad nuo žemės paviršiaus iki elektros skaitiklio gnybtų būtų 1,4 – 1,7 m. Jei esama atrama yra aptverto sklypo ribose,<text:s/></text:span><text:span text:style-name="T469">įvadinis apskaitos skydelis įrengiamas prie tvoros išorinėje pusėje.</text:span></text:p>
      <text:p text:style-name="P470"><text:span text:style-name="T471">5.2.5</text:span><text:span text:style-name="T472">. Jei prie atramos įrengiami du ar daugiau ĮAS, tarp jų montuojama gnybtų dėžutė. Joje prijungiamas maitinimo kabelis nuo oro linijos laidų ir kabeliai ar laidai į įvadinius apsk</text:span><text:span text:style-name="T473">aitos skydelius. Greta vieno esamo skydelio prie atramos antras gali būti sumontuotas ir be gnybtų dėžutės.</text:span></text:p>
      <text:p text:style-name="P474"><text:span text:style-name="T475">5.2.6</text:span><text:span text:style-name="T476">. Įvadinis apskaitos skydelis ne mažiau kaip 10 cm atitraukiamas nuo atramos, kad netrukdytų įlipti į ją. Skydelio laikikliai prie atramos<text:s/></text:span><text:span text:style-name="T477">tvirtinami varžtais.</text:span></text:p>
      <text:p text:style-name="P478"><text:span text:style-name="T479">5.2.7</text:span><text:span text:style-name="T480">. Vienas ar du kabeliai atramoje tvirtinami prie vieno jos šonų viduriu, kad netrukdytų įlipti į ją.</text:span></text:p>
      <text:p text:style-name="P481">Jei atramoje tiesiami trys ar daugiau kabelių ir jie gali trukdyti įlipti į ją, kabelius 10 cm atitraukti nuo atramos.</text:p>
      <text:p text:style-name="P482"><text:span text:style-name="T483">Jei at</text:span><text:span text:style-name="T484">rama su ramsčiu ir kabeliai tiesiami ne iš ĮAS prie atramos, juos tvirtinti prie ramsčio.</text:span></text:p>
      <text:p text:style-name="P485"><text:span text:style-name="T486">5.2.8</text:span><text:span text:style-name="T487">. Tiekėjo žemosios įtampos kabelių linijose su tranzitinėmis skirstomosiomis spintomis įvadiniai apskaitos skydeliai montuojami prie jų.</text:span></text:p>
      <text:p text:style-name="P488">Prie tranzitinių skirstomųjų spintų, tvorų ar atskiroje vietoje įrengiamų ĮAS apačia turi būti ne mažiau kaip 0,6 m nuo žemės paviršiaus. Taip ĮAS geriau apsaugomas nuo užpustymų žiemos metu, užsėmimų pavasarinių potvynių metu.</text:p>
      <text:p text:style-name="P489"><text:span text:style-name="T490">Kabelį nuo ĮAS į SS žemėje rekomenduojama uždeng</text:span><text:span text:style-name="T491">ti signaline plastmasine juosta.</text:span></text:p>
      <text:p text:style-name="P492"><text:span text:style-name="T493">5.2.9</text:span><text:span text:style-name="T494">. Skirstomąjį skydelį vidaus grupinių tinklų prijungimui įrengti namo viduje bendro naudojimo ar kitoje patalpoje, kad avarijų arba nelaimingų atsitikimų metu būtų galima skubiai išjungti elektrą.</text:span></text:p>
      <text:p text:style-name="P495"><text:span text:style-name="T496">Namuose, kuriuose</text:span><text:span text:style-name="T497"><text:s/>įrengiami stacionarūs patalpų elektrinio šildymo ar kiti didesnės galios elektros įrenginiai ir apkrovos galia viršija 30 kW, skirstomajame skydelyje rekomenduojama įrengti įvadinį atjungimo aparatą (automatinį ar paketinį jungiklį ir pan.).</text:span></text:p>
      <text:p text:style-name="P498"><text:span text:style-name="T499">5.2.10</text:span><text:span text:style-name="T500">.<text:s/></text:span><text:span text:style-name="T501">Kabeliai (laidai) su vario gyslomis prie oro linijos aliuminio laidų prijungiami specialiais (iš aliuminio į varį pereinančiais) gnybtais. Kabelius (laidus) su aliuminio gyslomis draudžiama prie oro linijos laidų prijungti be gnybtų. Draudžiama naudoti kab</text:span><text:span text:style-name="T502">elius su gumos izoliacija iki įvadinio apskaitos skydelio.</text:span></text:p>
      <text:p text:style-name="P503"><text:span text:style-name="T504">5.2.11</text:span><text:span text:style-name="T505">. Atvadas nuo atramos iki ĮAS prie namo sienos gali būti montuojamas kabeliais prie lyno arba oro kabeliais. Mūro ar kita nedegia siena, kabelis su lynu ir oro kabelis tiesiami 2 cm atstu</text:span><text:span text:style-name="T506">mu nuo jos. Medinėmis ar kitomis degiomis sienomis oro kabelis tiesiamas 6 cm atstumu nuo jos, arba 2 cm – metaliniuose, viniplastiniuose ar kituose nedegiuose vamzdžiuose.</text:span></text:p>
      <text:p text:style-name="P507"><text:span text:style-name="T508">5.2.12</text:span><text:span text:style-name="T509">. Oro atvadas nuo linijos atramos iki įvadinio apskaitos skydelio automat</text:span><text:span text:style-name="T510">inio jungiklio gnybtų turi būti matomas.</text:span></text:p>
      <text:p text:style-name="P511"><text:span text:style-name="T512">5.2.13</text:span><text:span text:style-name="T513">. Įvadinių apskaitos ir skirstomųjų skydelių prijungimo prie elektros tiekėjo linijų principiniai sprendimai duoti pridedamuose pavyzdžiuose.</text:span></text:p>
      <text:p text:style-name="P514"><text:span text:style-name="T515">5.2.14</text:span><text:span text:style-name="T516">. Oro atvado ilgis nuo atramos iki namo neturi viršyt</text:span><text:span text:style-name="T517">i 25 m.</text:span></text:p>
      <text:p text:style-name="P518"><text:span text:style-name="T519">Virš važiuojamosios teritorijos laidai kabinami ne žemiau kaip 6 m, o kabeliai – ne žemiau kaip 5,5 m nuo žemės paviršiaus žemiausio įlinkio vietoje, virš šaligatvių ir kiemo takų -3,5 m, įvedime į pastatą – 2,75 m</text:span><text:span text:style-name="T520">.</text:span></text:p>
      <text:p text:style-name="P521">Punkto pakeitimai:</text:p>
      <text:p text:style-name="P522"><text:span text:style-name="T523">Nr.<text:s/></text:span><text:a xlink:href="https://www.e-tar.lt/portal/legalAct.html?documentId=TAR.6F3AEE984E81" office:target-frame-name="_top" xlink:show="replace"><text:span text:style-name="T524">63/47</text:span></text:a><text:span text:style-name="T525">, 1999-02-13, Žin., 1999, Nr. 18-483 (1999-02-19), i. k. 0992020ISAK00063/47</text:span></text:p>
      <text:p text:style-name="Normal"/>
      <text:p text:style-name="P526"><text:span text:style-name="T527">5.2.15</text:span><text:span text:style-name="T528">. Kabelis tvirtinamas prie lyno. Vietoj lyno gali būti naudojama ne mažiau 5 mm skersmens<text:s/></text:span><text:span text:style-name="T529">viela su antikorozine danga. Jų nesant, gali būti panaudojami plieno – aliuminio laidai. Konkretų skersmenį ar skerspjūvį nurodo projektuotojas priklausomai nuo kabelio skerspjūvio ir ilgio.</text:span></text:p>
      <text:p text:style-name="P530">Atramoje lynas jungiamas prie nulinio laido.</text:p>
      <text:p text:style-name="P531"><text:span text:style-name="T532">Lynas, viela ar laid</text:span><text:span text:style-name="T533">as nuo atramos nepertrauktas įvedamas į įvadinį apskaitos skydelį prie namo sienos arba į skirstomąjį skydelį namo viduje, jei ĮAS prie namo sienos nėra.</text:span></text:p>
      <text:p text:style-name="P534"><text:span text:style-name="T535">5.2.16</text:span><text:span text:style-name="T536">. Prie atramos ir sienos paliekamos atvado kabelio atsargos, kurių kilpų spindulys ne mažesn</text:span><text:span text:style-name="T537">is kaip 0,3 m. Kabelio galas izoliuojamas vinilitine izoliacija ir lenkiamas žemyn, kad į kabelį nepatektų vanduo.</text:span></text:p>
      <text:p text:style-name="P538"><text:span text:style-name="T539">5.2.17</text:span><text:span text:style-name="T540">. Įvadinis apskaitos skydelis prie namo sienos įrengiamas tokiame aukštyje, kad nuo žemės paviršiaus iki elektros skaitiklio gnybtų</text:span><text:span text:style-name="T541"><text:s/>būtų 0,8–1,7 m.</text:span></text:p>
      <text:p text:style-name="P542"><text:span text:style-name="T543">Skydelis montuojamas ne arčiau kaip 0,5 m nuo dujotiekio, lietvamzdžių, šildymo, vandentiekio, kanalizacijos ir pan. vamzdynų.</text:span></text:p>
      <text:p text:style-name="P544"><text:span text:style-name="T545">5.2.18</text:span><text:span text:style-name="T546">. Įvadiniame apskaitos skydelyje elektros skaitiklis, įvadinis automatinis jungiklis, laidai tarp<text:s/></text:span><text:span text:style-name="T547">skaitiklio ir automatinio jungiklio išdėstomi taip, kad būtų laisvai prieinami bei matomi ir kad juos būtų galima uždengti permatomu plombuojamu dangteliu. Skydelio dėžė turi atitikti IP44 apsaugos laipsnį.</text:span></text:p>
      <text:p text:style-name="P548"><text:span text:style-name="T549">5.2.19</text:span><text:span text:style-name="T550">. Gaisro name metu įvadinis automatinis</text:span><text:span text:style-name="T551"><text:s/>jungiklis atjungiamas iki gesinimo pradžios. Skydelio dėžė ir papildomas dangtelis joje apsaugo, kad ant automatinio jungiklio nepatektų vanduo. Skydelis įrengiamas ne arčiau kaip 1 m nuo lango, kad įvadinį automatinį jungiklį galima būtų atjungti pro lan</text:span><text:span text:style-name="T552">gą besiveržiant ugniai. Trifazį įvadinį apskaitos skydelį įrengiant ant degių namo sienų ir jį prie oro linijos prijungiant oro atvadu, ant atramos ne mažiau kaip 2 m aukštyje montuojama dėžutė su automatiniu jungikliu.</text:span></text:p>
      <text:p text:style-name="P553"><text:span text:style-name="T554">5.2.20</text:span><text:span text:style-name="T555">. Naujai įrengiamai arba r</text:span><text:span text:style-name="T556">ekonstruojamai atsiskaitomajai apskaitai turi būti naudojami tik tie prietaisai, kurie yra įrašyti į Lietuvos valstybinį matavimo priemonių registrą, ir tik tie apskaitos skydeliai, kurie yra užregistruoti Lietuvos standartizacijos departamente.</text:span></text:p>
      <text:p text:style-name="P557"><text:span text:style-name="T558">5.2.21</text:span><text:span text:style-name="T559">. Įvadinis apskaitos skydelis turi būti įnulintas per atvado nulinį laidą. Skydelyje atvado nulinį laidą prie įnulinimo varžto jungti suformuota kilpute ir nepertrauktą – į elektros skaitiklį.</text:span></text:p>
      <text:p text:style-name="P560">Patikimesniam skydelio įnulinimui jame be nutraukimo prijungiamas kabelį laikantis lynas nuo atramos. Jei atvadas montuojamas oro kabeliais, įnulinimo patikimumo padidinimui lyno tiesti nereikia.</text:p>
      <text:p text:style-name="P561">Oro linijų atramose su atvadais nulinis laidas pakartotinai įžeminamas. Atramos įžeminimo kontūro varža neturi viršyti 30 omų.</text:p>
      <text:p text:style-name="P562"/>
      <text:p text:style-name="P563"><text:span text:style-name="T564">6</text:span><text:span text:style-name="T565">.<text:s/></text:span><text:span text:style-name="T566">ATVADŲ ĮRENGIMO PAVYZDŽIAI</text:span></text:p>
      <text:soft-page-break/>
      <text:p text:style-name="P567"><text:span text:style-name="T568"><draw:frame draw:style-name="a0" draw:name="Picture 2" text:anchor-type="as-char" svg:x="0in" svg:y="0in" svg:width="5.98958in" svg:height="8.26042in" style:rel-width="scale" style:rel-height="scale"><draw:image xlink:href="media/image1.emf" xlink:type="simple" xlink:show="embed" xlink:actuate="onLoad"/><svg:title/><svg:desc/></draw:frame></text:span></text:p>
      <text:p text:style-name="P569"/>
      <text:soft-page-break/>
      <text:p text:style-name="P570"><text:span text:style-name="T571"><draw:frame draw:style-name="a1" draw:name="Picture 3" text:anchor-type="as-char" svg:x="0in" svg:y="0in" svg:width="6.6875in" svg:height="4.59375in" style:rel-width="scale" style:rel-height="scale"><draw:image xlink:href="media/image2.emf" xlink:type="simple" xlink:show="embed" xlink:actuate="onLoad"/><svg:title/><svg:desc/></draw:frame></text:span></text:p>
      <text:soft-page-break/>
      <text:p text:style-name="P572"><text:span text:style-name="T573"><draw:frame draw:style-name="a2" draw:name="Picture 4" text:anchor-type="as-char" svg:x="0in" svg:y="0in" svg:width="6.6875in" svg:height="4.15625in" style:rel-width="scale" style:rel-height="scale"><draw:image xlink:href="media/image3.emf" xlink:type="simple" xlink:show="embed" xlink:actuate="onLoad"/><svg:title/><svg:desc/></draw:frame></text:span></text:p>
      <text:soft-page-break/>
      <text:p text:style-name="P574"><text:span text:style-name="T575"><draw:frame draw:style-name="a3" draw:name="Picture 5" text:anchor-type="as-char" svg:x="0in" svg:y="0in" svg:width="6.6875in" svg:height="4.29167in" style:rel-width="scale" style:rel-height="scale"><draw:image xlink:href="media/image4.emf" xlink:type="simple" xlink:show="embed" xlink:actuate="onLoad"/><svg:title/><svg:desc/></draw:frame></text:span></text:p>
      <text:soft-page-break/>
      <text:p text:style-name="P576"><text:span text:style-name="T577"><draw:frame draw:style-name="a4" draw:name="Picture 6" text:anchor-type="as-char" svg:x="0in" svg:y="0in" svg:width="6.69792in" svg:height="4.15625in" style:rel-width="scale" style:rel-height="scale"><draw:image xlink:href="media/image5.emf" xlink:type="simple" xlink:show="embed" xlink:actuate="onLoad"/><svg:title/><svg:desc/></draw:frame></text:span></text:p>
      <text:soft-page-break/>
      <text:p text:style-name="P578"><text:span text:style-name="T579"><draw:frame draw:style-name="a5" draw:name="Picture 7" text:anchor-type="as-char" svg:x="0in" svg:y="0in" svg:width="5.32292in" svg:height="8.17708in" style:rel-width="scale" style:rel-height="scale"><draw:image xlink:href="media/image6.emf" xlink:type="simple" xlink:show="embed" xlink:actuate="onLoad"/><svg:title/><svg:desc/></draw:frame></text:span></text:p>
      <text:p text:style-name="P580">______________</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ūkio ministerija, Lietuvos Respublikos aplinkos ministerija, Įsakymas</text:span></text:p>
      <text:p text:style-name="P590"><text:span text:style-name="T591">Nr.<text:s/></text:span><text:a xlink:href="https://www.e-tar.lt/portal/legalAct.html?documentId=TAR.6F3AEE984E81" office:target-frame-name="_top" xlink:show="replace"><text:span text:style-name="T592">63/47</text:span></text:a><text:span text:style-name="T593">, 1999-02-13, Žin., 1999, Nr. 18-483 (1999-02-19), i. k. 0992020ISAK00063/47</text:span></text:p>
      <text:soft-page-break/>
      <text:p text:style-name="P594"><text:span text:style-name="T595">Dėl Elektros įrenginių įrengimo taisyklių pirmojo skyriaus 1.7 skirsnio ir antrojo skyriaus pa</text:span><text:span text:style-name="T596">tvirtin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4T07:04:00Z</meta:creation-date>
    <dc:date>2017-11-24T07:04:00Z</dc:date>
    <meta:template xlink:href="Normal.dotm" xlink:type="simple"/>
    <meta:editing-cycles>2</meta:editing-cycles>
    <meta:editing-duration>PT0S</meta:editing-duration>
    <meta:document-statistic meta:page-count="16" meta:paragraph-count="177" meta:word-count="3956" meta:character-count="31041" meta:row-count="681" meta:non-whitespace-character-count="27262"/>
  </office:meta>
</office:document-meta>
</file>