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58" style:parent-style-name="Normal" style:family="paragraph">
      <style:paragraph-properties fo:widows="0" fo:orphans="0" fo:text-indent="3.543in" fo:background-color="#FFFFFF"/>
    </style:style>
    <style:style style:name="P59" style:parent-style-name="Normal" style:family="paragraph">
      <style:paragraph-properties fo:widows="0" fo:orphans="0" fo:text-indent="3.543in" fo:background-color="#FFFFFF"/>
    </style:style>
    <style:style style:name="P60" style:parent-style-name="Normal" style:family="paragraph">
      <style:paragraph-properties fo:widows="0" fo:orphans="0" fo:text-indent="3.543in" fo:background-color="#FFFFFF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widows="0" fo:orphans="0" fo:text-align="justify" fo:text-indent="0.4923in"/>
    </style:style>
    <style:style style:name="P76" style:parent-style-name="Normal" style:family="paragraph">
      <style:paragraph-properties fo:widows="0" fo:orphans="0" fo:text-align="justify" fo:text-indent="0.4923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widows="0" fo:orphans="0" fo:text-align="justify" fo:text-indent="0.4923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widows="0" fo:orphans="0" fo:text-align="justify" fo:text-indent="0.4923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center" fo:background-color="#FFFFFF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5-07-25:</text:span></text:p>
      <text:p text:style-name="P10"><text:span text:style-name="T11">Valstybinė maisto ir veterinarijos tarnyba, Įsakymas</text:span></text:p>
      <text:p text:style-name="P12"><text:span text:style-name="T13">Nr.<text:s/></text:span><text:a xlink:href="https://www.e-tar.lt/portal/legalAct.html?documentId=18d69d1031c311e5b1be8e104a145478" office:target-frame-name="_top" xlink:show="replace"><text:span text:style-name="T14">B1-724</text:span></text:a><text:span text:style-name="T15">, 2015-07-23, paskelbta TAR 2015-07-24, i. k. 2015-11608</text:span></text:p>
      <text:p text:style-name="P16"><text:span text:style-name="T17">Dėl Žuvininkystės produktų, tiekiamų mažais kiekiais vietinei rinkai, veterinarijos reikalavimų patvirtinimo</text:span></text:p>
      <text:p text:style-name="P18"/>
      <text:p text:style-name="P19"><text:span text:style-name="T20">Suvestinė redakcija nuo 2011-08-19 iki 2015-07-24</text:span></text:p>
      <text:p text:style-name="P21"/>
      <text:p text:style-name="P22"><text:span text:style-name="T23">Įsakymas paskelbtas: Žin. 2006, Nr.<text:s/></text:span><text:a xlink:href="https://www.e-tar.lt/portal/legalAct.html?documentId=TAR.9BFF4DAD7CEC" office:target-frame-name="_top" xlink:show="replace"><text:span text:style-name="T24">2-34</text:span></text:a><text:span text:style-name="T25">, i. k. 105110MISAK00B1-726</text:span></text:p>
      <text:p text:style-name="P26"/>
      <text:p text:style-name="P27"/>
      <text:p text:style-name="P28"><text:span text:style-name="T29"/><text:span text:style-name="T30">LIETUVOS RESPUBLIKOS VALSTYBINĖS MAISTO IR VETERINARIJOS TARNYBOS DIREKTORIAUS</text:span></text:p>
      <text:p text:style-name="P31"/>
      <text:p text:style-name="P32">ĮSAKYMAS</text:p>
      <text:p text:style-name="P33">DĖL MAŽAIS KIEKIAIS SUGAUTŲ ŽUVŲ TIEKIMO VIETINEI<text:s/>RINKAI VETERINARIJOS REIKALAVIMŲ PATVIRTINIMO</text:p>
      <text:p text:style-name="P34"/>
      <text:p text:style-name="P35">2005 m. gruodžio 29 d. Nr. B1-726</text:p>
      <text:p text:style-name="P36">Vilnius</text:p>
      <text:p text:style-name="P37"/>
      <text:p text:style-name="P38"/>
      <text:p text:style-name="P39">Vadovaudamasis Lietuvos Respublikos veterinarijos įstatymu (Žin., 1992, Nr.<text:s/><text:a xlink:href="https://www.e-tar.lt/portal/lt/legalAct/TAR.97BDCD719E57" office:target-frame-name="_blank" xlink:show="new"><text:span text:style-name="T40">2-15</text:span></text:a>) ir siekdamas užtikrinti saugių ir kokybiškų žuvų tiekimą vietinei rinkai:</text:p>
      <text:p text:style-name="P41">1.<text:s/><text:span text:style-name="T42">Tvirtinu</text:span><text:s/>pridedamus Mažais kiekiais sugautų žuvų tiekimo vietinei rinkai veterinarijos reikalavimus.</text:p>
      <text:p text:style-name="P43"><text:span text:style-name="T44">2</text:span><text:span text:style-name="T45">. P a v e d u įsakymo vykdymą kontroliuoti Valstybinės maisto ir<text:s/></text:span><text:span text:style-name="T46">veterinarijos tarnybos Veterinarijos sanitarijos ir Vidaus audito skyriams.</text:span><text:s/></text:p>
      <text:p text:style-name="P47">Punkto pakeitimai:</text:p>
      <text:p text:style-name="P48"><text:span text:style-name="T49">Nr.<text:s/></text:span><text:a xlink:href="https://www.e-tar.lt/portal/legalAct.html?documentId=TAR.BC166C92B87F" office:target-frame-name="_top" xlink:show="replace"><text:span text:style-name="T50">B1-352</text:span></text:a><text:span text:style-name="T51">, 2011-07-04, Žin., 2011, Nr. 103-4867 (2011-08-18), i. k. 111110MIS</text:span><text:span text:style-name="T52">AK00B1-352</text:span></text:p>
      <text:p text:style-name="Normal"/>
      <text:p text:style-name="P53"/>
      <text:p text:style-name="P54"/>
      <text:p text:style-name="P55"/>
      <text:p text:style-name="P56">DIREKTORIUS<text:tab/>KAZIMIERAS LUKAUSKAS</text:p>
      <text:soft-page-break/>
      <text:p text:style-name="P57">PATVIRTINTA</text:p>
      <text:p text:style-name="P58">Valstybinės maisto ir veterinarijos tarnybos<text:s/></text:p>
      <text:p text:style-name="P59">direktoriaus<text:s/></text:p>
      <text:p text:style-name="P60">2005 m. gruodžio 29 d. įsakymu Nr. B1-726</text:p>
      <text:p text:style-name="P61"/>
      <text:p text:style-name="P62"><text:span text:style-name="T63">MAŽAIS KIEKIAIS SUGAUTŲ ŽUVŲ TIEKIMO VIETINEI RINKAI VETERINARIJOS REIKALAVIM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1. Mažais kiekiais sugautų žuvų tiekimo vietinei rinkai veterinarijos reikalavimai (toliau – Reikalavimai) nustato fizinių ir juridinių asmenų, turinčių teisę vykdyti žvejybą natūraliuose vidaus vandenyse ir Baltijos jūros<text:s/>priekrantėje, mažais kiekiais sugautų žuvų, kurios tiekiamos tiesiogiai galutiniam vartotojui ir/ar vietiniams mažmeninės prekybos subjektams, tiekiantiems juos tiesiogiai galutiniam vartotojui, veterinarijos reikalavimus.</text:p>
      <text:p text:style-name="P71">2. Šie reikalavimai netaikomi:</text:p>
      <text:p text:style-name="P72">2.1. asmenims, žvejojantiems žuvis asmeniniams ar namų ūkio poreikiams, nesusijusiems su ūkine komercine veikla, tenkinti;</text:p>
      <text:p text:style-name="P73">2.2. pirminei žuvininkystės produktų gamybai ir šių produktų tiekimui rinkai, kuriai taikomos 2004 m. balandžio 29 d. Europos<text:s/>Parlamento ir Tarybos reglamento (EB) Nr. 852/2004<text:s/><text:span text:style-name="T74">dėl maisto produktų higienos<text:s/></text:span>ir 2004 m. balandžio 29 d. Europos Parlamento ir Tarybos reglamento (EB) Nr. 853/2004, nustatančio konkrečius gyvūninės kilmės maisto produktų higienos reikalavimus, nuostatos.</text:p>
      <text:p text:style-name="P75">3. Reikalavimuose vartojamos sąvokos:</text:p>
      <text:p text:style-name="P76"><text:span text:style-name="T77">Galutinis vartotojas –<text:s/></text:span>maisto produkto galutinis vartotojas, kuris jo nenaudoja kokiam nors su maisto verslu susijusiam veiksmui atlikti ar veiklai vykdyti.</text:p>
      <text:p text:style-name="P78"><text:span text:style-name="T79">Maisto verslas –<text:s/></text:span>su visais maisto gamybos, perdirbimo<text:s/>ir paskirstymo etapais susijusi ūkinė komercinė veikla, kurią vykdo fiziniai ir juridiniai asmenys.</text:p>
      <text:p text:style-name="P80"><text:span text:style-name="T81">M</text:span><text:span text:style-name="T82">ažas žuvų kiekis<text:s/></text:span><text:span text:style-name="T83">– vienos žvejybos metu sugaunamas žuvų kiekis, ne didesnis kaip 150 kg.</text:span></text:p>
      <text:p text:style-name="P84"><text:span text:style-name="T85">Mažmeninės prekybos subjektas –<text:s/></text:span>Lietuvos Respublikos teisės aktų<text:s/>nustatyta tvarka įregistruotas fizinis ar juridinis asmuo, turintis teisę vietinėje rinkoje verstis mažmenine prekyba maisto produktais, viešuoju maitinimu, skirtu galutiniam vartotojui.</text:p>
      <text:p text:style-name="P86"><text:span text:style-name="T87">Valstybinė maisto ir veterinarijos tarnyba<text:s/></text:span>(toliau – VMVT) – Lietuvos<text:s/>Respublikos kompetentinga institucija.</text:p>
      <text:p text:style-name="P88"><text:span text:style-name="T89">Vietinė rinka –<text:s/></text:span>Lietuvos Respublikos teritoriją apimanti rinka.</text:p>
      <text:p text:style-name="P90"><text:span text:style-name="T91">Žuvys –<text:s/></text:span>visų rūšių žuvys, nėgės, vėžiagyviai, moliuskai ir kiti vandens bestuburiai.</text:p>
      <text:p text:style-name="P92"><text:span text:style-name="T93">Žvejybos laivas –<text:s/></text:span>valtis arba kitas laivas, kurių ilgis mažesnis kaip 12 metrų, naudojami žvejybai.</text:p>
      <text:p text:style-name="P94">Punkto pakeitimai:</text:p>
      <text:p text:style-name="P95"><text:span text:style-name="T96">Nr.<text:s/></text:span><text:a xlink:href="https://www.e-tar.lt/portal/legalAct.html?documentId=TAR.BC166C92B87F" office:target-frame-name="_top" xlink:show="replace"><text:span text:style-name="T97">B1-352</text:span></text:a><text:span text:style-name="T98">, 2011-07-04, Žin., 2011, Nr. 103-4867 (2011-08-18), i. k. 111110MISAK00B1-352</text:span></text:p>
      <text:p text:style-name="Normal"/>
      <text:p text:style-name="P99">4. Kitos Reikalavimuose vartojamos sąvokos atitinka Europos Sąjungos ir Lietuvos Respublikos teisės aktuose vartojamas sąvokas.</text:p>
      <text:p text:style-name="P100">5. Fiziniai ir juridiniai asmenys, norintys tiekti mažais kiekiais sugautas žuvis tiesiogiai galutiniam vartotojui arba mažmeninės prekybos subjektams,<text:s/>tiesiogiai aprūpinantiems galutinį vartotoją, privalo užtikrinti žuvų saugą ir kokybę, atitikti Reikalavimus ir būti įregistruoti VMVT nustatyta tvarka.</text:p>
      <text:p text:style-name="P101"><text:span text:style-name="T102">6</text:span><text:span text:style-name="T103">. Fiziniai ir juridiniai asmenys, tiekdami mažais kiekiais sugautas žuvis mažmeninės prekybos subj</text:span><text:span text:style-name="T104">ektams, prekybos dokumentuose ar ženklinimo etiketėje turi pateikti šią informaciją apie tiekiamas žuvis: komercinį žuvų rūšies pavadinimą, žvejojimo vietą (vandens telkinio pavadinimą), tinkamumo vartoti terminą, laikymo sąlygas bei informaciją apie tiekė</text:span><text:span text:style-name="T105">ją (juridinio asmens pavadinimą ar fizinio asmens vardą ir pavardę, adresą, veterinarinį registravimo numerį).</text:span><text:s/></text:p>
      <text:soft-page-break/>
      <text:p text:style-name="P106">Punkto pakeitimai:</text:p>
      <text:p text:style-name="P107"><text:span text:style-name="T108">Nr.<text:s/></text:span><text:a xlink:href="https://www.e-tar.lt/portal/legalAct.html?documentId=TAR.BC166C92B87F" office:target-frame-name="_top" xlink:show="replace"><text:span text:style-name="T109">B1-352</text:span></text:a><text:span text:style-name="T110">, 2011-07-04, Žin., 2011, Nr. 103</text:span><text:span text:style-name="T111">-4867 (2011-08-18), i. k. 111110MISAK00B1-352</text:span></text:p>
      <text:p text:style-name="Normal"/>
      <text:p text:style-name="P112">7. Tiekiamos tiesiogiai galutiniam vartotojui ir mažmeninės prekybos subjektams žuvys turi būti:</text:p>
      <text:p text:style-name="P113">7.1. sugautos neuždraustose žvejybos vietose ir atitikti saugos bei kokybės reikalavimus;</text:p>
      <text:p text:style-name="P114">7.2.<text:s/>tvarkomos vadovaujantis higienos reikalavimais.</text:p>
      <text:p text:style-name="P115"><text:span text:style-name="T116">7.3.</text:span><text:span text:style-name="T117"><text:s/>Neteko galios nuo 2011-08-19</text:span></text:p>
      <text:p text:style-name="P118">Punkto naikinimas:</text:p>
      <text:p text:style-name="P119"><text:span text:style-name="T120">Nr.<text:s/></text:span><text:a xlink:href="https://www.e-tar.lt/portal/legalAct.html?documentId=TAR.BC166C92B87F" office:target-frame-name="_top" xlink:show="replace"><text:span text:style-name="T121">B1-352</text:span></text:a><text:span text:style-name="T122">, 2011-07-04, Žin. 2011, Nr. 103-4867 (2011-08-18), i. k. 111</text:span><text:span text:style-name="T123">110MISAK00B1-352</text:span></text:p>
      <text:p text:style-name="Normal"/>
      <text:p text:style-name="P124"><text:span text:style-name="T125">II</text:span><text:span text:style-name="T126">.<text:s/></text:span><text:span text:style-name="T127">HIGIENOS REIKALAVIMAI ŽUVŲ TVARKYMUI</text:span></text:p>
      <text:p text:style-name="P128"/>
      <text:p text:style-name="P129">8. Patekusios į laivą žuvys turi būti apsaugotos nuo užteršimo, saulės poveikio ir kitų šilumos šaltinių, galinčių turėti neigiamą poveikį žuvų saugai ir kokybei.</text:p>
      <text:p text:style-name="P130">9. Laivo sekcijos<text:s/>ir konteineriai, dėžės žuvims laikyti prieš naudojimą turi būti švarūs, neužteršti laivo varikliams naudojamu kuru, triumo vandeniu ir kitais teršalais.</text:p>
      <text:p text:style-name="P131">10. Visos talpyklos, naudojamos žuvims laikyti, turi būti pagamintos iš nekenksmingos, vandeniui nelaidžios, puvimui atsparios, lygios, lengvai plaunamos ir dezinfekuojamos medžiagos arba padengtos tokia medžiaga.</text:p>
      <text:p text:style-name="P132">11. Jei žuvys laikomos leduose, talpyklos turi būti tokios, kad pro jas galėtų ištekėti tirpstantis vanduo. Ledas turi būti pagamintas iš švaraus vandens.</text:p>
      <text:p text:style-name="P133">12. Žuvys turi būti tvarkomos ir laikomos saugant jas nuo sužalojimų.</text:p>
      <text:p text:style-name="P134">13. Žuvys, išskyrus tas, kurios laikomos gyvos, turi būti kuo skubiau atšaldomos tirpstančio ledo temperatūroje (neatšaldytos gali būti ne ilgiau kaip 8 val. nuo sugavimo). Gyvos žuvys turi būti laikomos palankiomis išgyventi sąlygomis.</text:p>
      <text:p text:style-name="P135">14. Iškrautos iš laivo žuvys kuo greičiau talpinamos į vietą (sandėlį, transporto priemonę, pardavimo vietą), kurioje užtikrinama tirpstančio ledo temperatūra.</text:p>
      <text:p text:style-name="P136">15. Iškrovimo ir vežimo metu žuvys turi būti apsaugotos nuo užteršimo.</text:p>
      <text:p text:style-name="P137">16. Iškrovus žuvis, sekcijos, konteineriai, dėžės ir įrengimai, kurie tiesiogiai lietėsi su žuvimis, turi būti gerai išvalyti ir išplauti švariu vandeniu.</text:p>
      <text:p text:style-name="P138">17. Asmenys, tvarkantys žuvis,<text:s/>turi dėvėti švarius rūbus ir laikytis higienos reikalavimų. Sergančiam ar įtariamam, kad serga, asmeniui, pavyzdžiui, turinčiam bent vieną iš šių požymių: viduriavimas, vėmimas, karščiavimas, užkrėsta ar atvira žaizda, sergančiam užkrečiamąja odos liga ar<text:s/>esančiam ligos, kuri gali būti perduodama per maistą, nešiotojui – draudžiama dirbti. Dirbti gali tik asmenys, turintys Sveikatos apsaugos ministerijos nustatyta tvarka išduotas medicinos pažymas, leidžiančias dirbti su maisto produktais, ir įgiję žinių sveikatos klausimais.</text:p>
      <text:p text:style-name="P139"/>
      <text:p text:style-name="P140">______________</text:p>
      <text:p text:style-name="P141"><text:span text:style-name="T142">Priedas.</text:span><text:span text:style-name="T143"><text:s/>Neteko galios nuo 2011-08-19</text:span></text:p>
      <text:p text:style-name="P144">Priedo naikinimas:</text:p>
      <text:p text:style-name="P145"><text:span text:style-name="T146">Nr.<text:s/></text:span><text:a xlink:href="https://www.e-tar.lt/portal/legalAct.html?documentId=TAR.BC166C92B87F" office:target-frame-name="_top" xlink:show="replace"><text:span text:style-name="T147">B1-352</text:span></text:a><text:span text:style-name="T148">, 2011-07-04, Žin. 2011, Nr. 103-4867 (2011-08-18), i. k. 11111</text:span><text:span text:style-name="T149">0MISAK00B1-352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valstybinė maisto ir veterinarijos tarnyba, Įsakymas</text:span></text:p>
      <text:p text:style-name="P159"><text:span text:style-name="T160">Nr.<text:s/></text:span><text:a xlink:href="https://www.e-tar.lt/portal/legalAct.html?documentId=TAR.BC166C92B87F" office:target-frame-name="_top" xlink:show="replace"><text:span text:style-name="T161">B1-352</text:span></text:a><text:span text:style-name="T162">, 2011-07-04, Žin., 2011, Nr. 103-4867 (2011-08-18), i.<text:s/></text:span><text:span text:style-name="T163">k. 111110MISAK00B1-352</text:span></text:p>
      <text:p text:style-name="P164"><text:span text:style-name="T165">Dėl Valstybinės maisto ir veterinarijos tarnybos direktoriaus 2005 m. gruodžio 29 d. įsakymo Nr. B1-726 "Dėl Mažais kiekiais sugautų žuvų tiekimo vietinei rinkai veterinarijos reikalavimų patvirtinimo"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5-08T09:09:00Z</meta:creation-date>
    <dc:date>2017-05-08T09:09:00Z</dc:date>
    <meta:template xlink:href="Normal.dotm" xlink:type="simple"/>
    <meta:editing-cycles>2</meta:editing-cycles>
    <meta:editing-duration>PT0S</meta:editing-duration>
    <meta:document-statistic meta:page-count="3" meta:paragraph-count="72" meta:word-count="1052" meta:character-count="8283" meta:row-count="228" meta:non-whitespace-character-count="7303"/>
  </office:meta>
</office:document-meta>
</file>