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25</text:span></text:p>
      <text:p text:style-name="P8"/>
      <text:p text:style-name="P9"><text:span text:style-name="T10">Įsakymas paskelbtas: Žin. 1997, Nr.<text:s/></text:span><text:a xlink:href="https://www.e-tar.lt/portal/legalAct.html?documentId=TAR.9C0201D937F8" office:target-frame-name="_top" xlink:show="replace"><text:span text:style-name="T11">92-2315</text:span></text:a><text:span text:style-name="T12">, i. k. 0972270ISAK00000077</text:span></text:p>
      <text:p text:style-name="P13"/>
      <text:p text:style-name="P14"><text:span text:style-name="T15"/><text:span text:style-name="T16">LIETUVOS RESPUBLIKOS TEISINGUMO MINISTERIJA</text:span></text:p>
      <text:p text:style-name="P17"/>
      <text:p text:style-name="P18">Į S A K Y M A S</text:p>
      <text:p text:style-name="P19">DĖL HIPOTEKOS SKYRIŲ ĮSTEIGIMO BEI JŲ VEIKLOS TERITORIJOS NUSTATYMO</text:p>
      <text:p text:style-name="P20"/>
      <text:p text:style-name="P21">1997 m. rugsėjo 4 d. Nr. 77</text:p>
      <text:p text:style-name="P22">Vilnius</text:p>
      <text:p text:style-name="P23"/>
      <text:p text:style-name="P24"/>
      <text:p text:style-name="P25"><text:span text:style-name="T26">Vadovaudamasis Hipotekos registro steigimo įstatymo 1</text:span><text:span text:style-name="T27"><text:s/>straipsniu bei Teismų įstatymo 10 straipsniu,</text:span></text:p>
      <text:p text:style-name="P28"><text:span text:style-name="T29">ĮSAKAU:</text:span></text:p>
      <text:p text:style-name="P30"><text:span text:style-name="T31">1</text:span><text:span text:style-name="T32">. Įsteigti nuo 1997 m. spalio 1 dienos hipotekos skyrius šiuose apylinkių teismuose:</text:span></text:p>
      <text:p text:style-name="P33"><text:span text:style-name="T34">1.1</text:span><text:span text:style-name="T35">. Kauno miesto;</text:span></text:p>
      <text:p text:style-name="P36"><text:span text:style-name="T37">1.2</text:span><text:span text:style-name="T38">. Klaipėdos miesto;</text:span></text:p>
      <text:p text:style-name="P39"><text:span text:style-name="T40">1.3</text:span><text:span text:style-name="T41">. Panevėžio miesto;</text:span></text:p>
      <text:p text:style-name="P42"><text:span text:style-name="T43">1.4</text:span><text:span text:style-name="T44">. Šiaulių miesto;</text:span></text:p>
      <text:p text:style-name="P45"><text:span text:style-name="T46">1.5</text:span><text:span text:style-name="T47">.<text:s/></text:span><text:span text:style-name="T48">Vilniaus miesto 1-os apylinkės;</text:span></text:p>
      <text:p text:style-name="P49"><text:span text:style-name="T50">1.6</text:span><text:span text:style-name="T51">. Alytaus miesto;</text:span></text:p>
      <text:p text:style-name="P52"><text:span text:style-name="T53">1.7</text:span><text:span text:style-name="T54">. Marijampolės rajono;</text:span></text:p>
      <text:p text:style-name="P55"><text:span text:style-name="T56">1.8</text:span><text:span text:style-name="T57">. Tauragės rajono;</text:span></text:p>
      <text:p text:style-name="P58"><text:span text:style-name="T59">1.9</text:span><text:span text:style-name="T60">. Telšių miesto;</text:span></text:p>
      <text:p text:style-name="P61"><text:span text:style-name="T62">1.10</text:span><text:span text:style-name="T63">. Utenos rajono.</text:span></text:p>
      <text:p text:style-name="P64"><text:span text:style-name="T65">2</text:span><text:span text:style-name="T66">.<text:s/></text:span><text:span text:style-name="T67">Neteko galios nuo 1999-03-15.</text:span></text:p>
      <text:p text:style-name="P68">Punkto pakeitimai:</text:p>
      <text:p text:style-name="P69"><text:span text:style-name="T70">Nr.<text:s/></text:span><text:a xlink:href="https://www.e-tar.lt/portal/legalAct.html?documentId=TAR.AE8294393E52" office:target-frame-name="_top" xlink:show="replace"><text:span text:style-name="T71">32</text:span></text:a><text:span text:style-name="T72">, 1999-02-19, Žin., 1999, Nr. 19-539 (1999-02-24), i. k. 0992270ISAK00000032</text:span></text:p>
      <text:p text:style-name="Normal"/>
      <text:p text:style-name="P73"/>
      <text:p text:style-name="P74"/>
      <text:p text:style-name="P75"/>
      <text:p text:style-name="P76"><text:span text:style-name="T77">TEISINGUMO MINISTRAS</text:span><text:span text:style-name="T78"><text:tab/>VYTAUTAS PAKALNIŠKIS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<text:s/></text:span><text:span text:style-name="T88">teisingumo ministerija, Įsakymas</text:span></text:p>
      <text:p text:style-name="P89"><text:span text:style-name="T90">Nr.<text:s/></text:span><text:a xlink:href="https://www.e-tar.lt/portal/legalAct.html?documentId=TAR.AE8294393E52" office:target-frame-name="_top" xlink:show="replace"><text:span text:style-name="T91">32</text:span></text:a><text:span text:style-name="T92">, 1999-02-19, Žin., 1999, Nr. 19-539 (1999-02-24), i. k. 0992270ISAK00000032</text:span></text:p>
      <text:p text:style-name="P93"><text:span text:style-name="T94">Dėl hipotekos skyrių veiklos teritorijų, dokumentų perdavi</text:span><text:span text:style-name="T95">mo ir prašymų pateikimo hipotekos skyriams tvarkos nustat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05T14:27:00Z</meta:creation-date>
    <dc:date>2017-01-05T14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52" meta:row-count="24" meta:non-whitespace-character-count="1279"/>
  </office:meta>
</office:document-meta>
</file>