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3937in"/>
      <style:text-properties style:font-size-complex="12pt"/>
    </style:style>
    <style:style style:name="P47" style:parent-style-name="Normal" style:family="paragraph">
      <style:paragraph-properties fo:text-align="justify" fo:text-indent="0.3937in"/>
      <style:text-properties style:font-size-complex="12pt"/>
    </style:style>
    <style:style style:name="P48" style:parent-style-name="Normal" style:family="paragraph">
      <style:paragraph-properties fo:text-align="justify" fo:text-indent="0.3937in"/>
      <style:text-properties style:font-size-complex="12pt"/>
    </style:style>
    <style:style style:name="P49" style:parent-style-name="Normal" style:family="paragraph">
      <style:paragraph-properties fo:text-align="justify" fo:text-indent="0.3937in"/>
      <style:text-properties style:font-size-complex="12pt"/>
    </style:style>
    <style:style style:name="P50" style:parent-style-name="Normal" style:family="paragraph">
      <style:paragraph-properties fo:text-align="justify" fo:text-indent="0.3937in"/>
      <style:text-properties style:font-size-complex="12pt"/>
    </style:style>
    <style:style style:name="P51" style:parent-style-name="Normal" style:family="paragraph">
      <style:paragraph-properties fo:text-align="justify" fo:text-indent="0.3937in"/>
      <style:text-properties style:font-size-complex="12pt"/>
    </style:style>
    <style:style style:name="P52" style:parent-style-name="Normal" style:family="paragraph">
      <style:paragraph-properties fo:text-align="justify" fo:text-indent="0.3937in"/>
      <style:text-properties style:font-size-complex="12pt"/>
    </style:style>
    <style:style style:name="P53" style:parent-style-name="Normal" style:family="paragraph">
      <style:paragraph-properties fo:text-align="justify" fo:text-indent="0.3937in"/>
      <style:text-properties style:font-size-complex="12pt"/>
    </style:style>
    <style:style style:name="P54" style:parent-style-name="Normal" style:family="paragraph">
      <style:paragraph-properties fo:text-align="justify" fo:text-indent="0.3937in"/>
      <style:text-properties style:font-size-complex="12pt"/>
    </style:style>
    <style:style style:name="P55" style:parent-style-name="Normal" style:family="paragraph">
      <style:paragraph-properties fo:text-align="justify" fo:text-indent="0.3937in"/>
      <style:text-properties style:font-size-complex="12pt"/>
    </style:style>
    <style:style style:name="P56" style:parent-style-name="Normal" style:family="paragraph">
      <style:paragraph-properties fo:text-align="justify" fo:text-indent="0.3937in"/>
      <style:text-properties style:font-size-complex="12p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margin-left="0.3937in">
        <style:tab-stops/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151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152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153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154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155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156" style:parent-style-name="Normal" style:family="paragraph">
      <style:paragraph-properties fo:margin-left="0.3937in">
        <style:tab-stops/>
      </style:paragraph-properties>
      <style:text-properties style:font-size-complex="12pt"/>
    </style:style>
    <style:style style:name="P157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158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159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160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161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162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163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164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165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166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167" style:parent-style-name="Normal" style:family="paragraph">
      <style:paragraph-properties fo:text-align="justify" fo:margin-left="0.3937in">
        <style:tab-stops/>
      </style:paragraph-properties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 fo:text-indent="0.3937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3937in"/>
      <style:text-properties style:font-size-complex="12pt"/>
    </style:style>
    <style:style style:name="P196" style:parent-style-name="Normal" style:family="paragraph">
      <style:paragraph-properties fo:text-align="justify" fo:text-indent="0.3937in"/>
      <style:text-properties style:font-size-complex="12pt"/>
    </style:style>
    <style:style style:name="P197" style:parent-style-name="Normal" style:family="paragraph">
      <style:paragraph-properties fo:text-align="justify" fo:text-indent="0.3937in"/>
      <style:text-properties style:font-size-complex="12pt"/>
    </style:style>
    <style:style style:name="P198" style:parent-style-name="Normal" style:family="paragraph">
      <style:paragraph-properties fo:text-align="justify" fo:text-indent="0.3937in"/>
      <style:text-properties style:font-size-complex="12pt"/>
    </style:style>
    <style:style style:name="P199" style:parent-style-name="Normal" style:family="paragraph">
      <style:paragraph-properties fo:text-align="justify" fo:text-indent="0.3937in"/>
      <style:text-properties style:font-size-complex="12pt"/>
    </style:style>
    <style:style style:name="P200" style:parent-style-name="Normal" style:family="paragraph">
      <style:paragraph-properties fo:text-align="justify" fo:text-indent="0.3937in"/>
      <style:text-properties style:font-size-complex="12pt"/>
    </style:style>
    <style:style style:name="P201" style:parent-style-name="Normal" style:family="paragraph">
      <style:paragraph-properties fo:text-align="justify" fo:text-indent="0.3937in"/>
      <style:text-properties style:font-size-complex="12pt"/>
    </style:style>
    <style:style style:name="P202" style:parent-style-name="Normal" style:family="paragraph">
      <style:paragraph-properties fo:text-align="justify" fo:text-indent="0.3937in"/>
      <style:text-properties style:font-size-complex="12pt"/>
    </style:style>
    <style:style style:name="P203" style:parent-style-name="Normal" style:family="paragraph">
      <style:paragraph-properties fo:text-align="justify" fo:text-indent="0.3937in"/>
      <style:text-properties style:font-size-complex="12pt"/>
    </style:style>
    <style:style style:name="P204" style:parent-style-name="Normal" style:family="paragraph">
      <style:paragraph-properties fo:text-align="justify" fo:text-indent="0.3937in"/>
      <style:text-properties style:font-size-complex="12pt"/>
    </style:style>
    <style:style style:name="P205" style:parent-style-name="Normal" style:family="paragraph">
      <style:paragraph-properties fo:text-align="justify" fo:text-indent="0.3937in"/>
      <style:text-properties style:font-size-complex="12pt"/>
    </style:style>
    <style:style style:name="P206" style:parent-style-name="Normal" style:family="paragraph">
      <style:paragraph-properties fo:text-align="justify" fo:text-indent="0.3937in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P2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P2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widows="0" fo:orphans="0" fo:text-align="justify" fo:text-indent="0.3937in"/>
      <style:text-properties fo:hyphenate="false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6" style:parent-style-name="Normal" style:family="paragraph">
      <style:paragraph-properties fo:widows="0" fo:orphans="0" fo:text-align="justify" fo:text-indent="0.3937in"/>
      <style:text-properties fo:hyphenate="false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P2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widows="0" fo:orphans="0" fo:text-align="justify" fo:text-indent="0.3937in"/>
      <style:text-properties fo:hyphenate="false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P3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widows="0" fo:orphans="0" fo:text-align="justify" fo:text-indent="0.3937in"/>
      <style:text-properties fo:hyphenate="false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widows="0" fo:orphans="0" fo:text-align="justify" fo:text-indent="0.3937in"/>
      <style:text-properties fo:hyphenate="false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P3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8" style:parent-style-name="Normal" style:family="paragraph">
      <style:paragraph-properties fo:widows="0" fo:orphans="0" fo:text-align="justify" fo:text-indent="0.3937in"/>
      <style:text-properties fo:hyphenate="false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P3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2" style:parent-style-name="Normal" style:family="paragraph">
      <style:paragraph-properties fo:widows="0" fo:orphans="0" fo:text-align="justify" fo:text-indent="0.3937in"/>
      <style:text-properties fo:hyphenate="false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P3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 fo:margin-left="0.3937in">
        <style:tab-stops/>
      </style:paragraph-properties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381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382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383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384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385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386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387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388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389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390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391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392" style:parent-style-name="Normal" style:family="paragraph">
      <style:paragraph-properties fo:text-align="justify" fo:margin-left="0.3937in">
        <style:tab-stops/>
      </style:paragraph-properties>
    </style:style>
    <style:style style:name="T393" style:parent-style-name="DefaultParagraphFont" style:family="text">
      <style:text-properties style:font-size-complex="12pt"/>
    </style:style>
    <style:style style:name="P3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 fo:margin-left="0.3937in">
        <style:tab-stops/>
      </style:paragraph-properties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412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413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414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415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416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417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418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419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420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421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422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423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424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425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426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427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428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429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430" style:parent-style-name="Normal" style:family="paragraph">
      <style:paragraph-properties fo:text-align="justify" fo:margin-left="0.3937in">
        <style:tab-stops/>
      </style:paragraph-properties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 fo:text-indent="0.3937in"/>
    </style:style>
    <style:style style:name="T461" style:parent-style-name="DefaultParagraphFont" style:family="text">
      <style:text-properties fo:font-size="11pt" style:font-size-asian="11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71" style:parent-style-name="Normal" style:family="paragraph">
      <style:paragraph-properties fo:widows="0" fo:orphans="0" fo:text-align="center"/>
      <style:text-properties fo:hyphenate="false"/>
    </style:style>
    <style:style style:name="P4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weight="bold" style:font-weight-asian="bold" fo:font-size="10pt" style:font-size-asian="10pt"/>
    </style:style>
    <style:style style:name="P476" style:parent-style-name="Normal" style:family="paragraph">
      <style:paragraph-properties fo:text-align="justify"/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style:font-style-complex="italic" fo:font-size="10pt" style:font-size-asian="10pt"/>
    </style:style>
    <style:style style:name="T534" style:parent-style-name="DefaultParagraphFont" style:family="text">
      <style:text-properties style:font-name-asian="MS Mincho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style:font-style-complex="italic" fo:font-size="10pt" style:font-size-asian="10pt"/>
    </style:style>
    <style:style style:name="T558" style:parent-style-name="DefaultParagraphFont" style:family="text">
      <style:text-properties style:font-name-asian="MS Mincho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style:font-style-complex="italic" fo:font-size="10pt" style:font-size-asian="10pt"/>
    </style:style>
    <style:style style:name="T595" style:parent-style-name="DefaultParagraphFont" style:family="text">
      <style:text-properties style:font-name-asian="MS Mincho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  <style:text-properties fo:font-size="10pt" style:font-size-asian="10pt"/>
    </style:style>
    <style:style style:name="P62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4-02-22 iki 2014-05-30</text:span></text:p>
      <text:p text:style-name="P5"/>
      <text:p text:style-name="P6"><text:span text:style-name="T7">Įsakymas paskelbtas: Žin. 2011, Nr.<text:s/></text:span><text:a xlink:href="https://www.e-tar.lt/portal/legalAct.html?documentId=TAR.9C3012CFCED1" office:target-frame-name="_top" xlink:show="replace"><text:span text:style-name="T8">68-3272</text:span></text:a><text:span text:style-name="T9">, i. k. 1112310ISAK001V-420</text:span></text:p>
      <text:p text:style-name="P10"/>
      <text:p text:style-name="P11"><text:span text:style-name="T12"/><text:span text:style-name="T13">LIETUVOS RESPUBLIKOS VIDAUS REIKALŲ MINISTRO</text:span></text:p>
      <text:p text:style-name="P14">ĮSAKYMAS</text:p>
      <text:p text:style-name="P15"/>
      <text:p text:style-name="P16">DĖL REGIONŲ PLĖTROS TARYBŲ SUDĖTIES<text:s/><text:line-break/>PATVIRTINIMO Ir įgaliojimų suteikimo</text:p>
      <text:p text:style-name="P17"/>
      <text:p text:style-name="P18">2011 m. gegužės 31 d. Nr. 1V-420</text:p>
      <text:p text:style-name="P19">Vilnius</text:p>
      <text:p text:style-name="P20"/>
      <text:p text:style-name="P21"><text:span text:style-name="T22">Vadovaudamasis Lietuvos Respublikos regioninės pl</text:span><text:span text:style-name="T23">ėtros įstatymo (Žin., 2000, Nr. </text:span><text:a xlink:href="https://www.e-tar.lt/portal/lt/legalAct/TAR.7E8386C5AA76" office:target-frame-name="_blank" xlink:show="new"><text:span text:style-name="T24">66-1987</text:span></text:a><text:span text:style-name="T25">; 2002, Nr. </text:span><text:a xlink:href="https://www.e-tar.lt/portal/lt/legalAct/TAR.98F43C3F0156" office:target-frame-name="_blank" xlink:show="new"><text:span text:style-name="T26">123-5558</text:span></text:a><text:span text:style-name="T27">; 2010, Nr. </text:span><text:a xlink:href="https://www.e-tar.lt/portal/lt/legalAct/TAR.D8FFD95B82A9" office:target-frame-name="_blank" xlink:show="new"><text:span text:style-name="T28">48-2285</text:span></text:a><text:span text:style-name="T29">) 13 straipsnio 1 ir 2 dalimis ir Lietuvos Respublikos Vyriausybės 2013 m. gegužės 22 d. nutarimu Nr. 435 „Dėl atstovų į regionų plėtros tarybas skyrimo ir kai kurių<text:s/></text:span><text:span text:style-name="T30">Lietuvos Respublikos Vyriausybės nutarimų pripažinimo netekusiais galios“ (Žin., 2013, Nr. </text:span><text:a xlink:href="https://www.e-tar.lt/portal/lt/legalAct/TAR.41E22E0FBF9C" office:target-frame-name="_blank" xlink:show="new"><text:span text:style-name="T31">55-2744</text:span></text:a><text:span text:style-name="T32">):</text:span><text:s/></text:p>
      <text:p text:style-name="P33">Preambulės pakeitimai:</text:p>
      <text:p text:style-name="P34"><text:span text:style-name="T35">Nr.<text:s/></text:span><text:a xlink:href="https://www.e-tar.lt/portal/legalAct.html?documentId=TAR.AB7D71F239D1" office:target-frame-name="_top" xlink:show="replace"><text:span text:style-name="T36">1V-480</text:span></text:a><text:span text:style-name="T37">, 2013-06-04, Žin., 2013, Nr. 61-3036 (2013-06-08), i. k. 1132310ISAK001V-480</text:span></text:p>
      <text:p text:style-name="Normal"/>
      <text:p text:style-name="P38"><text:span text:style-name="T39">1</text:span><text:span text:style-name="T40">.<text:s/></text:span><text:span text:style-name="T41">Tvirtinu</text:span><text:span text:style-name="T42"><text:s/>šias regionų plėtros tarybų sudėtis:</text:span></text:p>
      <text:p text:style-name="P43"><text:span text:style-name="T44">1.1</text:span><text:span text:style-name="T45">. Alytaus regiono plėtros taryba:</text:span></text:p>
      <text:p text:style-name="P46">Danius Kanauka, Alytaus rajono savivaldybės tarybos narys;</text:p>
      <text:p text:style-name="P47">Jurgis Krasnickas, Alytaus miesto savivaldybės meras;</text:p>
      <text:p text:style-name="P48">Nijolė Makštutienė, Alytaus miesto savivaldybės mero pavaduotoja;</text:p>
      <text:p text:style-name="P49">Ričardas Malinauskas, Druskininkų savivaldybės meras;</text:p>
      <text:p text:style-name="P50">Artūras Margelis, Lazdijų rajono savivaldybės meras;</text:p>
      <text:p text:style-name="P51">Vidas<text:s/>Mikalauskas, Varėnos rajono savivaldybės meras;</text:p>
      <text:p text:style-name="P52">Rima Mitkienė, Alytaus miesto savivaldybės tarybos narė;</text:p>
      <text:p text:style-name="P53">Valdas Petras Mikelionis, Lazdijų rajono savivaldybės mero pavaduotojas;</text:p>
      <text:p text:style-name="P54">Aurimas Truncė, Lietuvos Respublikos Vyriausybės skirtas atstovas;</text:p>
      <text:p text:style-name="P55">Linas Urmanavičius, Druskininkų savivaldybės tarybos narys;</text:p>
      <text:p text:style-name="P56">Alvydas Valeiša, Varėnos rajono savivaldybės mero pavaduotojas;</text:p>
      <text:p text:style-name="P57"><text:span text:style-name="T58">Algirdas Vrubliauskas, Alytaus rajono savivaldybės meras.</text:span><text:s/></text:p>
      <text:p text:style-name="P59">Punkto pakeitimai:</text:p>
      <text:p text:style-name="P60"><text:span text:style-name="T61">Nr.<text:s/></text:span><text:a xlink:href="https://www.e-tar.lt/portal/legalAct.html?documentId=TAR.4DA21360F91B" office:target-frame-name="_top" xlink:show="replace"><text:span text:style-name="T62">1V-147</text:span></text:a><text:span text:style-name="T63">, 2012-02-20, Žin., 2012, Nr. 24-1111 (2012-02-25), i. k. 1122310ISAK001V-147</text:span></text:p>
      <text:p text:style-name="P64"><text:span text:style-name="T65">Nr.<text:s/></text:span><text:a xlink:href="https://www.e-tar.lt/portal/legalAct.html?documentId=TAR.D41E8588ED1A" office:target-frame-name="_top" xlink:show="replace"><text:span text:style-name="T66">1V-394</text:span></text:a><text:span text:style-name="T67">, 2012-05-21, Žin., 2012, Nr. 59-2971 (2012-05-24), i. k. 1122310ISAK001V-394</text:span></text:p>
      <text:p text:style-name="P68"><text:span text:style-name="T69">Nr.<text:s/></text:span><text:a xlink:href="https://www.e-tar.lt/portal/legalAct.html?documentId=TAR.832816E52103" office:target-frame-name="_top" xlink:show="replace"><text:span text:style-name="T70">1V-195</text:span></text:a><text:span text:style-name="T71">, 2013-03-12, Žin., 2013, Nr. 29-1411 (2013-03-20), i. k. 1132310ISAK001V-195</text:span></text:p>
      <text:p text:style-name="P72"><text:span text:style-name="T73">Nr.<text:s/></text:span><text:a xlink:href="https://www.e-tar.lt/portal/legalAct.html?documentId=TAR.AB7D71F239D1" office:target-frame-name="_top" xlink:show="replace"><text:span text:style-name="T74">1V-480</text:span></text:a><text:span text:style-name="T75">, 2013-06-04, Žin., 2013, Nr. 61-3036 (2013-06-08), i. k. 1132310ISAK001V-480</text:span></text:p>
      <text:p text:style-name="P76"><text:span text:style-name="T77">Nr.<text:s/></text:span><text:a xlink:href="https://www.e-tar.lt/portal/legalAct.html?documentId=TAR.E1CEC928AA28" office:target-frame-name="_top" xlink:show="replace"><text:span text:style-name="T78">1V-681</text:span></text:a><text:span text:style-name="T79">,<text:s/></text:span><text:span text:style-name="T80">2013-08-06, Žin., 2013, Nr. 87-4368 (2013-08-10), i. k. 1132310ISAK001V-681</text:span></text:p>
      <text:p text:style-name="P81"><text:span text:style-name="T82">Nr.<text:s/></text:span><text:a xlink:href="https://www.e-tar.lt/portal/legalAct.html?documentId=3ee99f609ad011e3a4affcaaa513aa57" office:target-frame-name="_top" xlink:show="replace"><text:span text:style-name="T83">1V-119</text:span></text:a><text:span text:style-name="T84">, 2014-02-19, paskelbta TAR 2014-02-21, i. k. 2014-01959</text:span></text:p>
      <text:p text:style-name="Normal"/>
      <text:p text:style-name="P85"><text:span text:style-name="T86">1.2</text:span><text:span text:style-name="T87">. Kauno</text:span><text:span text:style-name="T88"><text:s/>regiono plėtros taryba:</text:span></text:p>
      <text:p text:style-name="P89">Juozas Aleksandravičius, Birštono savivaldybės tarybos narys;</text:p>
      <text:p text:style-name="P90">Juozas Baniota, Kėdainių rajono savivaldybės tarybos narys;</text:p>
      <text:p text:style-name="P91">Vytas Bujanauskas, Prienų rajono savivaldybės meras;</text:p>
      <text:p text:style-name="P92">Eugenijus Cikanavičius, Kaišiadorių rajono savivaldybės<text:s/>tarybos narys;</text:p>
      <text:p text:style-name="P93"><text:span text:style-name="T94">Julius Daugiala, Raseinių rajono savivaldybės tarybos narys;</text:span></text:p>
      <text:p text:style-name="P95">Rimantas Diliūnas, Kėdainių rajono savivaldybės meras;</text:p>
      <text:p text:style-name="P96">Nijolė Dirginčienė, Birštono savivaldybės merė;</text:p>
      <text:p text:style-name="P97"><text:span text:style-name="T98">Romualdas Gailiūnas, Lietuvos Respublikos Vyriausybės skirtas atstovas;</text:span></text:p>
      <text:p text:style-name="P99">Arvydas Garbaravičius, Kauno miesto savivaldybės tarybos narys;</text:p>
      <text:p text:style-name="P100">Loreta Jakinevičienė, Prienų rajono savivaldybės tarybos narė;</text:p>
      <text:p text:style-name="P101">Bronislovas Liutkus, Jonavos rajono savivaldybės tarybos narys;</text:p>
      <text:soft-page-break/>
      <text:p text:style-name="P102">Antanas Makarevičius, Kauno rajono savivaldybės mero<text:s/>pavaduotojas;</text:p>
      <text:p text:style-name="P103">Valerijus Makūnas, Kauno rajono savivaldybės meras;</text:p>
      <text:p text:style-name="P104"><text:span text:style-name="T105">Algimantas Mielinis, Raseinių rajono savivaldybės meras;</text:span></text:p>
      <text:p text:style-name="P106">Andrius Kupčinskas, Kauno miesto savivaldybės merą;</text:p>
      <text:p text:style-name="P107">Petras Mikelionis, Kauno rajono savivaldybės mero pirmasis pavaduotojas;</text:p>
      <text:p text:style-name="P108">Nijolė Naujokienė, Kėdainių rajono savivaldybės mero pavaduotoja;</text:p>
      <text:p text:style-name="P109">Remigijus Osauskas, Jonavos rajono savivaldybės mero pavaduotojas;</text:p>
      <text:p text:style-name="P110"><text:span text:style-name="T111">Vasilijus Popovas, Kauno miesto savivaldybės tarybos narys;</text:span></text:p>
      <text:p text:style-name="P112">Aušra Ručienė, Kauno miesto savivaldybės tarybos narė;</text:p>
      <text:p text:style-name="P113">Mindaugas Sinkevičius, Jonavos rajono savivaldybės meras;</text:p>
      <text:p text:style-name="P114">Romualdas Urmilevičius, Kaišiadorių rajono savivaldybės meras.</text:p>
      <text:p text:style-name="P115">Punkto pakeitimai:</text:p>
      <text:p text:style-name="P116"><text:span text:style-name="T117">Nr.<text:s/></text:span><text:a xlink:href="https://www.e-tar.lt/portal/legalAct.html?documentId=TAR.E36BC764BEE4" office:target-frame-name="_top" xlink:show="replace"><text:span text:style-name="T118">1V-807</text:span></text:a><text:span text:style-name="T119">, 2011-11-04, Žin., 2011, Nr. 134-6376 (</text:span><text:span text:style-name="T120">2011-11-10), i. k. 1112310ISAK001V-807</text:span></text:p>
      <text:p text:style-name="P121"><text:span text:style-name="T122">Nr.<text:s/></text:span><text:a xlink:href="https://www.e-tar.lt/portal/legalAct.html?documentId=TAR.E7AC3A369397" office:target-frame-name="_top" xlink:show="replace"><text:span text:style-name="T123">1V-57</text:span></text:a><text:span text:style-name="T124">, 2012-01-19, Žin., 2012, Nr. 11-488 (2012-01-24), i. k. 1122310ISAK0001V-57</text:span></text:p>
      <text:p text:style-name="P125"><text:span text:style-name="T126">Nr.<text:s/></text:span><text:a xlink:href="https://www.e-tar.lt/portal/legalAct.html?documentId=TAR.02032D51D89B" office:target-frame-name="_top" xlink:show="replace"><text:span text:style-name="T127">1V-274</text:span></text:a><text:span text:style-name="T128">, 2012-04-03, Žin., 2012, Nr. 42-2084 (2012-04-07), i. k. 1122310ISAK001V-274</text:span></text:p>
      <text:p text:style-name="P129"><text:span text:style-name="T130">Nr.<text:s/></text:span><text:a xlink:href="https://www.e-tar.lt/portal/legalAct.html?documentId=TAR.832816E52103" office:target-frame-name="_top" xlink:show="replace"><text:span text:style-name="T131">1V-195</text:span></text:a><text:span text:style-name="T132">, 2013-03-12, Žin., 2013, Nr. 29-1411 (2013</text:span><text:span text:style-name="T133">-03-20), i. k. 1132310ISAK001V-195</text:span></text:p>
      <text:p text:style-name="P134"><text:span text:style-name="T135">Nr.<text:s/></text:span><text:a xlink:href="https://www.e-tar.lt/portal/legalAct.html?documentId=TAR.AB7D71F239D1" office:target-frame-name="_top" xlink:show="replace"><text:span text:style-name="T136">1V-480</text:span></text:a><text:span text:style-name="T137">, 2013-06-04, Žin., 2013, Nr. 61-3036 (2013-06-08), i. k. 1132310ISAK001V-480</text:span></text:p>
      <text:p text:style-name="P138"><text:span text:style-name="T139">Nr.<text:s/></text:span><text:a xlink:href="https://www.e-tar.lt/portal/legalAct.html?documentId=TAR.E1CEC928AA28" office:target-frame-name="_top" xlink:show="replace"><text:span text:style-name="T140">1V-681</text:span></text:a><text:span text:style-name="T141">, 2013-08-06, Žin., 2013, Nr. 87-4368 (2013-08-10), i. k. 1132310ISAK001V-681</text:span></text:p>
      <text:p text:style-name="P142"><text:span text:style-name="T143">Nr.<text:s/></text:span><text:a xlink:href="https://www.e-tar.lt/portal/legalAct.html?documentId=TAR.C41BFA4274C5" office:target-frame-name="_top" xlink:show="replace"><text:span text:style-name="T144">1V-861</text:span></text:a><text:span text:style-name="T145">, 2013-10-14, Žin., 2013, Nr. 110-5448<text:s/></text:span><text:span text:style-name="T146">(2013-10-19), i. k. 1132310ISAK001V-861</text:span></text:p>
      <text:p text:style-name="Normal"/>
      <text:p text:style-name="P147"><text:span text:style-name="T148">1.3</text:span><text:span text:style-name="T149">. Klaipėdos regiono plėtros taryba:</text:span></text:p>
      <text:p text:style-name="P150">Steponas Baltuonis, Kretingos rajono savivaldybės tarybos narys;</text:p>
      <text:p text:style-name="P151">Rūta Cirtautaitė, Klaipėdos rajono savivaldybės tarybos narė;</text:p>
      <text:p text:style-name="P152">Vaclovas Dačkauskas, Klaipėdos rajono<text:s/>savivaldybės meras;</text:p>
      <text:p text:style-name="P153">Arūnas Eimutis, Neringos savivaldybės tarybos narys;</text:p>
      <text:p text:style-name="P154">Vytautas Grubliauskas, Klaipėdos miesto savivaldybės meras;</text:p>
      <text:p text:style-name="P155">Darius Jasaitis, Neringos savivaldybės meras;</text:p>
      <text:p text:style-name="P156">Šarūnas Laužikas, Šilutės rajono savivaldybės meras;</text:p>
      <text:p text:style-name="P157">Juozas Mažeika, Kretingos rajono savivaldybės meras;</text:p>
      <text:p text:style-name="P158">Vaidas Pavilonis, Šilutės rajono savivaldybės tarybos narys;</text:p>
      <text:p text:style-name="P159">Vidmantas Plečkaitis, Klaipėdos miesto savivaldybės tarybos narys;</text:p>
      <text:p text:style-name="P160">Virgilijus Pozingis, Šilutės rajono savivaldybės mero pavaduotojas;</text:p>
      <text:p text:style-name="P161">Vytautas Rinkevičius, Lietuvos<text:s/>Respublikos Vyriausybės skirtas atstovas;</text:p>
      <text:p text:style-name="P162">Vytautas Stalmokas, Palangos miesto savivaldybės tarybos narys;</text:p>
      <text:p text:style-name="P163">Alfredas Šiaulys, Klaipėdos rajono savivaldybės tarybos narys;</text:p>
      <text:p text:style-name="P164">Artūras Šulcas, Klaipėdos miesto savivaldybės mero pavaduotojas;</text:p>
      <text:p text:style-name="P165">Stasys Vainoras, Skuodo rajono savivaldybės meras;</text:p>
      <text:p text:style-name="P166">Šarūnas Vaitkus, Palangos miesto savivaldybės meras;</text:p>
      <text:p text:style-name="P167"><text:span text:style-name="T168">Liudvikas Žukauskas, Skuodo rajono savivaldybės tarybos narys.</text:span><text:s/></text:p>
      <text:p text:style-name="P169">Punkto pakeitimai:</text:p>
      <text:p text:style-name="P170"><text:span text:style-name="T171">Nr.<text:s/></text:span><text:a xlink:href="https://www.e-tar.lt/portal/legalAct.html?documentId=TAR.E36BC764BEE4" office:target-frame-name="_top" xlink:show="replace"><text:span text:style-name="T172">1V-80</text:span><text:span text:style-name="T173">7</text:span></text:a><text:span text:style-name="T174">, 2011-11-04, Žin., 2011, Nr. 134-6376 (2011-11-10), i. k. 1112310ISAK001V-807</text:span></text:p>
      <text:p text:style-name="P175"><text:span text:style-name="T176">Nr.<text:s/></text:span><text:a xlink:href="https://www.e-tar.lt/portal/legalAct.html?documentId=TAR.8CBD25AD99D2" office:target-frame-name="_top" xlink:show="replace"><text:span text:style-name="T177">1V-593</text:span></text:a><text:span text:style-name="T178">, 2012-08-03, Žin., 2012, Nr. 94-4850 (2012-08-09), i. k. 1122310ISAK001V-593</text:span></text:p>
      <text:p text:style-name="P179"><text:span text:style-name="T180">Nr.<text:s/></text:span><text:a xlink:href="https://www.e-tar.lt/portal/legalAct.html?documentId=TAR.832816E52103" office:target-frame-name="_top" xlink:show="replace"><text:span text:style-name="T181">1V-195</text:span></text:a><text:span text:style-name="T182">, 2013-03-12, Žin., 2013, Nr. 29-1411 (2013-03-20), i. k. 1132310ISAK001V-195</text:span></text:p>
      <text:p text:style-name="P183"><text:span text:style-name="T184">Nr.<text:s/></text:span><text:a xlink:href="https://www.e-tar.lt/portal/legalAct.html?documentId=TAR.AB7D71F239D1" office:target-frame-name="_top" xlink:show="replace"><text:span text:style-name="T185">1V-480</text:span></text:a><text:span text:style-name="T186">, 2013-06-04, Žin., 2013, Nr. 61-3036 (2013-06-08), i. k. 1132310ISAK001V-480</text:span></text:p>
      <text:p text:style-name="P187"><text:span text:style-name="T188">Nr.<text:s/></text:span><text:a xlink:href="https://www.e-tar.lt/portal/legalAct.html?documentId=3ee99f609ad011e3a4affcaaa513aa57" office:target-frame-name="_top" xlink:show="replace"><text:span text:style-name="T189">1V-119</text:span></text:a><text:span text:style-name="T190">, 2014-02-19, paskelbta TAR 2014-02-21, i. k. 2014-01959</text:span></text:p>
      <text:p text:style-name="Normal"/>
      <text:p text:style-name="P191"><text:span text:style-name="T192">1.4</text:span><text:span text:style-name="T193">. Mar</text:span><text:span text:style-name="T194">ijampolės regiono plėtros taryba:</text:span></text:p>
      <text:p text:style-name="P195">Valdas Aleknavičius, Kalvarijos savivaldybės meras;</text:p>
      <text:p text:style-name="P196">Juozas Bertašius, Šakių rajono savivaldybės meras;</text:p>
      <text:p text:style-name="P197">Vidmantas Brazys, Marijampolės savivaldybės meras;</text:p>
      <text:p text:style-name="P198">Antanas Burinskas, Kalvarijos savivaldybės tarybos narys;</text:p>
      <text:p text:style-name="P199">Kostas<text:s/>Jankauskas, Marijampolės savivaldybės tarybos narys;</text:p>
      <text:p text:style-name="P200">Vytautas Kanevičius, Kazlų Rūdos savivaldybės meras;</text:p>
      <text:p text:style-name="P201">Algirdas Neiberka, Vilkaviškio rajono savivaldybės meras;</text:p>
      <text:p text:style-name="P202">Valdas Tumelis, Lietuvos Respublikos Vyriausybės skirtas atstovas;</text:p>
      <text:soft-page-break/>
      <text:p text:style-name="P203">Zenonas Ulkė, Šakių rajono savivaldybės tarybos narys;</text:p>
      <text:p text:style-name="P204">Aidas Vaišnora, Kazlų Rūdos savivaldybės tarybos narys;</text:p>
      <text:p text:style-name="P205">Rimvydas Žiemys, Vilkaviškio rajono savivaldybės tarybos narys;</text:p>
      <text:p text:style-name="P206"><text:span text:style-name="T207">Algis Žvaliauskas, Marijampolės savivaldybės tarybos narys.</text:span><text:s/></text:p>
      <text:p text:style-name="P208">Punkto pakeitimai:</text:p>
      <text:p text:style-name="P209"><text:span text:style-name="T210">Nr.<text:s/></text:span><text:a xlink:href="https://www.e-tar.lt/portal/legalAct.html?documentId=TAR.8CBD25AD99D2" office:target-frame-name="_top" xlink:show="replace"><text:span text:style-name="T211">1V-593</text:span></text:a><text:span text:style-name="T212">, 2012-08-03, Žin., 2012, Nr. 94-4850 (2012-08-09), i. k. 1122310ISAK001V-593</text:span></text:p>
      <text:p text:style-name="P213"><text:span text:style-name="T214">Nr.<text:s/></text:span><text:a xlink:href="https://www.e-tar.lt/portal/legalAct.html?documentId=TAR.832816E52103" office:target-frame-name="_top" xlink:show="replace"><text:span text:style-name="T215">1V-195</text:span></text:a><text:span text:style-name="T216">, 2013-03-12, Žin.,<text:s/></text:span><text:span text:style-name="T217">2013, Nr. 29-1411 (2013-03-20), i. k. 1132310ISAK001V-195</text:span></text:p>
      <text:p text:style-name="P218"><text:span text:style-name="T219">Nr.<text:s/></text:span><text:a xlink:href="https://www.e-tar.lt/portal/legalAct.html?documentId=TAR.AB7D71F239D1" office:target-frame-name="_top" xlink:show="replace"><text:span text:style-name="T220">1V-480</text:span></text:a><text:span text:style-name="T221">, 2013-06-04, Žin., 2013, Nr. 61-3036 (2013-06-08), i. k. 1132310ISAK001V-480</text:span></text:p>
      <text:p text:style-name="P222"><text:span text:style-name="T223">Nr.<text:s/></text:span><text:a xlink:href="https://www.e-tar.lt/portal/legalAct.html?documentId=3ee99f609ad011e3a4affcaaa513aa57" office:target-frame-name="_top" xlink:show="replace"><text:span text:style-name="T224">1V-119</text:span></text:a><text:span text:style-name="T225">, 2014-02-19, paskelbta TAR 2014-02-21, i. k. 2014-01959</text:span></text:p>
      <text:p text:style-name="Normal"/>
      <text:p text:style-name="P226"><text:span text:style-name="T227">1.5</text:span><text:span text:style-name="T228">. Panevėžio regiono plėtros taryba:</text:span></text:p>
      <text:p text:style-name="P229">Sigitas Činga, Panevėžio miesto savivaldybės tarybos<text:s/>narys;</text:p>
      <text:p text:style-name="P230">Gintautas Gegužinskas, Pasvalio rajono savivaldybės meras;</text:p>
      <text:p text:style-name="P231">Povilas Gurklys, Kupiškio rajono savivaldybės tarybos narys;</text:p>
      <text:p text:style-name="P232">Jonas Jarutis, Kupiškio rajono savivaldybės meras;</text:p>
      <text:p text:style-name="P233">Tadas Labutis, Panevėžio miesto savivaldybės tarybos narys;</text:p>
      <text:p text:style-name="P234">Vytautas Liepa, Panevėžio rajono savivaldybės tarybos narys;</text:p>
      <text:p text:style-name="P235">Alfonsas Pulokas, Pasvalio rajono savivaldybės tarybos narys;</text:p>
      <text:p text:style-name="P236">Vitalijus Satkevičius, Panevėžio miesto savivaldybės meras;</text:p>
      <text:p text:style-name="P237"><text:span text:style-name="T238">Albinas Urbonas, Lietuvos Respublikos Vyriausybės skirtas atstovas;</text:span></text:p>
      <text:p text:style-name="P239">Aidas Vaitkevičius,<text:s/>Biržų rajono savivaldybės tarybos narys;</text:p>
      <text:p text:style-name="P240">Irutė Varzienė, Biržų rajono savivaldybės merė;</text:p>
      <text:p text:style-name="P241"><text:span text:style-name="T242">Vytautas Vilis, Rokiškio rajono savivaldybės meras;</text:span></text:p>
      <text:p text:style-name="P243">Egidijus Vilimas, Rokiškio rajono savivaldybės mero pavaduotojas;</text:p>
      <text:p text:style-name="P244">Povilas Žagunis, Panevėžio rajono savivaldybės meras.</text:p>
      <text:p text:style-name="P245">Punkto pakeitimai:</text:p>
      <text:p text:style-name="P246"><text:span text:style-name="T247">Nr.<text:s/></text:span><text:a xlink:href="https://www.e-tar.lt/portal/legalAct.html?documentId=TAR.E7AC3A369397" office:target-frame-name="_top" xlink:show="replace"><text:span text:style-name="T248">1V-57</text:span></text:a><text:span text:style-name="T249">, 2012-01-19, Žin., 2012, Nr. 11-488 (2012-01-24), i. k. 1122310ISAK0001V-57</text:span></text:p>
      <text:p text:style-name="P250"><text:span text:style-name="T251">Nr.<text:s/></text:span><text:a xlink:href="https://www.e-tar.lt/portal/legalAct.html?documentId=TAR.4DA21360F91B" office:target-frame-name="_top" xlink:show="replace"><text:span text:style-name="T252">1V-147</text:span></text:a><text:span text:style-name="T253">, 2012-02-20, Žin., 2012, Nr. 24-1111 (2012-02-25), i. k. 1122310ISAK001V-147</text:span></text:p>
      <text:p text:style-name="P254"><text:span text:style-name="T255">Nr.<text:s/></text:span><text:a xlink:href="https://www.e-tar.lt/portal/legalAct.html?documentId=TAR.8CBD25AD99D2" office:target-frame-name="_top" xlink:show="replace"><text:span text:style-name="T256">1V-593</text:span></text:a><text:span text:style-name="T257">, 2012-08-03, Žin., 2012, Nr. 94-4850 (2012-08-09), i. k.<text:s/></text:span><text:span text:style-name="T258">1122310ISAK001V-593</text:span></text:p>
      <text:p text:style-name="P259"><text:span text:style-name="T260">Nr.<text:s/></text:span><text:a xlink:href="https://www.e-tar.lt/portal/legalAct.html?documentId=TAR.832816E52103" office:target-frame-name="_top" xlink:show="replace"><text:span text:style-name="T261">1V-195</text:span></text:a><text:span text:style-name="T262">, 2013-03-12, Žin., 2013, Nr. 29-1411 (2013-03-20), i. k. 1132310ISAK001V-195</text:span></text:p>
      <text:p text:style-name="P263"><text:span text:style-name="T264">Nr.<text:s/></text:span><text:a xlink:href="https://www.e-tar.lt/portal/legalAct.html?documentId=TAR.AB7D71F239D1" office:target-frame-name="_top" xlink:show="replace"><text:span text:style-name="T265">1V-480</text:span></text:a><text:span text:style-name="T266">, 2013-06-04, Žin., 2013, Nr. 61-3036 (2013-06-08), i. k. 1132310ISAK001V-480</text:span></text:p>
      <text:p text:style-name="P267"><text:span text:style-name="T268">Nr.<text:s/></text:span><text:a xlink:href="https://www.e-tar.lt/portal/legalAct.html?documentId=TAR.E1CEC928AA28" office:target-frame-name="_top" xlink:show="replace"><text:span text:style-name="T269">1V-681</text:span></text:a><text:span text:style-name="T270">, 2013-08-06, Žin., 2013, Nr. 87-4368 (2013-08-10), i. k. 1132310ISAK001V-681</text:span></text:p>
      <text:p text:style-name="Normal"/>
      <text:p text:style-name="P271"><text:span text:style-name="T272">1.6</text:span><text:span text:style-name="T273">. Šiaulių regiono plėtros taryba:</text:span></text:p>
      <text:p text:style-name="P274">Vaclovas Andrulis, Kelmės rajono savivaldybės meras;</text:p>
      <text:p text:style-name="P275">Kazimieras Augulis, Radviliškio rajono savivaldybės mero pavaduotojas;</text:p>
      <text:p text:style-name="P276">Kęstutis Bilius, Kelmės rajono savivaldybės mero pavaduotojas;</text:p>
      <text:p text:style-name="P277">Eugenijus Butkus, Joniškio rajono savivaldybės tarybos narys;</text:p>
      <text:p text:style-name="P278">Darių Brazys, Radviliškio rajono savivaldybės meras;</text:p>
      <text:p text:style-name="P279">Gediminas Čepulis, Joniškio rajono savivaldybės meras;</text:p>
      <text:p text:style-name="P280">Algimantas Gaubas, Šiaulių rajono savivaldybės meras;</text:p>
      <text:p text:style-name="P281">Aidas Gedvilas, Šiaulių miesto savivaldybės tarybos narys;</text:p>
      <text:p text:style-name="P282">Arūnas Grubliauskis, Šiaulių rajono savivaldybės tarybos narys;</text:p>
      <text:p text:style-name="P283">Vidmantas Japertas, Šiaulių miesto savivaldybės tarybos narys,</text:p>
      <text:p text:style-name="P284">Asta Jasiūnienė, Pakruojo rajono savivaldybės merė;</text:p>
      <text:p text:style-name="P285">Julija Juškienė, Akmenės rajono savivaldybės mero pavaduotoja;</text:p>
      <text:p text:style-name="P286"><text:span text:style-name="T287">Denis Michalenko, Lietuvos Respublikos Vyriausybės skirtas atstovas;</text:span></text:p>
      <text:p text:style-name="P288">Vitalijus Mitrofanovas, Akmenės rajono savivaldybės meras;</text:p>
      <text:p text:style-name="P289">Justinas Sartauskas, Šiaulių miesto savivaldybės meras;</text:p>
      <text:p text:style-name="P290">Algirdas<text:s/>Vepštas, Pakruojo rajono savivaldybės tarybos narys.</text:p>
      <text:p text:style-name="P291">Punkto pakeitimai:</text:p>
      <text:p text:style-name="P292"><text:span text:style-name="T293">Nr.<text:s/></text:span><text:a xlink:href="https://www.e-tar.lt/portal/legalAct.html?documentId=TAR.E36BC764BEE4" office:target-frame-name="_top" xlink:show="replace"><text:span text:style-name="T294">1V-807</text:span></text:a><text:span text:style-name="T295">, 2011-11-04, Žin., 2011, Nr. 134-6376 (2011-11-10), i. k. 1112310ISAK001V-807</text:span></text:p>
      <text:p text:style-name="P296"><text:span text:style-name="T297">Nr.<text:s/></text:span><text:a xlink:href="https://www.e-tar.lt/portal/legalAct.html?documentId=TAR.02032D51D89B" office:target-frame-name="_top" xlink:show="replace"><text:span text:style-name="T298">1V-274</text:span></text:a><text:span text:style-name="T299">, 2012-04-03, Žin., 2012, Nr. 42-2084 (2012-04-07), i. k. 1122310ISAK001V-274</text:span></text:p>
      <text:p text:style-name="P300"><text:span text:style-name="T301">Nr.<text:s/></text:span><text:a xlink:href="https://www.e-tar.lt/portal/legalAct.html?documentId=TAR.D41E8588ED1A" office:target-frame-name="_top" xlink:show="replace"><text:span text:style-name="T302">1V-394</text:span></text:a><text:span text:style-name="T303">,<text:s/></text:span><text:span text:style-name="T304">2012-05-21, Žin., 2012, Nr. 59-2971 (2012-05-24), i. k. 1122310ISAK001V-394</text:span></text:p>
      <text:p text:style-name="P305"><text:span text:style-name="T306">Nr.<text:s/></text:span><text:a xlink:href="https://www.e-tar.lt/portal/legalAct.html?documentId=TAR.8CBD25AD99D2" office:target-frame-name="_top" xlink:show="replace"><text:span text:style-name="T307">1V-593</text:span></text:a><text:span text:style-name="T308">, 2012-08-03, Žin., 2012, Nr. 94-4850 (2012-08-09), i. k. 1122310ISAK001V-593</text:span></text:p>
      <text:p text:style-name="P309"><text:span text:style-name="T310">Nr.<text:s/></text:span><text:a xlink:href="https://www.e-tar.lt/portal/legalAct.html?documentId=TAR.AB7D71F239D1" office:target-frame-name="_top" xlink:show="replace"><text:span text:style-name="T311">1V-480</text:span></text:a><text:span text:style-name="T312">, 2013-06-04, Žin., 2013, Nr. 61-3036 (2013-06-08), i. k. 1132310ISAK001V-480</text:span></text:p>
      <text:soft-page-break/>
      <text:p text:style-name="P313"><text:span text:style-name="T314">Nr.<text:s/></text:span><text:a xlink:href="https://www.e-tar.lt/portal/legalAct.html?documentId=TAR.E1CEC928AA28" office:target-frame-name="_top" xlink:show="replace"><text:span text:style-name="T315">1V-681</text:span></text:a><text:span text:style-name="T316">, 20</text:span><text:span text:style-name="T317">13-08-06, Žin., 2013, Nr. 87-4368 (2013-08-10), i. k. 1132310ISAK001V-681</text:span></text:p>
      <text:p text:style-name="Normal"/>
      <text:p text:style-name="P318"><text:span text:style-name="T319">1.7</text:span><text:span text:style-name="T320">. Tauragės regiono plėtros taryba:</text:span></text:p>
      <text:p text:style-name="P321"><text:span text:style-name="T322">Tadas Bartkus, Lietuvos Respublikos Vyriausybės skirtas atstovas;</text:span></text:p>
      <text:p text:style-name="P323">Jonas Gudauskas, Šilalės rajono savivaldybės meras;</text:p>
      <text:p text:style-name="P324">Ričardas Juška, Jurbarko rajono savivaldybės meras;</text:p>
      <text:p text:style-name="P325">Vidmantas Juzėnas, Jurbarko rajono savivaldybės tarybos narys;</text:p>
      <text:p text:style-name="P326">Virginijus Komskis, Pagėgių savivaldybės meras;</text:p>
      <text:p text:style-name="P327">Pranas Petrošius, Tauragės rajono savivaldybės meras;</text:p>
      <text:p text:style-name="P328">Vytautas Stanišauskas, Pagėgių savivaldybės mero pavaduotojas;</text:p>
      <text:p text:style-name="P329">Silverijus Statkus, Tauragės rajono savivaldybės tarybos narys;</text:p>
      <text:p text:style-name="P330">Raimundas Vaitiekus, Šilalės rajono savivaldybės mero pavaduotojas.</text:p>
      <text:p text:style-name="P331">Punkto pakeitimai:</text:p>
      <text:p text:style-name="P332"><text:span text:style-name="T333">Nr.<text:s/></text:span><text:a xlink:href="https://www.e-tar.lt/portal/legalAct.html?documentId=TAR.AB7D71F239D1" office:target-frame-name="_top" xlink:show="replace"><text:span text:style-name="T334">1V-480</text:span></text:a><text:span text:style-name="T335">, 2013-06-</text:span><text:span text:style-name="T336">04, Žin., 2013, Nr. 61-3036 (2013-06-08), i. k. 1132310ISAK001V-480</text:span></text:p>
      <text:p text:style-name="P337"><text:span text:style-name="T338">Nr.<text:s/></text:span><text:a xlink:href="https://www.e-tar.lt/portal/legalAct.html?documentId=TAR.E1CEC928AA28" office:target-frame-name="_top" xlink:show="replace"><text:span text:style-name="T339">1V-681</text:span></text:a><text:span text:style-name="T340">, 2013-08-06, Žin., 2013, Nr. 87-4368 (2013-08-10), i. k. 1132310ISAK001V-681</text:span></text:p>
      <text:p text:style-name="Normal"/>
      <text:p text:style-name="P341"><text:span text:style-name="T342">1.8</text:span><text:span text:style-name="T343">. Telšių<text:s/></text:span><text:span text:style-name="T344">regiono plėtros taryba:</text:span></text:p>
      <text:p text:style-name="P345"><text:span text:style-name="T346">Henrikas Adomaitis, Lietuvos Respublikos Vyriausybės skirtas atstovas;</text:span></text:p>
      <text:p text:style-name="P347">Jonas Eugenijus Bačinskas, Rietavo savivaldybės tarybos narys;</text:p>
      <text:p text:style-name="P348"><text:span text:style-name="T349">Sigutė Bernotienė, Mažeikių rajono savivaldybės tarybos narė;</text:span></text:p>
      <text:p text:style-name="P350">Antanas Černeckis, Rietavo<text:s/>savivaldybės meras;</text:p>
      <text:p text:style-name="P351">Vilhelmas Džiugelis, Mažeikių rajono savivaldybės tarybos narys;</text:p>
      <text:p text:style-name="P352"><text:span text:style-name="T353">Rasas Gofmanas, Telšių rajono savivaldybės tarybos narys;</text:span></text:p>
      <text:p text:style-name="P354">Mindaugas Jurčius, Plungės rajono savivaldybės mero pavaduotojas;</text:p>
      <text:p text:style-name="P355">Vytautas Kleiva, Telšių rajono savivaldybės meras;</text:p>
      <text:p text:style-name="P356">Albinas Klimas, Plungės rajono savivaldybės meras;</text:p>
      <text:p text:style-name="P357">Petras Kuizinas, Telšių rajono savivaldybės tarybos narys;</text:p>
      <text:p text:style-name="P358">Antanas Tenys, Mažeikių rajono savivaldybės meras.</text:p>
      <text:p text:style-name="P359">Punkto pakeitimai:</text:p>
      <text:p text:style-name="P360"><text:span text:style-name="T361">Nr.<text:s/></text:span><text:a xlink:href="https://www.e-tar.lt/portal/legalAct.html?documentId=TAR.832816E52103" office:target-frame-name="_top" xlink:show="replace"><text:span text:style-name="T362">1V-195</text:span></text:a><text:span text:style-name="T363">, 2013-03-12, Žin., 2013, Nr. 29-1411 (2013-03-20), i. k. 1132310ISAK001V-195</text:span></text:p>
      <text:p text:style-name="P364"><text:span text:style-name="T365">Nr.<text:s/></text:span><text:a xlink:href="https://www.e-tar.lt/portal/legalAct.html?documentId=TAR.AB7D71F239D1" office:target-frame-name="_top" xlink:show="replace"><text:span text:style-name="T366">1V-480</text:span></text:a><text:span text:style-name="T367">, 2013-06-04, Žin., 2013, Nr. 61-3036 (2013-06-08), i. k. 1132310I</text:span><text:span text:style-name="T368">SAK001V-480</text:span></text:p>
      <text:p text:style-name="P369"><text:span text:style-name="T370">Nr.<text:s/></text:span><text:a xlink:href="https://www.e-tar.lt/portal/legalAct.html?documentId=TAR.E1CEC928AA28" office:target-frame-name="_top" xlink:show="replace"><text:span text:style-name="T371">1V-681</text:span></text:a><text:span text:style-name="T372">, 2013-08-06, Žin., 2013, Nr. 87-4368 (2013-08-10), i. k. 1132310ISAK001V-681</text:span></text:p>
      <text:p text:style-name="P373"><text:span text:style-name="T374">Nr.<text:s/></text:span><text:a xlink:href="https://www.e-tar.lt/portal/legalAct.html?documentId=TAR.C41BFA4274C5" office:target-frame-name="_top" xlink:show="replace"><text:span text:style-name="T375">1V-861</text:span></text:a><text:span text:style-name="T376">, 2013-10-14, Žin., 2013, Nr. 110-5448 (2013-10-19), i. k. 1132310ISAK001V-861</text:span></text:p>
      <text:p text:style-name="Normal"/>
      <text:p text:style-name="P377"><text:span text:style-name="T378">1.9</text:span><text:span text:style-name="T379">. Utenos regiono plėtros taryba:</text:span></text:p>
      <text:p text:style-name="P380">Vidmantas Jurka, Utenos rajono savivaldybės tarybos narys;</text:p>
      <text:p text:style-name="P381">Alvydas Katinas, Utenos rajono savivaldybės meras;</text:p>
      <text:p text:style-name="P382">Donatas<text:s/>Krikštaponis, Anykščių rajono savivaldybės mero pavaduotojas;</text:p>
      <text:p text:style-name="P383">Giedrius Labuckas, Visagino savivaldybės tarybos narys;</text:p>
      <text:p text:style-name="P384">Sigutis Obelevičius, Anykščių rajono meras;</text:p>
      <text:p text:style-name="P385">Petras Papovas, Zarasų rajono savivaldybės tarybos narys;</text:p>
      <text:p text:style-name="P386">Vladas Pusvaškis, Molėtų rajono savivaldybės tarybos narys;</text:p>
      <text:p text:style-name="P387">Zita Ringelevičienė, Lietuvos Respublikos Vyriausybės skirta atstovė;</text:p>
      <text:p text:style-name="P388">Bronis Ropė, Ignalinos rajono savivaldybės meras;<text:s/></text:p>
      <text:p text:style-name="P389">Arvydas Steponavičius, Zarasų rajono savivaldybės meras;</text:p>
      <text:p text:style-name="P390">Dalia Štraupaitė, Visagino savivaldybės merė;</text:p>
      <text:p text:style-name="P391">Rimantas<text:s/>Zigmantas, Ignalinos rajono savivaldybės tarybos narys;</text:p>
      <text:p text:style-name="P392"><text:span text:style-name="T393">Stasys Žvinys, Molėtų rajono savivaldybės meras.</text:span><text:s/></text:p>
      <text:p text:style-name="P394">Punkto pakeitimai:</text:p>
      <text:p text:style-name="P395"><text:span text:style-name="T396">Nr.<text:s/></text:span><text:a xlink:href="https://www.e-tar.lt/portal/legalAct.html?documentId=TAR.832816E52103" office:target-frame-name="_top" xlink:show="replace"><text:span text:style-name="T397">1V-195</text:span></text:a><text:span text:style-name="T398">, 2013-03-12, Žin., 2013, Nr. 29-1411<text:s/></text:span><text:span text:style-name="T399">(2013-03-20), i. k. 1132310ISAK001V-195</text:span></text:p>
      <text:p text:style-name="P400"><text:span text:style-name="T401">Nr.<text:s/></text:span><text:a xlink:href="https://www.e-tar.lt/portal/legalAct.html?documentId=TAR.AB7D71F239D1" office:target-frame-name="_top" xlink:show="replace"><text:span text:style-name="T402">1V-480</text:span></text:a><text:span text:style-name="T403">, 2013-06-04, Žin., 2013, Nr. 61-3036 (2013-06-08), i. k. 1132310ISAK001V-480</text:span></text:p>
      <text:p text:style-name="P404"><text:span text:style-name="T405">Nr.<text:s/></text:span><text:a xlink:href="https://www.e-tar.lt/portal/legalAct.html?documentId=3ee99f609ad011e3a4affcaaa513aa57" office:target-frame-name="_top" xlink:show="replace"><text:span text:style-name="T406">1V-119</text:span></text:a><text:span text:style-name="T407">, 2014-02-19, paskelbta TAR 2014-02-21, i. k. 2014-01959</text:span></text:p>
      <text:p text:style-name="Normal"/>
      <text:p text:style-name="P408"><text:span text:style-name="T409">1.10</text:span><text:span text:style-name="T410">. Vilniaus regiono plėtros taryba:</text:span></text:p>
      <text:p text:style-name="P411">Rolandas Janickas, Ukmergės rajono savivaldybės tarybos narys;</text:p>
      <text:soft-page-break/>
      <text:p text:style-name="P412">Vincas Jasiukevičius, Širvintų<text:s/>rajono savivaldybės meras;</text:p>
      <text:p text:style-name="P413">Jaroslav Kaminski, Vilniaus miesto savivaldybės mero pavaduotojas;</text:p>
      <text:p text:style-name="P414">Dorota Levko, Lietuvos Respublikos Vyriausybės skirta atstovė;</text:p>
      <text:p text:style-name="P415">Gabriel Jan Mincevič, Vilniaus rajono savivaldybės tarybos narys;</text:p>
      <text:p text:style-name="P416">Vytautas Milėnas, Vilniaus miesto savivaldybės tarybos narys;</text:p>
      <text:p text:style-name="P417">Česlav Olševski, Vilniaus rajono savivaldybės tarybos narys;</text:p>
      <text:p text:style-name="P418">Kęstutis Pakalnis, Širvintų rajono savivaldybės tarybos narys;</text:p>
      <text:p text:style-name="P419">Vydas Paknys, Ukmergės rajono savivaldybės meras;</text:p>
      <text:p text:style-name="P420">Zdzislav Palevič, Šalčininkų rajono savivaldybės<text:s/>meras;</text:p>
      <text:p text:style-name="P421">Jonas Pinskus, Vilniaus miesto savivaldybės mero pavaduotojas;</text:p>
      <text:p text:style-name="P422">Marija Rekst, Vilniaus rajono savivaldybės merė;</text:p>
      <text:p text:style-name="P423">Tadeuš Romanovski, Šalčininkų rajono savivaldybės tarybos narys;</text:p>
      <text:p text:style-name="P424">Viktoras Valiušis, Elektrėnų savivaldybės mero pavaduotojas;</text:p>
      <text:p text:style-name="P425">Darius Velička, Švenčionių rajono savivaldybės tarybos narys;</text:p>
      <text:p text:style-name="P426">Vytautas Vigelis, Švenčionių rajono savivaldybės meras;</text:p>
      <text:p text:style-name="P427">Kęstutis Vaitukaitis, Elektrėnų savivaldybės meras;</text:p>
      <text:p text:style-name="P428">Voitechas Vinskevičius, Trakų rajono savivaldybės mero pavaduotojas;</text:p>
      <text:p text:style-name="P429">Vytautas Zalieckas, Trakų<text:s/>rajono savivaldybės meras;</text:p>
      <text:p text:style-name="P430"><text:span text:style-name="T431">Artūras Zuokas, Vilniaus miesto savivaldybės meras.</text:span><text:s/></text:p>
      <text:p text:style-name="P432">Punkto pakeitimai:</text:p>
      <text:p text:style-name="P433"><text:span text:style-name="T434">Nr.<text:s/></text:span><text:a xlink:href="https://www.e-tar.lt/portal/legalAct.html?documentId=TAR.D41E8588ED1A" office:target-frame-name="_top" xlink:show="replace"><text:span text:style-name="T435">1V-394</text:span></text:a><text:span text:style-name="T436">, 2012-05-21, Žin., 2012, Nr. 59-2971 (2012-05-24), i. k. 1122310</text:span><text:span text:style-name="T437">ISAK001V-394</text:span></text:p>
      <text:p text:style-name="P438"><text:span text:style-name="T439">Nr.<text:s/></text:span><text:a xlink:href="https://www.e-tar.lt/portal/legalAct.html?documentId=TAR.832816E52103" office:target-frame-name="_top" xlink:show="replace"><text:span text:style-name="T440">1V-195</text:span></text:a><text:span text:style-name="T441">, 2013-03-12, Žin., 2013, Nr. 29-1411 (2013-03-20), i. k. 1132310ISAK001V-195</text:span></text:p>
      <text:p text:style-name="P442"><text:span text:style-name="T443">Nr.<text:s/></text:span><text:a xlink:href="https://www.e-tar.lt/portal/legalAct.html?documentId=TAR.AB7D71F239D1" office:target-frame-name="_top" xlink:show="replace"><text:span text:style-name="T444">1V-480</text:span></text:a><text:span text:style-name="T445">, 2013-06-04, Žin., 2013, Nr. 61-3036 (2013-06-08), i. k. 1132310ISAK001V-480</text:span></text:p>
      <text:p text:style-name="P446"><text:span text:style-name="T447">Nr.<text:s/></text:span><text:a xlink:href="https://www.e-tar.lt/portal/legalAct.html?documentId=TAR.E1CEC928AA28" office:target-frame-name="_top" xlink:show="replace"><text:span text:style-name="T448">1V-681</text:span></text:a><text:span text:style-name="T449">, 2013-08-06, Žin., 2013, Nr. 87-4368 (2013-08-10), i. k. 1132310IS</text:span><text:span text:style-name="T450">AK001V-681</text:span></text:p>
      <text:p text:style-name="P451"><text:span text:style-name="T452">Nr.<text:s/></text:span><text:a xlink:href="https://www.e-tar.lt/portal/legalAct.html?documentId=3ee99f609ad011e3a4affcaaa513aa57" office:target-frame-name="_top" xlink:show="replace"><text:span text:style-name="T453">1V-119</text:span></text:a><text:span text:style-name="T454">, 2014-02-19, paskelbta TAR 2014-02-21, i. k. 2014-01959</text:span></text:p>
      <text:p text:style-name="Normal"/>
      <text:p text:style-name="P455">Punkto pakeitimai:</text:p>
      <text:p text:style-name="P456"><text:span text:style-name="T457">Nr.<text:s/></text:span><text:a xlink:href="https://www.e-tar.lt/portal/legalAct.html?documentId=TAR.F70B9102E6F2" office:target-frame-name="_top" xlink:show="replace"><text:span text:style-name="T458">1V-555</text:span></text:a><text:span text:style-name="T459">, 2011-07-21, Žin., 2011, Nr. 97-4589 (2011-07-28), i. k. 1112310ISAK001V-555</text:span></text:p>
      <text:p text:style-name="Normal"/>
      <text:p text:style-name="P460"><text:span text:style-name="T461">2.</text:span><text:span text:style-name="T462"><text:s/>Neteko galios nuo 2013-06-09</text:span></text:p>
      <text:p text:style-name="P463">Punkto naikinimas:</text:p>
      <text:p text:style-name="P464"><text:span text:style-name="T465">Nr.<text:s/></text:span><text:a xlink:href="https://www.e-tar.lt/portal/legalAct.html?documentId=TAR.AB7D71F239D1" office:target-frame-name="_top" xlink:show="replace"><text:span text:style-name="T466">1V-480</text:span></text:a><text:span text:style-name="T467">, 2013-06-04, Žin. 2013, Nr. 61-3036 (2013-06-08), i. k. 1132310ISAK001V-480</text:span></text:p>
      <text:p text:style-name="Normal"/>
      <text:p text:style-name="P468"/>
      <text:p text:style-name="P469"/>
      <text:p text:style-name="P470">Vidaus reikalų ministras<text:s/><text:tab/>Raimundas Palaitis</text:p>
      <text:p text:style-name="P471"/>
      <text:p text:style-name="P472"/>
      <text:p text:style-name="P473"/>
      <text:p text:style-name="P474"><text:span text:style-name="T475">Pakeitimai:</text:span></text:p>
      <text:p text:style-name="P476"/>
      <text:p text:style-name="P477"><text:span text:style-name="T478">1.</text:span></text:p>
      <text:p text:style-name="P479"><text:span text:style-name="T480">Lietuvos Respublikos vidaus reikalų ministerija,<text:s/></text:span><text:span text:style-name="T481">Įsakymas</text:span></text:p>
      <text:p text:style-name="P482"><text:span text:style-name="T483">Nr.<text:s/></text:span><text:a xlink:href="https://www.e-tar.lt/portal/legalAct.html?documentId=TAR.F70B9102E6F2" office:target-frame-name="_top" xlink:show="replace"><text:span text:style-name="T484">1V-555</text:span></text:a><text:span text:style-name="T485">, 2011-07-21, Žin., 2011, Nr. 97-4589 (2011-07-28), i. k. 1112310ISAK001V-555</text:span></text:p>
      <text:p text:style-name="P486"><text:span text:style-name="T487">Dėl Lietuvos Respublikos vidaus reikalų ministro 2011 m. gegužės 31 d.<text:s/></text:span><text:span text:style-name="T488">įsakymo Nr. 1V-420 "Dėl regionų plėtros tarybų sudėties patvirtinimo ir įgaliojimų suteikimo" pakeitimo</text:span></text:p>
      <text:p text:style-name="P489"/>
      <text:p text:style-name="P490"><text:span text:style-name="T491">2.</text:span></text:p>
      <text:p text:style-name="P492"><text:span text:style-name="T493">Lietuvos Respublikos vidaus reikalų ministerija, Įsakymas</text:span></text:p>
      <text:p text:style-name="P494"><text:span text:style-name="T495">Nr.<text:s/></text:span><text:a xlink:href="https://www.e-tar.lt/portal/legalAct.html?documentId=TAR.E36BC764BEE4" office:target-frame-name="_top" xlink:show="replace"><text:span text:style-name="T496">1V-8</text:span><text:span text:style-name="T497">07</text:span></text:a><text:span text:style-name="T498">, 2011-11-04, Žin., 2011, Nr. 134-6376 (2011-11-10), i. k. 1112310ISAK001V-807</text:span></text:p>
      <text:p text:style-name="P499"><text:span text:style-name="T500">Dėl Lietuvos Respublikos vidaus reikalų ministro 2011 m. gegužės 31 d. įsakymo Nr. 1V-420 "Dėl regionų plėtros tarybų sudėties patvirtinimo ir įgaliojimų suteikimo" pakeitimo</text:span></text:p>
      <text:p text:style-name="P501"/>
      <text:p text:style-name="P502"><text:span text:style-name="T503">3.</text:span></text:p>
      <text:p text:style-name="P504"><text:span text:style-name="T505">Lietuvos Respublikos vidaus reikalų ministerija, Įsakymas</text:span></text:p>
      <text:p text:style-name="P506"><text:span text:style-name="T507">Nr.<text:s/></text:span><text:a xlink:href="https://www.e-tar.lt/portal/legalAct.html?documentId=TAR.E7AC3A369397" office:target-frame-name="_top" xlink:show="replace"><text:span text:style-name="T508">1V-57</text:span></text:a><text:span text:style-name="T509">, 2012-01-19, Žin., 2012, Nr. 11-488 (2012-01-24), i. k. 1122310ISAK0001V-57</text:span></text:p>
      <text:p text:style-name="P510"><text:span text:style-name="T511">Dėl Lietuvos Respublikos v</text:span><text:span text:style-name="T512">idaus reikalų ministro 2011 m. gegužės 31 d. įsakymo Nr. 1V-420 "Dėl regionų plėtros tarybų sudėties patvirtinimo ir įgaliojimų suteikimo" pakeitimo</text:span></text:p>
      <text:p text:style-name="P513"/>
      <text:p text:style-name="P514"><text:span text:style-name="T515">4.</text:span></text:p>
      <text:p text:style-name="P516"><text:span text:style-name="T517">Lietuvos Respublikos vidaus reikalų ministerija, Įsakymas</text:span></text:p>
      <text:p text:style-name="P518"><text:span text:style-name="T519">Nr.<text:s/></text:span><text:a xlink:href="https://www.e-tar.lt/portal/legalAct.html?documentId=TAR.4DA21360F91B" office:target-frame-name="_top" xlink:show="replace"><text:span text:style-name="T520">1V-147</text:span></text:a><text:span text:style-name="T521">, 2012-02-20, Žin., 2012, Nr. 24-1111 (2012-02-25), i. k. 1122310ISAK001V-147</text:span></text:p>
      <text:p text:style-name="P522"><text:span text:style-name="T523">Dėl Lietuvos Respublikos vidaus reikalų ministro 2011 m. gegužės 31 d. įsakymo Nr. 1V-420 "Dėl Regionų plėtros tarybų sudėties patv</text:span><text:span text:style-name="T524">irtinimo ir įgaliojimų suteikimo" pakeitimo</text:span></text:p>
      <text:p text:style-name="P525"/>
      <text:p text:style-name="P526"><text:span text:style-name="T527">5.</text:span></text:p>
      <text:p text:style-name="P528"><text:span text:style-name="T529">Lietuvos Respublikos vidaus reikalų ministerija, Įsakymas</text:span></text:p>
      <text:p text:style-name="P530"><text:span text:style-name="T531">Nr.<text:s/></text:span><text:a xlink:href="https://www.e-tar.lt/portal/legalAct.html?documentId=TAR.02032D51D89B" office:target-frame-name="_top" xlink:show="replace"><text:span text:style-name="T532">1V-274</text:span></text:a><text:span text:style-name="T533">, 2012-04-03, Žin., 2012, Nr. 42-2084 (2012-04-07), i. k.<text:s/></text:span><text:span text:style-name="T534">1122310ISAK001V-274</text:span></text:p>
      <text:p text:style-name="P535"><text:span text:style-name="T536">Dėl Lietuvos Respublikos vidaus reikalų ministro 2011 m. gegužės 31 d. įsakymo Nr. 1V-420 "Dėl Regionų plėtros tarybų sudėties patvirtinimo ir įgaliojimų suteikimo" pakeitimo</text:span></text:p>
      <text:p text:style-name="P537"/>
      <text:p text:style-name="P538"><text:span text:style-name="T539">6.</text:span></text:p>
      <text:p text:style-name="P540"><text:span text:style-name="T541">Lietuvos Respublikos vidaus reikalų ministerija, Įsakymas</text:span></text:p>
      <text:p text:style-name="P542"><text:span text:style-name="T543">Nr.<text:s/></text:span><text:a xlink:href="https://www.e-tar.lt/portal/legalAct.html?documentId=TAR.D41E8588ED1A" office:target-frame-name="_top" xlink:show="replace"><text:span text:style-name="T544">1V-394</text:span></text:a><text:span text:style-name="T545">, 2012-05-21, Žin., 2012, Nr. 59-2971 (2012-05-24), i. k. 1122310ISAK001V-394</text:span></text:p>
      <text:p text:style-name="P546"><text:span text:style-name="T547">Dėl Lietuvos Respublikos vidaus reikalų ministro 2011 m. gegužės 31 d. įsakymo Nr.<text:s/></text:span><text:span text:style-name="T548">1V-420 "Dėl Regionų plėtros tarybų sudėties patvirtinimo ir įgaliojimų suteikimo" pakeitimo</text:span></text:p>
      <text:p text:style-name="P549"/>
      <text:p text:style-name="P550"><text:span text:style-name="T551">7.</text:span></text:p>
      <text:p text:style-name="P552"><text:span text:style-name="T553">Lietuvos Respublikos vidaus reikalų ministerija, Įsakymas</text:span></text:p>
      <text:p text:style-name="P554"><text:span text:style-name="T555">Nr.<text:s/></text:span><text:a xlink:href="https://www.e-tar.lt/portal/legalAct.html?documentId=TAR.8CBD25AD99D2" office:target-frame-name="_top" xlink:show="replace"><text:span text:style-name="T556">1V-593</text:span></text:a><text:span text:style-name="T557">,<text:s/></text:span><text:span text:style-name="T558">2012-08-03, Žin., 2012, Nr. 94-4850 (2012-08-09), i. k. 1122310ISAK001V-593</text:span></text:p>
      <text:p text:style-name="P559"><text:span text:style-name="T560">Dėl Lietuvos Respublikos vidaus reikalų ministro 2011 m. gegužės 31 d. įsakymo Nr. 1V-420 "Dėl regionų plėtros tarybų sudėties patvirtinimo ir įgaliojimų suteikimo" pakeitimo</text:span></text:p>
      <text:p text:style-name="P561"/>
      <text:p text:style-name="P562"><text:span text:style-name="T563">8.</text:span></text:p>
      <text:p text:style-name="P564"><text:span text:style-name="T565">L</text:span><text:span text:style-name="T566">ietuvos Respublikos vidaus reikalų ministerija, Įsakymas</text:span></text:p>
      <text:p text:style-name="P567"><text:span text:style-name="T568">Nr.<text:s/></text:span><text:a xlink:href="https://www.e-tar.lt/portal/legalAct.html?documentId=TAR.832816E52103" office:target-frame-name="_top" xlink:show="replace"><text:span text:style-name="T569">1V-195</text:span></text:a><text:span text:style-name="T570">, 2013-03-12, Žin., 2013, Nr. 29-1411 (2013-03-20), i. k. 1132310ISAK001V-195</text:span></text:p>
      <text:p text:style-name="P571"><text:span text:style-name="T572">Dėl Lietuvos Respublikos vida</text:span><text:span text:style-name="T573">us reikalų ministro 2011 m. gegužės 31 d. įsakymo Nr. 1V-420 "Dėl regionų plėtros tarybų sudėties patvirtinimo ir įgaliojimų suteikimo" pakeitimo</text:span></text:p>
      <text:p text:style-name="P574"/>
      <text:p text:style-name="P575"><text:span text:style-name="T576">9.</text:span></text:p>
      <text:p text:style-name="P577"><text:span text:style-name="T578">Lietuvos Respublikos vidaus reikalų ministerija, Įsakymas</text:span></text:p>
      <text:p text:style-name="P579"><text:span text:style-name="T580">Nr.<text:s/></text:span><text:a xlink:href="https://www.e-tar.lt/portal/legalAct.html?documentId=TAR.AB7D71F239D1" office:target-frame-name="_top" xlink:show="replace"><text:span text:style-name="T581">1V-480</text:span></text:a><text:span text:style-name="T582">, 2013-06-04, Žin., 2013, Nr. 61-3036 (2013-06-08), i. k. 1132310ISAK001V-480</text:span></text:p>
      <text:p text:style-name="P583"><text:span text:style-name="T584">Dėl Lietuvos Respublikos vidaus reikalų ministro 2011 m. gegužės 31 d. įsakymo Nr. 1V-420 "Dėl regionų plėtros tarybų sudėties patvirt</text:span><text:span text:style-name="T585">inimo ir įgaliojimų suteikimo" pakeitimo</text:span></text:p>
      <text:p text:style-name="P586"/>
      <text:p text:style-name="P587"><text:span text:style-name="T588">10.</text:span></text:p>
      <text:p text:style-name="P589"><text:span text:style-name="T590">Lietuvos Respublikos vidaus reikalų ministerija, Įsakymas</text:span></text:p>
      <text:p text:style-name="P591"><text:span text:style-name="T592">Nr.<text:s/></text:span><text:a xlink:href="https://www.e-tar.lt/portal/legalAct.html?documentId=TAR.E1CEC928AA28" office:target-frame-name="_top" xlink:show="replace"><text:span text:style-name="T593">1V-681</text:span></text:a><text:span text:style-name="T594">, 2013-08-06, Žin., 2013, Nr. 87-4368 (2013-08-10), i. k. 11</text:span><text:span text:style-name="T595">32310ISAK001V-681</text:span></text:p>
      <text:p text:style-name="P596"><text:span text:style-name="T597">Dėl Lietuvos Respublikos vidaus reikalų ministro 2011 m. gegužės 31 d. įsakymo Nr. 1V-420 "Dėl regionų plėtros tarybų sudėties patvirtinimo ir įgaliojimų suteikimo" pakeitimo</text:span></text:p>
      <text:p text:style-name="P598"/>
      <text:p text:style-name="P599"><text:span text:style-name="T600">11.</text:span></text:p>
      <text:p text:style-name="P601"><text:span text:style-name="T602">Lietuvos Respublikos vidaus reikalų ministerija, Įsakymas</text:span></text:p>
      <text:p text:style-name="P603"><text:span text:style-name="T604">Nr.<text:s/></text:span><text:a xlink:href="https://www.e-tar.lt/portal/legalAct.html?documentId=TAR.C41BFA4274C5" office:target-frame-name="_top" xlink:show="replace"><text:span text:style-name="T605">1V-861</text:span></text:a><text:span text:style-name="T606">, 2013-10-14, Žin., 2013, Nr. 110-5448 (2013-10-19), i. k. 1132310ISAK001V-861</text:span></text:p>
      <text:p text:style-name="P607"><text:span text:style-name="T608">Dėl Lietuvos Respublikos vidaus reikalų ministro 2011 m. gegužės 31 d. įsakymo Nr. 1V</text:span><text:span text:style-name="T609">-420 "Dėl regionų plėtros tarybų sudėties patvirtinimo ir įgaliojimų suteikimo" pakeitimo</text:span></text:p>
      <text:p text:style-name="P610"/>
      <text:p text:style-name="P611"><text:span text:style-name="T612">12.</text:span></text:p>
      <text:p text:style-name="P613"><text:span text:style-name="T614">Lietuvos Respublikos vidaus reikalų ministerija, Įsakymas</text:span></text:p>
      <text:p text:style-name="P615"><text:span text:style-name="T616">Nr.<text:s/></text:span><text:a xlink:href="https://www.e-tar.lt/portal/legalAct.html?documentId=3ee99f609ad011e3a4affcaaa513aa57" office:target-frame-name="_top" xlink:show="replace"><text:span text:style-name="T617">1V-119</text:span></text:a><text:span text:style-name="T618">, 2014-02-19, paskelbta TAR 2014-02-21, i. k. 2014-01959</text:span></text:p>
      <text:p text:style-name="P619"><text:span text:style-name="T620">"Dėl Lietuvos Respublikos vidaus reikalų ministro 2011 m. gegužės 31 d. įsakymo Nr. 1V-420 „Dėl regionų plėtros tarybų sudėties patvirtinimo ir įgaliojimų suteikimo“ pakeitimo"</text:span></text:p>
      <text:p text:style-name="P621"/>
      <text:p text:style-name="P6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 User</dc:creator>
    <meta:creation-date>2015-08-21T10:59:00Z</meta:creation-date>
    <dc:date>2015-08-21T10:59:00Z</dc:date>
    <meta:template xlink:href="Normal" xlink:type="simple"/>
    <meta:editing-cycles>2</meta:editing-cycles>
    <meta:editing-duration>PT0S</meta:editing-duration>
    <meta:document-statistic meta:page-count="6" meta:paragraph-count="417" meta:word-count="2869" meta:character-count="23776" meta:row-count="484" meta:non-whitespace-character-count="21324"/>
  </office:meta>
</office:document-meta>
</file>