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letter-spacing="0.04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5 iki 2012-08-09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Elvinas Jankevičius, Varėnos rajono savivaldybės meras;</text:p>
      <text:p text:style-name="P43">Danguolė Juozapavičienė,<text:s/>Alytaus miesto savivaldybės mero pavaduotoja;</text:p>
      <text:p text:style-name="P44">Danius Kanauka, Alytaus rajono savivaldybės tarybos narys;</text:p>
      <text:p text:style-name="P45">Jurgis Krasnickas, Alytaus miesto savivaldybės meras;</text:p>
      <text:p text:style-name="P46">Ričardas Malinauskas, Druskininkų savivaldybės meras;</text:p>
      <text:p text:style-name="P47">Artūras Margelis, Lazdijų rajono savivaldybės meras;</text:p>
      <text:p text:style-name="P48">Vidas Mikalauskas, Varėnos rajono savivaldybės mero pavaduotojas;</text:p>
      <text:p text:style-name="P49">Valdas Petras Mikelionis, Lazdijų rajono savivaldybės mero pavaduotojas;</text:p>
      <text:p text:style-name="P50">Kristina Miškinienė, Druskininkų savivaldybės mero pavaduotoja;</text:p>
      <text:p text:style-name="P51"><text:span text:style-name="T52">Laimonas Paura, Lietuvos Respublikos<text:s/></text:span><text:span text:style-name="T53">Vyriausybės skirtas atstovas;</text:span></text:p>
      <text:p text:style-name="P54">Henrikas Šivokas, Alytaus miesto savivaldybės tarybos narys;</text:p>
      <text:p text:style-name="P55">Algirdas Vrubliauskas, Alytaus rajono savivaldybės meras.</text:p>
      <text:p text:style-name="P56">Punkto pakeitimai:</text:p>
      <text:p text:style-name="P57"><text:span text:style-name="T58">Nr.<text:s/></text:span><text:a xlink:href="https://www.e-tar.lt/portal/legalAct.html?documentId=TAR.4DA21360F91B" office:target-frame-name="_top" xlink:show="replace"><text:span text:style-name="T59">1V</text:span><text:span text:style-name="T60">-147</text:span></text:a><text:span text:style-name="T61">, 2012-02-20, Žin., 2012, Nr. 24-1111 (2012-02-25), i. k. 1122310ISAK001V-147</text:span></text:p>
      <text:p text:style-name="P62"><text:span text:style-name="T63">Nr.<text:s/></text:span><text:a xlink:href="https://www.e-tar.lt/portal/legalAct.html?documentId=TAR.D41E8588ED1A" office:target-frame-name="_top" xlink:show="replace"><text:span text:style-name="T64">1V-394</text:span></text:a><text:span text:style-name="T65">, 2012-05-21, Žin., 2012, Nr. 59-2971 (2012-05-24), i. k. 1122310ISAK001V-394</text:span></text:p>
      <text:p text:style-name="Normal"/>
      <text:p text:style-name="P66"><text:span text:style-name="T67">1.2</text:span><text:span text:style-name="T68">. Kauno regiono plėtros taryba:</text:span></text:p>
      <text:p text:style-name="P69">Remigijus Ačas, Raseinių rajono savivaldybės meras;</text:p>
      <text:p text:style-name="P70">Juozas Aleksandravičius, Birštono savivaldybės tarybos narys;</text:p>
      <text:p text:style-name="P71">Ona Balžekienė, Lietuvos Respublikos Vyriausybės skirta atstovė;</text:p>
      <text:p text:style-name="P72">Juozas Baniota, Kėdainių rajono savivaldybės tarybos narys;</text:p>
      <text:p text:style-name="P73">Vytas Bujanauskas, Prienų rajono savivaldybės meras;</text:p>
      <text:p text:style-name="P74">Eugenijus Cikanavičius, Kaišiadorių rajono savivaldybės tarybos narys;</text:p>
      <text:p text:style-name="P75">Rimantas Diliūnas, Kėdainių rajono savivaldybės meras;</text:p>
      <text:p text:style-name="P76">Nijolė Dirginčienė, Birštono savivaldybės merė;</text:p>
      <text:p text:style-name="P77">Arvydas Garbaravičius, Kauno miesto savivaldybės tarybos narys;</text:p>
      <text:p text:style-name="P78">Loreta Jakinevičienė, Prienų rajono savivaldybės tarybos narė;</text:p>
      <text:p text:style-name="P79">Jordanas Kenstavičius, Raseinių rajono savivaldybės tarybos narys;</text:p>
      <text:p text:style-name="P80">Bronislovas Liutkus, Jonavos rajono savivaldybės tarybos narys;</text:p>
      <text:p text:style-name="P81">Antanas<text:s/>Makarevičius, Kauno rajono savivaldybės mero pavaduotojas;</text:p>
      <text:p text:style-name="P82">Valerijus Makūnas, Kauno rajono savivaldybės meras;</text:p>
      <text:p text:style-name="P83">Andrius Kupčinskas, Kauno miesto savivaldybės merą;</text:p>
      <text:p text:style-name="P84">Orinta Leiputė, Kauno miesto savivaldybės tarybos narė;</text:p>
      <text:soft-page-break/>
      <text:p text:style-name="P85">Petras Mikelionis, Kauno rajono savivaldybės mero pirmasis pavaduotojas;</text:p>
      <text:p text:style-name="P86">Nijolė Naujokienė, Kėdainių rajono savivaldybės mero pavaduotoja;</text:p>
      <text:p text:style-name="P87">Remigijus Osauskas, Jonavos rajono savivaldybės mero pavaduotojas;</text:p>
      <text:p text:style-name="P88">Aušra Ručienė, Kauno miesto savivaldybės tarybos narė;</text:p>
      <text:p text:style-name="P89">Mindaugas Sinkevičius, Jonavos<text:s/>rajono savivaldybės meras;</text:p>
      <text:p text:style-name="P90">Romualdas Urmilevičius, Kaišiadorių rajono savivaldybės meras.</text:p>
      <text:p text:style-name="P91">Punkto pakeitimai:</text:p>
      <text:p text:style-name="P92"><text:span text:style-name="T93">Nr.<text:s/></text:span><text:a xlink:href="https://www.e-tar.lt/portal/legalAct.html?documentId=TAR.E36BC764BEE4" office:target-frame-name="_top" xlink:show="replace"><text:span text:style-name="T94">1V-807</text:span></text:a><text:span text:style-name="T95">, 2011-11-04, Žin., 2011, Nr. 134-6376 (2011-11-10), i.</text:span><text:span text:style-name="T96"><text:s/>k. 1112310ISAK001V-807</text:span></text:p>
      <text:p text:style-name="P97"><text:span text:style-name="T98">Nr.<text:s/></text:span><text:a xlink:href="https://www.e-tar.lt/portal/legalAct.html?documentId=TAR.E7AC3A369397" office:target-frame-name="_top" xlink:show="replace"><text:span text:style-name="T99">1V-57</text:span></text:a><text:span text:style-name="T100">, 2012-01-19, Žin., 2012, Nr. 11-488 (2012-01-24), i. k. 1122310ISAK0001V-57</text:span></text:p>
      <text:p text:style-name="P101"><text:span text:style-name="T102">Nr.<text:s/></text:span><text:a xlink:href="https://www.e-tar.lt/portal/legalAct.html?documentId=TAR.02032D51D89B" office:target-frame-name="_top" xlink:show="replace"><text:span text:style-name="T103">1V-274</text:span></text:a><text:span text:style-name="T104">, 2012-04-03, Žin., 2012, Nr. 42-2084 (2012-04-07), i. k. 1122310ISAK001V-274</text:span></text:p>
      <text:p text:style-name="Normal"/>
      <text:p text:style-name="P105"><text:span text:style-name="T106">1.3</text:span><text:span text:style-name="T107">. Klaipėdos regiono plėtros taryba:</text:span></text:p>
      <text:p text:style-name="P108">Steponas Baltuonis, Kretingos rajono savivaldybės tarybos narys;</text:p>
      <text:p text:style-name="P109">Arūnas Burkšas, Lietuvos Respublikos<text:s/>Vyriausybės skirtas atstovas;</text:p>
      <text:p text:style-name="P110">Rūta Cirtautaitė, Klaipėdos rajono savivaldybės tarybos narė;</text:p>
      <text:p text:style-name="P111">Vaclovas Dačkauskas, Klaipėdos rajono savivaldybės meras;</text:p>
      <text:p text:style-name="P112">Eugenijus Gentvilas, Klaipėdos miesto savivaldybės tarybos narys;</text:p>
      <text:p text:style-name="P113">Vytautas Grubliauskas, Klaipėdos miesto<text:s/>savivaldybės meras;</text:p>
      <text:p text:style-name="P114">Darius Jasaitis, Neringos savivaldybės tarybos narys;</text:p>
      <text:p text:style-name="P115">Vytautas Laurinaitis, Šilutės rajono savivaldybės tarybos narys;</text:p>
      <text:p text:style-name="P116">Juozas Mažeika, Kretingos rajono savivaldybės meras;</text:p>
      <text:p text:style-name="P117">Vaidas Pavilonis, Šilutės rajono savivaldybės mero pavaduotojas;</text:p>
      <text:p text:style-name="P118">Vidmantas Plečkaitis, Klaipėdos miesto savivaldybės tarybos narys;</text:p>
      <text:p text:style-name="P119">Virgilijus Pozingis, Šilutės rajono savivaldybės meras;</text:p>
      <text:p text:style-name="P120">Vytautas Stalmokas, Palangos miesto savivaldybės tarybos narys;</text:p>
      <text:p text:style-name="P121">Alfredas Šiaulys, Klaipėdos rajono savivaldybės tarybos narys;</text:p>
      <text:p text:style-name="P122">Stasys Vainoras, Skuodo rajono savivaldybės meras;</text:p>
      <text:p text:style-name="P123">Šarūnas Vaitkus, Palangos miesto savivaldybės meras;</text:p>
      <text:p text:style-name="P124">Antanas Vinkus, Neringos savivaldybės meras;</text:p>
      <text:p text:style-name="P125">Liudvikas Žukauskas, Skuodo rajono savivaldybės tarybos narys.</text:p>
      <text:p text:style-name="P126">Punkto pakeitimai:</text:p>
      <text:p text:style-name="P127"><text:span text:style-name="T128">Nr.<text:s/></text:span><text:a xlink:href="https://www.e-tar.lt/portal/legalAct.html?documentId=TAR.E36BC764BEE4" office:target-frame-name="_top" xlink:show="replace"><text:span text:style-name="T129">1V-807</text:span></text:a><text:span text:style-name="T130">, 2011-11-04, Žin., 2011, Nr. 134-6376 (2011-11-10), i. k. 1112310ISAK001V-807</text:span></text:p>
      <text:p text:style-name="Normal"/>
      <text:p text:style-name="P131"><text:span text:style-name="T132">1.4</text:span><text:span text:style-name="T133">. Marijampolės regiono plėtros taryba:</text:span></text:p>
      <text:p text:style-name="P134">Valdas Aleknavičius, Kalvarijos savivaldybės<text:s/>meras;</text:p>
      <text:p text:style-name="P135">Juozas Bertašius, Šakių rajono savivaldybės meras;</text:p>
      <text:p text:style-name="P136">Giedrius Bielskus, Kazlų Rūdos savivaldybės tarybos narys;</text:p>
      <text:p text:style-name="P137">Vidmantas Brazys, Marijampolės savivaldybės meras;</text:p>
      <text:p text:style-name="P138">Antanas Burinskas, Kalvarijos savivaldybės tarybos narys;</text:p>
      <text:p text:style-name="P139">Algimantas Antanas Greimas, Vilkaviškio rajono savivaldybės meras;</text:p>
      <text:p text:style-name="P140">Kostas Jankauskas, Marijampolės savivaldybės tarybos narys;</text:p>
      <text:p text:style-name="P141">Birutė Kažemėkaitė, Lietuvos Respublikos Vyriausybės skirta atstovė;</text:p>
      <text:p text:style-name="P142">Vytautas Kanevičius, Kazlų Rūdos savivaldybės meras;</text:p>
      <text:p text:style-name="P143">Zenonas Ulkė, Šakių rajono<text:s/>savivaldybės tarybos narys;</text:p>
      <text:p text:style-name="P144">Rimvydas Žiemys, Vilkaviškio rajono savivaldybės tarybos narys;</text:p>
      <text:p text:style-name="P145"><text:span text:style-name="T146">Algis Žvaliauskas, Marijampolės savivaldybės mero pavaduotojas.</text:span></text:p>
      <text:p text:style-name="P147"><text:span text:style-name="T148">1.5</text:span><text:span text:style-name="T149">. Panevėžio regiono plėtros taryba:</text:span></text:p>
      <text:p text:style-name="P150">Sigitas Činga, Panevėžio miesto savivaldybės tarybos narys;</text:p>
      <text:p text:style-name="P151">Vytas Jareckas, Biržų rajono savivaldybės tarybos narys;</text:p>
      <text:p text:style-name="P152">Gintautas Gegužinskas, Pasvalio rajono savivaldybės meras;</text:p>
      <text:p text:style-name="P153">Povilas Gurklys, Kupiškio rajono savivaldybės tarybos narys;</text:p>
      <text:p text:style-name="P154">Jonas Jarutis, Kupiškio rajono savivaldybės meras;</text:p>
      <text:p text:style-name="P155">Vidmantas Kanopa, Rokiškio rajono savivaldybės meras;</text:p>
      <text:p text:style-name="P156">Tadas Labutis, Panevėžio miesto savivaldybės tarybos narys;</text:p>
      <text:soft-page-break/>
      <text:p text:style-name="P157">Vytautas Liepa, Panevėžio rajono savivaldybės tarybos narys;</text:p>
      <text:p text:style-name="P158">Alfonsas Pulokas, Pasvalio rajono savivaldybės tarybos narys;</text:p>
      <text:p text:style-name="P159">Vitalijus Satkevičius, Panevėžio miesto<text:s/>savivaldybės meras;</text:p>
      <text:p text:style-name="P160">Irutė Varzienė, Biržų rajono savivaldybės merė;</text:p>
      <text:p text:style-name="P161">Viktoras Trofimovas, Lietuvos Respublikos Vyriausybės skirtas atstovas;</text:p>
      <text:p text:style-name="P162">Egidijus Vilimas, Rokiškio rajono savivaldybės mero pavaduotojas;</text:p>
      <text:p text:style-name="P163">Povilas Žagunis, Panevėžio rajono savivaldybės meras.</text:p>
      <text:p text:style-name="P164">Punkto pakeitimai:</text:p>
      <text:p text:style-name="P165"><text:span text:style-name="T166">Nr.<text:s/></text:span><text:a xlink:href="https://www.e-tar.lt/portal/legalAct.html?documentId=TAR.E7AC3A369397" office:target-frame-name="_top" xlink:show="replace"><text:span text:style-name="T167">1V-57</text:span></text:a><text:span text:style-name="T168">, 2012-01-19, Žin., 2012, Nr. 11-488 (2012-01-24), i. k. 1122310ISAK0001V-57</text:span></text:p>
      <text:p text:style-name="P169"><text:span text:style-name="T170">Nr.<text:s/></text:span><text:a xlink:href="https://www.e-tar.lt/portal/legalAct.html?documentId=TAR.4DA21360F91B" office:target-frame-name="_top" xlink:show="replace"><text:span text:style-name="T171">1V-147</text:span></text:a><text:span text:style-name="T172">, 2012-02-20, Žin., 2012, Nr. 24-1111 (2012-02-25), i. k. 1122310ISAK001V-147</text:span></text:p>
      <text:p text:style-name="Normal"/>
      <text:p text:style-name="P173"><text:span text:style-name="T174">1.6</text:span><text:span text:style-name="T175">. Šiaulių regiono plėtros taryba:</text:span></text:p>
      <text:p text:style-name="P176">Kostas Arvasevičius, Kelmės rajono savivaldybės meras;</text:p>
      <text:p text:style-name="P177">Kazimieras Augulis, Radviliškio rajono savivaldybės mero pavaduotojas;</text:p>
      <text:p text:style-name="P178">Kęstutis Bilius, Kelmės rajono savivaldybės mero pavaduotojas;</text:p>
      <text:p text:style-name="P179">Eugenijus Butkus, Joniškio rajono savivaldybės tarybos narys;</text:p>
      <text:p text:style-name="P180">Darių Brazys, Radviliškio rajono savivaldybės meras;</text:p>
      <text:p text:style-name="P181">Gediminas Čepulis, Joniškio rajono savivaldybės meras;</text:p>
      <text:p text:style-name="P182">Rimundas Domarkas, Lietuvos Respublikos Vyriausybės skirtas atstovas;</text:p>
      <text:p text:style-name="P183">Algimantas Gaubas, Šiaulių rajono savivaldybės meras;</text:p>
      <text:p text:style-name="P184">Aidas Gedvilas, Šiaulių miesto savivaldybės tarybos narys;</text:p>
      <text:p text:style-name="P185">Arūnas Grubliauskis, Šiaulių rajono savivaldybės tarybos narys;</text:p>
      <text:p text:style-name="P186">Vidmantas<text:s/>Japertas, Šiaulių miesto savivaldybės tarybos narys,</text:p>
      <text:p text:style-name="P187">Asta Jasiūnienė, Pakruojo rajono savivaldybės merė;</text:p>
      <text:p text:style-name="P188">Julija Juškienė, Akmenės rajono savivaldybės mero pavaduotoja;</text:p>
      <text:p text:style-name="P189">Vitalijus Mitrofanovas, Akmenės rajono savivaldybės meras;</text:p>
      <text:p text:style-name="P190">Justinas Sartauskas, Šiaulių<text:s/>miesto savivaldybės meras;</text:p>
      <text:p text:style-name="P191">Algirdas Vepštas, Pakruojo rajono savivaldybės tarybos narys.</text:p>
      <text:p text:style-name="P192">Punkto pakeitimai:</text:p>
      <text:p text:style-name="P193"><text:span text:style-name="T194">Nr.<text:s/></text:span><text:a xlink:href="https://www.e-tar.lt/portal/legalAct.html?documentId=TAR.E36BC764BEE4" office:target-frame-name="_top" xlink:show="replace"><text:span text:style-name="T195">1V-807</text:span></text:a><text:span text:style-name="T196">, 2011-11-04, Žin., 2011, Nr. 134-6376 (2011-11-10), i.</text:span><text:span text:style-name="T197"><text:s/>k. 1112310ISAK001V-807</text:span></text:p>
      <text:p text:style-name="P198"><text:span text:style-name="T199">Nr.<text:s/></text:span><text:a xlink:href="https://www.e-tar.lt/portal/legalAct.html?documentId=TAR.02032D51D89B" office:target-frame-name="_top" xlink:show="replace"><text:span text:style-name="T200">1V-274</text:span></text:a><text:span text:style-name="T201">, 2012-04-03, Žin., 2012, Nr. 42-2084 (2012-04-07), i. k. 1122310ISAK001V-274</text:span></text:p>
      <text:p text:style-name="P202"><text:span text:style-name="T203">Nr.<text:s/></text:span><text:a xlink:href="https://www.e-tar.lt/portal/legalAct.html?documentId=TAR.D41E8588ED1A" office:target-frame-name="_top" xlink:show="replace"><text:span text:style-name="T204">1V-394</text:span></text:a><text:span text:style-name="T205">, 2012-05-21, Žin., 2012, Nr. 59-2971 (2012-05-24), i. k. 1122310ISAK001V-394</text:span></text:p>
      <text:p text:style-name="Normal"/>
      <text:p text:style-name="P206"><text:span text:style-name="T207">1.7</text:span><text:span text:style-name="T208">. Tauragės regiono plėtros taryba:</text:span></text:p>
      <text:p text:style-name="P209">Jonas Gudauskas, Šilalės rajono savivaldybės meras;</text:p>
      <text:p text:style-name="P210">Ričardas Juška, Jurbarko rajono savivaldybės meras;</text:p>
      <text:p text:style-name="P211">Vidmantas Juzėnas, Jurbarko rajono savivaldybės tarybos narys;</text:p>
      <text:p text:style-name="P212">Virginijus Komskis, Pagėgių savivaldybės meras;</text:p>
      <text:p text:style-name="P213">Irena Ričkuvienė, Lietuvos Respublikos Vyriausybės skirta atstovė;</text:p>
      <text:p text:style-name="P214">Pranas Petrošius, Tauragės rajono savivaldybės meras;</text:p>
      <text:p text:style-name="P215">Vytautas Stanišauskas, Pagėgių savivaldybės mero pavaduotojas;</text:p>
      <text:p text:style-name="P216">Silverijus Statkus, Tauragės rajono savivaldybės tarybos narys;</text:p>
      <text:p text:style-name="P217"><text:span text:style-name="T218">Raimundas Vaitiekus, Šilalės rajono savivaldybės mero pavaduotojas.</text:span></text:p>
      <text:p text:style-name="P219"><text:span text:style-name="T220">1.8</text:span><text:span text:style-name="T221">. Telšių regiono plėtros taryba:</text:span></text:p>
      <text:p text:style-name="P222">Jonas Eugenijus Bačinskas, Rietavo<text:s/>savivaldybės tarybos narys;</text:p>
      <text:p text:style-name="P223">Kęstutis Bartkevičius, Mažeikių rajono savivaldybės tarybos narys;</text:p>
      <text:p text:style-name="P224">Antanas Černeckis, Rietavo savivaldybės meras;</text:p>
      <text:p text:style-name="P225">Vilhelmas Džiugelis, Mažeikių rajono savivaldybės tarybos narys;</text:p>
      <text:p text:style-name="P226">Mindaugas Jurčius, Plungės rajono savivaldybės mero pavaduotojas;</text:p>
      <text:p text:style-name="P227">Dangirutė Jurkuvienė, Lietuvos Respublikos Vyriausybės skirta atstovė;</text:p>
      <text:p text:style-name="P228">Donatas Kaubrys, Telšių rajono savivaldybės tarybos narys;</text:p>
      <text:p text:style-name="P229">Vytautas Kleiva, Telšių rajono savivaldybės meras;</text:p>
      <text:p text:style-name="P230">Albinas Klimas, Plungės rajono savivaldybės meras;</text:p>
      <text:p text:style-name="P231">Petras<text:s/>Kuizinas, Telšių rajono savivaldybės tarybos narys;</text:p>
      <text:soft-page-break/>
      <text:p text:style-name="P232"><text:span text:style-name="T233">Antanas Tenys, Mažeikių rajono savivaldybės meras.</text:span></text:p>
      <text:p text:style-name="P234"><text:span text:style-name="T235">1.9</text:span><text:span text:style-name="T236">. Utenos regiono plėtros taryba:</text:span></text:p>
      <text:p text:style-name="P237">Arnoldas Abramavičius, Zarasų rajono savivaldybės meras;</text:p>
      <text:p text:style-name="P238">Ernestas Jurevičius, Zarasų rajono savivaldybės tarybos<text:s/>narys;</text:p>
      <text:p text:style-name="P239">Vidmantas Jurka, Utenos rajono savivaldybės tarybos narys;</text:p>
      <text:p text:style-name="P240">Alvydas Katinas, Utenos rajono savivaldybės meras;</text:p>
      <text:p text:style-name="P241">Donatas Krikštaponis, Anykščių rajono savivaldybės mero pavaduotojas;</text:p>
      <text:p text:style-name="P242">Giedrius Labuckas, Visagino savivaldybės tarybos narys;</text:p>
      <text:p text:style-name="P243">Sigutis Obelevičius, Anykščių rajono meras;</text:p>
      <text:p text:style-name="P244">Vladas Pusvaškis, Molėtų rajono savivaldybės tarybos narys;</text:p>
      <text:p text:style-name="P245">Egidijus Puodžiukas, Lietuvos Respublikos Vyriausybės skirtas atstovas;</text:p>
      <text:p text:style-name="P246">Bronis Ropė, Ignalinos rajono savivaldybės meras;</text:p>
      <text:p text:style-name="P247">Dalia Štraupaitė, Visagino savivaldybės merė;</text:p>
      <text:p text:style-name="P248">Rimantas Zigmantas, Ignalinos rajono savivaldybės tarybos narys;</text:p>
      <text:p text:style-name="P249"><text:span text:style-name="T250">Stasys Žvinys, Molėtų rajono savivaldybės meras.</text:span></text:p>
      <text:p text:style-name="P251"><text:span text:style-name="T252">1.10</text:span><text:span text:style-name="T253">. Vilniaus regiono plėtros taryba:</text:span></text:p>
      <text:p text:style-name="P254">Romas Adomavičius, Vilniaus miesto savivaldybės mero pavaduotojas;</text:p>
      <text:p text:style-name="P255">Rolandas Janickas, Ukmergės rajono savivaldybės tarybos narys;</text:p>
      <text:p text:style-name="P256">Vincas Jasiukevičius, Širvintų rajono savivaldybės meras;</text:p>
      <text:p text:style-name="P257">Jaroslavas Kaminskis, Vilniaus miesto savivaldybės tarybos narys;</text:p>
      <text:p text:style-name="P258">Vincas Kapočius, Trakų rajono savivaldybės meras;</text:p>
      <text:p text:style-name="P259">Algirdas Kopūstas, Ukmergės rajono savivaldybės<text:s/>meras;</text:p>
      <text:p text:style-name="P260">Paulė Kuzmickienė, Lietuvos Respublikos Vyriausybės skirta atstovė;</text:p>
      <text:p text:style-name="P261">Gabriel Jan Mincevič, Vilniaus rajono savivaldybės tarybos narys;</text:p>
      <text:p text:style-name="P262">Česlav Olševski, Vilniaus rajono savivaldybės tarybos narys;</text:p>
      <text:p text:style-name="P263">Kęstutis Pakalnis, Širvintų rajono savivaldybės tarybos narys;</text:p>
      <text:p text:style-name="P264">Zdzislav Palevič, Šalčininkų rajono savivaldybės meras,</text:p>
      <text:p text:style-name="P265">Jonas Pinskus, Vilniaus miesto savivaldybės mero pavaduotojas;</text:p>
      <text:p text:style-name="P266">Marija Rekst, Vilniaus rajono savivaldybės merė;</text:p>
      <text:p text:style-name="P267">Tadeuš Romanovski, Šalčininkų rajono savivaldybės tarybos narys;</text:p>
      <text:p text:style-name="P268">Teresa<text:s/>Solovjova, Trakų rajono savivaldybės mero pavaduotoja;</text:p>
      <text:p text:style-name="P269">Viktoras Valiušis, Elektrėnų savivaldybės mero pavaduotojas;</text:p>
      <text:p text:style-name="P270">Darius Velička, Švenčionių rajono savivaldybės tarybos narys;</text:p>
      <text:p text:style-name="P271">Vytautas Vigelis, Švenčionių rajono savivaldybės meras;</text:p>
      <text:p text:style-name="P272">Kęstutis Vaitukaitis,<text:s/>Elektrėnų savivaldybės meras;</text:p>
      <text:p text:style-name="P273">Artūras Zuokas, Vilniaus miesto savivaldybės meras.</text:p>
      <text:p text:style-name="P274">Punkto pakeitimai:</text:p>
      <text:p text:style-name="P275"><text:span text:style-name="T276">Nr.<text:s/></text:span><text:a xlink:href="https://www.e-tar.lt/portal/legalAct.html?documentId=TAR.D41E8588ED1A" office:target-frame-name="_top" xlink:show="replace"><text:span text:style-name="T277">1V-394</text:span></text:a><text:span text:style-name="T278">, 2012-05-21, Žin., 2012, Nr. 59-2971 (2012-05-24), i. k. 11223</text:span><text:span text:style-name="T279">10ISAK001V-394</text:span></text:p>
      <text:p text:style-name="Normal"/>
      <text:p text:style-name="P280">Punkto pakeitimai:</text:p>
      <text:p text:style-name="P281"><text:span text:style-name="T282">Nr.<text:s/></text:span><text:a xlink:href="https://www.e-tar.lt/portal/legalAct.html?documentId=TAR.F70B9102E6F2" office:target-frame-name="_top" xlink:show="replace"><text:span text:style-name="T283">1V-555</text:span></text:a><text:span text:style-name="T284">, 2011-07-21, Žin., 2011, Nr. 97-4589 (2011-07-28), i. k. 1112310ISAK001V-555</text:span></text:p>
      <text:p text:style-name="Normal"/>
      <text:p text:style-name="P285"><text:span text:style-name="T286">2</text:span><text:span text:style-name="T287">.<text:s/></text:span><text:span text:style-name="T288">Įgalioju</text:span><text:span text:style-name="T289"><text:s/>Lietuvos Respublikos Vyriausybės</text:span><text:span text:style-name="T290"><text:s/>skirtus atstovus: Laimoną Paurą, Oną Balžekienę, Arūną Burkšą, Birutę Kažemėkaitę, Viktorą Trofimovą, Rimundą Domarką, Ireną Ričkuvienę, Dangirutę Jurkuvienę, Egidijų Puodžiuką, Paulę Kuzmickienę kviesti pirmąjį regiono plėtros tarybos posėdį ir pirminink</text:span><text:span text:style-name="T291">auti regiono plėtros tarybos posėdžiams tol, kol taryba išsirenka pirmininką.</text:span></text:p>
      <text:p text:style-name="P292"/>
      <text:p text:style-name="P293"/>
      <text:p text:style-name="P294">Vidaus reikalų ministras<text:s/><text:tab/>Raimundas Palaitis</text:p>
      <text:p text:style-name="P295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idaus reikalų ministerija, Įsakymas</text:span></text:p>
      <text:p text:style-name="P305"><text:span text:style-name="T306">Nr.<text:s/></text:span><text:a xlink:href="https://www.e-tar.lt/portal/legalAct.html?documentId=TAR.F70B9102E6F2" office:target-frame-name="_top" xlink:show="replace"><text:span text:style-name="T307">1V-555</text:span></text:a><text:span text:style-name="T308">, 2011-07-21, Žin., 2011, Nr. 97-4589 (2011-07-28), i. k. 1112310ISAK001V-555</text:span></text:p>
      <text:p text:style-name="P309"><text:span text:style-name="T310">Dėl Lietuvos Respublikos vidaus reikalų ministro 2011 m. gegužės 31 d. įsakymo Nr. 1V-420 "D</text:span><text:span text:style-name="T311">ėl regionų plėtros tarybų sudėties patvirtinimo ir įgaliojimų suteikimo" pakeitimo</text:span></text:p>
      <text:p text:style-name="P312"/>
      <text:p text:style-name="P313"><text:span text:style-name="T314">2.</text:span></text:p>
      <text:p text:style-name="P315"><text:span text:style-name="T316">Lietuvos Respublikos vidaus reikalų ministerija, Įsakymas</text:span></text:p>
      <text:p text:style-name="P317"><text:span text:style-name="T318">Nr.<text:s/></text:span><text:a xlink:href="https://www.e-tar.lt/portal/legalAct.html?documentId=TAR.E36BC764BEE4" office:target-frame-name="_top" xlink:show="replace"><text:span text:style-name="T319">1V-807</text:span></text:a><text:span text:style-name="T320">, 2011-11-04, Žin.,</text:span><text:span text:style-name="T321"><text:s/>2011, Nr. 134-6376 (2011-11-10), i. k. 1112310ISAK001V-807</text:span></text:p>
      <text:p text:style-name="P322"><text:span text:style-name="T323">Dėl Lietuvos Respublikos vidaus reikalų ministro 2011 m. gegužės 31 d. įsakymo Nr. 1V-420 "Dėl regionų plėtros tarybų sudėties patvirtinimo ir įgaliojimų suteikimo" pakeitimo</text:span></text:p>
      <text:p text:style-name="P324"/>
      <text:p text:style-name="P325"><text:span text:style-name="T326">3.</text:span></text:p>
      <text:p text:style-name="P327"><text:span text:style-name="T328">Lietuvos Respubli</text:span><text:span text:style-name="T329">kos vidaus reikalų ministerija, Įsakymas</text:span></text:p>
      <text:p text:style-name="P330"><text:span text:style-name="T331">Nr.<text:s/></text:span><text:a xlink:href="https://www.e-tar.lt/portal/legalAct.html?documentId=TAR.E7AC3A369397" office:target-frame-name="_top" xlink:show="replace"><text:span text:style-name="T332">1V-57</text:span></text:a><text:span text:style-name="T333">, 2012-01-19, Žin., 2012, Nr. 11-488 (2012-01-24), i. k. 1122310ISAK0001V-57</text:span></text:p>
      <text:p text:style-name="P334"><text:span text:style-name="T335">Dėl Lietuvos Respublikos vidaus reikalų ministr</text:span><text:span text:style-name="T336">o 2011 m. gegužės 31 d. įsakymo Nr. 1V-420 "Dėl regionų plėtros tarybų sudėties patvirtinimo ir įgaliojimų suteikimo" pakeitimo</text:span></text:p>
      <text:p text:style-name="P337"/>
      <text:p text:style-name="P338"><text:span text:style-name="T339">4.</text:span></text:p>
      <text:p text:style-name="P340"><text:span text:style-name="T341">Lietuvos Respublikos vidaus reikalų ministerija, Įsakymas</text:span></text:p>
      <text:p text:style-name="P342"><text:span text:style-name="T343">Nr.<text:s/></text:span><text:a xlink:href="https://www.e-tar.lt/portal/legalAct.html?documentId=TAR.4DA21360F91B" office:target-frame-name="_top" xlink:show="replace"><text:span text:style-name="T344">1V-147</text:span></text:a><text:span text:style-name="T345">, 2012-02-20, Žin., 2012, Nr. 24-1111 (2012-02-25), i. k. 1122310ISAK001V-147</text:span></text:p>
      <text:p text:style-name="P346"><text:span text:style-name="T347">Dėl Lietuvos Respublikos vidaus reikalų ministro 2011 m. gegužės 31 d. įsakymo Nr. 1V-420 "Dėl Regionų plėtros tarybų sudėties patvirtinimo ir įgaliojim</text:span><text:span text:style-name="T348">ų suteikimo" pakeitimo</text:span></text:p>
      <text:p text:style-name="P349"/>
      <text:p text:style-name="P350"><text:span text:style-name="T351">5.</text:span></text:p>
      <text:p text:style-name="P352"><text:span text:style-name="T353">Lietuvos Respublikos vidaus reikalų ministerija, Įsakymas</text:span></text:p>
      <text:p text:style-name="P354"><text:span text:style-name="T355">Nr.<text:s/></text:span><text:a xlink:href="https://www.e-tar.lt/portal/legalAct.html?documentId=TAR.02032D51D89B" office:target-frame-name="_top" xlink:show="replace"><text:span text:style-name="T356">1V-274</text:span></text:a><text:span text:style-name="T357">, 2012-04-03, Žin., 2012, Nr. 42-2084 (2012-04-07), i. k. 1122310ISAK001V-274</text:span></text:p>
      <text:p text:style-name="P358"><text:span text:style-name="T359">D</text:span><text:span text:style-name="T360">ėl Lietuvos Respublikos vidaus reikalų ministro 2011 m. gegužės 31 d. įsakymo Nr. 1V-420 "Dėl Regionų plėtros tarybų sudėties patvirtinimo ir įgaliojimų suteikimo" pakeitimo</text:span></text:p>
      <text:p text:style-name="P361"/>
      <text:p text:style-name="P362"><text:span text:style-name="T363">6.</text:span></text:p>
      <text:p text:style-name="P364"><text:span text:style-name="T365">Lietuvos Respublikos vidaus reikalų ministerija, Įsakymas</text:span></text:p>
      <text:p text:style-name="P366"><text:span text:style-name="T367">Nr.<text:s/></text:span><text:a xlink:href="https://www.e-tar.lt/portal/legalAct.html?documentId=TAR.D41E8588ED1A" office:target-frame-name="_top" xlink:show="replace"><text:span text:style-name="T368">1V-394</text:span></text:a><text:span text:style-name="T369">, 2012-05-21, Žin., 2012, Nr. 59-2971 (2012-05-24), i. k. 1122310ISAK001V-394</text:span></text:p>
      <text:p text:style-name="P370"><text:span text:style-name="T371">Dėl Lietuvos Respublikos vidaus reikalų ministro 2011 m. gegužės 31 d. įsakymo Nr. 1V-420 "Dėl Regionų plė</text:span><text:span text:style-name="T372">tros tarybų sudėties patvirtinimo ir įgaliojimų suteikimo"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8:00Z</meta:creation-date>
    <dc:date>2015-08-21T10:58:00Z</dc:date>
    <meta:template xlink:href="Normal" xlink:type="simple"/>
    <meta:editing-cycles>2</meta:editing-cycles>
    <meta:editing-duration>PT0S</meta:editing-duration>
    <meta:document-statistic meta:page-count="5" meta:paragraph-count="271" meta:word-count="1889" meta:character-count="15467" meta:row-count="314" meta:non-whitespace-character-count="13849"/>
  </office:meta>
</office:document-meta>
</file>