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4"/><text:span text:style-name="T5">LIETUVOS RESPUBLIKOS VIDAUS REIKALŲ MINISTRO</text:span></text:p>
      <text:p text:style-name="P6">ĮSAKYMAS</text:p>
      <text:p text:style-name="P7"/>
      <text:p text:style-name="P8">DĖL REGIONŲ PLĖTROS TARYBŲ SUDĖTIES<text:s/><text:line-break/>PATVIRTINIMO Ir įgaliojimų suteikimo</text:p>
      <text:p text:style-name="P9"/>
      <text:p text:style-name="P10">2011 m. gegužės 31 d. Nr. 1V-420</text:p>
      <text:p text:style-name="P11">Vilnius</text:p>
      <text:p text:style-name="P12"/>
      <text:p text:style-name="P13">Neteko galios nuo 2015-05-21</text:p>
      <text:p text:style-name="P14"><text:span text:style-name="T15">Nr.<text:s/></text:span><text:a xlink:href="https://www.e-tar.lt/portal/legalAct.html?documentId=50850f10fee911e488da8908dfa91cac" office:target-frame-name="_top" xlink:show="replace"><text:span text:style-name="T16">1V-412</text:span></text:a><text:span text:style-name="T17">, 2015-05-20, paskelbta TAR 2015-05-20, i. k. 2015-0768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5-08-21T10:59:00Z</meta:creation-date>
    <dc:date>2015-08-21T10:59:00Z</dc:date>
    <meta:template xlink:href="Normal" xlink:type="simple"/>
    <meta:editing-cycles>2</meta:editing-cycles>
    <meta:editing-duration>PT0S</meta:editing-duration>
    <meta:document-statistic meta:page-count="1" meta:paragraph-count="6" meta:word-count="42" meta:character-count="363" meta:row-count="7" meta:non-whitespace-character-count="327"/>
  </office:meta>
</office:document-meta>
</file>