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20 iki 2014-02-21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 </text:span><text:a xlink:href="https://www.e-tar.lt/portal/lt/legalAct/TAR.7E8386C5AA76" office:target-frame-name="_blank" xlink:show="new"><text:span text:style-name="T24">66-1987</text:span></text:a><text:span text:style-name="T25">; 2002, Nr. </text:span><text:a xlink:href="https://www.e-tar.lt/portal/lt/legalAct/TAR.98F43C3F0156" office:target-frame-name="_blank" xlink:show="new"><text:span text:style-name="T26">123-5558</text:span></text:a><text:span text:style-name="T27">; 2010, Nr. </text:span><text:a xlink:href="https://www.e-tar.lt/portal/lt/legalAct/TAR.D8FFD95B82A9" office:target-frame-name="_blank" xlink:show="new"><text:span text:style-name="T28">48-2285</text:span></text:a><text:span text:style-name="T29">) 13 straipsnio 1 ir 2 dalimis ir Lietuvos Respublikos Vyriausybės 2013 m. gegužės 22 d. nutarimu Nr. 435 „Dėl atstovų į regionų plėtros tarybas skyrimo ir kai kurių<text:s/></text:span><text:span text:style-name="T30">Lietuvos Respublikos Vyriausybės nutarimų pripažinimo netekusiais galios“ (Žin., 2013, Nr. </text:span><text:a xlink:href="https://www.e-tar.lt/portal/lt/legalAct/TAR.41E22E0FBF9C" office:target-frame-name="_blank" xlink:show="new"><text:span text:style-name="T31">55-2744</text:span></text:a><text:span text:style-name="T32">):</text:span><text:s/></text:p>
      <text:p text:style-name="P33">Preambulės pakeitimai:</text:p>
      <text:p text:style-name="P34"><text:span text:style-name="T35">Nr.<text:s/></text:span><text:a xlink:href="https://www.e-tar.lt/portal/legalAct.html?documentId=TAR.AB7D71F239D1" office:target-frame-name="_top" xlink:show="replace"><text:span text:style-name="T36">1V-480</text:span></text:a><text:span text:style-name="T37">, 2013-06-04, Žin., 2013, Nr. 61-3036 (2013-06-08), i. k. 1132310ISAK001V-480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šias regionų plėtros tarybų sudėtis:</text:span></text:p>
      <text:p text:style-name="P43"><text:span text:style-name="T44">1.1</text:span><text:span text:style-name="T45">. Alytaus regiono plėtros taryba:</text:span></text:p>
      <text:p text:style-name="P46">Danguolė Juozapavičienė, Alytaus miesto<text:s/>savivaldybės mero pavaduotoja;</text:p>
      <text:p text:style-name="P47">Danius Kanauka, Alytaus rajono savivaldybės tarybos narys;</text:p>
      <text:p text:style-name="P48">Jurgis Krasnickas, Alytaus miesto savivaldybės meras;</text:p>
      <text:p text:style-name="P49">Ričardas Malinauskas, Druskininkų savivaldybės meras;</text:p>
      <text:p text:style-name="P50">Artūras Margelis, Lazdijų rajono savivaldybės meras;</text:p>
      <text:p text:style-name="P51"><text:span text:style-name="T52">Vidas Mikalauskas,<text:s/></text:span><text:span text:style-name="T53">Varėnos rajono savivaldybės meras</text:span><text:span text:style-name="T54">;</text:span></text:p>
      <text:p text:style-name="P55">Valdas Petras Mikelionis, Lazdijų rajono savivaldybės mero pavaduotojas;</text:p>
      <text:p text:style-name="P56">Henrikas Šivokas, Alytaus miesto savivaldybės tarybos narys;</text:p>
      <text:p text:style-name="P57"><text:span text:style-name="T58">Aurimas Truncė, Lietuvos Respublikos Vyriausybės skirtas atstovas;</text:span></text:p>
      <text:p text:style-name="P59">Linas Urmanavičius, Druskininkų savivaldybės tarybos narys;</text:p>
      <text:p text:style-name="P60"><text:span text:style-name="T61">Alvydas Valeiša, Varėnos rajono savivaldybės mero pavaduotojas;</text:span></text:p>
      <text:p text:style-name="P62">Algirdas Vrubliauskas, Alytaus rajono savivaldybės meras.</text:p>
      <text:p text:style-name="P63">Punkto pakeitimai:</text:p>
      <text:p text:style-name="P64"><text:span text:style-name="T65">Nr.<text:s/></text:span><text:a xlink:href="https://www.e-tar.lt/portal/legalAct.html?documentId=TAR.4DA21360F91B" office:target-frame-name="_top" xlink:show="replace"><text:span text:style-name="T66">1V-147</text:span></text:a><text:span text:style-name="T67">, 2012-02-20, Žin., 2012, Nr. 24-1111 (2012-02-25), i. k. 1122310ISAK001V-147</text:span></text:p>
      <text:p text:style-name="P68"><text:span text:style-name="T69">Nr.<text:s/></text:span><text:a xlink:href="https://www.e-tar.lt/portal/legalAct.html?documentId=TAR.D41E8588ED1A" office:target-frame-name="_top" xlink:show="replace"><text:span text:style-name="T70">1V-394</text:span></text:a><text:span text:style-name="T71">, 2012-05-21, Žin., 2012, Nr. 59-2971 (2012-05-24), i. k. 1122310ISAK001V-394</text:span></text:p>
      <text:p text:style-name="P72"><text:span text:style-name="T73">Nr.<text:s/></text:span><text:a xlink:href="https://www.e-tar.lt/portal/legalAct.html?documentId=TAR.832816E52103" office:target-frame-name="_top" xlink:show="replace"><text:span text:style-name="T74">1V-195</text:span></text:a><text:span text:style-name="T75">, 2013-03-12, Žin., 2013, Nr. 29-1411 (2013-03-20), i. k. 1132310ISAK001V-195</text:span></text:p>
      <text:p text:style-name="P76"><text:span text:style-name="T77">Nr.<text:s/></text:span><text:a xlink:href="https://www.e-tar.lt/portal/legalAct.html?documentId=TAR.AB7D71F239D1" office:target-frame-name="_top" xlink:show="replace"><text:span text:style-name="T78">1V-480</text:span></text:a><text:span text:style-name="T79">, 2013-06-04, Žin., 2013, Nr. 61-3036 (2013-06-08), i. k. 1132310ISAK001V-480</text:span></text:p>
      <text:p text:style-name="P80"><text:span text:style-name="T81">Nr.<text:s/></text:span><text:a xlink:href="https://www.e-tar.lt/portal/legalAct.html?documentId=TAR.E1CEC928AA28" office:target-frame-name="_top" xlink:show="replace"><text:span text:style-name="T82">1V-681</text:span></text:a><text:span text:style-name="T83">,<text:s/></text:span><text:span text:style-name="T84">2013-08-06, Žin., 2013, Nr. 87-4368 (2013-08-10), i. k. 1132310ISAK001V-681</text:span></text:p>
      <text:p text:style-name="Normal"/>
      <text:p text:style-name="P85"><text:span text:style-name="T86">1.2</text:span><text:span text:style-name="T87">. Kauno regiono plėtros taryba:</text:span></text:p>
      <text:p text:style-name="P88">Juozas Aleksandravičius, Birštono savivaldybės tarybos narys;</text:p>
      <text:p text:style-name="P89">Juozas Baniota, Kėdainių rajono savivaldybės tarybos narys;</text:p>
      <text:p text:style-name="P90">Vytas Bujanauskas,<text:s/>Prienų rajono savivaldybės meras;</text:p>
      <text:p text:style-name="P91">Eugenijus Cikanavičius, Kaišiadorių rajono savivaldybės tarybos narys;</text:p>
      <text:p text:style-name="P92"><text:span text:style-name="T93">Julius Daugiala, Raseinių rajono savivaldybės tarybos narys;</text:span></text:p>
      <text:p text:style-name="P94">Rimantas Diliūnas, Kėdainių rajono savivaldybės meras;</text:p>
      <text:p text:style-name="P95">Nijolė Dirginčienė, Birštono savivaldybės merė;</text:p>
      <text:p text:style-name="P96"><text:span text:style-name="T97">Romualdas Gailiūnas, Lietuvos Respublikos Vyriausybės skirtas atstovas;</text:span></text:p>
      <text:p text:style-name="P98">Arvydas Garbaravičius, Kauno miesto savivaldybės tarybos narys;</text:p>
      <text:p text:style-name="P99">Loreta Jakinevičienė, Prienų rajono savivaldybės tarybos narė;</text:p>
      <text:p text:style-name="P100">Bronislovas Liutkus, Jonavos rajono savivaldybės tarybos narys;</text:p>
      <text:p text:style-name="P101">Antanas Makarevičius, Kauno rajono savivaldybės mero pavaduotojas;</text:p>
      <text:soft-page-break/>
      <text:p text:style-name="P102">Valerijus Makūnas, Kauno rajono savivaldybės meras;</text:p>
      <text:p text:style-name="P103"><text:span text:style-name="T104">Algimantas Mielinis, Raseinių rajono savivaldybės meras;</text:span></text:p>
      <text:p text:style-name="P105">Andrius Kupčinskas, Kauno miesto savivaldybės merą;</text:p>
      <text:p text:style-name="P106">Petras<text:s/>Mikelionis, Kauno rajono savivaldybės mero pirmasis pavaduotojas;</text:p>
      <text:p text:style-name="P107">Nijolė Naujokienė, Kėdainių rajono savivaldybės mero pavaduotoja;</text:p>
      <text:p text:style-name="P108">Remigijus Osauskas, Jonavos rajono savivaldybės mero pavaduotojas;</text:p>
      <text:p text:style-name="P109"><text:span text:style-name="T110">Vasilijus Popovas, Kauno miesto savivaldybės tarybos nary</text:span><text:span text:style-name="T111">s;</text:span></text:p>
      <text:p text:style-name="P112">Aušra Ručienė, Kauno miesto savivaldybės tarybos narė;</text:p>
      <text:p text:style-name="P113">Mindaugas Sinkevičius, Jonavos rajono savivaldybės meras;</text:p>
      <text:p text:style-name="P114">Romualdas Urmilevičius, Kaišiadorių rajono savivaldybės meras.</text:p>
      <text:p text:style-name="P115">Punkto pakeitimai:</text:p>
      <text:p text:style-name="P116"><text:span text:style-name="T117">Nr.<text:s/></text:span><text:a xlink:href="https://www.e-tar.lt/portal/legalAct.html?documentId=TAR.E36BC764BEE4" office:target-frame-name="_top" xlink:show="replace"><text:span text:style-name="T118">1V-807</text:span></text:a><text:span text:style-name="T119">, 2011-11-04, Žin., 2011, Nr. 134-6376 (2011-11-10), i. k. 1112310ISAK001V-807</text:span></text:p>
      <text:p text:style-name="P120"><text:span text:style-name="T121">Nr.<text:s/></text:span><text:a xlink:href="https://www.e-tar.lt/portal/legalAct.html?documentId=TAR.E7AC3A369397" office:target-frame-name="_top" xlink:show="replace"><text:span text:style-name="T122">1V-57</text:span></text:a><text:span text:style-name="T123">, 2012-01-19, Žin., 2012, Nr. 11-488 (2012-01-24), i</text:span><text:span text:style-name="T124">. k. 1122310ISAK0001V-57</text:span></text:p>
      <text:p text:style-name="P125"><text:span text:style-name="T126">Nr.<text:s/></text:span><text:a xlink:href="https://www.e-tar.lt/portal/legalAct.html?documentId=TAR.02032D51D89B" office:target-frame-name="_top" xlink:show="replace"><text:span text:style-name="T127">1V-274</text:span></text:a><text:span text:style-name="T128">, 2012-04-03, Žin., 2012, Nr. 42-2084 (2012-04-07), i. k. 1122310ISAK001V-274</text:span></text:p>
      <text:p text:style-name="P129"><text:span text:style-name="T130">Nr.<text:s/></text:span><text:a xlink:href="https://www.e-tar.lt/portal/legalAct.html?documentId=TAR.832816E52103" office:target-frame-name="_top" xlink:show="replace"><text:span text:style-name="T131">1V-195</text:span></text:a><text:span text:style-name="T132">, 2013-03-12, Žin., 2013, Nr. 29-1411 (2013-03-20), i. k. 1132310ISAK001V-195</text:span></text:p>
      <text:p text:style-name="P133"><text:span text:style-name="T134">Nr.<text:s/></text:span><text:a xlink:href="https://www.e-tar.lt/portal/legalAct.html?documentId=TAR.AB7D71F239D1" office:target-frame-name="_top" xlink:show="replace"><text:span text:style-name="T135">1V-480</text:span></text:a><text:span text:style-name="T136">, 2013-06-04, Žin., 2013, Nr. 61-3036 (2013-06-08), i.<text:s/></text:span><text:span text:style-name="T137">k. 1132310ISAK001V-480</text:span></text:p>
      <text:p text:style-name="P138"><text:span text:style-name="T139">Nr.<text:s/></text:span><text:a xlink:href="https://www.e-tar.lt/portal/legalAct.html?documentId=TAR.E1CEC928AA28" office:target-frame-name="_top" xlink:show="replace"><text:span text:style-name="T140">1V-681</text:span></text:a><text:span text:style-name="T141">, 2013-08-06, Žin., 2013, Nr. 87-4368 (2013-08-10), i. k. 1132310ISAK001V-681</text:span></text:p>
      <text:p text:style-name="P142"><text:span text:style-name="T143">Nr.<text:s/></text:span><text:a xlink:href="https://www.e-tar.lt/portal/legalAct.html?documentId=TAR.C41BFA4274C5" office:target-frame-name="_top" xlink:show="replace"><text:span text:style-name="T144">1V-861</text:span></text:a><text:span text:style-name="T145">, 2013-10-14, Žin., 2013, Nr. 110-5448 (2013-10-19), i. k. 1132310ISAK001V-861</text:span></text:p>
      <text:p text:style-name="Normal"/>
      <text:p text:style-name="P146"><text:span text:style-name="T147">1.3</text:span><text:span text:style-name="T148">. Klaipėdos regiono plėtros taryba:</text:span></text:p>
      <text:p text:style-name="P149">Steponas Baltuonis, Kretingos rajono savivaldybės tarybos narys;</text:p>
      <text:p text:style-name="P150">Rūta Cirtautaitė, Klaipėdos rajono<text:s/>savivaldybės tarybos narė;</text:p>
      <text:p text:style-name="P151">Vaclovas Dačkauskas, Klaipėdos rajono savivaldybės meras;</text:p>
      <text:p text:style-name="P152"><text:span text:style-name="T153">Arūnas Eimutis, Neringos savivaldybės tarybos narys;</text:span></text:p>
      <text:p text:style-name="P154">Vytautas Grubliauskas, Klaipėdos miesto savivaldybės meras;</text:p>
      <text:p text:style-name="P155">Darius Jasaitis, Neringos savivaldybės meras;</text:p>
      <text:p text:style-name="P156">Vytautas<text:s/>Laurinaitis, Šilutės rajono savivaldybės tarybos narys;</text:p>
      <text:p text:style-name="P157"><text:span text:style-name="T158">Šarūnas Laužikas, Šilutės rajono savivaldybės mero pavaduotojas;</text:span></text:p>
      <text:p text:style-name="P159">Juozas Mažeika, Kretingos rajono savivaldybės meras;</text:p>
      <text:p text:style-name="P160">Vidmantas Plečkaitis, Klaipėdos miesto savivaldybės tarybos narys;</text:p>
      <text:p text:style-name="P161"><text:span text:style-name="T162">Vytautas Rinkev</text:span><text:span text:style-name="T163">ičius, Lietuvos Respublikos Vyriausybės skirtas atstovas;</text:span></text:p>
      <text:p text:style-name="P164">Vytautas Stalmokas, Palangos miesto savivaldybės tarybos narys;</text:p>
      <text:p text:style-name="P165">Alfredas Šiaulys, Klaipėdos rajono savivaldybės tarybos narys;</text:p>
      <text:p text:style-name="P166"><text:span text:style-name="T167">Artūras Šulcas, Klaipėdos miesto savivaldybės mero pavaduotojas;</text:span></text:p>
      <text:p text:style-name="P168">Stasys<text:s/>Vainoras, Skuodo rajono savivaldybės meras;</text:p>
      <text:p text:style-name="P169">Šarūnas Vaitkus, Palangos miesto savivaldybės meras;</text:p>
      <text:p text:style-name="P170">Daiva Žebelienė, Šilutės rajono savivaldybės merė;</text:p>
      <text:p text:style-name="P171">Liudvikas Žukauskas, Skuodo rajono savivaldybės tarybos narys.</text:p>
      <text:p text:style-name="P172">Punkto pakeitimai:</text:p>
      <text:p text:style-name="P173"><text:span text:style-name="T174">Nr.<text:s/></text:span><text:a xlink:href="https://www.e-tar.lt/portal/legalAct.html?documentId=TAR.E36BC764BEE4" office:target-frame-name="_top" xlink:show="replace"><text:span text:style-name="T175">1V-807</text:span></text:a><text:span text:style-name="T176">, 2011-11-04, Žin., 2011, Nr. 134-6376 (2011-11-10), i. k. 1112310ISAK001V-807</text:span></text:p>
      <text:p text:style-name="P177"><text:span text:style-name="T178">Nr.<text:s/></text:span><text:a xlink:href="https://www.e-tar.lt/portal/legalAct.html?documentId=TAR.8CBD25AD99D2" office:target-frame-name="_top" xlink:show="replace"><text:span text:style-name="T179">1V-593</text:span></text:a><text:span text:style-name="T180">, 2012-08-03, Žin.</text:span><text:span text:style-name="T181">, 2012, Nr. 94-4850 (2012-08-09), i. k. 1122310ISAK001V-593</text:span></text:p>
      <text:p text:style-name="P182"><text:span text:style-name="T183">Nr.<text:s/></text:span><text:a xlink:href="https://www.e-tar.lt/portal/legalAct.html?documentId=TAR.832816E52103" office:target-frame-name="_top" xlink:show="replace"><text:span text:style-name="T184">1V-195</text:span></text:a><text:span text:style-name="T185">, 2013-03-12, Žin., 2013, Nr. 29-1411 (2013-03-20), i. k. 1132310ISAK001V-195</text:span></text:p>
      <text:p text:style-name="P186"><text:span text:style-name="T187">Nr.<text:s/></text:span><text:a xlink:href="https://www.e-tar.lt/portal/legalAct.html?documentId=TAR.AB7D71F239D1" office:target-frame-name="_top" xlink:show="replace"><text:span text:style-name="T188">1V-480</text:span></text:a><text:span text:style-name="T189">, 2013-06-04, Žin., 2013, Nr. 61-3036 (2013-06-08), i. k. 1132310ISAK001V-480</text:span></text:p>
      <text:p text:style-name="Normal"/>
      <text:p text:style-name="P190"><text:span text:style-name="T191">1.4</text:span><text:span text:style-name="T192">. Marijampolės regiono plėtros taryba:</text:span></text:p>
      <text:p text:style-name="P193">Valdas Aleknavičius, Kalvarijos savivaldybės<text:s/>meras;</text:p>
      <text:p text:style-name="P194">Juozas Bertašius, Šakių rajono savivaldybės meras;</text:p>
      <text:p text:style-name="P195">Vidmantas Brazys, Marijampolės savivaldybės meras;</text:p>
      <text:p text:style-name="P196">Antanas Burinskas, Kalvarijos savivaldybės tarybos narys;</text:p>
      <text:p text:style-name="P197">Algimantas Antanas Greimas, Vilkaviškio rajono savivaldybės meras;</text:p>
      <text:p text:style-name="P198">Kostas Jankauskas, Marijampolės savivaldybės tarybos narys;</text:p>
      <text:p text:style-name="P199">Vytautas Kanevičius, Kazlų Rūdos savivaldybės meras;</text:p>
      <text:p text:style-name="P200"><text:span text:style-name="T201">Valdas Tumelis, Lietuvos Respublikos Vyriausybės skirtas atstovas;</text:span></text:p>
      <text:p text:style-name="P202">Zenonas Ulkė, Šakių rajono savivaldybės tarybos narys;</text:p>
      <text:p text:style-name="P203">Aidas Vaišnoras, Kazlų Rūdos savivaldybės<text:s/>tarybos narys;</text:p>
      <text:soft-page-break/>
      <text:p text:style-name="P204">Rimvydas Žiemys, Vilkaviškio rajono savivaldybės tarybos narys;</text:p>
      <text:p text:style-name="P205"><text:span text:style-name="T206">Algis Žvaliauskas,<text:s/></text:span><text:span text:style-name="T207">Marijampolės savivaldybės tarybos narys</text:span><text:span text:style-name="T208">.</text:span></text:p>
      <text:p text:style-name="P209">Punkto pakeitimai:</text:p>
      <text:p text:style-name="P210"><text:span text:style-name="T211">Nr.<text:s/></text:span><text:a xlink:href="https://www.e-tar.lt/portal/legalAct.html?documentId=TAR.8CBD25AD99D2" office:target-frame-name="_top" xlink:show="replace"><text:span text:style-name="T212">1V-593</text:span></text:a><text:span text:style-name="T213">, 2012</text:span><text:span text:style-name="T214">-08-03, Žin., 2012, Nr. 94-4850 (2012-08-09), i. k. 1122310ISAK001V-593</text:span></text:p>
      <text:p text:style-name="P215"><text:span text:style-name="T216">Nr.<text:s/></text:span><text:a xlink:href="https://www.e-tar.lt/portal/legalAct.html?documentId=TAR.832816E52103" office:target-frame-name="_top" xlink:show="replace"><text:span text:style-name="T217">1V-195</text:span></text:a><text:span text:style-name="T218">, 2013-03-12, Žin., 2013, Nr. 29-1411 (2013-03-20), i. k. 1132310ISAK001V-195</text:span></text:p>
      <text:p text:style-name="P219"><text:span text:style-name="T220">Nr.<text:s/></text:span><text:a xlink:href="https://www.e-tar.lt/portal/legalAct.html?documentId=TAR.AB7D71F239D1" office:target-frame-name="_top" xlink:show="replace"><text:span text:style-name="T221">1V-480</text:span></text:a><text:span text:style-name="T222">, 2013-06-04, Žin., 2013, Nr. 61-3036 (2013-06-08), i. k. 1132310ISAK001V-480</text:span></text:p>
      <text:p text:style-name="Normal"/>
      <text:p text:style-name="P223"><text:span text:style-name="T224">1.5</text:span><text:span text:style-name="T225">. Panevėžio regiono plėtros taryba:</text:span></text:p>
      <text:p text:style-name="P226">Sigitas Činga, Panevėžio miesto savivaldybės tarybos narys;</text:p>
      <text:p text:style-name="P227">Gintautas Gegužinskas, Pasvalio rajono savivaldybės meras;</text:p>
      <text:p text:style-name="P228">Povilas Gurklys, Kupiškio rajono savivaldybės tarybos narys;</text:p>
      <text:p text:style-name="P229">Jonas Jarutis, Kupiškio rajono savivaldybės meras;</text:p>
      <text:p text:style-name="P230">Tadas Labutis, Panevėžio miesto savivaldybės tarybos narys;</text:p>
      <text:p text:style-name="P231">Vytautas Liepa,<text:s/>Panevėžio rajono savivaldybės tarybos narys;</text:p>
      <text:p text:style-name="P232">Alfonsas Pulokas, Pasvalio rajono savivaldybės tarybos narys;</text:p>
      <text:p text:style-name="P233">Vitalijus Satkevičius, Panevėžio miesto savivaldybės meras;</text:p>
      <text:p text:style-name="P234"><text:span text:style-name="T235">Albinas Urbonas, Lietuvos Respublikos Vyriausybės skirtas atstovas;</text:span></text:p>
      <text:p text:style-name="P236">Aidas Vaitkevičius, Biržų rajono savivaldybės tarybos narys;</text:p>
      <text:p text:style-name="P237">Irutė Varzienė, Biržų rajono savivaldybės merė;</text:p>
      <text:p text:style-name="P238"><text:span text:style-name="T239">Vytautas Vilis, Rokiškio rajono savivaldybės meras;</text:span></text:p>
      <text:p text:style-name="P240">Egidijus Vilimas, Rokiškio rajono savivaldybės mero pavaduotojas;</text:p>
      <text:p text:style-name="P241">Povilas Žagunis, Panevėžio rajono savivaldybės meras.</text:p>
      <text:p text:style-name="P242">Punkto pakeitimai:</text:p>
      <text:p text:style-name="P243"><text:span text:style-name="T244">Nr.<text:s/></text:span><text:a xlink:href="https://www.e-tar.lt/portal/legalAct.html?documentId=TAR.E7AC3A369397" office:target-frame-name="_top" xlink:show="replace"><text:span text:style-name="T245">1V-57</text:span></text:a><text:span text:style-name="T246">, 2012-01-19, Žin., 2012, Nr. 11-488 (2012-01-24), i. k. 1122310ISAK0001V-57</text:span></text:p>
      <text:p text:style-name="P247"><text:span text:style-name="T248">Nr.<text:s/></text:span><text:a xlink:href="https://www.e-tar.lt/portal/legalAct.html?documentId=TAR.4DA21360F91B" office:target-frame-name="_top" xlink:show="replace"><text:span text:style-name="T249">1V-147</text:span></text:a><text:span text:style-name="T250">, 2012-02-20, Žin., 2012, Nr. 24-1111 (2012-02-25), i. k. 1122310ISAK001V-147</text:span></text:p>
      <text:p text:style-name="P251"><text:span text:style-name="T252">Nr.<text:s/></text:span><text:a xlink:href="https://www.e-tar.lt/portal/legalAct.html?documentId=TAR.8CBD25AD99D2" office:target-frame-name="_top" xlink:show="replace"><text:span text:style-name="T253">1V-593</text:span></text:a><text:span text:style-name="T254">, 2012-08-03, Žin., 2012, Nr. 94-4850 (2012-08-09), i. k.<text:s/></text:span><text:span text:style-name="T255">1122310ISAK001V-593</text:span></text:p>
      <text:p text:style-name="P256"><text:span text:style-name="T257">Nr.<text:s/></text:span><text:a xlink:href="https://www.e-tar.lt/portal/legalAct.html?documentId=TAR.832816E52103" office:target-frame-name="_top" xlink:show="replace"><text:span text:style-name="T258">1V-195</text:span></text:a><text:span text:style-name="T259">, 2013-03-12, Žin., 2013, Nr. 29-1411 (2013-03-20), i. k. 1132310ISAK001V-195</text:span></text:p>
      <text:p text:style-name="P260"><text:span text:style-name="T261">Nr.<text:s/></text:span><text:a xlink:href="https://www.e-tar.lt/portal/legalAct.html?documentId=TAR.AB7D71F239D1" office:target-frame-name="_top" xlink:show="replace"><text:span text:style-name="T262">1V-480</text:span></text:a><text:span text:style-name="T263">, 2013-06-04, Žin., 2013, Nr. 61-3036 (2013-06-08), i. k. 1132310ISAK001V-480</text:span></text:p>
      <text:p text:style-name="P264"><text:span text:style-name="T265">Nr.<text:s/></text:span><text:a xlink:href="https://www.e-tar.lt/portal/legalAct.html?documentId=TAR.E1CEC928AA28" office:target-frame-name="_top" xlink:show="replace"><text:span text:style-name="T266">1V-681</text:span></text:a><text:span text:style-name="T267">, 2013-08-06, Žin., 2013, Nr. 87-4368 (2013-08-10), i. k. 11</text:span><text:span text:style-name="T268">32310ISAK001V-681</text:span></text:p>
      <text:p text:style-name="Normal"/>
      <text:p text:style-name="P269"><text:span text:style-name="T270">1.6</text:span><text:span text:style-name="T271">. Šiaulių regiono plėtros taryba:</text:span></text:p>
      <text:p text:style-name="P272">Vaclovas Andrulis, Kelmės rajono savivaldybės meras;</text:p>
      <text:p text:style-name="P273">Kazimieras Augulis, Radviliškio rajono savivaldybės mero pavaduotojas;</text:p>
      <text:p text:style-name="P274">Kęstutis Bilius, Kelmės rajono savivaldybės mero pavaduotojas;</text:p>
      <text:p text:style-name="P275">Eugenijus<text:s/>Butkus, Joniškio rajono savivaldybės tarybos narys;</text:p>
      <text:p text:style-name="P276">Darių Brazys, Radviliškio rajono savivaldybės meras;</text:p>
      <text:p text:style-name="P277">Gediminas Čepulis, Joniškio rajono savivaldybės meras;</text:p>
      <text:p text:style-name="P278">Algimantas Gaubas, Šiaulių rajono savivaldybės meras;</text:p>
      <text:p text:style-name="P279">Aidas Gedvilas, Šiaulių miesto savivaldybės tarybos narys;</text:p>
      <text:p text:style-name="P280">Arūnas Grubliauskis, Šiaulių rajono savivaldybės tarybos narys;</text:p>
      <text:p text:style-name="P281">Vidmantas Japertas, Šiaulių miesto savivaldybės tarybos narys,</text:p>
      <text:p text:style-name="P282">Asta Jasiūnienė, Pakruojo rajono savivaldybės merė;</text:p>
      <text:p text:style-name="P283">Julija Juškienė, Akmenės rajono savivaldybės mero pavaduotoja;</text:p>
      <text:p text:style-name="P284"><text:span text:style-name="T285">Denis Michalenko, Lietuvos Respublikos Vyriausybės skirtas atstovas;</text:span></text:p>
      <text:p text:style-name="P286">Vitalijus Mitrofanovas, Akmenės rajono savivaldybės meras;</text:p>
      <text:p text:style-name="P287">Justinas Sartauskas, Šiaulių miesto savivaldybės meras;</text:p>
      <text:p text:style-name="P288">Algirdas Vepštas, Pakruojo rajono savivaldybės tarybos narys.</text:p>
      <text:p text:style-name="P289">Punkto<text:s/>pakeitimai:</text:p>
      <text:p text:style-name="P290"><text:span text:style-name="T291">Nr.<text:s/></text:span><text:a xlink:href="https://www.e-tar.lt/portal/legalAct.html?documentId=TAR.E36BC764BEE4" office:target-frame-name="_top" xlink:show="replace"><text:span text:style-name="T292">1V-807</text:span></text:a><text:span text:style-name="T293">, 2011-11-04, Žin., 2011, Nr. 134-6376 (2011-11-10), i. k. 1112310ISAK001V-807</text:span></text:p>
      <text:p text:style-name="P294"><text:span text:style-name="T295">Nr.<text:s/></text:span><text:a xlink:href="https://www.e-tar.lt/portal/legalAct.html?documentId=TAR.02032D51D89B" office:target-frame-name="_top" xlink:show="replace"><text:span text:style-name="T296">1V-274</text:span></text:a><text:span text:style-name="T297">, 2012-04-03, Žin., 2012, Nr. 42-2084 (2012-04-07), i. k. 1122310ISAK001V-274</text:span></text:p>
      <text:p text:style-name="P298"><text:span text:style-name="T299">Nr.<text:s/></text:span><text:a xlink:href="https://www.e-tar.lt/portal/legalAct.html?documentId=TAR.D41E8588ED1A" office:target-frame-name="_top" xlink:show="replace"><text:span text:style-name="T300">1V-394</text:span></text:a><text:span text:style-name="T301">, 2012-05-21, Žin., 2012, Nr. 59-2971 (2012-05-24), i. k. 1122310I</text:span><text:span text:style-name="T302">SAK001V-394</text:span></text:p>
      <text:p text:style-name="P303"><text:span text:style-name="T304">Nr.<text:s/></text:span><text:a xlink:href="https://www.e-tar.lt/portal/legalAct.html?documentId=TAR.8CBD25AD99D2" office:target-frame-name="_top" xlink:show="replace"><text:span text:style-name="T305">1V-593</text:span></text:a><text:span text:style-name="T306">, 2012-08-03, Žin., 2012, Nr. 94-4850 (2012-08-09), i. k. 1122310ISAK001V-593</text:span></text:p>
      <text:p text:style-name="P307"><text:span text:style-name="T308">Nr.<text:s/></text:span><text:a xlink:href="https://www.e-tar.lt/portal/legalAct.html?documentId=TAR.AB7D71F239D1" office:target-frame-name="_top" xlink:show="replace"><text:span text:style-name="T309">1V-480</text:span></text:a><text:span text:style-name="T310">, 2013-06-04, Žin., 2013, Nr. 61-3036 (2013-06-08), i. k. 1132310ISAK001V-480</text:span></text:p>
      <text:p text:style-name="P311"><text:span text:style-name="T312">Nr.<text:s/></text:span><text:a xlink:href="https://www.e-tar.lt/portal/legalAct.html?documentId=TAR.E1CEC928AA28" office:target-frame-name="_top" xlink:show="replace"><text:span text:style-name="T313">1V-681</text:span></text:a><text:span text:style-name="T314">, 2013-08-06, Žin., 2013, Nr. 87-4368 (2013-08-10), i. k. 1132310ISAK001V-681</text:span></text:p>
      <text:p text:style-name="Normal"/>
      <text:p text:style-name="P315"><text:span text:style-name="T316">1.7</text:span><text:span text:style-name="T317">. Tauragės regiono plėtros taryba:</text:span></text:p>
      <text:soft-page-break/>
      <text:p text:style-name="P318"><text:span text:style-name="T319">Tadas Bartkus, Lietuvos Respublikos Vyriausybės skirtas atstovas;</text:span></text:p>
      <text:p text:style-name="P320">Jonas Gudauskas, Šilalės rajono savivaldybės meras;</text:p>
      <text:p text:style-name="P321">Ričardas Juška, Jurbarko rajono savivaldybės meras;</text:p>
      <text:p text:style-name="P322">Vidmantas Juzėnas, Jurbarko rajono savivaldybės tarybos narys;</text:p>
      <text:p text:style-name="P323">Virginijus Komskis, Pagėgių savivaldybės meras;</text:p>
      <text:p text:style-name="P324">Pranas Petrošius, Tauragės rajono savivaldybės meras;</text:p>
      <text:p text:style-name="P325">Vytautas Stanišauskas, Pagėgių savivaldybės mero pavaduotojas;</text:p>
      <text:p text:style-name="P326">Silverijus Statkus, Tauragės rajono savivaldybės tarybos narys;</text:p>
      <text:p text:style-name="P327">Raimundas Vaitiekus, Šilalės rajono savivaldybės mero pavaduotojas.</text:p>
      <text:p text:style-name="P328">Punkto pakeitimai:</text:p>
      <text:p text:style-name="P329"><text:span text:style-name="T330">Nr.<text:s/></text:span><text:a xlink:href="https://www.e-tar.lt/portal/legalAct.html?documentId=TAR.AB7D71F239D1" office:target-frame-name="_top" xlink:show="replace"><text:span text:style-name="T331">1V-480</text:span></text:a><text:span text:style-name="T332">, 2013</text:span><text:span text:style-name="T333">-06-04, Žin., 2013, Nr. 61-3036 (2013-06-08), i. k. 1132310ISAK001V-480</text:span></text:p>
      <text:p text:style-name="P334"><text:span text:style-name="T335">Nr.<text:s/></text:span><text:a xlink:href="https://www.e-tar.lt/portal/legalAct.html?documentId=TAR.E1CEC928AA28" office:target-frame-name="_top" xlink:show="replace"><text:span text:style-name="T336">1V-681</text:span></text:a><text:span text:style-name="T337">, 2013-08-06, Žin., 2013, Nr. 87-4368 (2013-08-10), i. k. 1132310ISAK001V-681</text:span></text:p>
      <text:p text:style-name="Normal"/>
      <text:p text:style-name="P338"><text:span text:style-name="T339">1.8</text:span><text:span text:style-name="T340">. Telš</text:span><text:span text:style-name="T341">ių regiono plėtros taryba:</text:span></text:p>
      <text:p text:style-name="P342"><text:span text:style-name="T343">Henrikas Adomaitis, Lietuvos Respublikos Vyriausybės skirtas atstovas;</text:span></text:p>
      <text:p text:style-name="P344">Jonas Eugenijus Bačinskas, Rietavo savivaldybės tarybos narys;</text:p>
      <text:p text:style-name="P345"><text:span text:style-name="T346">Sigutė Bernotienė, Mažeikių rajono savivaldybės tarybos narė;</text:span></text:p>
      <text:p text:style-name="P347">Antanas Černeckis, Rietavo savivaldybės meras;</text:p>
      <text:p text:style-name="P348">Vilhelmas Džiugelis, Mažeikių rajono savivaldybės tarybos narys;</text:p>
      <text:p text:style-name="P349"><text:span text:style-name="T350">Rasas Gofmanas, Telšių rajono savivaldybės tarybos narys;</text:span></text:p>
      <text:p text:style-name="P351">Mindaugas Jurčius, Plungės rajono savivaldybės mero pavaduotojas;</text:p>
      <text:p text:style-name="P352">Vytautas Kleiva, Telšių rajono savivaldybės meras;</text:p>
      <text:p text:style-name="P353">Albinas Klimas, Plungės rajono savivaldybės meras;</text:p>
      <text:p text:style-name="P354">Petras Kuizinas, Telšių rajono savivaldybės tarybos narys;</text:p>
      <text:p text:style-name="P355">Antanas Tenys, Mažeikių rajono savivaldybės meras.</text:p>
      <text:p text:style-name="P356">Punkto pakeitimai:</text:p>
      <text:p text:style-name="P357"><text:span text:style-name="T358">Nr.<text:s/></text:span><text:a xlink:href="https://www.e-tar.lt/portal/legalAct.html?documentId=TAR.832816E52103" office:target-frame-name="_top" xlink:show="replace"><text:span text:style-name="T359">1V-195</text:span></text:a><text:span text:style-name="T360">, 2013-03-12, Žin., 2013, Nr. 29-1411 (2013-03-20), i. k. 1132310ISAK001V-195</text:span></text:p>
      <text:p text:style-name="P361"><text:span text:style-name="T362">Nr.<text:s/></text:span><text:a xlink:href="https://www.e-tar.lt/portal/legalAct.html?documentId=TAR.AB7D71F239D1" office:target-frame-name="_top" xlink:show="replace"><text:span text:style-name="T363">1V-480</text:span></text:a><text:span text:style-name="T364">, 2013-06-04, Žin., 2013, Nr. 61-3036 (2013-06-08), i. k. 1132310ISAK001V-480</text:span></text:p>
      <text:p text:style-name="P365"><text:span text:style-name="T366">Nr.<text:s/></text:span><text:a xlink:href="https://www.e-tar.lt/portal/legalAct.html?documentId=TAR.E1CEC928AA28" office:target-frame-name="_top" xlink:show="replace"><text:span text:style-name="T367">1V-681</text:span></text:a><text:span text:style-name="T368">, 2013-08-06, Žin., 2013, Nr. 87-4368 (2013-08-10), i. k. 1132310ISAK001V-681</text:span></text:p>
      <text:p text:style-name="P369"><text:span text:style-name="T370">Nr.<text:s/></text:span><text:a xlink:href="https://www.e-tar.lt/portal/legalAct.html?documentId=TAR.C41BFA4274C5" office:target-frame-name="_top" xlink:show="replace"><text:span text:style-name="T371">1V-861</text:span></text:a><text:span text:style-name="T372">, 2013-10-14, Žin., 2013, Nr. 110-5448 (2013-10-19), i. k. 1132310ISAK001V-861</text:span></text:p>
      <text:p text:style-name="Normal"/>
      <text:p text:style-name="P373"><text:span text:style-name="T374">1.9</text:span><text:span text:style-name="T375">. Utenos regiono plėtros taryba:</text:span></text:p>
      <text:p text:style-name="P376">Arnoldas Abramavičius, Zarasų rajono savivaldybės meras;</text:p>
      <text:p text:style-name="P377">Vidmantas Jurka, Utenos rajono savivaldybės tarybos narys;</text:p>
      <text:p text:style-name="P378">Alvydas Katinas, Utenos rajono savivaldybės meras;</text:p>
      <text:p text:style-name="P379">Donatas Krikštaponis, Anykščių rajono savivaldybės mero pavaduotojas;</text:p>
      <text:p text:style-name="P380">Giedrius Labuckas, Visagino savivaldybės tarybos narys;</text:p>
      <text:p text:style-name="P381">Sigutis Obelevičius, Anykščių rajono meras;</text:p>
      <text:p text:style-name="P382">Vladas Pusvaškis, Molėtų rajono savivaldybės tarybos narys;</text:p>
      <text:p text:style-name="P383"><text:span text:style-name="T384">Zita Ringelevičienė, Lietuvos Respublikos Vyriausybės skirta atstovė;</text:span></text:p>
      <text:p text:style-name="P385">Bronis Ropė, Ignalinos rajono savivaldybės meras;</text:p>
      <text:p text:style-name="P386"><text:span text:style-name="T387">Arvydas Steponavičius, Zarasų rajono<text:s/></text:span><text:span text:style-name="T388">savivaldybės tarybos narys;</text:span></text:p>
      <text:p text:style-name="P389">Dalia Štraupaitė, Visagino savivaldybės merė;</text:p>
      <text:p text:style-name="P390">Rimantas Zigmantas, Ignalinos rajono savivaldybės tarybos narys;</text:p>
      <text:p text:style-name="P391">Stasys Žvinys, Molėtų rajono savivaldybės meras.</text:p>
      <text:p text:style-name="P392">Punkto pakeitimai:</text:p>
      <text:p text:style-name="P393"><text:span text:style-name="T394">Nr.<text:s/></text:span><text:a xlink:href="https://www.e-tar.lt/portal/legalAct.html?documentId=TAR.832816E52103" office:target-frame-name="_top" xlink:show="replace"><text:span text:style-name="T395">1V-195</text:span></text:a><text:span text:style-name="T396">, 2013-03-12, Žin., 2013, Nr. 29-1411 (2013-03-20), i. k. 1132310ISAK001V-195</text:span></text:p>
      <text:p text:style-name="P397"><text:span text:style-name="T398">Nr.<text:s/></text:span><text:a xlink:href="https://www.e-tar.lt/portal/legalAct.html?documentId=TAR.AB7D71F239D1" office:target-frame-name="_top" xlink:show="replace"><text:span text:style-name="T399">1V-480</text:span></text:a><text:span text:style-name="T400">, 2013-06-04, Žin., 2013, Nr. 61-3036 (2013</text:span><text:span text:style-name="T401">-06-08), i. k. 1132310ISAK001V-480</text:span></text:p>
      <text:p text:style-name="Normal"/>
      <text:p text:style-name="P402"><text:span text:style-name="T403">1.10</text:span><text:span text:style-name="T404">. Vilniaus regiono plėtros taryba:</text:span></text:p>
      <text:p text:style-name="P405">Romas Adomavičius, Vilniaus miesto savivaldybės mero pavaduotojas;</text:p>
      <text:p text:style-name="P406">Rolandas Janickas, Ukmergės rajono savivaldybės tarybos narys;</text:p>
      <text:p text:style-name="P407">Vincas Jasiukevičius, Širvintų rajono<text:s/>savivaldybės meras;</text:p>
      <text:p text:style-name="P408">Jaroslavas Kaminskis, Vilniaus miesto savivaldybės tarybos narys;</text:p>
      <text:p text:style-name="P409"><text:span text:style-name="T410">Dorota Levko, Lietuvos Respublikos Vyriausybės skirta atstovė;</text:span></text:p>
      <text:soft-page-break/>
      <text:p text:style-name="P411">Gabriel Jan Mincevič, Vilniaus rajono savivaldybės tarybos narys;</text:p>
      <text:p text:style-name="P412">Česlav Olševski, Vilniaus rajono savivaldybės tarybos narys;</text:p>
      <text:p text:style-name="P413">Kęstutis Pakalnis, Širvintų rajono savivaldybės tarybos narys;</text:p>
      <text:p text:style-name="P414"><text:span text:style-name="T415">Vydas Paknys, Ukmergės rajono savivaldybės meras;</text:span></text:p>
      <text:p text:style-name="P416">Zdzislav Palevič, Šalčininkų rajono savivaldybės meras,</text:p>
      <text:p text:style-name="P417">Jonas Pinskus, Vilniaus miesto savivaldybės mero pavaduotojas;</text:p>
      <text:p text:style-name="P418">Marija Rekst, Vilniaus rajono savivaldybės merė;</text:p>
      <text:p text:style-name="P419">Tadeuš Romanovski, Šalčininkų rajono savivaldybės tarybos narys;</text:p>
      <text:p text:style-name="P420">Viktoras Valiušis, Elektrėnų savivaldybės mero pavaduotojas;</text:p>
      <text:p text:style-name="P421">Darius Velička, Švenčionių rajono savivaldybės tarybos narys;</text:p>
      <text:p text:style-name="P422">Vytautas Vigelis, Švenčionių rajono savivaldybės meras;</text:p>
      <text:p text:style-name="P423"><text:span text:style-name="T424">Voitechas Vinskevičius, Trakų rajono savivaldybės mero pavaduotojas;</text:span></text:p>
      <text:p text:style-name="P425">Kęstutis Vaitukaitis, Elektrėnų savivaldybės meras;</text:p>
      <text:p text:style-name="P426"><text:span text:style-name="T427">Vytautas Zalieckas, Trakų rajono savivaldybės meras;</text:span></text:p>
      <text:p text:style-name="P428">Artūras Zuokas, Vilniaus miesto savivaldybės<text:s/>meras.</text:p>
      <text:p text:style-name="P429">Punkto pakeitimai:</text:p>
      <text:p text:style-name="P430"><text:span text:style-name="T431">Nr.<text:s/></text:span><text:a xlink:href="https://www.e-tar.lt/portal/legalAct.html?documentId=TAR.D41E8588ED1A" office:target-frame-name="_top" xlink:show="replace"><text:span text:style-name="T432">1V-394</text:span></text:a><text:span text:style-name="T433">, 2012-05-21, Žin., 2012, Nr. 59-2971 (2012-05-24), i. k. 1122310ISAK001V-394</text:span></text:p>
      <text:p text:style-name="P434"><text:span text:style-name="T435">Nr.<text:s/></text:span><text:a xlink:href="https://www.e-tar.lt/portal/legalAct.html?documentId=TAR.832816E52103" office:target-frame-name="_top" xlink:show="replace"><text:span text:style-name="T436">1V-195</text:span></text:a><text:span text:style-name="T437">, 2013-03-12, Žin., 2013, Nr. 29-1411 (2013-03-20), i. k. 1132310ISAK001V-195</text:span></text:p>
      <text:p text:style-name="P438"><text:span text:style-name="T439">Nr.<text:s/></text:span><text:a xlink:href="https://www.e-tar.lt/portal/legalAct.html?documentId=TAR.AB7D71F239D1" office:target-frame-name="_top" xlink:show="replace"><text:span text:style-name="T440">1V-480</text:span></text:a><text:span text:style-name="T441">, 2013-06-04, Žin., 2013, Nr. 61-3036 (2013-06-08), i.</text:span><text:span text:style-name="T442"><text:s/>k. 1132310ISAK001V-480</text:span></text:p>
      <text:p text:style-name="P443"><text:span text:style-name="T444">Nr.<text:s/></text:span><text:a xlink:href="https://www.e-tar.lt/portal/legalAct.html?documentId=TAR.E1CEC928AA28" office:target-frame-name="_top" xlink:show="replace"><text:span text:style-name="T445">1V-681</text:span></text:a><text:span text:style-name="T446">, 2013-08-06, Žin., 2013, Nr. 87-4368 (2013-08-10), i. k. 1132310ISAK001V-681</text:span></text:p>
      <text:p text:style-name="Normal"/>
      <text:p text:style-name="P447">Punkto pakeitimai:</text:p>
      <text:p text:style-name="P448"><text:span text:style-name="T449">Nr.<text:s/></text:span><text:a xlink:href="https://www.e-tar.lt/portal/legalAct.html?documentId=TAR.F70B9102E6F2" office:target-frame-name="_top" xlink:show="replace"><text:span text:style-name="T450">1V-555</text:span></text:a><text:span text:style-name="T451">, 2011-07-21, Žin., 2011, Nr. 97-4589 (2011-07-28), i. k. 1112310ISAK001V-555</text:span></text:p>
      <text:p text:style-name="Normal"/>
      <text:p text:style-name="P452"><text:span text:style-name="T453">2.</text:span><text:span text:style-name="T454"><text:s/>Neteko galios nuo 2013-06-09</text:span></text:p>
      <text:p text:style-name="P455">Punkto naikinimas:</text:p>
      <text:p text:style-name="P456"><text:span text:style-name="T457">Nr.<text:s/></text:span><text:a xlink:href="https://www.e-tar.lt/portal/legalAct.html?documentId=TAR.AB7D71F239D1" office:target-frame-name="_top" xlink:show="replace"><text:span text:style-name="T458">1V-480</text:span></text:a><text:span text:style-name="T459">, 2013-06-04, Žin. 2013, Nr. 61-3036 (2013-06-08), i. k. 1132310ISAK001V-480</text:span></text:p>
      <text:p text:style-name="Normal"/>
      <text:p text:style-name="P460"/>
      <text:p text:style-name="P461"/>
      <text:p text:style-name="P462">Vidaus reikalų ministras<text:s/><text:tab/>Raimundas Palaitis</text:p>
      <text:p text:style-name="P463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vidaus reikalų ministerija,<text:s/></text:span><text:span text:style-name="T473">Įsakymas</text:span></text:p>
      <text:p text:style-name="P474"><text:span text:style-name="T475">Nr.<text:s/></text:span><text:a xlink:href="https://www.e-tar.lt/portal/legalAct.html?documentId=TAR.F70B9102E6F2" office:target-frame-name="_top" xlink:show="replace"><text:span text:style-name="T476">1V-555</text:span></text:a><text:span text:style-name="T477">, 2011-07-21, Žin., 2011, Nr. 97-4589 (2011-07-28), i. k. 1112310ISAK001V-555</text:span></text:p>
      <text:p text:style-name="P478"><text:span text:style-name="T479">Dėl Lietuvos Respublikos vidaus reikalų ministro 2011 m. gegužės 31 d. įsakym</text:span><text:span text:style-name="T480">o Nr. 1V-420 "Dėl regionų plėtros tarybų sudėties patvirtinimo ir įgaliojimų suteikimo" pakeitimo</text:span></text:p>
      <text:p text:style-name="P481"/>
      <text:p text:style-name="P482"><text:span text:style-name="T483">2.</text:span></text:p>
      <text:p text:style-name="P484"><text:span text:style-name="T485">Lietuvos Respublikos vidaus reikalų ministerija, Įsakymas</text:span></text:p>
      <text:p text:style-name="P486"><text:span text:style-name="T487">Nr.<text:s/></text:span><text:a xlink:href="https://www.e-tar.lt/portal/legalAct.html?documentId=TAR.E36BC764BEE4" office:target-frame-name="_top" xlink:show="replace"><text:span text:style-name="T488">1V-807</text:span></text:a><text:span text:style-name="T489">, 20</text:span><text:span text:style-name="T490">11-11-04, Žin., 2011, Nr. 134-6376 (2011-11-10), i. k. 1112310ISAK001V-807</text:span></text:p>
      <text:p text:style-name="P491"><text:span text:style-name="T492">Dėl Lietuvos Respublikos vidaus reikalų ministro 2011 m. gegužės 31 d. įsakymo Nr. 1V-420 "Dėl regionų plėtros tarybų sudėties patvirtinimo ir įgaliojimų suteikimo" pakeitimo</text:span></text:p>
      <text:p text:style-name="P493"/>
      <text:p text:style-name="P494"><text:span text:style-name="T495">3.</text:span></text:p>
      <text:p text:style-name="P496"><text:span text:style-name="T497">Lietuvos Respublikos vidaus reikalų ministerija, Įsakymas</text:span></text:p>
      <text:p text:style-name="P498"><text:span text:style-name="T499">Nr.<text:s/></text:span><text:a xlink:href="https://www.e-tar.lt/portal/legalAct.html?documentId=TAR.E7AC3A369397" office:target-frame-name="_top" xlink:show="replace"><text:span text:style-name="T500">1V-57</text:span></text:a><text:span text:style-name="T501">, 2012-01-19, Žin., 2012, Nr. 11-488 (2012-01-24), i. k. 1122310ISAK0001V-57</text:span></text:p>
      <text:p text:style-name="P502"><text:span text:style-name="T503">Dėl Lietuvos Respublikos vidau</text:span><text:span text:style-name="T504">s reikalų ministro 2011 m. gegužės 31 d. įsakymo Nr. 1V-420 "Dėl regionų plėtros tarybų sudėties patvirtinimo ir įgaliojimų suteikimo" pakeitimo</text:span></text:p>
      <text:p text:style-name="P505"/>
      <text:p text:style-name="P506"><text:span text:style-name="T507">4.</text:span></text:p>
      <text:p text:style-name="P508"><text:span text:style-name="T509">Lietuvos Respublikos vidaus reikalų ministerija, Įsakymas</text:span></text:p>
      <text:p text:style-name="P510"><text:span text:style-name="T511">Nr.<text:s/></text:span><text:a xlink:href="https://www.e-tar.lt/portal/legalAct.html?documentId=TAR.4DA21360F91B" office:target-frame-name="_top" xlink:show="replace"><text:span text:style-name="T512">1V-147</text:span></text:a><text:span text:style-name="T513">, 2012-02-20, Žin., 2012, Nr. 24-1111 (2012-02-25), i. k. 1122310ISAK001V-147</text:span></text:p>
      <text:p text:style-name="P514"><text:span text:style-name="T515">Dėl Lietuvos Respublikos vidaus reikalų ministro 2011 m. gegužės 31 d. įsakymo Nr. 1V-420 "Dėl Regionų plėtros tarybų sudėties patvirti</text:span><text:span text:style-name="T516">nimo ir įgaliojimų suteikimo" pakeitimo</text:span></text:p>
      <text:p text:style-name="P517"/>
      <text:p text:style-name="P518"><text:span text:style-name="T519">5.</text:span></text:p>
      <text:p text:style-name="P520"><text:span text:style-name="T521">Lietuvos Respublikos vidaus reikalų ministerija, Įsakymas</text:span></text:p>
      <text:p text:style-name="P522"><text:span text:style-name="T523">Nr.<text:s/></text:span><text:a xlink:href="https://www.e-tar.lt/portal/legalAct.html?documentId=TAR.02032D51D89B" office:target-frame-name="_top" xlink:show="replace"><text:span text:style-name="T524">1V-274</text:span></text:a><text:span text:style-name="T525">, 2012-04-03, Žin., 2012, Nr. 42-2084 (2012-04-07), i. k.<text:s/></text:span><text:span text:style-name="T526">1122310ISAK001V-274</text:span></text:p>
      <text:p text:style-name="P527"><text:span text:style-name="T528">Dėl Lietuvos Respublikos vidaus reikalų ministro 2011 m. gegužės 31 d. įsakymo Nr. 1V-420 "Dėl Regionų plėtros tarybų sudėties patvirtinimo ir įgaliojimų suteikimo" pakeitimo</text:span></text:p>
      <text:p text:style-name="P529"/>
      <text:p text:style-name="P530"><text:span text:style-name="T531">6.</text:span></text:p>
      <text:p text:style-name="P532"><text:span text:style-name="T533">Lietuvos Respublikos vidaus reikalų ministerija, Įsakymas</text:span></text:p>
      <text:p text:style-name="P534"><text:span text:style-name="T535">Nr.<text:s/></text:span><text:a xlink:href="https://www.e-tar.lt/portal/legalAct.html?documentId=TAR.D41E8588ED1A" office:target-frame-name="_top" xlink:show="replace"><text:span text:style-name="T536">1V-394</text:span></text:a><text:span text:style-name="T537">, 2012-05-21, Žin., 2012, Nr. 59-2971 (2012-05-24), i. k. 1122310ISAK001V-394</text:span></text:p>
      <text:p text:style-name="P538"><text:span text:style-name="T539">Dėl Lietuvos Respublikos vidaus reikalų ministro 2011 m. gegužės 31 d. įsakymo Nr. 1V</text:span><text:span text:style-name="T540">-420 "Dėl Regionų plėtros tarybų sudėties patvirtinimo ir įgaliojimų suteikimo" pakeitimo</text:span></text:p>
      <text:p text:style-name="P541"/>
      <text:p text:style-name="P542"><text:span text:style-name="T543">7.</text:span></text:p>
      <text:p text:style-name="P544"><text:span text:style-name="T545">Lietuvos Respublikos vidaus reikalų ministerija, Įsakymas</text:span></text:p>
      <text:p text:style-name="P546"><text:span text:style-name="T547">Nr.<text:s/></text:span><text:a xlink:href="https://www.e-tar.lt/portal/legalAct.html?documentId=TAR.8CBD25AD99D2" office:target-frame-name="_top" xlink:show="replace"><text:span text:style-name="T548">1V-593</text:span></text:a><text:span text:style-name="T549">, 2012-08-03</text:span><text:span text:style-name="T550">, Žin., 2012, Nr. 94-4850 (2012-08-09), i. k. 1122310ISAK001V-593</text:span></text:p>
      <text:p text:style-name="P551"><text:span text:style-name="T552">Dėl Lietuvos Respublikos vidaus reikalų ministro 2011 m. gegužės 31 d. įsakymo Nr. 1V-420 "Dėl regionų plėtros tarybų sudėties patvirtinimo ir įgaliojimų suteikimo" pakeitimo</text:span></text:p>
      <text:p text:style-name="P553"/>
      <text:p text:style-name="P554"><text:span text:style-name="T555">8.</text:span></text:p>
      <text:p text:style-name="P556"><text:span text:style-name="T557">Lietuvos Re</text:span><text:span text:style-name="T558">spublikos vidaus reikalų ministerija, Įsakymas</text:span></text:p>
      <text:p text:style-name="P559"><text:span text:style-name="T560">Nr.<text:s/></text:span><text:a xlink:href="https://www.e-tar.lt/portal/legalAct.html?documentId=TAR.832816E52103" office:target-frame-name="_top" xlink:show="replace"><text:span text:style-name="T561">1V-195</text:span></text:a><text:span text:style-name="T562">, 2013-03-12, Žin., 2013, Nr. 29-1411 (2013-03-20), i. k. 1132310ISAK001V-195</text:span></text:p>
      <text:p text:style-name="P563"><text:span text:style-name="T564">Dėl Lietuvos Respublikos vidaus reikalų</text:span><text:span text:style-name="T565"><text:s/>ministro 2011 m. gegužės 31 d. įsakymo Nr. 1V-420 "Dėl regionų plėtros tarybų sudėties patvirtinimo ir įgaliojimų suteikimo" pakeitimo</text:span></text:p>
      <text:p text:style-name="P566"/>
      <text:p text:style-name="P567"><text:span text:style-name="T568">9.</text:span></text:p>
      <text:p text:style-name="P569"><text:span text:style-name="T570">Lietuvos Respublikos vidaus reikalų ministerija, Įsakymas</text:span></text:p>
      <text:p text:style-name="P571"><text:span text:style-name="T572">Nr.<text:s/></text:span><text:a xlink:href="https://www.e-tar.lt/portal/legalAct.html?documentId=TAR.AB7D71F239D1" office:target-frame-name="_top" xlink:show="replace"><text:span text:style-name="T573">1V-480</text:span></text:a><text:span text:style-name="T574">, 2013-06-04, Žin., 2013, Nr. 61-3036 (2013-06-08), i. k. 1132310ISAK001V-480</text:span></text:p>
      <text:p text:style-name="P575"><text:span text:style-name="T576">Dėl Lietuvos Respublikos vidaus reikalų ministro 2011 m. gegužės 31 d. įsakymo Nr. 1V-420 "D</text:span><text:span text:style-name="T577">ėl regionų plėtros tarybų sudėties patvirtinimo ir įgaliojimų suteikimo" pakeitimo</text:span></text:p>
      <text:p text:style-name="P578"/>
      <text:p text:style-name="P579"><text:span text:style-name="T580">10.</text:span></text:p>
      <text:p text:style-name="P581"><text:span text:style-name="T582">Lietuvos Respublikos vidaus reikalų ministerija, Įsakymas</text:span></text:p>
      <text:p text:style-name="P583"><text:span text:style-name="T584">Nr.<text:s/></text:span><text:a xlink:href="https://www.e-tar.lt/portal/legalAct.html?documentId=TAR.E1CEC928AA28" office:target-frame-name="_top" xlink:show="replace"><text:span text:style-name="T585">1V-681</text:span></text:a><text:span text:style-name="T586">, 2013-08-06, Žin.</text:span><text:span text:style-name="T587">, 2013, Nr. 87-4368 (2013-08-10), i. k. 1132310ISAK001V-681</text:span></text:p>
      <text:p text:style-name="P588"><text:span text:style-name="T589">Dėl Lietuvos Respublikos vidaus reikalų ministro 2011 m. gegužės 31 d. įsakymo Nr. 1V-420 "Dėl regionų plėtros tarybų sudėties patvirtinimo ir įgaliojimų suteikimo" pakeitimo</text:span></text:p>
      <text:p text:style-name="P590"/>
      <text:p text:style-name="P591"><text:span text:style-name="T592">11.</text:span></text:p>
      <text:p text:style-name="P593"><text:span text:style-name="T594">Lietuvos<text:s/></text:span><text:span text:style-name="T595">Respublikos vidaus reikalų ministerija, Įsakymas</text:span></text:p>
      <text:p text:style-name="P596"><text:span text:style-name="T597">Nr.<text:s/></text:span><text:a xlink:href="https://www.e-tar.lt/portal/legalAct.html?documentId=TAR.C41BFA4274C5" office:target-frame-name="_top" xlink:show="replace"><text:span text:style-name="T598">1V-861</text:span></text:a><text:span text:style-name="T599">, 2013-10-14, Žin., 2013, Nr. 110-5448 (2013-10-19), i. k. 1132310ISAK001V-861</text:span></text:p>
      <text:p text:style-name="P600"><text:span text:style-name="T601">Dėl Lietuvos Respublikos vidaus reik</text:span><text:span text:style-name="T602">alų ministro 2011 m. gegužės 31 d. įsakymo Nr. 1V-420 "Dėl regionų plėtros tarybų sudėties patvirtinimo ir įgaliojimų suteikimo"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8:00Z</meta:creation-date>
    <dc:date>2015-08-21T10:58:00Z</dc:date>
    <meta:template xlink:href="Normal" xlink:type="simple"/>
    <meta:editing-cycles>2</meta:editing-cycles>
    <meta:editing-duration>PT0S</meta:editing-duration>
    <meta:document-statistic meta:page-count="6" meta:paragraph-count="396" meta:word-count="2694" meta:character-count="22590" meta:row-count="471" meta:non-whitespace-character-count="20292"/>
  </office:meta>
</office:document-meta>
</file>