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9 iki 2013-08-10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<text:span text:style-name="T47">Ona Balevičiūtė, Lietuvos Respublikos V</text:span><text:span text:style-name="T48">yriausybės skirta atstovė;</text:span></text:p>
      <text:p text:style-name="P49">Danguolė Juozapavičienė, Alytaus miesto savivaldybės mero pavaduotoja;</text:p>
      <text:p text:style-name="P50">Danius Kanauka, Alytaus rajono savivaldybės tarybos narys;</text:p>
      <text:p text:style-name="P51">Jurgis Krasnickas, Alytaus miesto savivaldybės meras;</text:p>
      <text:p text:style-name="P52">Ričardas Malinauskas, Druskininkų<text:s/>savivaldybės meras;</text:p>
      <text:p text:style-name="P53">Artūras Margelis, Lazdijų rajono savivaldybės meras;</text:p>
      <text:p text:style-name="P54"><text:span text:style-name="T55">Vidas Mikalauskas,<text:s/></text:span><text:span text:style-name="T56">Varėnos rajono savivaldybės meras</text:span><text:span text:style-name="T57">;</text:span></text:p>
      <text:p text:style-name="P58">Valdas Petras Mikelionis, Lazdijų rajono savivaldybės mero pavaduotojas;</text:p>
      <text:p text:style-name="P59">Henrikas Šivokas, Alytaus miesto savivaldybės tarybos narys;</text:p>
      <text:p text:style-name="P60">Linas Urmanavičius, Druskininkų savivaldybės tarybos narys;</text:p>
      <text:p text:style-name="P61"><text:span text:style-name="T62">Alvydas Valeiša, Varėnos rajono savivaldybės mero pavaduotojas;</text:span></text:p>
      <text:p text:style-name="P63">Algirdas Vrubliauskas, Alytaus rajono savivaldybės meras.</text:p>
      <text:p text:style-name="P64">Punkto pakeitimai:</text:p>
      <text:p text:style-name="P65"><text:span text:style-name="T66">Nr.<text:s/></text:span><text:a xlink:href="https://www.e-tar.lt/portal/legalAct.html?documentId=TAR.4DA21360F91B" office:target-frame-name="_top" xlink:show="replace"><text:span text:style-name="T67">1V-147</text:span></text:a><text:span text:style-name="T68">, 2012-02-20, Žin., 2012, Nr. 24-1111 (2012-02-25), i. k. 1122310ISAK001V-147</text:span></text:p>
      <text:p text:style-name="P69"><text:span text:style-name="T70">Nr.<text:s/></text:span><text:a xlink:href="https://www.e-tar.lt/portal/legalAct.html?documentId=TAR.D41E8588ED1A" office:target-frame-name="_top" xlink:show="replace"><text:span text:style-name="T71">1V-394</text:span></text:a><text:span text:style-name="T72">, 2012-05-21, Žin., 2012, Nr. 59-2971 (2012-05-24), i. k. 1122310ISAK001V-394</text:span></text:p>
      <text:p text:style-name="P73"><text:span text:style-name="T74">Nr.<text:s/></text:span><text:a xlink:href="https://www.e-tar.lt/portal/legalAct.html?documentId=TAR.832816E52103" office:target-frame-name="_top" xlink:show="replace"><text:span text:style-name="T75">1V-195</text:span></text:a><text:span text:style-name="T76">, 2013-03-12, Žin., 2013, Nr. 29-1411 (2013-03-20), i. k. 1132310ISAK001V-195</text:span></text:p>
      <text:p text:style-name="P77"><text:span text:style-name="T78">Nr.<text:s/></text:span><text:a xlink:href="https://www.e-tar.lt/portal/legalAct.html?documentId=TAR.AB7D71F239D1" office:target-frame-name="_top" xlink:show="replace"><text:span text:style-name="T79">1V-480</text:span></text:a><text:span text:style-name="T80">, 2013-06-04, Žin., 2013, Nr. 61-3036 (2013-06-08), i. k. 1132310ISAK001V-480</text:span></text:p>
      <text:p text:style-name="Normal"/>
      <text:p text:style-name="P81"><text:span text:style-name="T82">1.2</text:span><text:span text:style-name="T83">. Kauno regiono plėtros taryba:</text:span></text:p>
      <text:p text:style-name="P84">Juozas Aleksandravičius, Birštono savivaldybės tarybos<text:s/>narys;</text:p>
      <text:p text:style-name="P85">Juozas Baniota, Kėdainių rajono savivaldybės tarybos narys;</text:p>
      <text:p text:style-name="P86">Vytas Bujanauskas, Prienų rajono savivaldybės meras;</text:p>
      <text:p text:style-name="P87">Eugenijus Cikanavičius, Kaišiadorių rajono savivaldybės tarybos narys;</text:p>
      <text:p text:style-name="P88">Rimantas Diliūnas, Kėdainių rajono savivaldybės meras;</text:p>
      <text:p text:style-name="P89">Nijolė Dirginčienė, Birštono savivaldybės merė;</text:p>
      <text:p text:style-name="P90">Arvydas Garbaravičius, Kauno miesto savivaldybės tarybos narys;</text:p>
      <text:p text:style-name="P91">Loreta Jakinevičienė, Prienų rajono savivaldybės tarybos narė;</text:p>
      <text:p text:style-name="P92">Jordanas Kenstavičius, Raseinių rajono savivaldybės tarybos narys;</text:p>
      <text:p text:style-name="P93">Bronislovas Liutkus, Jonavos rajono savivaldybės tarybos narys;</text:p>
      <text:p text:style-name="P94">Antanas Makarevičius, Kauno rajono savivaldybės mero pavaduotojas;</text:p>
      <text:p text:style-name="P95">Valerijus Makūnas, Kauno rajono savivaldybės meras;</text:p>
      <text:soft-page-break/>
      <text:p text:style-name="P96"><text:span text:style-name="T97">Algimantas Mielinis, Raseinių rajono savivaldybės meras;</text:span></text:p>
      <text:p text:style-name="P98">Andrius Kupčinskas, Kauno miesto<text:s/>savivaldybės merą;</text:p>
      <text:p text:style-name="P99">Petras Mikelionis, Kauno rajono savivaldybės mero pirmasis pavaduotojas;</text:p>
      <text:p text:style-name="P100">Nijolė Naujokienė, Kėdainių rajono savivaldybės mero pavaduotoja;</text:p>
      <text:p text:style-name="P101">Remigijus Osauskas, Jonavos rajono savivaldybės mero pavaduotojas;</text:p>
      <text:p text:style-name="P102"><text:span text:style-name="T103">Vasilijus Popovas, Kauno miesto</text:span><text:span text:style-name="T104"><text:s/>savivaldybės tarybos narys;</text:span></text:p>
      <text:p text:style-name="P105">Aušra Ručienė, Kauno miesto savivaldybės tarybos narė;</text:p>
      <text:p text:style-name="P106">Mindaugas Sinkevičius, Jonavos rajono savivaldybės meras;</text:p>
      <text:p text:style-name="P107">Romualdas Urmilevičius, Kaišiadorių rajono savivaldybės meras;</text:p>
      <text:p text:style-name="P108"><text:span text:style-name="T109">Steponas Vaičikauskas, Lietuvos Respublikos Vyriaus</text:span><text:span text:style-name="T110">ybės skirtas atstovas.</text:span></text:p>
      <text:p text:style-name="P111">Punkto pakeitimai:</text:p>
      <text:p text:style-name="P112"><text:span text:style-name="T113">Nr.<text:s/></text:span><text:a xlink:href="https://www.e-tar.lt/portal/legalAct.html?documentId=TAR.E36BC764BEE4" office:target-frame-name="_top" xlink:show="replace"><text:span text:style-name="T114">1V-807</text:span></text:a><text:span text:style-name="T115">, 2011-11-04, Žin., 2011, Nr. 134-6376 (2011-11-10), i. k. 1112310ISAK001V-807</text:span></text:p>
      <text:p text:style-name="P116"><text:span text:style-name="T117">Nr.<text:s/></text:span><text:a xlink:href="https://www.e-tar.lt/portal/legalAct.html?documentId=TAR.E7AC3A369397" office:target-frame-name="_top" xlink:show="replace"><text:span text:style-name="T118">1V-57</text:span></text:a><text:span text:style-name="T119">, 2012-01-19, Žin., 2012, Nr. 11-488 (2012-01-24), i. k. 1122310ISAK0001V-57</text:span></text:p>
      <text:p text:style-name="P120"><text:span text:style-name="T121">Nr.<text:s/></text:span><text:a xlink:href="https://www.e-tar.lt/portal/legalAct.html?documentId=TAR.02032D51D89B" office:target-frame-name="_top" xlink:show="replace"><text:span text:style-name="T122">1V-274</text:span></text:a><text:span text:style-name="T123">, 2012-04-03, Žin., 2012, Nr. 42-2084 (</text:span><text:span text:style-name="T124">2012-04-07), i. k. 1122310ISAK001V-274</text:span></text:p>
      <text:p text:style-name="P125"><text:span text:style-name="T126">Nr.<text:s/></text:span><text:a xlink:href="https://www.e-tar.lt/portal/legalAct.html?documentId=TAR.832816E52103" office:target-frame-name="_top" xlink:show="replace"><text:span text:style-name="T127">1V-195</text:span></text:a><text:span text:style-name="T128">, 2013-03-12, Žin., 2013, Nr. 29-1411 (2013-03-20), i. k. 1132310ISAK001V-195</text:span></text:p>
      <text:p text:style-name="P129"><text:span text:style-name="T130">Nr.<text:s/></text:span><text:a xlink:href="https://www.e-tar.lt/portal/legalAct.html?documentId=TAR.AB7D71F239D1" office:target-frame-name="_top" xlink:show="replace"><text:span text:style-name="T131">1V-480</text:span></text:a><text:span text:style-name="T132">, 2013-06-04, Žin., 2013, Nr. 61-3036 (2013-06-08), i. k. 1132310ISAK001V-480</text:span></text:p>
      <text:p text:style-name="Normal"/>
      <text:p text:style-name="P133"><text:span text:style-name="T134">1.3</text:span><text:span text:style-name="T135">. Klaipėdos regiono plėtros taryba:</text:span></text:p>
      <text:p text:style-name="P136">Steponas Baltuonis, Kretingos rajono savivaldybės tarybos narys;</text:p>
      <text:p text:style-name="P137">Rūta Cirtautaitė, Klaipėdos rajono savivaldybės tarybos narė;</text:p>
      <text:p text:style-name="P138">Vaclovas Dačkauskas, Klaipėdos rajono savivaldybės meras;</text:p>
      <text:p text:style-name="P139"><text:span text:style-name="T140">Arūnas Eimutis, Neringos savivaldybės tarybos narys;</text:span></text:p>
      <text:p text:style-name="P141">Vytautas Grubliauskas, Klaipėdos miesto savivaldybės meras;</text:p>
      <text:p text:style-name="P142">Darius Jasaitis, Neringos savivaldybės meras;</text:p>
      <text:p text:style-name="P143">Vytautas Laurinaitis, Šilutės rajono savivaldybės tarybos narys;</text:p>
      <text:p text:style-name="P144"><text:span text:style-name="T145">Šarūnas Laužikas, Šilutės rajono savivaldybės mero pavaduotojas;</text:span></text:p>
      <text:p text:style-name="P146">Juozas Mažeika, Kretingos rajono savivaldybės meras;</text:p>
      <text:p text:style-name="P147">Vidmantas Plečkaitis, Klaipėdos miesto savivaldybės tarybos narys;</text:p>
      <text:p text:style-name="P148"><text:span text:style-name="T149">Vytautas Rinkevičius, Lietuvos Respublikos Vyriausybės skirtas atstovas;</text:span></text:p>
      <text:p text:style-name="P150">Vytautas Stalmokas, Palangos miesto savivaldybės tarybos narys;</text:p>
      <text:p text:style-name="P151">Alfredas Šiaulys, Klaipėdos rajono savivaldybės tarybos narys;</text:p>
      <text:p text:style-name="P152"><text:span text:style-name="T153">Artūras Šulcas, Klaipėdos miesto savivaldybės mero pavad</text:span><text:span text:style-name="T154">uotojas;</text:span></text:p>
      <text:p text:style-name="P155">Stasys Vainoras, Skuodo rajono savivaldybės meras;</text:p>
      <text:p text:style-name="P156">Šarūnas Vaitkus, Palangos miesto savivaldybės meras;</text:p>
      <text:p text:style-name="P157">Daiva Žebelienė, Šilutės rajono savivaldybės merė;</text:p>
      <text:p text:style-name="P158">Liudvikas Žukauskas, Skuodo rajono savivaldybės tarybos narys.</text:p>
      <text:p text:style-name="P159">Punkto pakeitimai:</text:p>
      <text:p text:style-name="P160"><text:span text:style-name="T161">Nr.<text:s/></text:span><text:a xlink:href="https://www.e-tar.lt/portal/legalAct.html?documentId=TAR.E36BC764BEE4" office:target-frame-name="_top" xlink:show="replace"><text:span text:style-name="T162">1V-807</text:span></text:a><text:span text:style-name="T163">, 2011-11-04, Žin., 2011, Nr. 134-6376 (2011-11-10), i. k. 1112310ISAK001V-807</text:span></text:p>
      <text:p text:style-name="P164"><text:span text:style-name="T165">Nr.<text:s/></text:span><text:a xlink:href="https://www.e-tar.lt/portal/legalAct.html?documentId=TAR.8CBD25AD99D2" office:target-frame-name="_top" xlink:show="replace"><text:span text:style-name="T166">1V-593</text:span></text:a><text:span text:style-name="T167">, 2</text:span><text:span text:style-name="T168">012-08-03, Žin., 2012, Nr. 94-4850 (2012-08-09), i. k. 1122310ISAK001V-593</text:span></text:p>
      <text:p text:style-name="P169"><text:span text:style-name="T170">Nr.<text:s/></text:span><text:a xlink:href="https://www.e-tar.lt/portal/legalAct.html?documentId=TAR.832816E52103" office:target-frame-name="_top" xlink:show="replace"><text:span text:style-name="T171">1V-195</text:span></text:a><text:span text:style-name="T172">, 2013-03-12, Žin., 2013, Nr. 29-1411 (2013-03-20), i. k. 1132310ISAK001V-195</text:span></text:p>
      <text:p text:style-name="P173"><text:span text:style-name="T174">Nr.<text:s/></text:span><text:a xlink:href="https://www.e-tar.lt/portal/legalAct.html?documentId=TAR.AB7D71F239D1" office:target-frame-name="_top" xlink:show="replace"><text:span text:style-name="T175">1V-480</text:span></text:a><text:span text:style-name="T176">, 2013-06-04, Žin., 2013, Nr. 61-3036 (2013-06-08), i. k. 1132310ISAK001V-480</text:span></text:p>
      <text:p text:style-name="Normal"/>
      <text:p text:style-name="P177"><text:span text:style-name="T178">1.4</text:span><text:span text:style-name="T179">. Marijampolės regiono plėtros taryba:</text:span></text:p>
      <text:p text:style-name="P180">Valdas Aleknavičius, Kalvarijos savivaldybės meras;</text:p>
      <text:p text:style-name="P181">Juozas Bertašius, Šakių rajono savivaldybės meras;</text:p>
      <text:p text:style-name="P182">Vidmantas Brazys, Marijampolės savivaldybės meras;</text:p>
      <text:p text:style-name="P183">Antanas Burinskas, Kalvarijos savivaldybės tarybos narys;</text:p>
      <text:p text:style-name="P184">Algimantas Antanas Greimas, Vilkaviškio rajono savivaldybės meras;</text:p>
      <text:p text:style-name="P185">Kostas Jankauskas,<text:s/>Marijampolės savivaldybės tarybos narys;</text:p>
      <text:p text:style-name="P186">Vytautas Kanevičius, Kazlų Rūdos savivaldybės meras;</text:p>
      <text:p text:style-name="P187"><text:span text:style-name="T188">Valdas Tumelis, Lietuvos Respublikos Vyriausybės skirtas atstovas;</text:span></text:p>
      <text:p text:style-name="P189">Zenonas Ulkė, Šakių rajono savivaldybės tarybos narys;</text:p>
      <text:p text:style-name="P190">Aidas Vaišnoras, Kazlų Rūdos savivaldybės tarybos narys;</text:p>
      <text:p text:style-name="P191">Rimvydas Žiemys, Vilkaviškio rajono savivaldybės tarybos narys;</text:p>
      <text:p text:style-name="P192"><text:span text:style-name="T193">Algis Žvaliauskas,<text:s/></text:span><text:span text:style-name="T194">Marijampolės savivaldybės tarybos narys</text:span><text:span text:style-name="T195">.</text:span></text:p>
      <text:soft-page-break/>
      <text:p text:style-name="P196">Punkto pakeitimai:</text:p>
      <text:p text:style-name="P197"><text:span text:style-name="T198">Nr.<text:s/></text:span><text:a xlink:href="https://www.e-tar.lt/portal/legalAct.html?documentId=TAR.8CBD25AD99D2" office:target-frame-name="_top" xlink:show="replace"><text:span text:style-name="T199">1V-593</text:span></text:a><text:span text:style-name="T200">,<text:s/></text:span><text:span text:style-name="T201">2012-08-03, Žin., 2012, Nr. 94-4850 (2012-08-09), i. k. 1122310ISAK001V-593</text:span></text:p>
      <text:p text:style-name="P202"><text:span text:style-name="T203">Nr.<text:s/></text:span><text:a xlink:href="https://www.e-tar.lt/portal/legalAct.html?documentId=TAR.832816E52103" office:target-frame-name="_top" xlink:show="replace"><text:span text:style-name="T204">1V-195</text:span></text:a><text:span text:style-name="T205">, 2013-03-12, Žin., 2013, Nr. 29-1411 (2013-03-20), i. k. 1132310ISAK001V-195</text:span></text:p>
      <text:p text:style-name="P206"><text:span text:style-name="T207">Nr.<text:s/></text:span><text:a xlink:href="https://www.e-tar.lt/portal/legalAct.html?documentId=TAR.AB7D71F239D1" office:target-frame-name="_top" xlink:show="replace"><text:span text:style-name="T208">1V-480</text:span></text:a><text:span text:style-name="T209">, 2013-06-04, Žin., 2013, Nr. 61-3036 (2013-06-08), i. k. 1132310ISAK001V-480</text:span></text:p>
      <text:p text:style-name="Normal"/>
      <text:p text:style-name="P210"><text:span text:style-name="T211">1.5</text:span><text:span text:style-name="T212">. Panevėžio regiono plėtros taryba:</text:span></text:p>
      <text:p text:style-name="P213">Sigitas Činga, Panevėžio miesto savivaldybės tarybos<text:s/>narys;</text:p>
      <text:p text:style-name="P214">Gintautas Gegužinskas, Pasvalio rajono savivaldybės meras;</text:p>
      <text:p text:style-name="P215">Povilas Gurklys, Kupiškio rajono savivaldybės tarybos narys;</text:p>
      <text:p text:style-name="P216">Jonas Jarutis, Kupiškio rajono savivaldybės meras;</text:p>
      <text:p text:style-name="P217">Tadas Labutis, Panevėžio miesto savivaldybės tarybos narys;</text:p>
      <text:p text:style-name="P218">Vytautas Liepa, Panevėžio rajono savivaldybės tarybos narys;</text:p>
      <text:p text:style-name="P219">Alfonsas Pulokas, Pasvalio rajono savivaldybės tarybos narys;</text:p>
      <text:p text:style-name="P220">Vitalijus Satkevičius, Panevėžio miesto savivaldybės meras;</text:p>
      <text:p text:style-name="P221">Aidas Vaitkevičius, Biržų rajono savivaldybės tarybos narys;</text:p>
      <text:p text:style-name="P222">Irutė Varzienė, Biržų rajono<text:s/>savivaldybės merė;</text:p>
      <text:p text:style-name="P223"><text:span text:style-name="T224">Rimantas Velykis, Lietuvos Respublikos Vyriausybės skirtas atstovas;</text:span></text:p>
      <text:p text:style-name="P225"><text:span text:style-name="T226">Vytautas Vilis, Rokiškio rajono savivaldybės meras;</text:span></text:p>
      <text:p text:style-name="P227">Egidijus Vilimas, Rokiškio rajono savivaldybės mero pavaduotojas;</text:p>
      <text:p text:style-name="P228">Povilas Žagunis, Panevėžio rajono savivaldybės meras.</text:p>
      <text:p text:style-name="P229">Punkto pakeitimai:</text:p>
      <text:p text:style-name="P230"><text:span text:style-name="T231">Nr.<text:s/></text:span><text:a xlink:href="https://www.e-tar.lt/portal/legalAct.html?documentId=TAR.E7AC3A369397" office:target-frame-name="_top" xlink:show="replace"><text:span text:style-name="T232">1V-57</text:span></text:a><text:span text:style-name="T233">, 2012-01-19, Žin., 2012, Nr. 11-488 (2012-01-24), i. k. 1122310ISAK0001V-57</text:span></text:p>
      <text:p text:style-name="P234"><text:span text:style-name="T235">Nr.<text:s/></text:span><text:a xlink:href="https://www.e-tar.lt/portal/legalAct.html?documentId=TAR.4DA21360F91B" office:target-frame-name="_top" xlink:show="replace"><text:span text:style-name="T236">1V-147</text:span></text:a><text:span text:style-name="T237">, 2012-02-20, Žin., 2012, Nr. 24-1111 (2012-02-25), i. k. 1122310ISAK001V-147</text:span></text:p>
      <text:p text:style-name="P238"><text:span text:style-name="T239">Nr.<text:s/></text:span><text:a xlink:href="https://www.e-tar.lt/portal/legalAct.html?documentId=TAR.8CBD25AD99D2" office:target-frame-name="_top" xlink:show="replace"><text:span text:style-name="T240">1V-593</text:span></text:a><text:span text:style-name="T241">, 2012-08-03, Žin., 2012, Nr. 94-4850 (2012-08-09), i. k. 1</text:span><text:span text:style-name="T242">122310ISAK001V-593</text:span></text:p>
      <text:p text:style-name="P243"><text:span text:style-name="T244">Nr.<text:s/></text:span><text:a xlink:href="https://www.e-tar.lt/portal/legalAct.html?documentId=TAR.832816E52103" office:target-frame-name="_top" xlink:show="replace"><text:span text:style-name="T245">1V-195</text:span></text:a><text:span text:style-name="T246">, 2013-03-12, Žin., 2013, Nr. 29-1411 (2013-03-20), i. k. 1132310ISAK001V-195</text:span></text:p>
      <text:p text:style-name="P247"><text:span text:style-name="T248">Nr.<text:s/></text:span><text:a xlink:href="https://www.e-tar.lt/portal/legalAct.html?documentId=TAR.AB7D71F239D1" office:target-frame-name="_top" xlink:show="replace"><text:span text:style-name="T249">1V-480</text:span></text:a><text:span text:style-name="T250">, 2013-06-04, Žin., 2013, Nr. 61-3036 (2013-06-08), i. k. 1132310ISAK001V-480</text:span></text:p>
      <text:p text:style-name="Normal"/>
      <text:p text:style-name="P251"><text:span text:style-name="T252">1.6</text:span><text:span text:style-name="T253">. Šiaulių regiono plėtros taryba:</text:span></text:p>
      <text:p text:style-name="P254">Vaclovas Andrulis, Kelmės rajono savivaldybės meras;</text:p>
      <text:p text:style-name="P255">Kazimieras Augulis, Radviliškio rajono savivaldybės mero<text:s/>pavaduotojas;</text:p>
      <text:p text:style-name="P256">Kęstutis Bilius, Kelmės rajono savivaldybės mero pavaduotojas;</text:p>
      <text:p text:style-name="P257">Eugenijus Butkus, Joniškio rajono savivaldybės tarybos narys;</text:p>
      <text:p text:style-name="P258">Darių Brazys, Radviliškio rajono savivaldybės meras;</text:p>
      <text:p text:style-name="P259">Gediminas Čepulis, Joniškio rajono savivaldybės meras;</text:p>
      <text:p text:style-name="P260">Algimantas Gaubas, Šiaulių rajono savivaldybės meras;</text:p>
      <text:p text:style-name="P261">Aidas Gedvilas, Šiaulių miesto savivaldybės tarybos narys;</text:p>
      <text:p text:style-name="P262">Arūnas Grubliauskis, Šiaulių rajono savivaldybės tarybos narys;</text:p>
      <text:p text:style-name="P263">Vidmantas Japertas, Šiaulių miesto savivaldybės tarybos narys,</text:p>
      <text:p text:style-name="P264">Asta Jasiūnienė, Pakruojo<text:s/>rajono savivaldybės merė;</text:p>
      <text:p text:style-name="P265">Julija Juškienė, Akmenės rajono savivaldybės mero pavaduotoja;</text:p>
      <text:p text:style-name="P266"><text:span text:style-name="T267">Vytautas Juškus, Lietuvos Respublikos Vyriausybės skirtas atstovas;</text:span></text:p>
      <text:p text:style-name="P268">Vitalijus Mitrofanovas, Akmenės rajono savivaldybės meras;</text:p>
      <text:p text:style-name="P269">Justinas Sartauskas, Šiaulių miesto savivaldybės meras;</text:p>
      <text:p text:style-name="P270">Algirdas Vepštas, Pakruojo rajono savivaldybės tarybos narys.</text:p>
      <text:p text:style-name="P271">Punkto pakeitimai:</text:p>
      <text:p text:style-name="P272"><text:span text:style-name="T273">Nr.<text:s/></text:span><text:a xlink:href="https://www.e-tar.lt/portal/legalAct.html?documentId=TAR.E36BC764BEE4" office:target-frame-name="_top" xlink:show="replace"><text:span text:style-name="T274">1V-807</text:span></text:a><text:span text:style-name="T275">, 2011-11-04, Žin., 2011, Nr. 134-6376 (2011-11-10), i. k. 1112310</text:span><text:span text:style-name="T276">ISAK001V-807</text:span></text:p>
      <text:p text:style-name="P277"><text:span text:style-name="T278">Nr.<text:s/></text:span><text:a xlink:href="https://www.e-tar.lt/portal/legalAct.html?documentId=TAR.02032D51D89B" office:target-frame-name="_top" xlink:show="replace"><text:span text:style-name="T279">1V-274</text:span></text:a><text:span text:style-name="T280">, 2012-04-03, Žin., 2012, Nr. 42-2084 (2012-04-07), i. k. 1122310ISAK001V-274</text:span></text:p>
      <text:p text:style-name="P281"><text:span text:style-name="T282">Nr.<text:s/></text:span><text:a xlink:href="https://www.e-tar.lt/portal/legalAct.html?documentId=TAR.D41E8588ED1A" office:target-frame-name="_top" xlink:show="replace"><text:span text:style-name="T283">1V-394</text:span></text:a><text:span text:style-name="T284">, 2012-05-21, Žin., 2012, Nr. 59-2971 (2012-05-24), i. k. 1122310ISAK001V-394</text:span></text:p>
      <text:p text:style-name="P285"><text:span text:style-name="T286">Nr.<text:s/></text:span><text:a xlink:href="https://www.e-tar.lt/portal/legalAct.html?documentId=TAR.8CBD25AD99D2" office:target-frame-name="_top" xlink:show="replace"><text:span text:style-name="T287">1V-593</text:span></text:a><text:span text:style-name="T288">, 2012-08-03, Žin., 2012, Nr. 94-4850 (2012-08-09), i. k. 1122310IS</text:span><text:span text:style-name="T289">AK001V-593</text:span></text:p>
      <text:p text:style-name="P290"><text:span text:style-name="T291">Nr.<text:s/></text:span><text:a xlink:href="https://www.e-tar.lt/portal/legalAct.html?documentId=TAR.AB7D71F239D1" office:target-frame-name="_top" xlink:show="replace"><text:span text:style-name="T292">1V-480</text:span></text:a><text:span text:style-name="T293">, 2013-06-04, Žin., 2013, Nr. 61-3036 (2013-06-08), i. k. 1132310ISAK001V-480</text:span></text:p>
      <text:p text:style-name="Normal"/>
      <text:p text:style-name="P294"><text:span text:style-name="T295">1.7</text:span><text:span text:style-name="T296">. Tauragės regiono plėtros taryba:</text:span></text:p>
      <text:p text:style-name="P297">Jonas Gudauskas, Šilalės rajono<text:s/>savivaldybės meras;</text:p>
      <text:p text:style-name="P298">Ričardas Juška, Jurbarko rajono savivaldybės meras;</text:p>
      <text:p text:style-name="P299">Vidmantas Juzėnas, Jurbarko rajono savivaldybės tarybos narys;</text:p>
      <text:soft-page-break/>
      <text:p text:style-name="P300">Virginijus Komskis, Pagėgių savivaldybės meras;</text:p>
      <text:p text:style-name="P301"><text:span text:style-name="T302">Algirdas Mosėjus, Lietuvos Respublikos Vyriausybės skirtas atstovas;</text:span></text:p>
      <text:p text:style-name="P303">Pranas Petrošius, Tauragės rajono savivaldybės meras;</text:p>
      <text:p text:style-name="P304">Vytautas Stanišauskas, Pagėgių savivaldybės mero pavaduotojas;</text:p>
      <text:p text:style-name="P305">Silverijus Statkus, Tauragės rajono savivaldybės tarybos narys;</text:p>
      <text:p text:style-name="P306">Raimundas Vaitiekus, Šilalės rajono savivaldybės mero pavaduotojas.</text:p>
      <text:p text:style-name="P307">Punkto<text:s/>pakeitimai:</text:p>
      <text:p text:style-name="P308"><text:span text:style-name="T309">Nr.<text:s/></text:span><text:a xlink:href="https://www.e-tar.lt/portal/legalAct.html?documentId=TAR.AB7D71F239D1" office:target-frame-name="_top" xlink:show="replace"><text:span text:style-name="T310">1V-480</text:span></text:a><text:span text:style-name="T311">, 2013-06-04, Žin., 2013, Nr. 61-3036 (2013-06-08), i. k. 1132310ISAK001V-480</text:span></text:p>
      <text:p text:style-name="Normal"/>
      <text:p text:style-name="P312"><text:span text:style-name="T313">1.8</text:span><text:span text:style-name="T314">. Telšių regiono plėtros taryba:</text:span></text:p>
      <text:p text:style-name="P315">Jonas Eugenijus Bačinskas, Rietavo savivaldybės tarybos narys;</text:p>
      <text:p text:style-name="P316"><text:span text:style-name="T317">Sigutė Bernotienė, Mažeikių rajono savivaldybės tarybos narė;</text:span></text:p>
      <text:p text:style-name="P318">Antanas Černeckis, Rietavo savivaldybės meras;</text:p>
      <text:p text:style-name="P319">Vilhelmas Džiugelis, Mažeikių rajono savivaldybės tarybos narys;</text:p>
      <text:p text:style-name="P320">Mindaugas Jurčius, Plungės rajono savivaldybės mero<text:s/>pavaduotojas;</text:p>
      <text:p text:style-name="P321">Donatas Kaubrys, Telšių rajono savivaldybės tarybos narys;</text:p>
      <text:p text:style-name="P322">Vytautas Kleiva, Telšių rajono savivaldybės meras;</text:p>
      <text:p text:style-name="P323">Albinas Klimas, Plungės rajono savivaldybės meras;</text:p>
      <text:p text:style-name="P324">Petras Kuizinas, Telšių rajono savivaldybės tarybos narys;</text:p>
      <text:p text:style-name="P325"><text:span text:style-name="T326">Zigmas Nevardauskas, L</text:span><text:span text:style-name="T327">ietuvos Respublikos Vyriausybės skirtas atstovas;</text:span></text:p>
      <text:p text:style-name="P328">Antanas Tenys, Mažeikių rajono savivaldybės meras.</text:p>
      <text:p text:style-name="P329">Punkto pakeitimai:</text:p>
      <text:p text:style-name="P330"><text:span text:style-name="T331">Nr.<text:s/></text:span><text:a xlink:href="https://www.e-tar.lt/portal/legalAct.html?documentId=TAR.832816E52103" office:target-frame-name="_top" xlink:show="replace"><text:span text:style-name="T332">1V-195</text:span></text:a><text:span text:style-name="T333">, 2013-03-12, Žin., 2013, Nr. 29-1411 (2013-</text:span><text:span text:style-name="T334">03-20), i. k. 1132310ISAK001V-195</text:span></text:p>
      <text:p text:style-name="P335"><text:span text:style-name="T336">Nr.<text:s/></text:span><text:a xlink:href="https://www.e-tar.lt/portal/legalAct.html?documentId=TAR.AB7D71F239D1" office:target-frame-name="_top" xlink:show="replace"><text:span text:style-name="T337">1V-480</text:span></text:a><text:span text:style-name="T338">, 2013-06-04, Žin., 2013, Nr. 61-3036 (2013-06-08), i. k. 1132310ISAK001V-480</text:span></text:p>
      <text:p text:style-name="Normal"/>
      <text:p text:style-name="P339"><text:span text:style-name="T340">1.9</text:span><text:span text:style-name="T341">. Utenos regiono plėtros taryba:</text:span></text:p>
      <text:p text:style-name="P342">Arnoldas<text:s/>Abramavičius, Zarasų rajono savivaldybės meras;</text:p>
      <text:p text:style-name="P343">Vidmantas Jurka, Utenos rajono savivaldybės tarybos narys;</text:p>
      <text:p text:style-name="P344">Alvydas Katinas, Utenos rajono savivaldybės meras;</text:p>
      <text:p text:style-name="P345">Donatas Krikštaponis, Anykščių rajono savivaldybės mero pavaduotojas;</text:p>
      <text:p text:style-name="P346">Giedrius Labuckas, Visagino<text:s/>savivaldybės tarybos narys;</text:p>
      <text:p text:style-name="P347">Sigutis Obelevičius, Anykščių rajono meras;</text:p>
      <text:p text:style-name="P348">Vladas Pusvaškis, Molėtų rajono savivaldybės tarybos narys;</text:p>
      <text:p text:style-name="P349"><text:span text:style-name="T350">Zita Ringelevičienė, Lietuvos Respublikos Vyriausybės skirta atstovė;</text:span></text:p>
      <text:p text:style-name="P351">Bronis Ropė, Ignalinos rajono savivaldybės meras;</text:p>
      <text:p text:style-name="P352"><text:span text:style-name="T353">Arvy</text:span><text:span text:style-name="T354">das Steponavičius, Zarasų rajono savivaldybės tarybos narys;</text:span></text:p>
      <text:p text:style-name="P355">Dalia Štraupaitė, Visagino savivaldybės merė;</text:p>
      <text:p text:style-name="P356">Rimantas Zigmantas, Ignalinos rajono savivaldybės tarybos narys;</text:p>
      <text:p text:style-name="P357">Stasys Žvinys, Molėtų rajono savivaldybės meras.</text:p>
      <text:p text:style-name="P358">Punkto pakeitimai:</text:p>
      <text:p text:style-name="P359"><text:span text:style-name="T360">Nr.<text:s/></text:span><text:a xlink:href="https://www.e-tar.lt/portal/legalAct.html?documentId=TAR.832816E52103" office:target-frame-name="_top" xlink:show="replace"><text:span text:style-name="T361">1V-195</text:span></text:a><text:span text:style-name="T362">, 2013-03-12, Žin., 2013, Nr. 29-1411 (2013-03-20), i. k. 1132310ISAK001V-195</text:span></text:p>
      <text:p text:style-name="P363"><text:span text:style-name="T364">Nr.<text:s/></text:span><text:a xlink:href="https://www.e-tar.lt/portal/legalAct.html?documentId=TAR.AB7D71F239D1" office:target-frame-name="_top" xlink:show="replace"><text:span text:style-name="T365">1V-480</text:span></text:a><text:span text:style-name="T366">, 2013-06-</text:span><text:span text:style-name="T367">04, Žin., 2013, Nr. 61-3036 (2013-06-08), i. k. 1132310ISAK001V-480</text:span></text:p>
      <text:p text:style-name="Normal"/>
      <text:p text:style-name="P368"><text:span text:style-name="T369">1.10</text:span><text:span text:style-name="T370">. Vilniaus regiono plėtros taryba:</text:span></text:p>
      <text:p text:style-name="P371">Romas Adomavičius, Vilniaus miesto savivaldybės mero pavaduotojas;</text:p>
      <text:p text:style-name="P372">Rolandas Janickas, Ukmergės rajono savivaldybės tarybos narys;</text:p>
      <text:p text:style-name="P373">Vincas Jasiukevičius, Širvintų rajono savivaldybės meras;</text:p>
      <text:p text:style-name="P374"><text:span text:style-name="T375">Jurgis Jurkevičius, Lietuvos Respublikos Vyriausybės skirtas atstovas;</text:span></text:p>
      <text:p text:style-name="P376">Jaroslavas Kaminskis, Vilniaus miesto savivaldybės tarybos narys;</text:p>
      <text:p text:style-name="P377">Gabriel Jan Mincevič, Vilniaus rajono savivaldybės tarybos narys;</text:p>
      <text:p text:style-name="P378">Česlav Olševski, Vilniaus rajono savivaldybės tarybos narys;</text:p>
      <text:p text:style-name="P379">Kęstutis Pakalnis, Širvintų rajono savivaldybės tarybos narys;</text:p>
      <text:p text:style-name="P380"><text:span text:style-name="T381">Vydas Paknys, Ukmergės rajono savivaldybės meras;</text:span></text:p>
      <text:p text:style-name="P382">Zdzislav Palevič, Šalčininkų rajono savivaldybės meras,</text:p>
      <text:soft-page-break/>
      <text:p text:style-name="P383">Jonas Pinskus, Vilniaus miesto<text:s/>savivaldybės mero pavaduotojas;</text:p>
      <text:p text:style-name="P384">Marija Rekst, Vilniaus rajono savivaldybės merė;</text:p>
      <text:p text:style-name="P385">Tadeuš Romanovski, Šalčininkų rajono savivaldybės tarybos narys;</text:p>
      <text:p text:style-name="P386">Viktoras Valiušis, Elektrėnų savivaldybės mero pavaduotojas;</text:p>
      <text:p text:style-name="P387">Darius Velička, Švenčionių rajono savivaldybės tarybos narys;</text:p>
      <text:p text:style-name="P388">Vytautas Vigelis, Švenčionių rajono savivaldybės meras;</text:p>
      <text:p text:style-name="P389"><text:span text:style-name="T390">Voitechas Vinskevičius, Trakų rajono savivaldybės mero pavaduotojas;</text:span></text:p>
      <text:p text:style-name="P391">Kęstutis Vaitukaitis, Elektrėnų savivaldybės meras;</text:p>
      <text:p text:style-name="P392"><text:span text:style-name="T393">Vytautas Zalieckas, Trakų rajono savivaldybės meras;</text:span></text:p>
      <text:p text:style-name="P394">Artūras Zuokas, Vilniaus miesto savivaldybės meras.</text:p>
      <text:p text:style-name="P395">Punkto pakeitimai:</text:p>
      <text:p text:style-name="P396"><text:span text:style-name="T397">Nr.<text:s/></text:span><text:a xlink:href="https://www.e-tar.lt/portal/legalAct.html?documentId=TAR.D41E8588ED1A" office:target-frame-name="_top" xlink:show="replace"><text:span text:style-name="T398">1V-394</text:span></text:a><text:span text:style-name="T399">, 2012-05-21, Žin., 2012, Nr. 59-2971 (2012-05-24), i. k. 1122310ISAK001V-394</text:span></text:p>
      <text:p text:style-name="P400"><text:span text:style-name="T401">Nr.<text:s/></text:span><text:a xlink:href="https://www.e-tar.lt/portal/legalAct.html?documentId=TAR.832816E52103" office:target-frame-name="_top" xlink:show="replace"><text:span text:style-name="T402">1V-195</text:span></text:a><text:span text:style-name="T403">, 2013-03-12, Žin., 2013, Nr. 29-1411 (2013-03-20), i. k. 1132310ISAK001V-195</text:span></text:p>
      <text:p text:style-name="P404"><text:span text:style-name="T405">Nr.<text:s/></text:span><text:a xlink:href="https://www.e-tar.lt/portal/legalAct.html?documentId=TAR.AB7D71F239D1" office:target-frame-name="_top" xlink:show="replace"><text:span text:style-name="T406">1V-480</text:span></text:a><text:span text:style-name="T407">, 2013-06-04, Žin., 20</text:span><text:span text:style-name="T408">13, Nr. 61-3036 (2013-06-08), i. k. 1132310ISAK001V-480</text:span></text:p>
      <text:p text:style-name="Normal"/>
      <text:p text:style-name="P409">Punkto pakeitimai:</text:p>
      <text:p text:style-name="P410"><text:span text:style-name="T411">Nr.<text:s/></text:span><text:a xlink:href="https://www.e-tar.lt/portal/legalAct.html?documentId=TAR.F70B9102E6F2" office:target-frame-name="_top" xlink:show="replace"><text:span text:style-name="T412">1V-555</text:span></text:a><text:span text:style-name="T413">, 2011-07-21, Žin., 2011, Nr. 97-4589 (2011-07-28), i. k. 1112310ISAK001V-555</text:span></text:p>
      <text:p text:style-name="Normal"/>
      <text:p text:style-name="P414"><text:span text:style-name="T415">2.</text:span><text:span text:style-name="T416"><text:s/>Ne</text:span><text:span text:style-name="T417">teko galios nuo 2013-06-09</text:span></text:p>
      <text:p text:style-name="P418">Punkto naikinimas:</text:p>
      <text:p text:style-name="P419"><text:span text:style-name="T420">Nr.<text:s/></text:span><text:a xlink:href="https://www.e-tar.lt/portal/legalAct.html?documentId=TAR.AB7D71F239D1" office:target-frame-name="_top" xlink:show="replace"><text:span text:style-name="T421">1V-480</text:span></text:a><text:span text:style-name="T422">, 2013-06-04, Žin. 2013, Nr. 61-3036 (2013-06-08), i. k. 1132310ISAK001V-480</text:span></text:p>
      <text:p text:style-name="Normal"/>
      <text:p text:style-name="P423"/>
      <text:p text:style-name="P424"/>
      <text:p text:style-name="P425">Vidaus reikalų ministras<text:s/><text:tab/>Raimundas<text:s/>Palaitis</text:p>
      <text:p text:style-name="P426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vidaus reikalų ministerija, Įsakymas</text:span></text:p>
      <text:p text:style-name="P436"><text:span text:style-name="T437">Nr.<text:s/></text:span><text:a xlink:href="https://www.e-tar.lt/portal/legalAct.html?documentId=TAR.F70B9102E6F2" office:target-frame-name="_top" xlink:show="replace"><text:span text:style-name="T438">1V-555</text:span></text:a><text:span text:style-name="T439">, 2011-07-21, Žin., 2011, Nr. 97-4589 (2011-07-28), i. k. 1112310ISAK001V-55</text:span><text:span text:style-name="T440">5</text:span></text:p>
      <text:p text:style-name="P441"><text:span text:style-name="T442">Dėl Lietuvos Respublikos vidaus reikalų ministro 2011 m. gegužės 31 d. įsakymo Nr. 1V-420 "Dėl regionų plėtros tarybų sudėties patvirtinimo ir įgaliojimų suteikimo" pakeitimo</text:span></text:p>
      <text:p text:style-name="P443"/>
      <text:p text:style-name="P444"><text:span text:style-name="T445">2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TAR.E36BC764BEE4" office:target-frame-name="_top" xlink:show="replace"><text:span text:style-name="T450">1V-807</text:span></text:a><text:span text:style-name="T451">, 2011-11-04, Žin., 2011, Nr. 134-6376 (2011-11-10), i. k. 1112310ISAK001V-807</text:span></text:p>
      <text:p text:style-name="P452"><text:span text:style-name="T453">Dėl Lietuvos Respublikos vidaus reikalų ministro 2011 m. gegužės 31 d. įsakymo Nr. 1V-420 "Dėl regionų</text:span><text:span text:style-name="T454"><text:s/>plėtros tarybų sudėties patvirtinimo ir įgaliojimų suteikimo" pakeitimo</text:span></text:p>
      <text:p text:style-name="P455"/>
      <text:p text:style-name="P456"><text:span text:style-name="T457">3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TAR.E7AC3A369397" office:target-frame-name="_top" xlink:show="replace"><text:span text:style-name="T462">1V-57</text:span></text:a><text:span text:style-name="T463">, 2012-01-19, Žin., 2012, Nr.<text:s/></text:span><text:span text:style-name="T464">11-488 (2012-01-24), i. k. 1122310ISAK0001V-57</text:span></text:p>
      <text:p text:style-name="P465"><text:span text:style-name="T466">Dėl Lietuvos Respublikos vidaus reikalų ministro 2011 m. gegužės 31 d. įsakymo Nr. 1V-420 "Dėl regionų plėtros tarybų sudėties patvirtinimo ir įgaliojimų suteikimo" pakeitimo</text:span></text:p>
      <text:p text:style-name="P467"/>
      <text:p text:style-name="P468"><text:span text:style-name="T469">4.</text:span></text:p>
      <text:p text:style-name="P470"><text:span text:style-name="T471">Lietuvos Respublikos vidaus re</text:span><text:span text:style-name="T472">ikalų ministerija, Įsakymas</text:span></text:p>
      <text:p text:style-name="P473"><text:span text:style-name="T474">Nr.<text:s/></text:span><text:a xlink:href="https://www.e-tar.lt/portal/legalAct.html?documentId=TAR.4DA21360F91B" office:target-frame-name="_top" xlink:show="replace"><text:span text:style-name="T475">1V-147</text:span></text:a><text:span text:style-name="T476">, 2012-02-20, Žin., 2012, Nr. 24-1111 (2012-02-25), i. k. 1122310ISAK001V-147</text:span></text:p>
      <text:p text:style-name="P477"><text:span text:style-name="T478">Dėl Lietuvos Respublikos vidaus reikalų ministro 2011 m. g</text:span><text:span text:style-name="T479">egužės 31 d. įsakymo Nr. 1V-420 "Dėl Regionų plėtros tarybų sudėties patvirtinimo ir įgaliojimų suteikimo" pakeitimo</text:span></text:p>
      <text:p text:style-name="P480"/>
      <text:p text:style-name="P481"><text:span text:style-name="T482">5.</text:span></text:p>
      <text:p text:style-name="P483"><text:span text:style-name="T484">Lietuvos Respublikos vidaus reikalų ministerija, Įsakymas</text:span></text:p>
      <text:p text:style-name="P485"><text:span text:style-name="T486">Nr.<text:s/></text:span><text:a xlink:href="https://www.e-tar.lt/portal/legalAct.html?documentId=TAR.02032D51D89B" office:target-frame-name="_top" xlink:show="replace"><text:span text:style-name="T487">1V-274</text:span></text:a><text:span text:style-name="T488">, 2012-04-03, Žin., 2012, Nr. 42-2084 (2012-04-07), i. k. 1122310ISAK001V-274</text:span></text:p>
      <text:p text:style-name="P489"><text:span text:style-name="T490">Dėl Lietuvos Respublikos vidaus reikalų ministro 2011 m. gegužės 31 d. įsakymo Nr. 1V-420 "D</text:span><text:span text:style-name="T491">ėl Regionų plėtros tarybų sudėties patvirtinimo ir įgaliojimų suteikimo" pakeitimo</text:span></text:p>
      <text:p text:style-name="P492"/>
      <text:soft-page-break/>
      <text:p text:style-name="P493"><text:span text:style-name="T494">6.</text:span></text:p>
      <text:p text:style-name="P495"><text:span text:style-name="T496">Lietuvos Respublikos vidaus reikalų ministerija, Įsakymas</text:span></text:p>
      <text:p text:style-name="P497"><text:span text:style-name="T498">Nr.<text:s/></text:span><text:a xlink:href="https://www.e-tar.lt/portal/legalAct.html?documentId=TAR.D41E8588ED1A" office:target-frame-name="_top" xlink:show="replace"><text:span text:style-name="T499">1V-394</text:span></text:a><text:span text:style-name="T500">, 2012-05-21, Žin.,</text:span><text:span text:style-name="T501"><text:s/>2012, Nr. 59-2971 (2012-05-24), i. k. 1122310ISAK001V-394</text:span></text:p>
      <text:p text:style-name="P502"><text:span text:style-name="T503">Dėl Lietuvos Respublikos vidaus reikalų ministro 2011 m. gegužės 31 d. įsakymo Nr. 1V-420 "Dėl Regionų plėtros tarybų sudėties patvirtinimo ir įgaliojimų suteikimo" pakeitimo</text:span></text:p>
      <text:p text:style-name="P504"/>
      <text:p text:style-name="P505"><text:span text:style-name="T506">7.</text:span></text:p>
      <text:p text:style-name="P507"><text:span text:style-name="T508">Lietuvos Respublik</text:span><text:span text:style-name="T509">os vidaus reikalų ministerija, Įsakymas</text:span></text:p>
      <text:p text:style-name="P510"><text:span text:style-name="T511">Nr.<text:s/></text:span><text:a xlink:href="https://www.e-tar.lt/portal/legalAct.html?documentId=TAR.8CBD25AD99D2" office:target-frame-name="_top" xlink:show="replace"><text:span text:style-name="T512">1V-593</text:span></text:a><text:span text:style-name="T513">, 2012-08-03, Žin., 2012, Nr. 94-4850 (2012-08-09), i. k. 1122310ISAK001V-593</text:span></text:p>
      <text:p text:style-name="P514"><text:span text:style-name="T515">Dėl Lietuvos Respublikos vidaus reikalų minist</text:span><text:span text:style-name="T516">ro 2011 m. gegužės 31 d. įsakymo Nr. 1V-420 "Dėl regionų plėtros tarybų sudėties patvirtinimo ir įgaliojimų suteikimo" pakeitimo</text:span></text:p>
      <text:p text:style-name="P517"/>
      <text:p text:style-name="P518"><text:span text:style-name="T519">8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TAR.832816E52103" office:target-frame-name="_top" xlink:show="replace"><text:span text:style-name="T524">1V-195</text:span></text:a><text:span text:style-name="T525">, 2013-03-12, Žin., 2013, Nr. 29-1411 (2013-03-20), i. k. 1132310ISAK001V-195</text:span></text:p>
      <text:p text:style-name="P526"><text:span text:style-name="T527">Dėl Lietuvos Respublikos vidaus reikalų ministro 2011 m. gegužės 31 d. įsakymo Nr. 1V-420 "D</text:span><text:span text:style-name="T528">ėl regionų plėtros tarybų sudėties patvirtinimo ir įgaliojimų suteikimo" pakeitimo</text:span></text:p>
      <text:p text:style-name="P529"/>
      <text:p text:style-name="P530"><text:span text:style-name="T531">9.</text:span></text:p>
      <text:p text:style-name="P532"><text:span text:style-name="T533">Lietuvos Respublikos vidaus reikalų ministerija, Įsakymas</text:span></text:p>
      <text:p text:style-name="P534"><text:span text:style-name="T535">Nr.<text:s/></text:span><text:a xlink:href="https://www.e-tar.lt/portal/legalAct.html?documentId=TAR.AB7D71F239D1" office:target-frame-name="_top" xlink:show="replace"><text:span text:style-name="T536">1V-480</text:span></text:a><text:span text:style-name="T537">, 2013-06-04, Žin.,</text:span><text:span text:style-name="T538"><text:s/>2013, Nr. 61-3036 (2013-06-08), i. k. 1132310ISAK001V-480</text:span></text:p>
      <text:p text:style-name="P539"><text:span text:style-name="T540">Dėl Lietuvos Respublikos vidaus reikalų ministro 2011 m. gegužės 31 d. įsakymo Nr. 1V-420 "Dėl regionų plėtros tarybų sudėties patvirtinimo ir įgaliojimų suteikimo"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8:00Z</meta:creation-date>
    <dc:date>2015-08-21T10:58:00Z</dc:date>
    <meta:template xlink:href="Normal" xlink:type="simple"/>
    <meta:editing-cycles>2</meta:editing-cycles>
    <meta:editing-duration>PT0S</meta:editing-duration>
    <meta:document-statistic meta:page-count="6" meta:paragraph-count="356" meta:word-count="2479" meta:character-count="20301" meta:row-count="413" meta:non-whitespace-character-count="18178"/>
  </office:meta>
</office:document-meta>
</file>